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바탕" svg:font-family="바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시스템" svg:font-family="시스템"/>
    <style:font-face style:font-family-generic="system" style:font-pitch="variable" style:name="바탕" svg:font-family="바탕"/>
    <style:font-face style:font-family-generic="system" style:font-pitch="variable" style:name="휴먼태엑스포" svg:font-family="휴먼태엑스포"/>
    <style:font-face style:font-family-generic="system" style:font-pitch="variable" style:name="HY견명조" svg:font-family="HY견명조"/>
    <style:font-face style:font-family-generic="system" style:font-pitch="variable" style:name="휴먼태엑스포" svg:font-family="휴먼태엑스포"/>
    <style:font-face style:font-family-generic="system" style:font-pitch="variable" style:name="휴먼태엑스포" svg:font-family="휴먼태엑스포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옛체" svg:font-family="휴먼옛체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헤드라인M" svg:font-family="HY헤드라인M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컴 윤체 M" svg:font-family="한컴 윤체 M"/>
    <style:font-face style:font-family-generic="system" style:font-pitch="variable" style:name="한컴 윤체 M" svg:font-family="한컴 윤체 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040cm"/>
    </style:style>
    <style:style style:family="text" style:name="T1">
      <style:text-properties fo:font-size="20.0pt" fo:font-weight="bold" fo:letter-spacing="-1.4pt" style:font-name="바탕" style:font-name-asian="HY견고딕" style:font-size-asian="20.0pt" style:font-weight-asian="bold"/>
    </style:style>
    <style:style style:family="text" style:name="T2">
      <style:text-properties fo:font-size="20.0pt" fo:font-weight="bold" style:font-name="HY견고딕" style:font-name-asian="HY견고딕" style:font-size-asian="20.0pt" style:font-weight-asian="bold"/>
    </style:style>
    <style:style style:family="text" style:name="T3">
      <style:text-properties fo:font-size="20.0pt" fo:font-weight="bold" fo:letter-spacing="-1.4pt" style:font-name="바탕" style:font-name-asian="HY견고딕" style:font-size-asian="20.0pt" style:font-weight-asian="bold"/>
    </style:style>
    <style:style style:family="text" style:name="T4">
      <style:text-properties fo:font-size="20.0pt" fo:font-weight="bold" style:font-name="HY견고딕" style:font-name-asian="HY견고딕" style:font-size-asian="20.0pt" style:font-weight-asian="bold"/>
    </style:style>
    <style:style style:family="text" style:name="T5">
      <style:text-properties fo:font-size="20.0pt" fo:font-weight="bold" fo:letter-spacing="-1.4pt" style:font-name="바탕" style:font-name-asian="HY견고딕" style:font-size-asian="20.0pt" style:font-weight-asian="bold"/>
    </style:style>
    <style:style style:family="text" style:name="T6">
      <style:text-properties fo:font-size="20.0pt" fo:font-weight="bold" style:font-name="HY견고딕" style:font-name-asian="HY견고딕" style:font-size-asian="20.0pt" style:font-weight-asian="bold"/>
    </style:style>
    <style:style style:family="text" style:name="T7">
      <style:text-properties fo:font-size="20.0pt" fo:font-weight="bold" fo:letter-spacing="-1.4pt" style:font-name="바탕" style:font-name-asian="HY견고딕" style:font-size-asian="20.0pt" style:font-weight-asian="bold"/>
    </style:style>
    <style:style style:family="text" style:name="T8">
      <style:text-properties fo:font-size="20.0pt" fo:font-weight="bold" style:font-name="HY견고딕" style:font-name-asian="HY견고딕" style:font-size-asian="20.0pt" style:font-weight-asian="bold"/>
    </style:style>
    <style:style style:family="text" style:name="T9">
      <style:text-properties fo:font-size="20.0pt" fo:font-weight="bold" fo:letter-spacing="-1.4pt" style:font-name="바탕" style:font-name-asian="HY견고딕" style:font-size-asian="20.0pt" style:font-weight-asian="bold"/>
    </style:style>
    <style:style style:family="text" style:name="T10">
      <style:text-properties fo:font-size="20.0pt" fo:font-weight="bold" style:font-name="HY견고딕" style:font-name-asian="HY견고딕" style:font-size-asian="20.0pt" style:font-weight-asian="bold"/>
    </style:style>
    <style:style style:family="text" style:name="T11">
      <style:text-properties fo:font-size="20.0pt" fo:font-weight="bold" fo:letter-spacing="-1.2pt" style:font-name="바탕" style:font-name-asian="HY견고딕" style:font-size-asian="20.0pt" style:font-weight-asian="bold"/>
    </style:style>
    <style:style style:family="text" style:name="T12">
      <style:text-properties fo:font-size="20.0pt" fo:font-weight="bold" style:font-name="HY견고딕" style:font-name-asian="HY견고딕" style:font-size-asian="20.0pt" style:font-weight-asian="bold"/>
    </style:style>
    <style:style style:family="text" style:name="T13">
      <style:text-properties fo:font-size="20.0pt" fo:font-weight="bold" fo:letter-spacing="-1.2pt" style:font-name="바탕" style:font-name-asian="HY견고딕" style:font-size-asian="20.0pt" style:font-weight-asian="bold"/>
    </style:style>
    <style:style style:family="paragraph" style:name="P2" style:parent-style-name="0">
      <style:paragraph-properties fo:line-height="70%"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59cm"/>
    </style:style>
    <style:style style:family="table-column" style:name="T1.C66">
      <style:table-column-properties style:column-width="12.760cm"/>
    </style:style>
    <style:style style:family="paragraph" style:name="P4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51cm"/>
    </style:style>
    <style:style style:family="paragraph" style:name="P6" style:parent-style-name="0">
      <style:paragraph-properties fo:text-align="center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paragraph" style:name="P8" style:parent-style-name="0">
      <style:paragraph-properties style:snap-to-layout-grid="false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weight="bold" fo:letter-spacing="-1.0pt" style:font-name="HCI Hollyhock" style:font-name-asian="휴먼고딕" style:font-weight-asian="bold"/>
    </style:style>
    <style:style style:family="text" style:name="T33">
      <style:text-properties fo:font-weight="bold" fo:letter-spacing="-1.0pt" style:font-name="HCI Hollyhock" style:font-name-asian="휴먼고딕" style:font-weight-asian="bold"/>
    </style:style>
    <style:style style:family="text" style:name="T3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580cm"/>
    </style:style>
    <style:style style:family="paragraph" style:name="P10" style:parent-style-name="0">
      <style:paragraph-properties fo:text-align="center" style:snap-to-layout-grid="false"/>
    </style:style>
    <style:style style:family="text" style:name="T3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6">
      <style:text-properties style:font-name="HCI Hollyhock" style:font-name-asian="휴먼고딕"/>
    </style:style>
    <style:style style:family="text" style:name="T37">
      <style:text-properties fo:font-weight="bold" fo:letter-spacing="-1.0pt" style:font-name="HCI Hollyhock" style:font-name-asian="휴먼고딕" style:font-weight-asian="bold"/>
    </style:style>
    <style:style style:family="text" style:name="T38">
      <style:text-properties style:font-name="HCI Hollyhock" style:font-name-asian="휴먼고딕"/>
    </style:style>
    <style:style style:family="text" style:name="T39">
      <style:text-properties fo:font-weight="bold" fo:letter-spacing="-1.0pt" style:font-name="HCI Hollyhock" style:font-name-asian="휴먼고딕" style:font-weight-asian="bold"/>
    </style:style>
    <style:style style:family="text" style:name="T40">
      <style:text-properties style:font-name="HCI Hollyhock" style:font-name-asian="휴먼고딕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51cm"/>
    </style:style>
    <style:style style:family="paragraph" style:name="P12" style:parent-style-name="0">
      <style:paragraph-properties fo:text-align="center" style:snap-to-layout-grid="false"/>
    </style:style>
    <style:style style:family="text" style:name="T4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3">
      <style:text-properties style:font-name="HCI Hollyhock" style:font-name-asian="휴먼고딕"/>
    </style:style>
    <style:style style:family="text" style:name="T44">
      <style:text-properties fo:font-weight="bold" fo:letter-spacing="-1.0pt" style:font-name="HCI Hollyhock" style:font-name-asian="휴먼고딕" style:font-weight-asian="bold"/>
    </style:style>
    <style:style style:family="text" style:name="T45">
      <style:text-properties style:font-name="HCI Hollyhock" style:font-name-asian="휴먼고딕"/>
    </style:style>
    <style:style style:family="text" style:name="T46">
      <style:text-properties fo:font-weight="bold" fo:letter-spacing="-1.0pt" style:font-name="HCI Hollyhock" style:font-name-asian="휴먼고딕" style:font-weight-asian="bold"/>
    </style:style>
    <style:style style:family="text" style:name="T47">
      <style:text-properties style:font-name="HCI Hollyhock" style:font-name-asian="휴먼고딕"/>
    </style:style>
    <style:style style:family="text" style:name="T48">
      <style:text-properties fo:font-weight="bold" fo:letter-spacing="-1.0pt" style:font-name="HCI Hollyhock" style:font-name-asian="휴먼고딕" style:font-weight-asian="bold"/>
    </style:style>
    <style:style style:family="text" style:name="T49">
      <style:text-properties style:font-name="HCI Hollyhock" style:font-name-asian="휴먼고딕"/>
    </style:style>
    <style:style style:family="text" style:name="T50">
      <style:text-properties fo:font-weight="bold" fo:letter-spacing="-1.0pt" style:font-name="HCI Hollyhock" style:font-name-asian="휴먼고딕" style:font-weight-asian="bold"/>
    </style:style>
    <style:style style:family="text" style:name="T51">
      <style:text-properties style:font-name="HCI Hollyhock" style:font-name-asian="휴먼고딕"/>
    </style:style>
    <style:style style:family="text" style:name="T52">
      <style:text-properties fo:font-weight="bold" fo:letter-spacing="-1.0pt" style:font-name="HCI Hollyhock" style:font-name-asian="휴먼고딕" style:font-weight-asian="bold"/>
    </style:style>
    <style:style style:family="text" style:name="T53">
      <style:text-properties style:font-name="HCI Hollyhock" style:font-name-asian="휴먼고딕"/>
    </style:style>
    <style:style style:family="text" style:name="T54">
      <style:text-properties fo:font-weight="bold" fo:letter-spacing="-1.0pt" style:font-name="HCI Hollyhock" style:font-name-asian="휴먼고딕" style:font-weight-asian="bold"/>
    </style:style>
    <style:style style:family="text" style:name="T5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51cm"/>
    </style:style>
    <style:style style:family="paragraph" style:name="P14" style:parent-style-name="1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5" style:parent-style-name="14">
      <style:paragraph-properties style:snap-to-layout-grid="false"/>
    </style:style>
    <style:style style:family="text" style:name="T5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6" style:parent-style-name="0">
      <style:paragraph-properties fo:line-height="140%" fo:text-align="center" style:snap-to-layout-grid="false"/>
    </style:style>
    <style:style style:family="text" style:name="T57">
      <style:text-properties fo:font-size="15.0pt" fo:font-weight="bold" style:font-name="바탕" style:font-name-asian="맑은 고딕" style:font-size-asian="15.0pt" style:font-weight-asian="bold"/>
    </style:style>
    <style:style style:family="text" style:name="T58">
      <style:text-properties fo:font-size="15.0pt" fo:font-weight="bold" style:font-name="맑은 고딕" style:font-name-asian="맑은 고딕" style:font-size-asian="15.0pt" style:font-weight-asian="bold"/>
    </style:style>
    <style:style style:family="text" style:name="T59">
      <style:text-properties fo:font-size="15.0pt" fo:font-weight="bold" style:font-name="바탕" style:font-name-asian="맑은 고딕" style:font-size-asian="15.0pt" style:font-weight-asian="bold"/>
    </style:style>
    <style:style style:family="text" style:name="T60">
      <style:text-properties fo:font-size="15.0pt" fo:font-weight="bold" style:font-name="맑은 고딕" style:font-name-asian="맑은 고딕" style:font-size-asian="15.0pt" style:font-weight-asian="bold"/>
    </style:style>
    <style:style style:family="text" style:name="T61">
      <style:text-properties fo:font-size="15.0pt" fo:font-weight="bold" style:font-name="바탕" style:font-name-asian="맑은 고딕" style:font-size-asian="15.0pt" style:font-weight-asian="bold"/>
    </style:style>
    <style:style style:family="text" style:name="T62">
      <style:text-properties fo:font-size="15.0pt" fo:font-weight="bold" style:font-name="맑은 고딕" style:font-name-asian="맑은 고딕" style:font-size-asian="15.0pt" style:font-weight-asian="bold"/>
    </style:style>
    <style:style style:family="text" style:name="T63">
      <style:text-properties fo:font-size="15.0pt" fo:font-weight="bold" style:font-name="휴먼고딕" style:font-name-asian="휴먼고딕" style:font-size-asian="15.0pt" style:font-weight-asian="bold"/>
    </style:style>
    <style:style style:family="text" style:name="T64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65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66">
      <style:text-properties fo:font-size="13.0pt" fo:font-weight="bold" style:font-name="휴먼고딕" style:font-name-asian="휴먼고딕" style:font-size-asian="13.0pt" style:font-weight-asian="bold"/>
    </style:style>
    <style:style style:family="text" style:name="T6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68">
      <style:text-properties fo:font-size="13.0pt" fo:font-weight="bold" style:font-name="휴먼고딕" style:font-name-asian="휴먼고딕" style:font-size-asian="13.0pt" style:font-weight-asian="bold"/>
    </style:style>
    <style:style style:family="text" style:name="T69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70">
      <style:text-properties fo:font-size="13.0pt" fo:font-weight="bold" style:font-name="휴먼고딕" style:font-name-asian="휴먼고딕" style:font-size-asian="13.0pt" style:font-weight-asian="bold"/>
    </style:style>
    <style:style style:family="text" style:name="T7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72">
      <style:text-properties fo:font-size="13.0pt" fo:font-weight="bold" style:font-name="휴먼고딕" style:font-name-asian="휴먼고딕" style:font-size-asian="13.0pt" style:font-weight-asian="bold"/>
    </style:style>
    <style:style style:family="text" style:name="T73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74">
      <style:text-properties fo:font-size="13.0pt" style:font-name="바탕" style:font-name-asian="HY견명조" style:font-size-asian="13.0pt"/>
    </style:style>
    <style:style style:family="text" style:name="T75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76">
      <style:text-properties fo:font-size="13.0pt" style:font-name="HY견명조" style:font-name-asian="HY견명조" style:font-size-asian="13.0pt"/>
    </style:style>
    <style:style style:family="text" style:name="T77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78">
      <style:text-properties fo:font-size="13.0pt" style:font-name="HY견명조" style:font-name-asian="HY견명조" style:font-size-asian="13.0pt"/>
    </style:style>
    <style:style style:family="text" style:name="T79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80">
      <style:text-properties fo:font-size="13.0pt" style:font-name="HY견명조" style:font-name-asian="HY견명조" style:font-size-asian="13.0pt"/>
    </style:style>
    <style:style style:family="text" style:name="T81">
      <style:text-properties fo:font-size="13.0pt" style:font-name="바탕" style:font-name-asian="HY견명조" style:font-size-asian="13.0pt"/>
    </style:style>
    <style:style style:family="text" style:name="T82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83">
      <style:text-properties fo:font-size="13.0pt" style:font-name="HY견명조" style:font-name-asian="HY견명조" style:font-size-asian="13.0pt"/>
    </style:style>
    <style:style style:family="text" style:name="T84">
      <style:text-properties fo:font-size="13.0pt" style:font-name="바탕" style:font-name-asian="HY견명조" style:font-size-asian="13.0pt"/>
    </style:style>
    <style:style style:family="text" style:name="T85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86">
      <style:text-properties fo:font-size="13.0pt" style:font-name="HY견명조" style:font-name-asian="HY견명조" style:font-size-asian="13.0pt"/>
    </style:style>
    <style:style style:family="text" style:name="T87">
      <style:text-properties fo:font-size="13.0pt" style:font-name="바탕" style:font-name-asian="HY견명조" style:font-size-asian="13.0pt"/>
    </style:style>
    <style:style style:family="text" style:name="T88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89">
      <style:text-properties fo:font-size="13.0pt" style:font-name="HY견명조" style:font-name-asian="HY견명조" style:font-size-asian="13.0pt"/>
    </style:style>
    <style:style style:family="text" style:name="T90">
      <style:text-properties fo:font-size="13.0pt" style:font-name="바탕" style:font-name-asian="HY견명조" style:font-size-asian="13.0pt"/>
    </style:style>
    <style:style style:family="text" style:name="T91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92">
      <style:text-properties fo:font-size="13.0pt" style:font-name="HY견명조" style:font-name-asian="HY견명조" style:font-size-asian="13.0pt"/>
    </style:style>
    <style:style style:family="text" style:name="T93">
      <style:text-properties fo:font-size="13.0pt" fo:font-weight="bold" fo:letter-spacing="-0.9pt" style:font-name="바탕" style:font-name-asian="HY견명조" style:font-size-asian="13.0pt" style:font-weight-asian="bold"/>
    </style:style>
    <style:style style:family="text" style:name="T94">
      <style:text-properties fo:font-size="13.0pt" style:font-name="HY견명조" style:font-name-asian="HY견명조" style:font-size-asian="13.0pt"/>
    </style:style>
    <style:style style:family="text" style:name="T95">
      <style:text-properties fo:font-size="13.0pt" fo:font-weight="bold" fo:letter-spacing="-0.9pt" style:font-name="바탕" style:font-name-asian="HY견명조" style:font-size-asian="13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6.247cm"/>
    </style:style>
    <style:style style:family="paragraph" style:name="P17" style:parent-style-name="0">
      <style:paragraph-properties style:snap-to-layout-grid="false"/>
    </style:style>
    <style:style style:family="text" style:name="T96">
      <style:text-properties fo:font-size="11.0pt" style:font-name="바탕" style:font-name-asian="돋움체" style:font-size-asian="11.0pt"/>
    </style:style>
    <style:style style:family="text" style:name="T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">
      <style:text-properties fo:font-size="11.0pt" style:font-name="돋움체" style:font-name-asian="돋움체" style:font-size-asian="11.0pt"/>
    </style:style>
    <style:style style:family="text" style:name="T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">
      <style:text-properties fo:font-size="11.0pt" style:font-name="바탕" style:font-name-asian="돋움체" style:font-size-asian="11.0pt"/>
    </style:style>
    <style:style style:family="text" style:name="T1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">
      <style:text-properties fo:font-size="11.0pt" style:font-name="돋움체" style:font-name-asian="돋움체" style:font-size-asian="11.0pt"/>
    </style:style>
    <style:style style:family="text" style:name="T1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4">
      <style:text-properties fo:font-size="11.0pt" style:font-name="돋움체" style:font-name-asian="돋움체" style:font-size-asian="11.0pt"/>
    </style:style>
    <style:style style:family="text" style:name="T1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6">
      <style:text-properties fo:font-size="11.0pt" style:font-name="돋움체" style:font-name-asian="돋움체" style:font-size-asian="11.0pt"/>
    </style:style>
    <style:style style:family="text" style:name="T1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8">
      <style:text-properties fo:font-size="11.0pt" style:font-name="돋움체" style:font-name-asian="돋움체" style:font-size-asian="11.0pt"/>
    </style:style>
    <style:style style:family="text" style:name="T1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0">
      <style:text-properties fo:font-size="11.0pt" style:font-name="돋움체" style:font-name-asian="돋움체" style:font-size-asian="11.0pt"/>
    </style:style>
    <style:style style:family="text" style:name="T1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2">
      <style:text-properties fo:font-size="11.0pt" style:font-name="돋움체" style:font-name-asian="돋움체" style:font-size-asian="11.0pt"/>
    </style:style>
    <style:style style:family="text" style:name="T11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" style:parent-style-name="0">
      <style:paragraph-properties style:snap-to-layout-grid="false"/>
    </style:style>
    <style:style style:family="text" style:name="T114">
      <style:text-properties fo:font-size="11.0pt" style:font-name="바탕" style:font-name-asian="돋움체" style:font-size-asian="11.0pt"/>
    </style:style>
    <style:style style:family="text" style:name="T11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1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7">
      <style:text-properties fo:font-size="11.0pt" style:font-name="돋움체" style:font-name-asian="돋움체" style:font-size-asian="11.0pt"/>
    </style:style>
    <style:style style:family="text" style:name="T1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19">
      <style:text-properties fo:font-size="11.0pt" style:font-name="돋움체" style:font-name-asian="돋움체" style:font-size-asian="11.0pt"/>
    </style:style>
    <style:style style:family="text" style:name="T120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" style:parent-style-name="0">
      <style:paragraph-properties style:snap-to-layout-grid="false"/>
    </style:style>
    <style:style style:family="text" style:name="T1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2">
      <style:text-properties fo:font-size="11.0pt" style:font-name="돋움체" style:font-name-asian="돋움체" style:font-size-asian="11.0pt"/>
    </style:style>
    <style:style style:family="text" style:name="T1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">
      <style:text-properties fo:font-size="11.0pt" style:font-name="돋움체" style:font-name-asian="돋움체" style:font-size-asian="11.0pt"/>
    </style:style>
    <style:style style:family="text" style:name="T12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1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7">
      <style:text-properties fo:font-size="11.0pt" style:font-name="돋움체" style:font-name-asian="돋움체" style:font-size-asian="11.0pt"/>
    </style:style>
    <style:style style:family="text" style:name="T1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9">
      <style:text-properties fo:font-size="11.0pt" style:font-name="돋움체" style:font-name-asian="돋움체" style:font-size-asian="11.0pt"/>
    </style:style>
    <style:style style:family="text" style:name="T1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1">
      <style:text-properties fo:font-size="11.0pt" style:font-name="돋움체" style:font-name-asian="돋움체" style:font-size-asian="11.0pt"/>
    </style:style>
    <style:style style:family="text" style:name="T1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3">
      <style:text-properties fo:font-size="11.0pt" style:font-name="돋움체" style:font-name-asian="돋움체" style:font-size-asian="11.0pt"/>
    </style:style>
    <style:style style:family="text" style:name="T134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">
      <style:text-properties fo:font-size="11.0pt" style:font-name="돋움체" style:font-name-asian="돋움체" style:font-size-asian="11.0pt"/>
    </style:style>
    <style:style style:family="text" style:name="T1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8">
      <style:text-properties fo:font-size="11.0pt" style:font-name="돋움체" style:font-name-asian="돋움체" style:font-size-asian="11.0pt"/>
    </style:style>
    <style:style style:family="text" style:name="T13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0">
      <style:text-properties fo:font-size="11.0pt" style:font-name="돋움체" style:font-name-asian="돋움체" style:font-size-asian="11.0pt"/>
    </style:style>
    <style:style style:family="text" style:name="T14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1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3">
      <style:text-properties fo:font-size="11.0pt" style:font-name="돋움체" style:font-name-asian="돋움체" style:font-size-asian="11.0pt"/>
    </style:style>
    <style:style style:family="text" style:name="T1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5">
      <style:text-properties fo:font-size="11.0pt" style:font-name="돋움체" style:font-name-asian="돋움체" style:font-size-asian="11.0pt"/>
    </style:style>
    <style:style style:family="text" style:name="T1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7">
      <style:text-properties fo:font-size="11.0pt" style:font-name="돋움체" style:font-name-asian="돋움체" style:font-size-asian="11.0pt"/>
    </style:style>
    <style:style style:family="text" style:name="T1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49">
      <style:text-properties fo:font-size="11.0pt" style:font-name="돋움체" style:font-name-asian="돋움체" style:font-size-asian="11.0pt"/>
    </style:style>
    <style:style style:family="text" style:name="T1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1">
      <style:text-properties fo:font-size="11.0pt" style:font-name="돋움체" style:font-name-asian="돋움체" style:font-size-asian="11.0pt"/>
    </style:style>
    <style:style style:family="paragraph" style:name="P24" style:parent-style-name="0">
      <style:paragraph-properties style:snap-to-layout-grid="false"/>
    </style:style>
    <style:style style:family="text" style:name="T152">
      <style:text-properties fo:font-size="11.0pt" style:font-name="바탕" style:font-name-asian="돋움체" style:font-size-asian="11.0pt"/>
    </style:style>
    <style:style style:family="text" style:name="T153">
      <style:text-properties fo:font-size="11.0pt" style:font-name="돋움체" style:font-name-asian="돋움체" style:font-size-asian="11.0pt"/>
    </style:style>
    <style:style style:family="text" style:name="T1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5">
      <style:text-properties fo:font-size="11.0pt" style:font-name="돋움체" style:font-name-asian="돋움체" style:font-size-asian="11.0pt"/>
    </style:style>
    <style:style style:family="text" style:name="T1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7">
      <style:text-properties fo:font-size="11.0pt" style:font-name="돋움체" style:font-name-asian="돋움체" style:font-size-asian="11.0pt"/>
    </style:style>
    <style:style style:family="text" style:name="T1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">
      <style:text-properties fo:font-size="11.0pt" style:font-name="돋움체" style:font-name-asian="돋움체" style:font-size-asian="11.0pt"/>
    </style:style>
    <style:style style:family="text" style:name="T1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">
      <style:text-properties fo:font-size="11.0pt" style:font-name="돋움체" style:font-name-asian="돋움체" style:font-size-asian="11.0pt"/>
    </style:style>
    <style:style style:family="text" style:name="T1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">
      <style:text-properties fo:font-size="11.0pt" style:font-name="돋움체" style:font-name-asian="돋움체" style:font-size-asian="11.0pt"/>
    </style:style>
    <style:style style:family="text" style:name="T1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">
      <style:text-properties fo:font-size="11.0pt" style:font-name="돋움체" style:font-name-asian="돋움체" style:font-size-asian="11.0pt"/>
    </style:style>
    <style:style style:family="text" style:name="T1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">
      <style:text-properties fo:font-size="11.0pt" style:font-name="돋움체" style:font-name-asian="돋움체" style:font-size-asian="11.0pt"/>
    </style:style>
    <style:style style:family="text" style:name="T16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">
      <style:text-properties fo:font-size="11.0pt" style:font-name="돋움체" style:font-name-asian="돋움체" style:font-size-asian="11.0pt"/>
    </style:style>
    <style:style style:family="text" style:name="T17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1">
      <style:text-properties fo:font-size="11.0pt" style:font-name="돋움체" style:font-name-asian="돋움체" style:font-size-asian="11.0pt"/>
    </style:style>
    <style:style style:family="text" style:name="T17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3">
      <style:text-properties fo:font-size="11.0pt" style:font-name="돋움체" style:font-name-asian="돋움체" style:font-size-asian="11.0pt"/>
    </style:style>
    <style:style style:family="text" style:name="T17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75">
      <style:text-properties fo:font-size="11.0pt" style:font-name="돋움체" style:font-name-asian="돋움체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76">
      <style:text-properties fo:font-size="11.5pt" style:font-name="휴먼명조" style:font-name-asian="휴먼명조" style:font-size-asian="11.5pt"/>
    </style:style>
    <style:style style:family="text" style:name="T17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78">
      <style:text-properties fo:font-size="11.5pt" style:font-name="휴먼명조" style:font-name-asian="휴먼명조" style:font-size-asian="11.5pt"/>
    </style:style>
    <style:style style:family="text" style:name="T17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80">
      <style:text-properties fo:font-size="11.5pt" style:font-name="휴먼명조" style:font-name-asian="휴먼명조" style:font-size-asian="11.5pt"/>
    </style:style>
    <style:style style:family="text" style:name="T18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82">
      <style:text-properties fo:font-size="11.5pt" style:font-name="휴먼명조" style:font-name-asian="휴먼명조" style:font-size-asian="11.5pt"/>
    </style:style>
    <style:style style:family="text" style:name="T18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84">
      <style:text-properties fo:font-size="11.5pt" style:font-name="휴먼명조" style:font-name-asian="휴먼명조" style:font-size-asian="11.5pt"/>
    </style:style>
    <style:style style:family="text" style:name="T18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86">
      <style:text-properties fo:font-size="11.5pt" style:font-name="휴먼명조" style:font-name-asian="휴먼명조" style:font-size-asian="11.5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87">
      <style:text-properties fo:font-size="11.5pt" style:font-name="휴먼명조" style:font-name-asian="휴먼명조" style:font-size-asian="11.5pt"/>
    </style:style>
    <style:style style:family="text" style:name="T18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89">
      <style:text-properties fo:font-size="11.5pt" style:font-name="휴먼명조" style:font-name-asian="휴먼명조" style:font-size-asian="11.5pt"/>
    </style:style>
    <style:style style:family="text" style:name="T19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91">
      <style:text-properties fo:font-size="11.5pt" style:font-name="휴먼명조" style:font-name-asian="휴먼명조" style:font-size-asian="11.5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9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93">
      <style:text-properties fo:font-size="11.5pt" style:font-name="휴먼명조" style:font-name-asian="휴먼명조" style:font-size-asian="11.5pt"/>
    </style:style>
    <style:style style:family="text" style:name="T19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95">
      <style:text-properties fo:font-size="11.5pt" style:font-name="휴먼명조" style:font-name-asian="휴먼명조" style:font-size-asian="11.5pt"/>
    </style:style>
    <style:style style:family="text" style:name="T19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97">
      <style:text-properties fo:font-size="11.5pt" style:font-name="휴먼명조" style:font-name-asian="휴먼명조" style:font-size-asian="11.5pt"/>
    </style:style>
    <style:style style:family="text" style:name="T19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99">
      <style:text-properties fo:font-size="11.5pt" style:font-name="휴먼명조" style:font-name-asian="휴먼명조" style:font-size-asian="11.5pt"/>
    </style:style>
    <style:style style:family="text" style:name="T20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01">
      <style:text-properties fo:font-size="11.5pt" style:font-name="휴먼명조" style:font-name-asian="휴먼명조" style:font-size-asian="11.5pt"/>
    </style:style>
    <style:style style:family="text" style:name="T20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03">
      <style:text-properties fo:font-size="11.5pt" style:font-name="휴먼명조" style:font-name-asian="휴먼명조" style:font-size-asian="11.5pt"/>
    </style:style>
    <style:style style:family="text" style:name="T20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05">
      <style:text-properties fo:font-size="11.5pt" style:font-name="휴먼명조" style:font-name-asian="휴먼명조" style:font-size-asian="11.5pt"/>
    </style:style>
    <style:style style:family="text" style:name="T20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20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08">
      <style:text-properties fo:font-size="11.5pt" style:font-name="휴먼명조" style:font-name-asian="휴먼명조" style:font-size-asian="11.5pt"/>
    </style:style>
    <style:style style:family="text" style:name="T20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10">
      <style:text-properties fo:font-size="11.5pt" style:font-name="휴먼명조" style:font-name-asian="휴먼명조" style:font-size-asian="11.5pt"/>
    </style:style>
    <style:style style:family="text" style:name="T21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12">
      <style:text-properties fo:font-size="11.5pt" style:font-name="휴먼명조" style:font-name-asian="휴먼명조" style:font-size-asian="11.5pt"/>
    </style:style>
    <style:style style:family="text" style:name="T21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14">
      <style:text-properties fo:font-size="11.5pt" style:font-name="휴먼명조" style:font-name-asian="휴먼명조" style:font-size-asian="11.5pt"/>
    </style:style>
    <style:style style:family="text" style:name="T21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16">
      <style:text-properties fo:font-size="11.5pt" style:font-name="휴먼명조" style:font-name-asian="휴먼명조" style:font-size-asian="11.5pt"/>
    </style:style>
    <style:style style:family="text" style:name="T21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18">
      <style:text-properties fo:font-size="11.5pt" style:font-name="휴먼명조" style:font-name-asian="휴먼명조" style:font-size-asian="11.5pt"/>
    </style:style>
    <style:style style:family="text" style:name="T21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20">
      <style:text-properties fo:font-size="11.5pt" style:font-name="휴먼명조" style:font-name-asian="휴먼명조" style:font-size-asian="11.5pt"/>
    </style:style>
    <style:style style:family="text" style:name="T22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22">
      <style:text-properties fo:font-size="11.5pt" style:font-name="휴먼명조" style:font-name-asian="휴먼명조" style:font-size-asian="11.5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2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24">
      <style:text-properties fo:font-size="11.5pt" style:font-name="휴먼명조" style:font-name-asian="휴먼명조" style:font-size-asian="11.5pt"/>
    </style:style>
    <style:style style:family="text" style:name="T22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26">
      <style:text-properties fo:font-size="11.5pt" style:font-name="휴먼명조" style:font-name-asian="휴먼명조" style:font-size-asian="11.5pt"/>
    </style:style>
    <style:style style:family="text" style:name="T22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28">
      <style:text-properties fo:font-size="11.5pt" style:font-name="휴먼명조" style:font-name-asian="휴먼명조" style:font-size-asian="11.5pt"/>
    </style:style>
    <style:style style:family="text" style:name="T22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30">
      <style:text-properties fo:font-size="11.5pt" style:font-name="휴먼명조" style:font-name-asian="휴먼명조" style:font-size-asian="11.5pt"/>
    </style:style>
    <style:style style:family="text" style:name="T23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32">
      <style:text-properties fo:font-size="11.5pt" style:font-name="휴먼명조" style:font-name-asian="휴먼명조" style:font-size-asian="11.5pt"/>
    </style:style>
    <style:style style:family="text" style:name="T23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34">
      <style:text-properties fo:font-size="11.5pt" style:font-name="휴먼명조" style:font-name-asian="휴먼명조" style:font-size-asian="11.5pt"/>
    </style:style>
    <style:style style:family="text" style:name="T23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36">
      <style:text-properties fo:font-size="11.5pt" style:font-name="휴먼명조" style:font-name-asian="휴먼명조" style:font-size-asian="11.5pt"/>
    </style:style>
    <style:style style:family="text" style:name="T23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38">
      <style:text-properties fo:font-size="11.5pt" style:font-name="휴먼명조" style:font-name-asian="휴먼명조" style:font-size-asian="11.5pt"/>
    </style:style>
    <style:style style:family="text" style:name="T23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40">
      <style:text-properties fo:font-size="11.5pt" style:font-name="휴먼명조" style:font-name-asian="휴먼명조" style:font-size-asian="11.5pt"/>
    </style:style>
    <style:style style:family="text" style:name="T24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42">
      <style:text-properties fo:font-size="11.5pt" style:font-name="휴먼명조" style:font-name-asian="휴먼명조" style:font-size-asian="11.5pt"/>
    </style:style>
    <style:style style:family="text" style:name="T24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44">
      <style:text-properties fo:font-size="11.5pt" style:font-name="휴먼명조" style:font-name-asian="휴먼명조" style:font-size-asian="11.5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4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46">
      <style:text-properties fo:font-size="11.5pt" style:font-name="휴먼명조" style:font-name-asian="휴먼명조" style:font-size-asian="11.5pt"/>
    </style:style>
    <style:style style:family="text" style:name="T24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48">
      <style:text-properties fo:font-size="11.5pt" style:font-name="휴먼명조" style:font-name-asian="휴먼명조" style:font-size-asian="11.5pt"/>
    </style:style>
    <style:style style:family="text" style:name="T24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50">
      <style:text-properties fo:font-size="11.5pt" style:font-name="휴먼명조" style:font-name-asian="휴먼명조" style:font-size-asian="11.5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51">
      <style:text-properties fo:font-size="11.5pt" style:font-name="휴먼명조" style:font-name-asian="휴먼명조" style:font-size-asian="11.5pt"/>
    </style:style>
    <style:style style:family="text" style:name="T25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53">
      <style:text-properties fo:font-size="11.5pt" style:font-name="휴먼명조" style:font-name-asian="휴먼명조" style:font-size-asian="11.5pt"/>
    </style:style>
    <style:style style:family="text" style:name="T25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55">
      <style:text-properties fo:font-size="11.5pt" style:font-name="휴먼명조" style:font-name-asian="휴먼명조" style:font-size-asian="11.5pt"/>
    </style:style>
    <style:style style:family="text" style:name="T25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57">
      <style:text-properties fo:font-size="11.5pt" style:font-name="휴먼명조" style:font-name-asian="휴먼명조" style:font-size-asian="11.5pt"/>
    </style:style>
    <style:style style:family="text" style:name="T25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59">
      <style:text-properties fo:font-size="11.5pt" style:font-name="휴먼명조" style:font-name-asian="휴먼명조" style:font-size-asian="11.5pt"/>
    </style:style>
    <style:style style:family="text" style:name="T26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61">
      <style:text-properties fo:font-size="11.5pt" style:font-name="휴먼명조" style:font-name-asian="휴먼명조" style:font-size-asian="11.5pt"/>
    </style:style>
    <style:style style:family="text" style:name="T26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63">
      <style:text-properties fo:font-size="11.5pt" style:font-name="휴먼명조" style:font-name-asian="휴먼명조" style:font-size-asian="11.5pt"/>
    </style:style>
    <style:style style:family="text" style:name="T26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65">
      <style:text-properties fo:font-size="11.5pt" style:font-name="휴먼명조" style:font-name-asian="휴먼명조" style:font-size-asian="11.5pt"/>
    </style:style>
    <style:style style:family="text" style:name="T26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67">
      <style:text-properties fo:font-size="11.5pt" style:font-name="휴먼명조" style:font-name-asian="휴먼명조" style:font-size-asian="11.5pt"/>
    </style:style>
    <style:style style:family="text" style:name="T26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69">
      <style:text-properties fo:font-size="11.5pt" style:font-name="휴먼명조" style:font-name-asian="휴먼명조" style:font-size-asian="11.5pt"/>
    </style:style>
    <style:style style:family="text" style:name="T27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71">
      <style:text-properties fo:font-size="11.5pt" style:font-name="휴먼명조" style:font-name-asian="휴먼명조" style:font-size-asian="11.5pt"/>
    </style:style>
    <style:style style:family="text" style:name="T27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73">
      <style:text-properties fo:font-size="11.5pt" style:font-name="휴먼명조" style:font-name-asian="휴먼명조" style:font-size-asian="11.5pt"/>
    </style:style>
    <style:style style:family="text" style:name="T27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75">
      <style:text-properties fo:font-size="11.5pt" style:font-name="휴먼명조" style:font-name-asian="휴먼명조" style:font-size-asian="11.5pt"/>
    </style:style>
    <style:style style:family="text" style:name="T27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77">
      <style:text-properties fo:font-size="11.5pt" style:font-name="휴먼명조" style:font-name-asian="휴먼명조" style:font-size-asian="11.5pt"/>
    </style:style>
    <style:style style:family="text" style:name="T27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79">
      <style:text-properties fo:font-size="11.5pt" style:font-name="휴먼명조" style:font-name-asian="휴먼명조" style:font-size-asian="11.5pt"/>
    </style:style>
    <style:style style:family="text" style:name="T28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81">
      <style:text-properties fo:font-size="11.5pt" style:font-name="휴먼명조" style:font-name-asian="휴먼명조" style:font-size-asian="11.5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8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83">
      <style:text-properties fo:font-size="11.5pt" style:font-name="휴먼명조" style:font-name-asian="휴먼명조" style:font-size-asian="11.5pt"/>
    </style:style>
    <style:style style:family="text" style:name="T28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85">
      <style:text-properties fo:font-size="11.5pt" style:font-name="휴먼명조" style:font-name-asian="휴먼명조" style:font-size-asian="11.5pt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286">
      <style:text-properties fo:font-size="11.5pt" style:font-name="휴먼명조" style:font-name-asian="휴먼명조" style:font-size-asian="11.5pt"/>
    </style:style>
    <style:style style:family="text" style:name="T287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88">
      <style:text-properties fo:font-size="11.5pt" style:font-name="휴먼명조" style:font-name-asian="휴먼명조" style:font-size-asian="11.5pt"/>
    </style:style>
    <style:style style:family="text" style:name="T28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90">
      <style:text-properties fo:font-size="11.5pt" style:font-name="휴먼명조" style:font-name-asian="휴먼명조" style:font-size-asian="11.5pt"/>
    </style:style>
    <style:style style:family="text" style:name="T29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29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93">
      <style:text-properties fo:font-size="11.5pt" style:font-name="휴먼명조" style:font-name-asian="휴먼명조" style:font-size-asian="11.5pt"/>
    </style:style>
    <style:style style:family="text" style:name="T29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95">
      <style:text-properties fo:font-size="11.5pt" style:font-name="휴먼명조" style:font-name-asian="휴먼명조" style:font-size-asian="11.5pt"/>
    </style:style>
    <style:style style:family="text" style:name="T29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97">
      <style:text-properties fo:font-size="11.5pt" style:font-name="휴먼명조" style:font-name-asian="휴먼명조" style:font-size-asian="11.5pt"/>
    </style:style>
    <style:style style:family="text" style:name="T29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299">
      <style:text-properties fo:font-size="11.5pt" style:font-name="휴먼명조" style:font-name-asian="휴먼명조" style:font-size-asian="11.5pt"/>
    </style:style>
    <style:style style:family="text" style:name="T300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301">
      <style:text-properties fo:font-size="11.5pt" style:font-name="휴먼명조" style:font-name-asian="휴먼명조" style:font-size-asian="11.5pt"/>
    </style:style>
    <style:style style:family="text" style:name="T302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303">
      <style:text-properties fo:font-size="11.5pt" style:font-name="휴먼명조" style:font-name-asian="휴먼명조" style:font-size-asian="11.5pt"/>
    </style:style>
    <style:style style:family="text" style:name="T304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305">
      <style:text-properties fo:font-size="11.5pt" style:font-name="휴먼명조" style:font-name-asian="휴먼명조" style:font-size-asian="11.5pt"/>
    </style:style>
    <style:style style:family="text" style:name="T30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307">
      <style:text-properties fo:font-size="11.5pt" style:font-name="휴먼명조" style:font-name-asian="휴먼명조" style:font-size-asian="11.5pt"/>
    </style:style>
    <style:style style:family="text" style:name="T308">
      <style:text-properties fo:font-size="11.5pt" fo:font-weight="bold" fo:letter-spacing="-0.6pt" style:font-name="바탕" style:font-name-asian="휴먼명조" style:font-size-asian="11.5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309">
      <style:text-properties fo:font-size="12.0pt" fo:font-weight="bold" style:font-name="바탕" style:font-name-asian="한컴바탕" style:font-size-asian="12.0pt" style:font-weight-asian="bold"/>
    </style:style>
    <style:style style:family="text" style:name="T310">
      <style:text-properties fo:font-size="12.0pt" fo:font-weight="bold" style:font-name="바탕" style:font-name-asian="한컴바탕" style:font-size-asian="12.0pt" style:font-weight-asian="bold"/>
    </style:style>
    <style:style style:family="text" style:name="T311">
      <style:text-properties fo:font-size="12.0pt" fo:font-weight="bold" style:font-name="한컴바탕" style:font-name-asian="한컴바탕" style:font-size-asian="12.0pt" style:font-weight-asian="bold"/>
    </style:style>
    <style:style style:family="text" style:name="T312">
      <style:text-properties fo:font-size="12.0pt" fo:font-weight="bold" style:font-name="바탕" style:font-name-asian="한컴바탕" style:font-size-asian="12.0pt" style:font-weight-asian="bold"/>
    </style:style>
    <style:style style:family="text" style:name="T313">
      <style:text-properties fo:font-size="12.0pt" fo:font-weight="bold" style:font-name="한컴바탕" style:font-name-asian="한컴바탕" style:font-size-asian="12.0pt" style:font-weight-asian="bold"/>
    </style:style>
    <style:style style:family="text" style:name="T314">
      <style:text-properties fo:font-size="12.0pt" fo:font-weight="bold" style:font-name="바탕" style:font-name-asian="한컴바탕" style:font-size-asian="12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315">
      <style:text-properties fo:font-size="11.0pt" style:font-name="한컴바탕" style:font-name-asian="한컴바탕" style:font-size-asian="11.0pt"/>
    </style:style>
    <style:style style:family="text" style:name="T316">
      <style:text-properties fo:font-size="11.0pt" style:font-name="바탕" style:font-name-asian="한컴바탕" style:font-size-asian="11.0pt"/>
    </style:style>
    <style:style style:family="text" style:name="T317">
      <style:text-properties fo:font-size="11.0pt" style:font-name="한컴바탕" style:font-name-asian="한컴바탕" style:font-size-asian="11.0pt"/>
    </style:style>
    <style:style style:family="text" style:name="T318">
      <style:text-properties fo:font-size="11.0pt" style:font-name="바탕" style:font-name-asian="한컴바탕" style:font-size-asian="11.0pt"/>
    </style:style>
    <style:style style:family="text" style:name="T319">
      <style:text-properties fo:font-size="11.0pt" style:font-name="한컴바탕" style:font-name-asian="한컴바탕" style:font-size-asian="11.0pt"/>
    </style:style>
    <style:style style:family="paragraph" style:name="P49" style:parent-style-name="0">
      <style:paragraph-properties style:snap-to-layout-grid="false"/>
    </style:style>
    <style:style style:family="text" style:name="T320">
      <style:text-properties fo:font-size="11.0pt" style:font-name="바탕" style:font-name-asian="한컴바탕" style:font-size-asian="11.0pt"/>
    </style:style>
    <style:style style:family="paragraph" style:name="P50" style:parent-style-name="0">
      <style:paragraph-properties style:snap-to-layout-grid="false"/>
    </style:style>
    <style:style style:family="text" style:name="T321">
      <style:text-properties fo:font-size="11.0pt" style:font-name="바탕" style:font-name-asian="한컴바탕" style:font-size-asian="11.0pt"/>
    </style:style>
    <style:style style:family="text" style:name="T322">
      <style:text-properties fo:font-size="11.0pt" style:font-name="바탕" style:font-name-asian="한컴바탕" style:font-size-asian="11.0pt"/>
    </style:style>
    <style:style style:family="text" style:name="T323">
      <style:text-properties fo:font-size="11.0pt" style:font-name="한컴바탕" style:font-name-asian="한컴바탕" style:font-size-asian="11.0pt"/>
    </style:style>
    <style:style style:family="text" style:name="T324">
      <style:text-properties fo:font-size="11.0pt" style:font-name="바탕" style:font-name-asian="한컴바탕" style:font-size-asian="11.0pt"/>
    </style:style>
    <style:style style:family="text" style:name="T325">
      <style:text-properties fo:font-size="11.0pt" style:font-name="한컴바탕" style:font-name-asian="한컴바탕" style:font-size-asian="11.0pt"/>
    </style:style>
    <style:style style:family="text" style:name="T326">
      <style:text-properties fo:font-size="11.0pt" style:font-name="바탕" style:font-name-asian="한컴바탕" style:font-size-asian="11.0pt"/>
    </style:style>
    <style:style style:family="text" style:name="T327">
      <style:text-properties fo:font-size="11.0pt" style:font-name="한컴바탕" style:font-name-asian="한컴바탕" style:font-size-asian="11.0pt"/>
    </style:style>
    <style:style style:family="text" style:name="T328">
      <style:text-properties fo:font-size="11.0pt" style:font-name="바탕" style:font-name-asian="한컴바탕" style:font-size-asian="11.0pt"/>
    </style:style>
    <style:style style:family="text" style:name="T329">
      <style:text-properties fo:font-size="11.0pt" style:font-name="한컴바탕" style:font-name-asian="한컴바탕" style:font-size-asian="11.0pt"/>
    </style:style>
    <style:style style:family="paragraph" style:name="P51" style:parent-style-name="0">
      <style:paragraph-properties style:snap-to-layout-grid="false"/>
    </style:style>
    <style:style style:family="text" style:name="T330">
      <style:text-properties fo:font-size="11.0pt" style:font-name="바탕" style:font-name-asian="한컴바탕" style:font-size-asian="11.0pt"/>
    </style:style>
    <style:style style:family="text" style:name="T331">
      <style:text-properties fo:font-size="11.0pt" style:font-name="한컴바탕" style:font-name-asian="한컴바탕" style:font-size-asian="11.0pt"/>
    </style:style>
    <style:style style:family="text" style:name="T332">
      <style:text-properties fo:font-size="11.0pt" style:font-name="바탕" style:font-name-asian="한컴바탕" style:font-size-asian="11.0pt"/>
    </style:style>
    <style:style style:family="text" style:name="T333">
      <style:text-properties fo:font-size="11.0pt" style:font-name="한컴바탕" style:font-name-asian="한컴바탕" style:font-size-asian="11.0pt"/>
    </style:style>
    <style:style style:family="text" style:name="T334">
      <style:text-properties fo:font-size="11.0pt" style:font-name="바탕" style:font-name-asian="한컴바탕" style:font-size-asian="11.0pt"/>
    </style:style>
    <style:style style:family="text" style:name="T335">
      <style:text-properties fo:font-size="11.0pt" style:font-name="한컴바탕" style:font-name-asian="한컴바탕" style:font-size-asian="11.0pt"/>
    </style:style>
    <style:style style:family="text" style:name="T336">
      <style:text-properties fo:font-size="11.0pt" style:font-name="바탕" style:font-name-asian="한컴바탕" style:font-size-asian="11.0pt"/>
    </style:style>
    <style:style style:family="text" style:name="T337">
      <style:text-properties fo:font-size="11.0pt" style:font-name="한컴바탕" style:font-name-asian="한컴바탕" style:font-size-asian="11.0pt"/>
    </style:style>
    <style:style style:family="text" style:name="T338">
      <style:text-properties fo:font-size="11.0pt" style:font-name="바탕" style:font-name-asian="한컴바탕" style:font-size-asian="11.0pt"/>
    </style:style>
    <style:style style:family="text" style:name="T339">
      <style:text-properties fo:font-size="11.0pt" style:font-name="한컴바탕" style:font-name-asian="한컴바탕" style:font-size-asian="11.0pt"/>
    </style:style>
    <style:style style:family="text" style:name="T340">
      <style:text-properties fo:font-size="11.0pt" style:font-name="바탕" style:font-name-asian="한컴바탕" style:font-size-asian="11.0pt"/>
    </style:style>
    <style:style style:family="text" style:name="T341">
      <style:text-properties fo:font-size="11.0pt" style:font-name="한컴바탕" style:font-name-asian="한컴바탕" style:font-size-asian="11.0pt"/>
    </style:style>
    <style:style style:family="paragraph" style:name="P52" style:parent-style-name="0">
      <style:paragraph-properties style:snap-to-layout-grid="false"/>
    </style:style>
    <style:style style:family="text" style:name="T342">
      <style:text-properties fo:font-size="11.0pt" style:font-name="바탕" style:font-name-asian="한컴바탕" style:font-size-asian="11.0pt"/>
    </style:style>
    <style:style style:family="text" style:name="T343">
      <style:text-properties fo:font-size="11.0pt" style:font-name="한컴바탕" style:font-name-asian="한컴바탕" style:font-size-asian="11.0pt"/>
    </style:style>
    <style:style style:family="text" style:name="T344">
      <style:text-properties fo:font-size="11.0pt" style:font-name="바탕" style:font-name-asian="한컴바탕" style:font-size-asian="11.0pt"/>
    </style:style>
    <style:style style:family="text" style:name="T345">
      <style:text-properties fo:font-size="11.0pt" style:font-name="한컴바탕" style:font-name-asian="한컴바탕" style:font-size-asian="11.0pt"/>
    </style:style>
    <style:style style:family="text" style:name="T346">
      <style:text-properties fo:font-size="11.0pt" style:font-name="바탕" style:font-name-asian="한컴바탕" style:font-size-asian="11.0pt"/>
    </style:style>
    <style:style style:family="text" style:name="T347">
      <style:text-properties fo:font-size="11.0pt" style:font-name="한컴바탕" style:font-name-asian="한컴바탕" style:font-size-asian="11.0pt"/>
    </style:style>
    <style:style style:family="text" style:name="T348">
      <style:text-properties fo:font-size="11.0pt" style:font-name="바탕" style:font-name-asian="한컴바탕" style:font-size-asian="11.0pt"/>
    </style:style>
    <style:style style:family="text" style:name="T349">
      <style:text-properties fo:font-size="11.0pt" style:font-name="한컴바탕" style:font-name-asian="한컴바탕" style:font-size-asian="11.0pt"/>
    </style:style>
    <style:style style:family="text" style:name="T350">
      <style:text-properties fo:font-size="11.0pt" style:font-name="바탕" style:font-name-asian="한컴바탕" style:font-size-asian="11.0pt"/>
    </style:style>
    <style:style style:family="text" style:name="T351">
      <style:text-properties fo:font-size="11.0pt" style:font-name="한컴바탕" style:font-name-asian="한컴바탕" style:font-size-asian="11.0pt"/>
    </style:style>
    <style:style style:family="text" style:name="T352">
      <style:text-properties fo:font-size="11.0pt" style:font-name="바탕" style:font-name-asian="한컴바탕" style:font-size-asian="11.0pt"/>
    </style:style>
    <style:style style:family="text" style:name="T353">
      <style:text-properties fo:font-size="11.0pt" style:font-name="한컴바탕" style:font-name-asian="한컴바탕" style:font-size-asian="11.0pt"/>
    </style:style>
    <style:style style:family="text" style:name="T354">
      <style:text-properties fo:font-size="11.0pt" style:font-name="바탕" style:font-name-asian="한컴바탕" style:font-size-asian="11.0pt"/>
    </style:style>
    <style:style style:family="text" style:name="T355">
      <style:text-properties fo:font-size="11.0pt" style:font-name="한컴바탕" style:font-name-asian="한컴바탕" style:font-size-asian="11.0pt"/>
    </style:style>
    <style:style style:family="text" style:name="T356">
      <style:text-properties fo:font-size="11.0pt" style:font-name="바탕" style:font-name-asian="한컴바탕" style:font-size-asian="11.0pt"/>
    </style:style>
    <style:style style:family="text" style:name="T357">
      <style:text-properties fo:font-size="11.0pt" style:font-name="한컴바탕" style:font-name-asian="한컴바탕" style:font-size-asian="11.0pt"/>
    </style:style>
    <style:style style:family="paragraph" style:name="P53" style:parent-style-name="0">
      <style:paragraph-properties style:snap-to-layout-grid="false"/>
    </style:style>
    <style:style style:family="text" style:name="T358">
      <style:text-properties fo:font-size="11.0pt" style:font-name="바탕" style:font-name-asian="한컴바탕" style:font-size-asian="11.0pt"/>
    </style:style>
    <style:style style:family="text" style:name="T359">
      <style:text-properties fo:font-size="11.0pt" style:font-name="한컴바탕" style:font-name-asian="한컴바탕" style:font-size-asian="11.0pt"/>
    </style:style>
    <style:style style:family="text" style:name="T360">
      <style:text-properties fo:font-size="11.0pt" style:font-name="바탕" style:font-name-asian="한컴바탕" style:font-size-asian="11.0pt"/>
    </style:style>
    <style:style style:family="text" style:name="T361">
      <style:text-properties fo:font-size="11.0pt" style:font-name="한컴바탕" style:font-name-asian="한컴바탕" style:font-size-asian="11.0pt"/>
    </style:style>
    <style:style style:family="text" style:name="T362">
      <style:text-properties fo:font-size="11.0pt" style:font-name="바탕" style:font-name-asian="한컴바탕" style:font-size-asian="11.0pt"/>
    </style:style>
    <style:style style:family="text" style:name="T363">
      <style:text-properties fo:font-size="11.0pt" style:font-name="한컴바탕" style:font-name-asian="한컴바탕" style:font-size-asian="11.0pt"/>
    </style:style>
    <style:style style:family="text" style:name="T364">
      <style:text-properties fo:font-size="11.0pt" style:font-name="바탕" style:font-name-asian="한컴바탕" style:font-size-asian="11.0pt"/>
    </style:style>
    <style:style style:family="text" style:name="T365">
      <style:text-properties fo:font-size="11.0pt" style:font-name="한컴바탕" style:font-name-asian="한컴바탕" style:font-size-asian="11.0pt"/>
    </style:style>
    <style:style style:family="text" style:name="T366">
      <style:text-properties fo:font-size="11.0pt" style:font-name="바탕" style:font-name-asian="한컴바탕" style:font-size-asian="11.0pt"/>
    </style:style>
    <style:style style:family="text" style:name="T367">
      <style:text-properties fo:font-size="11.0pt" style:font-name="한컴바탕" style:font-name-asian="한컴바탕" style:font-size-asian="11.0pt"/>
    </style:style>
    <style:style style:family="text" style:name="T368">
      <style:text-properties fo:font-size="11.0pt" style:font-name="바탕" style:font-name-asian="한컴바탕" style:font-size-asian="11.0pt"/>
    </style:style>
    <style:style style:family="text" style:name="T369">
      <style:text-properties fo:font-size="11.0pt" style:font-name="한컴바탕" style:font-name-asian="한컴바탕" style:font-size-asian="11.0pt"/>
    </style:style>
    <style:style style:family="text" style:name="T370">
      <style:text-properties fo:font-size="11.0pt" style:font-name="바탕" style:font-name-asian="한컴바탕" style:font-size-asian="11.0pt"/>
    </style:style>
    <style:style style:family="text" style:name="T371">
      <style:text-properties fo:font-size="11.0pt" style:font-name="한컴바탕" style:font-name-asian="한컴바탕" style:font-size-asian="11.0pt"/>
    </style:style>
    <style:style style:family="text" style:name="T372">
      <style:text-properties fo:font-size="11.0pt" style:font-name="바탕" style:font-name-asian="한컴바탕" style:font-size-asian="11.0pt"/>
    </style:style>
    <style:style style:family="text" style:name="T373">
      <style:text-properties fo:font-size="11.0pt" style:font-name="한컴바탕" style:font-name-asian="한컴바탕" style:font-size-asian="11.0pt"/>
    </style:style>
    <style:style style:family="text" style:name="T374">
      <style:text-properties fo:font-size="11.0pt" style:font-name="바탕" style:font-name-asian="한컴바탕" style:font-size-asian="11.0pt"/>
    </style:style>
    <style:style style:family="text" style:name="T375">
      <style:text-properties fo:font-size="11.0pt" style:font-name="한컴바탕" style:font-name-asian="한컴바탕" style:font-size-asian="11.0pt"/>
    </style:style>
    <style:style style:family="text" style:name="T376">
      <style:text-properties fo:font-size="11.0pt" style:font-name="바탕" style:font-name-asian="한컴바탕" style:font-size-asian="11.0pt"/>
    </style:style>
    <style:style style:family="text" style:name="T377">
      <style:text-properties fo:font-size="11.0pt" style:font-name="한컴바탕" style:font-name-asian="한컴바탕" style:font-size-asian="11.0pt"/>
    </style:style>
    <style:style style:family="text" style:name="T378">
      <style:text-properties fo:font-size="11.0pt" style:font-name="바탕" style:font-name-asian="한컴바탕" style:font-size-asian="11.0pt"/>
    </style:style>
    <style:style style:family="text" style:name="T379">
      <style:text-properties fo:font-size="11.0pt" style:font-name="한컴바탕" style:font-name-asian="한컴바탕" style:font-size-asian="11.0pt"/>
    </style:style>
    <style:style style:family="text" style:name="T380">
      <style:text-properties fo:font-size="11.0pt" style:font-name="바탕" style:font-name-asian="한컴바탕" style:font-size-asian="11.0pt"/>
    </style:style>
    <style:style style:family="text" style:name="T381">
      <style:text-properties fo:font-size="11.0pt" style:font-name="한컴바탕" style:font-name-asian="한컴바탕" style:font-size-asian="11.0pt"/>
    </style:style>
    <style:style style:family="text" style:name="T382">
      <style:text-properties fo:font-size="11.0pt" style:font-name="바탕" style:font-name-asian="한컴바탕" style:font-size-asian="11.0pt"/>
    </style:style>
    <style:style style:family="text" style:name="T383">
      <style:text-properties fo:font-size="11.0pt" style:font-name="한컴바탕" style:font-name-asian="한컴바탕" style:font-size-asian="11.0pt"/>
    </style:style>
    <style:style style:family="text" style:name="T384">
      <style:text-properties fo:font-size="11.0pt" style:font-name="바탕" style:font-name-asian="한컴바탕" style:font-size-asian="11.0pt"/>
    </style:style>
    <style:style style:family="text" style:name="T385">
      <style:text-properties fo:font-size="11.0pt" style:font-name="한컴바탕" style:font-name-asian="한컴바탕" style:font-size-asian="11.0pt"/>
    </style:style>
    <style:style style:family="paragraph" style:name="P54" style:parent-style-name="0">
      <style:paragraph-properties style:snap-to-layout-grid="false"/>
    </style:style>
    <style:style style:family="text" style:name="T386">
      <style:text-properties fo:font-size="11.0pt" style:font-name="바탕" style:font-name-asian="한컴바탕" style:font-size-asian="11.0pt"/>
    </style:style>
    <style:style style:family="text" style:name="T387">
      <style:text-properties fo:font-size="11.0pt" style:font-name="한컴바탕" style:font-name-asian="한컴바탕" style:font-size-asian="11.0pt"/>
    </style:style>
    <style:style style:family="text" style:name="T388">
      <style:text-properties fo:font-size="11.0pt" style:font-name="바탕" style:font-name-asian="한컴바탕" style:font-size-asian="11.0pt"/>
    </style:style>
    <style:style style:family="text" style:name="T389">
      <style:text-properties fo:font-size="11.0pt" style:font-name="한컴바탕" style:font-name-asian="한컴바탕" style:font-size-asian="11.0pt"/>
    </style:style>
    <style:style style:family="text" style:name="T390">
      <style:text-properties fo:font-size="11.0pt" style:font-name="바탕" style:font-name-asian="한컴바탕" style:font-size-asian="11.0pt"/>
    </style:style>
    <style:style style:family="text" style:name="T391">
      <style:text-properties fo:font-size="11.0pt" style:font-name="한컴바탕" style:font-name-asian="한컴바탕" style:font-size-asian="11.0pt"/>
    </style:style>
    <style:style style:family="text" style:name="T392">
      <style:text-properties fo:font-size="11.0pt" style:font-name="바탕" style:font-name-asian="한컴바탕" style:font-size-asian="11.0pt"/>
    </style:style>
    <style:style style:family="text" style:name="T393">
      <style:text-properties fo:font-size="11.0pt" style:font-name="한컴바탕" style:font-name-asian="한컴바탕" style:font-size-asian="11.0pt"/>
    </style:style>
    <style:style style:family="text" style:name="T394">
      <style:text-properties fo:font-size="11.0pt" style:font-name="바탕" style:font-name-asian="한컴바탕" style:font-size-asian="11.0pt"/>
    </style:style>
    <style:style style:family="text" style:name="T395">
      <style:text-properties fo:font-size="11.0pt" style:font-name="한컴바탕" style:font-name-asian="한컴바탕" style:font-size-asian="11.0pt"/>
    </style:style>
    <style:style style:family="paragraph" style:name="P55" style:parent-style-name="0">
      <style:paragraph-properties style:snap-to-layout-grid="false"/>
    </style:style>
    <style:style style:family="text" style:name="T396">
      <style:text-properties fo:font-size="11.0pt" style:font-name="바탕" style:font-name-asian="한컴바탕" style:font-size-asian="11.0pt"/>
    </style:style>
    <style:style style:family="text" style:name="T397">
      <style:text-properties fo:font-size="11.0pt" style:font-name="한컴바탕" style:font-name-asian="한컴바탕" style:font-size-asian="11.0pt"/>
    </style:style>
    <style:style style:family="text" style:name="T398">
      <style:text-properties fo:font-size="11.0pt" style:font-name="바탕" style:font-name-asian="한컴바탕" style:font-size-asian="11.0pt"/>
    </style:style>
    <style:style style:family="text" style:name="T399">
      <style:text-properties fo:font-size="11.0pt" style:font-name="한컴바탕" style:font-name-asian="한컴바탕" style:font-size-asian="11.0pt"/>
    </style:style>
    <style:style style:family="text" style:name="T400">
      <style:text-properties fo:font-size="11.0pt" style:font-name="바탕" style:font-name-asian="한컴바탕" style:font-size-asian="11.0pt"/>
    </style:style>
    <style:style style:family="text" style:name="T401">
      <style:text-properties fo:font-size="11.0pt" style:font-name="한컴바탕" style:font-name-asian="한컴바탕" style:font-size-asian="11.0pt"/>
    </style:style>
    <style:style style:family="text" style:name="T402">
      <style:text-properties fo:font-size="11.0pt" style:font-name="바탕" style:font-name-asian="한컴바탕" style:font-size-asian="11.0pt"/>
    </style:style>
    <style:style style:family="text" style:name="T403">
      <style:text-properties fo:font-size="11.0pt" style:font-name="한컴바탕" style:font-name-asian="한컴바탕" style:font-size-asian="11.0pt"/>
    </style:style>
    <style:style style:family="text" style:name="T404">
      <style:text-properties fo:font-size="11.0pt" style:font-name="바탕" style:font-name-asian="한컴바탕" style:font-size-asian="11.0pt"/>
    </style:style>
    <style:style style:family="text" style:name="T405">
      <style:text-properties fo:font-size="11.0pt" style:font-name="한컴바탕" style:font-name-asian="한컴바탕" style:font-size-asian="11.0pt"/>
    </style:style>
    <style:style style:family="text" style:name="T406">
      <style:text-properties fo:font-size="11.0pt" style:font-name="바탕" style:font-name-asian="한컴바탕" style:font-size-asian="11.0pt"/>
    </style:style>
    <style:style style:family="text" style:name="T407">
      <style:text-properties fo:font-size="11.0pt" style:font-name="한컴바탕" style:font-name-asian="한컴바탕" style:font-size-asian="11.0pt"/>
    </style:style>
    <style:style style:family="text" style:name="T408">
      <style:text-properties fo:font-size="11.0pt" style:font-name="바탕" style:font-name-asian="한컴바탕" style:font-size-asian="11.0pt"/>
    </style:style>
    <style:style style:family="text" style:name="T409">
      <style:text-properties fo:font-size="11.0pt" style:font-name="한컴바탕" style:font-name-asian="한컴바탕" style:font-size-asian="11.0pt"/>
    </style:style>
    <style:style style:family="text" style:name="T410">
      <style:text-properties fo:font-size="11.0pt" style:font-name="바탕" style:font-name-asian="한컴바탕" style:font-size-asian="11.0pt"/>
    </style:style>
    <style:style style:family="text" style:name="T411">
      <style:text-properties fo:font-size="11.0pt" style:font-name="한컴바탕" style:font-name-asian="한컴바탕" style:font-size-asian="11.0pt"/>
    </style:style>
    <style:style style:family="paragraph" style:name="P56" style:parent-style-name="0">
      <style:paragraph-properties style:snap-to-layout-grid="false"/>
    </style:style>
    <style:style style:family="text" style:name="T412">
      <style:text-properties fo:font-size="11.0pt" style:font-name="바탕" style:font-name-asian="한컴바탕" style:font-size-asian="11.0pt"/>
    </style:style>
    <style:style style:family="text" style:name="T413">
      <style:text-properties fo:font-size="11.0pt" style:font-name="한컴바탕" style:font-name-asian="한컴바탕" style:font-size-asian="11.0pt"/>
    </style:style>
    <style:style style:family="text" style:name="T414">
      <style:text-properties fo:font-size="11.0pt" style:font-name="바탕" style:font-name-asian="한컴바탕" style:font-size-asian="11.0pt"/>
    </style:style>
    <style:style style:family="text" style:name="T415">
      <style:text-properties fo:font-size="11.0pt" style:font-name="한컴바탕" style:font-name-asian="한컴바탕" style:font-size-asian="11.0pt"/>
    </style:style>
    <style:style style:family="text" style:name="T416">
      <style:text-properties fo:font-size="11.0pt" style:font-name="바탕" style:font-name-asian="한컴바탕" style:font-size-asian="11.0pt"/>
    </style:style>
    <style:style style:family="text" style:name="T417">
      <style:text-properties fo:font-size="11.0pt" style:font-name="한컴바탕" style:font-name-asian="한컴바탕" style:font-size-asian="11.0pt"/>
    </style:style>
    <style:style style:family="text" style:name="T418">
      <style:text-properties fo:font-size="11.0pt" style:font-name="바탕" style:font-name-asian="한컴바탕" style:font-size-asian="11.0pt"/>
    </style:style>
    <style:style style:family="text" style:name="T419">
      <style:text-properties fo:font-size="11.0pt" style:font-name="한컴바탕" style:font-name-asian="한컴바탕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420">
      <style:text-properties fo:font-size="11.0pt" style:font-name="바탕" style:font-name-asian="한컴바탕" style:font-size-asian="11.0pt"/>
    </style:style>
    <style:style style:family="text" style:name="T421">
      <style:text-properties fo:font-size="11.0pt" style:font-name="한컴바탕" style:font-name-asian="한컴바탕" style:font-size-asian="11.0pt"/>
    </style:style>
    <style:style style:family="text" style:name="T422">
      <style:text-properties fo:font-size="11.0pt" style:font-name="바탕" style:font-name-asian="한컴바탕" style:font-size-asian="11.0pt"/>
    </style:style>
    <style:style style:family="text" style:name="T423">
      <style:text-properties fo:font-size="11.0pt" style:font-name="한컴바탕" style:font-name-asian="한컴바탕" style:font-size-asian="11.0pt"/>
    </style:style>
    <style:style style:family="text" style:name="T424">
      <style:text-properties fo:font-size="11.0pt" style:font-name="바탕" style:font-name-asian="한컴바탕" style:font-size-asian="11.0pt"/>
    </style:style>
    <style:style style:family="text" style:name="T425">
      <style:text-properties fo:font-size="11.0pt" style:font-name="한컴바탕" style:font-name-asian="한컴바탕" style:font-size-asian="11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426">
      <style:text-properties fo:font-size="11.0pt" style:font-name="바탕" style:font-name-asian="한컴바탕" style:font-size-asian="11.0pt"/>
    </style:style>
    <style:style style:family="text" style:name="T427">
      <style:text-properties fo:font-size="11.0pt" style:font-name="한컴바탕" style:font-name-asian="한컴바탕" style:font-size-asian="11.0pt"/>
    </style:style>
    <style:style style:family="text" style:name="T428">
      <style:text-properties fo:font-size="11.0pt" style:font-name="바탕" style:font-name-asian="한컴바탕" style:font-size-asian="11.0pt"/>
    </style:style>
    <style:style style:family="text" style:name="T429">
      <style:text-properties fo:font-size="11.0pt" style:font-name="한컴바탕" style:font-name-asian="한컴바탕" style:font-size-asian="11.0pt"/>
    </style:style>
    <style:style style:family="text" style:name="T430">
      <style:text-properties fo:font-size="11.0pt" style:font-name="바탕" style:font-name-asian="한컴바탕" style:font-size-asian="11.0pt"/>
    </style:style>
    <style:style style:family="text" style:name="T431">
      <style:text-properties fo:font-size="11.0pt" style:font-name="한컴바탕" style:font-name-asian="한컴바탕" style:font-size-asian="11.0pt"/>
    </style:style>
    <style:style style:family="text" style:name="T432">
      <style:text-properties fo:font-size="11.0pt" style:font-name="바탕" style:font-name-asian="한컴바탕" style:font-size-asian="11.0pt"/>
    </style:style>
    <style:style style:family="text" style:name="T433">
      <style:text-properties fo:font-size="11.0pt" style:font-name="한컴바탕" style:font-name-asian="한컴바탕" style:font-size-asian="11.0pt"/>
    </style:style>
    <style:style style:family="text" style:name="T434">
      <style:text-properties fo:font-size="11.0pt" style:font-name="바탕" style:font-name-asian="한컴바탕" style:font-size-asian="11.0pt"/>
    </style:style>
    <style:style style:family="text" style:name="T435">
      <style:text-properties fo:font-size="11.0pt" style:font-name="한컴바탕" style:font-name-asian="한컴바탕" style:font-size-asian="11.0pt"/>
    </style:style>
    <style:style style:family="text" style:name="T436">
      <style:text-properties fo:font-size="11.0pt" style:font-name="바탕" style:font-name-asian="한컴바탕" style:font-size-asian="11.0pt"/>
    </style:style>
    <style:style style:family="text" style:name="T437">
      <style:text-properties fo:font-size="11.0pt" style:font-name="한컴바탕" style:font-name-asian="한컴바탕" style:font-size-asian="11.0pt"/>
    </style:style>
    <style:style style:family="text" style:name="T438">
      <style:text-properties fo:font-size="11.0pt" style:font-name="바탕" style:font-name-asian="한컴바탕" style:font-size-asian="11.0pt"/>
    </style:style>
    <style:style style:family="text" style:name="T439">
      <style:text-properties fo:font-size="11.0pt" style:font-name="한컴바탕" style:font-name-asian="한컴바탕" style:font-size-asian="11.0pt"/>
    </style:style>
    <style:style style:family="text" style:name="T440">
      <style:text-properties fo:font-size="11.0pt" style:font-name="바탕" style:font-name-asian="한컴바탕" style:font-size-asian="11.0pt"/>
    </style:style>
    <style:style style:family="text" style:name="T441">
      <style:text-properties fo:font-size="11.0pt" style:font-name="한컴바탕" style:font-name-asian="한컴바탕" style:font-size-asian="11.0pt"/>
    </style:style>
    <style:style style:family="paragraph" style:name="P61" style:parent-style-name="0">
      <style:paragraph-properties style:snap-to-layout-grid="false"/>
    </style:style>
    <style:style style:family="text" style:name="T442">
      <style:text-properties fo:font-size="11.0pt" style:font-name="바탕" style:font-name-asian="한컴바탕" style:font-size-asian="11.0pt"/>
    </style:style>
    <style:style style:family="text" style:name="T443">
      <style:text-properties fo:font-size="11.0pt" style:font-name="한컴바탕" style:font-name-asian="한컴바탕" style:font-size-asian="11.0pt"/>
    </style:style>
    <style:style style:family="text" style:name="T444">
      <style:text-properties fo:font-size="11.0pt" style:font-name="바탕" style:font-name-asian="한컴바탕" style:font-size-asian="11.0pt"/>
    </style:style>
    <style:style style:family="text" style:name="T445">
      <style:text-properties fo:font-size="11.0pt" style:font-name="한컴바탕" style:font-name-asian="한컴바탕" style:font-size-asian="11.0pt"/>
    </style:style>
    <style:style style:family="text" style:name="T446">
      <style:text-properties fo:font-size="11.0pt" style:font-name="바탕" style:font-name-asian="한컴바탕" style:font-size-asian="11.0pt"/>
    </style:style>
    <style:style style:family="text" style:name="T447">
      <style:text-properties fo:font-size="11.0pt" style:font-name="한컴바탕" style:font-name-asian="한컴바탕" style:font-size-asian="11.0pt"/>
    </style:style>
    <style:style style:family="text" style:name="T448">
      <style:text-properties fo:font-size="11.0pt" style:font-name="바탕" style:font-name-asian="한컴바탕" style:font-size-asian="11.0pt"/>
    </style:style>
    <style:style style:family="text" style:name="T449">
      <style:text-properties fo:font-size="11.0pt" style:font-name="한컴바탕" style:font-name-asian="한컴바탕" style:font-size-asian="11.0pt"/>
    </style:style>
    <style:style style:family="text" style:name="T450">
      <style:text-properties fo:font-size="11.0pt" style:font-name="바탕" style:font-name-asian="한컴바탕" style:font-size-asian="11.0pt"/>
    </style:style>
    <style:style style:family="text" style:name="T451">
      <style:text-properties fo:font-size="11.0pt" style:font-name="한컴바탕" style:font-name-asian="한컴바탕" style:font-size-asian="11.0pt"/>
    </style:style>
    <style:style style:family="text" style:name="T452">
      <style:text-properties fo:font-size="11.0pt" style:font-name="바탕" style:font-name-asian="한컴바탕" style:font-size-asian="11.0pt"/>
    </style:style>
    <style:style style:family="text" style:name="T453">
      <style:text-properties fo:font-size="11.0pt" style:font-name="한컴바탕" style:font-name-asian="한컴바탕" style:font-size-asian="11.0pt"/>
    </style:style>
    <style:style style:family="text" style:name="T454">
      <style:text-properties fo:font-size="11.0pt" style:font-name="바탕" style:font-name-asian="한컴바탕" style:font-size-asian="11.0pt"/>
    </style:style>
    <style:style style:family="text" style:name="T455">
      <style:text-properties fo:font-size="11.0pt" style:font-name="한컴바탕" style:font-name-asian="한컴바탕" style:font-size-asian="11.0pt"/>
    </style:style>
    <style:style style:family="text" style:name="T456">
      <style:text-properties fo:font-size="11.0pt" style:font-name="바탕" style:font-name-asian="한컴바탕" style:font-size-asian="11.0pt"/>
    </style:style>
    <style:style style:family="text" style:name="T457">
      <style:text-properties fo:font-size="11.0pt" style:font-name="한컴바탕" style:font-name-asian="한컴바탕" style:font-size-asian="11.0pt"/>
    </style:style>
    <style:style style:family="text" style:name="T458">
      <style:text-properties fo:font-size="11.0pt" style:font-name="바탕" style:font-name-asian="한컴바탕" style:font-size-asian="11.0pt"/>
    </style:style>
    <style:style style:family="text" style:name="T459">
      <style:text-properties fo:font-size="11.0pt" style:font-name="한컴바탕" style:font-name-asian="한컴바탕" style:font-size-asian="11.0pt"/>
    </style:style>
    <style:style style:family="paragraph" style:name="P62" style:parent-style-name="0">
      <style:paragraph-properties style:snap-to-layout-grid="false"/>
    </style:style>
    <style:style style:family="text" style:name="T460">
      <style:text-properties fo:font-size="11.0pt" style:font-name="바탕" style:font-name-asian="한컴바탕" style:font-size-asian="11.0pt"/>
    </style:style>
    <style:style style:family="text" style:name="T461">
      <style:text-properties fo:font-size="11.0pt" style:font-name="한컴바탕" style:font-name-asian="한컴바탕" style:font-size-asian="11.0pt"/>
    </style:style>
    <style:style style:family="text" style:name="T462">
      <style:text-properties fo:font-size="11.0pt" style:font-name="바탕" style:font-name-asian="한컴바탕" style:font-size-asian="11.0pt"/>
    </style:style>
    <style:style style:family="text" style:name="T463">
      <style:text-properties fo:font-size="11.0pt" style:font-name="한컴바탕" style:font-name-asian="한컴바탕" style:font-size-asian="11.0pt"/>
    </style:style>
    <style:style style:family="text" style:name="T464">
      <style:text-properties fo:font-size="11.0pt" style:font-name="바탕" style:font-name-asian="한컴바탕" style:font-size-asian="11.0pt"/>
    </style:style>
    <style:style style:family="text" style:name="T465">
      <style:text-properties fo:font-size="11.0pt" style:font-name="한컴바탕" style:font-name-asian="한컴바탕" style:font-size-asian="11.0pt"/>
    </style:style>
    <style:style style:family="text" style:name="T466">
      <style:text-properties fo:font-size="11.0pt" style:font-name="바탕" style:font-name-asian="한컴바탕" style:font-size-asian="11.0pt"/>
    </style:style>
    <style:style style:family="text" style:name="T467">
      <style:text-properties fo:font-size="11.0pt" style:font-name="한컴바탕" style:font-name-asian="한컴바탕" style:font-size-asian="11.0pt"/>
    </style:style>
    <style:style style:family="text" style:name="T468">
      <style:text-properties fo:font-size="11.0pt" style:font-name="바탕" style:font-name-asian="한컴바탕" style:font-size-asian="11.0pt"/>
    </style:style>
    <style:style style:family="text" style:name="T469">
      <style:text-properties fo:font-size="11.0pt" style:font-name="한컴바탕" style:font-name-asian="한컴바탕" style:font-size-asian="11.0pt"/>
    </style:style>
    <style:style style:family="text" style:name="T470">
      <style:text-properties fo:font-size="11.0pt" style:font-name="바탕" style:font-name-asian="한컴바탕" style:font-size-asian="11.0pt"/>
    </style:style>
    <style:style style:family="text" style:name="T471">
      <style:text-properties fo:font-size="11.0pt" style:font-name="한컴바탕" style:font-name-asian="한컴바탕" style:font-size-asian="11.0pt"/>
    </style:style>
    <style:style style:family="text" style:name="T472">
      <style:text-properties fo:font-size="11.0pt" style:font-name="바탕" style:font-name-asian="한컴바탕" style:font-size-asian="11.0pt"/>
    </style:style>
    <style:style style:family="text" style:name="T473">
      <style:text-properties fo:font-size="11.0pt" style:font-name="한컴바탕" style:font-name-asian="한컴바탕" style:font-size-asian="11.0pt"/>
    </style:style>
    <style:style style:family="paragraph" style:name="P63" style:parent-style-name="0">
      <style:paragraph-properties style:snap-to-layout-grid="false"/>
    </style:style>
    <style:style style:family="text" style:name="T474">
      <style:text-properties fo:font-size="11.0pt" style:font-name="바탕" style:font-name-asian="한컴바탕" style:font-size-asian="11.0pt"/>
    </style:style>
    <style:style style:family="text" style:name="T475">
      <style:text-properties fo:font-size="11.0pt" style:font-name="한컴바탕" style:font-name-asian="한컴바탕" style:font-size-asian="11.0pt"/>
    </style:style>
    <style:style style:family="text" style:name="T476">
      <style:text-properties fo:font-size="11.0pt" style:font-name="바탕" style:font-name-asian="한컴바탕" style:font-size-asian="11.0pt"/>
    </style:style>
    <style:style style:family="text" style:name="T477">
      <style:text-properties fo:font-size="11.0pt" style:font-name="한컴바탕" style:font-name-asian="한컴바탕" style:font-size-asian="11.0pt"/>
    </style:style>
    <style:style style:family="text" style:name="T478">
      <style:text-properties fo:font-size="11.0pt" style:font-name="바탕" style:font-name-asian="한컴바탕" style:font-size-asian="11.0pt"/>
    </style:style>
    <style:style style:family="text" style:name="T479">
      <style:text-properties fo:font-size="11.0pt" style:font-name="한컴바탕" style:font-name-asian="한컴바탕" style:font-size-asian="11.0pt"/>
    </style:style>
    <style:style style:family="text" style:name="T480">
      <style:text-properties fo:font-size="11.0pt" style:font-name="바탕" style:font-name-asian="한컴바탕" style:font-size-asian="11.0pt"/>
    </style:style>
    <style:style style:family="text" style:name="T481">
      <style:text-properties fo:font-size="11.0pt" style:font-name="한컴바탕" style:font-name-asian="한컴바탕" style:font-size-asian="11.0pt"/>
    </style:style>
    <style:style style:family="text" style:name="T482">
      <style:text-properties fo:font-size="11.0pt" style:font-name="바탕" style:font-name-asian="한컴바탕" style:font-size-asian="11.0pt"/>
    </style:style>
    <style:style style:family="text" style:name="T483">
      <style:text-properties fo:font-size="11.0pt" style:font-name="한컴바탕" style:font-name-asian="한컴바탕" style:font-size-asian="11.0pt"/>
    </style:style>
    <style:style style:family="text" style:name="T484">
      <style:text-properties fo:font-size="11.0pt" style:font-name="바탕" style:font-name-asian="한컴바탕" style:font-size-asian="11.0pt"/>
    </style:style>
    <style:style style:family="text" style:name="T485">
      <style:text-properties fo:font-size="11.0pt" style:font-name="한컴바탕" style:font-name-asian="한컴바탕" style:font-size-asian="11.0pt"/>
    </style:style>
    <style:style style:family="text" style:name="T486">
      <style:text-properties fo:font-size="11.0pt" style:font-name="바탕" style:font-name-asian="한컴바탕" style:font-size-asian="11.0pt"/>
    </style:style>
    <style:style style:family="text" style:name="T487">
      <style:text-properties fo:font-size="11.0pt" style:font-name="한컴바탕" style:font-name-asian="한컴바탕" style:font-size-asian="11.0pt"/>
    </style:style>
    <style:style style:family="paragraph" style:name="P64" style:parent-style-name="0">
      <style:paragraph-properties style:snap-to-layout-grid="false"/>
    </style:style>
    <style:style style:family="text" style:name="T488">
      <style:text-properties fo:font-size="11.0pt" style:font-name="바탕" style:font-name-asian="한컴바탕" style:font-size-asian="11.0pt"/>
    </style:style>
    <style:style style:family="text" style:name="T489">
      <style:text-properties fo:font-size="11.0pt" style:font-name="한컴바탕" style:font-name-asian="한컴바탕" style:font-size-asian="11.0pt"/>
    </style:style>
    <style:style style:family="text" style:name="T490">
      <style:text-properties fo:font-size="11.0pt" style:font-name="바탕" style:font-name-asian="한컴바탕" style:font-size-asian="11.0pt"/>
    </style:style>
    <style:style style:family="text" style:name="T491">
      <style:text-properties fo:font-size="11.0pt" style:font-name="한컴바탕" style:font-name-asian="한컴바탕" style:font-size-asian="11.0pt"/>
    </style:style>
    <style:style style:family="text" style:name="T492">
      <style:text-properties fo:font-size="11.0pt" style:font-name="바탕" style:font-name-asian="한컴바탕" style:font-size-asian="11.0pt"/>
    </style:style>
    <style:style style:family="text" style:name="T493">
      <style:text-properties fo:font-size="11.0pt" style:font-name="한컴바탕" style:font-name-asian="한컴바탕" style:font-size-asian="11.0pt"/>
    </style:style>
    <style:style style:family="text" style:name="T494">
      <style:text-properties fo:font-size="11.0pt" style:font-name="바탕" style:font-name-asian="한컴바탕" style:font-size-asian="11.0pt"/>
    </style:style>
    <style:style style:family="text" style:name="T495">
      <style:text-properties fo:font-size="11.0pt" style:font-name="한컴바탕" style:font-name-asian="한컴바탕" style:font-size-asian="11.0pt"/>
    </style:style>
    <style:style style:family="text" style:name="T496">
      <style:text-properties fo:font-size="11.0pt" style:font-name="바탕" style:font-name-asian="한컴바탕" style:font-size-asian="11.0pt"/>
    </style:style>
    <style:style style:family="text" style:name="T497">
      <style:text-properties fo:font-size="11.0pt" style:font-name="한컴바탕" style:font-name-asian="한컴바탕" style:font-size-asian="11.0pt"/>
    </style:style>
    <style:style style:family="text" style:name="T498">
      <style:text-properties fo:font-size="11.0pt" style:font-name="바탕" style:font-name-asian="한컴바탕" style:font-size-asian="11.0pt"/>
    </style:style>
    <style:style style:family="text" style:name="T499">
      <style:text-properties fo:font-size="11.0pt" style:font-name="한컴바탕" style:font-name-asian="한컴바탕" style:font-size-asian="11.0pt"/>
    </style:style>
    <style:style style:family="text" style:name="T500">
      <style:text-properties fo:font-size="11.0pt" style:font-name="바탕" style:font-name-asian="한컴바탕" style:font-size-asian="11.0pt"/>
    </style:style>
    <style:style style:family="text" style:name="T501">
      <style:text-properties fo:font-size="11.0pt" style:font-name="한컴바탕" style:font-name-asian="한컴바탕" style:font-size-asian="11.0pt"/>
    </style:style>
    <style:style style:family="text" style:name="T502">
      <style:text-properties fo:font-size="11.0pt" style:font-name="바탕" style:font-name-asian="한컴바탕" style:font-size-asian="11.0pt"/>
    </style:style>
    <style:style style:family="text" style:name="T503">
      <style:text-properties fo:font-size="11.0pt" style:font-name="한컴바탕" style:font-name-asian="한컴바탕" style:font-size-asian="11.0pt"/>
    </style:style>
    <style:style style:family="paragraph" style:name="P65" style:parent-style-name="0">
      <style:paragraph-properties style:snap-to-layout-grid="false"/>
    </style:style>
    <style:style style:family="text" style:name="T504">
      <style:text-properties fo:font-size="11.0pt" style:font-name="바탕" style:font-name-asian="한컴바탕" style:font-size-asian="11.0pt"/>
    </style:style>
    <style:style style:family="paragraph" style:name="P66" style:parent-style-name="0">
      <style:paragraph-properties style:snap-to-layout-grid="false"/>
    </style:style>
    <style:style style:family="text" style:name="T505">
      <style:text-properties fo:font-size="11.0pt" style:font-name="한컴바탕" style:font-name-asian="한컴바탕" style:font-size-asian="11.0pt"/>
    </style:style>
    <style:style style:family="text" style:name="T506">
      <style:text-properties fo:font-size="11.0pt" style:font-name="바탕" style:font-name-asian="한컴바탕" style:font-size-asian="11.0pt"/>
    </style:style>
    <style:style style:family="text" style:name="T507">
      <style:text-properties fo:font-size="11.0pt" style:font-name="한컴바탕" style:font-name-asian="한컴바탕" style:font-size-asian="11.0pt"/>
    </style:style>
    <style:style style:family="text" style:name="T508">
      <style:text-properties fo:font-size="11.0pt" style:font-name="바탕" style:font-name-asian="한컴바탕" style:font-size-asian="11.0pt"/>
    </style:style>
    <style:style style:family="text" style:name="T509">
      <style:text-properties fo:font-size="11.0pt" style:font-name="한컴바탕" style:font-name-asian="한컴바탕" style:font-size-asian="11.0pt"/>
    </style:style>
    <style:style style:family="text" style:name="T510">
      <style:text-properties fo:font-size="11.0pt" style:font-name="바탕" style:font-name-asian="한컴바탕" style:font-size-asian="11.0pt"/>
    </style:style>
    <style:style style:family="text" style:name="T511">
      <style:text-properties fo:font-size="11.0pt" style:font-name="한컴바탕" style:font-name-asian="한컴바탕" style:font-size-asian="11.0pt"/>
    </style:style>
    <style:style style:family="text" style:name="T512">
      <style:text-properties fo:font-size="11.0pt" style:font-name="바탕" style:font-name-asian="한컴바탕" style:font-size-asian="11.0pt"/>
    </style:style>
    <style:style style:family="text" style:name="T513">
      <style:text-properties fo:font-size="11.0pt" style:font-name="한컴바탕" style:font-name-asian="한컴바탕" style:font-size-asian="11.0pt"/>
    </style:style>
    <style:style style:family="text" style:name="T514">
      <style:text-properties fo:font-size="11.0pt" style:font-name="바탕" style:font-name-asian="한컴바탕" style:font-size-asian="11.0pt"/>
    </style:style>
    <style:style style:family="text" style:name="T515">
      <style:text-properties fo:font-size="11.0pt" style:font-name="한컴바탕" style:font-name-asian="한컴바탕" style:font-size-asian="11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516">
      <style:text-properties fo:font-size="11.0pt" style:font-name="바탕" style:font-name-asian="한컴바탕" style:font-size-asian="11.0pt"/>
    </style:style>
    <style:style style:family="text" style:name="T517">
      <style:text-properties fo:font-size="11.0pt" style:font-name="한컴바탕" style:font-name-asian="한컴바탕" style:font-size-asian="11.0pt"/>
    </style:style>
    <style:style style:family="text" style:name="T518">
      <style:text-properties fo:font-size="11.0pt" style:font-name="바탕" style:font-name-asian="한컴바탕" style:font-size-asian="11.0pt"/>
    </style:style>
    <style:style style:family="text" style:name="T519">
      <style:text-properties fo:font-size="11.0pt" style:font-name="한컴바탕" style:font-name-asian="한컴바탕" style:font-size-asian="11.0pt"/>
    </style:style>
    <style:style style:family="text" style:name="T520">
      <style:text-properties fo:font-size="11.0pt" style:font-name="바탕" style:font-name-asian="한컴바탕" style:font-size-asian="11.0pt"/>
    </style:style>
    <style:style style:family="paragraph" style:name="P69" style:parent-style-name="0">
      <style:paragraph-properties style:snap-to-layout-grid="false"/>
    </style:style>
    <style:style style:family="text" style:name="T521">
      <style:text-properties fo:font-size="11.0pt" style:font-name="바탕" style:font-name-asian="한컴바탕" style:font-size-asian="11.0pt"/>
    </style:style>
    <style:style style:family="text" style:name="T522">
      <style:text-properties fo:font-size="11.0pt" style:font-name="한컴바탕" style:font-name-asian="한컴바탕" style:font-size-asian="11.0pt"/>
    </style:style>
    <style:style style:family="text" style:name="T523">
      <style:text-properties fo:font-size="11.0pt" style:font-name="바탕" style:font-name-asian="한컴바탕" style:font-size-asian="11.0pt"/>
    </style:style>
    <style:style style:family="text" style:name="T524">
      <style:text-properties fo:font-size="11.0pt" style:font-name="한컴바탕" style:font-name-asian="한컴바탕" style:font-size-asian="11.0pt"/>
    </style:style>
    <style:style style:family="text" style:name="T525">
      <style:text-properties fo:font-size="11.0pt" style:font-name="바탕" style:font-name-asian="한컴바탕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526">
      <style:text-properties fo:font-size="11.0pt" style:font-name="한컴바탕" style:font-name-asian="한컴바탕" style:font-size-asian="11.0pt"/>
    </style:style>
    <style:style style:family="text" style:name="T527">
      <style:text-properties fo:font-size="11.0pt" style:font-name="바탕" style:font-name-asian="한컴바탕" style:font-size-asian="11.0pt"/>
    </style:style>
    <style:style style:family="text" style:name="T528">
      <style:text-properties fo:font-size="11.0pt" style:font-name="한컴바탕" style:font-name-asian="한컴바탕" style:font-size-asian="11.0pt"/>
    </style:style>
    <style:style style:family="text" style:name="T529">
      <style:text-properties fo:font-size="11.0pt" style:font-name="바탕" style:font-name-asian="한컴바탕" style:font-size-asian="11.0pt"/>
    </style:style>
    <style:style style:family="text" style:name="T530">
      <style:text-properties fo:font-size="11.0pt" style:font-name="한컴바탕" style:font-name-asian="한컴바탕" style:font-size-asian="11.0pt"/>
    </style:style>
    <style:style style:family="text" style:name="T531">
      <style:text-properties fo:font-size="11.0pt" style:font-name="바탕" style:font-name-asian="한컴바탕" style:font-size-asian="11.0pt"/>
    </style:style>
    <style:style style:family="text" style:name="T532">
      <style:text-properties fo:font-size="11.0pt" style:font-name="한컴바탕" style:font-name-asian="한컴바탕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533">
      <style:text-properties fo:font-size="11.0pt" style:font-name="바탕" style:font-name-asian="한컴바탕" style:font-size-asian="11.0pt"/>
    </style:style>
    <style:style style:family="text" style:name="T534">
      <style:text-properties fo:font-size="11.0pt" style:font-name="한컴바탕" style:font-name-asian="한컴바탕" style:font-size-asian="11.0pt"/>
    </style:style>
    <style:style style:family="text" style:name="T535">
      <style:text-properties fo:font-size="11.0pt" style:font-name="바탕" style:font-name-asian="한컴바탕" style:font-size-asian="11.0pt"/>
    </style:style>
    <style:style style:family="text" style:name="T536">
      <style:text-properties fo:font-size="11.0pt" style:font-name="한컴바탕" style:font-name-asian="한컴바탕" style:font-size-asian="11.0pt"/>
    </style:style>
    <style:style style:family="text" style:name="T537">
      <style:text-properties fo:font-size="11.0pt" style:font-name="바탕" style:font-name-asian="한컴바탕" style:font-size-asian="11.0pt"/>
    </style:style>
    <style:style style:family="text" style:name="T538">
      <style:text-properties fo:font-size="11.0pt" style:font-name="한컴바탕" style:font-name-asian="한컴바탕" style:font-size-asian="11.0pt"/>
    </style:style>
    <style:style style:family="text" style:name="T539">
      <style:text-properties fo:font-size="11.0pt" style:font-name="바탕" style:font-name-asian="한컴바탕" style:font-size-asian="11.0pt"/>
    </style:style>
    <style:style style:family="text" style:name="T540">
      <style:text-properties fo:font-size="11.0pt" style:font-name="한컴바탕" style:font-name-asian="한컴바탕" style:font-size-asian="11.0pt"/>
    </style:style>
    <style:style style:family="text" style:name="T541">
      <style:text-properties fo:font-size="11.0pt" style:font-name="바탕" style:font-name-asian="한컴바탕" style:font-size-asian="11.0pt"/>
    </style:style>
    <style:style style:family="text" style:name="T542">
      <style:text-properties fo:font-size="11.0pt" style:font-name="한컴바탕" style:font-name-asian="한컴바탕" style:font-size-asian="11.0pt"/>
    </style:style>
    <style:style style:family="text" style:name="T543">
      <style:text-properties fo:font-size="11.0pt" style:font-name="바탕" style:font-name-asian="한컴바탕" style:font-size-asian="11.0pt"/>
    </style:style>
    <style:style style:family="text" style:name="T544">
      <style:text-properties fo:font-size="11.0pt" style:font-name="한컴바탕" style:font-name-asian="한컴바탕" style:font-size-asian="11.0pt"/>
    </style:style>
    <style:style style:family="text" style:name="T545">
      <style:text-properties fo:font-size="11.0pt" style:font-name="바탕" style:font-name-asian="한컴바탕" style:font-size-asian="11.0pt"/>
    </style:style>
    <style:style style:family="text" style:name="T546">
      <style:text-properties fo:font-size="11.0pt" style:font-name="한컴바탕" style:font-name-asian="한컴바탕" style:font-size-asian="11.0pt"/>
    </style:style>
    <style:style style:family="text" style:name="T547">
      <style:text-properties fo:font-size="11.0pt" style:font-name="바탕" style:font-name-asian="한컴바탕" style:font-size-asian="11.0pt"/>
    </style:style>
    <style:style style:family="text" style:name="T548">
      <style:text-properties fo:font-size="11.0pt" style:font-name="한컴바탕" style:font-name-asian="한컴바탕" style:font-size-asian="11.0pt"/>
    </style:style>
    <style:style style:family="text" style:name="T549">
      <style:text-properties fo:font-size="11.0pt" style:font-name="바탕" style:font-name-asian="한컴바탕" style:font-size-asian="11.0pt"/>
    </style:style>
    <style:style style:family="text" style:name="T550">
      <style:text-properties fo:font-size="11.0pt" style:font-name="한컴바탕" style:font-name-asian="한컴바탕" style:font-size-asian="11.0pt"/>
    </style:style>
    <style:style style:family="text" style:name="T551">
      <style:text-properties fo:font-size="11.0pt" style:font-name="바탕" style:font-name-asian="한컴바탕" style:font-size-asian="11.0pt"/>
    </style:style>
    <style:style style:family="text" style:name="T552">
      <style:text-properties fo:font-size="11.0pt" style:font-name="한컴바탕" style:font-name-asian="한컴바탕" style:font-size-asian="11.0pt"/>
    </style:style>
    <style:style style:family="text" style:name="T553">
      <style:text-properties fo:font-size="11.0pt" style:font-name="바탕" style:font-name-asian="한컴바탕" style:font-size-asian="11.0pt"/>
    </style:style>
    <style:style style:family="text" style:name="T554">
      <style:text-properties fo:font-size="11.0pt" style:font-name="한컴바탕" style:font-name-asian="한컴바탕" style:font-size-asian="11.0pt"/>
    </style:style>
    <style:style style:family="paragraph" style:name="P74" style:parent-style-name="0">
      <style:paragraph-properties style:snap-to-layout-grid="false"/>
    </style:style>
    <style:style style:family="text" style:name="T555">
      <style:text-properties fo:font-size="11.0pt" style:font-name="바탕" style:font-name-asian="한컴바탕" style:font-size-asian="11.0pt"/>
    </style:style>
    <style:style style:family="text" style:name="T556">
      <style:text-properties fo:font-size="11.0pt" style:font-name="한컴바탕" style:font-name-asian="한컴바탕" style:font-size-asian="11.0pt"/>
    </style:style>
    <style:style style:family="text" style:name="T557">
      <style:text-properties fo:font-size="11.0pt" style:font-name="바탕" style:font-name-asian="한컴바탕" style:font-size-asian="11.0pt"/>
    </style:style>
    <style:style style:family="text" style:name="T558">
      <style:text-properties fo:font-size="11.0pt" style:font-name="한컴바탕" style:font-name-asian="한컴바탕" style:font-size-asian="11.0pt"/>
    </style:style>
    <style:style style:family="text" style:name="T559">
      <style:text-properties fo:font-size="11.0pt" style:font-name="바탕" style:font-name-asian="한컴바탕" style:font-size-asian="11.0pt"/>
    </style:style>
    <style:style style:family="text" style:name="T560">
      <style:text-properties fo:font-size="11.0pt" style:font-name="한컴바탕" style:font-name-asian="한컴바탕" style:font-size-asian="11.0pt"/>
    </style:style>
    <style:style style:family="text" style:name="T561">
      <style:text-properties fo:font-size="11.0pt" style:font-name="바탕" style:font-name-asian="한컴바탕" style:font-size-asian="11.0pt"/>
    </style:style>
    <style:style style:family="text" style:name="T562">
      <style:text-properties fo:font-size="11.0pt" style:font-name="한컴바탕" style:font-name-asian="한컴바탕" style:font-size-asian="11.0pt"/>
    </style:style>
    <style:style style:family="text" style:name="T563">
      <style:text-properties fo:font-size="11.0pt" style:font-name="바탕" style:font-name-asian="한컴바탕" style:font-size-asian="11.0pt"/>
    </style:style>
    <style:style style:family="text" style:name="T564">
      <style:text-properties fo:font-size="11.0pt" style:font-name="한컴바탕" style:font-name-asian="한컴바탕" style:font-size-asian="11.0pt"/>
    </style:style>
    <style:style style:family="text" style:name="T565">
      <style:text-properties fo:font-size="11.0pt" style:font-name="바탕" style:font-name-asian="한컴바탕" style:font-size-asian="11.0pt"/>
    </style:style>
    <style:style style:family="text" style:name="T566">
      <style:text-properties fo:font-size="11.0pt" style:font-name="한컴바탕" style:font-name-asian="한컴바탕" style:font-size-asian="11.0pt"/>
    </style:style>
    <style:style style:family="text" style:name="T567">
      <style:text-properties fo:font-size="11.0pt" style:font-name="바탕" style:font-name-asian="한컴바탕" style:font-size-asian="11.0pt"/>
    </style:style>
    <style:style style:family="text" style:name="T568">
      <style:text-properties fo:font-size="11.0pt" style:font-name="한컴바탕" style:font-name-asian="한컴바탕" style:font-size-asian="11.0pt"/>
    </style:style>
    <style:style style:family="paragraph" style:name="P75" style:parent-style-name="0">
      <style:paragraph-properties style:snap-to-layout-grid="false"/>
    </style:style>
    <style:style style:family="text" style:name="T569">
      <style:text-properties fo:font-size="11.0pt" style:font-name="바탕" style:font-name-asian="한컴바탕" style:font-size-asian="11.0pt"/>
    </style:style>
    <style:style style:family="text" style:name="T570">
      <style:text-properties fo:font-size="11.0pt" style:font-name="한컴바탕" style:font-name-asian="한컴바탕" style:font-size-asian="11.0pt"/>
    </style:style>
    <style:style style:family="text" style:name="T571">
      <style:text-properties fo:font-size="11.0pt" style:font-name="바탕" style:font-name-asian="한컴바탕" style:font-size-asian="11.0pt"/>
    </style:style>
    <style:style style:family="text" style:name="T572">
      <style:text-properties fo:font-size="11.0pt" style:font-name="한컴바탕" style:font-name-asian="한컴바탕" style:font-size-asian="11.0pt"/>
    </style:style>
    <style:style style:family="text" style:name="T573">
      <style:text-properties fo:font-size="11.0pt" style:font-name="바탕" style:font-name-asian="한컴바탕" style:font-size-asian="11.0pt"/>
    </style:style>
    <style:style style:family="text" style:name="T574">
      <style:text-properties fo:font-size="11.0pt" style:font-name="한컴바탕" style:font-name-asian="한컴바탕" style:font-size-asian="11.0pt"/>
    </style:style>
    <style:style style:family="text" style:name="T575">
      <style:text-properties fo:font-size="11.0pt" style:font-name="바탕" style:font-name-asian="한컴바탕" style:font-size-asian="11.0pt"/>
    </style:style>
    <style:style style:family="text" style:name="T576">
      <style:text-properties fo:font-size="11.0pt" style:font-name="한컴바탕" style:font-name-asian="한컴바탕" style:font-size-asian="11.0pt"/>
    </style:style>
    <style:style style:family="text" style:name="T577">
      <style:text-properties fo:font-size="11.0pt" style:font-name="바탕" style:font-name-asian="한컴바탕" style:font-size-asian="11.0pt"/>
    </style:style>
    <style:style style:family="text" style:name="T578">
      <style:text-properties fo:font-size="11.0pt" style:font-name="한컴바탕" style:font-name-asian="한컴바탕" style:font-size-asian="11.0pt"/>
    </style:style>
    <style:style style:family="text" style:name="T579">
      <style:text-properties fo:font-size="11.0pt" style:font-name="바탕" style:font-name-asian="한컴바탕" style:font-size-asian="11.0pt"/>
    </style:style>
    <style:style style:family="text" style:name="T580">
      <style:text-properties fo:font-size="11.0pt" style:font-name="한컴바탕" style:font-name-asian="한컴바탕" style:font-size-asian="11.0pt"/>
    </style:style>
    <style:style style:family="paragraph" style:name="P76" style:parent-style-name="0">
      <style:paragraph-properties style:snap-to-layout-grid="false"/>
    </style:style>
    <style:style style:family="text" style:name="T581">
      <style:text-properties fo:font-size="11.0pt" style:font-name="바탕" style:font-name-asian="한컴바탕" style:font-size-asian="11.0pt"/>
    </style:style>
    <style:style style:family="text" style:name="T582">
      <style:text-properties fo:font-size="11.0pt" style:font-name="한컴바탕" style:font-name-asian="한컴바탕" style:font-size-asian="11.0pt"/>
    </style:style>
    <style:style style:family="text" style:name="T583">
      <style:text-properties fo:font-size="11.0pt" style:font-name="바탕" style:font-name-asian="한컴바탕" style:font-size-asian="11.0pt"/>
    </style:style>
    <style:style style:family="text" style:name="T584">
      <style:text-properties fo:font-size="11.0pt" style:font-name="한컴바탕" style:font-name-asian="한컴바탕" style:font-size-asian="11.0pt"/>
    </style:style>
    <style:style style:family="text" style:name="T585">
      <style:text-properties fo:font-size="11.0pt" style:font-name="바탕" style:font-name-asian="한컴바탕" style:font-size-asian="11.0pt"/>
    </style:style>
    <style:style style:family="text" style:name="T586">
      <style:text-properties fo:font-size="11.0pt" style:font-name="한컴바탕" style:font-name-asian="한컴바탕" style:font-size-asian="11.0pt"/>
    </style:style>
    <style:style style:family="paragraph" style:name="P77" style:parent-style-name="0">
      <style:paragraph-properties style:snap-to-layout-grid="false"/>
    </style:style>
    <style:style style:family="text" style:name="T587">
      <style:text-properties fo:font-size="11.0pt" style:font-name="바탕" style:font-name-asian="한컴바탕" style:font-size-asian="11.0pt"/>
    </style:style>
    <style:style style:family="paragraph" style:name="P78" style:parent-style-name="0">
      <style:paragraph-properties style:snap-to-layout-grid="false"/>
    </style:style>
    <style:style style:family="text" style:name="T588">
      <style:text-properties fo:font-size="11.0pt" style:font-name="한컴바탕" style:font-name-asian="한컴바탕" style:font-size-asian="11.0pt"/>
    </style:style>
    <style:style style:family="text" style:name="T589">
      <style:text-properties fo:font-size="11.0pt" style:font-name="바탕" style:font-name-asian="한컴바탕" style:font-size-asian="11.0pt"/>
    </style:style>
    <style:style style:family="text" style:name="T590">
      <style:text-properties fo:font-size="11.0pt" style:font-name="한컴바탕" style:font-name-asian="한컴바탕" style:font-size-asian="11.0pt"/>
    </style:style>
    <style:style style:family="text" style:name="T591">
      <style:text-properties fo:font-size="11.0pt" style:font-name="바탕" style:font-name-asian="한컴바탕" style:font-size-asian="11.0pt"/>
    </style:style>
    <style:style style:family="text" style:name="T592">
      <style:text-properties fo:font-size="11.0pt" style:font-name="한컴바탕" style:font-name-asian="한컴바탕" style:font-size-asian="11.0pt"/>
    </style:style>
    <style:style style:family="text" style:name="T593">
      <style:text-properties fo:font-size="11.0pt" style:font-name="바탕" style:font-name-asian="한컴바탕" style:font-size-asian="11.0pt"/>
    </style:style>
    <style:style style:family="text" style:name="T594">
      <style:text-properties fo:font-size="11.0pt" style:font-name="한컴바탕" style:font-name-asian="한컴바탕" style:font-size-asian="11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595">
      <style:text-properties fo:font-size="11.0pt" style:font-name="바탕" style:font-name-asian="한컴바탕" style:font-size-asian="11.0pt"/>
    </style:style>
    <style:style style:family="text" style:name="T596">
      <style:text-properties fo:font-size="11.0pt" style:font-name="한컴바탕" style:font-name-asian="한컴바탕" style:font-size-asian="11.0pt"/>
    </style:style>
    <style:style style:family="text" style:name="T597">
      <style:text-properties fo:font-size="11.0pt" style:font-name="바탕" style:font-name-asian="한컴바탕" style:font-size-asian="11.0pt"/>
    </style:style>
    <style:style style:family="text" style:name="T598">
      <style:text-properties fo:font-size="11.0pt" style:font-name="한컴바탕" style:font-name-asian="한컴바탕" style:font-size-asian="11.0pt"/>
    </style:style>
    <style:style style:family="text" style:name="T599">
      <style:text-properties fo:font-size="11.0pt" style:font-name="바탕" style:font-name-asian="한컴바탕" style:font-size-asian="11.0pt"/>
    </style:style>
    <style:style style:family="text" style:name="T600">
      <style:text-properties fo:font-size="11.0pt" style:font-name="한컴바탕" style:font-name-asian="한컴바탕" style:font-size-asian="11.0pt"/>
    </style:style>
    <style:style style:family="text" style:name="T601">
      <style:text-properties fo:font-size="11.0pt" style:font-name="바탕" style:font-name-asian="한컴바탕" style:font-size-asian="11.0pt"/>
    </style:style>
    <style:style style:family="text" style:name="T602">
      <style:text-properties fo:font-size="11.0pt" style:font-name="한컴바탕" style:font-name-asian="한컴바탕" style:font-size-asian="11.0pt"/>
    </style:style>
    <style:style style:family="text" style:name="T603">
      <style:text-properties fo:font-size="11.0pt" style:font-name="바탕" style:font-name-asian="한컴바탕" style:font-size-asian="11.0pt"/>
    </style:style>
    <style:style style:family="text" style:name="T604">
      <style:text-properties fo:font-size="11.0pt" style:font-name="한컴바탕" style:font-name-asian="한컴바탕" style:font-size-asian="11.0pt"/>
    </style:style>
    <style:style style:family="text" style:name="T605">
      <style:text-properties fo:font-size="11.0pt" style:font-name="바탕" style:font-name-asian="한컴바탕" style:font-size-asian="11.0pt"/>
    </style:style>
    <style:style style:family="text" style:name="T606">
      <style:text-properties fo:font-size="11.0pt" style:font-name="한컴바탕" style:font-name-asian="한컴바탕" style:font-size-asian="11.0pt"/>
    </style:style>
    <style:style style:family="paragraph" style:name="P81" style:parent-style-name="0">
      <style:paragraph-properties style:snap-to-layout-grid="false"/>
    </style:style>
    <style:style style:family="text" style:name="T607">
      <style:text-properties fo:font-size="11.0pt" style:font-name="바탕" style:font-name-asian="한컴바탕" style:font-size-asian="11.0pt"/>
    </style:style>
    <style:style style:family="text" style:name="T608">
      <style:text-properties fo:font-size="11.0pt" style:font-name="한컴바탕" style:font-name-asian="한컴바탕" style:font-size-asian="11.0pt"/>
    </style:style>
    <style:style style:family="text" style:name="T609">
      <style:text-properties fo:font-size="11.0pt" style:font-name="바탕" style:font-name-asian="한컴바탕" style:font-size-asian="11.0pt"/>
    </style:style>
    <style:style style:family="text" style:name="T610">
      <style:text-properties fo:font-size="11.0pt" style:font-name="한컴바탕" style:font-name-asian="한컴바탕" style:font-size-asian="11.0pt"/>
    </style:style>
    <style:style style:family="text" style:name="T611">
      <style:text-properties fo:font-size="11.0pt" style:font-name="바탕" style:font-name-asian="한컴바탕" style:font-size-asian="11.0pt"/>
    </style:style>
    <style:style style:family="text" style:name="T612">
      <style:text-properties fo:font-size="11.0pt" style:font-name="한컴바탕" style:font-name-asian="한컴바탕" style:font-size-asian="11.0pt"/>
    </style:style>
    <style:style style:family="text" style:name="T613">
      <style:text-properties fo:font-size="11.0pt" style:font-name="바탕" style:font-name-asian="한컴바탕" style:font-size-asian="11.0pt"/>
    </style:style>
    <style:style style:family="text" style:name="T614">
      <style:text-properties fo:font-size="11.0pt" style:font-name="한컴바탕" style:font-name-asian="한컴바탕" style:font-size-asian="11.0pt"/>
    </style:style>
    <style:style style:family="paragraph" style:name="P82" style:parent-style-name="0">
      <style:paragraph-properties style:snap-to-layout-grid="false"/>
    </style:style>
    <style:style style:family="text" style:name="T615">
      <style:text-properties style:font-name="바탕" style:font-name-asian="한컴바탕"/>
    </style:style>
    <style:style style:family="text" style:name="T616">
      <style:text-properties style:font-name="한컴바탕" style:font-name-asian="한컴바탕"/>
    </style:style>
    <style:style style:family="text" style:name="T617">
      <style:text-properties style:font-name="바탕" style:font-name-asian="한컴바탕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618">
      <style:text-properties fo:font-size="12.0pt" fo:font-weight="bold" style:font-name="바탕" style:font-name-asian="한컴바탕" style:font-size-asian="12.0pt" style:font-weight-asian="bold"/>
    </style:style>
    <style:style style:family="text" style:name="T619">
      <style:text-properties fo:font-size="12.0pt" fo:font-weight="bold" style:font-name="바탕" style:font-name-asian="한컴바탕" style:font-size-asian="12.0pt" style:font-weight-asian="bold"/>
    </style:style>
    <style:style style:family="text" style:name="T620">
      <style:text-properties fo:font-size="12.0pt" fo:font-weight="bold" style:font-name="한컴바탕" style:font-name-asian="한컴바탕" style:font-size-asian="12.0pt" style:font-weight-asian="bold"/>
    </style:style>
    <style:style style:family="text" style:name="T621">
      <style:text-properties fo:font-size="12.0pt" fo:font-weight="bold" style:font-name="바탕" style:font-name-asian="한컴바탕" style:font-size-asian="12.0pt" style:font-weight-asian="bold"/>
    </style:style>
    <style:style style:family="text" style:name="T622">
      <style:text-properties fo:font-size="12.0pt" fo:font-weight="bold" style:font-name="한컴바탕" style:font-name-asian="한컴바탕" style:font-size-asian="12.0pt" style:font-weight-asian="bold"/>
    </style:style>
    <style:style style:family="text" style:name="T623">
      <style:text-properties fo:font-size="12.0pt" fo:font-weight="bold" style:font-name="바탕" style:font-name-asian="한컴바탕" style:font-size-asian="12.0pt" style:font-weight-asian="bold"/>
    </style:style>
    <style:style style:family="text" style:name="T624">
      <style:text-properties fo:font-size="12.0pt" fo:font-weight="bold" style:font-name="한컴바탕" style:font-name-asian="한컴바탕" style:font-size-asian="12.0pt" style:font-weight-asian="bold"/>
    </style:style>
    <style:style style:family="text" style:name="T625">
      <style:text-properties fo:font-size="12.0pt" fo:font-weight="bold" style:font-name="바탕" style:font-name-asian="한컴바탕" style:font-size-asian="12.0pt" style:font-weight-asian="bold"/>
    </style:style>
    <style:style style:family="paragraph" style:name="P85" style:parent-style-name="0">
      <style:paragraph-properties fo:text-align="center" style:snap-to-layout-grid="false"/>
    </style:style>
    <style:style style:family="paragraph" style:name="P86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00cm"/>
    </style:style>
    <style:style style:family="paragraph" style:name="P87" style:parent-style-name="0">
      <style:paragraph-properties fo:text-align="center" style:snap-to-layout-grid="false"/>
    </style:style>
    <style:style style:family="text" style:name="T626">
      <style:text-properties fo:font-size="15.0pt" fo:font-weight="bold" style:font-name="바탕" style:font-name-asian="바탕" style:font-size-asian="15.0pt" style:font-weight-asian="bold"/>
    </style:style>
    <style:style style:family="table-cell" style:name="T2.R1_C0">
      <style:table-cell-properties fo:background-color="#cacaca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022cm"/>
    </style:style>
    <style:style style:family="paragraph" style:name="P88" style:parent-style-name="0">
      <style:paragraph-properties fo:text-align="center" style:snap-to-layout-grid="false"/>
    </style:style>
    <style:style style:family="text" style:name="T627">
      <style:text-properties fo:font-size="12.0pt" style:font-name="바탕" style:font-name-asian="바탕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line-height="180%" style:snap-to-layout-grid="false"/>
    </style:style>
    <style:style style:family="text" style:name="T62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29">
      <style:text-properties fo:font-size="12.0pt" style:font-name="한컴바탕" style:font-name-asian="한컴바탕" style:font-size-asian="12.0pt"/>
    </style:style>
    <style:style style:family="text" style:name="T63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31">
      <style:text-properties fo:font-size="12.0pt" style:font-name="한컴바탕" style:font-name-asian="한컴바탕" style:font-size-asian="12.0pt"/>
    </style:style>
    <style:style style:family="text" style:name="T63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1" style:parent-style-name="0">
      <style:paragraph-properties fo:line-height="180%" style:snap-to-layout-grid="false"/>
    </style:style>
    <style:style style:family="text" style:name="T63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34">
      <style:text-properties fo:font-size="12.0pt" style:font-name="한컴바탕" style:font-name-asian="한컴바탕" style:font-size-asian="12.0pt"/>
    </style:style>
    <style:style style:family="text" style:name="T63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36">
      <style:text-properties fo:font-size="12.0pt" style:font-name="한컴바탕" style:font-name-asian="한컴바탕" style:font-size-asian="12.0pt"/>
    </style:style>
    <style:style style:family="text" style:name="T63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38">
      <style:text-properties fo:font-size="12.0pt" style:font-name="한컴바탕" style:font-name-asian="한컴바탕" style:font-size-asian="12.0pt"/>
    </style:style>
    <style:style style:family="text" style:name="T63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40">
      <style:text-properties fo:font-size="12.0pt" style:font-name="한컴바탕" style:font-name-asian="한컴바탕" style:font-size-asian="12.0pt"/>
    </style:style>
    <style:style style:family="text" style:name="T64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42">
      <style:text-properties fo:font-size="12.0pt" style:font-name="한컴바탕" style:font-name-asian="한컴바탕" style:font-size-asian="12.0pt"/>
    </style:style>
    <style:style style:family="text" style:name="T64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2" style:parent-style-name="0">
      <style:paragraph-properties fo:line-height="180%" style:snap-to-layout-grid="false"/>
    </style:style>
    <style:style style:family="text" style:name="T64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45">
      <style:text-properties fo:font-size="12.0pt" style:font-name="한컴바탕" style:font-name-asian="한컴바탕" style:font-size-asian="12.0pt"/>
    </style:style>
    <style:style style:family="text" style:name="T64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3" style:parent-style-name="0">
      <style:paragraph-properties fo:line-height="180%" style:snap-to-layout-grid="false"/>
    </style:style>
    <style:style style:family="text" style:name="T64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48">
      <style:text-properties fo:font-size="12.0pt" style:font-name="한컴바탕" style:font-name-asian="한컴바탕" style:font-size-asian="12.0pt"/>
    </style:style>
    <style:style style:family="text" style:name="T64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50">
      <style:text-properties fo:font-size="12.0pt" style:font-name="한컴바탕" style:font-name-asian="한컴바탕" style:font-size-asian="12.0pt"/>
    </style:style>
    <style:style style:family="text" style:name="T65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52">
      <style:text-properties fo:font-size="12.0pt" style:font-name="한컴바탕" style:font-name-asian="한컴바탕" style:font-size-asian="12.0pt"/>
    </style:style>
    <style:style style:family="text" style:name="T65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54">
      <style:text-properties fo:font-size="12.0pt" style:font-name="한컴바탕" style:font-name-asian="한컴바탕" style:font-size-asian="12.0pt"/>
    </style:style>
    <style:style style:family="text" style:name="T65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56">
      <style:text-properties fo:font-size="12.0pt" style:font-name="한컴바탕" style:font-name-asian="한컴바탕" style:font-size-asian="12.0pt"/>
    </style:style>
    <style:style style:family="text" style:name="T65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58">
      <style:text-properties fo:font-size="12.0pt" style:font-name="한컴바탕" style:font-name-asian="한컴바탕" style:font-size-asian="12.0pt"/>
    </style:style>
    <style:style style:family="text" style:name="T65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60">
      <style:text-properties fo:font-size="12.0pt" style:font-name="한컴바탕" style:font-name-asian="한컴바탕" style:font-size-asian="12.0pt"/>
    </style:style>
    <style:style style:family="text" style:name="T66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62">
      <style:text-properties fo:font-size="12.0pt" style:font-name="한컴바탕" style:font-name-asian="한컴바탕" style:font-size-asian="12.0pt"/>
    </style:style>
    <style:style style:family="text" style:name="T66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64">
      <style:text-properties fo:font-size="12.0pt" style:font-name="한컴바탕" style:font-name-asian="한컴바탕" style:font-size-asian="12.0pt"/>
    </style:style>
    <style:style style:family="text" style:name="T66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66">
      <style:text-properties fo:font-size="12.0pt" style:font-name="한컴바탕" style:font-name-asian="한컴바탕" style:font-size-asian="12.0pt"/>
    </style:style>
    <style:style style:family="paragraph" style:name="P94" style:parent-style-name="0">
      <style:paragraph-properties fo:line-height="180%" style:snap-to-layout-grid="false"/>
    </style:style>
    <style:style style:family="text" style:name="T66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5" style:parent-style-name="0">
      <style:paragraph-properties fo:line-height="180%" style:snap-to-layout-grid="false"/>
    </style:style>
    <style:style style:family="text" style:name="T668">
      <style:text-properties fo:font-size="12.0pt" style:font-name="한컴바탕" style:font-name-asian="한컴바탕" style:font-size-asian="12.0pt"/>
    </style:style>
    <style:style style:family="text" style:name="T66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6" style:parent-style-name="0">
      <style:paragraph-properties fo:line-height="180%" style:snap-to-layout-grid="false"/>
    </style:style>
    <style:style style:family="text" style:name="T67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71">
      <style:text-properties fo:font-size="12.0pt" style:font-name="한컴바탕" style:font-name-asian="한컴바탕" style:font-size-asian="12.0pt"/>
    </style:style>
    <style:style style:family="text" style:name="T67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73">
      <style:text-properties fo:font-size="12.0pt" style:font-name="한컴바탕" style:font-name-asian="한컴바탕" style:font-size-asian="12.0pt"/>
    </style:style>
    <style:style style:family="text" style:name="T67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75">
      <style:text-properties fo:font-size="12.0pt" style:font-name="한컴바탕" style:font-name-asian="한컴바탕" style:font-size-asian="12.0pt"/>
    </style:style>
    <style:style style:family="text" style:name="T67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77">
      <style:text-properties fo:font-size="12.0pt" style:font-name="한컴바탕" style:font-name-asian="한컴바탕" style:font-size-asian="12.0pt"/>
    </style:style>
    <style:style style:family="text" style:name="T67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79">
      <style:text-properties fo:font-size="12.0pt" style:font-name="한컴바탕" style:font-name-asian="한컴바탕" style:font-size-asian="12.0pt"/>
    </style:style>
    <style:style style:family="text" style:name="T68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81">
      <style:text-properties fo:font-size="12.0pt" style:font-name="한컴바탕" style:font-name-asian="한컴바탕" style:font-size-asian="12.0pt"/>
    </style:style>
    <style:style style:family="text" style:name="T68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83">
      <style:text-properties fo:font-size="12.0pt" style:font-name="한컴바탕" style:font-name-asian="한컴바탕" style:font-size-asian="12.0pt"/>
    </style:style>
    <style:style style:family="text" style:name="T68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85">
      <style:text-properties fo:font-size="12.0pt" style:font-name="한컴바탕" style:font-name-asian="한컴바탕" style:font-size-asian="12.0pt"/>
    </style:style>
    <style:style style:family="text" style:name="T68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7" style:parent-style-name="0">
      <style:paragraph-properties fo:line-height="180%" style:snap-to-layout-grid="false"/>
    </style:style>
    <style:style style:family="text" style:name="T68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88">
      <style:text-properties fo:font-size="12.0pt" style:font-name="한컴바탕" style:font-name-asian="한컴바탕" style:font-size-asian="12.0pt"/>
    </style:style>
    <style:style style:family="text" style:name="T68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90">
      <style:text-properties fo:font-size="12.0pt" style:font-name="한컴바탕" style:font-name-asian="한컴바탕" style:font-size-asian="12.0pt"/>
    </style:style>
    <style:style style:family="text" style:name="T69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92">
      <style:text-properties fo:font-size="12.0pt" style:font-name="한컴바탕" style:font-name-asian="한컴바탕" style:font-size-asian="12.0pt"/>
    </style:style>
    <style:style style:family="text" style:name="T69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8" style:parent-style-name="0">
      <style:paragraph-properties fo:line-height="180%" style:snap-to-layout-grid="false"/>
    </style:style>
    <style:style style:family="text" style:name="T69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95">
      <style:text-properties fo:font-size="12.0pt" style:font-name="한컴바탕" style:font-name-asian="한컴바탕" style:font-size-asian="12.0pt"/>
    </style:style>
    <style:style style:family="text" style:name="T69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97">
      <style:text-properties fo:font-size="12.0pt" style:font-name="한컴바탕" style:font-name-asian="한컴바탕" style:font-size-asian="12.0pt"/>
    </style:style>
    <style:style style:family="text" style:name="T69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699">
      <style:text-properties fo:font-size="12.0pt" style:font-name="한컴바탕" style:font-name-asian="한컴바탕" style:font-size-asian="12.0pt"/>
    </style:style>
    <style:style style:family="text" style:name="T70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01">
      <style:text-properties fo:font-size="12.0pt" style:font-name="한컴바탕" style:font-name-asian="한컴바탕" style:font-size-asian="12.0pt"/>
    </style:style>
    <style:style style:family="text" style:name="T70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99" style:parent-style-name="0">
      <style:paragraph-properties fo:line-height="180%" style:snap-to-layout-grid="false"/>
    </style:style>
    <style:style style:family="text" style:name="T70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0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0" style:parent-style-name="0">
      <style:paragraph-properties fo:line-height="180%" style:snap-to-layout-grid="false"/>
    </style:style>
    <style:style style:family="text" style:name="T70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06">
      <style:text-properties fo:font-size="12.0pt" style:font-name="한컴바탕" style:font-name-asian="한컴바탕" style:font-size-asian="12.0pt"/>
    </style:style>
    <style:style style:family="text" style:name="T70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08">
      <style:text-properties fo:font-size="12.0pt" style:font-name="한컴바탕" style:font-name-asian="한컴바탕" style:font-size-asian="12.0pt"/>
    </style:style>
    <style:style style:family="text" style:name="T70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1" style:parent-style-name="0">
      <style:paragraph-properties fo:line-height="180%" style:snap-to-layout-grid="false"/>
    </style:style>
    <style:style style:family="paragraph" style:name="P102" style:parent-style-name="0">
      <style:paragraph-properties fo:line-height="180%" style:snap-to-layout-grid="false"/>
    </style:style>
    <style:style style:family="text" style:name="T710">
      <style:text-properties fo:font-size="12.0pt" style:font-name="한컴바탕" style:font-name-asian="한컴바탕" style:font-size-asian="12.0pt"/>
    </style:style>
    <style:style style:family="text" style:name="T71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3" style:parent-style-name="0">
      <style:paragraph-properties fo:line-height="180%" style:snap-to-layout-grid="false"/>
    </style:style>
    <style:style style:family="text" style:name="T71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13">
      <style:text-properties fo:font-size="12.0pt" style:font-name="한컴바탕" style:font-name-asian="한컴바탕" style:font-size-asian="12.0pt"/>
    </style:style>
    <style:style style:family="text" style:name="T71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15">
      <style:text-properties fo:font-size="12.0pt" style:font-name="한컴바탕" style:font-name-asian="한컴바탕" style:font-size-asian="12.0pt"/>
    </style:style>
    <style:style style:family="text" style:name="T71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17">
      <style:text-properties fo:font-size="12.0pt" style:font-name="한컴바탕" style:font-name-asian="한컴바탕" style:font-size-asian="12.0pt"/>
    </style:style>
    <style:style style:family="text" style:name="T71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19">
      <style:text-properties fo:font-size="12.0pt" style:font-name="한컴바탕" style:font-name-asian="한컴바탕" style:font-size-asian="12.0pt"/>
    </style:style>
    <style:style style:family="text" style:name="T72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21">
      <style:text-properties fo:font-size="12.0pt" style:font-name="한컴바탕" style:font-name-asian="한컴바탕" style:font-size-asian="12.0pt"/>
    </style:style>
    <style:style style:family="text" style:name="T72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23">
      <style:text-properties fo:font-size="12.0pt" style:font-name="한컴바탕" style:font-name-asian="한컴바탕" style:font-size-asian="12.0pt"/>
    </style:style>
    <style:style style:family="text" style:name="T72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4" style:parent-style-name="0">
      <style:paragraph-properties fo:line-height="180%" style:snap-to-layout-grid="false"/>
    </style:style>
    <style:style style:family="text" style:name="T72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26">
      <style:text-properties fo:font-size="12.0pt" style:font-name="한컴바탕" style:font-name-asian="한컴바탕" style:font-size-asian="12.0pt"/>
    </style:style>
    <style:style style:family="text" style:name="T72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28">
      <style:text-properties fo:font-size="12.0pt" style:font-name="한컴바탕" style:font-name-asian="한컴바탕" style:font-size-asian="12.0pt"/>
    </style:style>
    <style:style style:family="text" style:name="T72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30">
      <style:text-properties fo:font-size="12.0pt" style:font-name="한컴바탕" style:font-name-asian="한컴바탕" style:font-size-asian="12.0pt"/>
    </style:style>
    <style:style style:family="text" style:name="T73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32">
      <style:text-properties fo:font-size="12.0pt" style:font-name="한컴바탕" style:font-name-asian="한컴바탕" style:font-size-asian="12.0pt"/>
    </style:style>
    <style:style style:family="text" style:name="T73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34">
      <style:text-properties fo:font-size="12.0pt" style:font-name="한컴바탕" style:font-name-asian="한컴바탕" style:font-size-asian="12.0pt"/>
    </style:style>
    <style:style style:family="text" style:name="T73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36">
      <style:text-properties fo:font-size="12.0pt" style:font-name="한컴바탕" style:font-name-asian="한컴바탕" style:font-size-asian="12.0pt"/>
    </style:style>
    <style:style style:family="text" style:name="T73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38">
      <style:text-properties fo:font-size="12.0pt" style:font-name="한컴바탕" style:font-name-asian="한컴바탕" style:font-size-asian="12.0pt"/>
    </style:style>
    <style:style style:family="text" style:name="T73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40">
      <style:text-properties fo:font-size="12.0pt" style:font-name="한컴바탕" style:font-name-asian="한컴바탕" style:font-size-asian="12.0pt"/>
    </style:style>
    <style:style style:family="text" style:name="T74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42">
      <style:text-properties fo:font-size="12.0pt" style:font-name="한컴바탕" style:font-name-asian="한컴바탕" style:font-size-asian="12.0pt"/>
    </style:style>
    <style:style style:family="paragraph" style:name="P105" style:parent-style-name="0">
      <style:paragraph-properties fo:line-height="180%" style:snap-to-layout-grid="false"/>
    </style:style>
    <style:style style:family="text" style:name="T74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44">
      <style:text-properties fo:font-size="12.0pt" style:font-name="한컴바탕" style:font-name-asian="한컴바탕" style:font-size-asian="12.0pt"/>
    </style:style>
    <style:style style:family="text" style:name="T74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46">
      <style:text-properties fo:font-size="12.0pt" style:font-name="한컴바탕" style:font-name-asian="한컴바탕" style:font-size-asian="12.0pt"/>
    </style:style>
    <style:style style:family="text" style:name="T74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48">
      <style:text-properties fo:font-size="12.0pt" style:font-name="한컴바탕" style:font-name-asian="한컴바탕" style:font-size-asian="12.0pt"/>
    </style:style>
    <style:style style:family="text" style:name="T74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6" style:parent-style-name="0">
      <style:paragraph-properties fo:line-height="180%" style:snap-to-layout-grid="false"/>
    </style:style>
    <style:style style:family="text" style:name="T75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51">
      <style:text-properties fo:font-size="12.0pt" style:font-name="한컴바탕" style:font-name-asian="한컴바탕" style:font-size-asian="12.0pt"/>
    </style:style>
    <style:style style:family="text" style:name="T75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7" style:parent-style-name="0">
      <style:paragraph-properties fo:line-height="180%" style:snap-to-layout-grid="false"/>
    </style:style>
    <style:style style:family="paragraph" style:name="P108" style:parent-style-name="0">
      <style:paragraph-properties fo:line-height="180%" style:snap-to-layout-grid="false"/>
    </style:style>
    <style:style style:family="text" style:name="T753">
      <style:text-properties fo:font-size="12.0pt" style:font-name="한컴바탕" style:font-name-asian="한컴바탕" style:font-size-asian="12.0pt"/>
    </style:style>
    <style:style style:family="text" style:name="T75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09" style:parent-style-name="0">
      <style:paragraph-properties fo:line-height="180%" style:snap-to-layout-grid="false"/>
    </style:style>
    <style:style style:family="text" style:name="T75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56">
      <style:text-properties fo:font-size="12.0pt" style:font-name="한컴바탕" style:font-name-asian="한컴바탕" style:font-size-asian="12.0pt"/>
    </style:style>
    <style:style style:family="text" style:name="T75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58">
      <style:text-properties fo:font-size="12.0pt" style:font-name="한컴바탕" style:font-name-asian="한컴바탕" style:font-size-asian="12.0pt"/>
    </style:style>
    <style:style style:family="paragraph" style:name="P110" style:parent-style-name="0">
      <style:paragraph-properties fo:line-height="180%" style:snap-to-layout-grid="false"/>
    </style:style>
    <style:style style:family="paragraph" style:name="P111" style:parent-style-name="0">
      <style:paragraph-properties fo:line-height="180%" style:snap-to-layout-grid="false"/>
    </style:style>
    <style:style style:family="text" style:name="T759">
      <style:text-properties fo:font-size="12.0pt" style:font-name="한컴바탕" style:font-name-asian="한컴바탕" style:font-size-asian="12.0pt"/>
    </style:style>
    <style:style style:family="text" style:name="T76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paragraph" style:name="P112" style:parent-style-name="0">
      <style:paragraph-properties fo:line-height="180%" style:snap-to-layout-grid="false"/>
    </style:style>
    <style:style style:family="text" style:name="T76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62">
      <style:text-properties fo:font-size="12.0pt" style:font-name="한컴바탕" style:font-name-asian="한컴바탕" style:font-size-asian="12.0pt"/>
    </style:style>
    <style:style style:family="text" style:name="T76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764">
      <style:text-properties fo:font-size="12.0pt" style:font-name="한컴바탕" style:font-name-asian="한컴바탕" style:font-size-asian="12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765">
      <style:text-properties fo:font-size="12.0pt" fo:font-weight="bold" style:font-name="바탕" style:font-name-asian="한컴바탕" style:font-size-asian="12.0pt" style:font-weight-asian="bold"/>
    </style:style>
    <style:style style:family="text" style:name="T766">
      <style:text-properties fo:font-size="12.0pt" fo:font-weight="bold" style:font-name="바탕" style:font-name-asian="한컴바탕" style:font-size-asian="12.0pt" style:font-weight-asian="bold"/>
    </style:style>
    <style:style style:family="text" style:name="T767">
      <style:text-properties fo:font-size="12.0pt" fo:font-weight="bold" style:font-name="한컴바탕" style:font-name-asian="한컴바탕" style:font-size-asian="12.0pt" style:font-weight-asian="bold"/>
    </style:style>
    <style:style style:family="text" style:name="T768">
      <style:text-properties fo:font-size="12.0pt" fo:font-weight="bold" style:font-name="바탕" style:font-name-asian="한컴바탕" style:font-size-asian="12.0pt" style:font-weight-asian="bold"/>
    </style:style>
    <style:style style:family="paragraph" style:name="P115" style:parent-style-name="0">
      <style:paragraph-properties fo:line-height="150%" fo:text-align="center" style:snap-to-layout-grid="false"/>
    </style:style>
    <style:style style:family="paragraph" style:name="P116" style:parent-style-name="0">
      <style:paragraph-properties fo:line-height="27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7.196cm"/>
    </style:style>
    <style:style style:family="paragraph" style:name="P117" style:parent-style-name="0">
      <style:paragraph-properties fo:line-height="150%" fo:margin-left="0.247cm" fo:margin-right="0.247cm" style:snap-to-layout-grid="false"/>
    </style:style>
    <style:style style:family="text" style:name="T769">
      <style:text-properties fo:font-size="16.0pt" style:font-name="바탕" style:font-name-asian="휴먼명조" style:font-size-asian="16.0pt"/>
    </style:style>
    <style:style style:family="text" style:name="T770">
      <style:text-properties fo:font-size="16.0pt" fo:font-weight="bold" fo:letter-spacing="-0.8pt" style:font-name="바탕" style:font-name-asian="휴먼명조" style:font-size-asian="16.0pt" style:font-weight-asian="bold"/>
    </style:style>
    <style:style style:family="text" style:name="T771">
      <style:text-properties fo:font-size="16.0pt" style:font-name="HCI Poppy" style:font-name-asian="휴먼명조" style:font-size-asian="16.0pt"/>
    </style:style>
    <style:style style:family="text" style:name="T772">
      <style:text-properties fo:font-size="16.0pt" fo:font-weight="bold" fo:letter-spacing="-0.8pt" style:font-name="바탕" style:font-name-asian="휴먼명조" style:font-size-asian="16.0pt" style:font-weight-asian="bold"/>
    </style:style>
    <style:style style:family="paragraph" style:name="P118" style:parent-style-name="0">
      <style:paragraph-properties fo:line-height="150%" fo:margin-left="0.247cm" fo:margin-right="0.247cm" style:snap-to-layout-grid="false"/>
    </style:style>
    <style:style style:family="text" style:name="T773">
      <style:text-properties fo:font-size="16.0pt" style:font-name="바탕" style:font-name-asian="휴먼명조" style:font-size-asian="16.0pt"/>
    </style:style>
    <style:style style:family="text" style:name="T774">
      <style:text-properties fo:font-size="16.0pt" fo:font-weight="bold" fo:letter-spacing="-0.8pt" style:font-name="바탕" style:font-name-asian="휴먼명조" style:font-size-asian="16.0pt" style:font-weight-asian="bold"/>
    </style:style>
    <style:style style:family="table-cell" style:name="T3.R1_C0">
      <style:table-cell-properties fo:background-color="#ffffff" fo:border-bottom="0.090cm double #000000" fo:border-left="none" fo:border-right="none" fo:border-top="0.090cm double #000000" fo:padding-bottom="0.050cm" fo:padding-left="0.050cm" fo:padding-right="0.050cm" fo:padding-top="0.050cm" style:border-line-width-bottom="0.002cm 0.088cm 0.002cm" style:border-line-width-top="0.002cm 0.088cm 0.002cm" style:vertical-align="middle"/>
    </style:style>
    <style:style style:family="table-row" style:name="T3.R1">
      <style:table-row-properties style:min-row-height="3.599cm"/>
    </style:style>
    <style:style style:family="paragraph" style:name="P119" style:parent-style-name="0">
      <style:paragraph-properties fo:line-height="190%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.102cm"/>
    </style:style>
    <style:style style:family="table-column" style:name="T4.C70">
      <style:table-column-properties style:column-width="0.289cm"/>
    </style:style>
    <style:style style:family="table-column" style:name="T4.C71">
      <style:table-column-properties style:column-width="15.711cm"/>
    </style:style>
    <style:style style:family="paragraph" style:name="P120" style:parent-style-name="15">
      <style:paragraph-properties style:snap-to-layout-grid="false"/>
    </style:style>
    <style:style style:family="text" style:name="T775">
      <style:text-properties fo:color="#003300" fo:font-weight="bold" style:font-name="바탕" style:font-name-asian="HY견명조" style:font-weight-asian="bold"/>
    </style:style>
    <style:style style:family="table-cell" style:name="T4.R1_C0">
      <style:table-cell-properties fo:background-color="#ffff00" fo:border-bottom="0.070cm double #ffffff" fo:border-left="0.070cm double #ffffff" fo:border-right="0.070cm double #ffffff" fo:border-top="0.070cm double #ffffff" fo:padding-bottom="0.049cm" fo:padding-left="0.049cm" fo:padding-right="0.049cm" fo:padding-top="0.049cm" style:border-line-width-bottom="0.002cm 0.088cm 0.002cm" style:border-line-width-left="0.002cm 0.088cm 0.002cm" style:border-line-width-right="0.002cm 0.088cm 0.002cm" style:border-line-width-top="0.002cm 0.088cm 0.002cm" style:vertical-align="middle"/>
    </style:style>
    <style:style style:family="paragraph" style:name="P121" style:parent-style-name="16">
      <style:paragraph-properties style:snap-to-layout-grid="false"/>
    </style:style>
    <style:style style:family="table-cell" style:name="T4.R1_C1">
      <style:table-cell-properties fo:border-bottom="none" fo:border-left="0.070cm double #ffffff" fo:border-right="none" fo:border-top="none" fo:padding-bottom="0.049cm" fo:padding-left="0.049cm" fo:padding-right="0.049cm" fo:padding-top="0.049cm" style:border-line-width-left="0.002cm 0.088cm 0.002cm" style:vertical-align="middle"/>
    </style:style>
    <style:style style:family="paragraph" style:name="P122" style:parent-style-name="17">
      <style:paragraph-properties fo:margin-left="0.176cm" style:snap-to-layout-grid="false"/>
    </style:style>
    <style:style style:family="text" style:name="T776">
      <style:text-properties fo:color="#003300" fo:font-size="16.0pt" fo:font-weight="bold" fo:letter-spacing="0.3pt" style:font-name="바탕" style:font-name-asian="HY헤드라인M" style:font-size-asian="16.0pt" style:font-weight-asian="bold"/>
    </style:style>
    <style:style style:family="table-cell" style:name="T4.R1_C2">
      <style:table-cell-properties fo:border-bottom="0.070cm double #799bca" fo:border-left="none" fo:border-right="none" fo:border-top="0.070cm double #799bca" fo:padding-bottom="0.049cm" fo:padding-left="0.049cm" fo:padding-right="0.049cm" fo:padding-top="0.049cm" style:border-line-width-bottom="0.002cm 0.088cm 0.002cm" style:border-line-width-top="0.002cm 0.088cm 0.002cm" style:vertical-align="middle"/>
    </style:style>
    <style:style style:family="table-row" style:name="T4.R1">
      <style:table-row-properties style:min-row-height="0.951cm"/>
    </style:style>
    <style:style style:family="paragraph" style:name="P123" style:parent-style-name="0">
      <style:paragraph-properties style:snap-to-layout-grid="false"/>
    </style:style>
    <style:style style:family="text" style:name="T777">
      <style:text-properties fo:color="#008000" fo:font-size="16.0pt" fo:font-weight="bold" fo:letter-spacing="-0.5pt" style:font-name="바탕" style:font-name-asian="휴먼옛체" style:font-size-asian="16.0pt" style:font-weight-asian="bold"/>
    </style:style>
    <style:style style:family="text" style:name="T778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779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780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paragraph" style:name="P124" style:parent-style-name="0">
      <style:paragraph-properties style:snap-to-layout-grid="false"/>
    </style:style>
    <style:style style:family="text" style:name="T781">
      <style:text-properties fo:font-size="16.0pt" style:font-name="바탕" style:font-name-asian="휴먼명조" style:font-size-asian="16.0pt"/>
    </style:style>
    <style:style style:family="text" style:name="T782">
      <style:text-properties fo:font-size="16.0pt" style:font-name="바탕" style:font-name-asian="휴먼명조" style:font-size-asian="16.0pt"/>
    </style:style>
    <style:style style:family="text" style:name="T783">
      <style:text-properties fo:font-size="16.0pt" style:font-name="바탕" style:font-name-asian="휴먼명조" style:font-size-asian="16.0pt"/>
    </style:style>
    <style:style style:family="text" style:name="T784">
      <style:text-properties fo:font-size="16.0pt" style:font-name="HCI Poppy" style:font-name-asian="휴먼명조" style:font-size-asian="16.0pt"/>
    </style:style>
    <style:style style:family="text" style:name="T785">
      <style:text-properties fo:font-size="16.0pt" style:font-name="HCI Poppy" style:font-name-asian="휴먼명조" style:font-size-asian="16.0pt"/>
    </style:style>
    <style:style style:family="text" style:name="T786">
      <style:text-properties fo:font-size="16.0pt" style:font-name="바탕" style:font-name-asian="휴먼명조" style:font-size-asian="16.0pt"/>
    </style:style>
    <style:style style:family="text" style:name="T787">
      <style:text-properties fo:font-size="16.0pt" style:font-name="HCI Poppy" style:font-name-asian="휴먼명조" style:font-size-asian="16.0pt"/>
    </style:style>
    <style:style style:family="text" style:name="T788">
      <style:text-properties fo:font-size="16.0pt" style:font-name="바탕" style:font-name-asian="휴먼명조" style:font-size-asian="16.0pt"/>
    </style:style>
    <style:style style:family="text" style:name="T789">
      <style:text-properties fo:font-size="16.0pt" style:font-name="HCI Poppy" style:font-name-asian="휴먼명조" style:font-size-asian="16.0pt"/>
    </style:style>
    <style:style style:family="text" style:name="T790">
      <style:text-properties fo:font-size="16.0pt" style:font-name="바탕" style:font-name-asian="휴먼명조" style:font-size-asian="16.0pt"/>
    </style:style>
    <style:style style:family="text" style:name="T791">
      <style:text-properties fo:font-size="16.0pt" style:font-name="HCI Poppy" style:font-name-asian="휴먼명조" style:font-size-asian="16.0pt"/>
    </style:style>
    <style:style style:family="paragraph" style:name="P125" style:parent-style-name="0">
      <style:paragraph-properties style:snap-to-layout-grid="false"/>
    </style:style>
    <style:style style:family="text" style:name="T792">
      <style:text-properties fo:font-size="16.0pt" style:font-name="바탕" style:font-name-asian="휴먼명조" style:font-size-asian="16.0pt"/>
    </style:style>
    <style:style style:family="text" style:name="T793">
      <style:text-properties fo:font-size="16.0pt" style:font-name="바탕" style:font-name-asian="휴먼명조" style:font-size-asian="16.0pt"/>
    </style:style>
    <style:style style:family="text" style:name="T794">
      <style:text-properties fo:font-size="16.0pt" style:font-name="바탕" style:font-name-asian="휴먼명조" style:font-size-asian="16.0pt"/>
    </style:style>
    <style:style style:family="text" style:name="T795">
      <style:text-properties fo:font-size="16.0pt" style:font-name="HCI Poppy" style:font-name-asian="휴먼명조" style:font-size-asian="16.0pt"/>
    </style:style>
    <style:style style:family="text" style:name="T796">
      <style:text-properties fo:font-size="16.0pt" style:font-name="바탕" style:font-name-asian="휴먼명조" style:font-size-asian="16.0pt"/>
    </style:style>
    <style:style style:family="paragraph" style:name="P126" style:parent-style-name="0">
      <style:paragraph-properties fo:margin-left="4.767cm" fo:text-indent="-4.767cm" style:snap-to-layout-grid="false"/>
    </style:style>
    <style:style style:family="text" style:name="T797">
      <style:text-properties fo:font-size="16.0pt" style:font-name="바탕" style:font-name-asian="휴먼명조" style:font-size-asian="16.0pt"/>
    </style:style>
    <style:style style:family="text" style:name="T798">
      <style:text-properties fo:font-size="16.0pt" style:font-name="바탕" style:font-name-asian="휴먼명조" style:font-size-asian="16.0pt"/>
    </style:style>
    <style:style style:family="text" style:name="T799">
      <style:text-properties fo:font-size="16.0pt" style:font-name="바탕" style:font-name-asian="휴먼명조" style:font-size-asian="16.0pt"/>
    </style:style>
    <style:style style:family="text" style:name="T800">
      <style:text-properties fo:font-size="16.0pt" style:font-name="HCI Poppy" style:font-name-asian="휴먼명조" style:font-size-asian="16.0pt"/>
    </style:style>
    <style:style style:family="text" style:name="T801">
      <style:text-properties fo:font-size="16.0pt" style:font-name="바탕" style:font-name-asian="휴먼명조" style:font-size-asian="16.0pt"/>
    </style:style>
    <style:style style:family="text" style:name="T802">
      <style:text-properties fo:font-size="16.0pt" style:font-name="HCI Poppy" style:font-name-asian="휴먼명조" style:font-size-asian="16.0pt"/>
    </style:style>
    <style:style style:family="text" style:name="T803">
      <style:text-properties fo:font-size="16.0pt" style:font-name="바탕" style:font-name-asian="휴먼명조" style:font-size-asian="16.0pt"/>
    </style:style>
    <style:style style:family="text" style:name="T804">
      <style:text-properties fo:font-size="16.0pt" style:font-name="HCI Poppy" style:font-name-asian="휴먼명조" style:font-size-asian="16.0pt"/>
    </style:style>
    <style:style style:family="text" style:name="T805">
      <style:text-properties fo:font-size="16.0pt" style:font-name="바탕" style:font-name-asian="휴먼명조" style:font-size-asian="16.0pt"/>
    </style:style>
    <style:style style:family="paragraph" style:name="P127" style:parent-style-name="0">
      <style:paragraph-properties fo:margin-left="4.767cm" fo:text-indent="-4.767cm" style:snap-to-layout-grid="false"/>
    </style:style>
    <style:style style:family="text" style:name="T806">
      <style:text-properties fo:font-size="16.0pt" style:font-name="바탕" style:font-name-asian="휴먼명조" style:font-size-asian="16.0pt"/>
    </style:style>
    <style:style style:family="text" style:name="T807">
      <style:text-properties fo:font-size="16.0pt" style:font-name="바탕" style:font-name-asian="휴먼명조" style:font-size-asian="16.0pt"/>
    </style:style>
    <style:style style:family="text" style:name="T808">
      <style:text-properties fo:font-size="16.0pt" style:font-name="바탕" style:font-name-asian="휴먼명조" style:font-size-asian="16.0pt"/>
    </style:style>
    <style:style style:family="text" style:name="T809">
      <style:text-properties fo:font-size="16.0pt" style:font-name="HCI Poppy" style:font-name-asian="휴먼명조" style:font-size-asian="16.0pt"/>
    </style:style>
    <style:style style:family="text" style:name="T810">
      <style:text-properties fo:font-size="16.0pt" style:font-name="바탕" style:font-name-asian="휴먼명조" style:font-size-asian="16.0pt"/>
    </style:style>
    <style:style style:family="paragraph" style:name="P128" style:parent-style-name="0">
      <style:paragraph-properties style:snap-to-layout-grid="false"/>
    </style:style>
    <style:style style:family="text" style:name="T811">
      <style:text-properties fo:font-size="16.0pt" style:font-name="바탕" style:font-name-asian="휴먼명조" style:font-size-asian="16.0pt"/>
    </style:style>
    <style:style style:family="text" style:name="T812">
      <style:text-properties fo:font-size="16.0pt" style:font-name="바탕" style:font-name-asian="휴먼명조" style:font-size-asian="16.0pt"/>
    </style:style>
    <style:style style:family="text" style:name="T813">
      <style:text-properties fo:font-size="16.0pt" style:font-name="바탕" style:font-name-asian="휴먼명조" style:font-size-asian="16.0pt"/>
    </style:style>
    <style:style style:family="text" style:name="T814">
      <style:text-properties fo:font-size="16.0pt" style:font-name="HCI Poppy" style:font-name-asian="휴먼명조" style:font-size-asian="16.0pt"/>
    </style:style>
    <style:style style:family="text" style:name="T815">
      <style:text-properties fo:font-size="16.0pt" style:font-name="바탕" style:font-name-asian="휴먼명조" style:font-size-asian="16.0pt"/>
    </style:style>
    <style:style style:family="text" style:name="T816">
      <style:text-properties fo:font-size="16.0pt" style:font-name="HCI Poppy" style:font-name-asian="휴먼명조" style:font-size-asian="16.0pt"/>
    </style:style>
    <style:style style:family="text" style:name="T817">
      <style:text-properties fo:font-size="16.0pt" style:font-name="바탕" style:font-name-asian="휴먼명조" style:font-size-asian="16.0pt"/>
    </style:style>
    <style:style style:family="paragraph" style:name="P129" style:parent-style-name="0">
      <style:paragraph-properties style:snap-to-layout-grid="false"/>
    </style:style>
    <style:style style:family="text" style:name="T818">
      <style:text-properties fo:font-size="16.0pt" style:font-name="바탕" style:font-name-asian="휴먼명조" style:font-size-asian="16.0pt"/>
    </style:style>
    <style:style style:family="text" style:name="T819">
      <style:text-properties fo:font-size="16.0pt" style:font-name="HCI Poppy" style:font-name-asian="휴먼명조" style:font-size-asian="16.0pt"/>
    </style:style>
    <style:style style:family="text" style:name="T820">
      <style:text-properties fo:font-size="16.0pt" style:font-name="바탕" style:font-name-asian="휴먼명조" style:font-size-asian="16.0pt"/>
    </style:style>
    <style:style style:family="text" style:name="T821">
      <style:text-properties fo:font-size="16.0pt" style:font-name="HCI Poppy" style:font-name-asian="휴먼명조" style:font-size-asian="16.0pt"/>
    </style:style>
    <style:style style:family="text" style:name="T822">
      <style:text-properties fo:font-size="16.0pt" style:font-name="바탕" style:font-name-asian="휴먼명조" style:font-size-asian="16.0pt"/>
    </style:style>
    <style:style style:family="text" style:name="T823">
      <style:text-properties fo:font-size="16.0pt" style:font-name="바탕" style:font-name-asian="휴먼명조" style:font-size-asian="16.0pt"/>
    </style:style>
    <style:style style:family="text" style:name="T824">
      <style:text-properties fo:font-size="16.0pt" style:font-name="바탕" style:font-name-asian="휴먼명조" style:font-size-asian="16.0pt"/>
    </style:style>
    <style:style style:family="text" style:name="T825">
      <style:text-properties fo:font-size="16.0pt" style:font-name="HCI Poppy" style:font-name-asian="휴먼명조" style:font-size-asian="16.0pt"/>
    </style:style>
    <style:style style:family="text" style:name="T826">
      <style:text-properties fo:font-size="16.0pt" style:font-name="바탕" style:font-name-asian="휴먼명조" style:font-size-asian="16.0pt"/>
    </style:style>
    <style:style style:family="text" style:name="T827">
      <style:text-properties fo:font-size="14.0pt" style:font-name="바탕" style:font-name-asian="굴림체" style:font-size-asian="14.0pt"/>
    </style:style>
    <style:style style:family="paragraph" style:name="P130" style:parent-style-name="0">
      <style:paragraph-properties fo:line-height="150%" style:snap-to-layout-grid="false"/>
    </style:style>
    <style:style style:family="text" style:name="T828">
      <style:text-properties fo:font-size="16.0pt" style:font-name="바탕" style:font-name-asian="휴먼명조" style:font-size-asian="16.0pt"/>
    </style:style>
    <style:style style:family="text" style:name="T829">
      <style:text-properties fo:font-size="16.0pt" style:font-name="HCI Poppy" style:font-name-asian="휴먼명조" style:font-size-asian="16.0pt"/>
    </style:style>
    <style:style style:family="text" style:name="T830">
      <style:text-properties fo:font-size="16.0pt" style:font-name="바탕" style:font-name-asian="휴먼명조" style:font-size-asian="16.0pt"/>
    </style:style>
    <style:style style:family="text" style:name="T831">
      <style:text-properties fo:font-size="16.0pt" style:font-name="HCI Poppy" style:font-name-asian="휴먼명조" style:font-size-asian="16.0pt"/>
    </style:style>
    <style:style style:family="text" style:name="T832">
      <style:text-properties fo:font-size="16.0pt" style:font-name="바탕" style:font-name-asian="휴먼명조" style:font-size-asian="16.0pt"/>
    </style:style>
    <style:style style:family="paragraph" style:name="P131" style:parent-style-name="0">
      <style:paragraph-properties style:snap-to-layout-grid="false"/>
    </style:style>
    <style:style style:family="text" style:name="T833">
      <style:text-properties fo:font-size="16.0pt" style:font-name="바탕" style:font-name-asian="휴먼명조" style:font-size-asian="16.0pt"/>
    </style:style>
    <style:style style:family="paragraph" style:name="P132" style:parent-style-name="0">
      <style:paragraph-properties style:snap-to-layout-grid="false"/>
    </style:style>
    <style:style style:family="text" style:name="T834">
      <style:text-properties fo:font-size="16.0pt" style:font-name="바탕" style:font-name-asian="휴먼명조" style:font-size-asian="16.0pt"/>
    </style:style>
    <style:style style:family="text" style:name="T835">
      <style:text-properties fo:font-size="16.0pt" style:font-name="바탕" style:font-name-asian="휴먼명조" style:font-size-asian="16.0pt"/>
    </style:style>
    <style:style style:family="text" style:name="T836">
      <style:text-properties fo:font-size="16.0pt" style:font-name="바탕" style:font-name-asian="휴먼명조" style:font-size-asian="16.0pt"/>
    </style:style>
    <style:style style:family="paragraph" style:name="P133" style:parent-style-name="0">
      <style:paragraph-properties fo:line-height="180%" fo:margin-left="2.220cm" fo:text-indent="-2.220cm" style:snap-to-layout-grid="false"/>
    </style:style>
    <style:style style:family="text" style:name="T837">
      <style:text-properties fo:font-size="16.0pt" style:font-name="바탕" style:font-name-asian="휴먼명조" style:font-size-asian="16.0pt"/>
    </style:style>
    <style:style style:family="text" style:name="T838">
      <style:text-properties fo:font-size="16.0pt" style:font-name="HCI Poppy" style:font-name-asian="휴먼명조" style:font-size-asian="16.0pt"/>
    </style:style>
    <style:style style:family="text" style:name="T839">
      <style:text-properties fo:font-size="16.0pt" style:font-name="바탕" style:font-name-asian="휴먼명조" style:font-size-asian="16.0pt"/>
    </style:style>
    <style:style style:family="paragraph" style:name="P134" style:parent-style-name="0">
      <style:paragraph-properties fo:line-height="180%" fo:margin-left="2.304cm" fo:text-indent="-2.304cm" style:snap-to-layout-grid="false"/>
    </style:style>
    <style:style style:family="text" style:name="T840">
      <style:text-properties fo:font-size="16.0pt" style:font-name="바탕" style:font-name-asian="휴먼명조" style:font-size-asian="16.0pt"/>
    </style:style>
    <style:style style:family="text" style:name="T841">
      <style:text-properties fo:font-size="16.0pt" style:font-name="HCI Poppy" style:font-name-asian="휴먼명조" style:font-size-asian="16.0pt"/>
    </style:style>
    <style:style style:family="text" style:name="T842">
      <style:text-properties fo:font-size="16.0pt" style:font-name="바탕" style:font-name-asian="휴먼명조" style:font-size-asian="16.0pt"/>
    </style:style>
    <style:style style:family="text" style:name="T843">
      <style:text-properties fo:font-size="16.0pt" style:font-name="바탕" style:font-name-asian="휴먼명조" style:font-size-asian="16.0pt"/>
    </style:style>
    <style:style style:family="text" style:name="T844">
      <style:text-properties fo:font-size="16.0pt" style:font-name="바탕" style:font-name-asian="휴먼명조" style:font-size-asian="16.0pt"/>
    </style:style>
    <style:style style:family="paragraph" style:name="P135" style:parent-style-name="0">
      <style:paragraph-properties fo:line-height="100%" style:snap-to-layout-grid="false"/>
    </style:style>
    <style:style style:family="paragraph" style:name="P136" style:parent-style-name="0">
      <style:paragraph-properties fo:line-height="190%" style:snap-to-layout-grid="false"/>
    </style:style>
    <style:style style:family="text" style:name="T845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46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47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48">
      <style:text-properties fo:font-size="16.0pt" fo:font-weight="bold" fo:letter-spacing="-0.5pt" style:font-name="바탕" style:font-name-asian="휴먼명조" style:font-size-asian="16.0pt" style:font-weight-asian="bold"/>
    </style:style>
    <style:style style:family="paragraph" style:name="P137" style:parent-style-name="0">
      <style:paragraph-properties fo:line-height="180%" style:snap-to-layout-grid="false"/>
    </style:style>
    <style:style style:family="text" style:name="T849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50">
      <style:text-properties fo:font-size="16.0pt" style:font-name="바탕" style:font-name-asian="휴먼명조" style:font-size-asian="16.0pt"/>
    </style:style>
    <style:style style:family="text" style:name="T851">
      <style:text-properties fo:font-size="16.0pt" fo:font-weight="bold" fo:letter-spacing="-0.5pt" style:font-name="바탕" style:font-name-asian="휴먼명조" style:font-size-asian="16.0pt" style:font-weight-asian="bold"/>
    </style:style>
    <style:style style:family="paragraph" style:name="P138" style:parent-style-name="0">
      <style:paragraph-properties fo:line-height="180%" style:snap-to-layout-grid="false"/>
    </style:style>
    <style:style style:family="text" style:name="T852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53">
      <style:text-properties fo:font-size="16.0pt" style:font-name="바탕" style:font-name-asian="휴먼명조" style:font-size-asian="16.0pt"/>
    </style:style>
    <style:style style:family="text" style:name="T854">
      <style:text-properties fo:font-size="16.0pt" fo:font-weight="bold" fo:letter-spacing="-0.5pt" style:font-name="바탕" style:font-name-asian="휴먼명조" style:font-size-asian="16.0pt" style:font-weight-asian="bold"/>
    </style:style>
    <style:style style:family="paragraph" style:name="P139" style:parent-style-name="0">
      <style:paragraph-properties fo:line-height="180%" fo:margin-left="2.036cm" fo:text-indent="-2.036cm" style:snap-to-layout-grid="false"/>
    </style:style>
    <style:style style:family="text" style:name="T855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56">
      <style:text-properties fo:font-size="16.0pt" style:font-name="바탕" style:font-name-asian="휴먼명조" style:font-size-asian="16.0pt"/>
    </style:style>
    <style:style style:family="text" style:name="T857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58">
      <style:text-properties fo:font-size="16.0pt" style:font-name="HCI Poppy" style:font-name-asian="휴먼명조" style:font-size-asian="16.0pt"/>
    </style:style>
    <style:style style:family="text" style:name="T859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60">
      <style:text-properties fo:font-size="16.0pt" style:font-name="HCI Poppy" style:font-name-asian="휴먼명조" style:font-size-asian="16.0pt"/>
    </style:style>
    <style:style style:family="text" style:name="T861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62">
      <style:text-properties fo:font-size="16.0pt" style:font-name="HCI Poppy" style:font-name-asian="휴먼명조" style:font-size-asian="16.0pt"/>
    </style:style>
    <style:style style:family="text" style:name="T863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64">
      <style:text-properties fo:font-size="16.0pt" style:font-name="HCI Poppy" style:font-name-asian="휴먼명조" style:font-size-asian="16.0pt"/>
    </style:style>
    <style:style style:family="text" style:name="T865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66">
      <style:text-properties fo:font-size="16.0pt" style:font-name="HCI Poppy" style:font-name-asian="휴먼명조" style:font-size-asian="16.0pt"/>
    </style:style>
    <style:style style:family="text" style:name="T867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68">
      <style:text-properties fo:font-size="16.0pt" style:font-name="HCI Poppy" style:font-name-asian="휴먼명조" style:font-size-asian="16.0pt"/>
    </style:style>
    <style:style style:family="text" style:name="T869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70">
      <style:text-properties fo:font-size="16.0pt" style:font-name="HCI Poppy" style:font-name-asian="휴먼명조" style:font-size-asian="16.0pt"/>
    </style:style>
    <style:style style:family="text" style:name="T871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72">
      <style:text-properties fo:font-size="16.0pt" style:font-name="HCI Poppy" style:font-name-asian="휴먼명조" style:font-size-asian="16.0pt"/>
    </style:style>
    <style:style style:family="text" style:name="T873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74">
      <style:text-properties fo:font-size="16.0pt" style:font-name="HCI Poppy" style:font-name-asian="휴먼명조" style:font-size-asian="16.0pt"/>
    </style:style>
    <style:style style:family="paragraph" style:name="P140" style:parent-style-name="0">
      <style:paragraph-properties fo:line-height="180%" fo:margin-left="1.936cm" fo:text-indent="-1.936cm" style:snap-to-layout-grid="false"/>
    </style:style>
    <style:style style:family="text" style:name="T875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76">
      <style:text-properties fo:font-size="16.0pt" style:font-name="바탕" style:font-name-asian="휴먼명조" style:font-size-asian="16.0pt"/>
    </style:style>
    <style:style style:family="text" style:name="T877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78">
      <style:text-properties fo:font-size="16.0pt" style:font-name="HCI Poppy" style:font-name-asian="휴먼명조" style:font-size-asian="16.0pt"/>
    </style:style>
    <style:style style:family="text" style:name="T879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80">
      <style:text-properties fo:font-size="16.0pt" style:font-name="HCI Poppy" style:font-name-asian="휴먼명조" style:font-size-asian="16.0pt"/>
    </style:style>
    <style:style style:family="text" style:name="T881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82">
      <style:text-properties fo:font-size="16.0pt" style:font-name="HCI Poppy" style:font-name-asian="휴먼명조" style:font-size-asian="16.0pt"/>
    </style:style>
    <style:style style:family="paragraph" style:name="P141" style:parent-style-name="0">
      <style:paragraph-properties fo:line-height="180%" style:snap-to-layout-grid="false"/>
    </style:style>
    <style:style style:family="text" style:name="T883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884">
      <style:text-properties fo:font-size="16.0pt" style:font-name="바탕" style:font-name-asian="휴먼명조" style:font-size-asian="16.0pt"/>
    </style:style>
    <style:style style:family="text" style:name="T885">
      <style:text-properties fo:font-size="16.0pt" fo:font-weight="bold" fo:letter-spacing="-0.5pt" style:font-name="바탕" style:font-name-asian="휴먼명조" style:font-size-asian="16.0pt" style:font-weight-asian="bold"/>
    </style:style>
    <style:style style:family="paragraph" style:name="P142" style:parent-style-name="0">
      <style:paragraph-properties fo:line-height="190%" style:snap-to-layout-grid="false"/>
    </style:style>
    <style:style style:family="text" style:name="T886">
      <style:text-properties fo:font-size="16.0pt" fo:font-weight="bold" fo:letter-spacing="-0.5pt" style:font-name="바탕" style:font-name-asian="휴먼명조" style:font-size-asian="16.0pt" style:font-weight-asian="bold"/>
    </style:style>
    <style:style style:family="paragraph" style:name="P143" style:parent-style-name="0">
      <style:paragraph-properties fo:line-height="190%" style:snap-to-layout-grid="false"/>
    </style:style>
    <style:style style:family="text" style:name="T887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88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89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90">
      <style:text-properties fo:color="#008000" fo:font-size="16.0pt" style:font-name="HY헤드라인M" style:font-name-asian="HY헤드라인M" style:font-size-asian="16.0pt"/>
    </style:style>
    <style:style style:family="text" style:name="T891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92">
      <style:text-properties fo:color="#008000" fo:font-size="16.0pt" style:font-name="HY헤드라인M" style:font-name-asian="HY헤드라인M" style:font-size-asian="16.0pt"/>
    </style:style>
    <style:style style:family="text" style:name="T893">
      <style:text-properties fo:color="#008000" fo:font-size="16.0pt" fo:font-weight="bold" fo:letter-spacing="-0.5pt" style:font-name="바탕" style:font-name-asian="HY헤드라인M" style:font-size-asian="16.0pt" style:font-weight-asian="bold"/>
    </style:style>
    <style:style style:family="text" style:name="T894">
      <style:text-properties fo:color="#008000" fo:font-size="16.0pt" style:font-name="HY헤드라인M" style:font-name-asian="HY헤드라인M" style:font-size-asian="16.0pt"/>
    </style:style>
    <style:style style:family="paragraph" style:name="P144" style:parent-style-name="0">
      <style:paragraph-properties fo:line-height="170%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2">
      <style:table-column-properties style:column-width="3.466cm"/>
    </style:style>
    <style:style style:family="table-column" style:name="T5.C73">
      <style:table-column-properties style:column-width="3.466cm"/>
    </style:style>
    <style:style style:family="paragraph" style:name="P145" style:parent-style-name="0">
      <style:paragraph-properties fo:text-align="center" style:snap-to-layout-grid="false"/>
    </style:style>
    <style:style style:family="text" style:name="T895">
      <style:text-properties fo:color="#003300" fo:font-size="15.0pt" fo:font-weight="bold" style:font-name="바탕" style:font-name-asian="굴림체" style:font-size-asian="15.0pt" style:font-weight-asian="bold"/>
    </style:style>
    <style:style style:family="table-cell" style:name="T5.R1_C0">
      <style:table-cell-properties fo:background-color="#ffffd9" fo:border-bottom="0.070cm double #808000" fo:border-left="none" fo:border-right="0.010cm solid #808000" fo:border-top="0.060cm solid #003300" fo:padding-bottom="0.050cm" fo:padding-left="0.050cm" fo:padding-right="0.050cm" fo:padding-top="0.050cm" style:border-line-width-bottom="0.002cm 0.088cm 0.002cm" style:vertical-align="middle"/>
    </style:style>
    <style:style style:family="paragraph" style:name="P146" style:parent-style-name="0">
      <style:paragraph-properties fo:line-height="110%" fo:text-align="center" style:snap-to-layout-grid="false"/>
    </style:style>
    <style:style style:family="text" style:name="T896">
      <style:text-properties fo:color="#003300" fo:font-size="15.0pt" fo:font-weight="bold" style:font-name="바탕" style:font-name-asian="굴림체" style:font-size-asian="15.0pt" style:font-weight-asian="bold"/>
    </style:style>
    <style:style style:family="table-cell" style:name="T5.R1_C1">
      <style:table-cell-properties fo:background-color="#ffffd9" fo:border-bottom="0.070cm double #808000" fo:border-left="0.010cm solid #808000" fo:border-right="none" fo:border-top="0.060cm solid #003300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1.350cm"/>
    </style:style>
    <style:style style:family="paragraph" style:name="P147" style:parent-style-name="0">
      <style:paragraph-properties fo:margin-left="0.176cm" fo:text-align="center" style:snap-to-layout-grid="false"/>
    </style:style>
    <style:style style:family="text" style:name="T897">
      <style:text-properties fo:font-size="14.5pt" style:font-name="HCI Poppy" style:font-name-asian="휴먼명조" style:font-size-asian="14.5pt"/>
    </style:style>
    <style:style style:family="table-cell" style:name="T5.R2_C0">
      <style:table-cell-properties fo:border-bottom="0.010cm solid #808000" fo:border-left="none" fo:border-right="0.010cm solid #808000" fo:border-top="0.070cm double #808000" fo:padding-bottom="0.050cm" fo:padding-left="0.050cm" fo:padding-right="0.050cm" fo:padding-top="0.050cm" style:border-line-width-top="0.002cm 0.088cm 0.002cm" style:vertical-align="middle"/>
    </style:style>
    <style:style style:family="paragraph" style:name="P148" style:parent-style-name="0">
      <style:paragraph-properties fo:margin-left="0.176cm" fo:text-align="center" style:snap-to-layout-grid="false"/>
    </style:style>
    <style:style style:family="text" style:name="T898">
      <style:text-properties fo:font-size="14.5pt" style:font-name="HCI Poppy" style:font-name-asian="휴먼명조" style:font-size-asian="14.5pt"/>
    </style:style>
    <style:style style:family="text" style:name="T899">
      <style:text-properties fo:font-size="14.5pt" style:font-name="바탕" style:font-name-asian="휴먼명조" style:font-size-asian="14.5pt"/>
    </style:style>
    <style:style style:family="table-cell" style:name="T5.R2_C1">
      <style:table-cell-properties fo:border-bottom="0.010cm solid #808000" fo:border-left="0.010cm solid #808000" fo:border-right="none" fo:border-top="0.070cm double #808000" fo:padding-bottom="0.050cm" fo:padding-left="0.050cm" fo:padding-right="0.050cm" fo:padding-top="0.050cm" style:border-line-width-top="0.002cm 0.088cm 0.002cm" style:vertical-align="middle"/>
    </style:style>
    <style:style style:family="table-row" style:name="T5.R2">
      <style:table-row-properties style:min-row-height="1.350cm"/>
    </style:style>
    <style:style style:family="paragraph" style:name="P149" style:parent-style-name="0">
      <style:paragraph-properties fo:margin-left="0.176cm" fo:text-align="center" style:snap-to-layout-grid="false"/>
    </style:style>
    <style:style style:family="text" style:name="T900">
      <style:text-properties fo:font-size="14.5pt" style:font-name="HCI Poppy" style:font-name-asian="휴먼명조" style:font-size-asian="14.5pt"/>
    </style:style>
    <style:style style:family="table-cell" style:name="T5.R3_C0">
      <style:table-cell-properties fo:border-bottom="0.010cm solid #808000" fo:border-left="none" fo:border-right="0.010cm solid #808000" fo:border-top="0.010cm solid #808000" fo:padding-bottom="0.050cm" fo:padding-left="0.050cm" fo:padding-right="0.050cm" fo:padding-top="0.050cm" style:vertical-align="middle"/>
    </style:style>
    <style:style style:family="paragraph" style:name="P150" style:parent-style-name="0">
      <style:paragraph-properties fo:margin-left="0.176cm" fo:text-align="center" style:snap-to-layout-grid="false"/>
    </style:style>
    <style:style style:family="text" style:name="T901">
      <style:text-properties fo:font-size="14.5pt" style:font-name="HCI Poppy" style:font-name-asian="휴먼명조" style:font-size-asian="14.5pt"/>
    </style:style>
    <style:style style:family="text" style:name="T902">
      <style:text-properties fo:font-size="14.5pt" style:font-name="바탕" style:font-name-asian="휴먼명조" style:font-size-asian="14.5pt"/>
    </style:style>
    <style:style style:family="table-cell" style:name="T5.R3_C1">
      <style:table-cell-properties fo:border-bottom="0.010cm solid #808000" fo:border-left="0.010cm solid #808000" fo:border-right="none" fo:border-top="0.010cm solid #808000" fo:padding-bottom="0.050cm" fo:padding-left="0.050cm" fo:padding-right="0.050cm" fo:padding-top="0.050cm" style:vertical-align="middle"/>
    </style:style>
    <style:style style:family="table-row" style:name="T5.R3">
      <style:table-row-properties style:min-row-height="1.350cm"/>
    </style:style>
    <style:style style:family="paragraph" style:name="P151" style:parent-style-name="0">
      <style:paragraph-properties fo:margin-left="0.176cm" fo:text-align="center" style:snap-to-layout-grid="false"/>
    </style:style>
    <style:style style:family="text" style:name="T903">
      <style:text-properties fo:font-size="14.5pt" style:font-name="HCI Poppy" style:font-name-asian="휴먼명조" style:font-size-asian="14.5pt"/>
    </style:style>
    <style:style style:family="table-cell" style:name="T5.R4_C0">
      <style:table-cell-properties fo:border-bottom="0.060cm solid #003300" fo:border-left="none" fo:border-right="0.010cm solid #808000" fo:border-top="0.010cm solid #808000" fo:padding-bottom="0.050cm" fo:padding-left="0.050cm" fo:padding-right="0.050cm" fo:padding-top="0.050cm" style:vertical-align="middle"/>
    </style:style>
    <style:style style:family="paragraph" style:name="P152" style:parent-style-name="0">
      <style:paragraph-properties fo:margin-left="0.176cm" fo:text-align="center" style:snap-to-layout-grid="false"/>
    </style:style>
    <style:style style:family="text" style:name="T904">
      <style:text-properties fo:font-size="14.5pt" style:font-name="HCI Poppy" style:font-name-asian="휴먼명조" style:font-size-asian="14.5pt"/>
    </style:style>
    <style:style style:family="text" style:name="T905">
      <style:text-properties fo:font-size="14.5pt" style:font-name="바탕" style:font-name-asian="휴먼명조" style:font-size-asian="14.5pt"/>
    </style:style>
    <style:style style:family="table-cell" style:name="T5.R4_C1">
      <style:table-cell-properties fo:border-bottom="0.060cm solid #003300" fo:border-left="0.010cm solid #808000" fo:border-right="none" fo:border-top="0.010cm solid #808000" fo:padding-bottom="0.050cm" fo:padding-left="0.050cm" fo:padding-right="0.050cm" fo:padding-top="0.050cm" style:vertical-align="middle"/>
    </style:style>
    <style:style style:family="table-row" style:name="T5.R4">
      <style:table-row-properties style:min-row-height="1.350cm"/>
    </style:style>
    <style:style style:family="paragraph" style:name="P153" style:parent-style-name="0">
      <style:paragraph-properties fo:text-align="center" style:snap-to-layout-grid="false"/>
    </style:style>
    <style:style style:family="paragraph" style:name="P154" style:parent-style-name="0">
      <style:paragraph-properties fo:text-align="center" style:snap-to-layout-grid="false"/>
    </style:style>
    <style:style style:family="text" style:name="T906">
      <style:text-properties fo:font-size="16.0pt" style:font-name="바탕" style:font-name-asian="한컴 윤체 M" style:font-size-asian="16.0pt"/>
    </style:style>
    <style:style style:family="paragraph" style:name="P155" style:parent-style-name="0">
      <style:paragraph-properties fo:text-align="center"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907">
      <style:text-properties fo:font-size="13.0pt" style:font-name="바탕" style:font-name-asian="맑은 고딕" style:font-size-asian="13.0pt"/>
    </style:style>
    <style:style style:family="text" style:name="T908">
      <style:text-properties fo:font-size="13.0pt" style:font-name="바탕" style:font-name-asian="맑은 고딕" style:font-size-asian="13.0pt"/>
    </style:style>
    <style:style style:family="paragraph" style:name="P157" style:parent-style-name="0">
      <style:paragraph-properties style:snap-to-layout-grid="false"/>
    </style:style>
    <style:style style:family="text" style:name="T909">
      <style:text-properties fo:font-size="13.0pt" style:font-name="맑은 고딕" style:font-name-asian="맑은 고딕" style:font-size-asian="13.0pt"/>
    </style:style>
    <style:style style:family="text" style:name="T910">
      <style:text-properties fo:font-size="13.0pt" style:font-name="바탕" style:font-name-asian="맑은 고딕" style:font-size-asian="13.0pt"/>
    </style:style>
    <style:style style:family="text" style:name="T911">
      <style:text-properties fo:font-size="13.0pt" style:font-name="맑은 고딕" style:font-name-asian="맑은 고딕" style:font-size-asian="13.0pt"/>
    </style:style>
    <style:style style:family="text" style:name="T912">
      <style:text-properties fo:font-size="13.0pt" style:font-name="바탕" style:font-name-asian="맑은 고딕" style:font-size-asian="13.0pt"/>
    </style:style>
    <style:style style:family="text" style:name="T913">
      <style:text-properties fo:font-size="13.0pt" style:font-name="맑은 고딕" style:font-name-asian="맑은 고딕" style:font-size-asian="13.0pt"/>
    </style:style>
    <style:style style:family="text" style:name="T914">
      <style:text-properties fo:font-size="13.0pt" style:font-name="바탕" style:font-name-asian="맑은 고딕" style:font-size-asian="13.0pt"/>
    </style:style>
    <style:style style:family="text" style:name="T915">
      <style:text-properties fo:font-size="13.0pt" style:font-name="맑은 고딕" style:font-name-asian="맑은 고딕" style:font-size-asian="13.0pt"/>
    </style:style>
    <style:style style:family="text" style:name="T916">
      <style:text-properties fo:font-size="13.0pt" style:font-name="바탕" style:font-name-asian="맑은 고딕" style:font-size-asian="13.0pt"/>
    </style:style>
    <style:style style:family="text" style:name="T917">
      <style:text-properties fo:font-size="13.0pt" style:font-name="맑은 고딕" style:font-name-asian="맑은 고딕" style:font-size-asian="13.0pt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918">
      <style:text-properties fo:font-size="13.0pt" style:font-name="바탕" style:font-name-asian="맑은 고딕" style:font-size-asian="13.0pt"/>
    </style:style>
    <style:style style:family="text" style:name="T919">
      <style:text-properties fo:font-size="13.0pt" style:font-name="바탕" style:font-name-asian="맑은 고딕" style:font-size-asian="13.0pt"/>
    </style:style>
    <style:style style:family="paragraph" style:name="P160" style:parent-style-name="0">
      <style:paragraph-properties style:snap-to-layout-grid="false"/>
    </style:style>
    <style:style style:family="text" style:name="T920">
      <style:text-properties fo:font-size="13.0pt" style:font-name="바탕" style:font-name-asian="맑은 고딕" style:font-size-asian="13.0pt"/>
    </style:style>
    <style:style style:family="text" style:name="T921">
      <style:text-properties fo:font-size="13.0pt" style:font-name="맑은 고딕" style:font-name-asian="맑은 고딕" style:font-size-asian="13.0pt"/>
    </style:style>
    <style:style style:family="text" style:name="T922">
      <style:text-properties fo:font-size="13.0pt" style:font-name="바탕" style:font-name-asian="맑은 고딕" style:font-size-asian="13.0pt"/>
    </style:style>
    <style:style style:family="text" style:name="T923">
      <style:text-properties fo:font-size="13.0pt" style:font-name="맑은 고딕" style:font-name-asian="맑은 고딕" style:font-size-asian="13.0pt"/>
    </style:style>
    <style:style style:family="paragraph" style:name="P161" style:parent-style-name="0">
      <style:paragraph-properties style:snap-to-layout-grid="false"/>
    </style:style>
    <style:style style:family="paragraph" style:name="P162" style:parent-style-name="0">
      <style:paragraph-properties style:snap-to-layout-grid="false"/>
    </style:style>
    <style:style style:family="text" style:name="T924">
      <style:text-properties fo:font-size="13.0pt" style:font-name="바탕" style:font-name-asian="맑은 고딕" style:font-size-asian="13.0pt"/>
    </style:style>
    <style:style style:family="text" style:name="T925">
      <style:text-properties fo:font-size="13.0pt" style:font-name="바탕" style:font-name-asian="맑은 고딕" style:font-size-asian="13.0pt"/>
    </style:style>
    <style:style style:family="paragraph" style:name="P163" style:parent-style-name="0">
      <style:paragraph-properties style:snap-to-layout-grid="false"/>
    </style:style>
    <style:style style:family="text" style:name="T926">
      <style:text-properties fo:font-size="13.0pt" style:font-name="바탕" style:font-name-asian="맑은 고딕" style:font-size-asian="13.0pt"/>
    </style:style>
    <style:style style:family="text" style:name="T927">
      <style:text-properties fo:font-size="13.0pt" style:font-name="바탕" style:font-name-asian="맑은 고딕" style:font-size-asian="13.0pt"/>
    </style:style>
    <style:style style:family="text" style:name="T928">
      <style:text-properties fo:font-size="13.0pt" style:font-name="맑은 고딕" style:font-name-asian="맑은 고딕" style:font-size-asian="13.0pt"/>
    </style:style>
    <style:style style:family="text" style:name="T929">
      <style:text-properties fo:font-size="13.0pt" style:font-name="바탕" style:font-name-asian="맑은 고딕" style:font-size-asian="13.0pt"/>
    </style:style>
    <style:style style:family="text" style:name="T930">
      <style:text-properties fo:font-size="13.0pt" style:font-name="맑은 고딕" style:font-name-asian="맑은 고딕" style:font-size-asian="13.0pt"/>
    </style:style>
    <style:style style:family="text" style:name="T931">
      <style:text-properties fo:font-size="13.0pt" style:font-name="바탕" style:font-name-asian="맑은 고딕" style:font-size-asian="13.0pt"/>
    </style:style>
    <style:style style:family="text" style:name="T932">
      <style:text-properties fo:font-size="13.0pt" style:font-name="맑은 고딕" style:font-name-asian="맑은 고딕" style:font-size-asian="13.0pt"/>
    </style:style>
    <style:style style:family="text" style:name="T933">
      <style:text-properties fo:font-size="13.0pt" style:font-name="바탕" style:font-name-asian="맑은 고딕" style:font-size-asian="13.0pt"/>
    </style:style>
    <style:style style:family="paragraph" style:name="P164" style:parent-style-name="0">
      <style:paragraph-properties style:snap-to-layout-grid="false"/>
    </style:style>
    <style:style style:family="text" style:name="T934">
      <style:text-properties fo:font-size="13.0pt" style:font-name="바탕" style:font-name-asian="맑은 고딕" style:font-size-asian="13.0pt"/>
    </style:style>
    <style:style style:family="text" style:name="T935">
      <style:text-properties fo:font-size="13.0pt" style:font-name="바탕" style:font-name-asian="맑은 고딕" style:font-size-asian="13.0pt"/>
    </style:style>
    <style:style style:family="text" style:name="T936">
      <style:text-properties fo:font-size="13.0pt" style:font-name="바탕" style:font-name-asian="맑은 고딕" style:font-size-asian="13.0pt"/>
    </style:style>
    <style:style style:family="text" style:name="T937">
      <style:text-properties fo:font-size="13.0pt" style:font-name="바탕" style:font-name-asian="맑은 고딕" style:font-size-asian="13.0pt"/>
    </style:style>
    <style:style style:family="text" style:name="T938">
      <style:text-properties fo:font-size="13.0pt" style:font-name="맑은 고딕" style:font-name-asian="맑은 고딕" style:font-size-asian="13.0pt"/>
    </style:style>
    <style:style style:family="text" style:name="T939">
      <style:text-properties fo:font-size="13.0pt" style:font-name="바탕" style:font-name-asian="맑은 고딕" style:font-size-asian="13.0pt"/>
    </style:style>
    <style:style style:family="text" style:name="T940">
      <style:text-properties fo:font-size="13.0pt" style:font-name="맑은 고딕" style:font-name-asian="맑은 고딕" style:font-size-asian="13.0pt"/>
    </style:style>
    <style:style style:family="text" style:name="T941">
      <style:text-properties fo:font-size="13.0pt" style:font-name="바탕" style:font-name-asian="맑은 고딕" style:font-size-asian="13.0pt"/>
    </style:style>
    <style:style style:family="text" style:name="T942">
      <style:text-properties fo:font-size="13.0pt" style:font-name="맑은 고딕" style:font-name-asian="맑은 고딕" style:font-size-asian="13.0pt"/>
    </style:style>
    <style:style style:family="text" style:name="T943">
      <style:text-properties fo:font-size="13.0pt" style:font-name="바탕" style:font-name-asian="맑은 고딕" style:font-size-asian="13.0pt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style:snap-to-layout-grid="false"/>
    </style:style>
    <style:style style:family="text" style:name="T944">
      <style:text-properties fo:font-size="13.0pt" style:font-name="바탕" style:font-name-asian="맑은 고딕" style:font-size-asian="13.0pt"/>
    </style:style>
    <style:style style:family="text" style:name="T945">
      <style:text-properties fo:font-size="13.0pt" style:font-name="바탕" style:font-name-asian="맑은 고딕" style:font-size-asian="13.0pt"/>
    </style:style>
    <style:style style:family="paragraph" style:name="P167" style:parent-style-name="0">
      <style:paragraph-properties style:snap-to-layout-grid="false"/>
    </style:style>
    <style:style style:family="text" style:name="T946">
      <style:text-properties fo:font-size="13.0pt" style:font-name="바탕" style:font-name-asian="맑은 고딕" style:font-size-asian="13.0pt"/>
    </style:style>
    <style:style style:family="text" style:name="T947">
      <style:text-properties fo:font-size="13.0pt" style:font-name="맑은 고딕" style:font-name-asian="맑은 고딕" style:font-size-asian="13.0pt"/>
    </style:style>
    <style:style style:family="text" style:name="T948">
      <style:text-properties fo:font-size="13.0pt" style:font-name="바탕" style:font-name-asian="맑은 고딕" style:font-size-asian="13.0pt"/>
    </style:style>
    <style:style style:family="text" style:name="T949">
      <style:text-properties fo:font-size="13.0pt" style:font-name="맑은 고딕" style:font-name-asian="맑은 고딕" style:font-size-asian="13.0pt"/>
    </style:style>
    <style:style style:family="text" style:name="T950">
      <style:text-properties fo:font-size="13.0pt" style:font-name="바탕" style:font-name-asian="맑은 고딕" style:font-size-asian="13.0pt"/>
    </style:style>
  </office:automatic-styles>
  <office:body>
    <office:text>
      <text:p text:style-name="P1"><draw:line draw:style-name="gr1" svg:x1="0.000cm" svg:x2="15.859cm" svg:y1="0.013cm" svg:y2="0.003cm" text:anchor-type="paragraph"/><text:span text:style-name="T1">전국유통상인연합회</text:span><text:span text:style-name="T2">/</text:span><text:span text:style-name="T3">전국을살리기비대위</text:span><text:span text:style-name="T4">/</text:span><text:span text:style-name="T5">참여연대</text:span><text:span text:style-name="T6">/</text:span><text:span text:style-name="T7">소상공인단체연합회</text:span><text:span text:style-name="T8">/</text:span><text:span text:style-name="T9">경제민주화실현전국네트워크</text:span><text:span text:style-name="T10">/</text:span><text:span text:style-name="T11">민변민생경제위원회</text:span><text:span text:style-name="T12">/</text:span><text:span text:style-name="T13">새정치민주연합을지로위원회</text:span></text:p>
      <text:p text:style-name="P2"/>
      <text:p text:style-name="P3"><draw:frame draw:style-name="fr2" draw:z-index="0" svg:width="14.719cm" svg:x="0.000cm" svg:y="-12.259cm" text:anchor-type="as-char"><draw:text-box fo:min-height="12.25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4">수    신</text:span><text:span text:style-name="T15"> </text:span></text:p></table:table-cell><table:table-cell table:style-name="T1.R1_C1"><text:p text:style-name="P5"><text:span text:style-name="T16"> </text:span><text:span text:style-name="T17">각 언론사 정치부</text:span><text:span text:style-name="T18">‧</text:span><text:span text:style-name="T19">사회부</text:span><text:span text:style-name="T20">‧</text:span><text:span text:style-name="T21">경제부</text:span><text:span text:style-name="T22">·</text:span><text:span text:style-name="T23">사진부</text:span></text:p></table:table-cell></table:table-row><table:table-row table:style-name="T1.R2"><table:table-cell table:style-name="T1.R2_C0"><text:p text:style-name="P6"><text:span text:style-name="T24">발    신</text:span></text:p></table:table-cell><table:table-cell table:style-name="T1.R2_C1"><text:p text:style-name="P7"><text:span text:style-name="T25">담당 </text:span><text:span text:style-name="T26">: </text:span><text:span text:style-name="T27">전국유통상인연합회 이동주 정책실장 </text:span><text:span text:style-name="T28">010-2203-8293</text:span></text:p><text:p text:style-name="P8"><text:span text:style-name="T29">      </text:span><text:span text:style-name="T30">참여연대 안진걸 협동사무처장 </text:span><text:span text:style-name="T31">019-279-4251</text:span></text:p><text:p text:style-name="P9"><text:span text:style-name="T32">      </text:span><text:span text:style-name="T33">을지로위원회 조영민 팀장 </text:span><text:span text:style-name="T34">010-2830-7535 </text:span></text:p></table:table-cell></table:table-row><table:table-row table:style-name="T1.R3"><table:table-cell table:style-name="T1.R3_C0"><text:p text:style-name="P10"><text:span text:style-name="T35">제    목</text:span></text:p></table:table-cell><table:table-cell table:style-name="T1.R3_C1"><text:p text:style-name="P11"><text:span text:style-name="T36">700</text:span><text:span text:style-name="T37">만 중소상인 생존권확보를 위한 </text:span><text:span text:style-name="T38">4</text:span><text:span text:style-name="T39">월 임시국회 </text:span><text:span text:style-name="T40">5</text:span><text:span text:style-name="T41">대 주요입법안 통과 촉구 기자회견 </text:span></text:p></table:table-cell></table:table-row><table:table-row table:style-name="T1.R4"><table:table-cell table:style-name="T1.R4_C0"><text:p text:style-name="P12"><text:span text:style-name="T42">날    짜</text:span></text:p></table:table-cell><table:table-cell table:style-name="T1.R4_C1"><text:p text:style-name="P13"><text:span text:style-name="T43">2015</text:span><text:span text:style-name="T44">년 </text:span><text:span text:style-name="T45">4</text:span><text:span text:style-name="T46">월 </text:span><text:span text:style-name="T47">6</text:span><text:span text:style-name="T48">일 오후 </text:span><text:span text:style-name="T49">2</text:span><text:span text:style-name="T50">시 국회 정론관</text:span><text:span text:style-name="T51">(</text:span><text:span text:style-name="T52">행사 기획안 포함 총 </text:span><text:span text:style-name="T53">8</text:span><text:span text:style-name="T54">쪽</text:span><text:span text:style-name="T55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6">보도협조요청</text:span></text:p></table:table-cell></table:table-row><table:table-row table:style-name="T1.R7"><table:table-cell table:number-columns-spanned="2" table:style-name="T1.R7_C0"><text:p text:style-name="P16"><text:span text:style-name="T57">하루하루가 급박한 </text:span><text:span text:style-name="T58">700</text:span><text:span text:style-name="T59">만 중소상공인의 생존권 확보를 위해 </text:span><text:span text:style-name="T60">4</text:span><text:span text:style-name="T61">월 임시국회는 반드시 민생입법 국회가 돼야합니다</text:span><text:span text:style-name="T62">!  </text:span><text:span text:style-name="T63">-</text:span><text:span text:style-name="T64"> </text:span><text:span text:style-name="T65">특히</text:span><text:span text:style-name="T66">, </text:span><text:span text:style-name="T67">경제민주화 및 중소상공인 살리기 </text:span><text:span text:style-name="T68">5</text:span><text:span text:style-name="T69">대 법안 발표 및 </text:span><text:span text:style-name="T70">4</text:span><text:span text:style-name="T71">월 국회 내 신속한 처리 촉구</text:span><text:span text:style-name="T72">!!</text:span><text:span text:style-name="T73"> </text:span><text:span text:style-name="T74">△</text:span><text:span text:style-name="T75">대리점 보호를 위한 대리점거래공정화법</text:span><text:span text:style-name="T76">(</text:span><text:span text:style-name="T77">대리점보호법</text:span><text:span text:style-name="T78">) </text:span><text:span text:style-name="T79">제정</text:span><text:span text:style-name="T80">, </text:span><text:span text:style-name="T81">△</text:span><text:span text:style-name="T82">경제민주화를 위한 핵심 법안 중소기업적합업종보호에관한특별법 제정</text:span><text:span text:style-name="T83">, </text:span><text:span text:style-name="T84">△</text:span><text:span text:style-name="T85">한시가 급한 상가임대차보호법 대폭 개정</text:span><text:span text:style-name="T86">, </text:span><text:span text:style-name="T87">△</text:span><text:span text:style-name="T88">초대형 복합쇼핑몰 규제를 위한 유통산업발전법 개정</text:span><text:span text:style-name="T89">, </text:span><text:span text:style-name="T90">△</text:span><text:span text:style-name="T91">불공정거래로 피해를 입은</text:span><text:span text:style-name="T92">‘</text:span><text:span text:style-name="T93">을</text:span><text:span text:style-name="T94">’</text:span><text:span text:style-name="T95">들의 신속하고 공정한 권리 구제와 피해보상을 담은 공정거래법 개정</text:span></text:p></table:table-cell></table:table-row></table:table></draw:text-box></draw:frame></text:p>
      <text:p text:style-name="P17"><text:span text:style-name="T96">□ </text:span><text:span text:style-name="T97">경제민주화 및 중소상공인 생존권 확보를 위한 </text:span><text:span text:style-name="T98">5</text:span><text:span text:style-name="T99">대 주요 입법안 발표 및 신속 처리 촉구 기자회견 </text:span><text:span text:style-name="T100">❍ </text:span><text:span text:style-name="T101">일시 </text:span><text:span text:style-name="T102">: 4</text:span><text:span text:style-name="T103">월 </text:span><text:span text:style-name="T104">6</text:span><text:span text:style-name="T105">일</text:span><text:span text:style-name="T106">(</text:span><text:span text:style-name="T107">월</text:span><text:span text:style-name="T108">)  </text:span><text:span text:style-name="T109">오후 </text:span><text:span text:style-name="T110">2</text:span><text:span text:style-name="T111">시</text:span><text:span text:style-name="T112">, </text:span><text:span text:style-name="T113">국회 정론관</text:span></text:p>
      <text:p text:style-name="P18"><text:span text:style-name="T114">❍ </text:span><text:span text:style-name="T115">기자회견 식순</text:span></text:p>
      <text:p text:style-name="P19"><text:span text:style-name="T116">   </text:span><text:span text:style-name="T117">- </text:span><text:span text:style-name="T118">사회 </text:span><text:span text:style-name="T119">: </text:span><text:span text:style-name="T120">전국유통상인연합회 이동주 정책실장</text:span></text:p>
      <text:p text:style-name="P20"><text:span text:style-name="T121">   </text:span><text:span text:style-name="T122">- </text:span><text:span text:style-name="T123">인사말씀 </text:span><text:span text:style-name="T124">: </text:span><text:span text:style-name="T125">새정치민주연합 을지로위원장 우원식의원 등 </text:span></text:p>
      <text:p text:style-name="P21"><text:span text:style-name="T126">   </text:span><text:span text:style-name="T127">- </text:span><text:span text:style-name="T128">중소상인 대표 말씀 </text:span><text:span text:style-name="T129">: </text:span><text:span text:style-name="T130">전국유통상인연합회</text:span><text:span text:style-name="T131">(</text:span><text:span text:style-name="T132">전국을비대위</text:span><text:span text:style-name="T133">) </text:span><text:span text:style-name="T134">인태연 회장 </text:span></text:p>
      <text:p text:style-name="P22"><text:span text:style-name="T135">   </text:span><text:span text:style-name="T136">- </text:span><text:span text:style-name="T137">중소상공인 당사자 말씀 </text:span><text:span text:style-name="T138">: </text:span><text:span text:style-name="T139">맘상모</text:span><text:span text:style-name="T140">, </text:span><text:span text:style-name="T141">소상공인단체연합회 </text:span></text:p>
      <text:p text:style-name="P23"><text:span text:style-name="T142">   </text:span><text:span text:style-name="T143">- </text:span><text:span text:style-name="T144">시민단체 말씀 </text:span><text:span text:style-name="T145">: </text:span><text:span text:style-name="T146">참여연대 안진걸 협동사무처장</text:span><text:span text:style-name="T147">, </text:span><text:span text:style-name="T148">민변 민생경제위원회 김성진 위원장</text:span><text:span text:style-name="T149">(</text:span><text:span text:style-name="T150">변호사</text:span><text:span text:style-name="T151">)</text:span></text:p>
      <text:p text:style-name="P24"><text:span text:style-name="T152">❍ </text:span><text:span text:style-name="T153">4</text:span><text:span text:style-name="T154">월 </text:span><text:span text:style-name="T155">6.7.8</text:span><text:span text:style-name="T156">일 </text:span><text:span text:style-name="T157">3</text:span><text:span text:style-name="T158">일간 국회 도서관 앞마당에서는 </text:span><text:span text:style-name="T159">1) </text:span><text:span text:style-name="T160">중소기업적합업종특별법 홍보 및 초등학생 간식 및 문구용품 나눔 부스 </text:span><text:span text:style-name="T161">2) </text:span><text:span text:style-name="T162">대리점</text:span><text:span text:style-name="T163">·</text:span><text:span text:style-name="T164">가맹점등 불공정 관계 개선을 위한 부스 </text:span><text:span text:style-name="T165">3) </text:span><text:span text:style-name="T166">복합쇼핑몰</text:span><text:span text:style-name="T167">·</text:span><text:span text:style-name="T168">아울렛 규제를 위한 피해사례 홍보 부스 </text:span><text:span text:style-name="T169">4) </text:span><text:span text:style-name="T170">임차상인들의 상가임대차보호법 제정 촉구 홍보 부스 등이 설치되어 운영됩니다</text:span><text:span text:style-name="T171">. </text:span><text:span text:style-name="T172">또</text:span><text:span text:style-name="T173">, </text:span><text:span text:style-name="T174">맨 아래 별첨과 같이 중소상인 생존권 확보를 위한 입법 촉구 퍼포먼스 등이 진행될 예정입니다</text:span><text:span text:style-name="T175">.  </text:span></text:p>
      <text:p text:style-name="P25"/>
      <text:p text:style-name="P26"><text:span text:style-name="T176">1. </text:span><text:span text:style-name="T177">갈수록 늘어만 가는 가계부채 빚더미에 신음하고 있는 서민들</text:span><text:span text:style-name="T178">, </text:span><text:span text:style-name="T179">특히나 근로소득자보다도 상대적으로 불안정한 소득구조를 갖고 있는 자영업 중소상인들이 경기침체 속에 갖고 있는 약 </text:span><text:span text:style-name="T180">215</text:span><text:span text:style-name="T181">조에 달하는 가계부채는 정말로 심각하다</text:span><text:span text:style-name="T182">. </text:span><text:span text:style-name="T183">정규직 고용노동시장에서 밀려나 자영업으로 들어오고 있는 베이비부머세대의 창업에서만 보더라도 우리나라 골목상권은 오히려 사회안전망역할을 대신하고 있다고도 볼 수 있다</text:span><text:span text:style-name="T184">. </text:span><text:span text:style-name="T185">그런데 지금의 대한민국 중소상인들이 처함 골목상권의 현실은 어떠한가</text:span><text:span text:style-name="T186">? </text:span></text:p>
      <text:p text:style-name="P27"/>
      <text:p text:style-name="P28"><text:span text:style-name="T187">2. </text:span><text:span text:style-name="T188">한 대리점주를 향한 영업사원의 욕설파문으로 알려졌던 남양유업의 밀어내기와 목표강제 같은 대리점 시장의 불공정한 갑을 관계는 타 유제품업계와 국순당 등 전통주 대리점들</text:span><text:span text:style-name="T189">, </text:span><text:span text:style-name="T190">그리고 식자재 대리점들 사이에서 관행처럼 굳어져 법으로써 규제하지 않으면 안 되는 상황에 있다</text:span><text:span text:style-name="T191">. </text:span></text:p>
      <text:p text:style-name="P29"/>
      <text:p text:style-name="P30"><text:span text:style-name="T192">또한 이윤이 된다면 골목상권의 초등학생문구류</text:span><text:span text:style-name="T193">,</text:span><text:span text:style-name="T194">떡복이</text:span><text:span text:style-name="T195">,</text:span><text:span text:style-name="T196">치킨</text:span><text:span text:style-name="T197">,</text:span><text:span text:style-name="T198">순대</text:span><text:span text:style-name="T199">,</text:span><text:span text:style-name="T200">된장</text:span><text:span text:style-name="T201">,</text:span><text:span text:style-name="T202">간장</text:span><text:span text:style-name="T203">,</text:span><text:span text:style-name="T204">비빔밥등 영세한 중소상인들의 품목과 업종에 까지 손을 뻗치는 대기업들</text:span><text:span text:style-name="T205">, </text:span><text:span text:style-name="T206">이런 대기업들과 중소기업간의 상생정책을 만든다면서 출범한  동반성장위원회는 아예 대기업의 입장에 서 있다는 비판을 받고 있다 보니 기울어진 운동장을 바로세우는 기능을 기대할 수 가 없다</text:span></text:p>
      <text:p text:style-name="P31"/>
      <text:p text:style-name="P32"><text:span text:style-name="T207">임차기간이 평균 </text:span><text:span text:style-name="T208">2.7</text:span><text:span text:style-name="T209">년</text:span><text:span text:style-name="T210">(</text:span><text:span text:style-name="T211">서울시는 </text:span><text:span text:style-name="T212">1.7</text:span><text:span text:style-name="T213">년</text:span><text:span text:style-name="T214">)</text:span><text:span text:style-name="T215">정도 밖에 안 되는 </text:span><text:span text:style-name="T216">200</text:span><text:span text:style-name="T217">만 임차상인들</text:span><text:span text:style-name="T218">. </text:span><text:span text:style-name="T219">정부가 자영업 활성화시킨다면서 권리금대책을 발표한지 수개월이 넘어 가면서</text:span><text:span text:style-name="T220">, </text:span><text:span text:style-name="T221">여전히 전국곳곳에선 재건축이라는 미명하에 수억에서 수천의 권리금을 빼앗긴 체 쫓겨나는 상인들이 발생하고 있다</text:span><text:span text:style-name="T222">.</text:span></text:p>
      <text:p text:style-name="P33"/>
      <text:p text:style-name="P34"><text:span text:style-name="T223">최근에는 백화점</text:span><text:span text:style-name="T224">, </text:span><text:span text:style-name="T225">대형마트</text:span><text:span text:style-name="T226">, </text:span><text:span text:style-name="T227">패션아울렛</text:span><text:span text:style-name="T228">, </text:span><text:span text:style-name="T229">식당가</text:span><text:span text:style-name="T230">, </text:span><text:span text:style-name="T231">영화관</text:span><text:span text:style-name="T232">, </text:span><text:span text:style-name="T233">대형서점</text:span><text:span text:style-name="T234">, </text:span><text:span text:style-name="T235">각종 문화시설등 을 두루 갖추고</text:span><text:span text:style-name="T236">, </text:span><text:span text:style-name="T237">주변 </text:span><text:span text:style-name="T238">10Km</text:span><text:span text:style-name="T239">이상 매출하락의 영향을 미치는 </text:span><text:span text:style-name="T240">2</text:span><text:span text:style-name="T241">만</text:span><text:span text:style-name="T242">~3</text:span><text:span text:style-name="T243">만 평방미터에 달하는 재벌들의 초대형복합쇼핑몰들이 대거 들어서면서 한 지역의 상권자체를 쑥대밭으로 만들어 가는 사례들이 생기고 있다</text:span><text:span text:style-name="T244">.</text:span></text:p>
      <text:p text:style-name="P35"/>
      <text:p text:style-name="P36"><text:span text:style-name="T245">이럼에도 불구하고 불공정거래행위를 단속해서 사회정의를 세우고</text:span><text:span text:style-name="T246">, </text:span><text:span text:style-name="T247">경제적약자인 중소기업과 중소상인들의 피해구제를 위해야 하는 공정거래위원회에 대한 끊이지 않는 솜방망이 처벌</text:span><text:span text:style-name="T248">, </text:span><text:span text:style-name="T249">늦장 행정등의 비판의 목소리가 나오고 있다</text:span><text:span text:style-name="T250">. </text:span></text:p>
      <text:p text:style-name="P37"/>
      <text:p text:style-name="P38"><text:span text:style-name="T251">3. </text:span><text:span text:style-name="T252">이에 전국유통상인연합회</text:span><text:span text:style-name="T253">, </text:span><text:span text:style-name="T254">전국을살리기비대위</text:span><text:span text:style-name="T255">, </text:span><text:span text:style-name="T256">소상공인단체연합회</text:span><text:span text:style-name="T257">, </text:span><text:span text:style-name="T258">참여연대</text:span><text:span text:style-name="T259">, </text:span><text:span text:style-name="T260">민주사회를위한변호사모임</text:span><text:span text:style-name="T261">, </text:span><text:span text:style-name="T262">경제민주화전국네트워크</text:span><text:span text:style-name="T263">, </text:span><text:span text:style-name="T264">그리고 새정치민주연합의 을지로위원회에서는 이번 </text:span><text:span text:style-name="T265">4</text:span><text:span text:style-name="T266">월</text:span><text:span text:style-name="T267">6,7,8</text:span><text:span text:style-name="T268">일간 국회에서 진행되는 정책엑스포 기간 동안 대리점보호를 위한 대리점거래 공정화 법제정</text:span><text:span text:style-name="T269">, </text:span><text:span text:style-name="T270">중소상인적합업종 보호에 관한 법</text:span><text:span text:style-name="T271">, </text:span><text:span text:style-name="T272">상가임대차보호법 개정안</text:span><text:span text:style-name="T273">, </text:span><text:span text:style-name="T274">초대형복합쇼핑몰 규제를 위한 유통법 개정</text:span><text:span text:style-name="T275">, </text:span><text:span text:style-name="T276">불공정거래로 피해를 입은 을들의 빠른 권리구제와 피해보상을 담은 공정거래법개정 등 중소상인 </text:span><text:span text:style-name="T277">5</text:span><text:span text:style-name="T278">대 주요입법안의 대국민 홍보와 국회의원 토론회를 통해 </text:span><text:span text:style-name="T279">4</text:span><text:span text:style-name="T280">월 임시국회에서의 우선 처리 등을 강력하게 촉구할 예정이다</text:span><text:span text:style-name="T281">. </text:span></text:p>
      <text:p text:style-name="P39"/>
      <text:p text:style-name="P40"><text:span text:style-name="T282">박근혜정부와 새누리당에게도 </text:span><text:span text:style-name="T283">4</text:span><text:span text:style-name="T284">월 임시국회가 민생을 살리고 중소상인들의 생존권을 확보하는 민생국회와 경제민주화 국회가 될 수 있도록 나서주기를 거듭 촉구하는 바이다</text:span><text:span text:style-name="T285">.</text:span></text:p>
      <text:p text:style-name="P41"/>
      <text:p text:style-name="P42"><text:span text:style-name="T286">2015</text:span><text:span text:style-name="T287">년 </text:span><text:span text:style-name="T288">4</text:span><text:span text:style-name="T289">월 </text:span><text:span text:style-name="T290">6</text:span><text:span text:style-name="T291">일</text:span></text:p>
      <text:p text:style-name="P43"><text:span text:style-name="T292">전국유통상인연합회</text:span><text:span text:style-name="T293">, </text:span><text:span text:style-name="T294">전국</text:span><text:span text:style-name="T295">‘</text:span><text:span text:style-name="T296">을</text:span><text:span text:style-name="T297">’</text:span><text:span text:style-name="T298">살리기비상대책위원회</text:span><text:span text:style-name="T299">, </text:span><text:span text:style-name="T300">소상공인단체연합회</text:span><text:span text:style-name="T301">, </text:span><text:span text:style-name="T302">경제민주화전국네트워크</text:span><text:span text:style-name="T303">, </text:span><text:span text:style-name="T304">참여연대</text:span><text:span text:style-name="T305">, </text:span><text:span text:style-name="T306">민변민생경제위원회</text:span><text:span text:style-name="T307">, </text:span><text:span text:style-name="T308">새정치민주연합 을지로위원회</text:span></text:p>
      <text:p text:style-name="P44"/>
      <text:p text:style-name="P45"/>
      <text:p text:style-name="P46"><text:span text:style-name="T309">□ </text:span><text:span text:style-name="T310">별첨 </text:span><text:span text:style-name="T311">1 : </text:span><text:span text:style-name="T312">경제민주화와 중소상공인 살리기 </text:span><text:span text:style-name="T313">5</text:span><text:span text:style-name="T314">대 법안</text:span></text:p>
      <text:p text:style-name="P47"/>
      <text:p text:style-name="P48"><text:span text:style-name="T315">1. </text:span><text:span text:style-name="T316">중소기업중소상인적합업종보호에관한특별법</text:span><text:span text:style-name="T317">(13’4</text:span><text:span text:style-name="T318">월 오영식의원발의</text:span><text:span text:style-name="T319">)</text:span></text:p>
      <text:p text:style-name="P49"><text:span text:style-name="T320"> </text:span></text:p>
      <text:p text:style-name="P50"><text:span text:style-name="T321"> </text:span><text:span text:style-name="T322">가</text:span><text:span text:style-name="T323">. </text:span><text:span text:style-name="T324">이 법은 중소기업 및 중소상인이 영위하기에 적합한 업종을 지정하여 보호함으로써 중소기업과 중소상인의 경영안정을 도모하여 경제의 민주화를 이룩하고 국민경제의 균형 있는 발전에 기여함을 목적으로 함</text:span><text:span text:style-name="T325">(</text:span><text:span text:style-name="T326">안 제</text:span><text:span text:style-name="T327">1</text:span><text:span text:style-name="T328">조</text:span><text:span text:style-name="T329">).</text:span></text:p>
      <text:p text:style-name="P51"><text:span text:style-name="T330">나</text:span><text:span text:style-name="T331">. </text:span><text:span text:style-name="T332">국가와 지방자치단체는 중소기업과 중소상인을 보호</text:span><text:span text:style-name="T333">·</text:span><text:span text:style-name="T334">육성하기 위한 시책 및 계획을 수립하여야 함</text:span><text:span text:style-name="T335">(</text:span><text:span text:style-name="T336">안 제</text:span><text:span text:style-name="T337">3</text:span><text:span text:style-name="T338">조 및 제</text:span><text:span text:style-name="T339">4</text:span><text:span text:style-name="T340">조</text:span><text:span text:style-name="T341">).</text:span></text:p>
      <text:p text:style-name="P52"><text:span text:style-name="T342">다</text:span><text:span text:style-name="T343">. </text:span><text:span text:style-name="T344">중소기업 및 중소상인 보호</text:span><text:span text:style-name="T345">·</text:span><text:span text:style-name="T346">육성정책</text:span><text:span text:style-name="T347">, </text:span><text:span text:style-name="T348">적합업종 지정</text:span><text:span text:style-name="T349">·</text:span><text:span text:style-name="T350">해제 등을 심의하기 위하여 중소기업청장 소속으로 중소기업</text:span><text:span text:style-name="T351">·</text:span><text:span text:style-name="T352">중소상인적합업종심의위원회를 둠</text:span><text:span text:style-name="T353">(</text:span><text:span text:style-name="T354">안 제</text:span><text:span text:style-name="T355">5</text:span><text:span text:style-name="T356">조</text:span><text:span text:style-name="T357">).</text:span></text:p>
      <text:p text:style-name="P53"><text:span text:style-name="T358">라</text:span><text:span text:style-name="T359">. </text:span><text:span text:style-name="T360">중소기업청장은 중소기업 형태로 사업을 영위하는 것이 국민경제의 건전한 발전과 산업구조의 개선을 촉진할 수 있다고 인정되는 사업 분야 등을 중소기업</text:span><text:span text:style-name="T361">·</text:span><text:span text:style-name="T362">중소상인적합업종심의위원회의 심의를 거쳐 적합업종으로 지정</text:span><text:span text:style-name="T363">·</text:span><text:span text:style-name="T364">고시하여야 하고</text:span><text:span text:style-name="T365">(</text:span><text:span text:style-name="T366">안 제</text:span><text:span text:style-name="T367">6</text:span><text:span text:style-name="T368">조</text:span><text:span text:style-name="T369">), </text:span><text:span text:style-name="T370">대기업 및 대기업과 실질적 지배관계를 갖는 중소기업</text:span><text:span text:style-name="T371">(</text:span><text:span text:style-name="T372">이하 </text:span><text:span text:style-name="T373">“</text:span><text:span text:style-name="T374">대기업등</text:span><text:span text:style-name="T375">”</text:span><text:span text:style-name="T376">이라 한다</text:span><text:span text:style-name="T377">)</text:span><text:span text:style-name="T378">은 적합업종의 사업을 인수</text:span><text:span text:style-name="T379">·</text:span><text:span text:style-name="T380">개시 또는 확장할 수 없게 함</text:span><text:span text:style-name="T381">(</text:span><text:span text:style-name="T382">안 제</text:span><text:span text:style-name="T383">7</text:span><text:span text:style-name="T384">조</text:span><text:span text:style-name="T385">).</text:span></text:p>
      <text:p text:style-name="P54"><text:span text:style-name="T386">마</text:span><text:span text:style-name="T387">. </text:span><text:span text:style-name="T388">중소기업청장은 적합업종의 사업을 영위하고 있는 대기업등에게 해당 사업을 중소기업 또는 중소상인에게 이양할 것을 권고할 수 있고</text:span><text:span text:style-name="T389">, </text:span><text:span text:style-name="T390">이를 불이행하는 경우에는 사업이양을 명할 수 있도록 함</text:span><text:span text:style-name="T391">(</text:span><text:span text:style-name="T392">안 제</text:span><text:span text:style-name="T393">8</text:span><text:span text:style-name="T394">조</text:span><text:span text:style-name="T395">).</text:span></text:p>
      <text:p text:style-name="P55"><text:span text:style-name="T396">바</text:span><text:span text:style-name="T397">. </text:span><text:span text:style-name="T398">중소기업청장은 중소기업</text:span><text:span text:style-name="T399">·</text:span><text:span text:style-name="T400">중소상인적합업종보호기금을 설치하여 대기업등이 사업을 이양하는 경우 정부가 사업이양에 따른 손실을 보전하도록 하고</text:span><text:span text:style-name="T401">, </text:span><text:span text:style-name="T402">금융</text:span><text:span text:style-name="T403">·</text:span><text:span text:style-name="T404">세제상의 지원이 가능하도록 함</text:span><text:span text:style-name="T405">(</text:span><text:span text:style-name="T406">안 제</text:span><text:span text:style-name="T407">9</text:span><text:span text:style-name="T408">조 및 제</text:span><text:span text:style-name="T409">10</text:span><text:span text:style-name="T410">조</text:span><text:span text:style-name="T411">). </text:span></text:p>
      <text:p text:style-name="P56"><text:span text:style-name="T412">사</text:span><text:span text:style-name="T413">. </text:span><text:span text:style-name="T414">현행 대중소기업 상생협력 촉진에 관한 법률 중 적합업종 지정에 관하여 정하고 있는 규정을 삭제하여 적합업종지정 권한을 중소기업청으로 통일함</text:span><text:span text:style-name="T415">(</text:span><text:span text:style-name="T416">안 부칙 제</text:span><text:span text:style-name="T417">3</text:span><text:span text:style-name="T418">조</text:span><text:span text:style-name="T419">).  </text:span></text:p>
      <text:p text:style-name="P57"/>
      <text:p text:style-name="P58"><text:span text:style-name="T420"> </text:span><text:span text:style-name="T421">2. </text:span><text:span text:style-name="T422">재벌복합쇼핑몰 규제를 위한 유통법개정</text:span><text:span text:style-name="T423">(15’2</text:span><text:span text:style-name="T424">월 홍익표의원발의</text:span><text:span text:style-name="T425">)</text:span></text:p>
      <text:p text:style-name="P59"/>
      <text:p text:style-name="P60"><text:span text:style-name="T426">가</text:span><text:span text:style-name="T427">. </text:span><text:span text:style-name="T428">특별자치시장</text:span><text:span text:style-name="T429">·</text:span><text:span text:style-name="T430">시장</text:span><text:span text:style-name="T431">·</text:span><text:span text:style-name="T432">군수</text:span><text:span text:style-name="T433">·</text:span><text:span text:style-name="T434">구청장은 제출받은 상권영향평가서 및 지역협력계획서를 검토하는 경우 전문기관의 의견을 청취하도록 함</text:span><text:span text:style-name="T435">(</text:span><text:span text:style-name="T436">안 제</text:span><text:span text:style-name="T437">8</text:span><text:span text:style-name="T438">조제</text:span><text:span text:style-name="T439">6</text:span><text:span text:style-name="T440">항</text:span><text:span text:style-name="T441">).</text:span></text:p>
      <text:p text:style-name="P61"><text:span text:style-name="T442">나</text:span><text:span text:style-name="T443">. </text:span><text:span text:style-name="T444">특별자치시장</text:span><text:span text:style-name="T445">·</text:span><text:span text:style-name="T446">시장</text:span><text:span text:style-name="T447">·</text:span><text:span text:style-name="T448">군수</text:span><text:span text:style-name="T449">·</text:span><text:span text:style-name="T450">구청장은 개설등록 또는 변경등록하려는 점포의 소재지로부터 일정 거리 이내의 범위 일부가 인접지역에 속하여 있는 경우 인접지역의 지방자치단체장에게 그 의견을 듣거나 의견 제출을 요청할 수 있도록 함</text:span><text:span text:style-name="T451">(</text:span><text:span text:style-name="T452">안 제</text:span><text:span text:style-name="T453">8</text:span><text:span text:style-name="T454">조제</text:span><text:span text:style-name="T455">7</text:span><text:span text:style-name="T456">항 및 제</text:span><text:span text:style-name="T457">8</text:span><text:span text:style-name="T458">항</text:span><text:span text:style-name="T459">).</text:span></text:p>
      <text:p text:style-name="P62"><text:span text:style-name="T460">다</text:span><text:span text:style-name="T461">. </text:span><text:span text:style-name="T462">대규모점포를 개설하려는 자는 영업을 시작하기 </text:span><text:span text:style-name="T463">90</text:span><text:span text:style-name="T464">일 전까지</text:span><text:span text:style-name="T465">, </text:span><text:span text:style-name="T466">전통상업보존구역에 준대규모점포를 개설하려는 자는 영업을 시작하기 </text:span><text:span text:style-name="T467">30</text:span><text:span text:style-name="T468">일 전까지 개설계획을 예고하도록 함</text:span><text:span text:style-name="T469">(</text:span><text:span text:style-name="T470">안 제</text:span><text:span text:style-name="T471">8</text:span><text:span text:style-name="T472">조의</text:span><text:span text:style-name="T473">2).</text:span></text:p>
      <text:p text:style-name="P63"><text:span text:style-name="T474">라</text:span><text:span text:style-name="T475">. </text:span><text:span text:style-name="T476">특별자치시장</text:span><text:span text:style-name="T477">·</text:span><text:span text:style-name="T478">시장</text:span><text:span text:style-name="T479">·</text:span><text:span text:style-name="T480">군수</text:span><text:span text:style-name="T481">·</text:span><text:span text:style-name="T482">구청장은 대규모점포등의 개설등록과 관련하여 필요하다고 인정하는 경우에는 공청회를 개최할 수 있도록 함</text:span><text:span text:style-name="T483">(</text:span><text:span text:style-name="T484">안 제</text:span><text:span text:style-name="T485">8</text:span><text:span text:style-name="T486">조의</text:span><text:span text:style-name="T487">3).</text:span></text:p>
      <text:p text:style-name="P64"><text:span text:style-name="T488">마</text:span><text:span text:style-name="T489">. </text:span><text:span text:style-name="T490">특별자치시장</text:span><text:span text:style-name="T491">·</text:span><text:span text:style-name="T492">시장</text:span><text:span text:style-name="T493">·</text:span><text:span text:style-name="T494">군수</text:span><text:span text:style-name="T495">·</text:span><text:span text:style-name="T496">구청장은 지역협력계획서의 이행실적을 주기적으로 점검하여야 하며</text:span><text:span text:style-name="T497">, </text:span><text:span text:style-name="T498">점검 결과 이행실적이 미흡한 경우에는 개선을 권고할 수 있도록 함</text:span><text:span text:style-name="T499">(</text:span><text:span text:style-name="T500">안 제</text:span><text:span text:style-name="T501">8</text:span><text:span text:style-name="T502">조의</text:span><text:span text:style-name="T503">4). </text:span></text:p>
      <text:p text:style-name="P65"><text:span text:style-name="T504"> </text:span></text:p>
      <text:p text:style-name="P66"><text:span text:style-name="T505">3. </text:span><text:span text:style-name="T506">대리점거래 공정화에 관한 보호법</text:span><text:span text:style-name="T507">(13</text:span><text:span text:style-name="T508">년</text:span><text:span text:style-name="T509">’6</text:span><text:span text:style-name="T510">월 이상직</text:span><text:span text:style-name="T511">,</text:span><text:span text:style-name="T512">이종걸</text:span><text:span text:style-name="T513">,</text:span><text:span text:style-name="T514">이언주의원발의</text:span><text:span text:style-name="T515">)</text:span></text:p>
      <text:p text:style-name="P67"/>
      <text:p text:style-name="P68"><text:span text:style-name="T516">가</text:span><text:span text:style-name="T517">. </text:span><text:span text:style-name="T518">대리점 계약 관련 표준계약서  사용을 권장하고</text:span><text:span text:style-name="T519">, </text:span><text:span text:style-name="T520">각종 불공정 거래유형에 대한 규정 및 처벌을 명시 </text:span></text:p>
      <text:p text:style-name="P69"><text:span text:style-name="T521">나</text:span><text:span text:style-name="T522">. </text:span><text:span text:style-name="T523">대리점단체를 결성해서 대리점 본사와의 상생협략을 논의할 수 있도록 규정하고</text:span><text:span text:style-name="T524">, </text:span><text:span text:style-name="T525">보복성 일방적인 계약해지의 금지와 손해배상의 청구 등을 내용으로 함</text:span></text:p>
      <text:p text:style-name="P70"/>
      <text:p text:style-name="P71"><text:span text:style-name="T526">4. </text:span><text:span text:style-name="T527">상가건물임대차보호법개정</text:span><text:span text:style-name="T528">(14</text:span><text:span text:style-name="T529">년</text:span><text:span text:style-name="T530">’11</text:span><text:span text:style-name="T531">월 서영교의원 발의</text:span><text:span text:style-name="T532">)</text:span></text:p>
      <text:p text:style-name="P72"/>
      <text:p text:style-name="P73"><text:span text:style-name="T533">가</text:span><text:span text:style-name="T534">. </text:span><text:span text:style-name="T535">보증금 규모에 관계없이 모든 상가건물에 상가건물임대차보호법이 동일하게 적용되도록 함</text:span><text:span text:style-name="T536">(</text:span><text:span text:style-name="T537">안 제</text:span><text:span text:style-name="T538">2</text:span><text:span text:style-name="T539">조제</text:span><text:span text:style-name="T540">1</text:span><text:span text:style-name="T541">항 단서 삭제</text:span><text:span text:style-name="T542">, </text:span><text:span text:style-name="T543">안 제</text:span><text:span text:style-name="T544">2</text:span><text:span text:style-name="T545">조제</text:span><text:span text:style-name="T546">3</text:span><text:span text:style-name="T547">항 삭제</text:span><text:span text:style-name="T548">, </text:span><text:span text:style-name="T549">안 제</text:span><text:span text:style-name="T550">10</text:span><text:span text:style-name="T551">조의</text:span><text:span text:style-name="T552">2 </text:span><text:span text:style-name="T553">삭제</text:span><text:span text:style-name="T554">).</text:span></text:p>
      <text:p text:style-name="P74"><text:span text:style-name="T555">나</text:span><text:span text:style-name="T556">. </text:span><text:span text:style-name="T557">상가건물 임대차에서 임차인의 계약갱신요구권 행사 기간을 현행 </text:span><text:span text:style-name="T558">5</text:span><text:span text:style-name="T559">년에서 </text:span><text:span text:style-name="T560">10</text:span><text:span text:style-name="T561">년으로 연장함</text:span><text:span text:style-name="T562">(</text:span><text:span text:style-name="T563">안 제</text:span><text:span text:style-name="T564">10</text:span><text:span text:style-name="T565">조제</text:span><text:span text:style-name="T566">2</text:span><text:span text:style-name="T567">항</text:span><text:span text:style-name="T568">).</text:span></text:p>
      <text:p text:style-name="P75"><text:span text:style-name="T569">다</text:span><text:span text:style-name="T570">. </text:span><text:span text:style-name="T571">상가건물 임대차에서 임차인이 계약갱신요구권 행사기간을 다 사용하지 못한 상태에서 임대인의 재건축</text:span><text:span text:style-name="T572">, </text:span><text:span text:style-name="T573">개축 등 임대인의 사정에 의하여 퇴거하게 되어 임대차계약이 종료하는 경우 퇴거 보상제도를 도입하되 그 구체적인 내용은 대통령령에서 정하도록 함</text:span><text:span text:style-name="T574">(</text:span><text:span text:style-name="T575">안 제</text:span><text:span text:style-name="T576">10</text:span><text:span text:style-name="T577">조의</text:span><text:span text:style-name="T578">3 </text:span><text:span text:style-name="T579">신설</text:span><text:span text:style-name="T580">)</text:span></text:p>
      <text:p text:style-name="P76"><text:span text:style-name="T581">라</text:span><text:span text:style-name="T582">. </text:span><text:span text:style-name="T583">정부가 </text:span><text:span text:style-name="T584">2014</text:span><text:span text:style-name="T585">년 가을에 국회에 제출한 임차상인들의 권리금 문제 해결을 위한 개정안도 바로 처리되어야 함</text:span><text:span text:style-name="T586">.</text:span></text:p>
      <text:p text:style-name="P77"><text:span text:style-name="T587"> </text:span></text:p>
      <text:p text:style-name="P78"><text:span text:style-name="T588">5. </text:span><text:span text:style-name="T589">공정거래법 개정</text:span><text:span text:style-name="T590">(15</text:span><text:span text:style-name="T591">년</text:span><text:span text:style-name="T592">’ </text:span><text:span text:style-name="T593">이학영의원발의</text:span><text:span text:style-name="T594">) </text:span></text:p>
      <text:p text:style-name="P79"/>
      <text:p text:style-name="P80"><text:span text:style-name="T595">가</text:span><text:span text:style-name="T596">. </text:span><text:span text:style-name="T597">조사기간 제한</text:span><text:span text:style-name="T598">, </text:span><text:span text:style-name="T599">조사계획서의 작성의무화 등과 함께</text:span><text:span text:style-name="T600">, </text:span><text:span text:style-name="T601">긴급한 해결이 필요한 사안에 대하여 이른바 패스트트랙 제도 도입</text:span><text:span text:style-name="T602">(50</text:span><text:span text:style-name="T603">조의 제</text:span><text:span text:style-name="T604">1,2,3,4</text:span><text:span text:style-name="T605">항</text:span><text:span text:style-name="T606">)</text:span></text:p>
      <text:p text:style-name="P81"><text:span text:style-name="T607">나</text:span><text:span text:style-name="T608">. </text:span><text:span text:style-name="T609">중재를 통한 피해자의 손해배상 도입과 피해자의 손해배상에 대한 공정위의 대위소송제도의 도입 등</text:span><text:span text:style-name="T610">(57</text:span><text:span text:style-name="T611">조의 제 </text:span><text:span text:style-name="T612">2,3</text:span><text:span text:style-name="T613">항</text:span><text:span text:style-name="T614">) </text:span></text:p>
      <text:p text:style-name="P82"><text:span text:style-name="T615">다</text:span><text:span text:style-name="T616">. </text:span><text:span text:style-name="T617">피해 신고인의 공정위 조사 결과에 대한 이의신청 등도 보장</text:span></text:p>
      <text:p text:style-name="P83"/>
      <text:p text:style-name="P84"><text:span text:style-name="T618">□ </text:span><text:span text:style-name="T619">별첨 </text:span><text:span text:style-name="T620">2 : </text:span><text:span text:style-name="T621">전국 </text:span><text:span text:style-name="T622">‘</text:span><text:span text:style-name="T623">을</text:span><text:span text:style-name="T624">’</text:span><text:span text:style-name="T625">살리기 비대위 정책엑스포 관련 행사</text:span></text:p>
      <text:p text:style-name="P85"/>
      <text:p text:style-name="P86"><draw:frame draw:style-name="fr3" draw:z-index="0" svg:width="14.800cm" svg:x="0.000cm" svg:y="0.000cm" text:anchor-type="paragraph"><draw:text-box fo:min-height="1.022cm"><table:table table:name="T2" table:style-name="T2" text:anchor-type="paragraph"><table:table-column table:style-name="T2.C67"/><table:table-row table:style-name="T2.R1"><table:table-cell table:style-name="T2.R1_C0"><text:p text:style-name="P87"><text:span text:style-name="T626">전국을살리기비대위 정책엑스포 주요행사</text:span></text:p></table:table-cell></table:table-row></table:table></draw:text-box></draw:frame></text:p>
      <text:p text:style-name="P88"><text:span text:style-name="T627"> </text:span></text:p>
      <text:p text:style-name="P89"/>
      <text:p text:style-name="P90"><text:span text:style-name="T628">을비대위</text:span><text:span text:style-name="T629">+</text:span><text:span text:style-name="T630">을지로위원회</text:span><text:span text:style-name="T631">+</text:span><text:span text:style-name="T632">경제민주화넷 공동 기자회견 </text:span></text:p>
      <text:p text:style-name="P91"><text:span text:style-name="T633">   </text:span><text:span text:style-name="T634">- 4</text:span><text:span text:style-name="T635">월 </text:span><text:span text:style-name="T636">6</text:span><text:span text:style-name="T637">일 월</text:span><text:span text:style-name="T638">. </text:span><text:span text:style-name="T639">오후 </text:span><text:span text:style-name="T640">2</text:span><text:span text:style-name="T641">시 </text:span><text:span text:style-name="T642">// </text:span><text:span text:style-name="T643">국회 정론관</text:span></text:p>
      <text:p text:style-name="P92"><text:span text:style-name="T644">   </text:span><text:span text:style-name="T645">- 4</text:span><text:span text:style-name="T646">월 임시국회 주요 경제민주화 중소상인 보호 입법 촉구 기자회견 </text:span></text:p>
      <text:p text:style-name="P93"><text:span text:style-name="T647">   </text:span><text:span text:style-name="T648">- </text:span><text:span text:style-name="T649">적합업종 특별법</text:span><text:span text:style-name="T650">(</text:span><text:span text:style-name="T651">오영식의원</text:span><text:span text:style-name="T652">)+</text:span><text:span text:style-name="T653">대리점 보호법</text:span><text:span text:style-name="T654">(</text:span><text:span text:style-name="T655">이종걸</text:span><text:span text:style-name="T656">,</text:span><text:span text:style-name="T657">이상직의원등</text:span><text:span text:style-name="T658">)+</text:span><text:span text:style-name="T659">상가임       대차보호법</text:span><text:span text:style-name="T660">(</text:span><text:span text:style-name="T661">서영교의원</text:span><text:span text:style-name="T662">)+</text:span><text:span text:style-name="T663">공정거래법 개정</text:span><text:span text:style-name="T664">(</text:span><text:span text:style-name="T665">이학영의원</text:span><text:span text:style-name="T666">)</text:span></text:p>
      <text:p text:style-name="P94"><text:span text:style-name="T667">  </text:span></text:p>
      <text:p text:style-name="P95"><text:span text:style-name="T668">2. </text:span><text:span text:style-name="T669">중소기업중소상인적합업종 보호 부스 </text:span></text:p>
      <text:p text:style-name="P96"><text:span text:style-name="T670">   </text:span><text:span text:style-name="T671">- </text:span><text:span text:style-name="T672">을지로위원회 </text:span><text:span text:style-name="T673">(</text:span><text:span text:style-name="T674">산업위</text:span><text:span text:style-name="T675">) </text:span><text:span text:style-name="T676">간담회 </text:span><text:span text:style-name="T677">: </text:span><text:span text:style-name="T678">오영식의원</text:span><text:span text:style-name="T679">, </text:span><text:span text:style-name="T680">백재현의원</text:span><text:span text:style-name="T681">, </text:span><text:span text:style-name="T682">홍익표의원</text:span><text:span text:style-name="T683">, </text:span><text:span text:style-name="T684">부       좌현의원</text:span><text:span text:style-name="T685">, </text:span><text:span text:style-name="T686">전순옥의원등 </text:span></text:p>
      <text:p text:style-name="P97"><text:span text:style-name="T687">   </text:span><text:span text:style-name="T688">- 4</text:span><text:span text:style-name="T689">월 </text:span><text:span text:style-name="T690">7</text:span><text:span text:style-name="T691">일 오후 </text:span><text:span text:style-name="T692">2~4</text:span><text:span text:style-name="T693">시 국회 도서관 앞 을비대위 부스 인근 잔디밭 </text:span></text:p>
      <text:p text:style-name="P98"><text:span text:style-name="T694">   </text:span><text:span text:style-name="T695">- </text:span><text:span text:style-name="T696">전국유통상인연합회</text:span><text:span text:style-name="T697">,</text:span><text:span text:style-name="T698">소상공인연합회</text:span><text:span text:style-name="T699">,</text:span><text:span text:style-name="T700">적합업종특별법추진본부</text:span><text:span text:style-name="T701">,</text:span><text:span text:style-name="T702">문구점살리  </text:span></text:p>
      <text:p text:style-name="P99"><text:span text:style-name="T703">     </text:span><text:span text:style-name="T704">기협회등 </text:span></text:p>
      <text:p text:style-name="P100"><text:span text:style-name="T705">   </text:span><text:span text:style-name="T706">- </text:span><text:span text:style-name="T707">적합업종 신청 및 추진현황</text:span><text:span text:style-name="T708">, </text:span><text:span text:style-name="T709">특별법 국회 추진 계획등 </text:span></text:p>
      <text:p text:style-name="P101"/>
      <text:p text:style-name="P102"><text:span text:style-name="T710">3. </text:span><text:span text:style-name="T711">재벌복합쇼핑몰 규제 부스</text:span></text:p>
      <text:p text:style-name="P103"><text:span text:style-name="T712">  </text:span><text:span text:style-name="T713">- </text:span><text:span text:style-name="T714">을지로위원회 </text:span><text:span text:style-name="T715">(</text:span><text:span text:style-name="T716">산업위</text:span><text:span text:style-name="T717">) </text:span><text:span text:style-name="T718">간담회 </text:span><text:span text:style-name="T719">: </text:span><text:span text:style-name="T720">우원식의원</text:span><text:span text:style-name="T721">, </text:span><text:span text:style-name="T722">홍익표의원</text:span><text:span text:style-name="T723">, </text:span><text:span text:style-name="T724">우윤근원내대표   </text:span></text:p>
      <text:p text:style-name="P104"><text:span text:style-name="T725">  </text:span><text:span text:style-name="T726">- 4</text:span><text:span text:style-name="T727">월 </text:span><text:span text:style-name="T728">6</text:span><text:span text:style-name="T729">일 </text:span><text:span text:style-name="T730">(</text:span><text:span text:style-name="T731">월</text:span><text:span text:style-name="T732">) </text:span><text:span text:style-name="T733">혹은 </text:span><text:span text:style-name="T734">4</text:span><text:span text:style-name="T735">월 </text:span><text:span text:style-name="T736">8</text:span><text:span text:style-name="T737">일 </text:span><text:span text:style-name="T738">(</text:span><text:span text:style-name="T739">수</text:span><text:span text:style-name="T740">)  (</text:span><text:span text:style-name="T741">미정 </text:span><text:span text:style-name="T742">)</text:span></text:p>
      <text:p text:style-name="P105"><text:span text:style-name="T743">  </text:span><text:span text:style-name="T744">- </text:span><text:span text:style-name="T745">유통법 개정안에 대한 의견 및 </text:span><text:span text:style-name="T746">4</text:span><text:span text:style-name="T747">월</text:span><text:span text:style-name="T748">~6</text:span><text:span text:style-name="T749">월 추진 계획등 </text:span></text:p>
      <text:p text:style-name="P106"><text:span text:style-name="T750">  </text:span><text:span text:style-name="T751">- </text:span><text:span text:style-name="T752">재벌복합쇼핑몰 출점 저지 국민운동본부 출범 및 국회의원 참여 제안  </text:span></text:p>
      <text:p text:style-name="P107"/>
      <text:p text:style-name="P108"><text:span text:style-name="T753">4. </text:span><text:span text:style-name="T754">중소상인 정책 부스 이동 스튜디오 설치 </text:span></text:p>
      <text:p text:style-name="P109"><text:span text:style-name="T755">   </text:span><text:span text:style-name="T756">&lt;</text:span><text:span text:style-name="T757">별첨</text:span><text:span text:style-name="T758">&gt;</text:span></text:p>
      <text:p text:style-name="P110"/>
      <text:p text:style-name="P111"><text:span text:style-name="T759">5. </text:span><text:span text:style-name="T760">재벌유통 규제 퍼포먼스 </text:span></text:p>
      <text:p text:style-name="P112"><text:span text:style-name="T761">   </text:span><text:span text:style-name="T762">&lt;</text:span><text:span text:style-name="T763">별첨</text:span><text:span text:style-name="T764">&gt;</text:span></text:p>
      <text:p text:style-name="P113"/>
      <text:p text:style-name="P114"><text:span text:style-name="T765">□ </text:span><text:span text:style-name="T766">별첨 </text:span><text:span text:style-name="T767">3 : </text:span><text:span text:style-name="T768">퍼포먼스 및 이동 스튜디오 기획안</text:span></text:p>
      <text:p text:style-name="P115"/>
      <text:p text:style-name="P116"><draw:frame draw:style-name="fr4" draw:z-index="0" svg:width="17.196cm" svg:x="0.000cm" svg:y="-3.599cm" text:anchor-type="as-char"><draw:text-box fo:min-height="3.599cm"><table:table table:name="T3" table:style-name="T3" text:anchor-type="paragraph"><table:table-column table:style-name="T3.C68"/><table:table-row table:style-name="T3.R1"><table:table-cell table:style-name="T3.R1_C0"><text:p text:style-name="P117"><text:span text:style-name="T769">❍ </text:span><text:span text:style-name="T770">중소상인이 처한 현실을 퍼포먼스를 통해 시민들에게 알려내고</text:span><text:span text:style-name="T771">, </text:span><text:span text:style-name="T772">법제도의 필요성 등을 홍보</text:span></text:p><text:p text:style-name="P118"><text:span text:style-name="T773">❍ </text:span><text:span text:style-name="T774">퍼포먼스를 통해 시민사회와 정치권의 참여로 법 제도가 개선 될 수 있도록 홍보 </text:span></text:p></table:table-cell></table:table-row></table:table></draw:text-box></draw:frame></text:p>
      <text:p text:style-name="P119"><draw:frame draw:style-name="fr5" draw:z-index="0" svg:width="17.102cm" svg:x="0.000cm" svg:y="-0.951cm" text:anchor-type="as-char"><draw:text-box fo:min-height="0.951cm"><table:table table:name="T4" table:style-name="T4" text:anchor-type="paragraph"><table:table-column table:style-name="T4.C69"/><table:table-column table:style-name="T4.C70"/><table:table-column table:style-name="T4.C71"/><table:table-row table:style-name="T4.R1"><table:table-cell table:style-name="T4.R1_C0"><text:p text:style-name="P120"><text:span text:style-name="T775">Ⅰ</text:span></text:p></table:table-cell><table:table-cell table:style-name="T4.R1_C1"><text:p text:style-name="P121"/></table:table-cell><table:table-cell table:style-name="T4.R1_C2"><text:p text:style-name="P122"><text:span text:style-name="T776">퍼포먼스 개요</text:span></text:p></table:table-cell></table:table-row></table:table></draw:text-box></draw:frame></text:p>
      <text:p text:style-name="P123"><text:span text:style-name="T777"> </text:span><text:span text:style-name="T778"> </text:span><text:span text:style-name="T779"> </text:span><text:span text:style-name="T780">퍼포먼스 개요</text:span></text:p>
      <text:p text:style-name="P124"><text:span text:style-name="T781">    </text:span><text:span text:style-name="T782">❍ </text:span><text:span text:style-name="T783">일   시 </text:span><text:span text:style-name="T784">: </text:span><text:span text:style-name="T785">2015. 4. 6.(</text:span><text:span text:style-name="T786">월</text:span><text:span text:style-name="T787">) ~ 7</text:span><text:span text:style-name="T788">일</text:span><text:span text:style-name="T789">(</text:span><text:span text:style-name="T790">화</text:span><text:span text:style-name="T791">) </text:span></text:p>
      <text:p text:style-name="P125"><text:span text:style-name="T792">    </text:span><text:span text:style-name="T793">❍ </text:span><text:span text:style-name="T794">장   소 </text:span><text:span text:style-name="T795">: </text:span><text:span text:style-name="T796">여의도 국회 안</text:span></text:p>
      <text:p text:style-name="P126"><text:span text:style-name="T797">    </text:span><text:span text:style-name="T798">❍ </text:span><text:span text:style-name="T799">주   관 </text:span><text:span text:style-name="T800">: </text:span><text:span text:style-name="T801">전국유통상인연합회</text:span><text:span text:style-name="T802">/</text:span><text:span text:style-name="T803">소상공인연합회</text:span><text:span text:style-name="T804">/</text:span><text:span text:style-name="T805">복합쇼핑몰입접저지국민운동본부</text:span></text:p>
      <text:p text:style-name="P127"><text:span text:style-name="T806">    </text:span><text:span text:style-name="T807">❍ </text:span><text:span text:style-name="T808">진   행 </text:span><text:span text:style-name="T809">: </text:span><text:span text:style-name="T810">박병규 전국유통상인연합회 인천지부 사무국장</text:span></text:p>
      <text:p text:style-name="P128"><text:span text:style-name="T811">    </text:span><text:span text:style-name="T812">❍ </text:span><text:span text:style-name="T813">배   우 </text:span><text:span text:style-name="T814">: </text:span><text:span text:style-name="T815">총 </text:span><text:span text:style-name="T816">4</text:span><text:span text:style-name="T817">명 </text:span></text:p>
      <text:p text:style-name="P129"><text:span text:style-name="T818">      </text:span><text:span text:style-name="T819">- </text:span><text:span text:style-name="T820">저승사자</text:span><text:span text:style-name="T821">(</text:span><text:span text:style-name="T822">대기업</text:span><text:span text:style-name="T823">ㆍ</text:span><text:span text:style-name="T824">재벌</text:span><text:span text:style-name="T825">) : 1</text:span><text:span text:style-name="T826">명</text:span><text:span text:style-name="T827">      </text:span></text:p>
      <text:p text:style-name="P130"><text:span text:style-name="T828">      </text:span><text:span text:style-name="T829">- </text:span><text:span text:style-name="T830">중소상인 </text:span><text:span text:style-name="T831">: 3</text:span><text:span text:style-name="T832">명</text:span></text:p>
      <text:p text:style-name="P131"><text:span text:style-name="T833">   </text:span></text:p>
      <text:p text:style-name="P132"><text:span text:style-name="T834">    </text:span><text:span text:style-name="T835">❍ </text:span><text:span text:style-name="T836">주요내용</text:span></text:p>
      <text:p text:style-name="P133"><text:span text:style-name="T837">      </text:span><text:span text:style-name="T838">- </text:span><text:span text:style-name="T839">재벌과 대기업으로 표현되는 저승사자가 중소상인들을 저승으로 끌고 가는 등 대기업의 무분별한 골목상권 침탙로 인한 벼랑 끝 중소상인들의 현실을 표현</text:span></text:p>
      <text:p text:style-name="P134"><text:span text:style-name="T840">      </text:span><text:span text:style-name="T841">- </text:span><text:span text:style-name="T842">중소상인들을 보호하기 위한 법</text:span><text:span text:style-name="T843">ㆍ</text:span><text:span text:style-name="T844">제도 개선의 필요성을 홍보     </text:span></text:p>
      <text:p text:style-name="P135"/>
      <text:p text:style-name="P136"><text:span text:style-name="T845">  </text:span><text:span text:style-name="T846"> </text:span><text:span text:style-name="T847">퍼포먼스 진행 방법</text:span><text:span text:style-name="T848">    </text:span></text:p>
      <text:p text:style-name="P137"><text:span text:style-name="T849">    </text:span><text:span text:style-name="T850">❍ </text:span><text:span text:style-name="T851">저승사자가 중소상인을 포승줄로 묶고 이리저리 끌         고 다님</text:span></text:p>
      <text:p text:style-name="P138"><text:span text:style-name="T852">    </text:span><text:span text:style-name="T853">❍ </text:span><text:span text:style-name="T854">중소상인들은 살려달라고 절규</text:span></text:p>
      <text:p text:style-name="P139"><text:span text:style-name="T855">    </text:span><text:span text:style-name="T856">❍ </text:span><text:span text:style-name="T857">칼</text:span><text:span text:style-name="T858">(</text:span><text:span text:style-name="T859">적합업종특별법</text:span><text:span text:style-name="T860">, </text:span><text:span text:style-name="T861">대리점보호법</text:span><text:span text:style-name="T862">, </text:span><text:span text:style-name="T863">유통산업발전법 등</text:span><text:span text:style-name="T864">)</text:span><text:span text:style-name="T865">을 든 사람</text:span><text:span text:style-name="T866">(</text:span><text:span text:style-name="T867">국회의원</text:span><text:span text:style-name="T868">, </text:span><text:span text:style-name="T869">시민</text:span><text:span text:style-name="T870">, </text:span><text:span text:style-name="T871">상인대표 등</text:span><text:span text:style-name="T872">)</text:span><text:span text:style-name="T873">이 칼로 포승줄을 끊어줌</text:span><text:span text:style-name="T874">.</text:span></text:p>
      <text:p text:style-name="P140"><text:span text:style-name="T875">    </text:span><text:span text:style-name="T876">❍ </text:span><text:span text:style-name="T877">그러고 나면 중소상인들이 자신들을 옭아메었던 끈을 저승사자 목</text:span><text:span text:style-name="T878">, </text:span><text:span text:style-name="T879">손</text:span><text:span text:style-name="T880">, </text:span><text:span text:style-name="T881">다리를 묶고 쓰러트림</text:span><text:span text:style-name="T882">.</text:span></text:p>
      <text:p text:style-name="P141"><text:span text:style-name="T883">    </text:span><text:span text:style-name="T884">❍ </text:span><text:span text:style-name="T885">사진촬영</text:span></text:p>
      <text:p text:style-name="P142"><text:span text:style-name="T886">    </text:span></text:p>
      <text:p text:style-name="P143"><text:span text:style-name="T887">  </text:span><text:span text:style-name="T888"> </text:span><text:span text:style-name="T889">퍼포먼스 진행 일정 </text:span><text:span text:style-name="T890">(4</text:span><text:span text:style-name="T891">월 </text:span><text:span text:style-name="T892">6,7,8</text:span><text:span text:style-name="T893">일</text:span><text:span text:style-name="T894">)</text:span></text:p>
      <text:p text:style-name="P144"><draw:frame draw:style-name="fr6" draw:z-index="0" svg:width="6.931cm" svg:x="0.000cm" svg:y="-5.399cm" text:anchor-type="as-char"><draw:text-box fo:min-height="5.399cm"><table:table table:name="T5" table:style-name="T5" text:anchor-type="paragraph"><table:table-column table:style-name="T5.C72"/><table:table-column table:style-name="T5.C73"/><table:table-row table:style-name="T5.R1"><table:table-cell table:style-name="T5.R1_C0"><text:p text:style-name="P145"><text:span text:style-name="T895">시  간</text:span></text:p></table:table-cell><table:table-cell table:style-name="T5.R1_C1"><text:p text:style-name="P146"><text:span text:style-name="T896">소요시간</text:span></text:p></table:table-cell></table:table-row><table:table-row table:style-name="T5.R2"><table:table-cell table:style-name="T5.R2_C0"><text:p text:style-name="P147"><text:span text:style-name="T897">11:00~11:30</text:span></text:p></table:table-cell><table:table-cell table:style-name="T5.R2_C1"><text:p text:style-name="P148"><text:span text:style-name="T898">30</text:span><text:span text:style-name="T899">분</text:span></text:p></table:table-cell></table:table-row><table:table-row table:style-name="T5.R3"><table:table-cell table:style-name="T5.R3_C0"><text:p text:style-name="P149"><text:span text:style-name="T900">14:00~14:30</text:span></text:p></table:table-cell><table:table-cell table:style-name="T5.R3_C1"><text:p text:style-name="P150"><text:span text:style-name="T901">30</text:span><text:span text:style-name="T902">분</text:span></text:p></table:table-cell></table:table-row><table:table-row table:style-name="T5.R4"><table:table-cell table:style-name="T5.R4_C0"><text:p text:style-name="P151"><text:span text:style-name="T903">16:00~16:30</text:span></text:p></table:table-cell><table:table-cell table:style-name="T5.R4_C1"><text:p text:style-name="P152"><text:span text:style-name="T904">30</text:span><text:span text:style-name="T905">분</text:span></text:p></table:table-cell></table:table-row></table:table></draw:text-box></draw:frame></text:p>
      <text:p text:style-name="P153"/>
      <text:p text:style-name="P154"><text:span text:style-name="T906">정책 엑스포 중소상인 이동 스튜디오 운영기획안</text:span></text:p>
      <text:p text:style-name="P155"/>
      <text:p text:style-name="P156"><text:span text:style-name="T907">❍ </text:span><text:span text:style-name="T908">운영기간 </text:span></text:p>
      <text:p text:style-name="P157"><text:span text:style-name="T909">4</text:span><text:span text:style-name="T910">월 </text:span><text:span text:style-name="T911">6</text:span><text:span text:style-name="T912">일</text:span><text:span text:style-name="T913">~8</text:span><text:span text:style-name="T914">일 </text:span><text:span text:style-name="T915">(</text:span><text:span text:style-name="T916">정책 엑스포 기간</text:span><text:span text:style-name="T917">)</text:span></text:p>
      <text:p text:style-name="P158"/>
      <text:p text:style-name="P159"><text:span text:style-name="T918">❍ </text:span><text:span text:style-name="T919">운영방식</text:span></text:p>
      <text:p text:style-name="P160"><text:span text:style-name="T920">정책 엑스포 기간 중 현장 이동 스튜디오 운영 </text:span><text:span text:style-name="T921">(</text:span><text:span text:style-name="T922">상시</text:span><text:span text:style-name="T923">)</text:span></text:p>
      <text:p text:style-name="P161"/>
      <text:p text:style-name="P162"><text:span text:style-name="T924">❍ </text:span><text:span text:style-name="T925">운영형태</text:span></text:p>
      <text:p text:style-name="P163"><text:span text:style-name="T926">① </text:span><text:span text:style-name="T927">현장 인터뷰 </text:span><text:span text:style-name="T928">- </text:span><text:span text:style-name="T929">국회의원 </text:span><text:span text:style-name="T930">&amp; </text:span><text:span text:style-name="T931">해당 중소상인 </text:span><text:span text:style-name="T932">&amp; </text:span><text:span text:style-name="T933">일반 시민</text:span></text:p>
      <text:p text:style-name="P164"><text:span text:style-name="T934">② </text:span><text:span text:style-name="T935">현장 중계 </text:span><text:span text:style-name="T936">– </text:span><text:span text:style-name="T937">현장 행사 </text:span><text:span text:style-name="T938">(</text:span><text:span text:style-name="T939">간담회</text:span><text:span text:style-name="T940">&amp;</text:span><text:span text:style-name="T941">면담 등</text:span><text:span text:style-name="T942">) / </text:span><text:span text:style-name="T943">각종 퍼포먼스</text:span></text:p>
      <text:p text:style-name="P165"/>
      <text:p text:style-name="P166"><text:span text:style-name="T944">❍ </text:span><text:span text:style-name="T945">진    행</text:span></text:p>
      <text:p text:style-name="P167"><text:span text:style-name="T946">인태연 회장님 </text:span><text:span text:style-name="T947">/ </text:span><text:span text:style-name="T948">이동주 실장 </text:span><text:span text:style-name="T949">/ </text:span><text:span text:style-name="T950">이성원 국장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15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ffffff" fo:font-size="20.0pt" style:font-name="휴먼태엑스포" style:font-name-asian="휴먼태엑스포" style:font-size-asian="20.0pt"/>
    </style:style>
    <style:style style:class="text" style:family="paragraph" style:name="16" style:parent-style-name="Standard">
      <style:paragraph-properties fo:line-height="16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20.0pt" style:font-name="휴먼태엑스포" style:font-name-asian="휴먼태엑스포" style:font-size-asian="20.0pt"/>
    </style:style>
    <style:style style:class="text" style:family="paragraph" style:name="17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20.0pt" style:font-name="휴먼태엑스포" style:font-name-asian="휴먼태엑스포" style:font-size-asian="2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4월 5일 일요일 오후 10:47:5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