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HY신명조" svg:font-family="HY신명조"/>
    <style:font-face style:font-family-generic="system" style:font-pitch="variable" style:name="한컴돋움" svg:font-family="한컴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HY신명조" svg:font-family="HY신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굴림" svg:font-family="굴림"/>
    <style:font-face style:font-family-generic="system" style:font-pitch="variable" style:name="HY엽서M" svg:font-family="HY엽서M"/>
    <style:font-face style:font-family-generic="system" style:font-pitch="variable" style:name="HY엽서M" svg:font-family="HY엽서M"/>
    <style:font-face style:font-family-generic="system" style:font-pitch="variable" style:name="바탕" svg:font-family="바탕"/>
    <style:font-face style:font-family-generic="system" style:font-pitch="variable" style:name="-윤명조220" svg:font-family="-윤명조220"/>
    <style:font-face style:font-family-generic="system" style:font-pitch="variable" style:name="-윤명조220" svg:font-family="-윤명조220"/>
    <style:font-face style:font-family-generic="system" style:font-pitch="variable" style:name="-윤명조220" svg:font-family="-윤명조220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20%" fo:margin-bottom="0.141cm" fo:text-align="center" style:snap-to-layout-grid="false"/>
    </style:style>
    <style:style style:family="text" style:name="T1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paragraph" style:name="P2" style:parent-style-name="0">
      <style:paragraph-properties fo:line-height="120%" fo:margin-bottom="0.141cm" fo:text-align="center" style:snap-to-layout-grid="false"/>
    </style:style>
    <style:style style:family="text" style:name="T2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paragraph" style:name="P3" style:parent-style-name="0">
      <style:paragraph-properties fo:line-height="120%" fo:margin-bottom="0.141cm" fo:text-align="center" style:snap-to-layout-grid="false"/>
    </style:style>
    <style:style style:family="text" style:name="T3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paragraph" style:name="P4" style:parent-style-name="0">
      <style:paragraph-properties fo:line-height="120%" fo:margin-bottom="0.141cm" fo:text-align="center" style:snap-to-layout-grid="false"/>
    </style:style>
    <style:style style:family="text" style:name="T4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paragraph" style:name="P5" style:parent-style-name="0">
      <style:paragraph-properties fo:line-height="120%" fo:margin-bottom="0.141cm" fo:text-align="center" style:snap-to-layout-grid="false"/>
    </style:style>
    <style:style style:family="text" style:name="T5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text" style:name="T6">
      <style:text-properties fo:font-size="20.0pt" style:font-name="굴림" style:font-name-asian="태 헤드라인D" style:font-size-asian="20.0pt"/>
    </style:style>
    <style:style style:family="text" style:name="T7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paragraph" style:name="P6" style:parent-style-name="0">
      <style:paragraph-properties fo:line-height="120%" fo:margin-bottom="0.141cm" fo:text-align="center" style:snap-to-layout-grid="false"/>
    </style:style>
    <style:style style:family="paragraph" style:name="P7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8" style:parent-style-name="0">
      <style:paragraph-properties fo:text-align="center" style:snap-to-layout-grid="false"/>
    </style:style>
    <style:style style:family="text" style:name="T8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14">
      <style:paragraph-properties style:snap-to-layout-grid="false"/>
    </style:style>
    <style:style style:family="text" style:name="T9">
      <style:text-properties style:font-name="바탕" style:font-name-asian="휴먼명조"/>
    </style:style>
    <style:style style:family="text" style:name="T10">
      <style:text-properties style:font-name="바탕" style:font-name-asian="휴먼명조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11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14">
      <style:paragraph-properties style:snap-to-layout-grid="false"/>
    </style:style>
    <style:style style:family="text" style:name="T12">
      <style:text-properties style:font-name="바탕" style:font-name-asian="휴먼명조"/>
    </style:style>
    <style:style style:family="text" style:name="T13">
      <style:text-properties style:font-name="바탕" style:font-name-asian="휴먼명조"/>
    </style:style>
    <style:style style:family="text" style:name="T14">
      <style:text-properties style:font-name="바탕" style:font-name-asian="휴먼명조"/>
    </style:style>
    <style:style style:family="paragraph" style:name="P12" style:parent-style-name="14">
      <style:paragraph-properties style:snap-to-layout-grid="false"/>
    </style:style>
    <style:style style:family="text" style:name="T15">
      <style:text-properties style:font-name="바탕" style:font-name-asian="휴먼명조"/>
    </style:style>
    <style:style style:family="text" style:name="T16">
      <style:text-properties style:font-name="바탕" style:font-name-asian="휴먼명조"/>
    </style:style>
    <style:style style:family="text" style:name="T17">
      <style:text-properties style:font-name="바탕" style:font-name-asian="휴먼명조"/>
    </style:style>
    <style:style style:family="paragraph" style:name="P13" style:parent-style-name="14">
      <style:paragraph-properties style:snap-to-layout-grid="false"/>
    </style:style>
    <style:style style:family="text" style:name="T18">
      <style:text-properties style:font-name="바탕" style:font-name-asian="휴먼명조"/>
    </style:style>
    <style:style style:family="text" style:name="T19">
      <style:text-properties style:font-name="바탕" style:font-name-asian="휴먼명조"/>
    </style:style>
    <style:style style:family="text" style:name="T20">
      <style:text-properties style:font-name="바탕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4" style:parent-style-name="0">
      <style:paragraph-properties fo:text-align="center" style:snap-to-layout-grid="false"/>
    </style:style>
    <style:style style:family="text" style:name="T21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fo:margin-left="0.353cm" style:snap-to-layout-grid="false"/>
    </style:style>
    <style:style style:family="text" style:name="T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">
      <style:text-properties fo:font-size="11.0pt" style:font-name="HCI Acacia" style:font-name-asian="휴먼명조" style:font-size-asian="11.0pt"/>
    </style:style>
    <style:style style:family="text" style:name="T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">
      <style:text-properties fo:font-size="11.0pt" style:font-name="HCI Acacia" style:font-name-asian="휴먼명조" style:font-size-asian="11.0pt"/>
    </style:style>
    <style:style style:family="paragraph" style:name="P16" style:parent-style-name="0">
      <style:paragraph-properties fo:margin-left="0.353cm" style:snap-to-layout-grid="false"/>
    </style:style>
    <style:style style:family="text" style:name="T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">
      <style:text-properties fo:font-size="11.0pt" style:font-name="HCI Acacia" style:font-name-asian="휴먼명조" style:font-size-asian="11.0pt"/>
    </style:style>
    <style:style style:family="text" style:name="T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">
      <style:text-properties fo:font-size="11.0pt" style:font-name="HCI Acacia" style:font-name-asian="휴먼명조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108cm"/>
    </style:style>
    <style:style style:family="paragraph" style:name="P17" style:parent-style-name="0">
      <style:paragraph-properties fo:text-align="center" style:snap-to-layout-grid="false"/>
    </style:style>
    <style:style style:family="text" style:name="T30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8" style:parent-style-name="0">
      <style:paragraph-properties fo:margin-left="0.353cm" style:snap-to-layout-grid="false"/>
    </style:style>
    <style:style style:family="text" style:name="T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5cm"/>
    </style:style>
    <style:style style:family="paragraph" style:name="P19" style:parent-style-name="0">
      <style:paragraph-properties fo:text-align="center" style:snap-to-layout-grid="false"/>
    </style:style>
    <style:style style:family="text" style:name="T32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0" style:parent-style-name="14">
      <style:paragraph-properties style:snap-to-layout-grid="false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15">
      <style:paragraph-properties style:snap-to-layout-grid="false"/>
    </style:style>
    <style:style style:family="text" style:name="T39">
      <style:text-properties fo:font-size="22.0pt" style:font-name="바탕" style:font-name-asian="태 헤드라인D" style:font-size-asian="22.0pt"/>
    </style:style>
    <style:style style:family="paragraph" style:name="P23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619cm"/>
    </style:style>
    <style:style style:family="paragraph" style:name="P24" style:parent-style-name="0">
      <style:paragraph-properties fo:line-height="130%" fo:text-align="center" style:snap-to-layout-grid="false"/>
    </style:style>
    <style:style style:family="paragraph" style:name="P25" style:parent-style-name="0">
      <style:paragraph-properties fo:margin-left="0.914cm" fo:text-indent="-0.914cm" style:snap-to-layout-grid="false"/>
    </style:style>
    <style:style style:family="text" style:name="T40">
      <style:text-properties fo:font-size="12.0pt" style:font-name="바탕" style:font-name-asian="바탕" style:font-size-asian="12.0pt"/>
    </style:style>
    <style:style style:family="text" style:name="T41">
      <style:text-properties fo:font-size="17.0pt" fo:font-weight="bold" style:font-name="바탕" style:font-name-asian="함초롬바탕" style:font-size-asian="17.0pt" style:font-weight-asian="bold"/>
    </style:style>
    <style:style style:family="text" style:name="T42">
      <style:text-properties fo:font-size="17.0pt" fo:font-weight="bold" style:font-name="함초롬바탕" style:font-name-asian="함초롬바탕" style:font-size-asian="17.0pt" style:font-weight-asian="bold"/>
    </style:style>
    <style:style style:family="paragraph" style:name="P26" style:parent-style-name="0">
      <style:paragraph-properties fo:margin-left="0.914cm" fo:text-align="center" fo:text-indent="-0.914cm" style:snap-to-layout-grid="false"/>
    </style:style>
    <style:style style:family="paragraph" style:name="P27" style:parent-style-name="0">
      <style:paragraph-properties fo:margin-left="0.914cm" fo:text-align="center" fo:text-indent="-0.914cm" style:snap-to-layout-grid="false"/>
    </style:style>
    <style:style style:family="text" style:name="T43">
      <style:text-properties fo:font-size="20.0pt" fo:font-weight="bold" style:font-name="바탕" style:font-name-asian="굴림체" style:font-size-asian="20.0pt" style:font-weight-asian="bold"/>
    </style:style>
    <style:style style:family="paragraph" style:name="P28" style:parent-style-name="0">
      <style:paragraph-properties fo:margin-left="0.914cm" fo:text-align="center" fo:text-indent="-0.914cm" style:snap-to-layout-grid="false"/>
    </style:style>
    <style:style style:family="text" style:name="T44">
      <style:text-properties fo:font-size="20.0pt" fo:font-weight="bold" style:font-name="바탕" style:font-name-asian="굴림체" style:font-size-asian="20.0pt" style:font-weight-asian="bold"/>
    </style:style>
    <style:style style:family="text" style:name="T45">
      <style:text-properties fo:font-size="20.0pt" fo:font-weight="bold" style:font-name="굴림체" style:font-name-asian="굴림체" style:font-size-asian="20.0pt" style:font-weight-asian="bold"/>
    </style:style>
    <style:style style:family="text" style:name="T46">
      <style:text-properties fo:font-size="20.0pt" fo:font-weight="bold" style:font-name="바탕" style:font-name-asian="굴림체" style:font-size-asian="20.0pt" style:font-weight-asian="bold"/>
    </style:style>
    <style:style style:family="paragraph" style:name="P29" style:parent-style-name="0">
      <style:paragraph-properties fo:line-height="130%" fo:text-align="center" style:snap-to-layout-grid="false"/>
    </style:style>
    <style:style style:family="text" style:name="T47">
      <style:text-properties fo:font-size="18.0pt" fo:font-weight="bold" fo:letter-spacing="-2.5pt" style:font-name="바탕" style:font-name-asian="굴림" style:font-size-asian="18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5.285cm"/>
    </style:style>
    <style:style style:family="paragraph" style:name="P30" style:parent-style-name="0">
      <style:paragraph-properties fo:line-height="155%" style:snap-to-layout-grid="false"/>
    </style:style>
    <style:style style:family="paragraph" style:name="P31" style:parent-style-name="0">
      <style:paragraph-properties fo:margin-left="0.680cm" fo:text-indent="-0.680cm" style:snap-to-layout-grid="false"/>
    </style:style>
    <style:style style:family="text" style:name="T48">
      <style:text-properties fo:font-size="13.0pt" style:font-name="바탕" style:font-name-asian="바탕" style:font-size-asian="13.0pt"/>
    </style:style>
    <style:style style:family="text" style:name="T49">
      <style:text-properties fo:font-size="12.0pt" style:font-name="바탕" style:font-name-asian="바탕" style:font-size-asian="12.0pt"/>
    </style:style>
    <style:style style:family="text" style:name="T50">
      <style:text-properties fo:font-size="12.0pt" style:font-name="바탕" style:font-name-asian="바탕" style:font-size-asian="12.0pt"/>
    </style:style>
    <style:style style:family="text" style:name="T51">
      <style:text-properties fo:font-size="12.0pt" style:font-name="바탕" style:font-name-asian="바탕" style:font-size-asian="12.0pt"/>
    </style:style>
    <style:style style:family="text" style:name="T52">
      <style:text-properties fo:font-size="12.0pt" style:font-name="바탕" style:font-name-asian="바탕" style:font-size-asian="12.0pt"/>
    </style:style>
    <style:style style:family="text" style:name="T53">
      <style:text-properties fo:font-size="12.0pt" style:font-name="바탕" style:font-name-asian="바탕" style:font-size-asian="12.0pt"/>
    </style:style>
    <style:style style:family="text" style:name="T54">
      <style:text-properties fo:font-size="12.0pt" style:font-name="바탕" style:font-name-asian="바탕" style:font-size-asian="12.0pt"/>
    </style:style>
    <style:style style:family="text" style:name="T55">
      <style:text-properties fo:font-size="12.0pt" style:font-name="바탕" style:font-name-asian="바탕" style:font-size-asian="12.0pt"/>
    </style:style>
    <style:style style:family="text" style:name="T56">
      <style:text-properties fo:font-size="12.0pt" style:font-name="바탕" style:font-name-asian="바탕" style:font-size-asian="12.0pt"/>
    </style:style>
    <style:style style:family="paragraph" style:name="P32" style:parent-style-name="0">
      <style:paragraph-properties fo:margin-left="0.680cm" fo:text-indent="-0.680cm" style:snap-to-layout-grid="false"/>
    </style:style>
    <style:style style:family="paragraph" style:name="P33" style:parent-style-name="0">
      <style:paragraph-properties fo:margin-left="0.680cm" fo:text-indent="-0.680cm" style:snap-to-layout-grid="false"/>
    </style:style>
    <style:style style:family="text" style:name="T57">
      <style:text-properties fo:font-size="12.0pt" style:font-name="바탕" style:font-name-asian="바탕" style:font-size-asian="12.0pt"/>
    </style:style>
    <style:style style:family="text" style:name="T58">
      <style:text-properties fo:font-size="12.0pt" style:font-name="바탕" style:font-name-asian="바탕" style:font-size-asian="12.0pt"/>
    </style:style>
    <style:style style:family="text" style:name="T59">
      <style:text-properties fo:font-size="12.0pt" style:font-name="바탕" style:font-name-asian="바탕" style:font-size-asian="12.0pt"/>
    </style:style>
    <style:style style:family="text" style:name="T60">
      <style:text-properties fo:font-size="12.0pt" style:font-name="바탕" style:font-name-asian="바탕" style:font-size-asian="12.0pt"/>
    </style:style>
    <style:style style:family="text" style:name="T61">
      <style:text-properties fo:font-size="12.0pt" style:font-name="바탕" style:font-name-asian="바탕" style:font-size-asian="12.0pt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fo:margin-left="0.615cm" fo:text-indent="-0.615cm" style:snap-to-layout-grid="false"/>
    </style:style>
    <style:style style:family="text" style:name="T62">
      <style:text-properties fo:font-size="12.0pt" style:font-name="바탕" style:font-name-asian="바탕" style:font-size-asian="12.0pt"/>
    </style:style>
    <style:style style:family="text" style:name="T63">
      <style:text-properties fo:font-size="12.0pt" style:font-name="바탕" style:font-name-asian="바탕" style:font-size-asian="12.0pt"/>
    </style:style>
    <style:style style:family="text" style:name="T64">
      <style:text-properties fo:font-size="12.0pt" style:font-name="바탕" style:font-name-asian="바탕" style:font-size-asian="12.0pt"/>
    </style:style>
    <style:style style:family="text" style:name="T65">
      <style:text-properties fo:font-size="12.0pt" style:font-name="바탕" style:font-name-asian="바탕" style:font-size-asian="12.0pt"/>
    </style:style>
    <style:style style:family="text" style:name="T66">
      <style:text-properties fo:font-size="12.0pt" style:font-name="바탕" style:font-name-asian="바탕" style:font-size-asian="12.0pt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style:font-name="바탕" style:font-name-asian="바탕" style:font-size-asian="12.0pt"/>
    </style:style>
    <style:style style:family="text" style:name="T69">
      <style:text-properties fo:font-size="12.0pt" style:font-name="바탕" style:font-name-asian="바탕" style:font-size-asian="12.0pt"/>
    </style:style>
    <style:style style:family="text" style:name="T70">
      <style:text-properties fo:font-size="12.0pt" style:font-name="바탕" style:font-name-asian="바탕" style:font-size-asian="12.0pt"/>
    </style:style>
    <style:style style:family="text" style:name="T71">
      <style:text-properties fo:font-size="12.0pt" style:font-name="바탕" style:font-name-asian="바탕" style:font-size-asian="12.0pt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style:font-name="바탕" style:font-name-asian="바탕" style:font-size-asian="12.0pt"/>
    </style:style>
    <style:style style:family="text" style:name="T74">
      <style:text-properties fo:font-size="12.0pt" style:font-name="바탕" style:font-name-asian="바탕" style:font-size-asian="12.0pt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style:font-name="바탕" style:font-name-asian="바탕" style:font-size-asian="12.0pt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style:font-name="바탕" style:font-name-asian="바탕" style:font-size-asian="12.0pt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style:font-name="바탕" style:font-name-asian="바탕" style:font-size-asian="12.0pt"/>
    </style:style>
    <style:style style:family="paragraph" style:name="P36" style:parent-style-name="0">
      <style:paragraph-properties fo:margin-left="0.615cm" fo:text-indent="-0.615cm" style:snap-to-layout-grid="false"/>
    </style:style>
    <style:style style:family="paragraph" style:name="P37" style:parent-style-name="0">
      <style:paragraph-properties fo:margin-left="0.615cm" fo:text-indent="-0.615cm" style:snap-to-layout-grid="false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style:font-name="바탕" style:font-name-asian="바탕" style:font-size-asian="12.0pt"/>
    </style:style>
    <style:style style:family="text" style:name="T83">
      <style:text-properties fo:font-size="12.0pt" style:font-name="바탕" style:font-name-asian="바탕" style:font-size-asian="12.0pt"/>
    </style:style>
    <style:style style:family="text" style:name="T84">
      <style:text-properties fo:font-size="12.0pt" style:font-name="바탕" style:font-name-asian="바탕" style:font-size-asian="12.0pt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style:font-name="바탕" style:font-name-asian="바탕" style:font-size-asian="12.0pt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style:font-name="바탕" style:font-name-asian="바탕" style:font-size-asian="12.0pt"/>
    </style:style>
    <style:style style:family="paragraph" style:name="P38" style:parent-style-name="0">
      <style:paragraph-properties fo:margin-left="0.615cm" fo:text-indent="-0.615cm" style:snap-to-layout-grid="false"/>
    </style:style>
    <style:style style:family="paragraph" style:name="P39" style:parent-style-name="0">
      <style:paragraph-properties fo:margin-left="0.615cm" fo:text-indent="-0.615cm" style:snap-to-layout-grid="false"/>
    </style:style>
    <style:style style:family="paragraph" style:name="P40" style:parent-style-name="0">
      <style:paragraph-properties fo:margin-left="0.615cm" fo:text-indent="-0.615cm" style:snap-to-layout-grid="false"/>
    </style:style>
    <style:style style:family="paragraph" style:name="P41" style:parent-style-name="0">
      <style:paragraph-properties fo:margin-left="0.615cm" fo:text-indent="-0.615cm" style:snap-to-layout-grid="false"/>
    </style:style>
    <style:style style:family="paragraph" style:name="P42" style:parent-style-name="0">
      <style:paragraph-properties fo:margin-left="0.615cm" fo:text-indent="-0.615cm" style:snap-to-layout-grid="false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fo:text-align="center" style:snap-to-layout-grid="false"/>
    </style:style>
    <style:style style:family="paragraph" style:name="P45" style:parent-style-name="0">
      <style:paragraph-properties fo:text-align="center" style:snap-to-layout-grid="false"/>
    </style:style>
    <style:style style:family="paragraph" style:name="P46" style:parent-style-name="0">
      <style:paragraph-properties fo:text-align="center" style:snap-to-layout-grid="false"/>
    </style:style>
    <style:style style:family="paragraph" style:name="P47" style:parent-style-name="0">
      <style:paragraph-properties fo:text-align="center" style:snap-to-layout-grid="false"/>
    </style:style>
    <style:style style:family="paragraph" style:name="P48" style:parent-style-name="0">
      <style:paragraph-properties fo:text-align="center" style:snap-to-layout-grid="false"/>
    </style:style>
    <style:style style:family="paragraph" style:name="P49" style:parent-style-name="0">
      <style:paragraph-properties fo:text-align="center" style:snap-to-layout-grid="false"/>
    </style:style>
    <style:style style:family="paragraph" style:name="P50" style:parent-style-name="0">
      <style:paragraph-properties fo:text-align="center" style:snap-to-layout-grid="false"/>
    </style:style>
    <style:style style:family="paragraph" style:name="P51" style:parent-style-name="0">
      <style:paragraph-properties fo:text-align="center" style:snap-to-layout-grid="false"/>
    </style:style>
    <style:style style:family="paragraph" style:name="P52" style:parent-style-name="0">
      <style:paragraph-properties fo:text-align="center" style:snap-to-layout-grid="false"/>
    </style:style>
    <style:style style:family="paragraph" style:name="P53" style:parent-style-name="0">
      <style:paragraph-properties fo:text-align="center" style:snap-to-layout-grid="false"/>
    </style:style>
    <style:style style:family="paragraph" style:name="P54" style:parent-style-name="0">
      <style:paragraph-properties fo:text-align="center" style:snap-to-layout-grid="false"/>
    </style:style>
    <style:style style:family="paragraph" style:name="P55" style:parent-style-name="0">
      <style:paragraph-properties fo:text-align="center" style:snap-to-layout-grid="false"/>
    </style:style>
    <style:style style:family="paragraph" style:name="P56" style:parent-style-name="0">
      <style:paragraph-properties fo:text-align="center" style:snap-to-layout-grid="false"/>
    </style:style>
    <style:style style:family="paragraph" style:name="P57" style:parent-style-name="0">
      <style:paragraph-properties fo:text-align="center" style:snap-to-layout-grid="false"/>
    </style:style>
    <style:style style:family="paragraph" style:name="P58" style:parent-style-name="15">
      <style:paragraph-properties style:snap-to-layout-grid="false"/>
    </style:style>
    <style:style style:family="text" style:name="T90">
      <style:text-properties fo:font-size="22.0pt" style:font-name="바탕" style:font-name-asian="태 헤드라인D" style:font-size-asian="22.0pt"/>
    </style:style>
    <style:style style:family="paragraph" style:name="P59" style:parent-style-name="15">
      <style:paragraph-properties style:snap-to-layout-grid="false"/>
    </style:style>
    <style:style style:family="paragraph" style:name="P60" style:parent-style-name="15">
      <style:paragraph-properties style:snap-to-layout-grid="false"/>
    </style:style>
    <style:style style:family="paragraph" style:name="P61" style:parent-style-name="15">
      <style:paragraph-properties style:snap-to-layout-grid="false"/>
    </style:style>
    <style:style style:family="paragraph" style:name="P62" style:parent-style-name="15">
      <style:paragraph-properties fo:text-align="left" style:snap-to-layout-grid="false"/>
    </style:style>
    <style:style style:family="text" style:name="T91">
      <style:text-properties fo:font-size="15.0pt" fo:font-weight="bold" style:font-name="바탕" style:font-name-asian="HY신명조" style:font-size-asian="15.0pt" style:font-weight-asian="bold"/>
    </style:style>
    <style:style style:family="paragraph" style:name="P63" style:parent-style-name="15">
      <style:paragraph-properties fo:text-align="left" style:snap-to-layout-grid="false"/>
    </style:style>
    <style:style style:family="paragraph" style:name="P64" style:parent-style-name="15">
      <style:paragraph-properties fo:text-align="left" style:snap-to-layout-grid="false"/>
    </style:style>
    <style:style style:family="paragraph" style:name="P65" style:parent-style-name="15">
      <style:paragraph-properties fo:text-align="left" style:snap-to-layout-grid="false"/>
    </style:style>
    <style:style style:family="text" style:name="T92">
      <style:text-properties fo:font-size="15.0pt" fo:font-weight="bold" style:font-name="바탕" style:font-name-asian="HY신명조" style:font-size-asian="15.0pt" style:font-weight-asian="bold"/>
    </style:style>
    <style:style style:family="paragraph" style:name="P66" style:parent-style-name="15">
      <style:paragraph-properties fo:text-align="left" style:snap-to-layout-grid="false"/>
    </style:style>
    <style:style style:family="text" style:name="T93">
      <style:text-properties fo:font-size="15.0pt" style:font-name="바탕" style:font-name-asian="HY신명조" style:font-size-asian="15.0pt"/>
    </style:style>
    <style:style style:family="text" style:name="T94">
      <style:text-properties fo:font-size="15.0pt" style:font-name="HY신명조" style:font-name-asian="HY신명조" style:font-size-asian="15.0pt"/>
    </style:style>
    <style:style style:family="text" style:name="T95">
      <style:text-properties fo:font-size="15.0pt" style:font-name="바탕" style:font-name-asian="한양신명조" style:font-size-asian="15.0pt"/>
    </style:style>
    <style:style style:family="paragraph" style:name="P67" style:parent-style-name="15">
      <style:paragraph-properties fo:text-align="left" style:snap-to-layout-grid="false"/>
    </style:style>
    <style:style style:family="text" style:name="T96">
      <style:text-properties fo:font-size="15.0pt" style:font-name="바탕" style:font-name-asian="한양신명조" style:font-size-asian="15.0pt"/>
    </style:style>
    <style:style style:family="text" style:name="T97">
      <style:text-properties fo:font-size="15.0pt" style:font-name="한양신명조" style:font-name-asian="한양신명조" style:font-size-asian="15.0pt"/>
    </style:style>
    <style:style style:family="text" style:name="T98">
      <style:text-properties fo:font-size="15.0pt" style:font-name="바탕" style:font-name-asian="한양신명조" style:font-size-asian="15.0pt"/>
    </style:style>
    <style:style style:family="paragraph" style:name="P68" style:parent-style-name="15">
      <style:paragraph-properties fo:text-align="left" style:snap-to-layout-grid="false"/>
    </style:style>
    <style:style style:family="text" style:name="T99">
      <style:text-properties fo:font-size="15.0pt" style:font-name="바탕" style:font-name-asian="한양신명조" style:font-size-asian="15.0pt"/>
    </style:style>
    <style:style style:family="text" style:name="T100">
      <style:text-properties fo:font-size="15.0pt" style:font-name="한양신명조" style:font-name-asian="한양신명조" style:font-size-asian="15.0pt"/>
    </style:style>
    <style:style style:family="text" style:name="T101">
      <style:text-properties fo:font-size="15.0pt" style:font-name="바탕" style:font-name-asian="한양신명조" style:font-size-asian="15.0pt"/>
    </style:style>
    <style:style style:family="paragraph" style:name="P69" style:parent-style-name="15">
      <style:paragraph-properties fo:text-align="left" style:snap-to-layout-grid="false"/>
    </style:style>
    <style:style style:family="text" style:name="T102">
      <style:text-properties fo:font-size="15.0pt" style:font-name="바탕" style:font-name-asian="한양신명조" style:font-size-asian="15.0pt"/>
    </style:style>
    <style:style style:family="text" style:name="T103">
      <style:text-properties fo:font-size="15.0pt" style:font-name="한양신명조" style:font-name-asian="한양신명조" style:font-size-asian="15.0pt"/>
    </style:style>
    <style:style style:family="text" style:name="T104">
      <style:text-properties fo:font-size="15.0pt" style:font-name="바탕" style:font-name-asian="한양신명조" style:font-size-asian="15.0pt"/>
    </style:style>
    <style:style style:family="paragraph" style:name="P70" style:parent-style-name="15">
      <style:paragraph-properties fo:text-align="left" style:snap-to-layout-grid="false"/>
    </style:style>
    <style:style style:family="text" style:name="T105">
      <style:text-properties fo:font-size="15.0pt" style:font-name="바탕" style:font-name-asian="한양신명조" style:font-size-asian="15.0pt"/>
    </style:style>
    <style:style style:family="text" style:name="T106">
      <style:text-properties fo:font-size="15.0pt" style:font-name="한양신명조" style:font-name-asian="한양신명조" style:font-size-asian="15.0pt"/>
    </style:style>
    <style:style style:family="text" style:name="T107">
      <style:text-properties fo:font-size="15.0pt" style:font-name="바탕" style:font-name-asian="한양신명조" style:font-size-asian="15.0pt"/>
    </style:style>
    <style:style style:family="paragraph" style:name="P71" style:parent-style-name="15">
      <style:paragraph-properties fo:text-align="left" style:snap-to-layout-grid="false"/>
    </style:style>
    <style:style style:family="text" style:name="T108">
      <style:text-properties fo:font-size="15.0pt" style:font-name="바탕" style:font-name-asian="한양신명조" style:font-size-asian="15.0pt"/>
    </style:style>
    <style:style style:family="text" style:name="T109">
      <style:text-properties fo:font-size="15.0pt" style:font-name="한양신명조" style:font-name-asian="한양신명조" style:font-size-asian="15.0pt"/>
    </style:style>
    <style:style style:family="text" style:name="T110">
      <style:text-properties fo:font-size="15.0pt" style:font-name="바탕" style:font-name-asian="한양신명조" style:font-size-asian="15.0pt"/>
    </style:style>
    <style:style style:family="paragraph" style:name="P72" style:parent-style-name="15">
      <style:paragraph-properties fo:text-align="left" style:snap-to-layout-grid="false"/>
    </style:style>
    <style:style style:family="text" style:name="T111">
      <style:text-properties fo:font-size="15.0pt" style:font-name="바탕" style:font-name-asian="한양신명조" style:font-size-asian="15.0pt"/>
    </style:style>
    <style:style style:family="text" style:name="T112">
      <style:text-properties fo:font-size="15.0pt" style:font-name="한양신명조" style:font-name-asian="한양신명조" style:font-size-asian="15.0pt"/>
    </style:style>
    <style:style style:family="text" style:name="T113">
      <style:text-properties fo:font-size="15.0pt" style:font-name="바탕" style:font-name-asian="한양신명조" style:font-size-asian="15.0pt"/>
    </style:style>
    <style:style style:family="text" style:name="T114">
      <style:text-properties fo:font-size="15.0pt" style:font-name="한양신명조" style:font-name-asian="한양신명조" style:font-size-asian="15.0pt"/>
    </style:style>
    <style:style style:family="text" style:name="T115">
      <style:text-properties fo:font-size="15.0pt" style:font-name="바탕" style:font-name-asian="한양신명조" style:font-size-asian="15.0pt"/>
    </style:style>
    <style:style style:family="paragraph" style:name="P73" style:parent-style-name="15">
      <style:paragraph-properties fo:text-align="left" style:snap-to-layout-grid="false"/>
    </style:style>
    <style:style style:family="paragraph" style:name="P74" style:parent-style-name="15">
      <style:paragraph-properties fo:text-align="left" style:snap-to-layout-grid="false"/>
    </style:style>
    <style:style style:family="paragraph" style:name="P75" style:parent-style-name="15">
      <style:paragraph-properties fo:text-align="left" style:snap-to-layout-grid="false"/>
    </style:style>
    <style:style style:family="text" style:name="T116">
      <style:text-properties fo:font-size="15.0pt" fo:font-weight="bold" style:font-name="한양신명조" style:font-name-asian="한양신명조" style:font-size-asian="15.0pt" style:font-weight-asian="bold"/>
    </style:style>
    <style:style style:family="text" style:name="T117">
      <style:text-properties fo:font-size="15.0pt" fo:font-weight="bold" style:font-name="바탕" style:font-name-asian="한양신명조" style:font-size-asian="15.0pt" style:font-weight-asian="bold"/>
    </style:style>
    <style:style style:family="paragraph" style:name="P76" style:parent-style-name="15">
      <style:paragraph-properties fo:text-align="left" style:snap-to-layout-grid="false"/>
    </style:style>
    <style:style style:family="paragraph" style:name="P77" style:parent-style-name="15">
      <style:paragraph-properties fo:text-align="left" style:snap-to-layout-grid="false"/>
    </style:style>
    <style:style style:family="paragraph" style:name="P78" style:parent-style-name="15">
      <style:paragraph-properties fo:text-align="left" style:snap-to-layout-grid="false"/>
    </style:style>
    <style:style style:family="text" style:name="T118">
      <style:text-properties fo:font-size="15.0pt" fo:font-weight="bold" style:font-name="HY신명조" style:font-name-asian="HY신명조" style:font-size-asian="15.0pt" style:font-weight-asian="bold"/>
    </style:style>
    <style:style style:family="text" style:name="T119">
      <style:text-properties fo:font-size="15.0pt" fo:font-weight="bold" style:font-name="바탕" style:font-name-asian="HY신명조" style:font-size-asian="15.0pt" style:font-weight-asian="bold"/>
    </style:style>
    <style:style style:family="text" style:name="T120">
      <style:text-properties fo:font-size="15.0pt" fo:font-weight="bold" style:font-name="HY신명조" style:font-name-asian="HY신명조" style:font-size-asian="15.0pt" style:font-weight-asian="bold"/>
    </style:style>
    <style:style style:family="text" style:name="T121">
      <style:text-properties fo:font-size="15.0pt" fo:font-weight="bold" style:font-name="바탕" style:font-name-asian="HY신명조" style:font-size-asian="15.0pt" style:font-weight-asian="bold"/>
    </style:style>
    <style:style style:family="paragraph" style:name="P79" style:parent-style-name="15">
      <style:paragraph-properties fo:text-align="left" style:snap-to-layout-grid="false"/>
    </style:style>
    <style:style style:family="paragraph" style:name="P80" style:parent-style-name="15">
      <style:paragraph-properties fo:text-align="left" style:snap-to-layout-grid="false"/>
    </style:style>
    <style:style style:family="paragraph" style:name="P81" style:parent-style-name="15">
      <style:paragraph-properties fo:text-align="left" style:snap-to-layout-grid="false"/>
    </style:style>
    <style:style style:family="paragraph" style:name="P82" style:parent-style-name="15">
      <style:paragraph-properties fo:text-align="left" style:snap-to-layout-grid="false"/>
    </style:style>
    <style:style style:family="paragraph" style:name="P83" style:parent-style-name="15">
      <style:paragraph-properties fo:text-align="left" style:snap-to-layout-grid="false"/>
    </style:style>
    <style:style style:family="paragraph" style:name="P84" style:parent-style-name="15">
      <style:paragraph-properties fo:text-align="left" style:snap-to-layout-grid="false"/>
    </style:style>
    <style:style style:family="paragraph" style:name="P85" style:parent-style-name="15">
      <style:paragraph-properties fo:text-align="left" style:snap-to-layout-grid="false"/>
    </style:style>
    <style:style style:family="paragraph" style:name="P86" style:parent-style-name="15">
      <style:paragraph-properties fo:text-align="left" style:snap-to-layout-grid="false"/>
    </style:style>
    <style:style style:family="paragraph" style:name="P87" style:parent-style-name="0">
      <style:paragraph-properties style:snap-to-layout-grid="false"/>
    </style:style>
    <style:style style:family="text" style:name="T122">
      <style:text-properties fo:font-size="13.0pt" fo:font-weight="bold" style:font-name="바탕" style:font-name-asian="바탕" style:font-size-asian="13.0pt" style:font-weight-asian="bold"/>
    </style:style>
    <style:style style:family="text" style:name="T123">
      <style:text-properties fo:font-size="13.0pt" fo:font-weight="bold" style:font-name="바탕" style:font-name-asian="바탕" style:font-size-asian="13.0pt" style:font-weight-asian="bold"/>
    </style:style>
    <style:style style:family="text" style:name="T124">
      <style:text-properties fo:font-size="13.0pt" fo:font-weight="bold" style:font-name="바탕" style:font-name-asian="바탕" style:font-size-asian="13.0pt" style:font-weight-asian="bold"/>
    </style:style>
    <style:style style:family="paragraph" style:name="P88" style:parent-style-name="0">
      <style:paragraph-properties style:snap-to-layout-grid="false"/>
    </style:style>
    <style:style style:family="text" style:name="T125">
      <style:text-properties fo:font-size="13.0pt" fo:font-weight="bold" style:font-name="바탕" style:font-name-asian="바탕" style:font-size-asian="13.0pt" style:font-weight-asian="bold"/>
    </style:style>
    <style:style style:family="text" style:name="T126">
      <style:text-properties fo:font-size="13.0pt" fo:font-weight="bold" style:font-name="바탕" style:font-name-asian="바탕" style:font-size-asian="13.0pt" style:font-weight-asian="bold"/>
    </style:style>
    <style:style style:family="paragraph" style:name="P89" style:parent-style-name="0">
      <style:paragraph-properties fo:text-align="center" style:snap-to-layout-grid="false"/>
    </style:style>
    <style:style style:family="paragraph" style:name="P90" style:parent-style-name="0">
      <style:paragraph-properties fo:text-align="center" style:snap-to-layout-grid="false"/>
    </style:style>
    <style:style style:family="paragraph" style:name="P91" style:parent-style-name="0">
      <style:paragraph-properties fo:text-align="center" style:snap-to-layout-grid="false"/>
    </style:style>
    <style:style style:family="text" style:name="T127">
      <style:text-properties fo:font-size="20.0pt" fo:font-weight="bold" style:font-name="HY엽서M" style:font-name-asian="HY엽서M" style:font-size-asian="20.0pt" style:font-weight-asian="bold"/>
    </style:style>
    <style:style style:family="text" style:name="T128">
      <style:text-properties fo:font-size="20.0pt" fo:font-weight="bold" style:font-name="바탕" style:font-name-asian="HY엽서M" style:font-size-asian="20.0pt" style:font-weight-asian="bold"/>
    </style:style>
    <style:style style:family="paragraph" style:name="P92" style:parent-style-name="0">
      <style:paragraph-properties fo:text-align="center" style:snap-to-layout-grid="false"/>
    </style:style>
    <style:style style:family="text" style:name="T129">
      <style:text-properties fo:font-size="20.0pt" fo:font-weight="bold" style:font-name="바탕" style:font-name-asian="HY엽서M" style:font-size-asian="20.0pt" style:font-weight-asian="bold"/>
    </style:style>
    <style:style style:family="text" style:name="T130">
      <style:text-properties fo:font-size="20.0pt" fo:font-weight="bold" style:font-name="HY엽서M" style:font-name-asian="HY엽서M" style:font-size-asian="20.0pt" style:font-weight-asian="bold"/>
    </style:style>
    <style:style style:family="paragraph" style:name="P93" style:parent-style-name="0">
      <style:paragraph-properties style:snap-to-layout-grid="false"/>
    </style:style>
    <style:style style:family="paragraph" style:name="P94" style:parent-style-name="0">
      <style:paragraph-properties style:snap-to-layout-grid="false"/>
    </style:style>
    <style:style style:family="paragraph" style:name="P95" style:parent-style-name="0">
      <style:paragraph-properties style:snap-to-layout-grid="false"/>
    </style:style>
    <style:style style:family="paragraph" style:name="P96" style:parent-style-name="0">
      <style:paragraph-properties style:snap-to-layout-grid="false"/>
    </style:style>
    <style:style style:family="text" style:name="T131">
      <style:text-properties fo:font-size="13.0pt" style:font-name="-윤명조220" style:font-name-asian="-윤명조220" style:font-size-asian="13.0pt"/>
    </style:style>
    <style:style style:family="text" style:name="T132">
      <style:text-properties fo:font-size="13.0pt" style:font-name="바탕" style:font-name-asian="-윤명조220" style:font-size-asian="13.0pt"/>
    </style:style>
    <style:style style:family="text" style:name="T133">
      <style:text-properties fo:font-size="13.0pt" style:font-name="-윤명조220" style:font-name-asian="-윤명조220" style:font-size-asian="13.0pt"/>
    </style:style>
    <style:style style:family="text" style:name="T134">
      <style:text-properties fo:font-size="13.0pt" style:font-name="바탕" style:font-name-asian="-윤명조220" style:font-size-asian="13.0pt"/>
    </style:style>
    <style:style style:family="text" style:name="T135">
      <style:text-properties fo:font-size="13.0pt" style:font-name="-윤명조220" style:font-name-asian="-윤명조220" style:font-size-asian="13.0pt"/>
    </style:style>
    <style:style style:family="text" style:name="T136">
      <style:text-properties fo:font-size="13.0pt" style:font-name="바탕" style:font-name-asian="-윤명조220" style:font-size-asian="13.0pt"/>
    </style:style>
    <style:style style:family="text" style:name="T137">
      <style:text-properties fo:font-size="13.0pt" style:font-name="-윤명조220" style:font-name-asian="-윤명조220" style:font-size-asian="13.0pt"/>
    </style:style>
    <style:style style:family="text" style:name="T138">
      <style:text-properties fo:font-size="13.0pt" style:font-name="바탕" style:font-name-asian="-윤명조220" style:font-size-asian="13.0pt"/>
    </style:style>
    <style:style style:family="text" style:name="T139">
      <style:text-properties fo:font-size="13.0pt" style:font-name="-윤명조220" style:font-name-asian="-윤명조220" style:font-size-asian="13.0pt"/>
    </style:style>
    <style:style style:family="text" style:name="T140">
      <style:text-properties fo:font-size="13.0pt" style:font-name="바탕" style:font-name-asian="-윤명조220" style:font-size-asian="13.0pt"/>
    </style:style>
    <style:style style:family="text" style:name="T141">
      <style:text-properties fo:font-size="13.0pt" style:font-name="-윤명조220" style:font-name-asian="-윤명조220" style:font-size-asian="13.0pt"/>
    </style:style>
    <style:style style:family="text" style:name="T142">
      <style:text-properties fo:font-size="13.0pt" style:font-name="바탕" style:font-name-asian="-윤명조220" style:font-size-asian="13.0pt"/>
    </style:style>
    <style:style style:family="text" style:name="T143">
      <style:text-properties fo:font-size="13.0pt" style:font-name="-윤명조220" style:font-name-asian="-윤명조220" style:font-size-asian="13.0pt"/>
    </style:style>
    <style:style style:family="text" style:name="T144">
      <style:text-properties fo:font-size="13.0pt" style:font-name="바탕" style:font-name-asian="-윤명조220" style:font-size-asian="13.0pt"/>
    </style:style>
    <style:style style:family="text" style:name="T145">
      <style:text-properties fo:font-size="13.0pt" style:font-name="-윤명조220" style:font-name-asian="-윤명조220" style:font-size-asian="13.0pt"/>
    </style:style>
    <style:style style:family="text" style:name="T146">
      <style:text-properties fo:font-size="13.0pt" style:font-name="바탕" style:font-name-asian="-윤명조220" style:font-size-asian="13.0pt"/>
    </style:style>
    <style:style style:family="text" style:name="T147">
      <style:text-properties fo:font-size="13.0pt" style:font-name="-윤명조220" style:font-name-asian="-윤명조220" style:font-size-asian="13.0pt"/>
    </style:style>
    <style:style style:family="text" style:name="T148">
      <style:text-properties fo:font-size="13.0pt" style:font-name="바탕" style:font-name-asian="-윤명조220" style:font-size-asian="13.0pt"/>
    </style:style>
    <style:style style:family="text" style:name="T149">
      <style:text-properties fo:font-size="13.0pt" style:font-name="-윤명조220" style:font-name-asian="-윤명조220" style:font-size-asian="13.0pt"/>
    </style:style>
    <style:style style:family="text" style:name="T150">
      <style:text-properties fo:font-size="13.0pt" style:font-name="바탕" style:font-name-asian="-윤명조220" style:font-size-asian="13.0pt"/>
    </style:style>
    <style:style style:family="text" style:name="T151">
      <style:text-properties fo:font-size="13.0pt" style:font-name="-윤명조220" style:font-name-asian="-윤명조220" style:font-size-asian="13.0pt"/>
    </style:style>
    <style:style style:family="text" style:name="T152">
      <style:text-properties fo:font-size="13.0pt" style:font-name="바탕" style:font-name-asian="-윤명조220" style:font-size-asian="13.0pt"/>
    </style:style>
    <style:style style:family="text" style:name="T153">
      <style:text-properties fo:font-size="13.0pt" style:font-name="-윤명조220" style:font-name-asian="-윤명조220" style:font-size-asian="13.0pt"/>
    </style:style>
    <style:style style:family="text" style:name="T154">
      <style:text-properties fo:font-size="13.0pt" style:font-name="바탕" style:font-name-asian="-윤명조220" style:font-size-asian="13.0pt"/>
    </style:style>
    <style:style style:family="text" style:name="T155">
      <style:text-properties fo:font-size="13.0pt" style:font-name="-윤명조220" style:font-name-asian="-윤명조220" style:font-size-asian="13.0pt"/>
    </style:style>
    <style:style style:family="text" style:name="T156">
      <style:text-properties fo:font-size="13.0pt" style:font-name="바탕" style:font-name-asian="-윤명조220" style:font-size-asian="13.0pt"/>
    </style:style>
    <style:style style:family="text" style:name="T157">
      <style:text-properties fo:font-size="13.0pt" style:font-name="-윤명조220" style:font-name-asian="-윤명조220" style:font-size-asian="13.0pt"/>
    </style:style>
    <style:style style:family="paragraph" style:name="P97" style:parent-style-name="0">
      <style:paragraph-properties style:snap-to-layout-grid="false"/>
    </style:style>
    <style:style style:family="paragraph" style:name="P98" style:parent-style-name="0">
      <style:paragraph-properties style:snap-to-layout-grid="false"/>
    </style:style>
    <style:style style:family="text" style:name="T158">
      <style:text-properties fo:font-size="13.0pt" style:font-name="바탕" style:font-name-asian="-윤명조220" style:font-size-asian="13.0pt"/>
    </style:style>
    <style:style style:family="text" style:name="T159">
      <style:text-properties fo:font-size="13.0pt" style:font-name="-윤명조220" style:font-name-asian="-윤명조220" style:font-size-asian="13.0pt"/>
    </style:style>
    <style:style style:family="text" style:name="T160">
      <style:text-properties fo:font-size="13.0pt" style:font-name="바탕" style:font-name-asian="-윤명조220" style:font-size-asian="13.0pt"/>
    </style:style>
    <style:style style:family="text" style:name="T161">
      <style:text-properties fo:font-size="13.0pt" style:font-name="-윤명조220" style:font-name-asian="-윤명조220" style:font-size-asian="13.0pt"/>
    </style:style>
    <style:style style:family="text" style:name="T162">
      <style:text-properties fo:font-size="13.0pt" style:font-name="바탕" style:font-name-asian="-윤명조220" style:font-size-asian="13.0pt"/>
    </style:style>
    <style:style style:family="text" style:name="T163">
      <style:text-properties fo:font-size="13.0pt" style:font-name="-윤명조220" style:font-name-asian="-윤명조220" style:font-size-asian="13.0pt"/>
    </style:style>
    <style:style style:family="text" style:name="T164">
      <style:text-properties fo:font-size="13.0pt" style:font-name="바탕" style:font-name-asian="-윤명조220" style:font-size-asian="13.0pt"/>
    </style:style>
    <style:style style:family="text" style:name="T165">
      <style:text-properties fo:font-size="13.0pt" style:font-name="-윤명조220" style:font-name-asian="-윤명조220" style:font-size-asian="13.0pt"/>
    </style:style>
    <style:style style:family="text" style:name="T166">
      <style:text-properties fo:font-size="13.0pt" style:font-name="바탕" style:font-name-asian="-윤명조220" style:font-size-asian="13.0pt"/>
    </style:style>
    <style:style style:family="text" style:name="T167">
      <style:text-properties fo:font-size="13.0pt" style:font-name="-윤명조220" style:font-name-asian="-윤명조220" style:font-size-asian="13.0pt"/>
    </style:style>
    <style:style style:family="text" style:name="T168">
      <style:text-properties fo:font-size="13.0pt" style:font-name="바탕" style:font-name-asian="-윤명조220" style:font-size-asian="13.0pt"/>
    </style:style>
    <style:style style:family="text" style:name="T169">
      <style:text-properties fo:font-size="13.0pt" style:font-name="-윤명조220" style:font-name-asian="-윤명조220" style:font-size-asian="13.0pt"/>
    </style:style>
    <style:style style:family="text" style:name="T170">
      <style:text-properties fo:font-size="13.0pt" style:font-name="바탕" style:font-name-asian="-윤명조220" style:font-size-asian="13.0pt"/>
    </style:style>
    <style:style style:family="text" style:name="T171">
      <style:text-properties fo:font-size="13.0pt" style:font-name="-윤명조220" style:font-name-asian="-윤명조220" style:font-size-asian="13.0pt"/>
    </style:style>
    <style:style style:family="text" style:name="T172">
      <style:text-properties fo:font-size="13.0pt" style:font-name="바탕" style:font-name-asian="-윤명조220" style:font-size-asian="13.0pt"/>
    </style:style>
    <style:style style:family="text" style:name="T173">
      <style:text-properties fo:font-size="13.0pt" style:font-name="-윤명조220" style:font-name-asian="-윤명조220" style:font-size-asian="13.0pt"/>
    </style:style>
    <style:style style:family="text" style:name="T174">
      <style:text-properties fo:font-size="13.0pt" style:font-name="바탕" style:font-name-asian="-윤명조220" style:font-size-asian="13.0pt"/>
    </style:style>
    <style:style style:family="text" style:name="T175">
      <style:text-properties fo:font-size="13.0pt" style:font-name="-윤명조220" style:font-name-asian="-윤명조220" style:font-size-asian="13.0pt"/>
    </style:style>
    <style:style style:family="text" style:name="T176">
      <style:text-properties fo:font-size="13.0pt" style:font-name="바탕" style:font-name-asian="-윤명조220" style:font-size-asian="13.0pt"/>
    </style:style>
    <style:style style:family="text" style:name="T177">
      <style:text-properties fo:font-size="13.0pt" style:font-name="-윤명조220" style:font-name-asian="-윤명조220" style:font-size-asian="13.0pt"/>
    </style:style>
    <style:style style:family="text" style:name="T178">
      <style:text-properties fo:font-size="13.0pt" style:font-name="바탕" style:font-name-asian="-윤명조220" style:font-size-asian="13.0pt"/>
    </style:style>
    <style:style style:family="text" style:name="T179">
      <style:text-properties fo:font-size="13.0pt" style:font-name="-윤명조220" style:font-name-asian="-윤명조220" style:font-size-asian="13.0pt"/>
    </style:style>
    <style:style style:family="text" style:name="T180">
      <style:text-properties fo:font-size="13.0pt" style:font-name="바탕" style:font-name-asian="-윤명조220" style:font-size-asian="13.0pt"/>
    </style:style>
    <style:style style:family="text" style:name="T181">
      <style:text-properties fo:font-size="13.0pt" style:font-name="-윤명조220" style:font-name-asian="-윤명조220" style:font-size-asian="13.0pt"/>
    </style:style>
    <style:style style:family="text" style:name="T182">
      <style:text-properties fo:font-size="13.0pt" style:font-name="바탕" style:font-name-asian="-윤명조220" style:font-size-asian="13.0pt"/>
    </style:style>
    <style:style style:family="text" style:name="T183">
      <style:text-properties fo:font-size="13.0pt" style:font-name="-윤명조220" style:font-name-asian="-윤명조220" style:font-size-asian="13.0pt"/>
    </style:style>
    <style:style style:family="text" style:name="T184">
      <style:text-properties fo:font-size="13.0pt" style:font-name="바탕" style:font-name-asian="-윤명조220" style:font-size-asian="13.0pt"/>
    </style:style>
    <style:style style:family="text" style:name="T185">
      <style:text-properties fo:font-size="13.0pt" style:font-name="-윤명조220" style:font-name-asian="-윤명조220" style:font-size-asian="13.0pt"/>
    </style:style>
    <style:style style:family="text" style:name="T186">
      <style:text-properties fo:font-size="13.0pt" style:font-name="바탕" style:font-name-asian="-윤명조220" style:font-size-asian="13.0pt"/>
    </style:style>
    <style:style style:family="text" style:name="T187">
      <style:text-properties fo:font-size="13.0pt" style:font-name="-윤명조220" style:font-name-asian="-윤명조220" style:font-size-asian="13.0pt"/>
    </style:style>
    <style:style style:family="text" style:name="T188">
      <style:text-properties fo:font-size="13.0pt" style:font-name="바탕" style:font-name-asian="-윤명조220" style:font-size-asian="13.0pt"/>
    </style:style>
    <style:style style:family="text" style:name="T189">
      <style:text-properties fo:font-size="13.0pt" style:font-name="-윤명조220" style:font-name-asian="-윤명조220" style:font-size-asian="13.0pt"/>
    </style:style>
    <style:style style:family="paragraph" style:name="P99" style:parent-style-name="0">
      <style:paragraph-properties style:snap-to-layout-grid="false"/>
    </style:style>
    <style:style style:family="paragraph" style:name="P100" style:parent-style-name="0">
      <style:paragraph-properties style:snap-to-layout-grid="false"/>
    </style:style>
    <style:style style:family="text" style:name="T190">
      <style:text-properties fo:font-size="13.0pt" style:font-name="바탕" style:font-name-asian="-윤명조220" style:font-size-asian="13.0pt"/>
    </style:style>
    <style:style style:family="text" style:name="T191">
      <style:text-properties fo:font-size="13.0pt" style:font-name="-윤명조220" style:font-name-asian="-윤명조220" style:font-size-asian="13.0pt"/>
    </style:style>
    <style:style style:family="text" style:name="T192">
      <style:text-properties fo:font-size="13.0pt" style:font-name="바탕" style:font-name-asian="-윤명조220" style:font-size-asian="13.0pt"/>
    </style:style>
    <style:style style:family="text" style:name="T193">
      <style:text-properties fo:font-size="13.0pt" style:font-name="-윤명조220" style:font-name-asian="-윤명조220" style:font-size-asian="13.0pt"/>
    </style:style>
    <style:style style:family="text" style:name="T194">
      <style:text-properties fo:font-size="13.0pt" style:font-name="바탕" style:font-name-asian="-윤명조220" style:font-size-asian="13.0pt"/>
    </style:style>
    <style:style style:family="text" style:name="T195">
      <style:text-properties fo:font-size="13.0pt" style:font-name="-윤명조220" style:font-name-asian="-윤명조220" style:font-size-asian="13.0pt"/>
    </style:style>
    <style:style style:family="text" style:name="T196">
      <style:text-properties fo:font-size="13.0pt" style:font-name="바탕" style:font-name-asian="-윤명조220" style:font-size-asian="13.0pt"/>
    </style:style>
    <style:style style:family="text" style:name="T197">
      <style:text-properties fo:font-size="13.0pt" style:font-name="-윤명조220" style:font-name-asian="-윤명조220" style:font-size-asian="13.0pt"/>
    </style:style>
    <style:style style:family="text" style:name="T198">
      <style:text-properties fo:font-size="13.0pt" style:font-name="바탕" style:font-name-asian="-윤명조220" style:font-size-asian="13.0pt"/>
    </style:style>
    <style:style style:family="text" style:name="T199">
      <style:text-properties fo:font-size="13.0pt" style:font-name="-윤명조220" style:font-name-asian="-윤명조220" style:font-size-asian="13.0pt"/>
    </style:style>
    <style:style style:family="text" style:name="T200">
      <style:text-properties fo:font-size="13.0pt" style:font-name="바탕" style:font-name-asian="-윤명조220" style:font-size-asian="13.0pt"/>
    </style:style>
    <style:style style:family="text" style:name="T201">
      <style:text-properties fo:font-size="13.0pt" style:font-name="-윤명조220" style:font-name-asian="-윤명조220" style:font-size-asian="13.0pt"/>
    </style:style>
    <style:style style:family="text" style:name="T202">
      <style:text-properties fo:font-size="13.0pt" style:font-name="바탕" style:font-name-asian="-윤명조220" style:font-size-asian="13.0pt"/>
    </style:style>
    <style:style style:family="text" style:name="T203">
      <style:text-properties fo:font-size="13.0pt" style:font-name="-윤명조220" style:font-name-asian="-윤명조220" style:font-size-asian="13.0pt"/>
    </style:style>
    <style:style style:family="text" style:name="T204">
      <style:text-properties fo:font-size="13.0pt" style:font-name="바탕" style:font-name-asian="-윤명조220" style:font-size-asian="13.0pt"/>
    </style:style>
    <style:style style:family="text" style:name="T205">
      <style:text-properties fo:font-size="13.0pt" style:font-name="-윤명조220" style:font-name-asian="-윤명조220" style:font-size-asian="13.0pt"/>
    </style:style>
    <style:style style:family="text" style:name="T206">
      <style:text-properties fo:font-size="13.0pt" style:font-name="바탕" style:font-name-asian="-윤명조220" style:font-size-asian="13.0pt"/>
    </style:style>
    <style:style style:family="text" style:name="T207">
      <style:text-properties fo:font-size="13.0pt" style:font-name="-윤명조220" style:font-name-asian="-윤명조220" style:font-size-asian="13.0pt"/>
    </style:style>
    <style:style style:family="text" style:name="T208">
      <style:text-properties fo:font-size="13.0pt" style:font-name="바탕" style:font-name-asian="-윤명조220" style:font-size-asian="13.0pt"/>
    </style:style>
    <style:style style:family="text" style:name="T209">
      <style:text-properties fo:font-size="13.0pt" style:font-name="-윤명조220" style:font-name-asian="-윤명조220" style:font-size-asian="13.0pt"/>
    </style:style>
    <style:style style:family="text" style:name="T210">
      <style:text-properties fo:font-size="13.0pt" style:font-name="바탕" style:font-name-asian="-윤명조220" style:font-size-asian="13.0pt"/>
    </style:style>
    <style:style style:family="text" style:name="T211">
      <style:text-properties fo:font-size="13.0pt" style:font-name="-윤명조220" style:font-name-asian="-윤명조220" style:font-size-asian="13.0pt"/>
    </style:style>
    <style:style style:family="text" style:name="T212">
      <style:text-properties fo:font-size="13.0pt" style:font-name="바탕" style:font-name-asian="-윤명조220" style:font-size-asian="13.0pt"/>
    </style:style>
    <style:style style:family="text" style:name="T213">
      <style:text-properties fo:font-size="13.0pt" style:font-name="-윤명조220" style:font-name-asian="-윤명조220" style:font-size-asian="13.0pt"/>
    </style:style>
    <style:style style:family="text" style:name="T214">
      <style:text-properties fo:font-size="13.0pt" style:font-name="바탕" style:font-name-asian="-윤명조220" style:font-size-asian="13.0pt"/>
    </style:style>
    <style:style style:family="text" style:name="T215">
      <style:text-properties fo:font-size="13.0pt" style:font-name="-윤명조220" style:font-name-asian="-윤명조220" style:font-size-asian="13.0pt"/>
    </style:style>
    <style:style style:family="text" style:name="T216">
      <style:text-properties fo:font-size="13.0pt" style:font-name="바탕" style:font-name-asian="-윤명조220" style:font-size-asian="13.0pt"/>
    </style:style>
    <style:style style:family="text" style:name="T217">
      <style:text-properties fo:font-size="13.0pt" style:font-name="-윤명조220" style:font-name-asian="-윤명조220" style:font-size-asian="13.0pt"/>
    </style:style>
    <style:style style:family="paragraph" style:name="P101" style:parent-style-name="0">
      <style:paragraph-properties style:snap-to-layout-grid="false"/>
    </style:style>
    <style:style style:family="paragraph" style:name="P102" style:parent-style-name="0">
      <style:paragraph-properties style:snap-to-layout-grid="false"/>
    </style:style>
    <style:style style:family="text" style:name="T218">
      <style:text-properties fo:font-size="13.0pt" style:font-name="바탕" style:font-name-asian="-윤명조220" style:font-size-asian="13.0pt"/>
    </style:style>
    <style:style style:family="text" style:name="T219">
      <style:text-properties fo:font-size="13.0pt" style:font-name="-윤명조220" style:font-name-asian="-윤명조220" style:font-size-asian="13.0pt"/>
    </style:style>
    <style:style style:family="text" style:name="T220">
      <style:text-properties fo:font-size="13.0pt" style:font-name="바탕" style:font-name-asian="-윤명조220" style:font-size-asian="13.0pt"/>
    </style:style>
    <style:style style:family="text" style:name="T221">
      <style:text-properties fo:font-size="13.0pt" style:font-name="-윤명조220" style:font-name-asian="-윤명조220" style:font-size-asian="13.0pt"/>
    </style:style>
    <style:style style:family="text" style:name="T222">
      <style:text-properties fo:font-size="13.0pt" style:font-name="바탕" style:font-name-asian="-윤명조220" style:font-size-asian="13.0pt"/>
    </style:style>
    <style:style style:family="text" style:name="T223">
      <style:text-properties fo:font-size="13.0pt" style:font-name="-윤명조220" style:font-name-asian="-윤명조220" style:font-size-asian="13.0pt"/>
    </style:style>
    <style:style style:family="text" style:name="T224">
      <style:text-properties fo:font-size="13.0pt" style:font-name="바탕" style:font-name-asian="-윤명조220" style:font-size-asian="13.0pt"/>
    </style:style>
    <style:style style:family="text" style:name="T225">
      <style:text-properties fo:font-size="13.0pt" style:font-name="-윤명조220" style:font-name-asian="-윤명조220" style:font-size-asian="13.0pt"/>
    </style:style>
    <style:style style:family="text" style:name="T226">
      <style:text-properties fo:font-size="13.0pt" style:font-name="바탕" style:font-name-asian="-윤명조220" style:font-size-asian="13.0pt"/>
    </style:style>
    <style:style style:family="text" style:name="T227">
      <style:text-properties fo:font-size="13.0pt" style:font-name="-윤명조220" style:font-name-asian="-윤명조220" style:font-size-asian="13.0pt"/>
    </style:style>
    <style:style style:family="text" style:name="T228">
      <style:text-properties fo:font-size="13.0pt" style:font-name="바탕" style:font-name-asian="-윤명조220" style:font-size-asian="13.0pt"/>
    </style:style>
    <style:style style:family="text" style:name="T229">
      <style:text-properties fo:font-size="13.0pt" style:font-name="-윤명조220" style:font-name-asian="-윤명조220" style:font-size-asian="13.0pt"/>
    </style:style>
    <style:style style:family="text" style:name="T230">
      <style:text-properties fo:font-size="13.0pt" style:font-name="바탕" style:font-name-asian="-윤명조220" style:font-size-asian="13.0pt"/>
    </style:style>
    <style:style style:family="text" style:name="T231">
      <style:text-properties fo:font-size="13.0pt" style:font-name="-윤명조220" style:font-name-asian="-윤명조220" style:font-size-asian="13.0pt"/>
    </style:style>
    <style:style style:family="text" style:name="T232">
      <style:text-properties fo:font-size="13.0pt" style:font-name="바탕" style:font-name-asian="-윤명조220" style:font-size-asian="13.0pt"/>
    </style:style>
    <style:style style:family="text" style:name="T233">
      <style:text-properties fo:font-size="13.0pt" style:font-name="-윤명조220" style:font-name-asian="-윤명조220" style:font-size-asian="13.0pt"/>
    </style:style>
    <style:style style:family="text" style:name="T234">
      <style:text-properties fo:font-size="13.0pt" style:font-name="바탕" style:font-name-asian="-윤명조220" style:font-size-asian="13.0pt"/>
    </style:style>
    <style:style style:family="text" style:name="T235">
      <style:text-properties fo:font-size="13.0pt" style:font-name="-윤명조220" style:font-name-asian="-윤명조220" style:font-size-asian="13.0pt"/>
    </style:style>
    <style:style style:family="text" style:name="T236">
      <style:text-properties fo:font-size="13.0pt" style:font-name="바탕" style:font-name-asian="-윤명조220" style:font-size-asian="13.0pt"/>
    </style:style>
    <style:style style:family="text" style:name="T237">
      <style:text-properties fo:font-size="13.0pt" style:font-name="-윤명조220" style:font-name-asian="-윤명조220" style:font-size-asian="13.0pt"/>
    </style:style>
    <style:style style:family="text" style:name="T238">
      <style:text-properties fo:font-size="13.0pt" style:font-name="바탕" style:font-name-asian="-윤명조220" style:font-size-asian="13.0pt"/>
    </style:style>
    <style:style style:family="text" style:name="T239">
      <style:text-properties fo:font-size="13.0pt" style:font-name="-윤명조220" style:font-name-asian="-윤명조220" style:font-size-asian="13.0pt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text" style:name="T240">
      <style:text-properties fo:font-size="13.0pt" style:font-name="-윤명조220" style:font-name-asian="-윤명조220" style:font-size-asian="13.0pt"/>
    </style:style>
    <style:style style:family="text" style:name="T241">
      <style:text-properties fo:font-size="13.0pt" style:font-name="바탕" style:font-name-asian="-윤명조220" style:font-size-asian="13.0pt"/>
    </style:style>
    <style:style style:family="text" style:name="T242">
      <style:text-properties fo:font-size="13.0pt" style:font-name="-윤명조220" style:font-name-asian="-윤명조220" style:font-size-asian="13.0pt"/>
    </style:style>
    <style:style style:family="text" style:name="T243">
      <style:text-properties fo:font-size="13.0pt" style:font-name="바탕" style:font-name-asian="-윤명조220" style:font-size-asian="13.0pt"/>
    </style:style>
    <style:style style:family="text" style:name="T244">
      <style:text-properties fo:font-size="13.0pt" style:font-name="-윤명조220" style:font-name-asian="-윤명조220" style:font-size-asian="13.0pt"/>
    </style:style>
    <style:style style:family="text" style:name="T245">
      <style:text-properties fo:font-size="13.0pt" style:font-name="바탕" style:font-name-asian="-윤명조220" style:font-size-asian="13.0pt"/>
    </style:style>
    <style:style style:family="text" style:name="T246">
      <style:text-properties fo:font-size="13.0pt" style:font-name="-윤명조220" style:font-name-asian="-윤명조220" style:font-size-asian="13.0pt"/>
    </style:style>
    <style:style style:family="paragraph" style:name="P105" style:parent-style-name="0">
      <style:paragraph-properties style:snap-to-layout-grid="false"/>
    </style:style>
    <style:style style:family="paragraph" style:name="P106" style:parent-style-name="0">
      <style:paragraph-properties style:snap-to-layout-grid="false"/>
    </style:style>
    <style:style style:family="text" style:name="T247">
      <style:text-properties fo:font-size="13.0pt" style:font-name="바탕" style:font-name-asian="-윤명조220" style:font-size-asian="13.0pt"/>
    </style:style>
    <style:style style:family="text" style:name="T248">
      <style:text-properties fo:font-size="13.0pt" style:font-name="-윤명조220" style:font-name-asian="-윤명조220" style:font-size-asian="13.0pt"/>
    </style:style>
    <style:style style:family="text" style:name="T249">
      <style:text-properties fo:font-size="13.0pt" style:font-name="바탕" style:font-name-asian="-윤명조220" style:font-size-asian="13.0pt"/>
    </style:style>
    <style:style style:family="text" style:name="T250">
      <style:text-properties fo:font-size="13.0pt" style:font-name="바탕" style:font-name-asian="-윤명조220" style:font-size-asian="13.0pt"/>
    </style:style>
    <style:style style:family="text" style:name="T251">
      <style:text-properties fo:font-size="13.0pt" style:font-name="바탕" style:font-name-asian="-윤명조220" style:font-size-asian="13.0pt"/>
    </style:style>
    <style:style style:family="text" style:name="T252">
      <style:text-properties fo:font-size="13.0pt" style:font-name="바탕" style:font-name-asian="-윤명조220" style:font-size-asian="13.0pt"/>
    </style:style>
    <style:style style:family="text" style:name="T253">
      <style:text-properties fo:font-size="13.0pt" style:font-name="바탕" style:font-name-asian="-윤명조220" style:font-size-asian="13.0pt"/>
    </style:style>
    <style:style style:family="text" style:name="T254">
      <style:text-properties fo:font-size="13.0pt" style:font-name="-윤명조220" style:font-name-asian="-윤명조220" style:font-size-asian="13.0pt"/>
    </style:style>
    <style:style style:family="text" style:name="T255">
      <style:text-properties fo:font-size="13.0pt" style:font-name="바탕" style:font-name-asian="-윤명조220" style:font-size-asian="13.0pt"/>
    </style:style>
    <style:style style:family="text" style:name="T256">
      <style:text-properties fo:font-size="13.0pt" style:font-name="-윤명조220" style:font-name-asian="-윤명조220" style:font-size-asian="13.0pt"/>
    </style:style>
    <style:style style:family="text" style:name="T257">
      <style:text-properties fo:font-size="13.0pt" style:font-name="바탕" style:font-name-asian="-윤명조220" style:font-size-asian="13.0pt"/>
    </style:style>
    <style:style style:family="text" style:name="T258">
      <style:text-properties fo:font-size="13.0pt" style:font-name="-윤명조220" style:font-name-asian="-윤명조220" style:font-size-asian="13.0pt"/>
    </style:style>
    <style:style style:family="text" style:name="T259">
      <style:text-properties fo:font-size="13.0pt" style:font-name="바탕" style:font-name-asian="-윤명조220" style:font-size-asian="13.0pt"/>
    </style:style>
    <style:style style:family="text" style:name="T260">
      <style:text-properties fo:font-size="13.0pt" style:font-name="-윤명조220" style:font-name-asian="-윤명조220" style:font-size-asian="13.0pt"/>
    </style:style>
    <style:style style:family="text" style:name="T261">
      <style:text-properties fo:font-size="13.0pt" style:font-name="바탕" style:font-name-asian="-윤명조220" style:font-size-asian="13.0pt"/>
    </style:style>
    <style:style style:family="text" style:name="T262">
      <style:text-properties fo:font-size="13.0pt" style:font-name="-윤명조220" style:font-name-asian="-윤명조220" style:font-size-asian="13.0pt"/>
    </style:style>
    <style:style style:family="text" style:name="T263">
      <style:text-properties fo:font-size="13.0pt" style:font-name="바탕" style:font-name-asian="-윤명조220" style:font-size-asian="13.0pt"/>
    </style:style>
    <style:style style:family="text" style:name="T264">
      <style:text-properties fo:font-size="13.0pt" style:font-name="-윤명조220" style:font-name-asian="-윤명조220" style:font-size-asian="13.0pt"/>
    </style:style>
    <style:style style:family="paragraph" style:name="P107" style:parent-style-name="0">
      <style:paragraph-properties style:snap-to-layout-grid="false"/>
    </style:style>
    <style:style style:family="paragraph" style:name="P108" style:parent-style-name="0">
      <style:paragraph-properties style:snap-to-layout-grid="false"/>
    </style:style>
    <style:style style:family="text" style:name="T265">
      <style:text-properties fo:font-size="13.0pt" style:font-name="바탕" style:font-name-asian="-윤명조220" style:font-size-asian="13.0pt"/>
    </style:style>
    <style:style style:family="text" style:name="T266">
      <style:text-properties fo:font-size="13.0pt" style:font-name="-윤명조220" style:font-name-asian="-윤명조220" style:font-size-asian="13.0pt"/>
    </style:style>
    <style:style style:family="text" style:name="T267">
      <style:text-properties fo:font-size="13.0pt" style:font-name="바탕" style:font-name-asian="-윤명조220" style:font-size-asian="13.0pt"/>
    </style:style>
    <style:style style:family="text" style:name="T268">
      <style:text-properties fo:font-size="13.0pt" style:font-name="-윤명조220" style:font-name-asian="-윤명조220" style:font-size-asian="13.0pt"/>
    </style:style>
    <style:style style:family="text" style:name="T269">
      <style:text-properties fo:font-size="13.0pt" style:font-name="바탕" style:font-name-asian="-윤명조220" style:font-size-asian="13.0pt"/>
    </style:style>
    <style:style style:family="text" style:name="T270">
      <style:text-properties fo:font-size="13.0pt" style:font-name="-윤명조220" style:font-name-asian="-윤명조220" style:font-size-asian="13.0pt"/>
    </style:style>
    <style:style style:family="text" style:name="T271">
      <style:text-properties fo:font-size="13.0pt" style:font-name="바탕" style:font-name-asian="-윤명조220" style:font-size-asian="13.0pt"/>
    </style:style>
    <style:style style:family="text" style:name="T272">
      <style:text-properties fo:font-size="13.0pt" style:font-name="-윤명조220" style:font-name-asian="-윤명조220" style:font-size-asian="13.0pt"/>
    </style:style>
    <style:style style:family="text" style:name="T273">
      <style:text-properties fo:font-size="13.0pt" style:font-name="바탕" style:font-name-asian="-윤명조220" style:font-size-asian="13.0pt"/>
    </style:style>
    <style:style style:family="text" style:name="T274">
      <style:text-properties fo:font-size="13.0pt" style:font-name="-윤명조220" style:font-name-asian="-윤명조220" style:font-size-asian="13.0pt"/>
    </style:style>
    <style:style style:family="text" style:name="T275">
      <style:text-properties fo:font-size="13.0pt" style:font-name="바탕" style:font-name-asian="-윤명조220" style:font-size-asian="13.0pt"/>
    </style:style>
    <style:style style:family="text" style:name="T276">
      <style:text-properties fo:font-size="13.0pt" style:font-name="-윤명조220" style:font-name-asian="-윤명조220" style:font-size-asian="13.0pt"/>
    </style:style>
    <style:style style:family="text" style:name="T277">
      <style:text-properties fo:font-size="13.0pt" style:font-name="바탕" style:font-name-asian="-윤명조220" style:font-size-asian="13.0pt"/>
    </style:style>
    <style:style style:family="text" style:name="T278">
      <style:text-properties fo:font-size="13.0pt" style:font-name="-윤명조220" style:font-name-asian="-윤명조220" style:font-size-asian="13.0pt"/>
    </style:style>
    <style:style style:family="text" style:name="T279">
      <style:text-properties fo:font-size="13.0pt" style:font-name="바탕" style:font-name-asian="-윤명조220" style:font-size-asian="13.0pt"/>
    </style:style>
    <style:style style:family="text" style:name="T280">
      <style:text-properties fo:font-size="13.0pt" style:font-name="-윤명조220" style:font-name-asian="-윤명조220" style:font-size-asian="13.0pt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style:snap-to-layout-grid="false"/>
    </style:style>
    <style:style style:family="paragraph" style:name="P111" style:parent-style-name="0">
      <style:paragraph-properties style:snap-to-layout-grid="false"/>
    </style:style>
    <style:style style:family="paragraph" style:name="P112" style:parent-style-name="0">
      <style:paragraph-properties style:snap-to-layout-grid="false"/>
    </style:style>
    <style:style style:family="paragraph" style:name="P113" style:parent-style-name="0">
      <style:paragraph-properties fo:text-align="center" style:snap-to-layout-grid="false"/>
    </style:style>
    <style:style style:family="text" style:name="T281">
      <style:text-properties fo:font-size="15.0pt" fo:font-weight="bold" style:font-name="바탕" style:font-name-asian="바탕" style:font-size-asian="15.0pt" style:font-weight-asian="bold"/>
    </style:style>
    <style:style style:family="text" style:name="T282">
      <style:text-properties fo:font-size="15.0pt" fo:font-weight="bold" style:font-name="바탕" style:font-name-asian="바탕" style:font-size-asian="15.0pt" style:font-weight-asian="bold"/>
    </style:style>
    <style:style style:family="text" style:name="T283">
      <style:text-properties fo:font-size="15.0pt" fo:font-weight="bold" style:font-name="바탕" style:font-name-asian="바탕" style:font-size-asian="15.0pt" style:font-weight-asian="bold"/>
    </style:style>
    <style:style style:family="text" style:name="T284">
      <style:text-properties fo:font-size="15.0pt" fo:font-weight="bold" style:font-name="바탕" style:font-name-asian="바탕" style:font-size-asian="15.0pt" style:font-weight-asian="bold"/>
    </style:style>
    <style:style style:family="text" style:name="T285">
      <style:text-properties fo:font-size="15.0pt" fo:font-weight="bold" style:font-name="바탕" style:font-name-asian="바탕" style:font-size-asian="15.0pt" style:font-weight-asian="bold"/>
    </style:style>
    <style:style style:family="text" style:name="T286">
      <style:text-properties fo:font-size="15.0pt" fo:font-weight="bold" style:font-name="바탕" style:font-name-asian="바탕" style:font-size-asian="15.0pt" style:font-weight-asian="bold"/>
    </style:style>
    <style:style style:family="paragraph" style:name="P114" style:parent-style-name="0">
      <style:paragraph-properties fo:text-align="center" style:snap-to-layout-grid="false"/>
    </style:style>
    <style:style style:family="paragraph" style:name="P115" style:parent-style-name="0">
      <style:paragraph-properties fo:text-align="center" style:snap-to-layout-grid="false"/>
    </style:style>
    <style:style style:family="paragraph" style:name="P116" style:parent-style-name="0">
      <style:paragraph-properties fo:text-align="center" style:snap-to-layout-grid="false"/>
    </style:style>
    <style:style style:family="text" style:name="T287">
      <style:text-properties fo:font-size="15.0pt" fo:font-weight="bold" style:font-name="바탕" style:font-name-asian="바탕" style:font-size-asian="15.0pt" style:font-weight-asian="bold"/>
    </style:style>
    <style:style style:family="paragraph" style:name="P117" style:parent-style-name="0">
      <style:paragraph-properties fo:text-align="center" style:snap-to-layout-grid="false"/>
    </style:style>
    <style:style style:family="text" style:name="T288">
      <style:text-properties fo:font-size="15.0pt" fo:font-weight="bold" style:font-name="바탕" style:font-name-asian="바탕" style:font-size-asian="15.0pt" style:font-weight-asian="bold"/>
    </style:style>
    <style:style style:family="paragraph" style:name="P118" style:parent-style-name="0">
      <style:paragraph-properties fo:text-align="center" style:snap-to-layout-grid="false"/>
    </style:style>
    <style:style style:family="text" style:name="T289">
      <style:text-properties fo:font-size="15.0pt" fo:font-weight="bold" style:font-name="바탕" style:font-name-asian="바탕" style:font-size-asian="15.0pt" style:font-weight-asian="bold"/>
    </style:style>
    <style:style style:family="text" style:name="T290">
      <style:text-properties fo:font-size="15.0pt" fo:font-weight="bold" style:font-name="바탕" style:font-name-asian="바탕" style:font-size-asian="15.0pt" style:font-weight-asian="bold"/>
    </style:style>
    <style:style style:family="text" style:name="T291">
      <style:text-properties fo:font-size="15.0pt" fo:font-weight="bold" style:font-name="바탕" style:font-name-asian="바탕" style:font-size-asian="15.0pt" style:font-weight-asian="bold"/>
    </style:style>
    <style:style style:family="paragraph" style:name="P119" style:parent-style-name="0">
      <style:paragraph-properties fo:text-align="center" style:snap-to-layout-grid="false"/>
    </style:style>
    <style:style style:family="paragraph" style:name="P120" style:parent-style-name="15">
      <style:paragraph-properties fo:text-align="left" style:snap-to-layout-grid="false"/>
    </style:style>
  </office:automatic-styles>
  <office:body>
    <office:text>
      <text:p text:style-name="P1"><text:span text:style-name="T1">친환경무상급식풀뿌리국민연대 </text:span></text:p>
      <text:p text:style-name="P2"><text:span text:style-name="T2">친환경무상급식지키기경남운동본부</text:span></text:p>
      <text:p text:style-name="P3"><text:span text:style-name="T3">친환경무상급식과안전한먹거리서울연대</text:span></text:p>
      <text:p text:style-name="P4"><text:span text:style-name="T4">식량주권과먹거리안전을위한범국민운동본부</text:span></text:p>
      <text:p text:style-name="P5"><text:span text:style-name="T5">시민사회단체연대회의 </text:span><text:span text:style-name="T6">/ </text:span><text:span text:style-name="T7">한국진보연대</text:span></text:p>
      <text:p text:style-name="P6"/>
      <text:p text:style-name="P7"><draw:frame draw:style-name="fr1" draw:z-index="0" svg:width="15.516cm" svg:x="0.000cm" svg:y="-4.876cm" text:anchor-type="as-char"><draw:text-box fo:min-height="4.87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8"><text:span text:style-name="T8">수     신</text:span></text:p></table:table-cell><table:table-cell table:style-name="T1.R1_C1"><text:p text:style-name="P9"><text:span text:style-name="T9">각 언론사 사회부 </text:span><text:span text:style-name="T10">/ </text:span></text:p></table:table-cell></table:table-row><table:table-row table:style-name="T1.R2"><table:table-cell table:style-name="T1.R2_C0"><text:p text:style-name="P10"><text:span text:style-name="T11">발     신</text:span></text:p></table:table-cell><table:table-cell table:style-name="T1.R2_C1"><text:p text:style-name="P11"><text:span text:style-name="T12">친환경무상급식풀뿌리국민연대 </text:span><text:span text:style-name="T13">/ </text:span><text:span text:style-name="T14">친환경무상급식지키기경남운동본부  </text:span></text:p><text:p text:style-name="P12"><text:span text:style-name="T15">친환경무상급식과안전한먹거리서울연대 </text:span><text:span text:style-name="T16">/ </text:span><text:span text:style-name="T17">식량주권과 먹거리안전을 위한 범국민운동본부 </text:span></text:p><text:p text:style-name="P13"><text:span text:style-name="T18">시민사회단체연대회의 </text:span><text:span text:style-name="T19">/ </text:span><text:span text:style-name="T20">한국진보연대</text:span></text:p></table:table-cell></table:table-row><table:table-row table:style-name="T1.R3"><table:table-cell table:style-name="T1.R3_C0"><text:p text:style-name="P14"><text:span text:style-name="T21">담     당</text:span></text:p></table:table-cell><table:table-cell table:style-name="T1.R3_C1"><text:p text:style-name="P15"><text:span text:style-name="T22">이원영 </text:span><text:span text:style-name="T23">(010-8786-4241, </text:span><text:span text:style-name="T24">친환경무상급식풀뿌리국민연대 정책위원</text:span><text:span text:style-name="T25">)  </text:span></text:p><text:p text:style-name="P16"><text:span text:style-name="T26">안진걸 </text:span><text:span text:style-name="T27">(019-279-4251, </text:span><text:span text:style-name="T28">친환경무상급식과안전한먹거리서울연대 공동집행위원장</text:span><text:span text:style-name="T29">)</text:span></text:p></table:table-cell></table:table-row><table:table-row table:style-name="T1.R4"><table:table-cell table:style-name="T1.R4_C0"><text:p text:style-name="P17"><text:span text:style-name="T30">제     목</text:span></text:p></table:table-cell><table:table-cell table:style-name="T1.R4_C1"><text:p text:style-name="P18"><text:span text:style-name="T31">경상남도 무상급식 중단 철회와 학교급식법 개정 촉구 기자회견 취재 요청</text:span></text:p></table:table-cell></table:table-row><table:table-row table:style-name="T1.R5"><table:table-cell table:style-name="T1.R5_C0"><text:p text:style-name="P19"><text:span text:style-name="T32">날     짜</text:span></text:p></table:table-cell><table:table-cell table:style-name="T1.R5_C1"><text:p text:style-name="P20"><text:span text:style-name="T33">2015. 4. 1 (</text:span><text:span text:style-name="T34">수</text:span><text:span text:style-name="T35">) </text:span><text:span text:style-name="T36">총 </text:span><text:span text:style-name="T37">2</text:span><text:span text:style-name="T38">쪽</text:span></text:p></table:table-cell></table:table-row></table:table></draw:text-box></draw:frame></text:p>
      <text:p text:style-name="P21"/>
      <text:p text:style-name="P22"><text:span text:style-name="T39">보 도 자 료</text:span></text:p>
      <text:p text:style-name="P23"><draw:frame draw:style-name="fr2" draw:z-index="0" svg:width="15.619cm" svg:x="0.000cm" svg:y="-5.285cm" text:anchor-type="as-char"><draw:text-box fo:min-height="5.285cm"><table:table table:name="T2" table:style-name="T2" text:anchor-type="paragraph"><table:table-column table:style-name="T2.C67"/><table:table-row table:style-name="T2.R1"><table:table-cell table:style-name="T2.R1_C0"><text:p text:style-name="P24"/><text:p text:style-name="P25"><text:span text:style-name="T40"> </text:span><text:span text:style-name="T41">밥상머리 받은 설움 평생간다</text:span><text:span text:style-name="T42">! </text:span></text:p><text:p text:style-name="P26"/><text:p text:style-name="P27"><text:span text:style-name="T43">가난인증 차별급식 </text:span></text:p><text:p text:style-name="P28"><text:span text:style-name="T44">새누리당</text:span><text:span text:style-name="T45">, </text:span><text:span text:style-name="T46">경남 홍준표지사 규탄 기자회견</text:span></text:p><text:p text:style-name="P29"><text:span text:style-name="T47"> </text:span></text:p></table:table-cell></table:table-row></table:table></draw:text-box></draw:frame></text:p>
      <text:p text:style-name="P30"/>
      <text:p text:style-name="P31"><text:span text:style-name="T48">1. </text:span><text:span text:style-name="T49">홍준표 경상남도 지사의 </text:span><text:span text:style-name="T50">4</text:span><text:span text:style-name="T51">월 </text:span><text:span text:style-name="T52">1</text:span><text:span text:style-name="T53">일 무상급식 중단 조치로 경남지역 주민들은 물론 국민들이 분노하고 있습니다</text:span><text:span text:style-name="T54">. </text:span><text:span text:style-name="T55">홍준표 지사의 도발로 인해 비롯될 차별급식으로 아이들의 마음에는 씻을 수 없는 상처가 새겨질 것입니다</text:span><text:span text:style-name="T56">.</text:span></text:p>
      <text:p text:style-name="P32"/>
      <text:p text:style-name="P33"><text:span text:style-name="T57">2. </text:span><text:span text:style-name="T58">이는 단지 경남지역에만 국한되는 문제가 아닙니다</text:span><text:span text:style-name="T59">. </text:span><text:span text:style-name="T60">수년간 국민들의 열망과 헌신적인 노력의 결과 이루어낸 소중한 성과인 대표적 복지정책이 크게 후퇴하는 것입니다</text:span><text:span text:style-name="T61">. </text:span></text:p>
      <text:p text:style-name="P34"/>
      <text:p text:style-name="P35"><text:span text:style-name="T62">3. </text:span><text:span text:style-name="T63">친환경 무상급식 풀뿌리국민연대</text:span><text:span text:style-name="T64">, </text:span><text:span text:style-name="T65">친환경 무상급식과 안전한 먹거리 서울연대</text:span><text:span text:style-name="T66">, </text:span><text:span text:style-name="T67">식량주권과 먹거리안전을 위한 범국민운동본부</text:span><text:span text:style-name="T68">, </text:span><text:span text:style-name="T69">한국진보연대</text:span><text:span text:style-name="T70">, </text:span><text:span text:style-name="T71">시민사회단체연대회의 등 각계각층 단체들은 </text:span><text:span text:style-name="T72">4</text:span><text:span text:style-name="T73">월 </text:span><text:span text:style-name="T74">1</text:span><text:span text:style-name="T75">일 오전 </text:span><text:span text:style-name="T76">11</text:span><text:span text:style-name="T77">시</text:span><text:span text:style-name="T78">, </text:span><text:span text:style-name="T79">새누리당사 앞에서 기자회견을 갖고 현재 사태에 대한 입장과 계획을 밝혔습니다</text:span><text:span text:style-name="T80">. </text:span></text:p>
      <text:p text:style-name="P36"/>
      <text:p text:style-name="P37"><text:span text:style-name="T81">4. </text:span><text:span text:style-name="T82">오늘은 경남의 차별급식 시행 첫날입니다</text:span><text:span text:style-name="T83">. </text:span><text:span text:style-name="T84">참가자들은 기자회견문을 대신해 </text:span><text:span text:style-name="T85">‘</text:span><text:span text:style-name="T86">홍준표 지사와 김무성 새누리당 대표에게 전하는 서한</text:span><text:span text:style-name="T87">’</text:span><text:span text:style-name="T88">에 아이들과 부모의 마음을 담아 새누리당 대표에게 전할 예정입니다</text:span><text:span text:style-name="T89">.  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90">기자회견 순서</text:span></text:p>
      <text:p text:style-name="P59"/>
      <text:p text:style-name="P60"/>
      <text:p text:style-name="P61"/>
      <text:p text:style-name="P62"><text:span text:style-name="T91">참가자 소개</text:span></text:p>
      <text:p text:style-name="P63"/>
      <text:p text:style-name="P64"/>
      <text:p text:style-name="P65"><text:span text:style-name="T92">단체 대표 발언</text:span></text:p>
      <text:p text:style-name="P66"><text:span text:style-name="T93">   </text:span><text:span text:style-name="T94">- </text:span><text:span text:style-name="T95">친환경 무상급식 풀뿌리국민연대  </text:span></text:p>
      <text:p text:style-name="P67"><text:span text:style-name="T96">   </text:span><text:span text:style-name="T97">- </text:span><text:span text:style-name="T98">친환경 무상급식 지키기 경남운동본부</text:span></text:p>
      <text:p text:style-name="P68"><text:span text:style-name="T99">   </text:span><text:span text:style-name="T100">- </text:span><text:span text:style-name="T101">친환경 무상급식과 안전한 먹거리 서울연대</text:span></text:p>
      <text:p text:style-name="P69"><text:span text:style-name="T102">   </text:span><text:span text:style-name="T103">- </text:span><text:span text:style-name="T104">식량주권과 먹거리 안전을 위한 범국민운동본부  </text:span></text:p>
      <text:p text:style-name="P70"><text:span text:style-name="T105">   </text:span><text:span text:style-name="T106">- </text:span><text:span text:style-name="T107">시민사회단체연대회의</text:span></text:p>
      <text:p text:style-name="P71"><text:span text:style-name="T108">   </text:span><text:span text:style-name="T109">- </text:span><text:span text:style-name="T110">한국진보연대</text:span></text:p>
      <text:p text:style-name="P72"><text:span text:style-name="T111">   </text:span><text:span text:style-name="T112">- </text:span><text:span text:style-name="T113">지역단체</text:span><text:span text:style-name="T114">, </text:span><text:span text:style-name="T115">부문연대 </text:span></text:p>
      <text:p text:style-name="P73"/>
      <text:p text:style-name="P74"/>
      <text:p text:style-name="P75"><text:span text:style-name="T116">3. </text:span><text:span text:style-name="T117">홍준표 지사와 김무성 새누리당 대표에게 보내는 서한 낭독</text:span></text:p>
      <text:p text:style-name="P76"/>
      <text:p text:style-name="P77"/>
      <text:p text:style-name="P78"><text:span text:style-name="T118">4. </text:span><text:span text:style-name="T119">서한 전달 </text:span><text:span text:style-name="T120">- </text:span><text:span text:style-name="T121">새누리당사   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122">&lt;</text:span><text:span text:style-name="T123">경남 차별급식 첫날</text:span><text:span text:style-name="T124">...... </text:span></text:p>
      <text:p text:style-name="P88"><text:span text:style-name="T125">홍준표 지사와 김무성 새누리당 대표에게 보내는 서한</text:span><text:span text:style-name="T126">&gt;</text:span></text:p>
      <text:p text:style-name="P89"/>
      <text:p text:style-name="P90"/>
      <text:p text:style-name="P91"><text:span text:style-name="T127">“</text:span><text:span text:style-name="T128">꽃처럼 향그럽고 평화로운 </text:span></text:p>
      <text:p text:style-name="P92"><text:span text:style-name="T129">우리의 무상급식을 돌려주세요</text:span><text:span text:style-name="T130">”</text:span></text:p>
      <text:p text:style-name="P93"/>
      <text:p text:style-name="P94"/>
      <text:p text:style-name="P95"/>
      <text:p text:style-name="P96"><text:span text:style-name="T131">“</text:span><text:span text:style-name="T132">지사님</text:span><text:span text:style-name="T133">, </text:span><text:span text:style-name="T134">무상급식을 돌려주세요</text:span><text:span text:style-name="T135">. </text:span><text:span text:style-name="T136">요즘 봄 햇살이 따뜻해서 우리 학교 학생들은 식판을 들고 평상이나 벤치에 앉아서 밥을 먹습니다</text:span><text:span text:style-name="T137">. </text:span><text:span text:style-name="T138">이 평화로운 모습을 지사님께 보여드리고 싶습니다</text:span><text:span text:style-name="T139">.” </text:span><text:span text:style-name="T140">경남의 한 고등학교 학생이 홍준표 지사에게 보내는 편지의 마지막 글입니다</text:span><text:span text:style-name="T141">. </text:span><text:span text:style-name="T142">학교에서는 모든 것이 </text:span><text:span text:style-name="T143">‘</text:span><text:span text:style-name="T144">공부</text:span><text:span text:style-name="T145">’</text:span><text:span text:style-name="T146">입니다</text:span><text:span text:style-name="T147">. </text:span><text:span text:style-name="T148">평등과 배려를 배우고</text:span><text:span text:style-name="T149">, ‘</text:span><text:span text:style-name="T150">쌀 한 톨의 우주</text:span><text:span text:style-name="T151">’</text:span><text:span text:style-name="T152">의 의미를 하나씩 깨달아가는 배움의 장이며</text:span><text:span text:style-name="T153">, </text:span><text:span text:style-name="T154">삶 전부가 담긴 작은 우주라고 합니다</text:span><text:span text:style-name="T155">. </text:span><text:span text:style-name="T156">어른들의 이야기가 아니라 매일매일 급식을 먹고 세상을 향해 건강하게 성장하고 있는 우리 아이들의 생각입니다</text:span><text:span text:style-name="T157">.  </text:span></text:p>
      <text:p text:style-name="P97"/>
      <text:p text:style-name="P98"><text:span text:style-name="T158">그런 학교생활에서 가장 중요한 교육과정의 일환으로 추진된 무상급식을 하루아침에 빼앗고</text:span><text:span text:style-name="T159">, </text:span><text:span text:style-name="T160">학생들의 평온하고 행복한 점심시간을 박탈해 버린 홍준표 지사는 대한민국의 교육현실을 몰라도 한참을 모르는 것 같습니다</text:span><text:span text:style-name="T161">. </text:span><text:span text:style-name="T162">학교 문만 열고 나가면 모든 것이 경쟁의 파고 속에서 우리 학생들 편하게 숨 쉴 공간조차 없는데</text:span><text:span text:style-name="T163">, </text:span><text:span text:style-name="T164">최소한 학교 안에서라도 부모의 사회경제적 지위와 상관없이 평등하게 공부하고 서로를 격려하며 공동체성을 함양할 수 있도록 교육환경을 만들어 주는 것은 어른들의 책무이자 최소한의 사회안전망이 아닐 수 없습니다</text:span><text:span text:style-name="T165">. </text:span><text:span text:style-name="T166">무상급식은 중앙정부가 </text:span><text:span text:style-name="T167">“</text:span><text:span text:style-name="T168">노인연금시대를 열고</text:span><text:span text:style-name="T169">, </text:span><text:span text:style-name="T170">무상보육을 지원하며 무상교육을 실시</text:span><text:span text:style-name="T171">”</text:span><text:span text:style-name="T172">하는 것과 맥을 같이하는 교육정책으로</text:span><text:span text:style-name="T173">, </text:span><text:span text:style-name="T174">보편적 복지국가로 가기 위한 최소한의 장치입니다</text:span><text:span text:style-name="T175">. </text:span><text:span text:style-name="T176">또한 새누리당과 박근혜 정부의 복지정책과도 흐름을 같이하는 정책이기도 합니다</text:span><text:span text:style-name="T177">. </text:span><text:span text:style-name="T178">그래서 홍준표지사와 새누리당의 무상급식 중단이라는 </text:span><text:span text:style-name="T179">‘</text:span><text:span text:style-name="T180">정치적 수</text:span><text:span text:style-name="T181">’</text:span><text:span text:style-name="T182">는 시대를 역행하는 처사이며</text:span><text:span text:style-name="T183">, </text:span><text:span text:style-name="T184">우리 아이들을 볼모로 벌이는 노이즈 마케팅 그 이상도 이하도 아닌 </text:span><text:span text:style-name="T185">‘</text:span><text:span text:style-name="T186">정치놀음</text:span><text:span text:style-name="T187">’</text:span><text:span text:style-name="T188">일 뿐입니다</text:span><text:span text:style-name="T189">. </text:span></text:p>
      <text:p text:style-name="P99"/>
      <text:p text:style-name="P100"><text:span text:style-name="T190">당장 오늘부터 경남에서는 급식비를 내고 먹는 학생과 가난을 인증하고 먹는 학생이 나뉘고</text:span><text:span text:style-name="T191">, </text:span><text:span text:style-name="T192">가난이 죄가 되어 </text:span><text:span text:style-name="T193">‘</text:span><text:span text:style-name="T194">상처</text:span><text:span text:style-name="T195">’</text:span><text:span text:style-name="T196">를 안고</text:span><text:span text:style-name="T197">, </text:span><text:span text:style-name="T198">또 스스로를 낙인찍으며 불편한 점심시간을 보내게 되었습니다</text:span><text:span text:style-name="T199">. </text:span><text:span text:style-name="T200">이 땅의 어른으로서</text:span><text:span text:style-name="T201">, </text:span><text:span text:style-name="T202">또 무상급식을 지켜주지 못한 것이 미안해서 오늘은 밥이 넘어갈 것 같지 않습니다</text:span><text:span text:style-name="T203">. </text:span><text:span text:style-name="T204">평범한 시민들의 마음이 이럴진대</text:span><text:span text:style-name="T205">, </text:span><text:span text:style-name="T206">경남의 도정을 책임지고 있는 홍준표 지사는 어떤 마음일지 참으로 궁금합니다</text:span><text:span text:style-name="T207">. </text:span><text:span text:style-name="T208">혹시</text:span><text:span text:style-name="T209">, 3</text:span><text:span text:style-name="T210">천원 남짓한 아이들 밥그릇을 빼앗고</text:span><text:span text:style-name="T211">, </text:span><text:span text:style-name="T212">본인은 공무를 집행한다는 이유로 </text:span><text:span text:style-name="T213">3</text:span><text:span text:style-name="T214">만원에 달하는 점심을 시민들의 혈세로 아무생각 없이 드시고 계시진 않으신지요</text:span><text:span text:style-name="T215">. </text:span><text:span text:style-name="T216">만일 그렇다면 최소한의 양심과 책임감마저 저버린 최악의 도지사로 그 이름이 남을 것입니다</text:span><text:span text:style-name="T217">.  </text:span></text:p>
      <text:p text:style-name="P101"/>
      <text:p text:style-name="P102"><text:span text:style-name="T218">홍준표 지사님</text:span><text:span text:style-name="T219">, </text:span><text:span text:style-name="T220">무상급식 반대여론이 눈덩이처럼 커지니 불안하십니까</text:span><text:span text:style-name="T221">. </text:span><text:span text:style-name="T222">어떻게 경남 도민들에 의해 당선된 분이 평범한 학부모들을 하루아침에 종북세력으로 몰고 가십니까</text:span><text:span text:style-name="T223">. </text:span><text:span text:style-name="T224">게다가 무상급식예산 지원을 경남도민의 의사와 무관하게 독단적으로 중단한 분께서 교육감에게 그 책임을 전가하시다니요</text:span><text:span text:style-name="T225">. </text:span><text:span text:style-name="T226">지금이 독재정권시절도 아니고</text:span><text:span text:style-name="T227">, </text:span><text:span text:style-name="T228">종북몰이로 배후세력이 있다고 여론몰이를 하고 다른 사람에게 책임을 전가시키면 경남도민들과 국민들이 그렇게 믿을 것이라고 생각하시는지요</text:span><text:span text:style-name="T229">. </text:span><text:span text:style-name="T230">홍지사의 정치놀음에 우리 아이들의 교육권과 인권이 박탈당했다는 것은 온 국민이 알고 있는데</text:span><text:span text:style-name="T231">, </text:span><text:span text:style-name="T232">책임전가에 색깔론을 앞세운다고 국민들이 홍지사의 말을 믿어 주리라 생각하는지요</text:span><text:span text:style-name="T233">. </text:span><text:span text:style-name="T234">손바닥으로 하늘을 가리는 형국입니다</text:span><text:span text:style-name="T235">. </text:span><text:span text:style-name="T236">아이들 가슴에 대못을 박고 미국에 가서는 출장공무 중에 접대골프를 치는 분이니 경남지사로서</text:span><text:span text:style-name="T237">, </text:span><text:span text:style-name="T238">정치인으로서 최소한의 도덕적 책무를 인지하고 있는지 조차 의심스러울 정도입니다</text:span><text:span text:style-name="T239">. </text:span></text:p>
      <text:p text:style-name="P103"/>
      <text:p text:style-name="P104"><text:span text:style-name="T240">‘</text:span><text:span text:style-name="T241">정치</text:span><text:span text:style-name="T242">’</text:span><text:span text:style-name="T243">란 문제를 일으키기 위해 존재하는 것이 아니라 사회적 갈등과 문제를 해결하기 위해 존재하는 것입니다</text:span><text:span text:style-name="T244">. </text:span><text:span text:style-name="T245">새누리당과 홍지사는 이번 기회를 통해 통절하게 깨닫길 바랍니다</text:span><text:span text:style-name="T246">. </text:span></text:p>
      <text:p text:style-name="P105"/>
      <text:p text:style-name="P106"><text:span text:style-name="T247">경쟁보다는 협동과 연대가 더 효율적이고 발전적이라는 최근 수많은 학자들의 경고를 논외로 치더라도</text:span><text:span text:style-name="T248">, </text:span><text:span text:style-name="T249">협동과 호혜의 정치</text:span><text:span text:style-name="T250">‧</text:span><text:span text:style-name="T251">경제</text:span><text:span text:style-name="T252">‧</text:span><text:span text:style-name="T253">교육정책은 이미 </text:span><text:span text:style-name="T254">21</text:span><text:span text:style-name="T255">세기 글로벌 시대의 </text:span><text:span text:style-name="T256">‘</text:span><text:span text:style-name="T257">시대정신</text:span><text:span text:style-name="T258">’</text:span><text:span text:style-name="T259">으로 모든 정책수립의 기반이 되고 있습니다</text:span><text:span text:style-name="T260">. </text:span><text:span text:style-name="T261">보편적 복지정책은 이러한 사회시스템에 가장 중요한 디딤돌이며</text:span><text:span text:style-name="T262">, </text:span><text:span text:style-name="T263">무상급식은 그 중에서도 아주 기본적으로 추진해야하는 교육복지 정책 중 하나입니다</text:span><text:span text:style-name="T264">.   </text:span></text:p>
      <text:p text:style-name="P107"/>
      <text:p text:style-name="P108"><text:span text:style-name="T265">오늘은 만우절입니다</text:span><text:span text:style-name="T266">. </text:span><text:span text:style-name="T267">홍지사의 거짓말이 </text:span><text:span text:style-name="T268">‘</text:span><text:span text:style-name="T269">만우절의 거짓말</text:span><text:span text:style-name="T270">’</text:span><text:span text:style-name="T271">처럼 한바탕 해프닝으로 지나가</text:span><text:span text:style-name="T272">, </text:span><text:span text:style-name="T273">조속히 무상급식의 차질없는 지원이 이루어지길 희망합니다</text:span><text:span text:style-name="T274">. </text:span><text:span text:style-name="T275">벌써부터 남녘에는 꽃망울을 터트린 이야기로 분주합니다</text:span><text:span text:style-name="T276">. </text:span><text:span text:style-name="T277">다양한 꽃들의 축제가 연이어 열릴 것이라는 소식에 우리 부모님과 아이들 모두</text:span><text:span text:style-name="T278">, </text:span><text:span text:style-name="T279">부담없이 학교에서 동네에서 꽃놀이를 즐길 수 있는 날들이 어서 오길 기대해 보겠습니다</text:span><text:span text:style-name="T280">. </text:span></text:p>
      <text:p text:style-name="P109"/>
      <text:p text:style-name="P110"/>
      <text:p text:style-name="P111"/>
      <text:p text:style-name="P112"/>
      <text:p text:style-name="P113"><text:span text:style-name="T281">2015</text:span><text:span text:style-name="T282">년 </text:span><text:span text:style-name="T283">4</text:span><text:span text:style-name="T284">월 </text:span><text:span text:style-name="T285">1</text:span><text:span text:style-name="T286">일</text:span></text:p>
      <text:p text:style-name="P114"/>
      <text:p text:style-name="P115"/>
      <text:p text:style-name="P116"><text:span text:style-name="T287">친환경무상급식풀뿌리국민연대  </text:span></text:p>
      <text:p text:style-name="P117"><text:span text:style-name="T288">친환경무상급식지키기경남운동본부</text:span></text:p>
      <text:p text:style-name="P118"><text:span text:style-name="T289">친환경무상급식과안전한먹거리서울연대  식량주권과먹거리안전을위한범국민운동본부  시민사회단체연대회의 </text:span><text:span text:style-name="T290">/ </text:span><text:span text:style-name="T291">한국진보연대</text:span></text:p>
      <text:p text:style-name="P119"/>
      <text:p text:style-name="P12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3:level2" style:parent-style-name="Standard"/>
    <style:style style:class="text" style:family="paragraph" style:name="@list l3:level3" style:parent-style-name="Standard"/>
    <style:style style:class="text" style:family="paragraph" style:name="@list l3:level4" style:parent-style-name="Standard"/>
    <style:style style:class="text" style:family="paragraph" style:name="@list l3:level5" style:parent-style-name="Standard"/>
    <style:style style:class="text" style:family="paragraph" style:name="@list l3:level6" style:parent-style-name="Standard"/>
    <style:style style:class="text" style:family="paragraph" style:name="@list l3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6월 19일 수요일 오전 11:00:08</meta:creation-date>
    <dc:title>보도 자료</dc:title>
    <dc:creator>한얼N1</dc:creator>
    <dc:date>2015년 4월 1일 수요일 오전 9:49:3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