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Pictures/00006.jpeg" manifest:media-type="image/jpeg"/>
  <manifest:file-entry manifest:full-path="Pictures/00007.jpeg" manifest:media-type="image/jpeg"/>
  <manifest:file-entry manifest:full-path="Pictures/00008.jpeg" manifest:media-type="image/jpeg"/>
  <manifest:file-entry manifest:full-path="Pictures/00009.jpeg" manifest:media-type="image/jpeg"/>
  <manifest:file-entry manifest:full-path="Pictures/00010.jpeg" manifest:media-type="image/jpeg"/>
  <manifest:file-entry manifest:full-path="Pictures/00011.jpeg" manifest:media-type="image/jpeg"/>
  <manifest:file-entry manifest:full-path="Pictures/00012.jpeg" manifest:media-type="image/jpeg"/>
  <manifest:file-entry manifest:full-path="Pictures/00013.jpeg" manifest:media-type="image/jpeg"/>
  <manifest:file-entry manifest:full-path="Pictures/00014.jpeg" manifest:media-type="image/jpeg"/>
  <manifest:file-entry manifest:full-path="Pictures/00015.jpeg" manifest:media-type="image/jpeg"/>
  <manifest:file-entry manifest:full-path="Pictures/00016.jpeg" manifest:media-type="image/jpeg"/>
  <manifest:file-entry manifest:full-path="Pictures/00017.jpeg" manifest:media-type="image/jpeg"/>
  <manifest:file-entry manifest:full-path="Pictures/00018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200%" fo:text-align="center" style:snap-to-layout-grid="false"/>
    </style:style>
    <style:style style:family="text" style:name="T1">
      <style:text-properties fo:font-size="25.0pt" style:font-name="바탕" style:font-name-asian="한컴돋움" style:font-size-asian="25.0pt"/>
    </style:style>
    <style:style style:family="paragraph" style:name="P2" style:parent-style-name="0">
      <style:paragraph-properties fo:line-height="200%" fo:text-align="center" style:snap-to-layout-grid="false"/>
    </style:style>
    <style:style style:family="text" style:name="T2">
      <style:text-properties fo:font-size="14.0pt" style:font-name="한컴돋움" style:font-name-asian="한컴돋움" style:font-size-asian="14.0pt"/>
    </style:style>
    <style:style style:family="text" style:name="T3">
      <style:text-properties fo:font-size="14.0pt" style:font-name="바탕" style:font-name-asian="한컴돋움" style:font-size-asian="14.0pt"/>
    </style:style>
    <style:style style:family="text" style:name="T4">
      <style:text-properties fo:font-size="14.0pt" style:font-name="한컴돋움" style:font-name-asian="한컴돋움" style:font-size-asian="14.0pt"/>
    </style:style>
    <style:style style:family="text" style:name="T5">
      <style:text-properties fo:font-size="14.0pt" style:font-name="바탕" style:font-name-asian="한컴돋움" style:font-size-asian="14.0pt"/>
    </style:style>
    <style:style style:family="text" style:name="T6">
      <style:text-properties fo:font-size="14.0pt" style:font-name="한컴돋움" style:font-name-asian="한컴돋움" style:font-size-asian="14.0pt"/>
    </style:style>
    <style:style style:family="text" style:name="T7">
      <style:text-properties fo:font-size="14.0pt" style:font-name="바탕" style:font-name-asian="한컴돋움" style:font-size-asian="14.0pt"/>
    </style:style>
    <style:style style:family="text" style:name="T8">
      <style:text-properties fo:font-size="14.0pt" style:font-name="한컴돋움" style:font-name-asian="한컴돋움" style:font-size-asian="14.0pt"/>
    </style:style>
    <style:style style:family="text" style:name="T9">
      <style:text-properties fo:font-size="14.0pt" style:font-name="바탕" style:font-name-asian="한컴돋움" style:font-size-asian="14.0pt"/>
    </style:style>
    <style:style style:family="text" style:name="T10">
      <style:text-properties fo:font-size="14.0pt" style:font-name="한컴돋움" style:font-name-asian="한컴돋움" style:font-size-asian="14.0pt"/>
    </style:style>
    <style:style style:family="paragraph" style:name="P3" style:parent-style-name="0">
      <style:paragraph-properties fo:line-height="200%" style:snap-to-layout-grid="false"/>
    </style:style>
    <style:style style:family="paragraph" style:name="P4" style:parent-style-name="0">
      <style:paragraph-properties fo:line-height="200%" fo:text-align="center" style:snap-to-layout-grid="false"/>
    </style:style>
    <style:style style:family="text" style:name="T11">
      <style:text-properties fo:font-size="20.0pt" fo:font-weight="bold" style:font-name="바탕" style:font-name-asian="한컴돋움" style:font-size-asian="20.0pt" style:font-weight-asian="bold"/>
    </style:style>
    <style:style style:family="paragraph" style:name="P5" style:parent-style-name="0">
      <style:paragraph-properties fo:margin-left="0.881cm" fo:text-indent="-0.881cm" style:snap-to-layout-grid="false"/>
    </style:style>
    <style:style style:family="text" style:name="T12">
      <style:text-properties fo:font-size="12.0pt" style:font-name="휴먼명조" style:font-name-asian="휴먼명조" style:font-size-asian="12.0pt"/>
    </style:style>
    <style:style style:family="text" style:name="T13">
      <style:text-properties fo:font-size="12.0pt" style:font-name="바탕" style:font-name-asian="휴먼명조" style:font-size-asian="12.0pt"/>
    </style:style>
    <style:style style:family="text" style:name="T14">
      <style:text-properties fo:font-size="12.0pt" style:font-name="휴먼명조" style:font-name-asian="휴먼명조" style:font-size-asian="12.0pt"/>
    </style:style>
    <style:style style:family="text" style:name="T15">
      <style:text-properties fo:font-size="12.0pt" style:font-name="바탕" style:font-name-asian="휴먼명조" style:font-size-asian="12.0pt"/>
    </style:style>
    <style:style style:family="text" style:name="T16">
      <style:text-properties fo:font-size="12.0pt" style:font-name="휴먼명조" style:font-name-asian="휴먼명조" style:font-size-asian="12.0pt"/>
    </style:style>
    <style:style style:family="text" style:name="T17">
      <style:text-properties fo:font-size="12.0pt" style:font-name="바탕" style:font-name-asian="휴먼명조" style:font-size-asian="12.0pt"/>
    </style:style>
    <style:style style:family="text" style:name="T18">
      <style:text-properties fo:font-size="12.0pt" style:font-name="휴먼명조" style:font-name-asian="휴먼명조" style:font-size-asian="12.0pt"/>
    </style:style>
    <style:style style:family="text" style:name="T19">
      <style:text-properties fo:font-size="12.0pt" style:font-name="바탕" style:font-name-asian="휴먼명조" style:font-size-asian="12.0pt"/>
    </style:style>
    <style:style style:family="text" style:name="T20">
      <style:text-properties fo:font-size="12.0pt" style:font-name="휴먼명조" style:font-name-asian="휴먼명조" style:font-size-asian="12.0pt"/>
    </style:style>
    <style:style style:family="text" style:name="T21">
      <style:text-properties fo:font-size="12.0pt" style:font-name="바탕" style:font-name-asian="휴먼명조" style:font-size-asian="12.0pt"/>
    </style:style>
    <style:style style:family="text" style:name="T22">
      <style:text-properties fo:font-size="12.0pt" style:font-name="휴먼명조" style:font-name-asian="휴먼명조" style:font-size-asian="12.0pt"/>
    </style:style>
    <style:style style:family="paragraph" style:name="P6" style:parent-style-name="0">
      <style:paragraph-properties fo:margin-left="0.881cm" fo:text-indent="-0.881cm" style:snap-to-layout-grid="false"/>
    </style:style>
    <style:style style:family="text" style:name="T23">
      <style:text-properties fo:font-size="12.0pt" style:font-name="바탕" style:font-name-asian="휴먼명조" style:font-size-asian="12.0pt"/>
    </style:style>
    <style:style style:family="text" style:name="T24">
      <style:text-properties fo:font-size="12.0pt" style:font-name="바탕" style:font-name-asian="휴먼명조" style:font-size-asian="12.0pt"/>
    </style:style>
    <style:style style:family="text" style:name="T25">
      <style:text-properties fo:font-size="12.0pt" style:font-name="휴먼명조" style:font-name-asian="휴먼명조" style:font-size-asian="12.0pt"/>
    </style:style>
    <style:style style:family="text" style:name="T26">
      <style:text-properties fo:font-size="12.0pt" style:font-name="바탕" style:font-name-asian="휴먼명조" style:font-size-asian="12.0pt"/>
    </style:style>
    <style:style style:family="text" style:name="T27">
      <style:text-properties fo:font-size="12.0pt" style:font-name="휴먼명조" style:font-name-asian="휴먼명조" style:font-size-asian="12.0pt"/>
    </style:style>
    <style:style style:family="text" style:name="T28">
      <style:text-properties fo:font-size="12.0pt" style:font-name="바탕" style:font-name-asian="휴먼명조" style:font-size-asian="12.0pt"/>
    </style:style>
    <style:style style:family="text" style:name="T29">
      <style:text-properties fo:font-size="12.0pt" style:font-name="휴먼명조" style:font-name-asian="휴먼명조" style:font-size-asian="12.0pt"/>
    </style:style>
    <style:style style:family="text" style:name="T30">
      <style:text-properties fo:font-size="12.0pt" style:font-name="바탕" style:font-name-asian="휴먼명조" style:font-size-asian="12.0pt"/>
    </style:style>
    <style:style style:family="paragraph" style:name="P7" style:parent-style-name="0">
      <style:paragraph-properties fo:margin-left="0.881cm" fo:text-indent="-0.881cm" style:snap-to-layout-grid="false"/>
    </style:style>
    <style:style style:family="text" style:name="T31">
      <style:text-properties fo:font-size="12.0pt" style:font-name="바탕" style:font-name-asian="휴먼명조" style:font-size-asian="12.0pt"/>
    </style:style>
    <style:style style:family="text" style:name="T32">
      <style:text-properties fo:font-size="12.0pt" style:font-name="바탕" style:font-name-asian="휴먼명조" style:font-size-asian="12.0pt"/>
    </style:style>
    <style:style style:family="text" style:name="T33">
      <style:text-properties fo:font-size="12.0pt" style:font-name="휴먼명조" style:font-name-asian="휴먼명조" style:font-size-asian="12.0pt"/>
    </style:style>
    <style:style style:family="paragraph" style:name="P8" style:parent-style-name="0">
      <style:paragraph-properties fo:margin-left="0.881cm" fo:text-indent="-0.881cm" style:snap-to-layout-grid="false"/>
    </style:style>
    <style:style style:family="text" style:name="T34">
      <style:text-properties fo:font-size="12.0pt" style:font-name="바탕" style:font-name-asian="휴먼명조" style:font-size-asian="12.0pt"/>
    </style:style>
    <style:style style:family="text" style:name="T35">
      <style:text-properties fo:font-size="12.0pt" style:font-name="바탕" style:font-name-asian="휴먼명조" style:font-size-asian="12.0pt"/>
    </style:style>
    <style:style style:family="text" style:name="T36">
      <style:text-properties fo:font-size="12.0pt" style:font-name="휴먼명조" style:font-name-asian="휴먼명조" style:font-size-asian="12.0pt"/>
    </style:style>
    <style:style style:family="text" style:name="T37">
      <style:text-properties fo:font-size="12.0pt" style:font-name="바탕" style:font-name-asian="휴먼명조" style:font-size-asian="12.0pt"/>
    </style:style>
    <style:style style:family="text" style:name="T38">
      <style:text-properties fo:font-size="12.0pt" style:font-name="휴먼명조" style:font-name-asian="휴먼명조" style:font-size-asian="12.0pt"/>
    </style:style>
    <style:style style:family="text" style:name="T39">
      <style:text-properties fo:font-size="12.0pt" style:font-name="바탕" style:font-name-asian="휴먼명조" style:font-size-asian="12.0pt"/>
    </style:style>
    <style:style style:family="text" style:name="T40">
      <style:text-properties fo:font-size="12.0pt" style:font-name="휴먼명조" style:font-name-asian="휴먼명조" style:font-size-asian="12.0pt"/>
    </style:style>
    <style:style style:family="paragraph" style:name="P9" style:parent-style-name="0">
      <style:paragraph-properties fo:margin-left="0.881cm" fo:text-indent="-0.881cm" style:snap-to-layout-grid="false"/>
    </style:style>
    <style:style style:family="paragraph" style:name="P10" style:parent-style-name="0">
      <style:paragraph-properties fo:line-height="200%" style:snap-to-layout-grid="false"/>
    </style:style>
    <style:style style:family="paragraph" style:name="P11" style:parent-style-name="0">
      <style:paragraph-properties fo:line-height="200%" fo:text-align="center" style:snap-to-layout-grid="false"/>
    </style:style>
    <style:style style:family="text" style:name="T41">
      <style:text-properties fo:font-size="20.0pt" fo:font-weight="bold" style:font-name="바탕" style:font-name-asian="한컴돋움" style:font-size-asian="20.0pt" style:font-weight-asian="bold"/>
    </style:style>
    <style:style style:family="paragraph" style:name="P12" style:parent-style-name="0">
      <style:paragraph-properties fo:line-height="200%" style:snap-to-layout-grid="false"/>
    </style:style>
    <style:style style:family="text" style:name="T42">
      <style:text-properties fo:font-size="12.0pt" style:font-name="바탕" style:font-name-asian="휴먼명조" style:font-size-asian="12.0pt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style:font-name="바탕" style:font-name-asian="휴먼명조" style:font-size-asian="12.0pt"/>
    </style:style>
    <style:style style:family="paragraph" style:name="P13" style:parent-style-name="0">
      <style:paragraph-properties fo:line-height="200%" style:snap-to-layout-grid="false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style:font-name="바탕" style:font-name-asian="휴먼명조" style:font-size-asian="12.0pt"/>
    </style:style>
    <style:style style:family="paragraph" style:name="P14" style:parent-style-name="0">
      <style:paragraph-properties fo:line-height="200%" style:snap-to-layout-grid="false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style:font-name="바탕" style:font-name-asian="휴먼명조" style:font-size-asian="12.0pt"/>
    </style:style>
    <style:style style:family="paragraph" style:name="P15" style:parent-style-name="0">
      <style:paragraph-properties fo:line-height="200%" style:snap-to-layout-grid="false"/>
    </style:style>
    <style:style style:family="paragraph" style:name="P16" style:parent-style-name="0">
      <style:paragraph-properties fo:line-height="200%" style:snap-to-layout-grid="false"/>
    </style:style>
    <style:style style:family="paragraph" style:name="P17" style:parent-style-name="0">
      <style:paragraph-properties fo:line-height="200%" style:snap-to-layout-grid="false"/>
    </style:style>
    <style:style style:family="text" style:name="T49">
      <style:text-properties fo:font-size="12.0pt" style:font-name="바탕" style:font-name-asian="휴먼명조" style:font-size-asian="12.0pt"/>
    </style:style>
    <style:style style:family="text" style:name="T50">
      <style:text-properties fo:font-size="12.0pt" style:font-name="바탕" style:font-name-asian="휴먼명조" style:font-size-asian="12.0pt"/>
    </style:style>
    <style:style style:family="paragraph" style:name="P18" style:parent-style-name="0">
      <style:paragraph-properties fo:line-height="200%" fo:margin-left="0.351cm" fo:text-indent="-0.351cm" style:snap-to-layout-grid="false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style:font-name="바탕" style:font-name-asian="휴먼명조" style:font-size-asian="12.0pt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style:font-name="바탕" style:font-name-asian="휴먼명조" style:font-size-asian="12.0pt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style:font-name="바탕" style:font-name-asian="휴먼명조" style:font-size-asian="12.0pt"/>
    </style:style>
    <style:style style:family="paragraph" style:name="P19" style:parent-style-name="0">
      <style:paragraph-properties fo:line-height="200%" fo:margin-left="0.351cm" fo:text-indent="-0.351cm" style:snap-to-layout-grid="false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paragraph" style:name="P20" style:parent-style-name="0">
      <style:paragraph-properties fo:line-height="200%" fo:margin-left="0.351cm" fo:text-indent="-0.351cm" style:snap-to-layout-grid="false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fo:line-height="200%" fo:margin-left="0.351cm" fo:text-indent="-0.351cm" style:snap-to-layout-grid="false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style:font-name="바탕" style:font-name-asian="휴먼명조" style:font-size-asian="12.0pt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style:font-name="바탕" style:font-name-asian="휴먼명조" style:font-size-asian="12.0pt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style:font-name="바탕" style:font-name-asian="휴먼명조" style:font-size-asian="12.0pt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style:font-name="바탕" style:font-name-asian="휴먼명조" style:font-size-asian="12.0pt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style:font-name="바탕" style:font-name-asian="휴먼명조" style:font-size-asian="12.0pt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style:font-name="바탕" style:font-name-asian="휴먼명조" style:font-size-asian="12.0pt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line-height="200%" fo:margin-left="0.351cm" fo:text-indent="-0.351cm" style:snap-to-layout-grid="false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style:font-name="바탕" style:font-name-asian="휴먼명조" style:font-size-asian="12.0pt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style:font-name="바탕" style:font-name-asian="휴먼명조" style:font-size-asian="12.0pt"/>
    </style:style>
    <style:style style:family="paragraph" style:name="P23" style:parent-style-name="0">
      <style:paragraph-properties fo:line-height="200%" style:snap-to-layout-grid="false"/>
    </style:style>
    <style:style style:family="paragraph" style:name="P24" style:parent-style-name="0">
      <style:paragraph-properties fo:line-height="200%" style:snap-to-layout-grid="false"/>
    </style:style>
    <style:style style:family="text" style:name="T111">
      <style:text-properties fo:font-size="16.0pt" fo:font-weight="bold" style:font-name="바탕" style:font-name-asian="한컴돋움" style:font-size-asian="16.0pt" style:font-weight-asian="bold"/>
    </style:style>
    <style:style style:family="paragraph" style:name="P25" style:parent-style-name="0">
      <style:paragraph-properties fo:line-height="200%" style:snap-to-layout-grid="false"/>
    </style:style>
    <style:style style:family="text" style:name="T112">
      <style:text-properties fo:font-size="12.0pt" style:font-name="바탕" style:font-name-asian="한컴돋움" style:font-size-asian="12.0pt"/>
    </style:style>
    <style:style style:family="paragraph" style:name="P26" style:parent-style-name="0">
      <style:paragraph-properties fo:line-height="200%" style:snap-to-layout-grid="false"/>
    </style:style>
    <style:style style:family="text" style:name="T113">
      <style:text-properties fo:font-size="13.0pt" fo:font-weight="bold" style:font-name="바탕" style:font-name-asian="한컴돋움" style:font-size-asian="13.0pt" style:font-weight-asian="bold"/>
    </style:style>
    <style:style style:family="paragraph" style:name="P27" style:parent-style-name="0">
      <style:paragraph-properties fo:line-height="200%" style:snap-to-layout-grid="false"/>
    </style:style>
    <style:style style:family="text" style:name="T114">
      <style:text-properties fo:font-size="12.0pt" fo:font-weight="bold" style:font-name="한컴돋움" style:font-name-asian="한컴돋움" style:font-size-asian="12.0pt" style:font-weight-asian="bold"/>
    </style:style>
    <style:style style:family="text" style:name="T115">
      <style:text-properties fo:font-size="12.0pt" fo:font-weight="bold" style:font-name="바탕" style:font-name-asian="한컴돋움" style:font-size-asian="12.0pt" style:font-weight-asian="bold"/>
    </style:style>
    <style:style style:family="text" style:name="T116">
      <style:text-properties fo:font-size="12.0pt" fo:font-weight="bold" style:font-name="한컴돋움" style:font-name-asian="한컴돋움" style:font-size-asian="12.0pt" style:font-weight-asian="bold"/>
    </style:style>
    <style:style style:family="text" style:name="T117">
      <style:text-properties fo:font-size="12.0pt" fo:font-weight="bold" style:font-name="바탕" style:font-name-asian="한컴돋움" style:font-size-asian="12.0pt" style:font-weight-asian="bold"/>
    </style:style>
    <style:style style:family="text" style:name="T118">
      <style:text-properties fo:font-size="12.0pt" fo:font-weight="bold" style:font-name="한컴돋움" style:font-name-asian="한컴돋움" style:font-size-asian="12.0pt" style:font-weight-asian="bold"/>
    </style:style>
    <style:style style:family="text" style:name="T119">
      <style:text-properties fo:font-size="12.0pt" fo:font-weight="bold" style:font-name="바탕" style:font-name-asian="한컴돋움" style:font-size-asian="12.0pt" style:font-weight-asian="bold"/>
    </style:style>
    <style:style style:family="text" style:name="T120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21">
      <style:text-properties fo:font-size="12.0pt" fo:font-weight="bold" style:font-name="바탕" style:font-name-asian="한컴돋움" style:font-size-asian="12.0pt" style:font-weight-asian="bold"/>
    </style:style>
    <style:style style:family="text" style:name="T122">
      <style:text-properties fo:font-size="12.0pt" fo:font-weight="bold" style:font-name="바탕" style:font-name-asian="한컴돋움" style:font-size-asian="12.0pt" style:font-weight-asian="bold"/>
    </style:style>
    <style:style style:family="text" style:name="T123">
      <style:text-properties fo:font-size="12.0pt" fo:font-weight="bold" style:font-name="한컴돋움" style:font-name-asian="한컴돋움" style:font-size-asian="12.0pt" style:font-weight-asian="bold"/>
    </style:style>
    <style:style style:family="text" style:name="T124">
      <style:text-properties fo:font-size="12.0pt" fo:font-weight="bold" style:font-name="바탕" style:font-name-asian="한컴돋움" style:font-size-asian="12.0pt" style:font-weight-asian="bold"/>
    </style:style>
    <style:style style:family="text" style:name="T125">
      <style:text-properties fo:font-size="12.0pt" fo:font-weight="bold" style:font-name="한컴돋움" style:font-name-asian="한컴돋움" style:font-size-asian="12.0pt" style:font-weight-asian="bold"/>
    </style:style>
    <style:style style:family="text" style:name="T126">
      <style:text-properties fo:font-size="12.0pt" fo:font-weight="bold" style:font-name="바탕" style:font-name-asian="한컴돋움" style:font-size-asian="12.0pt" style:font-weight-asian="bold"/>
    </style:style>
    <style:style style:family="text" style:name="T127">
      <style:text-properties fo:font-size="12.0pt" fo:font-weight="bold" style:font-name="한컴돋움" style:font-name-asian="한컴돋움" style:font-size-asian="12.0pt" style:font-weight-asian="bold"/>
    </style:style>
    <style:style style:family="text" style:name="T128">
      <style:text-properties fo:font-size="12.0pt" fo:font-weight="bold" style:font-name="바탕" style:font-name-asian="한컴돋움" style:font-size-asian="12.0pt" style:font-weight-asian="bold"/>
    </style:style>
    <style:style style:family="text" style:name="T129">
      <style:text-properties fo:font-size="12.0pt" fo:font-weight="bold" style:font-name="한컴돋움" style:font-name-asian="한컴돋움" style:font-size-asian="12.0pt" style:font-weight-asian="bold"/>
    </style:style>
    <style:style style:family="text" style:name="T130">
      <style:text-properties fo:font-size="12.0pt" fo:font-weight="bold" style:font-name="바탕" style:font-name-asian="한컴돋움" style:font-size-asian="12.0pt" style:font-weight-asian="bold"/>
    </style:style>
    <style:style style:family="text" style:name="T131">
      <style:text-properties fo:font-size="12.0pt" fo:font-weight="bold" style:font-name="한컴돋움" style:font-name-asian="한컴돋움" style:font-size-asian="12.0pt" style:font-weight-asian="bold"/>
    </style:style>
    <style:style style:family="text" style:name="T132">
      <style:text-properties fo:font-size="12.0pt" fo:font-weight="bold" style:font-name="바탕" style:font-name-asian="한컴돋움" style:font-size-asian="12.0pt" style:font-weight-asian="bold"/>
    </style:style>
    <style:style style:family="text" style:name="T133">
      <style:text-properties fo:font-size="12.0pt" fo:font-weight="bold" style:font-name="한컴돋움" style:font-name-asian="한컴돋움" style:font-size-asian="12.0pt" style:font-weight-asian="bold"/>
    </style:style>
    <style:style style:family="text" style:name="T134">
      <style:text-properties fo:font-size="12.0pt" fo:font-weight="bold" style:font-name="바탕" style:font-name-asian="한컴돋움" style:font-size-asian="12.0pt" style:font-weight-asian="bold"/>
    </style:style>
    <style:style style:family="text" style:name="T135">
      <style:text-properties fo:font-size="12.0pt" fo:font-weight="bold" style:font-name="한컴돋움" style:font-name-asian="한컴돋움" style:font-size-asian="12.0pt" style:font-weight-asian="bold"/>
    </style:style>
    <style:style style:family="text" style:name="T136">
      <style:text-properties fo:font-size="12.0pt" fo:font-weight="bold" style:font-name="바탕" style:font-name-asian="한컴돋움" style:font-size-asian="12.0pt" style:font-weight-asian="bold"/>
    </style:style>
    <style:style style:family="text" style:name="T137">
      <style:text-properties fo:font-size="12.0pt" fo:font-weight="bold" style:font-name="한컴돋움" style:font-name-asian="한컴돋움" style:font-size-asian="12.0pt" style:font-weight-asian="bold"/>
    </style:style>
    <style:style style:family="text" style:name="T138">
      <style:text-properties fo:font-size="12.0pt" fo:font-weight="bold" style:font-name="바탕" style:font-name-asian="한컴돋움" style:font-size-asian="12.0pt" style:font-weight-asian="bold"/>
    </style:style>
    <style:style style:family="text" style:name="T139">
      <style:text-properties fo:font-size="12.0pt" fo:font-weight="bold" style:font-name="한컴돋움" style:font-name-asian="한컴돋움" style:font-size-asian="12.0pt" style:font-weight-asian="bold"/>
    </style:style>
    <style:style style:family="text" style:name="T140">
      <style:text-properties fo:font-size="12.0pt" fo:font-weight="bold" style:font-name="바탕" style:font-name-asian="한컴돋움" style:font-size-asian="12.0pt" style:font-weight-asian="bold"/>
    </style:style>
    <style:style style:family="text" style:name="T141">
      <style:text-properties fo:font-size="12.0pt" fo:font-weight="bold" style:font-name="한컴돋움" style:font-name-asian="한컴돋움" style:font-size-asian="12.0pt" style:font-weight-asian="bold"/>
    </style:style>
    <style:style style:family="text" style:name="T142">
      <style:text-properties fo:font-size="12.0pt" fo:font-weight="bold" style:font-name="바탕" style:font-name-asian="한컴돋움" style:font-size-asian="12.0pt" style:font-weight-asian="bold"/>
    </style:style>
    <style:style style:family="text" style:name="T143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28" style:parent-style-name="0">
      <style:paragraph-properties fo:line-height="200%" style:snap-to-layout-grid="false"/>
    </style:style>
    <style:style style:family="paragraph" style:name="P29" style:parent-style-name="0">
      <style:paragraph-properties fo:line-height="200%" style:snap-to-layout-grid="false"/>
    </style:style>
    <style:style style:family="text" style:name="T144">
      <style:text-properties fo:font-size="13.0pt" fo:font-weight="bold" style:font-name="한컴돋움" style:font-name-asian="한컴돋움" style:font-size-asian="13.0pt" style:font-weight-asian="bold"/>
    </style:style>
    <style:style style:family="text" style:name="T145">
      <style:text-properties fo:font-size="13.0pt" fo:font-weight="bold" style:font-name="바탕" style:font-name-asian="한컴돋움" style:font-size-asian="13.0pt" style:font-weight-asian="bold"/>
    </style:style>
    <style:style style:family="text" style:name="T146">
      <style:text-properties fo:font-size="13.0pt" fo:font-weight="bold" style:font-name="한컴돋움" style:font-name-asian="한컴돋움" style:font-size-asian="13.0pt" style:font-weight-asian="bold"/>
    </style:style>
    <style:style style:family="text" style:name="T147">
      <style:text-properties fo:font-size="13.0pt" fo:font-weight="bold" style:font-name="바탕" style:font-name-asian="한컴돋움" style:font-size-asian="13.0pt" style:font-weight-asian="bold"/>
    </style:style>
    <style:style style:family="text" style:name="T148">
      <style:text-properties fo:font-size="13.0pt" fo:font-weight="bold" style:font-name="한컴돋움" style:font-name-asian="한컴돋움" style:font-size-asian="13.0pt" style:font-weight-asian="bold"/>
    </style:style>
    <style:style style:family="paragraph" style:name="P30" style:parent-style-name="0">
      <style:paragraph-properties fo:line-height="200%" style:snap-to-layout-grid="false"/>
    </style:style>
    <style:style style:family="paragraph" style:name="P31" style:parent-style-name="0">
      <style:paragraph-properties fo:line-height="170%" fo:text-indent="0.353cm" style:snap-to-layout-grid="false"/>
    </style:style>
    <style:style style:family="text" style:name="T149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150">
      <style:text-properties fo:font-size="13.0pt" fo:font-weight="bold" style:font-name="휴먼고딕" style:font-name-asian="휴먼고딕" style:font-size-asian="13.0pt" style:font-weight-asian="bold"/>
    </style:style>
    <style:style style:family="text" style:name="T151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152">
      <style:text-properties fo:font-size="13.0pt" fo:font-weight="bold" style:font-name="휴먼고딕" style:font-name-asian="휴먼고딕" style:font-size-asian="13.0pt" style:font-weight-asian="bold"/>
    </style:style>
    <style:style style:family="text" style:name="T153">
      <style:text-properties fo:font-size="13.0pt" fo:font-weight="bold" fo:letter-spacing="-1.3pt" style:font-name="바탕" style:font-name-asian="휴먼고딕" style:font-size-asian="13.0pt" style:font-weight-asian="bold"/>
    </style:style>
    <style:style style:family="paragraph" style:name="P32" style:parent-style-name="0">
      <style:paragraph-properties fo:line-height="170%" fo:text-indent="0.353cm" style:snap-to-layout-grid="false"/>
    </style:style>
    <style:style style:family="paragraph" style:name="P33" style:parent-style-name="24">
      <style:paragraph-properties fo:line-height="170%" fo:text-indent="0.353cm" style:snap-to-layout-grid="false"/>
    </style:style>
    <style:style style:family="text" style:name="T154">
      <style:text-properties fo:font-size="12.0pt" fo:font-weight="bold" style:font-name="휴먼명조" style:font-name-asian="휴먼명조" style:font-size-asian="12.0pt" style:font-weight-asian="bold"/>
    </style:style>
    <style:style style:family="text" style:name="T1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4" style:parent-style-name="24">
      <style:paragraph-properties fo:line-height="170%" fo:text-indent="0.353cm" style:snap-to-layout-grid="false"/>
    </style:style>
    <style:style style:family="paragraph" style:name="P35" style:parent-style-name="24">
      <style:paragraph-properties fo:line-height="170%" fo:margin-left="0.528cm" fo:text-indent="0.353cm" style:snap-to-layout-grid="false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text" style:name="T1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8">
      <style:text-properties fo:font-size="12.0pt" style:font-name="바탕" style:font-name-asian="휴먼명조" style:font-size-asian="12.0pt"/>
    </style:style>
    <style:style style:family="text" style:name="T1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text" style:name="T1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text" style:name="T1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6" style:parent-style-name="24">
      <style:paragraph-properties fo:line-height="170%" fo:margin-left="0.528cm" fo:text-indent="0.353cm" style:snap-to-layout-grid="false"/>
    </style:style>
    <style:style style:family="paragraph" style:name="P37" style:parent-style-name="24">
      <style:paragraph-properties fo:line-height="170%" fo:margin-left="0.528cm" fo:text-indent="0.353cm" style:snap-to-layout-grid="false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paragraph" style:name="P38" style:parent-style-name="24">
      <style:paragraph-properties fo:line-height="170%" fo:margin-left="0.528cm" fo:text-indent="0.353cm" style:snap-to-layout-grid="false"/>
    </style:style>
    <style:style style:family="paragraph" style:name="P39" style:parent-style-name="24">
      <style:paragraph-properties fo:line-height="170%" fo:margin-left="0.528cm" fo:text-indent="0.353cm" style:snap-to-layout-grid="false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paragraph" style:name="P40" style:parent-style-name="24">
      <style:paragraph-properties fo:line-height="170%" fo:text-indent="0.353cm" style:snap-to-layout-grid="false"/>
    </style:style>
    <style:style style:family="paragraph" style:name="P41" style:parent-style-name="24">
      <style:paragraph-properties fo:line-height="170%" fo:text-indent="0.353cm" style:snap-to-layout-grid="false"/>
    </style:style>
    <style:style style:family="paragraph" style:name="P42" style:parent-style-name="24">
      <style:paragraph-properties fo:line-height="170%" fo:text-indent="0.353cm" style:snap-to-layout-grid="false"/>
    </style:style>
    <style:style style:family="text" style:name="T240">
      <style:text-properties fo:font-size="12.0pt" fo:font-weight="bold" style:font-name="휴먼명조" style:font-name-asian="휴먼명조" style:font-size-asian="12.0pt" style:font-weight-asian="bold"/>
    </style:style>
    <style:style style:family="text" style:name="T2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3" style:parent-style-name="24">
      <style:paragraph-properties fo:line-height="170%" fo:text-indent="0.353cm" style:snap-to-layout-grid="false"/>
    </style:style>
    <style:style style:family="paragraph" style:name="P44" style:parent-style-name="24">
      <style:paragraph-properties fo:line-height="170%" fo:margin-left="0.528cm" fo:text-indent="0.353cm" style:snap-to-layout-grid="false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4">
      <style:text-properties fo:font-size="12.0pt" style:font-name="바탕" style:font-name-asian="휴먼명조" style:font-size-asian="12.0pt"/>
    </style:style>
    <style:style style:family="text" style:name="T2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2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paragraph" style:name="P45" style:parent-style-name="24">
      <style:paragraph-properties fo:line-height="170%" fo:text-indent="0.353cm" style:snap-to-layout-grid="false"/>
    </style:style>
    <style:style style:family="paragraph" style:name="P46" style:parent-style-name="24">
      <style:paragraph-properties fo:line-height="170%" fo:margin-left="0.528cm" fo:text-indent="0.353cm" style:snap-to-layout-grid="false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7">
      <style:text-properties fo:font-size="12.0pt" style:font-name="바탕" style:font-name-asian="휴먼명조" style:font-size-asian="12.0pt"/>
    </style:style>
    <style:style style:family="text" style:name="T2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style:font-name="바탕" style:font-name-asian="휴먼명조" style:font-size-asian="12.0pt"/>
    </style:style>
    <style:style style:family="text" style:name="T3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style:font-name="바탕" style:font-name-asian="휴먼명조" style:font-size-asian="12.0pt"/>
    </style:style>
    <style:style style:family="text" style:name="T3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style:font-name="바탕" style:font-name-asian="휴먼명조" style:font-size-asian="12.0pt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text" style:name="T3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text" style:name="T3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text" style:name="T3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ext" style:name="T3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paragraph" style:name="P47" style:parent-style-name="24">
      <style:paragraph-properties fo:line-height="170%" fo:margin-left="0.528cm" fo:text-indent="0.353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273cm"/>
    </style:style>
    <style:style style:family="paragraph" style:name="P48" style:parent-style-name="24">
      <style:paragraph-properties fo:line-height="140%" fo:margin-left="0.528cm" fo:text-align="center" fo:text-indent="0.353cm" style:snap-to-layout-grid="false"/>
    </style:style>
    <style:style style:family="text" style:name="T330">
      <style:text-properties fo:font-size="12.0pt" fo:font-weight="bold" style:font-name="바탕" style:font-name-asian="휴먼명조" style:font-size-asian="12.0pt" style:font-weight-asian="bold"/>
    </style:style>
    <style:style style:family="text" style:name="T331">
      <style:text-properties fo:font-size="12.0pt" fo:font-weight="bold" style:font-name="바탕" style:font-name-asian="휴먼명조" style:font-size-asian="12.0pt" style:font-weight-asian="bold"/>
    </style:style>
    <style:style style:family="paragraph" style:name="P49" style:parent-style-name="24">
      <style:paragraph-properties fo:line-height="170%" fo:margin-left="0.426cm" fo:text-indent="-0.426cm" style:snap-to-layout-grid="false"/>
    </style:style>
    <style:style style:family="text" style:name="T3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3">
      <style:text-properties fo:font-size="12.0pt" fo:font-weight="bold" style:font-name="휴먼명조" style:font-name-asian="휴먼명조" style:font-size-asian="12.0pt" style:font-weight-asian="bold"/>
    </style:style>
    <style:style style:family="text" style:name="T3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5">
      <style:text-properties fo:font-size="12.0pt" fo:font-weight="bold" style:font-name="휴먼명조" style:font-name-asian="휴먼명조" style:font-size-asian="12.0pt" style:font-weight-asian="bold"/>
    </style:style>
    <style:style style:family="text" style:name="T3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7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50" style:parent-style-name="24">
      <style:paragraph-properties fo:line-height="170%" fo:margin-left="0.426cm" fo:text-indent="-0.426cm" style:snap-to-layout-grid="false"/>
    </style:style>
    <style:style style:family="text" style:name="T338">
      <style:text-properties fo:font-size="12.0pt" style:font-name="바탕" style:font-name-asian="휴먼명조" style:font-size-asian="12.0pt"/>
    </style:style>
    <style:style style:family="text" style:name="T3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paragraph" style:name="P51" style:parent-style-name="24">
      <style:paragraph-properties fo:line-height="170%" fo:margin-left="0.426cm" fo:text-indent="-0.426cm" style:snap-to-layout-grid="false"/>
    </style:style>
    <style:style style:family="text" style:name="T341">
      <style:text-properties fo:font-size="12.0pt" style:font-name="바탕" style:font-name-asian="휴먼명조" style:font-size-asian="12.0pt"/>
    </style:style>
    <style:style style:family="text" style:name="T3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paragraph" style:name="P52" style:parent-style-name="24">
      <style:paragraph-properties fo:line-height="170%" fo:margin-left="0.426cm" fo:text-indent="-0.426cm" style:snap-to-layout-grid="false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paragraph" style:name="P53" style:parent-style-name="24">
      <style:paragraph-properties fo:line-height="170%" fo:margin-left="0.426cm" fo:text-indent="-0.426cm" style:snap-to-layout-grid="false"/>
    </style:style>
    <style:style style:family="text" style:name="T361">
      <style:text-properties fo:font-size="12.0pt" style:font-name="바탕" style:font-name-asian="휴먼명조" style:font-size-asian="12.0pt"/>
    </style:style>
    <style:style style:family="text" style:name="T3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paragraph" style:name="P54" style:parent-style-name="24">
      <style:paragraph-properties fo:line-height="170%" fo:margin-left="0.426cm" fo:text-indent="-0.426cm" style:snap-to-layout-grid="false"/>
    </style:style>
    <style:style style:family="text" style:name="T372">
      <style:text-properties fo:font-size="12.0pt" style:font-name="바탕" style:font-name-asian="휴먼명조" style:font-size-asian="12.0pt"/>
    </style:style>
    <style:style style:family="text" style:name="T3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paragraph" style:name="P55" style:parent-style-name="24">
      <style:paragraph-properties fo:line-height="170%" fo:margin-left="0.426cm" fo:text-indent="-0.426cm" style:snap-to-layout-grid="false"/>
    </style:style>
    <style:style style:family="text" style:name="T375">
      <style:text-properties fo:font-size="12.0pt" style:font-name="바탕" style:font-name-asian="휴먼명조" style:font-size-asian="12.0pt"/>
    </style:style>
    <style:style style:family="text" style:name="T3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paragraph" style:name="P56" style:parent-style-name="24">
      <style:paragraph-properties fo:line-height="170%" fo:margin-left="0.426cm" fo:text-indent="-0.426cm" style:snap-to-layout-grid="false"/>
    </style:style>
    <style:style style:family="text" style:name="T382">
      <style:text-properties fo:font-size="12.0pt" style:font-name="바탕" style:font-name-asian="휴먼명조" style:font-size-asian="12.0pt"/>
    </style:style>
    <style:style style:family="text" style:name="T3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1.191cm"/>
    </style:style>
    <style:style style:family="paragraph" style:name="P57" style:parent-style-name="24">
      <style:paragraph-properties fo:break-before="page" fo:line-height="170%" fo:margin-left="0.528cm" fo:text-indent="0.353cm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paragraph" style:name="P58" style:parent-style-name="24">
      <style:paragraph-properties fo:line-height="170%" fo:margin-left="0.528cm" fo:text-indent="0.353cm" style:snap-to-layout-grid="false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text" style:name="T3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1">
      <style:text-properties fo:font-size="12.0pt" style:font-name="바탕" style:font-name-asian="휴먼명조" style:font-size-asian="12.0pt"/>
    </style:style>
    <style:style style:family="text" style:name="T3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7">
      <style:text-properties fo:font-size="12.0pt" style:font-name="바탕" style:font-name-asian="휴먼명조" style:font-size-asian="12.0pt"/>
    </style:style>
    <style:style style:family="text" style:name="T3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9">
      <style:text-properties fo:font-size="12.0pt" style:font-name="휴먼명조" style:font-name-asian="휴먼명조" style:font-size-asian="12.0pt"/>
    </style:style>
    <style:style style:family="text" style:name="T4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1">
      <style:text-properties fo:font-size="12.0pt" style:font-name="휴먼명조" style:font-name-asian="휴먼명조" style:font-size-asian="12.0pt"/>
    </style:style>
    <style:style style:family="text" style:name="T4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3">
      <style:text-properties fo:font-size="12.0pt" style:font-name="휴먼명조" style:font-name-asian="휴먼명조" style:font-size-asian="12.0pt"/>
    </style:style>
    <style:style style:family="paragraph" style:name="P59" style:parent-style-name="24">
      <style:paragraph-properties fo:line-height="170%" fo:text-indent="0.353cm" style:snap-to-layout-grid="false"/>
    </style:style>
    <style:style style:family="paragraph" style:name="P60" style:parent-style-name="24">
      <style:paragraph-properties fo:line-height="170%" fo:margin-left="0.528cm" fo:text-indent="0.353cm" style:snap-to-layout-grid="false"/>
    </style:style>
    <style:style style:family="graphic" style:name="fr3" style:parent-style-name="Frame">
      <style:graphic-properties fo:border="none" fo:clip="rect(0.00cm 0.00cm 29.74cm 0.00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4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5">
      <style:text-properties fo:font-size="12.0pt" style:font-name="바탕" style:font-name-asian="휴먼명조" style:font-size-asian="12.0pt"/>
    </style:style>
    <style:style style:family="text" style:name="T4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style:font-name="바탕" style:font-name-asian="휴먼명조" style:font-size-asian="12.0pt"/>
    </style:style>
    <style:style style:family="text" style:name="T4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8">
      <style:text-properties fo:font-size="12.0pt" style:font-name="휴먼명조" style:font-name-asian="휴먼명조" style:font-size-asian="12.0pt"/>
    </style:style>
    <style:style style:family="text" style:name="T4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0">
      <style:text-properties fo:font-size="12.0pt" style:font-name="휴먼명조" style:font-name-asian="휴먼명조" style:font-size-asian="12.0pt"/>
    </style:style>
    <style:style style:family="text" style:name="T4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2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2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2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2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2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2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2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3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3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paragraph" style:name="P61" style:parent-style-name="24">
      <style:paragraph-properties fo:line-height="170%" fo:margin-left="0.528cm" fo:text-indent="0.353cm" style:snap-to-layout-grid="false"/>
    </style:style>
    <style:style style:family="graphic" style:name="fr4" style:parent-style-name="Frame">
      <style:graphic-properties fo:border="none" fo:clip="rect(30.04cm 0.00cm 0.00cm 0.00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2" style:parent-style-name="24">
      <style:paragraph-properties fo:line-height="170%" fo:margin-left="0.528cm" fo:text-indent="0.353cm" style:snap-to-layout-grid="false"/>
    </style:style>
    <style:style style:family="text" style:name="T437">
      <style:text-properties fo:font-size="12.0pt" fo:font-weight="bold" style:font-name="휴먼명조" style:font-name-asian="휴먼명조" style:font-size-asian="12.0pt" style:font-weight-asian="bold"/>
    </style:style>
    <style:style style:family="text" style:name="T4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63" style:parent-style-name="24">
      <style:paragraph-properties fo:line-height="170%" fo:margin-left="0.351cm" fo:text-indent="0.353cm" style:snap-to-layout-grid="false"/>
    </style:style>
    <style:style style:family="paragraph" style:name="P64" style:parent-style-name="24">
      <style:paragraph-properties fo:line-height="170%" fo:margin-left="0.351cm" fo:text-indent="0.353cm" style:snap-to-layout-grid="false"/>
    </style:style>
    <style:style style:family="text" style:name="T439">
      <style:text-properties fo:font-size="12.0pt" fo:font-weight="bold" style:font-name="휴먼명조" style:font-name-asian="휴먼명조" style:font-size-asian="12.0pt" style:font-weight-asian="bold"/>
    </style:style>
    <style:style style:family="text" style:name="T4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1">
      <style:text-properties fo:font-size="12.0pt" fo:font-weight="bold" style:font-name="휴먼명조" style:font-name-asian="휴먼명조" style:font-size-asian="12.0pt" style:font-weight-asian="bold"/>
    </style:style>
    <style:style style:family="text" style:name="T4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65" style:parent-style-name="24">
      <style:paragraph-properties fo:line-height="170%" fo:text-indent="0.353cm" style:snap-to-layout-grid="false"/>
    </style:style>
    <style:style style:family="paragraph" style:name="P66" style:parent-style-name="24">
      <style:paragraph-properties fo:line-height="170%" fo:margin-left="0.528cm" fo:text-indent="0.353cm" style:snap-to-layout-grid="false"/>
    </style:style>
    <style:style style:family="text" style:name="T443">
      <style:text-properties fo:font-size="12.0pt" style:font-name="휴먼명조" style:font-name-asian="휴먼명조" style:font-size-asian="12.0pt"/>
    </style:style>
    <style:style style:family="text" style:name="T4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5">
      <style:text-properties fo:font-size="12.0pt" style:font-name="휴먼명조" style:font-name-asian="휴먼명조" style:font-size-asian="12.0pt"/>
    </style:style>
    <style:style style:family="text" style:name="T4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7">
      <style:text-properties fo:font-size="12.0pt" style:font-name="휴먼명조" style:font-name-asian="휴먼명조" style:font-size-asian="12.0pt"/>
    </style:style>
    <style:style style:family="paragraph" style:name="P67" style:parent-style-name="24">
      <style:paragraph-properties fo:line-height="170%" fo:text-indent="0.353cm" style:snap-to-layout-grid="false"/>
    </style:style>
    <style:style style:family="table" style:name="T2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68" style:parent-style-name="24">
      <style:paragraph-properties fo:line-height="160%" style:snap-to-layout-grid="false"/>
    </style:style>
    <style:style style:family="text" style:name="T448">
      <style:text-properties fo:font-size="11.0pt" fo:font-weight="bold" fo:letter-spacing="-0.9pt" style:font-name="바탕" style:font-name-asian="바탕" style:font-size-asian="11.0pt" style:font-weight-asian="bold"/>
    </style:style>
    <style:style style:family="paragraph" style:name="P69" style:parent-style-name="0">
      <style:paragraph-properties style:snap-to-layout-grid="false"/>
    </style:style>
    <style:style style:family="text" style:name="T449">
      <style:text-properties style:font-name="바탕" style:font-name-asian="바탕"/>
    </style:style>
    <style:style style:family="text" style:name="T450">
      <style:text-properties style:font-name="바탕" style:font-name-asian="바탕"/>
    </style:style>
    <style:style style:family="text" style:name="T451">
      <style:text-properties style:font-name="바탕" style:font-name-asian="바탕"/>
    </style:style>
    <style:style style:family="text" style:name="T452">
      <style:text-properties style:font-name="바탕" style:font-name-asian="바탕"/>
    </style:style>
    <style:style style:family="text" style:name="T453">
      <style:text-properties style:font-name="바탕" style:font-name-asian="바탕"/>
    </style:style>
    <style:style style:family="text" style:name="T454">
      <style:text-properties style:font-name="바탕" style:font-name-asian="바탕"/>
    </style:style>
    <style:style style:family="text" style:name="T455">
      <style:text-properties style:font-name="바탕" style:font-name-asian="바탕"/>
    </style:style>
    <style:style style:family="text" style:name="T456">
      <style:text-properties fo:font-weight="bold" style:font-name="바탕" style:font-name-asian="바탕" style:font-weight-asian="bold" style:text-underline-style="solid"/>
    </style:style>
    <style:style style:family="text" style:name="T457">
      <style:text-properties fo:font-weight="bold" style:font-name="바탕" style:font-name-asian="바탕" style:font-weight-asian="bold" style:text-underline-style="solid"/>
    </style:style>
    <style:style style:family="paragraph" style:name="P70" style:parent-style-name="0">
      <style:paragraph-properties style:snap-to-layout-grid="false"/>
    </style:style>
    <style:style style:family="text" style:name="T458">
      <style:text-properties style:font-name="바탕" style:font-name-asian="바탕"/>
    </style:style>
    <style:style style:family="text" style:name="T459">
      <style:text-properties style:font-name="바탕" style:font-name-asian="바탕"/>
    </style:style>
    <style:style style:family="text" style:name="T460">
      <style:text-properties style:font-name="바탕" style:font-name-asian="바탕"/>
    </style:style>
    <style:style style:family="text" style:name="T461">
      <style:text-properties style:font-name="바탕" style:font-name-asian="바탕"/>
    </style:style>
    <style:style style:family="text" style:name="T462">
      <style:text-properties style:font-name="바탕" style:font-name-asian="바탕"/>
    </style:style>
    <style:style style:family="text" style:name="T463">
      <style:text-properties style:font-name="바탕" style:font-name-asian="바탕"/>
    </style:style>
    <style:style style:family="paragraph" style:name="P71" style:parent-style-name="0">
      <style:paragraph-properties style:snap-to-layout-grid="false"/>
    </style:style>
    <style:style style:family="text" style:name="T464">
      <style:text-properties style:font-name="바탕" style:font-name-asian="바탕"/>
    </style:style>
    <style:style style:family="text" style:name="T465">
      <style:text-properties style:font-name="바탕" style:font-name-asian="바탕"/>
    </style:style>
    <style:style style:family="text" style:name="T466">
      <style:text-properties fo:font-weight="bold" style:font-name="바탕" style:font-name-asian="바탕" style:font-weight-asian="bold" style:text-underline-style="solid"/>
    </style:style>
    <style:style style:family="text" style:name="T467">
      <style:text-properties fo:font-weight="bold" style:font-name="바탕" style:font-name-asian="바탕" style:font-weight-asian="bold" style:text-underline-style="solid"/>
    </style:style>
    <style:style style:family="text" style:name="T468">
      <style:text-properties fo:font-weight="bold" style:font-name="바탕" style:font-name-asian="바탕" style:font-weight-asian="bold" style:text-underline-style="soli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4.213cm"/>
    </style:style>
    <style:style style:family="paragraph" style:name="P72" style:parent-style-name="24">
      <style:paragraph-properties fo:line-height="170%" fo:text-indent="0.353cm" style:snap-to-layout-grid="false"/>
    </style:style>
    <style:style style:family="text" style:name="T4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89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9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91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9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93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text" style:name="T5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text" style:name="T5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text" style:name="T5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2">
      <style:text-properties fo:font-size="12.0pt" style:font-name="휴먼명조" style:font-name-asian="휴먼명조" style:font-size-asian="12.0pt"/>
    </style:style>
    <style:style style:family="text" style:name="T5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4">
      <style:text-properties fo:font-size="12.0pt" style:font-name="휴먼명조" style:font-name-asian="휴먼명조" style:font-size-asian="12.0pt"/>
    </style:style>
    <style:style style:family="text" style:name="T5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text" style:name="T5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19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2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21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paragraph" style:name="P73" style:parent-style-name="24">
      <style:paragraph-properties fo:line-height="170%" fo:text-indent="0.353cm" style:snap-to-layout-grid="false"/>
    </style:style>
    <style:style style:family="paragraph" style:name="P74" style:parent-style-name="24">
      <style:paragraph-properties fo:line-height="170%" fo:text-indent="0.353cm" style:snap-to-layout-grid="false"/>
    </style:style>
    <style:style style:family="paragraph" style:name="P75" style:parent-style-name="24">
      <style:paragraph-properties fo:line-height="170%" fo:text-indent="0.353cm" style:snap-to-layout-grid="false"/>
    </style:style>
    <style:style style:family="text" style:name="T5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paragraph" style:name="P76" style:parent-style-name="24">
      <style:paragraph-properties fo:line-height="170%" fo:text-indent="0.353cm" style:snap-to-layout-grid="false"/>
    </style:style>
    <style:style style:family="table" style:name="T3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14.800cm"/>
    </style:style>
    <style:style style:family="paragraph" style:name="P77" style:parent-style-name="24">
      <style:paragraph-properties fo:line-height="170%" fo:text-indent="0.353cm" style:snap-to-layout-grid="false"/>
    </style:style>
    <style:style style:family="text" style:name="T5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3">
      <style:text-properties fo:font-size="12.0pt" fo:font-weight="bold" style:font-name="휴먼명조" style:font-name-asian="휴먼명조" style:font-size-asian="12.0pt" style:font-weight-asian="bold"/>
    </style:style>
    <style:style style:family="text" style:name="T5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5">
      <style:text-properties fo:font-size="12.0pt" fo:font-weight="bold" style:font-name="휴먼명조" style:font-name-asian="휴먼명조" style:font-size-asian="12.0pt" style:font-weight-asian="bold"/>
    </style:style>
    <style:style style:family="text" style:name="T5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7">
      <style:text-properties fo:font-size="12.0pt" fo:font-weight="bold" style:font-name="휴먼명조" style:font-name-asian="휴먼명조" style:font-size-asian="12.0pt" style:font-weight-asian="bold"/>
    </style:style>
    <style:style style:family="text" style:name="T5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78" style:parent-style-name="24">
      <style:paragraph-properties fo:line-height="170%" fo:text-indent="0.353cm" style:snap-to-layout-grid="false"/>
    </style:style>
    <style:style style:family="text" style:name="T5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text" style:name="T5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text" style:name="T545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text" style:name="T5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6.083cm"/>
    </style:style>
    <style:style style:family="paragraph" style:name="P79" style:parent-style-name="24">
      <style:paragraph-properties fo:line-height="170%" fo:text-indent="0.353cm" style:snap-to-layout-grid="false"/>
    </style:style>
    <style:style style:family="paragraph" style:name="P80" style:parent-style-name="24">
      <style:paragraph-properties fo:line-height="170%" fo:text-indent="0.353cm" style:snap-to-layout-grid="false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7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7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8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8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8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58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81" style:parent-style-name="24">
      <style:paragraph-properties fo:line-height="170%" fo:text-indent="0.353cm" style:snap-to-layout-grid="false"/>
    </style:style>
    <style:style style:family="paragraph" style:name="P82" style:parent-style-name="0">
      <style:paragraph-properties fo:line-height="170%" fo:text-indent="0.353cm" style:snap-to-layout-grid="false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4">
      <style:text-properties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6">
      <style:text-properties fo:font-size="12.0pt" style:font-name="휴먼명조" style:font-name-asian="휴먼명조" style:font-size-asian="12.0pt"/>
    </style:style>
    <style:style style:family="text" style:name="T5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text" style:name="T5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0">
      <style:text-properties fo:font-size="12.0pt" style:font-name="휴먼명조" style:font-name-asian="휴먼명조" style:font-size-asian="12.0pt"/>
    </style:style>
    <style:style style:family="text" style:name="T6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2">
      <style:text-properties fo:font-size="12.0pt" style:font-name="휴먼명조" style:font-name-asian="휴먼명조" style:font-size-asian="12.0pt"/>
    </style:style>
    <style:style style:family="text" style:name="T6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4">
      <style:text-properties fo:font-size="12.0pt" style:font-name="휴먼명조" style:font-name-asian="휴먼명조" style:font-size-asian="12.0pt"/>
    </style:style>
    <style:style style:family="text" style:name="T6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6">
      <style:text-properties fo:font-size="12.0pt" style:font-name="휴먼명조" style:font-name-asian="휴먼명조" style:font-size-asian="12.0pt"/>
    </style:style>
    <style:style style:family="paragraph" style:name="P83" style:parent-style-name="0">
      <style:paragraph-properties fo:line-height="170%" fo:text-indent="0.353cm" style:snap-to-layout-grid="false"/>
    </style:style>
    <style:style style:family="paragraph" style:name="P84" style:parent-style-name="0">
      <style:paragraph-properties fo:line-height="170%" fo:text-indent="0.353cm" style:snap-to-layout-grid="false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text" style:name="T6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5">
      <style:text-properties fo:font-size="12.0pt" style:font-name="휴먼명조" style:font-name-asian="휴먼명조" style:font-size-asian="12.0pt"/>
    </style:style>
    <style:style style:family="paragraph" style:name="P85" style:parent-style-name="0">
      <style:paragraph-properties fo:line-height="170%" fo:text-indent="0.353cm" style:snap-to-layout-grid="false"/>
    </style:style>
    <style:style style:family="table" style:name="T4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8">
      <style:table-column-properties style:column-width="14.800cm"/>
    </style:style>
    <style:style style:family="paragraph" style:name="P86" style:parent-style-name="0">
      <style:paragraph-properties style:snap-to-layout-grid="false"/>
    </style:style>
    <style:style style:family="text" style:name="T616">
      <style:text-properties fo:font-weight="bold" style:font-name="바탕" style:font-name-asian="바탕" style:font-weight-asian="bold"/>
    </style:style>
    <style:style style:family="text" style:name="T617">
      <style:text-properties fo:font-weight="bold" style:font-name="바탕" style:font-name-asian="바탕" style:font-weight-asian="bold"/>
    </style:style>
    <style:style style:family="text" style:name="T618">
      <style:text-properties fo:font-weight="bold" style:font-name="바탕" style:font-name-asian="바탕" style:font-weight-asian="bold"/>
    </style:style>
    <style:style style:family="text" style:name="T619">
      <style:text-properties fo:font-weight="bold" style:font-name="바탕" style:font-name-asian="바탕" style:font-weight-asian="bold"/>
    </style:style>
    <style:style style:family="text" style:name="T620">
      <style:text-properties fo:font-weight="bold" style:font-name="바탕" style:font-name-asian="바탕" style:font-weight-asian="bold"/>
    </style:style>
    <style:style style:family="text" style:name="T621">
      <style:text-properties fo:font-weight="bold" style:font-name="바탕" style:font-name-asian="바탕" style:font-weight-asian="bold"/>
    </style:style>
    <style:style style:family="text" style:name="T622">
      <style:text-properties fo:font-weight="bold" style:font-name="바탕" style:font-name-asian="바탕" style:font-weight-asian="bold"/>
    </style:style>
    <style:style style:family="paragraph" style:name="P87" style:parent-style-name="0">
      <style:paragraph-properties style:snap-to-layout-grid="false"/>
    </style:style>
    <style:style style:family="text" style:name="T623">
      <style:text-properties style:font-name="바탕" style:font-name-asian="바탕"/>
    </style:style>
    <style:style style:family="text" style:name="T624">
      <style:text-properties style:font-name="바탕" style:font-name-asian="바탕"/>
    </style:style>
    <style:style style:family="text" style:name="T625">
      <style:text-properties style:font-name="바탕" style:font-name-asian="바탕"/>
    </style:style>
    <style:style style:family="text" style:name="T626">
      <style:text-properties style:font-name="바탕" style:font-name-asian="바탕"/>
    </style:style>
    <style:style style:family="text" style:name="T627">
      <style:text-properties style:font-name="바탕" style:font-name-asian="바탕"/>
    </style:style>
    <style:style style:family="text" style:name="T628">
      <style:text-properties style:font-name="바탕" style:font-name-asian="바탕"/>
    </style:style>
    <style:style style:family="text" style:name="T629">
      <style:text-properties style:font-name="바탕" style:font-name-asian="바탕"/>
    </style:style>
    <style:style style:family="text" style:name="T630">
      <style:text-properties style:font-name="바탕" style:font-name-asian="바탕"/>
    </style:style>
    <style:style style:family="text" style:name="T631">
      <style:text-properties style:font-name="바탕" style:font-name-asian="바탕"/>
    </style:style>
    <style:style style:family="text" style:name="T632">
      <style:text-properties style:font-name="바탕" style:font-name-asian="바탕"/>
    </style:style>
    <style:style style:family="text" style:name="T633">
      <style:text-properties style:font-name="바탕" style:font-name-asian="바탕"/>
    </style:style>
    <style:style style:family="text" style:name="T634">
      <style:text-properties style:font-name="바탕" style:font-name-asian="바탕"/>
    </style:style>
    <style:style style:family="text" style:name="T635">
      <style:text-properties style:font-name="바탕" style:font-name-asian="바탕"/>
    </style:style>
    <style:style style:family="text" style:name="T636">
      <style:text-properties style:font-name="바탕" style:font-name-asian="바탕"/>
    </style:style>
    <style:style style:family="text" style:name="T637">
      <style:text-properties fo:font-weight="bold" style:font-name="바탕" style:font-name-asian="바탕" style:font-weight-asian="bold" style:text-underline-style="solid"/>
    </style:style>
    <style:style style:family="text" style:name="T638">
      <style:text-properties style:font-name="바탕" style:font-name-asian="바탕"/>
    </style:style>
    <style:style style:family="text" style:name="T639">
      <style:text-properties style:font-name="바탕" style:font-name-asian="바탕"/>
    </style:style>
    <style:style style:family="text" style:name="T640">
      <style:text-properties fo:font-weight="bold" style:font-name="바탕" style:font-name-asian="바탕" style:font-weight-asian="bold" style:text-underline-style="solid"/>
    </style:style>
    <style:style style:family="text" style:name="T641">
      <style:text-properties style:font-name="바탕" style:font-name-asian="바탕"/>
    </style:style>
    <style:style style:family="text" style:name="T642">
      <style:text-properties style:font-name="바탕" style:font-name-asian="바탕"/>
    </style:style>
    <style:style style:family="text" style:name="T643">
      <style:text-properties style:font-name="바탕" style:font-name-asian="바탕"/>
    </style:style>
    <style:style style:family="text" style:name="T644">
      <style:text-properties style:font-name="바탕" style:font-name-asian="바탕"/>
    </style:style>
    <style:style style:family="text" style:name="T645">
      <style:text-properties style:font-name="바탕" style:font-name-asian="바탕"/>
    </style:style>
    <style:style style:family="paragraph" style:name="P88" style:parent-style-name="0">
      <style:paragraph-properties style:snap-to-layout-grid="false"/>
    </style:style>
    <style:style style:family="text" style:name="T646">
      <style:text-properties style:font-name="바탕" style:font-name-asian="바탕"/>
    </style:style>
    <style:style style:family="text" style:name="T647">
      <style:text-properties style:font-name="바탕" style:font-name-asian="바탕"/>
    </style:style>
    <style:style style:family="text" style:name="T648">
      <style:text-properties style:font-name="바탕" style:font-name-asian="바탕"/>
    </style:style>
    <style:style style:family="text" style:name="T649">
      <style:text-properties style:font-name="바탕" style:font-name-asian="바탕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6.076cm"/>
    </style:style>
    <style:style style:family="paragraph" style:name="P89" style:parent-style-name="0">
      <style:paragraph-properties fo:line-height="170%" fo:text-indent="0.353cm" style:snap-to-layout-grid="false"/>
    </style:style>
    <style:style style:family="paragraph" style:name="P90" style:parent-style-name="0">
      <style:paragraph-properties fo:line-height="170%" fo:text-indent="0.353cm" style:snap-to-layout-grid="false"/>
    </style:style>
    <style:style style:family="text" style:name="T6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3">
      <style:text-properties fo:font-size="12.0pt" style:font-name="휴먼명조" style:font-name-asian="휴먼명조" style:font-size-asian="12.0pt"/>
    </style:style>
    <style:style style:family="text" style:name="T6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5">
      <style:text-properties fo:font-size="12.0pt" style:font-name="휴먼명조" style:font-name-asian="휴먼명조" style:font-size-asian="12.0pt"/>
    </style:style>
    <style:style style:family="text" style:name="T6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7">
      <style:text-properties fo:font-size="12.0pt" style:font-name="휴먼명조" style:font-name-asian="휴먼명조" style:font-size-asian="12.0pt"/>
    </style:style>
    <style:style style:family="paragraph" style:name="P91" style:parent-style-name="24">
      <style:paragraph-properties fo:line-height="170%" fo:text-indent="0.353cm" style:snap-to-layout-grid="false"/>
    </style:style>
    <style:style style:family="paragraph" style:name="P92" style:parent-style-name="24">
      <style:paragraph-properties fo:line-height="170%" fo:text-indent="0.353cm" style:snap-to-layout-grid="false"/>
    </style:style>
    <style:style style:family="paragraph" style:name="P93" style:parent-style-name="24">
      <style:paragraph-properties fo:line-height="170%" fo:margin-left="0.351cm" fo:text-indent="0.353cm" style:snap-to-layout-grid="false"/>
    </style:style>
    <style:style style:family="text" style:name="T658">
      <style:text-properties fo:font-size="12.0pt" fo:font-weight="bold" style:font-name="휴먼명조" style:font-name-asian="휴먼명조" style:font-size-asian="12.0pt" style:font-weight-asian="bold"/>
    </style:style>
    <style:style style:family="text" style:name="T6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0">
      <style:text-properties fo:font-size="12.0pt" fo:font-weight="bold" style:font-name="휴먼명조" style:font-name-asian="휴먼명조" style:font-size-asian="12.0pt" style:font-weight-asian="bold"/>
    </style:style>
    <style:style style:family="text" style:name="T6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2">
      <style:text-properties fo:font-size="12.0pt" fo:font-weight="bold" style:font-name="휴먼명조" style:font-name-asian="휴먼명조" style:font-size-asian="12.0pt" style:font-weight-asian="bold"/>
    </style:style>
    <style:style style:family="text" style:name="T6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94" style:parent-style-name="24">
      <style:paragraph-properties fo:line-height="170%" fo:margin-left="0.351cm" fo:text-indent="0.353cm" style:snap-to-layout-grid="false"/>
    </style:style>
    <style:style style:family="paragraph" style:name="P95" style:parent-style-name="24">
      <style:paragraph-properties fo:line-height="170%" fo:text-indent="0.353cm" style:snap-to-layout-grid="false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ext" style:name="T6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6">
      <style:text-properties fo:font-size="12.0pt" style:font-name="휴먼명조" style:font-name-asian="휴먼명조" style:font-size-asian="12.0pt"/>
    </style:style>
    <style:style style:family="text" style:name="T6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8">
      <style:text-properties fo:font-size="12.0pt" style:font-name="휴먼명조" style:font-name-asian="휴먼명조" style:font-size-asian="12.0pt"/>
    </style:style>
    <style:style style:family="text" style:name="T6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0">
      <style:text-properties fo:font-size="12.0pt" style:font-name="휴먼명조" style:font-name-asian="휴먼명조" style:font-size-asian="12.0pt"/>
    </style:style>
    <style:style style:family="text" style:name="T6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2">
      <style:text-properties fo:font-size="12.0pt" style:font-name="휴먼명조" style:font-name-asian="휴먼명조" style:font-size-asian="12.0pt"/>
    </style:style>
    <style:style style:family="text" style:name="T6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4">
      <style:text-properties fo:font-size="12.0pt" style:font-name="휴먼명조" style:font-name-asian="휴먼명조" style:font-size-asian="12.0pt"/>
    </style:style>
    <style:style style:family="text" style:name="T6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6">
      <style:text-properties fo:font-size="12.0pt" style:font-name="휴먼명조" style:font-name-asian="휴먼명조" style:font-size-asian="12.0pt"/>
    </style:style>
    <style:style style:family="text" style:name="T6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8">
      <style:text-properties fo:font-size="12.0pt" style:font-name="휴먼명조" style:font-name-asian="휴먼명조" style:font-size-asian="12.0pt"/>
    </style:style>
    <style:style style:family="text" style:name="T6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0">
      <style:text-properties fo:font-size="12.0pt" style:font-name="휴먼명조" style:font-name-asian="휴먼명조" style:font-size-asian="12.0pt"/>
    </style:style>
    <style:style style:family="text" style:name="T6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text" style:name="T6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4">
      <style:text-properties fo:font-size="12.0pt" style:font-name="휴먼명조" style:font-name-asian="휴먼명조" style:font-size-asian="12.0pt"/>
    </style:style>
    <style:style style:family="paragraph" style:name="P96" style:parent-style-name="24">
      <style:paragraph-properties fo:line-height="170%" fo:text-indent="0.353cm" style:snap-to-layout-grid="false"/>
    </style:style>
    <style:style style:family="paragraph" style:name="P97" style:parent-style-name="24">
      <style:paragraph-properties fo:line-height="170%" fo:text-indent="0.353cm" style:snap-to-layout-grid="false"/>
    </style:style>
    <style:style style:family="graphic" style:name="fr8" style:parent-style-name="Frame">
      <style:graphic-properties fo:border="none" fo:clip="rect(2.53cm 0.00cm 3.43cm 3.93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9" style:parent-style-name="Frame">
      <style:graphic-properties fo:border="none" fo:clip="rect(4.28cm 0.00cm 2.02cm 3.49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paragraph" style:name="P98" style:parent-style-name="24">
      <style:paragraph-properties fo:line-height="170%" fo:text-indent="0.353cm" style:snap-to-layout-grid="false"/>
    </style:style>
    <style:style style:family="paragraph" style:name="P99" style:parent-style-name="24">
      <style:paragraph-properties fo:line-height="170%" fo:text-indent="0.353cm" style:snap-to-layout-grid="false"/>
    </style:style>
    <style:style style:family="paragraph" style:name="P100" style:parent-style-name="24">
      <style:paragraph-properties fo:line-height="170%" fo:text-indent="0.353cm" style:snap-to-layout-grid="false"/>
    </style:style>
    <style:style style:family="graphic" style:name="fr10" style:parent-style-name="Frame">
      <style:graphic-properties fo:border="none" fo:clip="rect(3.06cm 1.45cm 2.89cm 2.96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1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01" style:parent-style-name="24">
      <style:paragraph-properties fo:line-height="170%" fo:text-indent="0.353cm" style:snap-to-layout-grid="false"/>
    </style:style>
    <style:style style:family="graphic" style:name="fr11" style:parent-style-name="Frame">
      <style:graphic-properties fo:border="none" fo:clip="rect(1.04cm 1.48cm 1.08cm 0.99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1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paragraph" style:name="P102" style:parent-style-name="24">
      <style:paragraph-properties fo:line-height="170%" fo:text-indent="0.353cm" style:snap-to-layout-grid="false"/>
    </style:style>
    <style:style style:family="paragraph" style:name="P103" style:parent-style-name="24">
      <style:paragraph-properties fo:line-height="170%" fo:text-indent="0.353cm" style:snap-to-layout-grid="false"/>
    </style:style>
    <style:style style:family="paragraph" style:name="P104" style:parent-style-name="24">
      <style:paragraph-properties fo:line-height="170%" fo:text-indent="0.353cm" style:snap-to-layout-grid="false"/>
    </style:style>
    <style:style style:family="graphic" style:name="fr1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paragraph" style:name="P105" style:parent-style-name="24">
      <style:paragraph-properties fo:break-before="page" fo:line-height="170%" fo:text-indent="0.353cm" style:snap-to-layout-grid="false"/>
    </style:style>
    <style:style style:family="graphic" style:name="fr1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1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paragraph" style:name="P106" style:parent-style-name="24">
      <style:paragraph-properties fo:line-height="170%" fo:text-indent="0.353cm" style:snap-to-layout-grid="false"/>
    </style:style>
    <style:style style:family="text" style:name="T695">
      <style:text-properties fo:font-size="12.0pt" style:font-name="휴먼명조" style:font-name-asian="휴먼명조" style:font-size-asian="12.0pt"/>
    </style:style>
    <style:style style:family="text" style:name="T6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7">
      <style:text-properties fo:font-size="12.0pt" style:font-name="휴먼명조" style:font-name-asian="휴먼명조" style:font-size-asian="12.0pt"/>
    </style:style>
    <style:style style:family="text" style:name="T6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9">
      <style:text-properties fo:font-size="12.0pt" style:font-name="휴먼명조" style:font-name-asian="휴먼명조" style:font-size-asian="12.0pt"/>
    </style:style>
    <style:style style:family="text" style:name="T7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1">
      <style:text-properties fo:font-size="12.0pt" style:font-name="휴먼명조" style:font-name-asian="휴먼명조" style:font-size-asian="12.0pt"/>
    </style:style>
    <style:style style:family="text" style:name="T7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3">
      <style:text-properties fo:font-size="12.0pt" style:font-name="휴먼명조" style:font-name-asian="휴먼명조" style:font-size-asian="12.0pt"/>
    </style:style>
    <style:style style:family="text" style:name="T7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5">
      <style:text-properties fo:font-size="12.0pt" style:font-name="휴먼명조" style:font-name-asian="휴먼명조" style:font-size-asian="12.0pt"/>
    </style:style>
    <style:style style:family="text" style:name="T7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7">
      <style:text-properties fo:font-size="12.0pt" style:font-name="휴먼명조" style:font-name-asian="휴먼명조" style:font-size-asian="12.0pt"/>
    </style:style>
    <style:style style:family="paragraph" style:name="P107" style:parent-style-name="24">
      <style:paragraph-properties fo:line-height="170%" fo:text-indent="0.353cm" style:snap-to-layout-grid="false"/>
    </style:style>
    <style:style style:family="text" style:name="T708">
      <style:text-properties fo:font-size="12.0pt" style:font-name="휴먼명조" style:font-name-asian="휴먼명조" style:font-size-asian="12.0pt"/>
    </style:style>
    <style:style style:family="text" style:name="T7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0">
      <style:text-properties fo:font-size="12.0pt" style:font-name="휴먼명조" style:font-name-asian="휴먼명조" style:font-size-asian="12.0pt"/>
    </style:style>
    <style:style style:family="text" style:name="T7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2">
      <style:text-properties fo:font-size="12.0pt" style:font-name="휴먼명조" style:font-name-asian="휴먼명조" style:font-size-asian="12.0pt"/>
    </style:style>
    <style:style style:family="text" style:name="T7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4">
      <style:text-properties fo:font-size="12.0pt" style:font-name="휴먼명조" style:font-name-asian="휴먼명조" style:font-size-asian="12.0pt"/>
    </style:style>
    <style:style style:family="text" style:name="T7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6">
      <style:text-properties fo:font-size="12.0pt" style:font-name="휴먼명조" style:font-name-asian="휴먼명조" style:font-size-asian="12.0pt"/>
    </style:style>
    <style:style style:family="text" style:name="T7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8">
      <style:text-properties fo:font-size="12.0pt" style:font-name="휴먼명조" style:font-name-asian="휴먼명조" style:font-size-asian="12.0pt"/>
    </style:style>
    <style:style style:family="text" style:name="T7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0">
      <style:text-properties fo:font-size="12.0pt" style:font-name="휴먼명조" style:font-name-asian="휴먼명조" style:font-size-asian="12.0pt"/>
    </style:style>
    <style:style style:family="paragraph" style:name="P108" style:parent-style-name="24">
      <style:paragraph-properties fo:line-height="170%" fo:text-indent="0.353cm" style:snap-to-layout-grid="false"/>
    </style:style>
    <style:style style:family="paragraph" style:name="P109" style:parent-style-name="24">
      <style:paragraph-properties fo:line-height="170%" fo:text-indent="0.353cm" style:snap-to-layout-grid="false"/>
    </style:style>
    <style:style style:family="text" style:name="T721">
      <style:text-properties fo:font-size="12.0pt" style:font-name="휴먼명조" style:font-name-asian="휴먼명조" style:font-size-asian="12.0pt"/>
    </style:style>
    <style:style style:family="text" style:name="T7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3">
      <style:text-properties fo:font-size="12.0pt" style:font-name="휴먼명조" style:font-name-asian="휴먼명조" style:font-size-asian="12.0pt"/>
    </style:style>
    <style:style style:family="text" style:name="T7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5">
      <style:text-properties fo:font-size="12.0pt" style:font-name="휴먼명조" style:font-name-asian="휴먼명조" style:font-size-asian="12.0pt"/>
    </style:style>
    <style:style style:family="text" style:name="T7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27">
      <style:text-properties fo:font-size="12.0pt" style:font-name="휴먼명조" style:font-name-asian="휴먼명조" style:font-size-asian="12.0pt"/>
    </style:style>
    <style:style style:family="paragraph" style:name="P110" style:parent-style-name="24">
      <style:paragraph-properties fo:line-height="170%" fo:text-indent="0.353cm" style:snap-to-layout-grid="false"/>
    </style:style>
    <style:style style:family="table" style:name="T5">
      <style:table-properties style:width="0.000cm" table:border-model="collapsing"/>
    </style:style>
    <style:style style:family="graphic" style:name="fr1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69">
      <style:table-column-properties style:column-width="14.800cm"/>
    </style:style>
    <style:style style:family="paragraph" style:name="P111" style:parent-style-name="0">
      <style:paragraph-properties style:snap-to-layout-grid="false"/>
    </style:style>
    <style:style style:family="text" style:name="T728">
      <style:text-properties fo:font-weight="bold" style:font-name="바탕" style:font-name-asian="바탕" style:font-weight-asian="bold"/>
    </style:style>
    <style:style style:family="text" style:name="T729">
      <style:text-properties fo:font-weight="bold" style:font-name="바탕" style:font-name-asian="바탕" style:font-weight-asian="bold"/>
    </style:style>
    <style:style style:family="text" style:name="T730">
      <style:text-properties fo:font-weight="bold" style:font-name="바탕" style:font-name-asian="바탕" style:font-weight-asian="bold"/>
    </style:style>
    <style:style style:family="paragraph" style:name="P112" style:parent-style-name="0">
      <style:paragraph-properties style:snap-to-layout-grid="false"/>
    </style:style>
    <style:style style:family="text" style:name="T731">
      <style:text-properties style:font-name="바탕" style:font-name-asian="바탕"/>
    </style:style>
    <style:style style:family="text" style:name="T732">
      <style:text-properties style:font-name="바탕" style:font-name-asian="바탕"/>
    </style:style>
    <style:style style:family="text" style:name="T733">
      <style:text-properties style:font-name="바탕" style:font-name-asian="바탕"/>
    </style:style>
    <style:style style:family="text" style:name="T734">
      <style:text-properties style:font-name="바탕" style:font-name-asian="바탕"/>
    </style:style>
    <style:style style:family="text" style:name="T735">
      <style:text-properties style:font-name="바탕" style:font-name-asian="바탕"/>
    </style:style>
    <style:style style:family="text" style:name="T736">
      <style:text-properties style:font-name="바탕" style:font-name-asian="바탕"/>
    </style:style>
    <style:style style:family="text" style:name="T737">
      <style:text-properties style:font-name="바탕" style:font-name-asian="바탕"/>
    </style:style>
    <style:style style:family="text" style:name="T738">
      <style:text-properties style:font-name="바탕" style:font-name-asian="바탕"/>
    </style:style>
    <style:style style:family="text" style:name="T739">
      <style:text-properties style:font-name="바탕" style:font-name-asian="바탕"/>
    </style:style>
    <style:style style:family="text" style:name="T740">
      <style:text-properties style:font-name="바탕" style:font-name-asian="바탕"/>
    </style:style>
    <style:style style:family="text" style:name="T741">
      <style:text-properties style:font-name="바탕" style:font-name-asian="바탕"/>
    </style:style>
    <style:style style:family="text" style:name="T742">
      <style:text-properties style:font-name="바탕" style:font-name-asian="바탕"/>
    </style:style>
    <style:style style:family="text" style:name="T743">
      <style:text-properties style:font-name="바탕" style:font-name-asian="바탕"/>
    </style:style>
    <style:style style:family="text" style:name="T744">
      <style:text-properties style:font-name="바탕" style:font-name-asian="바탕"/>
    </style:style>
    <style:style style:family="text" style:name="T745">
      <style:text-properties style:font-name="바탕" style:font-name-asian="바탕"/>
    </style:style>
    <style:style style:family="text" style:name="T746">
      <style:text-properties style:font-name="바탕" style:font-name-asian="바탕"/>
    </style:style>
    <style:style style:family="text" style:name="T747">
      <style:text-properties style:font-name="바탕" style:font-name-asian="바탕"/>
    </style:style>
    <style:style style:family="text" style:name="T748">
      <style:text-properties style:font-name="바탕" style:font-name-asian="바탕"/>
    </style:style>
    <style:style style:family="text" style:name="T749">
      <style:text-properties style:font-name="바탕" style:font-name-asian="바탕"/>
    </style:style>
    <style:style style:family="text" style:name="T750">
      <style:text-properties style:font-name="바탕" style:font-name-asian="바탕"/>
    </style:style>
    <style:style style:family="text" style:name="T751">
      <style:text-properties style:font-name="바탕" style:font-name-asian="바탕"/>
    </style:style>
    <style:style style:family="text" style:name="T752">
      <style:text-properties fo:font-weight="bold" style:font-name="바탕" style:font-name-asian="바탕" style:font-weight-asian="bold"/>
    </style:style>
    <style:style style:family="text" style:name="T753">
      <style:text-properties style:font-name="바탕" style:font-name-asian="바탕"/>
    </style:style>
    <style:style style:family="text" style:name="T754">
      <style:text-properties style:font-name="바탕" style:font-name-asian="바탕"/>
    </style:style>
    <style:style style:family="text" style:name="T755">
      <style:text-properties style:font-name="바탕" style:font-name-asian="바탕"/>
    </style:style>
    <style:style style:family="text" style:name="T756">
      <style:text-properties style:font-name="바탕" style:font-name-asian="바탕"/>
    </style:style>
    <style:style style:family="text" style:name="T757">
      <style:text-properties style:font-name="바탕" style:font-name-asian="바탕"/>
    </style:style>
    <style:style style:family="text" style:name="T758">
      <style:text-properties style:font-name="바탕" style:font-name-asian="바탕"/>
    </style:style>
    <style:style style:family="text" style:name="T759">
      <style:text-properties style:font-name="바탕" style:font-name-asian="바탕"/>
    </style:style>
    <style:style style:family="text" style:name="T760">
      <style:text-properties style:font-name="바탕" style:font-name-asian="바탕"/>
    </style:style>
    <style:style style:family="text" style:name="T761">
      <style:text-properties style:font-name="바탕" style:font-name-asian="바탕"/>
    </style:style>
    <style:style style:family="text" style:name="T762">
      <style:text-properties style:font-name="바탕" style:font-name-asian="바탕"/>
    </style:style>
    <style:style style:family="text" style:name="T763">
      <style:text-properties style:font-name="바탕" style:font-name-asian="바탕"/>
    </style:style>
    <style:style style:family="text" style:name="T764">
      <style:text-properties style:font-name="바탕" style:font-name-asian="바탕"/>
    </style:style>
    <style:style style:family="paragraph" style:name="P113" style:parent-style-name="0">
      <style:paragraph-properties style:snap-to-layout-grid="false"/>
    </style:style>
    <style:style style:family="text" style:name="T765">
      <style:text-properties style:font-name="바탕" style:font-name-asian="바탕"/>
    </style:style>
    <style:style style:family="text" style:name="T766">
      <style:text-properties style:font-name="바탕" style:font-name-asian="바탕"/>
    </style:style>
    <style:style style:family="text" style:name="T767">
      <style:text-properties style:font-name="바탕" style:font-name-asian="바탕"/>
    </style:style>
    <style:style style:family="text" style:name="T768">
      <style:text-properties style:font-name="바탕" style:font-name-asian="바탕"/>
    </style:style>
    <style:style style:family="paragraph" style:name="P114" style:parent-style-name="0">
      <style:paragraph-properties style:snap-to-layout-grid="false"/>
    </style:style>
    <style:style style:family="text" style:name="T769">
      <style:text-properties style:font-name="바탕" style:font-name-asian="바탕"/>
    </style:style>
    <style:style style:family="text" style:name="T770">
      <style:text-properties style:font-name="바탕" style:font-name-asian="바탕"/>
    </style:style>
    <style:style style:family="text" style:name="T771">
      <style:text-properties style:font-name="바탕" style:font-name-asian="바탕"/>
    </style:style>
    <style:style style:family="text" style:name="T772">
      <style:text-properties style:font-name="바탕" style:font-name-asian="바탕"/>
    </style:style>
    <style:style style:family="paragraph" style:name="P115" style:parent-style-name="0">
      <style:paragraph-properties style:snap-to-layout-grid="false"/>
    </style:style>
    <style:style style:family="text" style:name="T773">
      <style:text-properties style:font-name="바탕" style:font-name-asian="바탕"/>
    </style:style>
    <style:style style:family="text" style:name="T774">
      <style:text-properties style:font-name="바탕" style:font-name-asian="바탕"/>
    </style:style>
    <style:style style:family="text" style:name="T775">
      <style:text-properties style:font-name="바탕" style:font-name-asian="바탕"/>
    </style:style>
    <style:style style:family="paragraph" style:name="P116" style:parent-style-name="0">
      <style:paragraph-properties style:snap-to-layout-grid="false"/>
    </style:style>
    <style:style style:family="text" style:name="T776">
      <style:text-properties style:font-name="바탕" style:font-name-asian="바탕"/>
    </style:style>
    <style:style style:family="text" style:name="T777">
      <style:text-properties style:font-name="바탕" style:font-name-asian="바탕"/>
    </style:style>
    <style:style style:family="text" style:name="T778">
      <style:text-properties style:font-name="바탕" style:font-name-asian="바탕"/>
    </style:style>
    <style:style style:family="text" style:name="T779">
      <style:text-properties style:font-name="바탕" style:font-name-asian="바탕"/>
    </style:style>
    <style:style style:family="text" style:name="T780">
      <style:text-properties style:font-name="바탕" style:font-name-asian="바탕"/>
    </style:style>
    <style:style style:family="text" style:name="T781">
      <style:text-properties style:font-name="바탕" style:font-name-asian="바탕"/>
    </style:style>
    <style:style style:family="text" style:name="T782">
      <style:text-properties style:font-name="바탕" style:font-name-asian="바탕"/>
    </style:style>
    <style:style style:family="text" style:name="T783">
      <style:text-properties style:font-name="바탕" style:font-name-asian="바탕"/>
    </style:style>
    <style:style style:family="text" style:name="T784">
      <style:text-properties style:font-name="바탕" style:font-name-asian="바탕"/>
    </style:style>
    <style:style style:family="paragraph" style:name="P117" style:parent-style-name="0">
      <style:paragraph-properties style:snap-to-layout-grid="false"/>
    </style:style>
    <style:style style:family="text" style:name="T785">
      <style:text-properties fo:font-weight="bold" style:font-name="바탕" style:font-name-asian="바탕" style:font-weight-asian="bold" style:text-underline-style="solid"/>
    </style:style>
    <style:style style:family="text" style:name="T786">
      <style:text-properties fo:font-weight="bold" style:font-name="바탕" style:font-name-asian="바탕" style:font-weight-asian="bold" style:text-underline-style="solid"/>
    </style:style>
    <style:style style:family="text" style:name="T787">
      <style:text-properties fo:font-weight="bold" style:font-name="바탕" style:font-name-asian="바탕" style:font-weight-asian="bold" style:text-underline-style="solid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8.426cm"/>
    </style:style>
    <style:style style:family="paragraph" style:name="P118" style:parent-style-name="24">
      <style:paragraph-properties fo:line-height="170%" fo:text-indent="0.353cm" style:snap-to-layout-grid="false"/>
    </style:style>
    <style:style style:family="paragraph" style:name="P119" style:parent-style-name="24">
      <style:paragraph-properties fo:line-height="170%" fo:text-indent="0.353cm" style:snap-to-layout-grid="false"/>
    </style:style>
    <style:style style:family="text" style:name="T788">
      <style:text-properties fo:font-size="12.0pt" style:font-name="휴먼명조" style:font-name-asian="휴먼명조" style:font-size-asian="12.0pt"/>
    </style:style>
    <style:style style:family="text" style:name="T7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0">
      <style:text-properties fo:font-size="12.0pt" style:font-name="휴먼명조" style:font-name-asian="휴먼명조" style:font-size-asian="12.0pt"/>
    </style:style>
    <style:style style:family="text" style:name="T7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2">
      <style:text-properties fo:font-size="12.0pt" style:font-name="휴먼명조" style:font-name-asian="휴먼명조" style:font-size-asian="12.0pt"/>
    </style:style>
    <style:style style:family="text" style:name="T7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4">
      <style:text-properties fo:font-size="12.0pt" style:font-name="휴먼명조" style:font-name-asian="휴먼명조" style:font-size-asian="12.0pt"/>
    </style:style>
    <style:style style:family="text" style:name="T7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6">
      <style:text-properties fo:font-size="12.0pt" style:font-name="휴먼명조" style:font-name-asian="휴먼명조" style:font-size-asian="12.0pt"/>
    </style:style>
    <style:style style:family="text" style:name="T7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8">
      <style:text-properties fo:font-size="12.0pt" style:font-name="휴먼명조" style:font-name-asian="휴먼명조" style:font-size-asian="12.0pt"/>
    </style:style>
    <style:style style:family="text" style:name="T7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0">
      <style:text-properties fo:font-size="12.0pt" style:font-name="휴먼명조" style:font-name-asian="휴먼명조" style:font-size-asian="12.0pt"/>
    </style:style>
    <style:style style:family="text" style:name="T8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2">
      <style:text-properties fo:font-size="12.0pt" style:font-name="휴먼명조" style:font-name-asian="휴먼명조" style:font-size-asian="12.0pt"/>
    </style:style>
    <style:style style:family="text" style:name="T8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4">
      <style:text-properties fo:font-size="12.0pt" style:font-name="휴먼명조" style:font-name-asian="휴먼명조" style:font-size-asian="12.0pt"/>
    </style:style>
    <style:style style:family="text" style:name="T8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6">
      <style:text-properties fo:font-size="12.0pt" style:font-name="휴먼명조" style:font-name-asian="휴먼명조" style:font-size-asian="12.0pt"/>
    </style:style>
    <style:style style:family="text" style:name="T8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8">
      <style:text-properties fo:font-size="12.0pt" style:font-name="휴먼명조" style:font-name-asian="휴먼명조" style:font-size-asian="12.0pt"/>
    </style:style>
    <style:style style:family="text" style:name="T8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0">
      <style:text-properties fo:font-size="12.0pt" style:font-name="휴먼명조" style:font-name-asian="휴먼명조" style:font-size-asian="12.0pt"/>
    </style:style>
    <style:style style:family="paragraph" style:name="P120" style:parent-style-name="24">
      <style:paragraph-properties fo:line-height="170%" fo:margin-left="0.351cm" fo:text-indent="0.353cm" style:snap-to-layout-grid="false"/>
    </style:style>
    <style:style style:family="paragraph" style:name="P121" style:parent-style-name="24">
      <style:paragraph-properties fo:line-height="170%" fo:text-indent="0.353cm" style:snap-to-layout-grid="false"/>
    </style:style>
    <style:style style:family="paragraph" style:name="P122" style:parent-style-name="24">
      <style:paragraph-properties fo:line-height="170%" fo:text-indent="0.353cm" style:snap-to-layout-grid="false"/>
    </style:style>
    <style:style style:family="text" style:name="T811">
      <style:text-properties fo:font-size="12.0pt" fo:font-weight="bold" style:font-name="휴먼명조" style:font-name-asian="휴먼명조" style:font-size-asian="12.0pt" style:font-weight-asian="bold"/>
    </style:style>
    <style:style style:family="text" style:name="T8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23" style:parent-style-name="24">
      <style:paragraph-properties fo:line-height="170%" fo:text-indent="0.353cm" style:snap-to-layout-grid="false"/>
    </style:style>
    <style:style style:family="paragraph" style:name="P124" style:parent-style-name="24">
      <style:paragraph-properties fo:line-height="170%" fo:margin-left="0.351cm" fo:text-indent="0.353cm" style:snap-to-layout-grid="false"/>
    </style:style>
    <style:style style:family="text" style:name="T813">
      <style:text-properties fo:font-size="12.0pt" fo:font-weight="bold" style:font-name="휴먼명조" style:font-name-asian="휴먼명조" style:font-size-asian="12.0pt" style:font-weight-asian="bold"/>
    </style:style>
    <style:style style:family="text" style:name="T8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25" style:parent-style-name="24">
      <style:paragraph-properties fo:line-height="170%" fo:text-indent="0.353cm" style:snap-to-layout-grid="false"/>
    </style:style>
    <style:style style:family="paragraph" style:name="P126" style:parent-style-name="24">
      <style:paragraph-properties fo:line-height="170%" fo:text-indent="0.353cm" style:snap-to-layout-grid="false"/>
    </style:style>
    <style:style style:family="text" style:name="T815">
      <style:text-properties fo:font-size="12.0pt" style:font-name="휴먼명조" style:font-name-asian="휴먼명조" style:font-size-asian="12.0pt"/>
    </style:style>
    <style:style style:family="text" style:name="T8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7">
      <style:text-properties fo:font-size="12.0pt" style:font-name="휴먼명조" style:font-name-asian="휴먼명조" style:font-size-asian="12.0pt"/>
    </style:style>
    <style:style style:family="text" style:name="T8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19">
      <style:text-properties fo:font-size="12.0pt" style:font-name="휴먼명조" style:font-name-asian="휴먼명조" style:font-size-asian="12.0pt"/>
    </style:style>
    <style:style style:family="text" style:name="T8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1">
      <style:text-properties fo:font-size="12.0pt" style:font-name="휴먼명조" style:font-name-asian="휴먼명조" style:font-size-asian="12.0pt"/>
    </style:style>
    <style:style style:family="text" style:name="T8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text" style:name="T8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7">
      <style:text-properties fo:font-size="12.0pt" style:font-name="휴먼명조" style:font-name-asian="휴먼명조" style:font-size-asian="12.0pt"/>
    </style:style>
    <style:style style:family="text" style:name="T8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9">
      <style:text-properties fo:font-size="12.0pt" style:font-name="휴먼명조" style:font-name-asian="휴먼명조" style:font-size-asian="12.0pt"/>
    </style:style>
    <style:style style:family="text" style:name="T8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83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8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4">
      <style:text-properties fo:font-size="12.0pt" style:font-name="휴먼명조" style:font-name-asian="휴먼명조" style:font-size-asian="12.0pt"/>
    </style:style>
    <style:style style:family="text" style:name="T8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6">
      <style:text-properties fo:font-size="12.0pt" style:font-name="휴먼명조" style:font-name-asian="휴먼명조" style:font-size-asian="12.0pt"/>
    </style:style>
    <style:style style:family="text" style:name="T8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8">
      <style:text-properties fo:font-size="12.0pt" style:font-name="휴먼명조" style:font-name-asian="휴먼명조" style:font-size-asian="12.0pt"/>
    </style:style>
    <style:style style:family="text" style:name="T8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0">
      <style:text-properties fo:font-size="12.0pt" style:font-name="휴먼명조" style:font-name-asian="휴먼명조" style:font-size-asian="12.0pt"/>
    </style:style>
    <style:style style:family="text" style:name="T8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2">
      <style:text-properties fo:font-size="12.0pt" style:font-name="휴먼명조" style:font-name-asian="휴먼명조" style:font-size-asian="12.0pt"/>
    </style:style>
    <style:style style:family="paragraph" style:name="P127" style:parent-style-name="24">
      <style:paragraph-properties fo:line-height="170%" fo:text-indent="0.353cm" style:snap-to-layout-grid="false"/>
    </style:style>
    <style:style style:family="table" style:name="T6">
      <style:table-properties style:width="0.000cm" table:border-model="collapsing"/>
    </style:style>
    <style:style style:family="graphic" style:name="fr1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0">
      <style:table-column-properties style:column-width="14.800cm"/>
    </style:style>
    <style:style style:family="paragraph" style:name="P128" style:parent-style-name="0">
      <style:paragraph-properties style:snap-to-layout-grid="false"/>
    </style:style>
    <style:style style:family="text" style:name="T843">
      <style:text-properties fo:font-weight="bold" style:font-name="바탕" style:font-name-asian="바탕" style:font-weight-asian="bold"/>
    </style:style>
    <style:style style:family="paragraph" style:name="P129" style:parent-style-name="0">
      <style:paragraph-properties style:snap-to-layout-grid="false"/>
    </style:style>
    <style:style style:family="text" style:name="T844">
      <style:text-properties style:font-name="바탕" style:font-name-asian="바탕"/>
    </style:style>
    <style:style style:family="text" style:name="T845">
      <style:text-properties style:font-name="바탕" style:font-name-asian="바탕"/>
    </style:style>
    <style:style style:family="text" style:name="T846">
      <style:text-properties style:font-name="바탕" style:font-name-asian="바탕"/>
    </style:style>
    <style:style style:family="text" style:name="T847">
      <style:text-properties style:font-name="바탕" style:font-name-asian="바탕"/>
    </style:style>
    <style:style style:family="text" style:name="T848">
      <style:text-properties style:font-name="바탕" style:font-name-asian="바탕"/>
    </style:style>
    <style:style style:family="text" style:name="T849">
      <style:text-properties style:font-name="바탕" style:font-name-asian="바탕"/>
    </style:style>
    <style:style style:family="text" style:name="T850">
      <style:text-properties style:font-name="바탕" style:font-name-asian="바탕"/>
    </style:style>
    <style:style style:family="text" style:name="T851">
      <style:text-properties style:font-name="바탕" style:font-name-asian="바탕"/>
    </style:style>
    <style:style style:family="text" style:name="T852">
      <style:text-properties style:font-name="바탕" style:font-name-asian="바탕"/>
    </style:style>
    <style:style style:family="text" style:name="T853">
      <style:text-properties style:font-name="바탕" style:font-name-asian="바탕"/>
    </style:style>
    <style:style style:family="text" style:name="T854">
      <style:text-properties style:font-name="바탕" style:font-name-asian="바탕"/>
    </style:style>
    <style:style style:family="text" style:name="T855">
      <style:text-properties style:font-name="바탕" style:font-name-asian="바탕"/>
    </style:style>
    <style:style style:family="text" style:name="T856">
      <style:text-properties style:font-name="바탕" style:font-name-asian="바탕"/>
    </style:style>
    <style:style style:family="paragraph" style:name="P130" style:parent-style-name="0">
      <style:paragraph-properties style:snap-to-layout-grid="false"/>
    </style:style>
    <style:style style:family="text" style:name="T857">
      <style:text-properties style:font-name="바탕" style:font-name-asian="바탕"/>
    </style:style>
    <style:style style:family="text" style:name="T858">
      <style:text-properties style:font-name="바탕" style:font-name-asian="바탕"/>
    </style:style>
    <style:style style:family="text" style:name="T859">
      <style:text-properties style:font-name="바탕" style:font-name-asian="바탕"/>
    </style:style>
    <style:style style:family="text" style:name="T860">
      <style:text-properties style:font-name="바탕" style:font-name-asian="바탕"/>
    </style:style>
    <style:style style:family="text" style:name="T861">
      <style:text-properties style:font-name="바탕" style:font-name-asian="바탕"/>
    </style:style>
    <style:style style:family="text" style:name="T862">
      <style:text-properties style:font-name="바탕" style:font-name-asian="바탕"/>
    </style:style>
    <style:style style:family="text" style:name="T863">
      <style:text-properties style:font-name="바탕" style:font-name-asian="바탕"/>
    </style:style>
    <style:style style:family="text" style:name="T864">
      <style:text-properties style:font-name="바탕" style:font-name-asian="바탕"/>
    </style:style>
    <style:style style:family="text" style:name="T865">
      <style:text-properties style:font-name="바탕" style:font-name-asian="바탕"/>
    </style:style>
    <style:style style:family="text" style:name="T866">
      <style:text-properties style:font-name="바탕" style:font-name-asian="바탕"/>
    </style:style>
    <style:style style:family="text" style:name="T867">
      <style:text-properties style:font-name="바탕" style:font-name-asian="바탕"/>
    </style:style>
    <style:style style:family="paragraph" style:name="P131" style:parent-style-name="0">
      <style:paragraph-properties style:snap-to-layout-grid="false"/>
    </style:style>
    <style:style style:family="text" style:name="T868">
      <style:text-properties fo:font-weight="bold" style:font-name="바탕" style:font-name-asian="바탕" style:font-weight-asian="bold" style:text-underline-style="solid"/>
    </style:style>
    <style:style style:family="text" style:name="T869">
      <style:text-properties fo:font-weight="bold" style:font-name="바탕" style:font-name-asian="바탕" style:font-weight-asian="bold" style:text-underline-style="solid"/>
    </style:style>
    <style:style style:family="text" style:name="T870">
      <style:text-properties fo:font-weight="bold" style:font-name="바탕" style:font-name-asian="바탕" style:font-weight-asian="bold" style:text-underline-style="solid"/>
    </style:style>
    <style:style style:family="text" style:name="T871">
      <style:text-properties fo:font-weight="bold" style:font-name="바탕" style:font-name-asian="바탕" style:font-weight-asian="bold" style:text-underline-style="solid"/>
    </style:style>
    <style:style style:family="text" style:name="T872">
      <style:text-properties fo:font-weight="bold" style:font-name="바탕" style:font-name-asian="바탕" style:font-weight-asian="bold" style:text-underline-style="solid"/>
    </style:style>
    <style:style style:family="text" style:name="T873">
      <style:text-properties fo:font-weight="bold" style:font-name="바탕" style:font-name-asian="바탕" style:font-weight-asian="bold" style:text-underline-style="solid"/>
    </style:style>
    <style:style style:family="text" style:name="T874">
      <style:text-properties fo:font-weight="bold" style:font-name="바탕" style:font-name-asian="바탕" style:font-weight-asian="bold" style:text-underline-style="solid"/>
    </style:style>
    <style:style style:family="text" style:name="T875">
      <style:text-properties fo:font-weight="bold" style:font-name="바탕" style:font-name-asian="바탕" style:font-weight-asian="bold" style:text-underline-style="solid"/>
    </style:style>
    <style:style style:family="text" style:name="T876">
      <style:text-properties fo:font-weight="bold" style:font-name="바탕" style:font-name-asian="바탕" style:font-weight-asian="bold" style:text-underline-style="solid"/>
    </style:style>
    <style:style style:family="text" style:name="T877">
      <style:text-properties fo:font-weight="bold" style:font-name="바탕" style:font-name-asian="바탕" style:font-weight-asian="bold" style:text-underline-style="solid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4.213cm"/>
    </style:style>
    <style:style style:family="paragraph" style:name="P132" style:parent-style-name="24">
      <style:paragraph-properties fo:line-height="170%" fo:text-indent="0.353cm" style:snap-to-layout-grid="false"/>
    </style:style>
    <style:style style:family="text" style:name="T878">
      <style:text-properties fo:font-size="12.0pt" style:font-name="휴먼명조" style:font-name-asian="휴먼명조" style:font-size-asian="12.0pt"/>
    </style:style>
    <style:style style:family="text" style:name="T8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0">
      <style:text-properties fo:font-size="12.0pt" style:font-name="휴먼명조" style:font-name-asian="휴먼명조" style:font-size-asian="12.0pt"/>
    </style:style>
    <style:style style:family="text" style:name="T8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2">
      <style:text-properties fo:font-size="12.0pt" style:font-name="휴먼명조" style:font-name-asian="휴먼명조" style:font-size-asian="12.0pt"/>
    </style:style>
    <style:style style:family="text" style:name="T8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4">
      <style:text-properties fo:font-size="12.0pt" style:font-name="휴먼명조" style:font-name-asian="휴먼명조" style:font-size-asian="12.0pt"/>
    </style:style>
    <style:style style:family="text" style:name="T8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6">
      <style:text-properties fo:font-size="12.0pt" style:font-name="휴먼명조" style:font-name-asian="휴먼명조" style:font-size-asian="12.0pt"/>
    </style:style>
    <style:style style:family="paragraph" style:name="P133" style:parent-style-name="24">
      <style:paragraph-properties fo:line-height="170%" fo:text-indent="0.353cm" style:snap-to-layout-grid="false"/>
    </style:style>
    <style:style style:family="table" style:name="T7">
      <style:table-properties style:width="0.000cm" table:border-model="collapsing"/>
    </style:style>
    <style:style style:family="graphic" style:name="fr1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1">
      <style:table-column-properties style:column-width="14.800cm"/>
    </style:style>
    <style:style style:family="paragraph" style:name="P134" style:parent-style-name="0">
      <style:paragraph-properties style:snap-to-layout-grid="false"/>
    </style:style>
    <style:style style:family="text" style:name="T887">
      <style:text-properties fo:font-weight="bold" style:font-name="바탕" style:font-name-asian="바탕" style:font-weight-asian="bold"/>
    </style:style>
    <style:style style:family="paragraph" style:name="P135" style:parent-style-name="0">
      <style:paragraph-properties style:snap-to-layout-grid="false"/>
    </style:style>
    <style:style style:family="text" style:name="T888">
      <style:text-properties style:font-name="바탕" style:font-name-asian="바탕"/>
    </style:style>
    <style:style style:family="text" style:name="T889">
      <style:text-properties style:font-name="바탕" style:font-name-asian="바탕"/>
    </style:style>
    <style:style style:family="text" style:name="T890">
      <style:text-properties style:font-name="바탕" style:font-name-asian="바탕"/>
    </style:style>
    <style:style style:family="text" style:name="T891">
      <style:text-properties style:font-name="바탕" style:font-name-asian="바탕"/>
    </style:style>
    <style:style style:family="text" style:name="T892">
      <style:text-properties style:font-name="바탕" style:font-name-asian="바탕"/>
    </style:style>
    <style:style style:family="text" style:name="T893">
      <style:text-properties style:font-name="바탕" style:font-name-asian="바탕"/>
    </style:style>
    <style:style style:family="text" style:name="T894">
      <style:text-properties style:font-name="바탕" style:font-name-asian="바탕"/>
    </style:style>
    <style:style style:family="text" style:name="T895">
      <style:text-properties style:font-name="바탕" style:font-name-asian="바탕"/>
    </style:style>
    <style:style style:family="text" style:name="T896">
      <style:text-properties style:font-name="바탕" style:font-name-asian="바탕"/>
    </style:style>
    <style:style style:family="text" style:name="T897">
      <style:text-properties style:font-name="바탕" style:font-name-asian="바탕"/>
    </style:style>
    <style:style style:family="text" style:name="T898">
      <style:text-properties style:font-name="바탕" style:font-name-asian="바탕"/>
    </style:style>
    <style:style style:family="text" style:name="T899">
      <style:text-properties style:font-name="바탕" style:font-name-asian="바탕"/>
    </style:style>
    <style:style style:family="text" style:name="T900">
      <style:text-properties fo:font-weight="bold" style:font-name="바탕" style:font-name-asian="바탕" style:font-weight-asian="bold" style:text-underline-style="solid"/>
    </style:style>
    <style:style style:family="text" style:name="T901">
      <style:text-properties style:font-name="바탕" style:font-name-asian="바탕"/>
    </style:style>
    <style:style style:family="text" style:name="T902">
      <style:text-properties style:font-name="바탕" style:font-name-asian="바탕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2.971cm"/>
    </style:style>
    <style:style style:family="paragraph" style:name="P136" style:parent-style-name="24">
      <style:paragraph-properties fo:line-height="170%" fo:margin-left="0.351cm" fo:text-indent="0.353cm" style:snap-to-layout-grid="false"/>
    </style:style>
    <style:style style:family="text" style:name="T903">
      <style:text-properties fo:font-size="12.0pt" fo:font-weight="bold" style:font-name="휴먼명조" style:font-name-asian="휴먼명조" style:font-size-asian="12.0pt" style:font-weight-asian="bold"/>
    </style:style>
    <style:style style:family="text" style:name="T9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5">
      <style:text-properties fo:font-size="12.0pt" fo:font-weight="bold" style:font-name="휴먼명조" style:font-name-asian="휴먼명조" style:font-size-asian="12.0pt" style:font-weight-asian="bold"/>
    </style:style>
    <style:style style:family="text" style:name="T9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37" style:parent-style-name="24">
      <style:paragraph-properties fo:line-height="170%" fo:margin-left="0.351cm" fo:text-indent="0.353cm" style:snap-to-layout-grid="false"/>
    </style:style>
    <style:style style:family="paragraph" style:name="P138" style:parent-style-name="24">
      <style:paragraph-properties fo:line-height="170%" fo:text-indent="0.353cm" style:snap-to-layout-grid="false"/>
    </style:style>
    <style:style style:family="text" style:name="T907">
      <style:text-properties fo:font-size="12.0pt" style:font-name="휴먼명조" style:font-name-asian="휴먼명조" style:font-size-asian="12.0pt"/>
    </style:style>
    <style:style style:family="text" style:name="T9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9">
      <style:text-properties fo:font-size="12.0pt" style:font-name="휴먼명조" style:font-name-asian="휴먼명조" style:font-size-asian="12.0pt"/>
    </style:style>
    <style:style style:family="text" style:name="T9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1">
      <style:text-properties fo:font-size="12.0pt" style:font-name="휴먼명조" style:font-name-asian="휴먼명조" style:font-size-asian="12.0pt"/>
    </style:style>
    <style:style style:family="text" style:name="T9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text" style:name="T9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5">
      <style:text-properties fo:font-size="12.0pt" style:font-name="휴먼명조" style:font-name-asian="휴먼명조" style:font-size-asian="12.0pt"/>
    </style:style>
    <style:style style:family="text" style:name="T9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paragraph" style:name="P139" style:parent-style-name="24">
      <style:paragraph-properties fo:line-height="170%" fo:text-indent="0.353cm" style:snap-to-layout-grid="false"/>
    </style:style>
    <style:style style:family="text" style:name="T920">
      <style:text-properties fo:font-size="12.0pt" style:font-name="휴먼명조" style:font-name-asian="휴먼명조" style:font-size-asian="12.0pt"/>
    </style:style>
    <style:style style:family="text" style:name="T9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2">
      <style:text-properties fo:font-size="12.0pt" style:font-name="휴먼명조" style:font-name-asian="휴먼명조" style:font-size-asian="12.0pt"/>
    </style:style>
    <style:style style:family="text" style:name="T9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4">
      <style:text-properties fo:font-size="12.0pt" style:font-name="휴먼명조" style:font-name-asian="휴먼명조" style:font-size-asian="12.0pt"/>
    </style:style>
    <style:style style:family="text" style:name="T9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6">
      <style:text-properties fo:font-size="12.0pt" style:font-name="휴먼명조" style:font-name-asian="휴먼명조" style:font-size-asian="12.0pt"/>
    </style:style>
    <style:style style:family="text" style:name="T9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8">
      <style:text-properties fo:font-size="12.0pt" style:font-name="휴먼명조" style:font-name-asian="휴먼명조" style:font-size-asian="12.0pt"/>
    </style:style>
    <style:style style:family="text" style:name="T9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0">
      <style:text-properties fo:font-size="12.0pt" style:font-name="휴먼명조" style:font-name-asian="휴먼명조" style:font-size-asian="12.0pt"/>
    </style:style>
    <style:style style:family="text" style:name="T9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2">
      <style:text-properties fo:font-size="12.0pt" style:font-name="휴먼명조" style:font-name-asian="휴먼명조" style:font-size-asian="12.0pt"/>
    </style:style>
    <style:style style:family="text" style:name="T9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4">
      <style:text-properties fo:font-size="12.0pt" style:font-name="휴먼명조" style:font-name-asian="휴먼명조" style:font-size-asian="12.0pt"/>
    </style:style>
    <style:style style:family="text" style:name="T9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6">
      <style:text-properties fo:font-size="12.0pt" style:font-name="휴먼명조" style:font-name-asian="휴먼명조" style:font-size-asian="12.0pt"/>
    </style:style>
    <style:style style:family="text" style:name="T9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8">
      <style:text-properties fo:font-size="12.0pt" style:font-name="휴먼명조" style:font-name-asian="휴먼명조" style:font-size-asian="12.0pt"/>
    </style:style>
    <style:style style:family="paragraph" style:name="P140" style:parent-style-name="24">
      <style:paragraph-properties fo:line-height="170%" fo:text-indent="0.353cm" style:snap-to-layout-grid="false"/>
    </style:style>
    <style:style style:family="text" style:name="T939">
      <style:text-properties fo:font-size="12.0pt" style:font-name="휴먼명조" style:font-name-asian="휴먼명조" style:font-size-asian="12.0pt"/>
    </style:style>
    <style:style style:family="text" style:name="T9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1">
      <style:text-properties fo:font-size="12.0pt" style:font-name="휴먼명조" style:font-name-asian="휴먼명조" style:font-size-asian="12.0pt"/>
    </style:style>
    <style:style style:family="text" style:name="T9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3">
      <style:text-properties fo:font-size="12.0pt" style:font-name="휴먼명조" style:font-name-asian="휴먼명조" style:font-size-asian="12.0pt"/>
    </style:style>
    <style:style style:family="text" style:name="T9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5">
      <style:text-properties fo:font-size="12.0pt" style:font-name="휴먼명조" style:font-name-asian="휴먼명조" style:font-size-asian="12.0pt"/>
    </style:style>
    <style:style style:family="text" style:name="T9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7">
      <style:text-properties fo:font-size="12.0pt" style:font-name="휴먼명조" style:font-name-asian="휴먼명조" style:font-size-asian="12.0pt"/>
    </style:style>
    <style:style style:family="text" style:name="T9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9">
      <style:text-properties fo:font-size="12.0pt" style:font-name="휴먼명조" style:font-name-asian="휴먼명조" style:font-size-asian="12.0pt"/>
    </style:style>
    <style:style style:family="text" style:name="T9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1">
      <style:text-properties fo:font-size="12.0pt" style:font-name="휴먼명조" style:font-name-asian="휴먼명조" style:font-size-asian="12.0pt"/>
    </style:style>
    <style:style style:family="paragraph" style:name="P141" style:parent-style-name="24">
      <style:paragraph-properties fo:line-height="170%" fo:text-indent="0.353cm" style:snap-to-layout-grid="false"/>
    </style:style>
    <style:style style:family="paragraph" style:name="P142" style:parent-style-name="0">
      <style:paragraph-properties fo:line-height="200%" style:snap-to-layout-grid="false"/>
    </style:style>
    <style:style style:family="paragraph" style:name="P143" style:parent-style-name="0">
      <style:paragraph-properties fo:line-height="170%" fo:text-indent="0.353cm" style:snap-to-layout-grid="false"/>
    </style:style>
    <style:style style:family="text" style:name="T952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953">
      <style:text-properties fo:font-size="13.0pt" fo:font-weight="bold" style:font-name="휴먼고딕" style:font-name-asian="휴먼고딕" style:font-size-asian="13.0pt" style:font-weight-asian="bold"/>
    </style:style>
    <style:style style:family="text" style:name="T954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955">
      <style:text-properties fo:font-size="13.0pt" fo:font-weight="bold" style:font-name="휴먼고딕" style:font-name-asian="휴먼고딕" style:font-size-asian="13.0pt" style:font-weight-asian="bold"/>
    </style:style>
    <style:style style:family="text" style:name="T956">
      <style:text-properties fo:font-size="13.0pt" fo:font-weight="bold" fo:letter-spacing="-1.3pt" style:font-name="바탕" style:font-name-asian="휴먼고딕" style:font-size-asian="13.0pt" style:font-weight-asian="bold"/>
    </style:style>
    <style:style style:family="paragraph" style:name="P144" style:parent-style-name="0">
      <style:paragraph-properties fo:line-height="170%" fo:text-indent="0.353cm" style:snap-to-layout-grid="false"/>
    </style:style>
    <style:style style:family="paragraph" style:name="P145" style:parent-style-name="24">
      <style:paragraph-properties fo:line-height="170%" fo:text-indent="0.353cm" style:snap-to-layout-grid="false"/>
    </style:style>
    <style:style style:family="text" style:name="T957">
      <style:text-properties fo:font-size="12.0pt" fo:font-weight="bold" style:font-name="휴먼명조" style:font-name-asian="휴먼명조" style:font-size-asian="12.0pt" style:font-weight-asian="bold"/>
    </style:style>
    <style:style style:family="text" style:name="T9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46" style:parent-style-name="24">
      <style:paragraph-properties fo:line-height="170%" fo:text-indent="0.353cm" style:snap-to-layout-grid="false"/>
    </style:style>
    <style:style style:family="paragraph" style:name="P147" style:parent-style-name="24">
      <style:paragraph-properties fo:line-height="170%" fo:text-indent="0.353cm" style:snap-to-layout-grid="false"/>
    </style:style>
    <style:style style:family="text" style:name="T959">
      <style:text-properties fo:font-size="12.0pt" style:font-name="휴먼명조" style:font-name-asian="휴먼명조" style:font-size-asian="12.0pt"/>
    </style:style>
    <style:style style:family="text" style:name="T9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1">
      <style:text-properties fo:font-size="12.0pt" style:font-name="휴먼명조" style:font-name-asian="휴먼명조" style:font-size-asian="12.0pt"/>
    </style:style>
    <style:style style:family="text" style:name="T9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3">
      <style:text-properties fo:font-size="12.0pt" style:font-name="휴먼명조" style:font-name-asian="휴먼명조" style:font-size-asian="12.0pt"/>
    </style:style>
    <style:style style:family="text" style:name="T9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5">
      <style:text-properties fo:font-size="12.0pt" style:font-name="휴먼명조" style:font-name-asian="휴먼명조" style:font-size-asian="12.0pt"/>
    </style:style>
    <style:style style:family="text" style:name="T966">
      <style:text-properties fo:font-size="12.0pt" style:font-name="바탕" style:font-name-asian="휴먼명조" style:font-size-asian="12.0pt"/>
    </style:style>
    <style:style style:family="text" style:name="T967">
      <style:text-properties fo:font-size="12.0pt" style:font-name="휴먼명조" style:font-name-asian="휴먼명조" style:font-size-asian="12.0pt"/>
    </style:style>
    <style:style style:family="text" style:name="T9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9">
      <style:text-properties fo:font-size="12.0pt" style:font-name="휴먼명조" style:font-name-asian="휴먼명조" style:font-size-asian="12.0pt"/>
    </style:style>
    <style:style style:family="text" style:name="T9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1">
      <style:text-properties fo:font-size="12.0pt" style:font-name="휴먼명조" style:font-name-asian="휴먼명조" style:font-size-asian="12.0pt"/>
    </style:style>
    <style:style style:family="text" style:name="T9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3">
      <style:text-properties fo:font-size="12.0pt" style:font-name="휴먼명조" style:font-name-asian="휴먼명조" style:font-size-asian="12.0pt"/>
    </style:style>
    <style:style style:family="text" style:name="T9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5">
      <style:text-properties fo:font-size="12.0pt" style:font-name="휴먼명조" style:font-name-asian="휴먼명조" style:font-size-asian="12.0pt"/>
    </style:style>
    <style:style style:family="paragraph" style:name="P148" style:parent-style-name="24">
      <style:paragraph-properties fo:line-height="170%" fo:text-indent="0.353cm" style:snap-to-layout-grid="false"/>
    </style:style>
    <style:style style:family="text" style:name="T976">
      <style:text-properties fo:font-size="12.0pt" style:font-name="휴먼명조" style:font-name-asian="휴먼명조" style:font-size-asian="12.0pt"/>
    </style:style>
    <style:style style:family="text" style:name="T9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8">
      <style:text-properties fo:font-size="12.0pt" style:font-name="휴먼명조" style:font-name-asian="휴먼명조" style:font-size-asian="12.0pt"/>
    </style:style>
    <style:style style:family="text" style:name="T9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0">
      <style:text-properties fo:font-size="12.0pt" style:font-name="휴먼명조" style:font-name-asian="휴먼명조" style:font-size-asian="12.0pt"/>
    </style:style>
    <style:style style:family="paragraph" style:name="P149" style:parent-style-name="24">
      <style:paragraph-properties fo:line-height="170%" fo:text-indent="0.353cm" style:snap-to-layout-grid="false"/>
    </style:style>
    <style:style style:family="text" style:name="T981">
      <style:text-properties fo:font-size="12.0pt" style:font-name="휴먼명조" style:font-name-asian="휴먼명조" style:font-size-asian="12.0pt"/>
    </style:style>
    <style:style style:family="text" style:name="T9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3">
      <style:text-properties fo:font-size="12.0pt" style:font-name="휴먼명조" style:font-name-asian="휴먼명조" style:font-size-asian="12.0pt"/>
    </style:style>
    <style:style style:family="text" style:name="T9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5">
      <style:text-properties fo:font-size="12.0pt" style:font-name="휴먼명조" style:font-name-asian="휴먼명조" style:font-size-asian="12.0pt"/>
    </style:style>
    <style:style style:family="paragraph" style:name="P150" style:parent-style-name="24">
      <style:paragraph-properties fo:line-height="170%" fo:text-indent="0.353cm" style:snap-to-layout-grid="false"/>
    </style:style>
    <style:style style:family="paragraph" style:name="P151" style:parent-style-name="24">
      <style:paragraph-properties fo:line-height="170%" fo:text-indent="0.353cm" style:snap-to-layout-grid="false"/>
    </style:style>
    <style:style style:family="text" style:name="T986">
      <style:text-properties fo:font-size="12.0pt" fo:font-weight="bold" style:font-name="휴먼명조" style:font-name-asian="휴먼명조" style:font-size-asian="12.0pt" style:font-weight-asian="bold"/>
    </style:style>
    <style:style style:family="text" style:name="T9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52" style:parent-style-name="24">
      <style:paragraph-properties fo:line-height="170%" fo:text-indent="0.353cm" style:snap-to-layout-grid="false"/>
    </style:style>
    <style:style style:family="paragraph" style:name="P153" style:parent-style-name="24">
      <style:paragraph-properties fo:line-height="170%" fo:text-indent="0.353cm" style:snap-to-layout-grid="false"/>
    </style:style>
    <style:style style:family="text" style:name="T988">
      <style:text-properties fo:font-size="12.0pt" style:font-name="휴먼명조" style:font-name-asian="휴먼명조" style:font-size-asian="12.0pt"/>
    </style:style>
    <style:style style:family="text" style:name="T9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0">
      <style:text-properties fo:font-size="12.0pt" style:font-name="휴먼명조" style:font-name-asian="휴먼명조" style:font-size-asian="12.0pt"/>
    </style:style>
    <style:style style:family="text" style:name="T9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2">
      <style:text-properties fo:font-size="12.0pt" style:font-name="휴먼명조" style:font-name-asian="휴먼명조" style:font-size-asian="12.0pt"/>
    </style:style>
    <style:style style:family="text" style:name="T9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4">
      <style:text-properties fo:font-size="12.0pt" style:font-name="휴먼명조" style:font-name-asian="휴먼명조" style:font-size-asian="12.0pt"/>
    </style:style>
    <style:style style:family="text" style:name="T9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6">
      <style:text-properties fo:font-size="12.0pt" style:font-name="휴먼명조" style:font-name-asian="휴먼명조" style:font-size-asian="12.0pt"/>
    </style:style>
    <style:style style:family="text" style:name="T9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8">
      <style:text-properties fo:font-size="12.0pt" style:font-name="휴먼명조" style:font-name-asian="휴먼명조" style:font-size-asian="12.0pt"/>
    </style:style>
    <style:style style:family="text" style:name="T9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0">
      <style:text-properties fo:font-size="12.0pt" style:font-name="휴먼명조" style:font-name-asian="휴먼명조" style:font-size-asian="12.0pt"/>
    </style:style>
    <style:style style:family="text" style:name="T10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2">
      <style:text-properties fo:font-size="12.0pt" style:font-name="휴먼명조" style:font-name-asian="휴먼명조" style:font-size-asian="12.0pt"/>
    </style:style>
    <style:style style:family="text" style:name="T10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4">
      <style:text-properties fo:font-size="12.0pt" style:font-name="휴먼명조" style:font-name-asian="휴먼명조" style:font-size-asian="12.0pt"/>
    </style:style>
    <style:style style:family="text" style:name="T10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6">
      <style:text-properties fo:font-size="12.0pt" style:font-name="휴먼명조" style:font-name-asian="휴먼명조" style:font-size-asian="12.0pt"/>
    </style:style>
    <style:style style:family="text" style:name="T10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8">
      <style:text-properties fo:font-size="12.0pt" style:font-name="휴먼명조" style:font-name-asian="휴먼명조" style:font-size-asian="12.0pt"/>
    </style:style>
    <style:style style:family="text" style:name="T10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0">
      <style:text-properties fo:font-size="12.0pt" style:font-name="휴먼명조" style:font-name-asian="휴먼명조" style:font-size-asian="12.0pt"/>
    </style:style>
    <style:style style:family="text" style:name="T10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2">
      <style:text-properties fo:font-size="12.0pt" style:font-name="휴먼명조" style:font-name-asian="휴먼명조" style:font-size-asian="12.0pt"/>
    </style:style>
    <style:style style:family="text" style:name="T10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4">
      <style:text-properties fo:font-size="12.0pt" style:font-name="휴먼명조" style:font-name-asian="휴먼명조" style:font-size-asian="12.0pt"/>
    </style:style>
    <style:style style:family="text" style:name="T10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6">
      <style:text-properties fo:font-size="12.0pt" style:font-name="휴먼명조" style:font-name-asian="휴먼명조" style:font-size-asian="12.0pt"/>
    </style:style>
    <style:style style:family="text" style:name="T10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8">
      <style:text-properties fo:font-size="12.0pt" style:font-name="휴먼명조" style:font-name-asian="휴먼명조" style:font-size-asian="12.0pt"/>
    </style:style>
    <style:style style:family="text" style:name="T10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0">
      <style:text-properties fo:font-size="12.0pt" style:font-name="휴먼명조" style:font-name-asian="휴먼명조" style:font-size-asian="12.0pt"/>
    </style:style>
    <style:style style:family="paragraph" style:name="P154" style:parent-style-name="24">
      <style:paragraph-properties fo:line-height="170%" fo:text-indent="0.353cm" style:snap-to-layout-grid="false"/>
    </style:style>
    <style:style style:family="graphic" style:name="fr18" style:parent-style-name="Frame">
      <style:graphic-properties fo:border="none" fo:clip="rect(1.41cm 1.56cm 14.16cm 3.62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1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55" style:parent-style-name="24">
      <style:paragraph-properties fo:break-before="page" fo:line-height="170%" fo:text-indent="0.353cm" style:snap-to-layout-grid="false"/>
    </style:style>
    <style:style style:family="graphic" style:name="fr19" style:parent-style-name="Frame">
      <style:graphic-properties fo:border="none" fo:clip="rect(1.48cm 1.59cm 3.81cm 3.61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1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56" style:parent-style-name="24">
      <style:paragraph-properties fo:break-before="page" fo:line-height="170%" fo:text-indent="0.353cm" style:snap-to-layout-grid="false"/>
    </style:style>
    <style:style style:family="text" style:name="T1021">
      <style:text-properties fo:font-size="12.0pt" style:font-name="휴먼명조" style:font-name-asian="휴먼명조" style:font-size-asian="12.0pt"/>
    </style:style>
    <style:style style:family="text" style:name="T10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3">
      <style:text-properties fo:font-size="12.0pt" style:font-name="휴먼명조" style:font-name-asian="휴먼명조" style:font-size-asian="12.0pt"/>
    </style:style>
    <style:style style:family="text" style:name="T10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5">
      <style:text-properties fo:font-size="12.0pt" style:font-name="휴먼명조" style:font-name-asian="휴먼명조" style:font-size-asian="12.0pt"/>
    </style:style>
    <style:style style:family="text" style:name="T10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7">
      <style:text-properties fo:font-size="12.0pt" style:font-name="휴먼명조" style:font-name-asian="휴먼명조" style:font-size-asian="12.0pt"/>
    </style:style>
    <style:style style:family="text" style:name="T10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9">
      <style:text-properties fo:font-size="12.0pt" style:font-name="휴먼명조" style:font-name-asian="휴먼명조" style:font-size-asian="12.0pt"/>
    </style:style>
    <style:style style:family="text" style:name="T10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1">
      <style:text-properties fo:font-size="12.0pt" style:font-name="휴먼명조" style:font-name-asian="휴먼명조" style:font-size-asian="12.0pt"/>
    </style:style>
    <style:style style:family="paragraph" style:name="P157" style:parent-style-name="24">
      <style:paragraph-properties fo:line-height="170%" fo:text-indent="0.353cm" style:snap-to-layout-grid="false"/>
    </style:style>
    <style:style style:family="paragraph" style:name="P158" style:parent-style-name="24">
      <style:paragraph-properties fo:line-height="170%" fo:text-indent="0.353cm" style:snap-to-layout-grid="false"/>
    </style:style>
    <style:style style:family="text" style:name="T1032">
      <style:text-properties fo:font-size="12.0pt" style:font-name="휴먼명조" style:font-name-asian="휴먼명조" style:font-size-asian="12.0pt"/>
    </style:style>
    <style:style style:family="text" style:name="T1033">
      <style:text-properties fo:font-size="12.0pt" style:font-name="휴먼명조" style:font-name-asian="휴먼명조" style:font-size-asian="12.0pt" style:text-underline-style="solid"/>
    </style:style>
    <style:style style:family="text" style:name="T103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35">
      <style:text-properties fo:font-size="12.0pt" style:font-name="휴먼명조" style:font-name-asian="휴먼명조" style:font-size-asian="12.0pt" style:text-underline-style="solid"/>
    </style:style>
    <style:style style:family="text" style:name="T103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37">
      <style:text-properties fo:font-size="12.0pt" style:font-name="휴먼명조" style:font-name-asian="휴먼명조" style:font-size-asian="12.0pt" style:text-underline-style="solid"/>
    </style:style>
    <style:style style:family="text" style:name="T103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39">
      <style:text-properties fo:font-size="12.0pt" style:font-name="휴먼명조" style:font-name-asian="휴먼명조" style:font-size-asian="12.0pt" style:text-underline-style="solid"/>
    </style:style>
    <style:style style:family="paragraph" style:name="P159" style:parent-style-name="24">
      <style:paragraph-properties fo:line-height="170%" fo:text-indent="0.353cm" style:snap-to-layout-grid="false"/>
    </style:style>
    <style:style style:family="text" style:name="T10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1">
      <style:text-properties fo:font-size="12.0pt" style:font-name="휴먼명조" style:font-name-asian="휴먼명조" style:font-size-asian="12.0pt"/>
    </style:style>
    <style:style style:family="text" style:name="T10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3">
      <style:text-properties fo:font-size="12.0pt" style:font-name="휴먼명조" style:font-name-asian="휴먼명조" style:font-size-asian="12.0pt"/>
    </style:style>
    <style:style style:family="text" style:name="T10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5">
      <style:text-properties fo:font-size="12.0pt" style:font-name="휴먼명조" style:font-name-asian="휴먼명조" style:font-size-asian="12.0pt"/>
    </style:style>
    <style:style style:family="text" style:name="T10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7">
      <style:text-properties fo:font-size="12.0pt" style:font-name="휴먼명조" style:font-name-asian="휴먼명조" style:font-size-asian="12.0pt"/>
    </style:style>
    <style:style style:family="text" style:name="T10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9">
      <style:text-properties fo:font-size="12.0pt" style:font-name="휴먼명조" style:font-name-asian="휴먼명조" style:font-size-asian="12.0pt"/>
    </style:style>
    <style:style style:family="text" style:name="T10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1">
      <style:text-properties fo:font-size="12.0pt" style:font-name="휴먼명조" style:font-name-asian="휴먼명조" style:font-size-asian="12.0pt"/>
    </style:style>
    <style:style style:family="paragraph" style:name="P160" style:parent-style-name="24">
      <style:paragraph-properties fo:line-height="170%" fo:text-indent="0.353cm" style:snap-to-layout-grid="false"/>
    </style:style>
    <style:style style:family="paragraph" style:name="P161" style:parent-style-name="24">
      <style:paragraph-properties fo:line-height="170%" fo:text-indent="0.353cm" style:snap-to-layout-grid="false"/>
    </style:style>
    <style:style style:family="text" style:name="T1052">
      <style:text-properties fo:font-size="12.0pt" style:font-name="휴먼명조" style:font-name-asian="휴먼명조" style:font-size-asian="12.0pt"/>
    </style:style>
    <style:style style:family="text" style:name="T10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4">
      <style:text-properties fo:font-size="12.0pt" style:font-name="휴먼명조" style:font-name-asian="휴먼명조" style:font-size-asian="12.0pt"/>
    </style:style>
    <style:style style:family="text" style:name="T10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6">
      <style:text-properties fo:font-size="12.0pt" style:font-name="휴먼명조" style:font-name-asian="휴먼명조" style:font-size-asian="12.0pt"/>
    </style:style>
    <style:style style:family="text" style:name="T10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8">
      <style:text-properties fo:font-size="12.0pt" style:font-name="휴먼명조" style:font-name-asian="휴먼명조" style:font-size-asian="12.0pt"/>
    </style:style>
    <style:style style:family="text" style:name="T10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0">
      <style:text-properties fo:font-size="12.0pt" style:font-name="휴먼명조" style:font-name-asian="휴먼명조" style:font-size-asian="12.0pt"/>
    </style:style>
    <style:style style:family="text" style:name="T10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2">
      <style:text-properties fo:font-size="12.0pt" style:font-name="휴먼명조" style:font-name-asian="휴먼명조" style:font-size-asian="12.0pt"/>
    </style:style>
    <style:style style:family="paragraph" style:name="P162" style:parent-style-name="24">
      <style:paragraph-properties fo:break-before="page" fo:line-height="170%" fo:text-indent="0.353cm" style:snap-to-layout-grid="false"/>
    </style:style>
    <style:style style:family="graphic" style:name="fr20" style:parent-style-name="Frame">
      <style:graphic-properties fo:border="none" fo:clip="rect(0.23cm 0.00cm 4.32cm 0.00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2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63" style:parent-style-name="24">
      <style:paragraph-properties fo:line-height="170%" fo:text-indent="0.353cm" style:snap-to-layout-grid="false"/>
    </style:style>
    <style:style style:family="text" style:name="T1063">
      <style:text-properties fo:font-size="12.0pt" style:font-name="휴먼명조" style:font-name-asian="휴먼명조" style:font-size-asian="12.0pt"/>
    </style:style>
    <style:style style:family="text" style:name="T10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5">
      <style:text-properties fo:font-size="12.0pt" style:font-name="휴먼명조" style:font-name-asian="휴먼명조" style:font-size-asian="12.0pt"/>
    </style:style>
    <style:style style:family="text" style:name="T10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7">
      <style:text-properties fo:font-size="12.0pt" style:font-name="휴먼명조" style:font-name-asian="휴먼명조" style:font-size-asian="12.0pt"/>
    </style:style>
    <style:style style:family="text" style:name="T10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9">
      <style:text-properties fo:font-size="12.0pt" style:font-name="휴먼명조" style:font-name-asian="휴먼명조" style:font-size-asian="12.0pt"/>
    </style:style>
    <style:style style:family="text" style:name="T10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1">
      <style:text-properties fo:font-size="12.0pt" style:font-name="휴먼명조" style:font-name-asian="휴먼명조" style:font-size-asian="12.0pt"/>
    </style:style>
    <style:style style:family="text" style:name="T10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3">
      <style:text-properties fo:font-size="12.0pt" style:font-name="휴먼명조" style:font-name-asian="휴먼명조" style:font-size-asian="12.0pt"/>
    </style:style>
    <style:style style:family="text" style:name="T10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5">
      <style:text-properties fo:font-size="12.0pt" style:font-name="휴먼명조" style:font-name-asian="휴먼명조" style:font-size-asian="12.0pt"/>
    </style:style>
    <style:style style:family="text" style:name="T10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7">
      <style:text-properties fo:font-size="12.0pt" style:font-name="휴먼명조" style:font-name-asian="휴먼명조" style:font-size-asian="12.0pt"/>
    </style:style>
    <style:style style:family="text" style:name="T10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9">
      <style:text-properties fo:font-size="12.0pt" style:font-name="휴먼명조" style:font-name-asian="휴먼명조" style:font-size-asian="12.0pt"/>
    </style:style>
    <style:style style:family="paragraph" style:name="P164" style:parent-style-name="24">
      <style:paragraph-properties fo:line-height="170%" fo:text-indent="0.353cm" style:snap-to-layout-grid="false"/>
    </style:style>
    <style:style style:family="paragraph" style:name="P165" style:parent-style-name="24">
      <style:paragraph-properties fo:line-height="170%" fo:text-indent="0.353cm" style:snap-to-layout-grid="false"/>
    </style:style>
    <style:style style:family="text" style:name="T1080">
      <style:text-properties fo:font-size="12.0pt" fo:font-weight="bold" style:font-name="휴먼명조" style:font-name-asian="휴먼명조" style:font-size-asian="12.0pt" style:font-weight-asian="bold"/>
    </style:style>
    <style:style style:family="text" style:name="T10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66" style:parent-style-name="24">
      <style:paragraph-properties fo:line-height="170%" fo:text-indent="0.353cm" style:snap-to-layout-grid="false"/>
    </style:style>
    <style:style style:family="text" style:name="T1082">
      <style:text-properties fo:font-size="12.0pt" style:font-name="휴먼명조" style:font-name-asian="휴먼명조" style:font-size-asian="12.0pt"/>
    </style:style>
    <style:style style:family="text" style:name="T10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4">
      <style:text-properties fo:font-size="12.0pt" style:font-name="휴먼명조" style:font-name-asian="휴먼명조" style:font-size-asian="12.0pt"/>
    </style:style>
    <style:style style:family="text" style:name="T10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6">
      <style:text-properties fo:font-size="12.0pt" style:font-name="휴먼명조" style:font-name-asian="휴먼명조" style:font-size-asian="12.0pt"/>
    </style:style>
    <style:style style:family="paragraph" style:name="P167" style:parent-style-name="24">
      <style:paragraph-properties fo:line-height="170%" fo:text-indent="0.353cm" style:snap-to-layout-grid="false"/>
    </style:style>
    <style:style style:family="paragraph" style:name="P168" style:parent-style-name="0">
      <style:paragraph-properties fo:break-before="page" fo:line-height="200%" style:snap-to-layout-grid="false"/>
    </style:style>
    <style:style style:family="text" style:name="T1087">
      <style:text-properties fo:font-size="13.0pt" fo:font-weight="bold" style:font-name="한컴돋움" style:font-name-asian="한컴돋움" style:font-size-asian="13.0pt" style:font-weight-asian="bold"/>
    </style:style>
    <style:style style:family="text" style:name="T1088">
      <style:text-properties fo:font-size="13.0pt" fo:font-weight="bold" style:font-name="바탕" style:font-name-asian="한컴돋움" style:font-size-asian="13.0pt" style:font-weight-asian="bold"/>
    </style:style>
    <style:style style:family="text" style:name="T1089">
      <style:text-properties fo:font-size="13.0pt" fo:font-weight="bold" style:font-name="한컴돋움" style:font-name-asian="한컴돋움" style:font-size-asian="13.0pt" style:font-weight-asian="bold"/>
    </style:style>
    <style:style style:family="text" style:name="T1090">
      <style:text-properties fo:font-size="13.0pt" fo:font-weight="bold" style:font-name="바탕" style:font-name-asian="한컴돋움" style:font-size-asian="13.0pt" style:font-weight-asian="bold"/>
    </style:style>
    <style:style style:family="text" style:name="T1091">
      <style:text-properties fo:font-size="13.0pt" fo:font-weight="bold" style:font-name="한컴돋움" style:font-name-asian="한컴돋움" style:font-size-asian="13.0pt" style:font-weight-asian="bold"/>
    </style:style>
    <style:style style:family="paragraph" style:name="P169" style:parent-style-name="0">
      <style:paragraph-properties fo:line-height="170%" fo:text-indent="0.353cm" style:snap-to-layout-grid="false"/>
    </style:style>
    <style:style style:family="paragraph" style:name="P170" style:parent-style-name="0">
      <style:paragraph-properties fo:line-height="170%" fo:text-indent="0.353cm" style:snap-to-layout-grid="false"/>
    </style:style>
    <style:style style:family="text" style:name="T1092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1093">
      <style:text-properties fo:font-size="13.0pt" fo:font-weight="bold" style:font-name="휴먼고딕" style:font-name-asian="휴먼고딕" style:font-size-asian="13.0pt" style:font-weight-asian="bold"/>
    </style:style>
    <style:style style:family="text" style:name="T1094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1095">
      <style:text-properties fo:font-size="13.0pt" fo:font-weight="bold" style:font-name="휴먼고딕" style:font-name-asian="휴먼고딕" style:font-size-asian="13.0pt" style:font-weight-asian="bold"/>
    </style:style>
    <style:style style:family="text" style:name="T1096">
      <style:text-properties fo:font-size="13.0pt" fo:font-weight="bold" fo:letter-spacing="-1.3pt" style:font-name="바탕" style:font-name-asian="휴먼고딕" style:font-size-asian="13.0pt" style:font-weight-asian="bold"/>
    </style:style>
    <style:style style:family="paragraph" style:name="P171" style:parent-style-name="0">
      <style:paragraph-properties fo:line-height="170%" fo:text-indent="0.353cm" style:snap-to-layout-grid="false"/>
    </style:style>
    <style:style style:family="paragraph" style:name="P172" style:parent-style-name="0">
      <style:paragraph-properties fo:line-height="170%" fo:text-indent="0.353cm" style:snap-to-layout-grid="false"/>
    </style:style>
    <style:style style:family="text" style:name="T1097">
      <style:text-properties fo:font-size="12.0pt" fo:font-weight="bold" style:font-name="휴먼명조" style:font-name-asian="휴먼명조" style:font-size-asian="12.0pt" style:font-weight-asian="bold"/>
    </style:style>
    <style:style style:family="text" style:name="T10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73" style:parent-style-name="0">
      <style:paragraph-properties fo:line-height="170%" fo:margin-left="0.528cm" fo:text-indent="0.353cm" style:snap-to-layout-grid="false"/>
    </style:style>
    <style:style style:family="text" style:name="T1099">
      <style:text-properties fo:font-size="12.0pt" style:font-name="휴먼명조" style:font-name-asian="휴먼명조" style:font-size-asian="12.0pt"/>
    </style:style>
    <style:style style:family="text" style:name="T11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1">
      <style:text-properties fo:font-size="12.0pt" style:font-name="휴먼명조" style:font-name-asian="휴먼명조" style:font-size-asian="12.0pt"/>
    </style:style>
    <style:style style:family="text" style:name="T11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3">
      <style:text-properties fo:font-size="12.0pt" style:font-name="휴먼명조" style:font-name-asian="휴먼명조" style:font-size-asian="12.0pt"/>
    </style:style>
    <style:style style:family="text" style:name="T11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5">
      <style:text-properties fo:font-size="12.0pt" style:font-name="휴먼명조" style:font-name-asian="휴먼명조" style:font-size-asian="12.0pt"/>
    </style:style>
    <style:style style:family="paragraph" style:name="P174" style:parent-style-name="0">
      <style:paragraph-properties fo:line-height="170%" fo:margin-left="0.528cm" fo:text-indent="0.353cm" style:snap-to-layout-grid="false"/>
    </style:style>
    <style:style style:family="text" style:name="T1106">
      <style:text-properties fo:font-size="12.0pt" style:font-name="휴먼명조" style:font-name-asian="휴먼명조" style:font-size-asian="12.0pt"/>
    </style:style>
    <style:style style:family="text" style:name="T11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8">
      <style:text-properties fo:font-size="12.0pt" style:font-name="휴먼명조" style:font-name-asian="휴먼명조" style:font-size-asian="12.0pt"/>
    </style:style>
    <style:style style:family="text" style:name="T11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0">
      <style:text-properties fo:font-size="12.0pt" style:font-name="휴먼명조" style:font-name-asian="휴먼명조" style:font-size-asian="12.0pt"/>
    </style:style>
    <style:style style:family="text" style:name="T11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2">
      <style:text-properties fo:font-size="12.0pt" style:font-name="휴먼명조" style:font-name-asian="휴먼명조" style:font-size-asian="12.0pt"/>
    </style:style>
    <style:style style:family="text" style:name="T11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4">
      <style:text-properties fo:font-size="12.0pt" style:font-name="휴먼명조" style:font-name-asian="휴먼명조" style:font-size-asian="12.0pt"/>
    </style:style>
    <style:style style:family="paragraph" style:name="P175" style:parent-style-name="0">
      <style:paragraph-properties fo:line-height="170%" fo:margin-left="0.528cm" fo:text-indent="0.353cm" style:snap-to-layout-grid="false"/>
    </style:style>
    <style:style style:family="text" style:name="T1115">
      <style:text-properties fo:font-size="12.0pt" style:font-name="휴먼명조" style:font-name-asian="휴먼명조" style:font-size-asian="12.0pt"/>
    </style:style>
    <style:style style:family="text" style:name="T11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7">
      <style:text-properties fo:font-size="12.0pt" style:font-name="휴먼명조" style:font-name-asian="휴먼명조" style:font-size-asian="12.0pt"/>
    </style:style>
    <style:style style:family="text" style:name="T11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9">
      <style:text-properties fo:font-size="12.0pt" style:font-name="휴먼명조" style:font-name-asian="휴먼명조" style:font-size-asian="12.0pt"/>
    </style:style>
    <style:style style:family="text" style:name="T11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1">
      <style:text-properties fo:font-size="12.0pt" style:font-name="휴먼명조" style:font-name-asian="휴먼명조" style:font-size-asian="12.0pt"/>
    </style:style>
    <style:style style:family="paragraph" style:name="P176" style:parent-style-name="0">
      <style:paragraph-properties fo:line-height="170%" fo:text-indent="0.353cm" style:snap-to-layout-grid="false"/>
    </style:style>
    <style:style style:family="paragraph" style:name="P177" style:parent-style-name="0">
      <style:paragraph-properties fo:line-height="170%" fo:text-indent="0.353cm" style:snap-to-layout-grid="false"/>
    </style:style>
    <style:style style:family="text" style:name="T1122">
      <style:text-properties fo:font-size="12.0pt" fo:font-weight="bold" style:font-name="휴먼명조" style:font-name-asian="휴먼명조" style:font-size-asian="12.0pt" style:font-weight-asian="bold"/>
    </style:style>
    <style:style style:family="text" style:name="T11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78" style:parent-style-name="0">
      <style:paragraph-properties fo:line-height="170%" fo:text-indent="0.353cm" style:snap-to-layout-grid="false"/>
    </style:style>
    <style:style style:family="paragraph" style:name="P179" style:parent-style-name="0">
      <style:paragraph-properties fo:line-height="170%" fo:text-indent="0.353cm" style:snap-to-layout-grid="false"/>
    </style:style>
    <style:style style:family="text" style:name="T11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5">
      <style:text-properties fo:font-size="12.0pt" style:font-name="휴먼명조" style:font-name-asian="휴먼명조" style:font-size-asian="12.0pt"/>
    </style:style>
    <style:style style:family="text" style:name="T11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7">
      <style:text-properties fo:font-size="12.0pt" style:font-name="휴먼명조" style:font-name-asian="휴먼명조" style:font-size-asian="12.0pt"/>
    </style:style>
    <style:style style:family="text" style:name="T11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9">
      <style:text-properties fo:font-size="12.0pt" style:font-name="휴먼명조" style:font-name-asian="휴먼명조" style:font-size-asian="12.0pt"/>
    </style:style>
    <style:style style:family="text" style:name="T11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1">
      <style:text-properties fo:font-size="12.0pt" style:font-name="휴먼명조" style:font-name-asian="휴먼명조" style:font-size-asian="12.0pt"/>
    </style:style>
    <style:style style:family="text" style:name="T11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3">
      <style:text-properties fo:font-size="12.0pt" style:font-name="휴먼명조" style:font-name-asian="휴먼명조" style:font-size-asian="12.0pt"/>
    </style:style>
    <style:style style:family="text" style:name="T11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5">
      <style:text-properties fo:font-size="12.0pt" style:font-name="휴먼명조" style:font-name-asian="휴먼명조" style:font-size-asian="12.0pt"/>
    </style:style>
    <style:style style:family="text" style:name="T11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7">
      <style:text-properties fo:font-size="12.0pt" style:font-name="휴먼명조" style:font-name-asian="휴먼명조" style:font-size-asian="12.0pt"/>
    </style:style>
    <style:style style:family="text" style:name="T11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9">
      <style:text-properties fo:font-size="12.0pt" style:font-name="휴먼명조" style:font-name-asian="휴먼명조" style:font-size-asian="12.0pt"/>
    </style:style>
    <style:style style:family="text" style:name="T11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1">
      <style:text-properties fo:font-size="12.0pt" style:font-name="휴먼명조" style:font-name-asian="휴먼명조" style:font-size-asian="12.0pt"/>
    </style:style>
    <style:style style:family="text" style:name="T11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3">
      <style:text-properties fo:font-size="12.0pt" style:font-name="휴먼명조" style:font-name-asian="휴먼명조" style:font-size-asian="12.0pt"/>
    </style:style>
    <style:style style:family="text" style:name="T11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5">
      <style:text-properties fo:font-size="12.0pt" style:font-name="휴먼명조" style:font-name-asian="휴먼명조" style:font-size-asian="12.0pt"/>
    </style:style>
    <style:style style:family="text" style:name="T11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7">
      <style:text-properties fo:font-size="12.0pt" style:font-name="휴먼명조" style:font-name-asian="휴먼명조" style:font-size-asian="12.0pt"/>
    </style:style>
    <style:style style:family="text" style:name="T11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9">
      <style:text-properties fo:font-size="12.0pt" style:font-name="휴먼명조" style:font-name-asian="휴먼명조" style:font-size-asian="12.0pt"/>
    </style:style>
    <style:style style:family="text" style:name="T11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51">
      <style:text-properties fo:font-size="12.0pt" style:font-name="휴먼명조" style:font-name-asian="휴먼명조" style:font-size-asian="12.0pt"/>
    </style:style>
    <style:style style:family="text" style:name="T11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53">
      <style:text-properties fo:font-size="12.0pt" style:font-name="휴먼명조" style:font-name-asian="휴먼명조" style:font-size-asian="12.0pt"/>
    </style:style>
    <style:style style:family="text" style:name="T11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56">
      <style:text-properties fo:font-size="12.0pt" style:font-name="휴먼명조" style:font-name-asian="휴먼명조" style:font-size-asian="12.0pt"/>
    </style:style>
    <style:style style:family="text" style:name="T11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58">
      <style:text-properties fo:font-size="12.0pt" style:font-name="휴먼명조" style:font-name-asian="휴먼명조" style:font-size-asian="12.0pt"/>
    </style:style>
    <style:style style:family="text" style:name="T11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60">
      <style:text-properties fo:font-size="12.0pt" style:font-name="휴먼명조" style:font-name-asian="휴먼명조" style:font-size-asian="12.0pt"/>
    </style:style>
    <style:style style:family="text" style:name="T11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62">
      <style:text-properties fo:font-size="12.0pt" style:font-name="휴먼명조" style:font-name-asian="휴먼명조" style:font-size-asian="12.0pt"/>
    </style:style>
    <style:style style:family="paragraph" style:name="P180" style:parent-style-name="0">
      <style:paragraph-properties fo:line-height="170%" fo:text-indent="0.353cm" style:snap-to-layout-grid="false"/>
    </style:style>
    <style:style style:family="text" style:name="T11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81" style:parent-style-name="0">
      <style:paragraph-properties fo:break-before="page" fo:line-height="170%" fo:text-indent="0.353cm" style:snap-to-layout-grid="false"/>
    </style:style>
    <style:style style:family="graphic" style:name="fr21" style:parent-style-name="Frame">
      <style:graphic-properties fo:border="none" fo:clip="rect(1.11cm 0.25cm 0.00cm 0.00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2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22" style:parent-style-name="Frame">
      <style:graphic-properties fo:border="none" fo:clip="rect(1.09cm 0.00cm 0.00cm 0.00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2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gr2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c75252" svg:stroke-width="0.050cm"/>
    </style:style>
    <style:style style:family="paragraph" style:name="P182" style:parent-style-name="0">
      <style:paragraph-properties fo:line-height="170%" fo:text-indent="0.353cm" style:snap-to-layout-grid="false"/>
    </style:style>
    <style:style style:family="paragraph" style:name="P183" style:parent-style-name="0">
      <style:paragraph-properties fo:line-height="170%" fo:text-indent="0.353cm" style:snap-to-layout-grid="false"/>
    </style:style>
    <style:style style:family="text" style:name="T11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65">
      <style:text-properties fo:font-size="12.0pt" style:font-name="휴먼명조" style:font-name-asian="휴먼명조" style:font-size-asian="12.0pt"/>
    </style:style>
    <style:style style:family="text" style:name="T11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67">
      <style:text-properties fo:font-size="12.0pt" style:font-name="휴먼명조" style:font-name-asian="휴먼명조" style:font-size-asian="12.0pt"/>
    </style:style>
    <style:style style:family="text" style:name="T11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69">
      <style:text-properties fo:font-size="12.0pt" style:font-name="휴먼명조" style:font-name-asian="휴먼명조" style:font-size-asian="12.0pt"/>
    </style:style>
    <style:style style:family="text" style:name="T11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71">
      <style:text-properties fo:font-size="12.0pt" style:font-name="휴먼명조" style:font-name-asian="휴먼명조" style:font-size-asian="12.0pt"/>
    </style:style>
    <style:style style:family="text" style:name="T11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73">
      <style:text-properties fo:font-size="12.0pt" style:font-name="휴먼명조" style:font-name-asian="휴먼명조" style:font-size-asian="12.0pt"/>
    </style:style>
    <style:style style:family="text" style:name="T1174">
      <style:text-properties fo:color="#0000ff" fo:font-size="12.0pt" style:font-name="휴먼명조" style:font-name-asian="휴먼명조" style:font-size-asian="12.0pt" style:text-underline-color="#0000ff" style:text-underline-style="solid"/>
    </style:style>
    <style:style style:family="text" style:name="T1175">
      <style:text-properties fo:font-size="12.0pt" style:font-name="휴먼명조" style:font-name-asian="휴먼명조" style:font-size-asian="12.0pt"/>
    </style:style>
    <style:style style:family="text" style:name="T11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77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1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79">
      <style:text-properties fo:font-size="12.0pt" style:font-name="휴먼명조" style:font-name-asian="휴먼명조" style:font-size-asian="12.0pt"/>
    </style:style>
    <style:style style:family="text" style:name="T11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1">
      <style:text-properties fo:font-size="12.0pt" style:font-name="휴먼명조" style:font-name-asian="휴먼명조" style:font-size-asian="12.0pt"/>
    </style:style>
    <style:style style:family="text" style:name="T11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3">
      <style:text-properties fo:font-size="12.0pt" style:font-name="휴먼명조" style:font-name-asian="휴먼명조" style:font-size-asian="12.0pt"/>
    </style:style>
    <style:style style:family="text" style:name="T11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5">
      <style:text-properties fo:font-size="12.0pt" style:font-name="휴먼명조" style:font-name-asian="휴먼명조" style:font-size-asian="12.0pt"/>
    </style:style>
    <style:style style:family="text" style:name="T11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7">
      <style:text-properties fo:font-size="12.0pt" style:font-name="휴먼명조" style:font-name-asian="휴먼명조" style:font-size-asian="12.0pt"/>
    </style:style>
    <style:style style:family="text" style:name="T11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9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1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91">
      <style:text-properties fo:font-size="12.0pt" style:font-name="휴먼명조" style:font-name-asian="휴먼명조" style:font-size-asian="12.0pt"/>
    </style:style>
    <style:style style:family="paragraph" style:name="P184" style:parent-style-name="0">
      <style:paragraph-properties fo:line-height="170%" fo:text-indent="0.353cm" style:snap-to-layout-grid="false"/>
    </style:style>
    <style:style style:family="paragraph" style:name="P185" style:parent-style-name="0">
      <style:paragraph-properties fo:line-height="170%" fo:text-indent="0.353cm" style:snap-to-layout-grid="false"/>
    </style:style>
    <style:style style:family="table" style:name="T8">
      <style:table-properties style:width="0.000cm" table:border-model="collapsing"/>
    </style:style>
    <style:style style:family="graphic" style:name="fr2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2">
      <style:table-column-properties style:column-width="14.800cm"/>
    </style:style>
    <style:style style:family="paragraph" style:name="P186" style:parent-style-name="0">
      <style:paragraph-properties style:snap-to-layout-grid="false"/>
    </style:style>
    <style:style style:family="text" style:name="T1192">
      <style:text-properties style:font-name="바탕" style:font-name-asian="바탕"/>
    </style:style>
    <style:style style:family="paragraph" style:name="P187" style:parent-style-name="0">
      <style:paragraph-properties style:snap-to-layout-grid="false"/>
    </style:style>
    <style:style style:family="text" style:name="T1193">
      <style:text-properties style:font-name="바탕" style:font-name-asian="바탕"/>
    </style:style>
    <style:style style:family="text" style:name="T1194">
      <style:text-properties style:font-name="바탕" style:font-name-asian="바탕"/>
    </style:style>
    <style:style style:family="text" style:name="T1195">
      <style:text-properties style:font-name="바탕" style:font-name-asian="바탕"/>
    </style:style>
    <style:style style:family="text" style:name="T1196">
      <style:text-properties style:font-name="바탕" style:font-name-asian="바탕"/>
    </style:style>
    <style:style style:family="text" style:name="T1197">
      <style:text-properties style:font-name="바탕" style:font-name-asian="바탕"/>
    </style:style>
    <style:style style:family="text" style:name="T1198">
      <style:text-properties style:font-name="바탕" style:font-name-asian="바탕"/>
    </style:style>
    <style:style style:family="text" style:name="T1199">
      <style:text-properties style:font-name="바탕" style:font-name-asian="바탕"/>
    </style:style>
    <style:style style:family="text" style:name="T1200">
      <style:text-properties style:font-name="바탕" style:font-name-asian="바탕"/>
    </style:style>
    <style:style style:family="text" style:name="T1201">
      <style:text-properties style:font-name="바탕" style:font-name-asian="바탕"/>
    </style:style>
    <style:style style:family="text" style:name="T1202">
      <style:text-properties style:font-name="바탕" style:font-name-asian="바탕"/>
    </style:style>
    <style:style style:family="text" style:name="T1203">
      <style:text-properties style:font-name="바탕" style:font-name-asian="바탕"/>
    </style:style>
    <style:style style:family="text" style:name="T1204">
      <style:text-properties style:font-name="바탕" style:font-name-asian="바탕"/>
    </style:style>
    <style:style style:family="text" style:name="T1205">
      <style:text-properties style:font-name="바탕" style:font-name-asian="바탕"/>
    </style:style>
    <style:style style:family="text" style:name="T1206">
      <style:text-properties style:font-name="바탕" style:font-name-asian="바탕"/>
    </style:style>
    <style:style style:family="text" style:name="T1207">
      <style:text-properties style:font-name="바탕" style:font-name-asian="바탕"/>
    </style:style>
    <style:style style:family="text" style:name="T1208">
      <style:text-properties style:font-name="바탕" style:font-name-asian="바탕"/>
    </style:style>
    <style:style style:family="text" style:name="T1209">
      <style:text-properties style:font-name="바탕" style:font-name-asian="바탕"/>
    </style:style>
    <style:style style:family="text" style:name="T1210">
      <style:text-properties style:font-name="바탕" style:font-name-asian="바탕"/>
    </style:style>
    <style:style style:family="text" style:name="T1211">
      <style:text-properties style:font-name="바탕" style:font-name-asian="바탕"/>
    </style:style>
    <style:style style:family="text" style:name="T1212">
      <style:text-properties style:font-name="바탕" style:font-name-asian="바탕"/>
    </style:style>
    <style:style style:family="text" style:name="T1213">
      <style:text-properties style:font-name="바탕" style:font-name-asian="바탕"/>
    </style:style>
    <style:style style:family="paragraph" style:name="P188" style:parent-style-name="0">
      <style:paragraph-properties style:snap-to-layout-grid="false"/>
    </style:style>
    <style:style style:family="text" style:name="T1214">
      <style:text-properties style:font-name="바탕" style:font-name-asian="바탕"/>
    </style:style>
    <style:style style:family="text" style:name="T1215">
      <style:text-properties style:font-name="바탕" style:font-name-asian="바탕"/>
    </style:style>
    <style:style style:family="text" style:name="T1216">
      <style:text-properties fo:font-weight="bold" style:font-name="바탕" style:font-name-asian="바탕" style:font-weight-asian="bold" style:text-underline-style="solid"/>
    </style:style>
    <style:style style:family="text" style:name="T1217">
      <style:text-properties style:font-name="바탕" style:font-name-asian="바탕"/>
    </style:style>
    <style:style style:family="text" style:name="T1218">
      <style:text-properties style:font-name="바탕" style:font-name-asian="바탕"/>
    </style:style>
    <style:style style:family="text" style:name="T1219">
      <style:text-properties fo:font-weight="bold" style:font-name="바탕" style:font-name-asian="바탕" style:font-weight-asian="bold" style:text-underline-style="solid"/>
    </style:style>
    <style:style style:family="text" style:name="T1220">
      <style:text-properties fo:font-weight="bold" style:font-name="바탕" style:font-name-asian="바탕" style:font-weight-asian="bold" style:text-underline-style="solid"/>
    </style:style>
    <style:style style:family="text" style:name="T1221">
      <style:text-properties style:font-name="바탕" style:font-name-asian="바탕"/>
    </style:style>
    <style:style style:family="text" style:name="T1222">
      <style:text-properties style:font-name="바탕" style:font-name-asian="바탕"/>
    </style:style>
    <style:style style:family="text" style:name="T1223">
      <style:text-properties style:font-name="바탕" style:font-name-asian="바탕"/>
    </style:style>
    <style:style style:family="text" style:name="T1224">
      <style:text-properties style:font-name="바탕" style:font-name-asian="바탕"/>
    </style:style>
    <style:style style:family="text" style:name="T1225">
      <style:text-properties style:font-name="바탕" style:font-name-asian="바탕"/>
    </style:style>
    <style:style style:family="text" style:name="T1226">
      <style:text-properties style:font-name="바탕" style:font-name-asian="바탕"/>
    </style:style>
    <style:style style:family="text" style:name="T1227">
      <style:text-properties style:font-name="바탕" style:font-name-asian="바탕"/>
    </style:style>
    <style:style style:family="paragraph" style:name="P189" style:parent-style-name="0">
      <style:paragraph-properties style:snap-to-layout-grid="false"/>
    </style:style>
    <style:style style:family="text" style:name="T1228">
      <style:text-properties style:font-name="바탕" style:font-name-asian="바탕"/>
    </style:style>
    <style:style style:family="text" style:name="T1229">
      <style:text-properties style:font-name="바탕" style:font-name-asian="바탕"/>
    </style:style>
    <style:style style:family="paragraph" style:name="P190" style:parent-style-name="0">
      <style:paragraph-properties style:snap-to-layout-grid="false"/>
    </style:style>
    <style:style style:family="text" style:name="T1230">
      <style:text-properties style:font-name="바탕" style:font-name-asian="바탕"/>
    </style:style>
    <style:style style:family="text" style:name="T1231">
      <style:text-properties style:font-name="바탕" style:font-name-asian="바탕"/>
    </style:style>
    <style:style style:family="text" style:name="T1232">
      <style:text-properties style:font-name="바탕" style:font-name-asian="바탕"/>
    </style:style>
    <style:style style:family="text" style:name="T1233">
      <style:text-properties style:font-name="바탕" style:font-name-asian="바탕"/>
    </style:style>
    <style:style style:family="paragraph" style:name="P191" style:parent-style-name="0">
      <style:paragraph-properties style:snap-to-layout-grid="false"/>
    </style:style>
    <style:style style:family="text" style:name="T1234">
      <style:text-properties style:font-name="바탕" style:font-name-asian="바탕"/>
    </style:style>
    <style:style style:family="text" style:name="T1235">
      <style:text-properties style:font-name="바탕" style:font-name-asian="바탕"/>
    </style:style>
    <style:style style:family="paragraph" style:name="P192" style:parent-style-name="0">
      <style:paragraph-properties style:snap-to-layout-grid="false"/>
    </style:style>
    <style:style style:family="text" style:name="T1236">
      <style:text-properties style:font-name="바탕" style:font-name-asian="바탕"/>
    </style:style>
    <style:style style:family="text" style:name="T1237">
      <style:text-properties style:font-name="바탕" style:font-name-asian="바탕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7.184cm"/>
    </style:style>
    <style:style style:family="paragraph" style:name="P193" style:parent-style-name="0">
      <style:paragraph-properties fo:line-height="170%" fo:text-indent="0.353cm" style:snap-to-layout-grid="false"/>
    </style:style>
    <style:style style:family="paragraph" style:name="P194" style:parent-style-name="0">
      <style:paragraph-properties fo:line-height="170%" fo:text-indent="0.353cm" style:snap-to-layout-grid="false"/>
    </style:style>
    <style:style style:family="graphic" style:name="fr25" style:parent-style-name="Frame">
      <style:graphic-properties fo:border="none" fo:clip="rect(25.91cm 7.10cm 1.86cm 5.77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26" style:parent-style-name="Frame">
      <style:graphic-properties fo:border="none" fo:clip="rect(0.00cm 3.98cm 1.76cm 5.28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95" style:parent-style-name="0">
      <style:paragraph-properties fo:break-before="page" fo:line-height="170%" fo:text-indent="0.353cm" style:snap-to-layout-grid="false"/>
    </style:style>
    <style:style style:family="graphic" style:name="fr27" style:parent-style-name="Frame">
      <style:graphic-properties fo:border="none" fo:clip="rect(0.00cm 6.76cm 1.75cm 5.71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28" style:parent-style-name="Frame">
      <style:graphic-properties fo:border="none" fo:clip="rect(0.00cm 7.82cm 32.95cm 5.26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96" style:parent-style-name="0">
      <style:paragraph-properties fo:line-height="170%" fo:text-indent="0.353cm" style:snap-to-layout-grid="false"/>
    </style:style>
    <style:style style:family="paragraph" style:name="P197" style:parent-style-name="0">
      <style:paragraph-properties fo:line-height="170%" fo:text-indent="0.353cm" style:snap-to-layout-grid="false"/>
    </style:style>
    <style:style style:family="text" style:name="T12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39">
      <style:text-properties fo:font-size="12.0pt" style:font-name="휴먼명조" style:font-name-asian="휴먼명조" style:font-size-asian="12.0pt"/>
    </style:style>
    <style:style style:family="text" style:name="T12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41">
      <style:text-properties fo:font-size="12.0pt" style:font-name="휴먼명조" style:font-name-asian="휴먼명조" style:font-size-asian="12.0pt"/>
    </style:style>
    <style:style style:family="text" style:name="T12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43">
      <style:text-properties fo:font-size="12.0pt" style:font-name="휴먼명조" style:font-name-asian="휴먼명조" style:font-size-asian="12.0pt"/>
    </style:style>
    <style:style style:family="text" style:name="T12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45">
      <style:text-properties fo:font-size="12.0pt" style:font-name="바탕" style:font-name-asian="휴먼명조" style:font-size-asian="12.0pt"/>
    </style:style>
    <style:style style:family="text" style:name="T12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47">
      <style:text-properties fo:font-size="12.0pt" style:font-name="휴먼명조" style:font-name-asian="휴먼명조" style:font-size-asian="12.0pt"/>
    </style:style>
    <style:style style:family="text" style:name="T12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49">
      <style:text-properties fo:font-size="12.0pt" style:font-name="휴먼명조" style:font-name-asian="휴먼명조" style:font-size-asian="12.0pt"/>
    </style:style>
    <style:style style:family="text" style:name="T12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51">
      <style:text-properties fo:font-size="12.0pt" style:font-name="휴먼명조" style:font-name-asian="휴먼명조" style:font-size-asian="12.0pt"/>
    </style:style>
    <style:style style:family="text" style:name="T12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53">
      <style:text-properties fo:font-size="12.0pt" style:font-name="휴먼명조" style:font-name-asian="휴먼명조" style:font-size-asian="12.0pt"/>
    </style:style>
    <style:style style:family="text" style:name="T12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55">
      <style:text-properties fo:font-size="12.0pt" style:font-name="휴먼명조" style:font-name-asian="휴먼명조" style:font-size-asian="12.0pt"/>
    </style:style>
    <style:style style:family="text" style:name="T12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57">
      <style:text-properties fo:font-size="12.0pt" style:font-name="휴먼명조" style:font-name-asian="휴먼명조" style:font-size-asian="12.0pt"/>
    </style:style>
    <style:style style:family="text" style:name="T1258">
      <style:text-properties fo:font-size="12.0pt" style:font-name="바탕" style:font-name-asian="휴먼명조" style:font-size-asian="12.0pt"/>
    </style:style>
    <style:style style:family="text" style:name="T12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60">
      <style:text-properties fo:font-size="12.0pt" style:font-name="휴먼명조" style:font-name-asian="휴먼명조" style:font-size-asian="12.0pt"/>
    </style:style>
    <style:style style:family="text" style:name="T12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62">
      <style:text-properties fo:font-size="12.0pt" style:font-name="휴먼명조" style:font-name-asian="휴먼명조" style:font-size-asian="12.0pt"/>
    </style:style>
    <style:style style:family="text" style:name="T12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64">
      <style:text-properties fo:font-size="12.0pt" style:font-name="휴먼명조" style:font-name-asian="휴먼명조" style:font-size-asian="12.0pt"/>
    </style:style>
    <style:style style:family="text" style:name="T12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66">
      <style:text-properties fo:font-size="12.0pt" style:font-name="휴먼명조" style:font-name-asian="휴먼명조" style:font-size-asian="12.0pt"/>
    </style:style>
    <style:style style:family="text" style:name="T12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68">
      <style:text-properties fo:font-size="12.0pt" style:font-name="휴먼명조" style:font-name-asian="휴먼명조" style:font-size-asian="12.0pt"/>
    </style:style>
    <style:style style:family="text" style:name="T12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70">
      <style:text-properties fo:font-size="12.0pt" style:font-name="휴먼명조" style:font-name-asian="휴먼명조" style:font-size-asian="12.0pt"/>
    </style:style>
    <style:style style:family="text" style:name="T12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72">
      <style:text-properties fo:font-size="12.0pt" style:font-name="휴먼명조" style:font-name-asian="휴먼명조" style:font-size-asian="12.0pt"/>
    </style:style>
    <style:style style:family="text" style:name="T12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74">
      <style:text-properties fo:font-size="12.0pt" style:font-name="휴먼명조" style:font-name-asian="휴먼명조" style:font-size-asian="12.0pt"/>
    </style:style>
    <style:style style:family="paragraph" style:name="P198" style:parent-style-name="0">
      <style:paragraph-properties fo:line-height="170%" fo:text-indent="0.353cm" style:snap-to-layout-grid="false"/>
    </style:style>
    <style:style style:family="paragraph" style:name="P199" style:parent-style-name="0">
      <style:paragraph-properties fo:line-height="170%" fo:text-indent="0.353cm" style:snap-to-layout-grid="false"/>
    </style:style>
    <style:style style:family="text" style:name="T1275">
      <style:text-properties fo:font-size="12.0pt" style:font-name="휴먼명조" style:font-name-asian="휴먼명조" style:font-size-asian="12.0pt"/>
    </style:style>
    <style:style style:family="text" style:name="T12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77">
      <style:text-properties fo:font-size="12.0pt" style:font-name="휴먼명조" style:font-name-asian="휴먼명조" style:font-size-asian="12.0pt"/>
    </style:style>
    <style:style style:family="text" style:name="T12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79">
      <style:text-properties fo:font-size="12.0pt" style:font-name="휴먼명조" style:font-name-asian="휴먼명조" style:font-size-asian="12.0pt"/>
    </style:style>
    <style:style style:family="text" style:name="T12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81">
      <style:text-properties fo:font-size="12.0pt" style:font-name="휴먼명조" style:font-name-asian="휴먼명조" style:font-size-asian="12.0pt"/>
    </style:style>
    <style:style style:family="text" style:name="T12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83">
      <style:text-properties fo:font-size="12.0pt" style:font-name="휴먼명조" style:font-name-asian="휴먼명조" style:font-size-asian="12.0pt"/>
    </style:style>
    <style:style style:family="paragraph" style:name="P200" style:parent-style-name="0">
      <style:paragraph-properties fo:line-height="170%" fo:text-indent="0.353cm" style:snap-to-layout-grid="false"/>
    </style:style>
    <style:style style:family="table" style:name="T9">
      <style:table-properties style:width="0.000cm" table:border-model="collapsing"/>
    </style:style>
    <style:style style:family="graphic" style:name="fr2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3">
      <style:table-column-properties style:column-width="14.800cm"/>
    </style:style>
    <style:style style:family="paragraph" style:name="P201" style:parent-style-name="0">
      <style:paragraph-properties style:snap-to-layout-grid="false"/>
    </style:style>
    <style:style style:family="text" style:name="T1284">
      <style:text-properties fo:font-weight="bold" style:font-name="바탕" style:font-name-asian="바탕" style:font-weight-asian="bold"/>
    </style:style>
    <style:style style:family="text" style:name="T1285">
      <style:text-properties fo:font-weight="bold" style:font-name="바탕" style:font-name-asian="바탕" style:font-weight-asian="bold"/>
    </style:style>
    <style:style style:family="text" style:name="T1286">
      <style:text-properties fo:font-weight="bold" style:font-name="바탕" style:font-name-asian="바탕" style:font-weight-asian="bold"/>
    </style:style>
    <style:style style:family="text" style:name="T1287">
      <style:text-properties fo:font-weight="bold" style:font-name="바탕" style:font-name-asian="바탕" style:font-weight-asian="bold"/>
    </style:style>
    <style:style style:family="text" style:name="T1288">
      <style:text-properties fo:font-weight="bold" style:font-name="바탕" style:font-name-asian="바탕" style:font-weight-asian="bold"/>
    </style:style>
    <style:style style:family="text" style:name="T1289">
      <style:text-properties fo:font-weight="bold" style:font-name="바탕" style:font-name-asian="바탕" style:font-weight-asian="bold"/>
    </style:style>
    <style:style style:family="text" style:name="T1290">
      <style:text-properties fo:font-weight="bold" style:font-name="바탕" style:font-name-asian="바탕" style:font-weight-asian="bold"/>
    </style:style>
    <style:style style:family="paragraph" style:name="P202" style:parent-style-name="0">
      <style:paragraph-properties style:snap-to-layout-grid="false"/>
    </style:style>
    <style:style style:family="text" style:name="T1291">
      <style:text-properties style:font-name="바탕" style:font-name-asian="바탕"/>
    </style:style>
    <style:style style:family="text" style:name="T1292">
      <style:text-properties style:font-name="바탕" style:font-name-asian="바탕"/>
    </style:style>
    <style:style style:family="text" style:name="T1293">
      <style:text-properties style:font-name="바탕" style:font-name-asian="바탕"/>
    </style:style>
    <style:style style:family="text" style:name="T1294">
      <style:text-properties style:font-name="바탕" style:font-name-asian="바탕"/>
    </style:style>
    <style:style style:family="text" style:name="T1295">
      <style:text-properties style:font-name="바탕" style:font-name-asian="바탕"/>
    </style:style>
    <style:style style:family="text" style:name="T1296">
      <style:text-properties style:font-name="바탕" style:font-name-asian="바탕"/>
    </style:style>
    <style:style style:family="text" style:name="T1297">
      <style:text-properties style:font-name="바탕" style:font-name-asian="바탕"/>
    </style:style>
    <style:style style:family="text" style:name="T1298">
      <style:text-properties style:font-name="바탕" style:font-name-asian="바탕"/>
    </style:style>
    <style:style style:family="text" style:name="T1299">
      <style:text-properties style:font-name="바탕" style:font-name-asian="바탕"/>
    </style:style>
    <style:style style:family="text" style:name="T1300">
      <style:text-properties style:font-name="바탕" style:font-name-asian="바탕"/>
    </style:style>
    <style:style style:family="text" style:name="T1301">
      <style:text-properties style:font-name="바탕" style:font-name-asian="바탕"/>
    </style:style>
    <style:style style:family="text" style:name="T1302">
      <style:text-properties style:font-name="바탕" style:font-name-asian="바탕"/>
    </style:style>
    <style:style style:family="text" style:name="T1303">
      <style:text-properties style:font-name="바탕" style:font-name-asian="바탕"/>
    </style:style>
    <style:style style:family="text" style:name="T1304">
      <style:text-properties style:font-name="바탕" style:font-name-asian="바탕"/>
    </style:style>
    <style:style style:family="text" style:name="T1305">
      <style:text-properties fo:font-weight="bold" style:font-name="바탕" style:font-name-asian="바탕" style:font-weight-asian="bold" style:text-underline-style="solid"/>
    </style:style>
    <style:style style:family="text" style:name="T1306">
      <style:text-properties style:font-name="바탕" style:font-name-asian="바탕"/>
    </style:style>
    <style:style style:family="text" style:name="T1307">
      <style:text-properties style:font-name="바탕" style:font-name-asian="바탕"/>
    </style:style>
    <style:style style:family="text" style:name="T1308">
      <style:text-properties fo:font-weight="bold" style:font-name="바탕" style:font-name-asian="바탕" style:font-weight-asian="bold" style:text-underline-style="solid"/>
    </style:style>
    <style:style style:family="text" style:name="T1309">
      <style:text-properties style:font-name="바탕" style:font-name-asian="바탕"/>
    </style:style>
    <style:style style:family="text" style:name="T1310">
      <style:text-properties style:font-name="바탕" style:font-name-asian="바탕"/>
    </style:style>
    <style:style style:family="text" style:name="T1311">
      <style:text-properties style:font-name="바탕" style:font-name-asian="바탕"/>
    </style:style>
    <style:style style:family="text" style:name="T1312">
      <style:text-properties style:font-name="바탕" style:font-name-asian="바탕"/>
    </style:style>
    <style:style style:family="text" style:name="T1313">
      <style:text-properties style:font-name="바탕" style:font-name-asian="바탕"/>
    </style:style>
    <style:style style:family="paragraph" style:name="P203" style:parent-style-name="0">
      <style:paragraph-properties style:snap-to-layout-grid="false"/>
    </style:style>
    <style:style style:family="text" style:name="T1314">
      <style:text-properties style:font-name="바탕" style:font-name-asian="바탕"/>
    </style:style>
    <style:style style:family="text" style:name="T1315">
      <style:text-properties style:font-name="바탕" style:font-name-asian="바탕"/>
    </style:style>
    <style:style style:family="text" style:name="T1316">
      <style:text-properties style:font-name="바탕" style:font-name-asian="바탕"/>
    </style:style>
    <style:style style:family="text" style:name="T1317">
      <style:text-properties style:font-name="바탕" style:font-name-asian="바탕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6.076cm"/>
    </style:style>
    <style:style style:family="paragraph" style:name="P204" style:parent-style-name="0">
      <style:paragraph-properties fo:line-height="170%" fo:text-indent="0.353cm" style:snap-to-layout-grid="false"/>
    </style:style>
    <style:style style:family="text" style:name="T13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19">
      <style:text-properties fo:font-size="12.0pt" style:font-name="휴먼명조" style:font-name-asian="휴먼명조" style:font-size-asian="12.0pt"/>
    </style:style>
    <style:style style:family="text" style:name="T13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21">
      <style:text-properties fo:font-size="12.0pt" style:font-name="휴먼명조" style:font-name-asian="휴먼명조" style:font-size-asian="12.0pt"/>
    </style:style>
    <style:style style:family="paragraph" style:name="P205" style:parent-style-name="0">
      <style:paragraph-properties fo:line-height="170%" fo:text-indent="0.353cm" style:snap-to-layout-grid="false"/>
    </style:style>
    <style:style style:family="paragraph" style:name="P206" style:parent-style-name="0">
      <style:paragraph-properties fo:line-height="170%" fo:text-indent="0.353cm" style:snap-to-layout-grid="false"/>
    </style:style>
    <style:style style:family="paragraph" style:name="P207" style:parent-style-name="24">
      <style:paragraph-properties fo:line-height="170%" fo:text-indent="0.353cm" style:snap-to-layout-grid="false"/>
    </style:style>
    <style:style style:family="text" style:name="T1322">
      <style:text-properties fo:font-size="12.0pt" fo:font-weight="bold" style:font-name="휴먼명조" style:font-name-asian="휴먼명조" style:font-size-asian="12.0pt" style:font-weight-asian="bold"/>
    </style:style>
    <style:style style:family="text" style:name="T13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208" style:parent-style-name="24">
      <style:paragraph-properties fo:line-height="170%" fo:text-indent="0.353cm" style:snap-to-layout-grid="false"/>
    </style:style>
    <style:style style:family="paragraph" style:name="P209" style:parent-style-name="24">
      <style:paragraph-properties fo:line-height="170%" fo:text-indent="0.353cm" style:snap-to-layout-grid="false"/>
    </style:style>
    <style:style style:family="text" style:name="T13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25">
      <style:text-properties fo:font-size="12.0pt" style:font-name="휴먼명조" style:font-name-asian="휴먼명조" style:font-size-asian="12.0pt"/>
    </style:style>
    <style:style style:family="text" style:name="T13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27">
      <style:text-properties fo:font-size="12.0pt" style:font-name="휴먼명조" style:font-name-asian="휴먼명조" style:font-size-asian="12.0pt"/>
    </style:style>
    <style:style style:family="text" style:name="T13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29">
      <style:text-properties fo:font-size="12.0pt" style:font-name="휴먼명조" style:font-name-asian="휴먼명조" style:font-size-asian="12.0pt"/>
    </style:style>
    <style:style style:family="paragraph" style:name="P210" style:parent-style-name="24">
      <style:paragraph-properties fo:line-height="170%" fo:text-indent="0.353cm" style:snap-to-layout-grid="false"/>
    </style:style>
    <style:style style:family="text" style:name="T13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31">
      <style:text-properties fo:font-size="12.0pt" style:font-name="휴먼명조" style:font-name-asian="휴먼명조" style:font-size-asian="12.0pt"/>
    </style:style>
    <style:style style:family="text" style:name="T13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33">
      <style:text-properties fo:font-size="12.0pt" style:font-name="휴먼명조" style:font-name-asian="휴먼명조" style:font-size-asian="12.0pt"/>
    </style:style>
    <style:style style:family="text" style:name="T13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35">
      <style:text-properties fo:font-size="12.0pt" style:font-name="휴먼명조" style:font-name-asian="휴먼명조" style:font-size-asian="12.0pt"/>
    </style:style>
    <style:style style:family="text" style:name="T13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37">
      <style:text-properties fo:font-size="12.0pt" style:font-name="휴먼명조" style:font-name-asian="휴먼명조" style:font-size-asian="12.0pt"/>
    </style:style>
    <style:style style:family="text" style:name="T13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39">
      <style:text-properties fo:font-size="12.0pt" style:font-name="휴먼명조" style:font-name-asian="휴먼명조" style:font-size-asian="12.0pt"/>
    </style:style>
    <style:style style:family="text" style:name="T13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41">
      <style:text-properties fo:font-size="12.0pt" style:font-name="휴먼명조" style:font-name-asian="휴먼명조" style:font-size-asian="12.0pt"/>
    </style:style>
    <style:style style:family="paragraph" style:name="P211" style:parent-style-name="24">
      <style:paragraph-properties fo:line-height="170%" fo:text-indent="0.353cm" style:snap-to-layout-grid="false"/>
    </style:style>
    <style:style style:family="text" style:name="T13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43">
      <style:text-properties fo:font-size="12.0pt" style:font-name="휴먼명조" style:font-name-asian="휴먼명조" style:font-size-asian="12.0pt"/>
    </style:style>
    <style:style style:family="paragraph" style:name="P212" style:parent-style-name="24">
      <style:paragraph-properties fo:line-height="170%" fo:text-indent="0.353cm" style:snap-to-layout-grid="false"/>
    </style:style>
    <style:style style:family="paragraph" style:name="P213" style:parent-style-name="0">
      <style:paragraph-properties fo:line-height="200%" style:snap-to-layout-grid="false"/>
    </style:style>
    <style:style style:family="text" style:name="T1344">
      <style:text-properties fo:font-size="13.0pt" fo:font-weight="bold" style:font-name="한컴돋움" style:font-name-asian="한컴돋움" style:font-size-asian="13.0pt" style:font-weight-asian="bold"/>
    </style:style>
    <style:style style:family="text" style:name="T1345">
      <style:text-properties fo:font-size="13.0pt" fo:font-weight="bold" style:font-name="바탕" style:font-name-asian="한컴돋움" style:font-size-asian="13.0pt" style:font-weight-asian="bold"/>
    </style:style>
    <style:style style:family="text" style:name="T1346">
      <style:text-properties fo:font-size="13.0pt" fo:font-weight="bold" style:font-name="한컴돋움" style:font-name-asian="한컴돋움" style:font-size-asian="13.0pt" style:font-weight-asian="bold"/>
    </style:style>
    <style:style style:family="text" style:name="T1347">
      <style:text-properties fo:font-size="13.0pt" fo:font-weight="bold" style:font-name="바탕" style:font-name-asian="한컴돋움" style:font-size-asian="13.0pt" style:font-weight-asian="bold"/>
    </style:style>
    <style:style style:family="text" style:name="T1348">
      <style:text-properties fo:font-size="13.0pt" fo:font-weight="bold" style:font-name="한컴돋움" style:font-name-asian="한컴돋움" style:font-size-asian="13.0pt" style:font-weight-asian="bold"/>
    </style:style>
    <style:style style:family="paragraph" style:name="P214" style:parent-style-name="0">
      <style:paragraph-properties fo:line-height="170%" fo:text-indent="0.353cm" style:snap-to-layout-grid="false"/>
    </style:style>
    <style:style style:family="paragraph" style:name="P215" style:parent-style-name="0">
      <style:paragraph-properties fo:line-height="170%" fo:text-indent="0.353cm" style:snap-to-layout-grid="false"/>
    </style:style>
    <style:style style:family="text" style:name="T1349">
      <style:text-properties fo:font-size="13.0pt" fo:font-weight="bold" fo:letter-spacing="-1.3pt" style:font-name="바탕" style:font-name-asian="휴먼고딕" style:font-size-asian="13.0pt" style:font-weight-asian="bold"/>
    </style:style>
    <style:style style:family="text" style:name="T1350">
      <style:text-properties fo:font-size="13.0pt" fo:font-weight="bold" style:font-name="휴먼고딕" style:font-name-asian="휴먼고딕" style:font-size-asian="13.0pt" style:font-weight-asian="bold"/>
    </style:style>
    <style:style style:family="text" style:name="T1351">
      <style:text-properties fo:font-size="13.0pt" fo:font-weight="bold" fo:letter-spacing="-1.3pt" style:font-name="바탕" style:font-name-asian="휴먼고딕" style:font-size-asian="13.0pt" style:font-weight-asian="bold"/>
    </style:style>
    <style:style style:family="paragraph" style:name="P216" style:parent-style-name="0">
      <style:paragraph-properties fo:line-height="170%" fo:text-indent="0.353cm" style:snap-to-layout-grid="false"/>
    </style:style>
    <style:style style:family="paragraph" style:name="P217" style:parent-style-name="0">
      <style:paragraph-properties fo:line-height="170%" fo:text-indent="0.353cm" style:snap-to-layout-grid="false"/>
    </style:style>
    <style:style style:family="text" style:name="T1352">
      <style:text-properties fo:font-size="12.0pt" fo:font-weight="bold" style:font-name="휴먼명조" style:font-name-asian="휴먼명조" style:font-size-asian="12.0pt" style:font-weight-asian="bold"/>
    </style:style>
    <style:style style:family="text" style:name="T13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218" style:parent-style-name="0">
      <style:paragraph-properties fo:line-height="170%" fo:margin-left="0.528cm" fo:text-indent="0.353cm" style:snap-to-layout-grid="false"/>
    </style:style>
    <style:style style:family="text" style:name="T1354">
      <style:text-properties fo:font-size="12.0pt" style:font-name="휴먼명조" style:font-name-asian="휴먼명조" style:font-size-asian="12.0pt"/>
    </style:style>
    <style:style style:family="text" style:name="T13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56">
      <style:text-properties fo:font-size="12.0pt" style:font-name="휴먼명조" style:font-name-asian="휴먼명조" style:font-size-asian="12.0pt"/>
    </style:style>
    <style:style style:family="text" style:name="T13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58">
      <style:text-properties fo:font-size="12.0pt" style:font-name="휴먼명조" style:font-name-asian="휴먼명조" style:font-size-asian="12.0pt"/>
    </style:style>
    <style:style style:family="text" style:name="T13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60">
      <style:text-properties fo:font-size="12.0pt" style:font-name="휴먼명조" style:font-name-asian="휴먼명조" style:font-size-asian="12.0pt"/>
    </style:style>
    <style:style style:family="text" style:name="T13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62">
      <style:text-properties fo:font-size="12.0pt" style:font-name="휴먼명조" style:font-name-asian="휴먼명조" style:font-size-asian="12.0pt"/>
    </style:style>
    <style:style style:family="paragraph" style:name="P219" style:parent-style-name="0">
      <style:paragraph-properties fo:line-height="170%" fo:margin-left="0.528cm" fo:text-indent="0.353cm" style:snap-to-layout-grid="false"/>
    </style:style>
    <style:style style:family="text" style:name="T1363">
      <style:text-properties fo:font-size="12.0pt" style:font-name="휴먼명조" style:font-name-asian="휴먼명조" style:font-size-asian="12.0pt"/>
    </style:style>
    <style:style style:family="text" style:name="T13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65">
      <style:text-properties fo:font-size="12.0pt" style:font-name="휴먼명조" style:font-name-asian="휴먼명조" style:font-size-asian="12.0pt"/>
    </style:style>
    <style:style style:family="paragraph" style:name="P220" style:parent-style-name="0">
      <style:paragraph-properties fo:line-height="170%" fo:text-indent="0.353cm" style:snap-to-layout-grid="false"/>
    </style:style>
    <style:style style:family="paragraph" style:name="P221" style:parent-style-name="0">
      <style:paragraph-properties fo:line-height="170%" fo:text-indent="0.353cm" style:snap-to-layout-grid="false"/>
    </style:style>
    <style:style style:family="paragraph" style:name="P222" style:parent-style-name="0">
      <style:paragraph-properties fo:line-height="170%" fo:text-indent="0.353cm" style:snap-to-layout-grid="false"/>
    </style:style>
    <style:style style:family="text" style:name="T1366">
      <style:text-properties fo:font-size="12.0pt" fo:font-weight="bold" style:font-name="휴먼명조" style:font-name-asian="휴먼명조" style:font-size-asian="12.0pt" style:font-weight-asian="bold"/>
    </style:style>
    <style:style style:family="text" style:name="T13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223" style:parent-style-name="0">
      <style:paragraph-properties fo:line-height="170%" fo:text-indent="0.353cm" style:snap-to-layout-grid="false"/>
    </style:style>
    <style:style style:family="paragraph" style:name="P224" style:parent-style-name="0">
      <style:paragraph-properties fo:line-height="170%" fo:text-indent="0.353cm" style:snap-to-layout-grid="false"/>
    </style:style>
    <style:style style:family="text" style:name="T1368">
      <style:text-properties fo:font-size="12.0pt" style:font-name="휴먼명조" style:font-name-asian="휴먼명조" style:font-size-asian="12.0pt"/>
    </style:style>
    <style:style style:family="text" style:name="T1369">
      <style:text-properties fo:font-size="12.0pt" style:font-name="바탕" style:font-name-asian="휴먼명조" style:font-size-asian="12.0pt"/>
    </style:style>
    <style:style style:family="text" style:name="T1370">
      <style:text-properties fo:font-size="12.0pt" style:font-name="휴먼명조" style:font-name-asian="휴먼명조" style:font-size-asian="12.0pt"/>
    </style:style>
    <style:style style:family="text" style:name="T1371">
      <style:text-properties fo:font-size="12.0pt" style:font-name="바탕" style:font-name-asian="휴먼명조" style:font-size-asian="12.0pt"/>
    </style:style>
    <style:style style:family="text" style:name="T1372">
      <style:text-properties fo:font-size="12.0pt" style:font-name="휴먼명조" style:font-name-asian="휴먼명조" style:font-size-asian="12.0pt"/>
    </style:style>
    <style:style style:family="text" style:name="T1373">
      <style:text-properties fo:font-size="12.0pt" style:font-name="바탕" style:font-name-asian="휴먼명조" style:font-size-asian="12.0pt"/>
    </style:style>
    <style:style style:family="text" style:name="T1374">
      <style:text-properties fo:font-size="12.0pt" style:font-name="휴먼명조" style:font-name-asian="휴먼명조" style:font-size-asian="12.0pt"/>
    </style:style>
    <style:style style:family="text" style:name="T1375">
      <style:text-properties fo:font-size="12.0pt" style:font-name="바탕" style:font-name-asian="휴먼명조" style:font-size-asian="12.0pt"/>
    </style:style>
    <style:style style:family="text" style:name="T1376">
      <style:text-properties fo:font-size="12.0pt" style:font-name="휴먼명조" style:font-name-asian="휴먼명조" style:font-size-asian="12.0pt"/>
    </style:style>
    <style:style style:family="text" style:name="T1377">
      <style:text-properties fo:font-size="12.0pt" style:font-name="바탕" style:font-name-asian="휴먼명조" style:font-size-asian="12.0pt"/>
    </style:style>
    <style:style style:family="text" style:name="T1378">
      <style:text-properties fo:font-size="12.0pt" style:font-name="휴먼명조" style:font-name-asian="휴먼명조" style:font-size-asian="12.0pt"/>
    </style:style>
    <style:style style:family="paragraph" style:name="P225" style:parent-style-name="0">
      <style:paragraph-properties fo:line-height="170%" fo:text-indent="0.353cm" style:snap-to-layout-grid="false"/>
    </style:style>
    <style:style style:family="paragraph" style:name="P226" style:parent-style-name="0">
      <style:paragraph-properties fo:line-height="170%" fo:text-indent="0.353cm" style:snap-to-layout-grid="false"/>
    </style:style>
    <style:style style:family="text" style:name="T1379">
      <style:text-properties fo:font-size="12.0pt" style:font-name="바탕" style:font-name-asian="휴먼명조" style:font-size-asian="12.0pt"/>
    </style:style>
    <style:style style:family="text" style:name="T1380">
      <style:text-properties fo:font-size="12.0pt" style:font-name="바탕" style:font-name-asian="휴먼명조" style:font-size-asian="12.0pt"/>
    </style:style>
    <style:style style:family="text" style:name="T1381">
      <style:text-properties fo:font-size="12.0pt" style:font-name="휴먼명조" style:font-name-asian="휴먼명조" style:font-size-asian="12.0pt"/>
    </style:style>
    <style:style style:family="text" style:name="T1382">
      <style:text-properties fo:font-size="12.0pt" style:font-name="바탕" style:font-name-asian="휴먼명조" style:font-size-asian="12.0pt"/>
    </style:style>
    <style:style style:family="text" style:name="T1383">
      <style:text-properties fo:font-size="12.0pt" style:font-name="휴먼명조" style:font-name-asian="휴먼명조" style:font-size-asian="12.0pt"/>
    </style:style>
    <style:style style:family="paragraph" style:name="P227" style:parent-style-name="0">
      <style:paragraph-properties fo:line-height="170%" fo:text-indent="0.353cm" style:snap-to-layout-grid="false"/>
    </style:style>
    <style:style style:family="paragraph" style:name="P228" style:parent-style-name="0">
      <style:paragraph-properties fo:line-height="170%" fo:text-indent="0.353cm" style:snap-to-layout-grid="false"/>
    </style:style>
    <style:style style:family="text" style:name="T1384">
      <style:text-properties fo:font-size="12.0pt" style:font-name="바탕" style:font-name-asian="휴먼명조" style:font-size-asian="12.0pt"/>
    </style:style>
    <style:style style:family="text" style:name="T1385">
      <style:text-properties fo:font-size="12.0pt" style:font-name="휴먼명조" style:font-name-asian="휴먼명조" style:font-size-asian="12.0pt"/>
    </style:style>
    <style:style style:family="text" style:name="T1386">
      <style:text-properties fo:font-size="12.0pt" style:font-name="바탕" style:font-name-asian="휴먼명조" style:font-size-asian="12.0pt"/>
    </style:style>
    <style:style style:family="text" style:name="T1387">
      <style:text-properties fo:font-size="12.0pt" style:font-name="휴먼명조" style:font-name-asian="휴먼명조" style:font-size-asian="12.0pt"/>
    </style:style>
    <style:style style:family="text" style:name="T1388">
      <style:text-properties fo:font-size="12.0pt" style:font-name="바탕" style:font-name-asian="휴먼명조" style:font-size-asian="12.0pt"/>
    </style:style>
    <style:style style:family="text" style:name="T1389">
      <style:text-properties fo:font-size="12.0pt" style:font-name="휴먼명조" style:font-name-asian="휴먼명조" style:font-size-asian="12.0pt"/>
    </style:style>
    <style:style style:family="text" style:name="T1390">
      <style:text-properties fo:font-size="12.0pt" style:font-name="바탕" style:font-name-asian="휴먼명조" style:font-size-asian="12.0pt"/>
    </style:style>
    <style:style style:family="text" style:name="T1391">
      <style:text-properties fo:font-size="12.0pt" style:font-name="휴먼명조" style:font-name-asian="휴먼명조" style:font-size-asian="12.0pt"/>
    </style:style>
    <style:style style:family="text" style:name="T1392">
      <style:text-properties fo:font-size="12.0pt" style:font-name="바탕" style:font-name-asian="휴먼명조" style:font-size-asian="12.0pt"/>
    </style:style>
    <style:style style:family="text" style:name="T1393">
      <style:text-properties fo:font-size="12.0pt" style:font-name="휴먼명조" style:font-name-asian="휴먼명조" style:font-size-asian="12.0pt"/>
    </style:style>
    <style:style style:family="text" style:name="T1394">
      <style:text-properties fo:font-size="12.0pt" style:font-name="바탕" style:font-name-asian="휴먼명조" style:font-size-asian="12.0pt"/>
    </style:style>
    <style:style style:family="text" style:name="T1395">
      <style:text-properties fo:font-size="12.0pt" style:font-name="휴먼명조" style:font-name-asian="휴먼명조" style:font-size-asian="12.0pt"/>
    </style:style>
    <style:style style:family="text" style:name="T1396">
      <style:text-properties fo:font-size="12.0pt" style:font-name="바탕" style:font-name-asian="휴먼명조" style:font-size-asian="12.0pt"/>
    </style:style>
    <style:style style:family="text" style:name="T1397">
      <style:text-properties fo:font-size="12.0pt" style:font-name="휴먼명조" style:font-name-asian="휴먼명조" style:font-size-asian="12.0pt"/>
    </style:style>
    <style:style style:family="text" style:name="T1398">
      <style:text-properties fo:font-size="12.0pt" style:font-name="바탕" style:font-name-asian="휴먼명조" style:font-size-asian="12.0pt"/>
    </style:style>
    <style:style style:family="text" style:name="T1399">
      <style:text-properties fo:font-size="12.0pt" style:font-name="휴먼명조" style:font-name-asian="휴먼명조" style:font-size-asian="12.0pt"/>
    </style:style>
    <style:style style:family="text" style:name="T1400">
      <style:text-properties fo:font-size="12.0pt" style:font-name="바탕" style:font-name-asian="휴먼명조" style:font-size-asian="12.0pt"/>
    </style:style>
    <style:style style:family="text" style:name="T1401">
      <style:text-properties fo:font-size="12.0pt" style:font-name="휴먼명조" style:font-name-asian="휴먼명조" style:font-size-asian="12.0pt"/>
    </style:style>
    <style:style style:family="text" style:name="T1402">
      <style:text-properties fo:font-size="12.0pt" style:font-name="바탕" style:font-name-asian="휴먼명조" style:font-size-asian="12.0pt"/>
    </style:style>
    <style:style style:family="text" style:name="T1403">
      <style:text-properties fo:font-size="12.0pt" style:font-name="휴먼명조" style:font-name-asian="휴먼명조" style:font-size-asian="12.0pt"/>
    </style:style>
    <style:style style:family="text" style:name="T1404">
      <style:text-properties fo:font-size="12.0pt" style:font-name="바탕" style:font-name-asian="휴먼명조" style:font-size-asian="12.0pt"/>
    </style:style>
    <style:style style:family="text" style:name="T1405">
      <style:text-properties fo:font-size="12.0pt" style:font-name="휴먼명조" style:font-name-asian="휴먼명조" style:font-size-asian="12.0pt"/>
    </style:style>
    <style:style style:family="text" style:name="T1406">
      <style:text-properties fo:font-size="12.0pt" style:font-name="바탕" style:font-name-asian="휴먼명조" style:font-size-asian="12.0pt"/>
    </style:style>
    <style:style style:family="text" style:name="T1407">
      <style:text-properties fo:font-size="12.0pt" style:font-name="휴먼명조" style:font-name-asian="휴먼명조" style:font-size-asian="12.0pt"/>
    </style:style>
    <style:style style:family="text" style:name="T1408">
      <style:text-properties fo:font-size="12.0pt" style:font-name="바탕" style:font-name-asian="휴먼명조" style:font-size-asian="12.0pt"/>
    </style:style>
    <style:style style:family="text" style:name="T1409">
      <style:text-properties fo:font-size="12.0pt" style:font-name="휴먼명조" style:font-name-asian="휴먼명조" style:font-size-asian="12.0pt"/>
    </style:style>
    <style:style style:family="text" style:name="T1410">
      <style:text-properties fo:font-size="12.0pt" style:font-name="바탕" style:font-name-asian="휴먼명조" style:font-size-asian="12.0pt"/>
    </style:style>
    <style:style style:family="text" style:name="T1411">
      <style:text-properties fo:font-size="12.0pt" style:font-name="휴먼명조" style:font-name-asian="휴먼명조" style:font-size-asian="12.0pt"/>
    </style:style>
    <style:style style:family="text" style:name="T1412">
      <style:text-properties fo:font-size="12.0pt" style:font-name="바탕" style:font-name-asian="휴먼명조" style:font-size-asian="12.0pt"/>
    </style:style>
    <style:style style:family="text" style:name="T1413">
      <style:text-properties fo:font-size="12.0pt" style:font-name="휴먼명조" style:font-name-asian="휴먼명조" style:font-size-asian="12.0pt"/>
    </style:style>
    <style:style style:family="text" style:name="T1414">
      <style:text-properties fo:font-size="12.0pt" style:font-name="바탕" style:font-name-asian="휴먼명조" style:font-size-asian="12.0pt"/>
    </style:style>
    <style:style style:family="text" style:name="T1415">
      <style:text-properties fo:font-size="12.0pt" style:font-name="휴먼명조" style:font-name-asian="휴먼명조" style:font-size-asian="12.0pt"/>
    </style:style>
    <style:style style:family="text" style:name="T1416">
      <style:text-properties fo:font-size="12.0pt" style:font-name="바탕" style:font-name-asian="휴먼명조" style:font-size-asian="12.0pt"/>
    </style:style>
    <style:style style:family="text" style:name="T1417">
      <style:text-properties fo:font-size="12.0pt" style:font-name="휴먼명조" style:font-name-asian="휴먼명조" style:font-size-asian="12.0pt"/>
    </style:style>
    <style:style style:family="text" style:name="T1418">
      <style:text-properties fo:font-size="12.0pt" style:font-name="바탕" style:font-name-asian="휴먼명조" style:font-size-asian="12.0pt"/>
    </style:style>
    <style:style style:family="text" style:name="T1419">
      <style:text-properties fo:font-size="12.0pt" style:font-name="휴먼명조" style:font-name-asian="휴먼명조" style:font-size-asian="12.0pt"/>
    </style:style>
    <style:style style:family="text" style:name="T1420">
      <style:text-properties fo:font-size="12.0pt" style:font-name="바탕" style:font-name-asian="휴먼명조" style:font-size-asian="12.0pt"/>
    </style:style>
    <style:style style:family="text" style:name="T1421">
      <style:text-properties fo:font-size="12.0pt" style:font-name="휴먼명조" style:font-name-asian="휴먼명조" style:font-size-asian="12.0pt"/>
    </style:style>
    <style:style style:family="text" style:name="T1422">
      <style:text-properties fo:font-size="12.0pt" style:font-name="바탕" style:font-name-asian="휴먼명조" style:font-size-asian="12.0pt"/>
    </style:style>
    <style:style style:family="text" style:name="T1423">
      <style:text-properties fo:font-size="12.0pt" style:font-name="휴먼명조" style:font-name-asian="휴먼명조" style:font-size-asian="12.0pt"/>
    </style:style>
    <style:style style:family="text" style:name="T1424">
      <style:text-properties fo:font-size="12.0pt" style:font-name="바탕" style:font-name-asian="휴먼명조" style:font-size-asian="12.0pt"/>
    </style:style>
    <style:style style:family="text" style:name="T1425">
      <style:text-properties fo:font-size="12.0pt" style:font-name="휴먼명조" style:font-name-asian="휴먼명조" style:font-size-asian="12.0pt"/>
    </style:style>
    <style:style style:family="text" style:name="T1426">
      <style:text-properties fo:font-size="12.0pt" style:font-name="바탕" style:font-name-asian="휴먼명조" style:font-size-asian="12.0pt"/>
    </style:style>
    <style:style style:family="text" style:name="T1427">
      <style:text-properties fo:font-size="12.0pt" style:font-name="휴먼명조" style:font-name-asian="휴먼명조" style:font-size-asian="12.0pt"/>
    </style:style>
    <style:style style:family="text" style:name="T1428">
      <style:text-properties fo:font-size="12.0pt" style:font-name="바탕" style:font-name-asian="휴먼명조" style:font-size-asian="12.0pt"/>
    </style:style>
    <style:style style:family="text" style:name="T1429">
      <style:text-properties fo:font-size="12.0pt" style:font-name="휴먼명조" style:font-name-asian="휴먼명조" style:font-size-asian="12.0pt"/>
    </style:style>
    <style:style style:family="text" style:name="T1430">
      <style:text-properties fo:font-size="12.0pt" style:font-name="바탕" style:font-name-asian="휴먼명조" style:font-size-asian="12.0pt"/>
    </style:style>
    <style:style style:family="text" style:name="T1431">
      <style:text-properties fo:font-size="12.0pt" style:font-name="휴먼명조" style:font-name-asian="휴먼명조" style:font-size-asian="12.0pt"/>
    </style:style>
    <style:style style:family="text" style:name="T1432">
      <style:text-properties fo:font-size="12.0pt" style:font-name="바탕" style:font-name-asian="휴먼명조" style:font-size-asian="12.0pt"/>
    </style:style>
    <style:style style:family="text" style:name="T1433">
      <style:text-properties fo:font-size="12.0pt" style:font-name="휴먼명조" style:font-name-asian="휴먼명조" style:font-size-asian="12.0pt"/>
    </style:style>
    <style:style style:family="text" style:name="T1434">
      <style:text-properties fo:font-size="12.0pt" style:font-name="바탕" style:font-name-asian="휴먼명조" style:font-size-asian="12.0pt"/>
    </style:style>
    <style:style style:family="text" style:name="T1435">
      <style:text-properties fo:font-size="12.0pt" style:font-name="휴먼명조" style:font-name-asian="휴먼명조" style:font-size-asian="12.0pt"/>
    </style:style>
    <style:style style:family="text" style:name="T1436">
      <style:text-properties fo:font-size="12.0pt" style:font-name="바탕" style:font-name-asian="휴먼명조" style:font-size-asian="12.0pt"/>
    </style:style>
    <style:style style:family="text" style:name="T1437">
      <style:text-properties fo:font-size="12.0pt" style:font-name="휴먼명조" style:font-name-asian="휴먼명조" style:font-size-asian="12.0pt"/>
    </style:style>
    <style:style style:family="text" style:name="T1438">
      <style:text-properties fo:font-size="12.0pt" style:font-name="바탕" style:font-name-asian="휴먼명조" style:font-size-asian="12.0pt"/>
    </style:style>
    <style:style style:family="text" style:name="T1439">
      <style:text-properties fo:font-size="12.0pt" style:font-name="휴먼명조" style:font-name-asian="휴먼명조" style:font-size-asian="12.0pt"/>
    </style:style>
    <style:style style:family="text" style:name="T1440">
      <style:text-properties fo:font-size="12.0pt" style:font-name="바탕" style:font-name-asian="휴먼명조" style:font-size-asian="12.0pt"/>
    </style:style>
    <style:style style:family="text" style:name="T1441">
      <style:text-properties fo:font-size="12.0pt" style:font-name="휴먼명조" style:font-name-asian="휴먼명조" style:font-size-asian="12.0pt"/>
    </style:style>
    <style:style style:family="text" style:name="T1442">
      <style:text-properties fo:font-size="12.0pt" style:font-name="바탕" style:font-name-asian="휴먼명조" style:font-size-asian="12.0pt"/>
    </style:style>
    <style:style style:family="text" style:name="T1443">
      <style:text-properties fo:font-size="12.0pt" style:font-name="휴먼명조" style:font-name-asian="휴먼명조" style:font-size-asian="12.0pt"/>
    </style:style>
    <style:style style:family="text" style:name="T1444">
      <style:text-properties fo:font-size="12.0pt" style:font-name="바탕" style:font-name-asian="휴먼명조" style:font-size-asian="12.0pt"/>
    </style:style>
    <style:style style:family="text" style:name="T1445">
      <style:text-properties fo:font-size="12.0pt" style:font-name="휴먼명조" style:font-name-asian="휴먼명조" style:font-size-asian="12.0pt"/>
    </style:style>
    <style:style style:family="text" style:name="T1446">
      <style:text-properties fo:font-size="12.0pt" style:font-name="바탕" style:font-name-asian="휴먼명조" style:font-size-asian="12.0pt"/>
    </style:style>
    <style:style style:family="text" style:name="T1447">
      <style:text-properties fo:font-size="12.0pt" style:font-name="휴먼명조" style:font-name-asian="휴먼명조" style:font-size-asian="12.0pt"/>
    </style:style>
    <style:style style:family="text" style:name="T1448">
      <style:text-properties fo:font-size="12.0pt" style:font-name="바탕" style:font-name-asian="휴먼명조" style:font-size-asian="12.0pt"/>
    </style:style>
    <style:style style:family="text" style:name="T1449">
      <style:text-properties fo:font-size="12.0pt" style:font-name="휴먼명조" style:font-name-asian="휴먼명조" style:font-size-asian="12.0pt"/>
    </style:style>
    <style:style style:family="text" style:name="T1450">
      <style:text-properties fo:font-size="12.0pt" style:font-name="바탕" style:font-name-asian="휴먼명조" style:font-size-asian="12.0pt"/>
    </style:style>
    <style:style style:family="text" style:name="T1451">
      <style:text-properties fo:font-size="12.0pt" style:font-name="휴먼명조" style:font-name-asian="휴먼명조" style:font-size-asian="12.0pt"/>
    </style:style>
    <style:style style:family="text" style:name="T1452">
      <style:text-properties fo:font-size="12.0pt" style:font-name="바탕" style:font-name-asian="휴먼명조" style:font-size-asian="12.0pt"/>
    </style:style>
    <style:style style:family="text" style:name="T1453">
      <style:text-properties fo:font-size="12.0pt" style:font-name="휴먼명조" style:font-name-asian="휴먼명조" style:font-size-asian="12.0pt"/>
    </style:style>
    <style:style style:family="text" style:name="T1454">
      <style:text-properties fo:font-size="12.0pt" style:font-name="바탕" style:font-name-asian="휴먼명조" style:font-size-asian="12.0pt"/>
    </style:style>
    <style:style style:family="text" style:name="T1455">
      <style:text-properties fo:font-size="12.0pt" style:font-name="휴먼명조" style:font-name-asian="휴먼명조" style:font-size-asian="12.0pt"/>
    </style:style>
    <style:style style:family="text" style:name="T1456">
      <style:text-properties fo:font-size="12.0pt" style:font-name="바탕" style:font-name-asian="휴먼명조" style:font-size-asian="12.0pt"/>
    </style:style>
    <style:style style:family="text" style:name="T1457">
      <style:text-properties fo:font-size="12.0pt" style:font-name="휴먼명조" style:font-name-asian="휴먼명조" style:font-size-asian="12.0pt"/>
    </style:style>
    <style:style style:family="text" style:name="T1458">
      <style:text-properties fo:font-size="12.0pt" style:font-name="바탕" style:font-name-asian="휴먼명조" style:font-size-asian="12.0pt"/>
    </style:style>
    <style:style style:family="text" style:name="T1459">
      <style:text-properties fo:font-size="12.0pt" style:font-name="휴먼명조" style:font-name-asian="휴먼명조" style:font-size-asian="12.0pt"/>
    </style:style>
    <style:style style:family="text" style:name="T1460">
      <style:text-properties fo:font-size="12.0pt" style:font-name="바탕" style:font-name-asian="휴먼명조" style:font-size-asian="12.0pt"/>
    </style:style>
    <style:style style:family="text" style:name="T1461">
      <style:text-properties fo:font-size="12.0pt" style:font-name="휴먼명조" style:font-name-asian="휴먼명조" style:font-size-asian="12.0pt"/>
    </style:style>
    <style:style style:family="text" style:name="T1462">
      <style:text-properties fo:font-size="12.0pt" style:font-name="바탕" style:font-name-asian="휴먼명조" style:font-size-asian="12.0pt"/>
    </style:style>
    <style:style style:family="text" style:name="T1463">
      <style:text-properties fo:font-size="12.0pt" style:font-name="휴먼명조" style:font-name-asian="휴먼명조" style:font-size-asian="12.0pt"/>
    </style:style>
    <style:style style:family="text" style:name="T1464">
      <style:text-properties fo:font-size="12.0pt" style:font-name="바탕" style:font-name-asian="휴먼명조" style:font-size-asian="12.0pt"/>
    </style:style>
    <style:style style:family="text" style:name="T1465">
      <style:text-properties fo:font-size="12.0pt" style:font-name="휴먼명조" style:font-name-asian="휴먼명조" style:font-size-asian="12.0pt"/>
    </style:style>
    <style:style style:family="text" style:name="T1466">
      <style:text-properties fo:font-size="12.0pt" style:font-name="바탕" style:font-name-asian="휴먼명조" style:font-size-asian="12.0pt"/>
    </style:style>
    <style:style style:family="text" style:name="T1467">
      <style:text-properties fo:font-size="12.0pt" style:font-name="휴먼명조" style:font-name-asian="휴먼명조" style:font-size-asian="12.0pt"/>
    </style:style>
    <style:style style:family="text" style:name="T1468">
      <style:text-properties fo:font-size="12.0pt" style:font-name="바탕" style:font-name-asian="휴먼명조" style:font-size-asian="12.0pt"/>
    </style:style>
    <style:style style:family="text" style:name="T1469">
      <style:text-properties fo:font-size="12.0pt" style:font-name="휴먼명조" style:font-name-asian="휴먼명조" style:font-size-asian="12.0pt"/>
    </style:style>
    <style:style style:family="text" style:name="T1470">
      <style:text-properties fo:font-size="12.0pt" style:font-name="바탕" style:font-name-asian="휴먼명조" style:font-size-asian="12.0pt"/>
    </style:style>
    <style:style style:family="text" style:name="T1471">
      <style:text-properties fo:font-size="12.0pt" style:font-name="휴먼명조" style:font-name-asian="휴먼명조" style:font-size-asian="12.0pt"/>
    </style:style>
    <style:style style:family="text" style:name="T1472">
      <style:text-properties fo:font-size="12.0pt" style:font-name="바탕" style:font-name-asian="휴먼명조" style:font-size-asian="12.0pt"/>
    </style:style>
    <style:style style:family="text" style:name="T1473">
      <style:text-properties fo:font-size="12.0pt" style:font-name="휴먼명조" style:font-name-asian="휴먼명조" style:font-size-asian="12.0pt"/>
    </style:style>
    <style:style style:family="text" style:name="T1474">
      <style:text-properties fo:font-size="12.0pt" style:font-name="바탕" style:font-name-asian="휴먼명조" style:font-size-asian="12.0pt"/>
    </style:style>
    <style:style style:family="text" style:name="T1475">
      <style:text-properties fo:font-size="12.0pt" style:font-name="휴먼명조" style:font-name-asian="휴먼명조" style:font-size-asian="12.0pt"/>
    </style:style>
    <style:style style:family="text" style:name="T1476">
      <style:text-properties fo:font-size="12.0pt" style:font-name="바탕" style:font-name-asian="휴먼명조" style:font-size-asian="12.0pt"/>
    </style:style>
    <style:style style:family="text" style:name="T1477">
      <style:text-properties fo:font-size="12.0pt" style:font-name="휴먼명조" style:font-name-asian="휴먼명조" style:font-size-asian="12.0pt"/>
    </style:style>
    <style:style style:family="text" style:name="T1478">
      <style:text-properties fo:font-size="12.0pt" style:font-name="바탕" style:font-name-asian="휴먼명조" style:font-size-asian="12.0pt"/>
    </style:style>
    <style:style style:family="text" style:name="T1479">
      <style:text-properties fo:font-size="12.0pt" style:font-name="휴먼명조" style:font-name-asian="휴먼명조" style:font-size-asian="12.0pt"/>
    </style:style>
    <style:style style:family="text" style:name="T1480">
      <style:text-properties fo:font-size="12.0pt" style:font-name="바탕" style:font-name-asian="휴먼명조" style:font-size-asian="12.0pt"/>
    </style:style>
    <style:style style:family="text" style:name="T1481">
      <style:text-properties fo:font-size="12.0pt" style:font-name="휴먼명조" style:font-name-asian="휴먼명조" style:font-size-asian="12.0pt"/>
    </style:style>
    <style:style style:family="text" style:name="T1482">
      <style:text-properties fo:font-size="12.0pt" style:font-name="바탕" style:font-name-asian="휴먼명조" style:font-size-asian="12.0pt"/>
    </style:style>
    <style:style style:family="text" style:name="T1483">
      <style:text-properties fo:font-size="12.0pt" style:font-name="휴먼명조" style:font-name-asian="휴먼명조" style:font-size-asian="12.0pt"/>
    </style:style>
    <style:style style:family="text" style:name="T1484">
      <style:text-properties fo:font-size="12.0pt" style:font-name="바탕" style:font-name-asian="휴먼명조" style:font-size-asian="12.0pt"/>
    </style:style>
    <style:style style:family="text" style:name="T1485">
      <style:text-properties fo:font-size="12.0pt" style:font-name="휴먼명조" style:font-name-asian="휴먼명조" style:font-size-asian="12.0pt"/>
    </style:style>
    <style:style style:family="text" style:name="T1486">
      <style:text-properties fo:font-size="12.0pt" style:font-name="바탕" style:font-name-asian="휴먼명조" style:font-size-asian="12.0pt"/>
    </style:style>
    <style:style style:family="text" style:name="T1487">
      <style:text-properties fo:font-size="12.0pt" style:font-name="휴먼명조" style:font-name-asian="휴먼명조" style:font-size-asian="12.0pt"/>
    </style:style>
    <style:style style:family="text" style:name="T1488">
      <style:text-properties fo:font-size="12.0pt" style:font-name="바탕" style:font-name-asian="휴먼명조" style:font-size-asian="12.0pt"/>
    </style:style>
    <style:style style:family="text" style:name="T1489">
      <style:text-properties fo:font-size="12.0pt" style:font-name="휴먼명조" style:font-name-asian="휴먼명조" style:font-size-asian="12.0pt"/>
    </style:style>
    <style:style style:family="text" style:name="T1490">
      <style:text-properties fo:font-size="12.0pt" style:font-name="바탕" style:font-name-asian="휴먼명조" style:font-size-asian="12.0pt"/>
    </style:style>
    <style:style style:family="text" style:name="T1491">
      <style:text-properties fo:font-size="12.0pt" style:font-name="휴먼명조" style:font-name-asian="휴먼명조" style:font-size-asian="12.0pt"/>
    </style:style>
    <style:style style:family="text" style:name="T1492">
      <style:text-properties fo:font-size="12.0pt" style:font-name="바탕" style:font-name-asian="휴먼명조" style:font-size-asian="12.0pt"/>
    </style:style>
    <style:style style:family="text" style:name="T1493">
      <style:text-properties fo:font-size="12.0pt" style:font-name="휴먼명조" style:font-name-asian="휴먼명조" style:font-size-asian="12.0pt"/>
    </style:style>
    <style:style style:family="text" style:name="T1494">
      <style:text-properties fo:font-size="12.0pt" style:font-name="바탕" style:font-name-asian="휴먼명조" style:font-size-asian="12.0pt"/>
    </style:style>
    <style:style style:family="text" style:name="T1495">
      <style:text-properties fo:font-size="12.0pt" style:font-name="휴먼명조" style:font-name-asian="휴먼명조" style:font-size-asian="12.0pt"/>
    </style:style>
    <style:style style:family="text" style:name="T1496">
      <style:text-properties fo:font-size="12.0pt" style:font-name="바탕" style:font-name-asian="휴먼명조" style:font-size-asian="12.0pt"/>
    </style:style>
    <style:style style:family="text" style:name="T1497">
      <style:text-properties fo:font-size="12.0pt" style:font-name="휴먼명조" style:font-name-asian="휴먼명조" style:font-size-asian="12.0pt"/>
    </style:style>
    <style:style style:family="text" style:name="T1498">
      <style:text-properties fo:font-size="12.0pt" style:font-name="바탕" style:font-name-asian="휴먼명조" style:font-size-asian="12.0pt"/>
    </style:style>
    <style:style style:family="text" style:name="T1499">
      <style:text-properties fo:font-size="12.0pt" style:font-name="휴먼명조" style:font-name-asian="휴먼명조" style:font-size-asian="12.0pt"/>
    </style:style>
    <style:style style:family="text" style:name="T1500">
      <style:text-properties fo:font-size="12.0pt" style:font-name="바탕" style:font-name-asian="휴먼명조" style:font-size-asian="12.0pt"/>
    </style:style>
    <style:style style:family="text" style:name="T1501">
      <style:text-properties fo:font-size="12.0pt" style:font-name="휴먼명조" style:font-name-asian="휴먼명조" style:font-size-asian="12.0pt"/>
    </style:style>
    <style:style style:family="text" style:name="T1502">
      <style:text-properties fo:font-size="12.0pt" style:font-name="바탕" style:font-name-asian="휴먼명조" style:font-size-asian="12.0pt"/>
    </style:style>
    <style:style style:family="text" style:name="T1503">
      <style:text-properties fo:font-size="12.0pt" style:font-name="휴먼명조" style:font-name-asian="휴먼명조" style:font-size-asian="12.0pt"/>
    </style:style>
    <style:style style:family="text" style:name="T1504">
      <style:text-properties fo:font-size="12.0pt" style:font-name="바탕" style:font-name-asian="휴먼명조" style:font-size-asian="12.0pt"/>
    </style:style>
    <style:style style:family="text" style:name="T1505">
      <style:text-properties fo:font-size="12.0pt" style:font-name="휴먼명조" style:font-name-asian="휴먼명조" style:font-size-asian="12.0pt"/>
    </style:style>
    <style:style style:family="text" style:name="T1506">
      <style:text-properties fo:font-size="12.0pt" style:font-name="바탕" style:font-name-asian="휴먼명조" style:font-size-asian="12.0pt"/>
    </style:style>
    <style:style style:family="text" style:name="T1507">
      <style:text-properties fo:font-size="12.0pt" style:font-name="휴먼명조" style:font-name-asian="휴먼명조" style:font-size-asian="12.0pt"/>
    </style:style>
    <style:style style:family="text" style:name="T1508">
      <style:text-properties fo:font-size="12.0pt" style:font-name="바탕" style:font-name-asian="휴먼명조" style:font-size-asian="12.0pt"/>
    </style:style>
    <style:style style:family="text" style:name="T1509">
      <style:text-properties fo:font-size="12.0pt" style:font-name="휴먼명조" style:font-name-asian="휴먼명조" style:font-size-asian="12.0pt"/>
    </style:style>
    <style:style style:family="text" style:name="T1510">
      <style:text-properties fo:font-size="12.0pt" style:font-name="바탕" style:font-name-asian="휴먼명조" style:font-size-asian="12.0pt"/>
    </style:style>
    <style:style style:family="text" style:name="T1511">
      <style:text-properties fo:font-size="12.0pt" style:font-name="휴먼명조" style:font-name-asian="휴먼명조" style:font-size-asian="12.0pt"/>
    </style:style>
    <style:style style:family="text" style:name="T1512">
      <style:text-properties fo:font-size="12.0pt" style:font-name="바탕" style:font-name-asian="휴먼명조" style:font-size-asian="12.0pt"/>
    </style:style>
    <style:style style:family="text" style:name="T1513">
      <style:text-properties fo:font-size="12.0pt" style:font-name="휴먼명조" style:font-name-asian="휴먼명조" style:font-size-asian="12.0pt"/>
    </style:style>
    <style:style style:family="paragraph" style:name="P229" style:parent-style-name="0">
      <style:paragraph-properties fo:line-height="170%" fo:text-indent="0.353cm" style:snap-to-layout-grid="false"/>
    </style:style>
    <style:style style:family="text" style:name="T1514">
      <style:text-properties fo:font-size="12.0pt" style:font-name="휴먼명조" style:font-name-asian="휴먼명조" style:font-size-asian="12.0pt"/>
    </style:style>
    <style:style style:family="text" style:name="T1515">
      <style:text-properties fo:font-size="12.0pt" style:font-name="바탕" style:font-name-asian="휴먼명조" style:font-size-asian="12.0pt"/>
    </style:style>
    <style:style style:family="text" style:name="T1516">
      <style:text-properties fo:font-size="12.0pt" style:font-name="휴먼명조" style:font-name-asian="휴먼명조" style:font-size-asian="12.0pt"/>
    </style:style>
    <style:style style:family="text" style:name="T1517">
      <style:text-properties fo:font-size="12.0pt" style:font-name="바탕" style:font-name-asian="휴먼명조" style:font-size-asian="12.0pt"/>
    </style:style>
    <style:style style:family="text" style:name="T1518">
      <style:text-properties fo:font-size="12.0pt" style:font-name="휴먼명조" style:font-name-asian="휴먼명조" style:font-size-asian="12.0pt"/>
    </style:style>
    <style:style style:family="text" style:name="T1519">
      <style:text-properties fo:font-size="12.0pt" style:font-name="바탕" style:font-name-asian="휴먼명조" style:font-size-asian="12.0pt"/>
    </style:style>
    <style:style style:family="text" style:name="T1520">
      <style:text-properties fo:font-size="12.0pt" style:font-name="휴먼명조" style:font-name-asian="휴먼명조" style:font-size-asian="12.0pt"/>
    </style:style>
    <style:style style:family="text" style:name="T1521">
      <style:text-properties fo:font-size="12.0pt" style:font-name="바탕" style:font-name-asian="휴먼명조" style:font-size-asian="12.0pt"/>
    </style:style>
    <style:style style:family="text" style:name="T1522">
      <style:text-properties fo:font-size="12.0pt" style:font-name="휴먼명조" style:font-name-asian="휴먼명조" style:font-size-asian="12.0pt"/>
    </style:style>
    <style:style style:family="text" style:name="T1523">
      <style:text-properties fo:font-size="12.0pt" style:font-name="바탕" style:font-name-asian="휴먼명조" style:font-size-asian="12.0pt"/>
    </style:style>
    <style:style style:family="text" style:name="T1524">
      <style:text-properties fo:font-size="12.0pt" style:font-name="휴먼명조" style:font-name-asian="휴먼명조" style:font-size-asian="12.0pt"/>
    </style:style>
    <style:style style:family="paragraph" style:name="P230" style:parent-style-name="0">
      <style:paragraph-properties fo:line-height="170%" fo:text-indent="0.353cm" style:snap-to-layout-grid="false"/>
    </style:style>
    <style:style style:family="paragraph" style:name="P231" style:parent-style-name="24">
      <style:paragraph-properties fo:line-height="170%" fo:text-indent="0.353cm" style:snap-to-layout-grid="false"/>
    </style:style>
    <style:style style:family="text" style:name="T1525">
      <style:text-properties fo:font-size="12.0pt" fo:font-weight="bold" style:font-name="휴먼명조" style:font-name-asian="휴먼명조" style:font-size-asian="12.0pt" style:font-weight-asian="bold"/>
    </style:style>
    <style:style style:family="text" style:name="T15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232" style:parent-style-name="0">
      <style:paragraph-properties fo:line-height="170%" fo:text-indent="0.353cm" style:snap-to-layout-grid="false"/>
    </style:style>
    <style:style style:family="text" style:name="T1527">
      <style:text-properties fo:font-size="12.0pt" style:font-name="바탕" style:font-name-asian="휴먼명조" style:font-size-asian="12.0pt"/>
    </style:style>
    <style:style style:family="text" style:name="T1528">
      <style:text-properties fo:font-size="12.0pt" style:font-name="바탕" style:font-name-asian="휴먼명조" style:font-size-asian="12.0pt"/>
    </style:style>
    <style:style style:family="text" style:name="T1529">
      <style:text-properties fo:font-size="12.0pt" style:font-name="휴먼명조" style:font-name-asian="휴먼명조" style:font-size-asian="12.0pt"/>
    </style:style>
    <style:style style:family="text" style:name="T1530">
      <style:text-properties fo:font-size="12.0pt" style:font-name="바탕" style:font-name-asian="휴먼명조" style:font-size-asian="12.0pt"/>
    </style:style>
    <style:style style:family="text" style:name="T1531">
      <style:text-properties fo:font-size="12.0pt" style:font-name="휴먼명조" style:font-name-asian="휴먼명조" style:font-size-asian="12.0pt"/>
    </style:style>
    <style:style style:family="text" style:name="T1532">
      <style:text-properties fo:font-size="12.0pt" style:font-name="바탕" style:font-name-asian="휴먼명조" style:font-size-asian="12.0pt"/>
    </style:style>
    <style:style style:family="text" style:name="T1533">
      <style:text-properties fo:font-size="12.0pt" style:font-name="휴먼명조" style:font-name-asian="휴먼명조" style:font-size-asian="12.0pt"/>
    </style:style>
    <style:style style:family="text" style:name="T1534">
      <style:text-properties fo:font-size="12.0pt" style:font-name="바탕" style:font-name-asian="휴먼명조" style:font-size-asian="12.0pt"/>
    </style:style>
    <style:style style:family="text" style:name="T1535">
      <style:text-properties fo:font-size="12.0pt" style:font-name="휴먼명조" style:font-name-asian="휴먼명조" style:font-size-asian="12.0pt"/>
    </style:style>
    <style:style style:family="text" style:name="T1536">
      <style:text-properties fo:font-size="12.0pt" style:font-name="바탕" style:font-name-asian="휴먼명조" style:font-size-asian="12.0pt"/>
    </style:style>
    <style:style style:family="text" style:name="T1537">
      <style:text-properties fo:font-size="12.0pt" style:font-name="휴먼명조" style:font-name-asian="휴먼명조" style:font-size-asian="12.0pt"/>
    </style:style>
    <style:style style:family="text" style:name="T1538">
      <style:text-properties fo:font-size="12.0pt" style:font-name="바탕" style:font-name-asian="휴먼명조" style:font-size-asian="12.0pt"/>
    </style:style>
    <style:style style:family="text" style:name="T1539">
      <style:text-properties fo:font-size="12.0pt" style:font-name="휴먼명조" style:font-name-asian="휴먼명조" style:font-size-asian="12.0pt"/>
    </style:style>
    <style:style style:family="text" style:name="T1540">
      <style:text-properties fo:font-size="12.0pt" style:font-name="바탕" style:font-name-asian="휴먼명조" style:font-size-asian="12.0pt"/>
    </style:style>
    <style:style style:family="text" style:name="T1541">
      <style:text-properties fo:font-size="12.0pt" style:font-name="휴먼명조" style:font-name-asian="휴먼명조" style:font-size-asian="12.0pt"/>
    </style:style>
    <style:style style:family="text" style:name="T1542">
      <style:text-properties fo:font-size="12.0pt" style:font-name="바탕" style:font-name-asian="휴먼명조" style:font-size-asian="12.0pt"/>
    </style:style>
    <style:style style:family="text" style:name="T1543">
      <style:text-properties fo:font-size="12.0pt" style:font-name="휴먼명조" style:font-name-asian="휴먼명조" style:font-size-asian="12.0pt"/>
    </style:style>
    <style:style style:family="text" style:name="T1544">
      <style:text-properties fo:font-size="12.0pt" style:font-name="바탕" style:font-name-asian="휴먼명조" style:font-size-asian="12.0pt"/>
    </style:style>
    <style:style style:family="text" style:name="T1545">
      <style:text-properties fo:font-size="12.0pt" style:font-name="휴먼명조" style:font-name-asian="휴먼명조" style:font-size-asian="12.0pt"/>
    </style:style>
    <style:style style:family="text" style:name="T1546">
      <style:text-properties fo:font-size="12.0pt" style:font-name="바탕" style:font-name-asian="휴먼명조" style:font-size-asian="12.0pt"/>
    </style:style>
    <style:style style:family="text" style:name="T1547">
      <style:text-properties fo:font-size="12.0pt" style:font-name="휴먼명조" style:font-name-asian="휴먼명조" style:font-size-asian="12.0pt"/>
    </style:style>
    <style:style style:family="text" style:name="T1548">
      <style:text-properties fo:font-size="12.0pt" style:font-name="바탕" style:font-name-asian="휴먼명조" style:font-size-asian="12.0pt"/>
    </style:style>
    <style:style style:family="text" style:name="T1549">
      <style:text-properties fo:font-size="12.0pt" style:font-name="휴먼명조" style:font-name-asian="휴먼명조" style:font-size-asian="12.0pt"/>
    </style:style>
    <style:style style:family="text" style:name="T1550">
      <style:text-properties fo:font-size="12.0pt" style:font-name="바탕" style:font-name-asian="휴먼명조" style:font-size-asian="12.0pt"/>
    </style:style>
    <style:style style:family="text" style:name="T1551">
      <style:text-properties fo:font-size="12.0pt" style:font-name="휴먼명조" style:font-name-asian="휴먼명조" style:font-size-asian="12.0pt"/>
    </style:style>
    <style:style style:family="text" style:name="T1552">
      <style:text-properties fo:font-size="12.0pt" style:font-name="바탕" style:font-name-asian="휴먼명조" style:font-size-asian="12.0pt"/>
    </style:style>
    <style:style style:family="text" style:name="T1553">
      <style:text-properties fo:font-size="12.0pt" style:font-name="휴먼명조" style:font-name-asian="휴먼명조" style:font-size-asian="12.0pt"/>
    </style:style>
    <style:style style:family="text" style:name="T1554">
      <style:text-properties fo:font-size="12.0pt" style:font-name="바탕" style:font-name-asian="휴먼명조" style:font-size-asian="12.0pt"/>
    </style:style>
    <style:style style:family="text" style:name="T1555">
      <style:text-properties fo:font-size="12.0pt" style:font-name="휴먼명조" style:font-name-asian="휴먼명조" style:font-size-asian="12.0pt"/>
    </style:style>
    <style:style style:family="text" style:name="T1556">
      <style:text-properties fo:font-size="12.0pt" style:font-name="바탕" style:font-name-asian="휴먼명조" style:font-size-asian="12.0pt"/>
    </style:style>
    <style:style style:family="text" style:name="T1557">
      <style:text-properties fo:font-size="12.0pt" style:font-name="휴먼명조" style:font-name-asian="휴먼명조" style:font-size-asian="12.0pt"/>
    </style:style>
    <style:style style:family="text" style:name="T1558">
      <style:text-properties fo:font-size="12.0pt" style:font-name="바탕" style:font-name-asian="휴먼명조" style:font-size-asian="12.0pt"/>
    </style:style>
    <style:style style:family="text" style:name="T1559">
      <style:text-properties fo:font-size="12.0pt" style:font-name="휴먼명조" style:font-name-asian="휴먼명조" style:font-size-asian="12.0pt"/>
    </style:style>
    <style:style style:family="text" style:name="T1560">
      <style:text-properties fo:font-size="12.0pt" style:font-name="바탕" style:font-name-asian="휴먼명조" style:font-size-asian="12.0pt"/>
    </style:style>
    <style:style style:family="text" style:name="T1561">
      <style:text-properties fo:font-size="12.0pt" style:font-name="휴먼명조" style:font-name-asian="휴먼명조" style:font-size-asian="12.0pt"/>
    </style:style>
    <style:style style:family="text" style:name="T1562">
      <style:text-properties fo:font-size="12.0pt" style:font-name="바탕" style:font-name-asian="휴먼명조" style:font-size-asian="12.0pt"/>
    </style:style>
    <style:style style:family="text" style:name="T1563">
      <style:text-properties fo:font-size="12.0pt" style:font-name="휴먼명조" style:font-name-asian="휴먼명조" style:font-size-asian="12.0pt"/>
    </style:style>
    <style:style style:family="paragraph" style:name="P233" style:parent-style-name="0">
      <style:paragraph-properties fo:line-height="170%" fo:text-indent="0.353cm" style:snap-to-layout-grid="false"/>
    </style:style>
    <style:style style:family="paragraph" style:name="P234" style:parent-style-name="0">
      <style:paragraph-properties fo:line-height="170%" fo:text-indent="0.353cm" style:snap-to-layout-grid="false"/>
    </style:style>
  </office:automatic-styles>
  <office:body>
    <office:text>
      <text:p text:style-name="P1"><text:span text:style-name="T1">신 고 서</text:span></text:p>
      <text:p text:style-name="P2"><text:span text:style-name="T2">(</text:span><text:span text:style-name="T3">미래창조과학부</text:span><text:span text:style-name="T4">, </text:span><text:span text:style-name="T5">방송통신위원회</text:span><text:span text:style-name="T6">, </text:span><text:span text:style-name="T7">공정거래위원회 귀중</text:span><text:span text:style-name="T8">)(</text:span><text:span text:style-name="T9">총 </text:span><text:span text:style-name="T10">31P)</text:span></text:p>
      <text:p text:style-name="P3"/>
      <text:p text:style-name="P4"><text:span text:style-name="T11">신 고 인</text:span></text:p>
      <text:p text:style-name="P5"><text:span text:style-name="T12">1. </text:span><text:span text:style-name="T13">성명 </text:span><text:span text:style-name="T14">: </text:span><text:span text:style-name="T15">참여연대 민생희망본부</text:span><text:span text:style-name="T16">(</text:span><text:span text:style-name="T17">본부장 </text:span><text:span text:style-name="T18">: </text:span><text:span text:style-name="T19">이헌욱 변호사</text:span><text:span text:style-name="T20">, </text:span><text:span text:style-name="T21">실행위원장 조형수 변호사</text:span><text:span text:style-name="T22">)</text:span></text:p>
      <text:p text:style-name="P6"><text:span text:style-name="T23">  </text:span><text:span text:style-name="T24">주소 </text:span><text:span text:style-name="T25">: </text:span><text:span text:style-name="T26">서울시 종로구 통인동 </text:span><text:span text:style-name="T27">132</text:span><text:span text:style-name="T28">번지 참여연대 </text:span><text:span text:style-name="T29">4</text:span><text:span text:style-name="T30">층 참여연대 민생희망본부</text:span></text:p>
      <text:p text:style-name="P7"><text:span text:style-name="T31">  </text:span><text:span text:style-name="T32">연락처 </text:span><text:span text:style-name="T33">: 02-723-5303 </text:span></text:p>
      <text:p text:style-name="P8"><text:span text:style-name="T34">  </text:span><text:span text:style-name="T35">담당자 </text:span><text:span text:style-name="T36">: </text:span><text:span text:style-name="T37">안진걸 협동사무처장</text:span><text:span text:style-name="T38">(019-279-4251), </text:span><text:span text:style-name="T39">심현덕 간사</text:span><text:span text:style-name="T40">(010-9323-9863)</text:span></text:p>
      <text:p text:style-name="P9"/>
      <text:p text:style-name="P10"/>
      <text:p text:style-name="P11"><text:span text:style-name="T41">피 신 고 인</text:span></text:p>
      <text:p text:style-name="P12"><text:span text:style-name="T42">주식회사 </text:span><text:span text:style-name="T43">SK</text:span><text:span text:style-name="T44">텔레콤</text:span></text:p>
      <text:p text:style-name="P13"><text:span text:style-name="T45">2. </text:span><text:span text:style-name="T46">주식회사 케이티</text:span></text:p>
      <text:p text:style-name="P14"><text:span text:style-name="T47">3. </text:span><text:span text:style-name="T48">주식회사 엘지유플러스</text:span></text:p>
      <text:p text:style-name="P15"/>
      <text:p text:style-name="P16"/>
      <text:p text:style-name="P17"><text:span text:style-name="T49">※ </text:span><text:span text:style-name="T50">신고 내용 및 조치 요청사항 요약</text:span></text:p>
      <text:p text:style-name="P18"><text:span text:style-name="T51">- SK</text:span><text:span text:style-name="T52">텔레콤이 </text:span><text:span text:style-name="T53">‘T</text:span><text:span text:style-name="T54">가족 포인트</text:span><text:span text:style-name="T55">’ </text:span><text:span text:style-name="T56">상품 약관을 일방적으로 변경한 효력이 무효임을 확인하고 기존 이용자에게는 기존의 약관이 적용되거나</text:span><text:span text:style-name="T57">, </text:span><text:span text:style-name="T58">또는 기존 이용자가 위약금 없이 </text:span><text:span text:style-name="T59">SK</text:span><text:span text:style-name="T60">텔레콤과의 계약 관계를 탈퇴할 수 있도록 행정 조치 요청</text:span></text:p>
      <text:p text:style-name="P19"><text:span text:style-name="T61">- SK</text:span><text:span text:style-name="T62">텔레콤이 </text:span><text:span text:style-name="T63">‘T</text:span><text:span text:style-name="T64">끼리 온가족 할인</text:span><text:span text:style-name="T65">’ </text:span><text:span text:style-name="T66">상품의 중요 내용인 가족 가입 합산 기준을 월 단위 절삭한 가입 년수</text:span><text:span text:style-name="T67">(</text:span><text:span text:style-name="T68">年數</text:span><text:span text:style-name="T69">)</text:span><text:span text:style-name="T70">로만 적용하는 것은 이용자에게 일방적으로 불리하고</text:span><text:span text:style-name="T71">, </text:span><text:span text:style-name="T72">사회통념에 크게 어긋나는 합산기준이므로</text:span><text:span text:style-name="T73">, </text:span><text:span text:style-name="T74">월 단위 합산 기준으로 변경하고</text:span><text:span text:style-name="T75">, </text:span><text:span text:style-name="T76">이를 이용자에게 자세히 설명할 수 있도록 행정 조치 요청</text:span></text:p>
      <text:p text:style-name="P20"><text:span text:style-name="T77">- </text:span><text:span text:style-name="T78">케이티가 일방적으로 올레멤버십 규정을 변경하였으나</text:span><text:span text:style-name="T79">, </text:span><text:span text:style-name="T80">변경된 약관 게시도 하지 않았고</text:span><text:span text:style-name="T81">, </text:span><text:span text:style-name="T82">마일리지 성격의 올레멤버십을 사용 유효기간 단축을 기존 이용자에게 적용할 수 없으므로</text:span><text:span text:style-name="T83">, </text:span><text:span text:style-name="T84">기존 이용자에게는 기존의 사용 유효기간을 적용할 수 있도록 행정 조치 요청</text:span><text:span text:style-name="T85">.</text:span></text:p>
      <text:p text:style-name="P21"><text:span text:style-name="T86">- </text:span><text:span text:style-name="T87">엘지유플러스가 무려 </text:span><text:span text:style-name="T88">7</text:span><text:span text:style-name="T89">년 동안이나 분실 신고 상태인 이용자에게 정기적인 안내나 통보도 하지 않아 </text:span><text:span text:style-name="T90">7</text:span><text:span text:style-name="T91">년 동안 번호유지 비용으로 매달 </text:span><text:span text:style-name="T92">4</text:span><text:span text:style-name="T93">천원대의 요금을 징구한 것과 관련하여 소비자 권익 관점에서 행정조치 요청하고</text:span><text:span text:style-name="T94">, </text:span><text:span text:style-name="T95">나아가 통신 이용자</text:span><text:span text:style-name="T96">․</text:span><text:span text:style-name="T97">소비자에게 유리하거나 불리한 정보는 반드시 정기적으로 고지를 할 수 있도록 제도를 신속히 개선할 것을 요청</text:span><text:span text:style-name="T98">. </text:span></text:p>
      <text:p text:style-name="P22"><text:span text:style-name="T99">- </text:span><text:span text:style-name="T100">엘지유플러스가 </text:span><text:span text:style-name="T101">SK</text:span><text:span text:style-name="T102">텔레콤의 </text:span><text:span text:style-name="T103">‘T</text:span><text:span text:style-name="T104">가족 포인트</text:span><text:span text:style-name="T105">’</text:span><text:span text:style-name="T106">폐지처럼  </text:span><text:span text:style-name="T107">‘</text:span><text:span text:style-name="T108">가족무한사랑클럽</text:span><text:span text:style-name="T109">’</text:span><text:span text:style-name="T110">의 혜택을 사실상 축소한 것의 문제점에 대해서도 행정 조사 요청</text:span></text:p>
      <text:p text:style-name="P23"/>
      <text:p text:style-name="P24"><text:span text:style-name="T111">신 고 내 용</text:span></text:p>
      <text:p text:style-name="P25"><text:span text:style-name="T112"> </text:span></text:p>
      <text:p text:style-name="P26"><text:span text:style-name="T113">피신고인과 신고인 관계</text:span></text:p>
      <text:p text:style-name="P27"><text:span text:style-name="T114">- </text:span><text:span text:style-name="T115">신고인은 대한민국의 시민단체 중의 한 곳으로</text:span><text:span text:style-name="T116">, </text:span><text:span text:style-name="T117">피신고인 </text:span><text:span text:style-name="T118">SK</text:span><text:span text:style-name="T119">텔레콤과 케이티의 </text:span><text:span text:style-name="T120">일방적인 서비스 중단 및 축소로 인하여</text:span><text:span text:style-name="T121"> </text:span><text:span text:style-name="T122">피해를 호소하는 다수의 이용자들의 제보를 접수하였고</text:span><text:span text:style-name="T123">, </text:span><text:span text:style-name="T124">평소에 권력과 대기업을 감시하고 견제하는 활동을 하던 시민단체로서 시민들의 제보에 의거에 피신고인들의 다수의 불법 행위 사실을 포착하게 되어</text:span><text:span text:style-name="T125">, </text:span><text:span text:style-name="T126">이번 신고에 이르게 됨</text:span><text:span text:style-name="T127">. </text:span><text:span text:style-name="T128">또 피신고인 엘지유플러스의 부당하고 무책임한 행위와 그로 인해 피해를 입은 소비자의 제보를 접수하였고</text:span><text:span text:style-name="T129">, </text:span><text:span text:style-name="T130">그 소비자의 제보가 타당하고 제도 개선이 필요하다는 판단 하에 함께 신고를 하게 됨</text:span><text:span text:style-name="T131">. </text:span><text:span text:style-name="T132">이번에 참여연대가 신고한 사례들은</text:span><text:span text:style-name="T133">, </text:span><text:span text:style-name="T134">공공적 서비스인 통신 서비스의 이용자들인 우리 국민들에게</text:span><text:span text:style-name="T135">, </text:span><text:span text:style-name="T136">독과점 상태에서 재벌 대기업 통신 </text:span><text:span text:style-name="T137">3</text:span><text:span text:style-name="T138">사가 일방적으로 자행한 갑질 또는 현저히 불법</text:span><text:span text:style-name="T139">·</text:span><text:span text:style-name="T140">부당한 행위로서 반드시 통신 당국에 의해서 시정되어야 하고</text:span><text:span text:style-name="T141">, </text:span><text:span text:style-name="T142">또 재발이 방지되도록 적극적인 행정조치와 함께 법제도적 개선도 이루어져야 할 것입니다</text:span><text:span text:style-name="T143">.</text:span></text:p>
      <text:p text:style-name="P28"/>
      <text:p text:style-name="P29"><text:span text:style-name="T144">2. </text:span><text:span text:style-name="T145">구체적인 신고 내용</text:span><text:span text:style-name="T146">1. (SK</text:span><text:span text:style-name="T147">텔레콤의 불법사례</text:span><text:span text:style-name="T148">)</text:span></text:p>
      <text:p text:style-name="P30"/>
      <text:p text:style-name="P31"><text:span text:style-name="T149">가</text:span><text:span text:style-name="T150">. </text:span><text:span text:style-name="T151">일방적인 </text:span><text:span text:style-name="T152">T</text:span><text:span text:style-name="T153">가족포인트 상품 폐지</text:span></text:p>
      <text:p text:style-name="P32"/>
      <text:p text:style-name="P33"><text:span text:style-name="T154">(1) </text:span><text:span text:style-name="T155">신고사실의 요지</text:span></text:p>
      <text:p text:style-name="P34"/>
      <text:p text:style-name="P35"><text:span text:style-name="T156">1)  SK</text:span><text:span text:style-name="T157">텔레콤</text:span><text:span text:style-name="T158">㈜</text:span><text:span text:style-name="T159">은 </text:span><text:span text:style-name="T160">2014</text:span><text:span text:style-name="T161">년 </text:span><text:span text:style-name="T162">11</text:span><text:span text:style-name="T163">월에 </text:span><text:span text:style-name="T164">‘</text:span><text:span text:style-name="T165">가족결합 할인 프로그램</text:span><text:span text:style-name="T166">-T</text:span><text:span text:style-name="T167">가족 포인트</text:span><text:span text:style-name="T168">’</text:span><text:span text:style-name="T169">상품을 출시하여 </text:span><text:span text:style-name="T170">2015</text:span><text:span text:style-name="T171">년 </text:span><text:span text:style-name="T172">2</text:span><text:span text:style-name="T173">월까지 약 </text:span><text:span text:style-name="T174">3</text:span><text:span text:style-name="T175">개월 기간 동안 약 </text:span><text:span text:style-name="T176">850</text:span><text:span text:style-name="T177">만 명 이상의 이용자를 유치한 것으로 파악됩니다</text:span><text:span text:style-name="T178">. </text:span><text:span text:style-name="T179">그런데 </text:span><text:span text:style-name="T180">SK</text:span><text:span text:style-name="T181">텔레콤은 </text:span><text:span text:style-name="T182">2015</text:span><text:span text:style-name="T183">년 </text:span><text:span text:style-name="T184">2</text:span><text:span text:style-name="T185">월 </text:span><text:span text:style-name="T186">16</text:span><text:span text:style-name="T187">일부터 </text:span><text:span text:style-name="T188">T</text:span><text:span text:style-name="T189">가족 포인트 상품 신규 가입을 중단하였고</text:span><text:span text:style-name="T190">, </text:span><text:span text:style-name="T191">포인트 적립은 </text:span><text:span text:style-name="T192">2015</text:span><text:span text:style-name="T193">년 </text:span><text:span text:style-name="T194">5</text:span><text:span text:style-name="T195">월 </text:span><text:span text:style-name="T196">17</text:span><text:span text:style-name="T197">일까지만 가능 하도록 약관 내용을 일방적으로 변경하였습니다</text:span><text:span text:style-name="T198">. </text:span><text:span text:style-name="T199">이러한 </text:span><text:span text:style-name="T200">SK</text:span><text:span text:style-name="T201">텔레콤의 행위는 </text:span><text:span text:style-name="T202">‘</text:span><text:span text:style-name="T203">약관의 규제에 관한 법률 제</text:span><text:span text:style-name="T204">10</text:span><text:span text:style-name="T205">조</text:span><text:span text:style-name="T206">’</text:span><text:span text:style-name="T207">와 </text:span><text:span text:style-name="T208">‘</text:span><text:span text:style-name="T209">표시</text:span><text:span text:style-name="T210">·</text:span><text:span text:style-name="T211">광고의 공정화에 관한 법률 제</text:span><text:span text:style-name="T212">4</text:span><text:span text:style-name="T213">조</text:span><text:span text:style-name="T214">’</text:span><text:span text:style-name="T215">를 위반한 것이므로 무효입니다</text:span></text:p>
      <text:p text:style-name="P36"/>
      <text:p text:style-name="P37"><text:span text:style-name="T216">2) </text:span><text:span text:style-name="T217">따라서 </text:span><text:span text:style-name="T218">‘T</text:span><text:span text:style-name="T219">가족 포인트</text:span><text:span text:style-name="T220">’</text:span><text:span text:style-name="T221">상품 계약 내용에 따라서 </text:span><text:span text:style-name="T222">SK</text:span><text:span text:style-name="T223">텔레콤이 이미 가입한 </text:span><text:span text:style-name="T224">850</text:span><text:span text:style-name="T225">만 이상의 이용자에게 급부해야 할 기존의 포인트 적립과 사용을 할 수 있도록 해야 합니다</text:span><text:span text:style-name="T226">.</text:span></text:p>
      <text:p text:style-name="P38"/>
      <text:p text:style-name="P39"><text:span text:style-name="T227">3) </text:span><text:span text:style-name="T228">또는 </text:span><text:span text:style-name="T229">SK</text:span><text:span text:style-name="T230">텔레콤의 일방 결정으로 인하여</text:span><text:span text:style-name="T231">‘T</text:span><text:span text:style-name="T232">가족 포인트</text:span><text:span text:style-name="T233">’</text:span><text:span text:style-name="T234">상품의 중요 계약 내용이 파기되어 계약을 유지하기 힘든 정도에 이르렀으므로 </text:span><text:span text:style-name="T235">850</text:span><text:span text:style-name="T236">만 이상의 이용자들에게 손해배상을 하고 약정 계약에 따른 위약금 청구 없이 이용자가 </text:span><text:span text:style-name="T237">SK</text:span><text:span text:style-name="T238">텔레콤의 계약관계를 해지할 수 있도록 해야 할 것입니다</text:span><text:span text:style-name="T239">.</text:span></text:p>
      <text:p text:style-name="P40"/>
      <text:p text:style-name="P41"/>
      <text:p text:style-name="P42"><text:span text:style-name="T240">(2)  </text:span><text:span text:style-name="T241">사건의 개요</text:span></text:p>
      <text:p text:style-name="P43"/>
      <text:p text:style-name="P44"><text:span text:style-name="T242">1) SK</text:span><text:span text:style-name="T243">텔레콤</text:span><text:span text:style-name="T244">㈜</text:span><text:span text:style-name="T245">은 </text:span><text:span text:style-name="T246">2014</text:span><text:span text:style-name="T247">년 </text:span><text:span text:style-name="T248">11</text:span><text:span text:style-name="T249">월에 </text:span><text:span text:style-name="T250">‘</text:span><text:span text:style-name="T251">가족결합 할인 프로그램</text:span><text:span text:style-name="T252">-T</text:span><text:span text:style-name="T253">가족 포인트 상품</text:span><text:span text:style-name="T254">’</text:span><text:span text:style-name="T255">을 출시하여 </text:span><text:span text:style-name="T256">2015</text:span><text:span text:style-name="T257">년 </text:span><text:span text:style-name="T258">2</text:span><text:span text:style-name="T259">월까지 약 </text:span><text:span text:style-name="T260">3</text:span><text:span text:style-name="T261">개월 기간 동안 약 </text:span><text:span text:style-name="T262">850</text:span><text:span text:style-name="T263">만 명 이상의 이용자를 유치한 것으로 파악됩니다</text:span><text:span text:style-name="T264">. </text:span><text:span text:style-name="T265">그런데 </text:span><text:span text:style-name="T266">SK</text:span><text:span text:style-name="T267">텔레콤은 </text:span><text:span text:style-name="T268">2015</text:span><text:span text:style-name="T269">년 </text:span><text:span text:style-name="T270">2</text:span><text:span text:style-name="T271">월 </text:span><text:span text:style-name="T272">16</text:span><text:span text:style-name="T273">일부터 </text:span><text:span text:style-name="T274">T</text:span><text:span text:style-name="T275">가족 포인트 상품 신규 가입을 중단하였고</text:span><text:span text:style-name="T276">, </text:span><text:span text:style-name="T277">포인트 적립은 </text:span><text:span text:style-name="T278">2015</text:span><text:span text:style-name="T279">년 </text:span><text:span text:style-name="T280">5</text:span><text:span text:style-name="T281">월 </text:span><text:span text:style-name="T282">17</text:span><text:span text:style-name="T283">일까지만 가능하며</text:span><text:span text:style-name="T284">, </text:span><text:span text:style-name="T285">기존에 적립된 포인트는 적립일로부터 </text:span><text:span text:style-name="T286">36</text:span><text:span text:style-name="T287">개월 내에 사용하도록 </text:span><text:span text:style-name="T288">약관 내용을 일방적으로 변경</text:span><text:span text:style-name="T289">하였습니다</text:span><text:span text:style-name="T290">.</text:span></text:p>
      <text:p text:style-name="P45"/>
      <text:p text:style-name="P46"><text:span text:style-name="T291">2) SK</text:span><text:span text:style-name="T292">텔레콤의 </text:span><text:span text:style-name="T293">T</text:span><text:span text:style-name="T294">가족 포인트 상품은 포인트 적립 여부가 가장 중요한 상품 내용입니다</text:span><text:span text:style-name="T295">. T</text:span><text:span text:style-name="T296">가족 포인트를 적립하면 </text:span><text:span text:style-name="T297">①</text:span><text:span text:style-name="T298">휴대폰 기기변경 비용</text:span><text:span text:style-name="T299">, </text:span><text:span text:style-name="T300">②</text:span><text:span text:style-name="T301">휴대폰 </text:span><text:span text:style-name="T302">A/S </text:span><text:span text:style-name="T303">비용</text:span><text:span text:style-name="T304">, </text:span><text:span text:style-name="T305">③</text:span><text:span text:style-name="T306">휴대폰 액세서리 구매</text:span><text:span text:style-name="T307">, </text:span><text:span text:style-name="T308">④</text:span><text:span text:style-name="T309">T</text:span><text:span text:style-name="T310">프리미엄 컨텐츠 구매 시 사용 가능합니다</text:span><text:span text:style-name="T311">. 850</text:span><text:span text:style-name="T312">만 명 이상의 </text:span><text:span text:style-name="T313">T</text:span><text:span text:style-name="T314">가족 포인트 상품을 구매한 소비자는 이러한 </text:span><text:span text:style-name="T315">T</text:span><text:span text:style-name="T316">가족 포인트의 사용 효과를 기대하고</text:span><text:span text:style-name="T317">, </text:span><text:span text:style-name="T318">서비스 가입과 구매에 응한 것입니다</text:span><text:span text:style-name="T319">. </text:span><text:span text:style-name="T320">그럼에도</text:span><text:span text:style-name="T321">, SK</text:span><text:span text:style-name="T322">텔레콤은 계약 당사자인 </text:span><text:span text:style-name="T323">T</text:span><text:span text:style-name="T324">가족포인트 상품 이용자와 협의 없이 일방적으로 변경을 하였습니다</text:span><text:span text:style-name="T325">. </text:span><text:span text:style-name="T326">이는 법률적으로도</text:span><text:span text:style-name="T327">, </text:span><text:span text:style-name="T328">사회 상규적으로도 대단히 잘못된 행위라 할 것입니다</text:span><text:span text:style-name="T329">.</text:span></text:p>
      <text:p text:style-name="P47"><draw:frame draw:style-name="fr1" draw:z-index="0" svg:width="14.273cm" svg:x="0.000cm" svg:y="-11.191cm" text:anchor-type="as-char"><draw:text-box fo:min-height="11.191cm"><table:table table:name="T1" table:style-name="T1" text:anchor-type="paragraph"><table:table-column table:style-name="T1.C65"/><table:table-row table:style-name="T1.R1"><table:table-cell table:style-name="T1.R1_C0"><text:p text:style-name="P48"><text:span text:style-name="T330"> </text:span><text:span text:style-name="T331">에스케이텔레콤 이동통신이용약관</text:span></text:p><text:p text:style-name="P49"><text:span text:style-name="T332">제 </text:span><text:span text:style-name="T333">54 </text:span><text:span text:style-name="T334">조 </text:span><text:span text:style-name="T335">(</text:span><text:span text:style-name="T336">결합서비스의제공</text:span><text:span text:style-name="T337">)</text:span></text:p><text:p text:style-name="P50"><text:span text:style-name="T338">①</text:span><text:span text:style-name="T339">회사는 이동전화서비스와 다른 전기통신서비스 등을 묶어서 결합서비스를 제공할 수 있습니다</text:span><text:span text:style-name="T340">.</text:span></text:p><text:p text:style-name="P51"><text:span text:style-name="T341">②</text:span><text:span text:style-name="T342">회사가 제공하는 결합서비스는 </text:span><text:span text:style-name="T343">[</text:span><text:span text:style-name="T344">별표 </text:span><text:span text:style-name="T345">1]</text:span><text:span text:style-name="T346">요금표에 의합니다</text:span><text:span text:style-name="T347">.</text:span></text:p><text:p text:style-name="P52"><text:span text:style-name="T348">③</text:span><text:span text:style-name="T349">회사가 제공하는 결합서비스 중 이동전화 이용에 관하여는 이 약관을 적용하고</text:span><text:span text:style-name="T350">, </text:span><text:span text:style-name="T351">묶어서 제공하는 다른 전기통신서비스 등</text:span><text:span text:style-name="T352">(</text:span><text:span text:style-name="T353">이하 </text:span><text:span text:style-name="T354">‘</text:span><text:span text:style-name="T355">결합된 서비스</text:span><text:span text:style-name="T356">’</text:span><text:span text:style-name="T357">라 합니다</text:span><text:span text:style-name="T358">)</text:span><text:span text:style-name="T359">은 해당 이용약관을 적용합니다</text:span><text:span text:style-name="T360">.</text:span></text:p><text:p text:style-name="P53"><text:span text:style-name="T361">④</text:span><text:span text:style-name="T362">회사는 경영상의 환경</text:span><text:span text:style-name="T363">, </text:span><text:span text:style-name="T364">결합된 서비스의 폐지 등 부득이한 경우 결합서비스의 제공을 중단할 수 있습니다</text:span><text:span text:style-name="T365">. </text:span><text:span text:style-name="T366">다만</text:span><text:span text:style-name="T367">, </text:span><text:span text:style-name="T368">이 경우 고객에게 결합서비스를 중단하기 </text:span><text:span text:style-name="T369">2</text:span><text:span text:style-name="T370">개월 이전에 고객에게 고지하여야 합니다</text:span><text:span text:style-name="T371">.</text:span></text:p><text:p text:style-name="P54"><text:span text:style-name="T372">⑤</text:span><text:span text:style-name="T373">고객의 이사 등 불가피한 사유로 결합된 서비스를 제공하지 못할 경우 결합서비스의 이용이 해지될 수 있습니다</text:span><text:span text:style-name="T374">.</text:span></text:p><text:p text:style-name="P55"><text:span text:style-name="T375">⑥</text:span><text:span text:style-name="T376">회사는 결합된 서비스의 가입</text:span><text:span text:style-name="T377">, </text:span><text:span text:style-name="T378">변경</text:span><text:span text:style-name="T379">, </text:span><text:span text:style-name="T380">해지를 대행 할수 있습니다</text:span><text:span text:style-name="T381">.</text:span></text:p><text:p text:style-name="P56"><text:span text:style-name="T382">⑦</text:span><text:span text:style-name="T383">제</text:span><text:span text:style-name="T384">6</text:span><text:span text:style-name="T385">항의 경우 신청으로부터 해당 사업자의 업무접수 및 처리까지 소정의 시간이 소요될 수 있습니다</text:span><text:span text:style-name="T386">.</text:span></text:p></table:table-cell></table:table-row></table:table></draw:text-box></draw:frame></text:p>
      <text:p text:style-name="P57"><draw:frame draw:style-name="fr2" draw:z-index="0" svg:height="18.723cm" svg:width="18.000cm" svg:x="-2.000cm" svg:y="0.000cm" text:anchor-type="paragraph"><draw:image draw:style-name="gr2" text:anchor-type="paragraph" xlink:actuate="onLoad" xlink:href="Pictures/00000.jpeg" xlink:show="embed" xlink:type="simple"/></draw:frame></text:p>
      <text:p text:style-name="P58"><text:span text:style-name="T387">3) SK</text:span><text:span text:style-name="T388">텔레콤은 </text:span><text:span text:style-name="T389">T</text:span><text:span text:style-name="T390">가족포인트 상품 내용 변경에 대하여 </text:span><text:span text:style-name="T391">①</text:span><text:span text:style-name="T392">약관에 중단</text:span><text:span text:style-name="T393">·</text:span><text:span text:style-name="T394">폐지</text:span><text:span text:style-name="T395">·</text:span><text:span text:style-name="T396">제공조건 및 내용을 변경할 수 있음이 기재되어 있음 </text:span><text:span text:style-name="T397">②</text:span><text:span text:style-name="T398">단말기 유동구조개선법 상 금지된 단말기 우회 보조금에 해당한다는 미래창조과학부의 의견이 있어서 무리하게 프로그램을 유지하기 어려웠음</text:span><text:span text:style-name="T399">(2015.02.13.</text:span><text:span text:style-name="T400">연합뉴스</text:span><text:span text:style-name="T401">) </text:span><text:span text:style-name="T402">이라고 항변하고 있습니다</text:span><text:span text:style-name="T403">.</text:span></text:p>
      <text:p text:style-name="P59"/>
      <text:p text:style-name="P60"><draw:frame draw:style-name="fr3" draw:z-index="0" svg:height="20.888cm" svg:width="14.802cm" svg:x="3.392cm" svg:y="7.500cm" text:anchor-page-number="0" text:anchor-type="page"><draw:image draw:style-name="gr3" text:anchor-type="paragraph" xlink:actuate="onLoad" xlink:href="Pictures/00001.jpeg" xlink:show="embed" xlink:type="simple"/></draw:frame><text:span text:style-name="T404">그러나 </text:span><text:span text:style-name="T405">①</text:span><text:span text:style-name="T406">번 사항에 관해서는</text:span><text:span text:style-name="T407">‘</text:span><text:span text:style-name="T408">약관의 규제에 관한 법률</text:span><text:span text:style-name="T409">’ </text:span><text:span text:style-name="T410">제 </text:span><text:span text:style-name="T411">10</text:span><text:span text:style-name="T412">조에서 금지하고 있는 행위인 바</text:span><text:span text:style-name="T413">, SK</text:span><text:span text:style-name="T414">텔레콤의 항변은 이유 없고</text:span><text:span text:style-name="T415">, </text:span><text:span text:style-name="T416">②</text:span><text:span text:style-name="T417">번 사항에 관해서는 미래부가 </text:span><text:span text:style-name="T418">“</text:span><text:span text:style-name="T419">정부의 기본 방향은 소비자의 혜택을 늘리는 것</text:span><text:span text:style-name="T420">”</text:span><text:span text:style-name="T421">이라며 </text:span><text:span text:style-name="T422">정부가 </text:span><text:span text:style-name="T423">‘T</text:span><text:span text:style-name="T424">가족포인트</text:span><text:span text:style-name="T425">’</text:span><text:span text:style-name="T426">를 중단을 요청했거나 유도하지 않았다</text:span><text:span text:style-name="T427">(2015.02.13.</text:span><text:span text:style-name="T428">연합뉴스</text:span><text:span text:style-name="T429">)</text:span><text:span text:style-name="T430">고 밝히고 있는 것으로 봤을 때 역시 이유 없다 할 것입니다</text:span><text:span text:style-name="T431">.</text:span><text:span text:style-name="T432">&lt;</text:span><text:span text:style-name="T433">증 제</text:span><text:span text:style-name="T434">2</text:span><text:span text:style-name="T435">호</text:span><text:span text:style-name="T436">&gt;</text:span></text:p>
      <text:p text:style-name="P61"><draw:frame draw:style-name="fr4" draw:z-index="0" svg:height="23.037cm" svg:width="15.244cm" svg:x="0.000cm" svg:y="0.000cm" text:anchor-type="paragraph"><draw:image draw:style-name="gr4" text:anchor-type="paragraph" xlink:actuate="onLoad" xlink:href="Pictures/00002.jpeg" xlink:show="embed" xlink:type="simple"/></draw:frame></text:p>
      <text:p text:style-name="P62"><text:span text:style-name="T437">(3) </text:span><text:span text:style-name="T438">관련 법규위반</text:span></text:p>
      <text:p text:style-name="P63"/>
      <text:p text:style-name="P64"><text:span text:style-name="T439">1) </text:span><text:span text:style-name="T440">약관의 규제에 관한 법률 제</text:span><text:span text:style-name="T441">10</text:span><text:span text:style-name="T442">조 위반</text:span></text:p>
      <text:p text:style-name="P65"/>
      <text:p text:style-name="P66"><text:span text:style-name="T443">- </text:span><text:span text:style-name="T444">약관의 규제에 관한 법률 제</text:span><text:span text:style-name="T445">10</text:span><text:span text:style-name="T446">조는 다음의 내용을 규정하고 있습니다</text:span><text:span text:style-name="T447">.</text:span></text:p>
      <text:p text:style-name="P67"><draw:frame draw:style-name="fr5" draw:z-index="0" svg:width="14.800cm" svg:x="0.000cm" svg:y="0.000cm" text:anchor-type="paragraph"><draw:text-box fo:min-height="4.213cm"><table:table table:name="T2" table:style-name="T2" text:anchor-type="paragraph"><table:table-column table:style-name="T2.C66"/><table:table-row table:style-name="T2.R1"><table:table-cell table:style-name="T2.R1_C0"><text:p text:style-name="P68"><text:span text:style-name="T448">약관의 규제에 관한 법률</text:span></text:p><text:p text:style-name="P69"><text:span text:style-name="T449">제</text:span><text:span text:style-name="T450">10</text:span><text:span text:style-name="T451">조</text:span><text:span text:style-name="T452">(</text:span><text:span text:style-name="T453">채무의 이행</text:span><text:span text:style-name="T454">) </text:span><text:span text:style-name="T455">채무의 이행에 관하여 정하고 있는 약관의 내용 중 다음 각 호의 어느 하나에 해당하는 내용을 정하고 있는 조항은 </text:span><text:span text:style-name="T456">무효로 한다</text:span><text:span text:style-name="T457">.</text:span></text:p><text:p text:style-name="P70"><text:span text:style-name="T458">1. </text:span><text:span text:style-name="T459">상당한 이유 없이 급부</text:span><text:span text:style-name="T460">(</text:span><text:span text:style-name="T461">給付</text:span><text:span text:style-name="T462">)</text:span><text:span text:style-name="T463">의 내용을 사업자가 일방적으로 결정하거나 변경할 수 있도록 권한을 부여하는 조항</text:span></text:p><text:p text:style-name="P71"><text:span text:style-name="T464">2. </text:span><text:span text:style-name="T465">상당한 이유 없이 </text:span><text:span text:style-name="T466">사업자가 이행하여야 할 급부를 일방적으로 중지할 수 있게 하거나 제</text:span><text:span text:style-name="T467">3</text:span><text:span text:style-name="T468">자에게 대행할 수 있게 하는 조항</text:span></text:p></table:table-cell></table:table-row></table:table></draw:text-box></draw:frame></text:p>
      <text:p text:style-name="P72"><text:span text:style-name="T469">  </text:span><text:span text:style-name="T470">- SK</text:span><text:span text:style-name="T471">텔레콤의 </text:span><text:span text:style-name="T472">T</text:span><text:span text:style-name="T473">가족포인트 상품변경 행위는 약관의 규제에 관한 법률 제 </text:span><text:span text:style-name="T474">10</text:span><text:span text:style-name="T475">조 </text:span><text:span text:style-name="T476">1</text:span><text:span text:style-name="T477">호와 </text:span><text:span text:style-name="T478">2</text:span><text:span text:style-name="T479">호에 해당합니다</text:span><text:span text:style-name="T480">. SK</text:span><text:span text:style-name="T481">텔레콤의 </text:span><text:span text:style-name="T482">T</text:span><text:span text:style-name="T483">가족포인트 상품 약관에 </text:span><text:span text:style-name="T484">&lt;</text:span><text:span text:style-name="T485">기타 주의사항</text:span><text:span text:style-name="T486">&gt;</text:span><text:span text:style-name="T487">으로서 </text:span><text:span text:style-name="T488">“</text:span><text:span text:style-name="T489">회사는 경영상황 등을 고려하여 </text:span><text:span text:style-name="T490">T </text:span><text:span text:style-name="T491">가족 포인트 제도 자체를 중단</text:span><text:span text:style-name="T492">, </text:span><text:span text:style-name="T493">폐지하거나 제공 조건 및 내용을 조정할 수 있으며</text:span><text:span text:style-name="T494">, </text:span><text:span text:style-name="T495">이 경우에는 최소 </text:span><text:span text:style-name="T496">3</text:span><text:span text:style-name="T497">개월 이전에 홈페이지에 관련 내용을 고시하고</text:span><text:span text:style-name="T498">, </text:span><text:span text:style-name="T499">개별 이용자에게 </text:span><text:span text:style-name="T500">SNS, e-mail </text:span><text:span text:style-name="T501">등으로 사전 고지함</text:span><text:span text:style-name="T502">”</text:span><text:span text:style-name="T503">이라고 밝히고 있습니다</text:span><text:span text:style-name="T504">. SK</text:span><text:span text:style-name="T505">텔레콤은 </text:span><text:span text:style-name="T506">T</text:span><text:span text:style-name="T507">가족 포인트라는 사업자가 이행하여야 할 급부를 </text:span><text:span text:style-name="T508">SK</text:span><text:span text:style-name="T509">텔레콤이 일방적으로 결정</text:span><text:span text:style-name="T510">·</text:span><text:span text:style-name="T511">변경</text:span><text:span text:style-name="T512">·</text:span><text:span text:style-name="T513">중지 하는 경우에 해당합니다</text:span><text:span text:style-name="T514">. SK</text:span><text:span text:style-name="T515">텔레콤의 이와 같은 결정은 약관의 규제에 관한 법률 </text:span><text:span text:style-name="T516">10</text:span><text:span text:style-name="T517">조에 의하여 </text:span><text:span text:style-name="T518">‘</text:span><text:span text:style-name="T519">무효</text:span><text:span text:style-name="T520">’</text:span><text:span text:style-name="T521">에 해당한다 할 것</text:span><text:span text:style-name="T522">입니다</text:span><text:span text:style-name="T523">.</text:span></text:p>
      <text:p text:style-name="P73"/>
      <text:p text:style-name="P74"/>
      <text:p text:style-name="P75"><text:span text:style-name="T524">대법원 </text:span><text:span text:style-name="T525">2008.2.14.</text:span><text:span text:style-name="T526">선고 </text:span><text:span text:style-name="T527">2005</text:span><text:span text:style-name="T528">다</text:span><text:span text:style-name="T529">47106</text:span><text:span text:style-name="T530">판결에서도 약관의 주된 급부 내용을 사업자가 일방적으로 변경하는 것을 무효라고 판시하였습니다</text:span><text:span text:style-name="T531">.</text:span></text:p>
      <text:p text:style-name="P76"><draw:frame draw:style-name="fr6" draw:z-index="0" svg:width="14.800cm" svg:x="0.000cm" svg:y="0.000cm" text:anchor-type="paragraph"><draw:text-box fo:min-height="4.841cm"><table:table table:name="T3" table:style-name="T3" text:anchor-type="paragraph"><table:table-column table:style-name="T3.C67"/><table:table-row table:style-name="T3.R1"><table:table-cell table:style-name="T3.R1_C0"><text:p text:style-name="P77"><text:span text:style-name="T532">대법원 </text:span><text:span text:style-name="T533">2008.2.14.</text:span><text:span text:style-name="T534">선고 </text:span><text:span text:style-name="T535">2005</text:span><text:span text:style-name="T536">다</text:span><text:span text:style-name="T537">47106</text:span><text:span text:style-name="T538">판결</text:span></text:p><text:p text:style-name="P78"><text:span text:style-name="T539">택배회사의 위탁영업소계약에서 운송수수료율은 영업소가 운송행위에 대한 대가로 어떠한 이득을 취득할 것인가라는 주된 급부에 관한 사항이고</text:span><text:span text:style-name="T540">, </text:span><text:span text:style-name="T541">이러한 급부내용을 변경할 사정변경이 있는 경우에는 당사자 간의 합의에 따라 조정하는 것이 기본 법리이므로</text:span><text:span text:style-name="T542">, </text:span><text:span text:style-name="T543">위 계약에서 사정변경에 따라 운송수수료율을 택배회사측이 일방적으로 변경할 수 있도록 규정한 경우</text:span><text:span text:style-name="T544">, </text:span><text:span text:style-name="T545">이는 상당한 이유 없이 급부의 내용을 사업자가 일방적으로 결정하거나 변경할 수 있도록 권한을 부여한 조항으로</text:span><text:span text:style-name="T546"> </text:span><text:span text:style-name="T547">약관의 규제에 관한 법률 제</text:span><text:span text:style-name="T548">10</text:span><text:span text:style-name="T549">조 제</text:span><text:span text:style-name="T550">1</text:span><text:span text:style-name="T551">호 에 해당하거나</text:span><text:span text:style-name="T552">, </text:span><text:span text:style-name="T553">고객에 대하여 부당하게 불리한 조항으로 공정을 잃은 것으로 추정되는 경우에 해당하여 같은 법 제</text:span><text:span text:style-name="T554">6</text:span><text:span text:style-name="T555">조 제</text:span><text:span text:style-name="T556">2</text:span><text:span text:style-name="T557">항 제</text:span><text:span text:style-name="T558">1</text:span><text:span text:style-name="T559">호 에 의하여 </text:span><text:span text:style-name="T560">무효이다</text:span><text:span text:style-name="T561">.</text:span></text:p></table:table-cell></table:table-row></table:table></draw:text-box></draw:frame></text:p>
      <text:p text:style-name="P79"/>
      <text:p text:style-name="P80"><text:span text:style-name="T562">- </text:span><text:span text:style-name="T563">따라서 </text:span><text:span text:style-name="T564">SK</text:span><text:span text:style-name="T565">텔레콤의 </text:span><text:span text:style-name="T566">T</text:span><text:span text:style-name="T567">가족포인트 상품 약관 </text:span><text:span text:style-name="T568">&lt;</text:span><text:span text:style-name="T569">기타 주의사항</text:span><text:span text:style-name="T570">&gt;</text:span><text:span text:style-name="T571">은 약관의 규제에 관한  법률 제 </text:span><text:span text:style-name="T572">10</text:span><text:span text:style-name="T573">조에 의하여 처음부터 효력이 없는 것이므로</text:span><text:span text:style-name="T574">, </text:span><text:span text:style-name="T575">신규 가입 모집 중단은 별론으로 하더라도</text:span><text:span text:style-name="T576">, </text:span><text:span text:style-name="T577">SK</text:span><text:span text:style-name="T578">텔레콤이 이미 상품을 구매한 </text:span><text:span text:style-name="T579">850</text:span><text:span text:style-name="T580">만 명 이상의 이용자에게 </text:span><text:span text:style-name="T581">T</text:span><text:span text:style-name="T582">가족포인트 적립을 중단하겠다고 일방 통보한 것으로 무효이므로</text:span><text:span text:style-name="T583"> </text:span><text:span text:style-name="T584">기존의 이용자에게 회사가 제공해야할 급부를 계속해야할 것입니다</text:span><text:span text:style-name="T585">.</text:span></text:p>
      <text:p text:style-name="P81"/>
      <text:p text:style-name="P82"><text:span text:style-name="T586">- </text:span><text:span text:style-name="T587">그리고 </text:span><text:span text:style-name="T588">T</text:span><text:span text:style-name="T589">가족 포인트는 마일리지 성격을 갖고 있습니다 </text:span><text:span text:style-name="T590">&lt;</text:span><text:span text:style-name="T591">증 제</text:span><text:span text:style-name="T592">1</text:span><text:span text:style-name="T593">호</text:span><text:span text:style-name="T594">&gt;</text:span><text:span text:style-name="T595">의 약관 내용을   보면 </text:span><text:span text:style-name="T596">2</text:span><text:span text:style-name="T597">인 이상 결합된 회선 수에 따라 </text:span><text:span text:style-name="T598">T</text:span><text:span text:style-name="T599">가족 포인트 적립에 차등을 두고 있습니다</text:span><text:span text:style-name="T600">. </text:span><text:span text:style-name="T601">이러한 마일리지 성격의 </text:span><text:span text:style-name="T602">T</text:span><text:span text:style-name="T603">가족 포인트 사용 유효기간을 </text:span><text:span text:style-name="T604">SK</text:span><text:span text:style-name="T605">텔레콤이 일방적으로 변경하는 것은 계약의 중요 내용을 일방적으로 변경하는 것으로서 위법한 행위입니다</text:span><text:span text:style-name="T606">.</text:span></text:p>
      <text:p text:style-name="P83"/>
      <text:p text:style-name="P84"><text:span text:style-name="T607">- </text:span><text:span text:style-name="T608">항공사와 제휴하여 마일리지가 적립되는 신용카드를 발급받아 사용하던 중에 약관을 변경한 사안에 대하여 </text:span><text:span text:style-name="T609">2013.2.15. </text:span><text:span text:style-name="T610">대법원은 선고 </text:span><text:span text:style-name="T611">2011</text:span><text:span text:style-name="T612">다</text:span><text:span text:style-name="T613">69053 </text:span><text:span text:style-name="T614">판결을 통하여 아래와 같은 선고를 하였습니다</text:span><text:span text:style-name="T615">.</text:span></text:p>
      <text:p text:style-name="P85"><draw:frame draw:style-name="fr7" draw:z-index="0" svg:width="14.800cm" svg:x="0.000cm" svg:y="0.000cm" text:anchor-type="paragraph"><draw:text-box fo:min-height="6.076cm"><table:table table:name="T4" table:style-name="T4" text:anchor-type="paragraph"><table:table-column table:style-name="T4.C68"/><table:table-row table:style-name="T4.R1"><table:table-cell table:style-name="T4.R1_C0"><text:p text:style-name="P86"><text:span text:style-name="T616">대법원 </text:span><text:span text:style-name="T617">2013.2.15. </text:span><text:span text:style-name="T618">선고 </text:span><text:span text:style-name="T619">2011</text:span><text:span text:style-name="T620">다</text:span><text:span text:style-name="T621">69053 </text:span><text:span text:style-name="T622">판결</text:span></text:p><text:p text:style-name="P87"><text:span text:style-name="T623">원심</text:span><text:span text:style-name="T624">(</text:span><text:span text:style-name="T625">서울중앙지법 </text:span><text:span text:style-name="T626">2011. 6. 28. </text:span><text:span text:style-name="T627">선고 </text:span><text:span text:style-name="T628">2010</text:span><text:span text:style-name="T629">나</text:span><text:span text:style-name="T630">37447 </text:span><text:span text:style-name="T631">판결</text:span><text:span text:style-name="T632">)</text:span><text:span text:style-name="T633">은 피고가 </text:span><text:span text:style-name="T634">2006. 11.</text:span><text:span text:style-name="T635">경 마일리지 제공 기준의 변경에 관하여 발표를 하였다 하더라도</text:span><text:span text:style-name="T636">, </text:span><text:span text:style-name="T637">적어도 마일리지 제공 기준 부분에 관하여는 이 사건 약관 규정이 원고들에게 적용되지 아니하므로</text:span><text:span text:style-name="T638"> </text:span><text:span text:style-name="T639">위 발표 전에 이미 이 사건 계약을 체결한 원고들에 대하여는 각 해당 신용카드의 유효기간까지 </text:span><text:span text:style-name="T640">기존 마일리지 제공 기준에 따른 마일리지가 제공되어야</text:span><text:span text:style-name="T641"> </text:span><text:span text:style-name="T642">하고</text:span><text:span text:style-name="T643">, </text:span><text:span text:style-name="T644">위 발표 시점 이후 새로이 연회비를 납부하는 시점까지만 적용된다고 볼 수 없다는 취지로 판단하였다</text:span><text:span text:style-name="T645">.</text:span></text:p><text:p text:style-name="P88"><text:span text:style-name="T646">원심판결 이유를 적법하게 채택된 증거들에 비추어 살펴보면 위와 같은 원심의 판단은 위 법리에 부합되고</text:span><text:span text:style-name="T647">, </text:span><text:span text:style-name="T648">거기에 상고이유에서 주장하는 바와 같이 마일리지 제공 기한의 범위 등에 관한 법리를 오해한 위법이 없다</text:span><text:span text:style-name="T649">.</text:span></text:p></table:table-cell></table:table-row></table:table></draw:text-box></draw:frame></text:p>
      <text:p text:style-name="P89"/>
      <text:p text:style-name="P90"><text:span text:style-name="T650">따라서 위 대법원 판결의 취지에 따라 </text:span><text:span text:style-name="T651">SK</text:span><text:span text:style-name="T652">텔레콤의 일방적인 약관 변경으로 인한 </text:span><text:span text:style-name="T653">T</text:span><text:span text:style-name="T654">가족 포인트 적립 중지는 기존에 </text:span><text:span text:style-name="T655">T</text:span><text:span text:style-name="T656">가족 포인트 제도를 사용하던 이용자에게는 적용할 수 없습니다</text:span><text:span text:style-name="T657">.</text:span></text:p>
      <text:p text:style-name="P91"/>
      <text:p text:style-name="P92"/>
      <text:p text:style-name="P93"><text:span text:style-name="T658">2) </text:span><text:span text:style-name="T659">표시</text:span><text:span text:style-name="T660">·</text:span><text:span text:style-name="T661">광고의 공정화에 관한 법률 제</text:span><text:span text:style-name="T662">4</text:span><text:span text:style-name="T663">조 위반</text:span></text:p>
      <text:p text:style-name="P94"/>
      <text:p text:style-name="P95"><text:span text:style-name="T664">- SK</text:span><text:span text:style-name="T665">텔레콤은 </text:span><text:span text:style-name="T666">T</text:span><text:span text:style-name="T667">가족포인트 신규 가입을 중단하기로 결정한 </text:span><text:span text:style-name="T668">2015</text:span><text:span text:style-name="T669">년 </text:span><text:span text:style-name="T670">2</text:span><text:span text:style-name="T671">월 </text:span><text:span text:style-name="T672">16</text:span><text:span text:style-name="T673">일 직전까지도 </text:span><text:span text:style-name="T674">SK</text:span><text:span text:style-name="T675">텔레콤의 상품소개 광고 전단</text:span><text:span text:style-name="T676">(</text:span><text:span text:style-name="T677">종이</text:span><text:span text:style-name="T678">)·SK</text:span><text:span text:style-name="T679">텔레콤 홈페이지</text:span><text:span text:style-name="T680">·</text:span><text:span text:style-name="T681">계약서에서 </text:span><text:span text:style-name="T682">T</text:span><text:span text:style-name="T683">가족포인트 적립이 회사의 사정에 따라 중단</text:span><text:span text:style-name="T684">·</text:span><text:span text:style-name="T685">폐지</text:span><text:span text:style-name="T686">·</text:span><text:span text:style-name="T687">조정할 수 있다는 것을 고지하지 않았습니다</text:span><text:span text:style-name="T688">(</text:span><text:span text:style-name="T689">증</text:span><text:span text:style-name="T690">3 </text:span><text:span text:style-name="T691">내지 </text:span><text:span text:style-name="T692">9 </text:span><text:span text:style-name="T693">참조</text:span><text:span text:style-name="T694">).</text:span></text:p>
      <text:p text:style-name="P96"/>
      <text:p text:style-name="P97"><draw:frame draw:style-name="fr8" draw:z-index="0" svg:height="17.403cm" svg:width="12.107cm" svg:x="4.446cm" svg:y="8.839cm" text:anchor-page-number="0" text:anchor-type="page"><draw:image draw:style-name="gr8" text:anchor-type="paragraph" xlink:actuate="onLoad" xlink:href="Pictures/00003.jpeg" xlink:show="embed" xlink:type="simple"/></draw:frame><draw:frame draw:style-name="fr9" draw:z-index="0" svg:height="22.764cm" svg:width="15.223cm" svg:x="3.000cm" svg:y="2.990cm" text:anchor-page-number="0" text:anchor-type="page"><draw:image draw:style-name="gr9" text:anchor-type="paragraph" xlink:actuate="onLoad" xlink:href="Pictures/00004.jpeg" xlink:show="embed" xlink:type="simple"/></draw:frame></text:p>
      <text:p text:style-name="P98"/>
      <text:p text:style-name="P99"/>
      <text:p text:style-name="P100"><draw:frame draw:style-name="fr10" draw:z-index="0" svg:height="23.373cm" svg:width="14.759cm" svg:x="3.121cm" svg:y="3.324cm" text:anchor-page-number="0" text:anchor-type="page"><draw:image draw:style-name="gr10" text:anchor-type="paragraph" xlink:actuate="onLoad" xlink:href="Pictures/00005.jpeg" xlink:show="embed" xlink:type="simple"/></draw:frame></text:p>
      <text:p text:style-name="P101"><draw:frame draw:style-name="fr11" draw:z-index="0" svg:height="23.323cm" svg:width="14.700cm" svg:x="3.000cm" svg:y="3.000cm" text:anchor-page-number="0" text:anchor-type="page"><draw:image draw:style-name="gr11" text:anchor-type="paragraph" xlink:actuate="onLoad" xlink:href="Pictures/00006.jpeg" xlink:show="embed" xlink:type="simple"/></draw:frame><draw:frame draw:style-name="fr12" draw:z-index="0" svg:height="15.723cm" svg:width="17.000cm" svg:x="2.000cm" svg:y="4.000cm" text:anchor-page-number="0" text:anchor-type="page"><draw:image draw:style-name="gr12" text:anchor-type="paragraph" xlink:actuate="onLoad" xlink:href="Pictures/00007.jpeg" xlink:show="embed" xlink:type="simple"/></draw:frame></text:p>
      <text:p text:style-name="P102"/>
      <text:p text:style-name="P103"/>
      <text:p text:style-name="P104"><draw:frame draw:style-name="fr13" draw:z-index="0" svg:height="13.952cm" svg:width="16.535cm" svg:x="1.933cm" svg:y="5.250cm" text:anchor-page-number="0" text:anchor-type="page"><draw:image draw:style-name="gr13" text:anchor-type="paragraph" xlink:actuate="onLoad" xlink:href="Pictures/00008.jpeg" xlink:show="embed" xlink:type="simple"/></draw:frame></text:p>
      <text:p text:style-name="P105"><draw:frame draw:style-name="fr14" draw:z-index="0" svg:height="12.645cm" svg:width="14.901cm" svg:x="3.060cm" svg:y="3.676cm" text:anchor-page-number="0" text:anchor-type="page"><draw:image draw:style-name="gr14" text:anchor-type="paragraph" xlink:actuate="onLoad" xlink:href="Pictures/00009.jpeg" xlink:show="embed" xlink:type="simple"/></draw:frame></text:p>
      <text:p text:style-name="P106"><text:span text:style-name="T695">- </text:span><text:span text:style-name="T696">위 증 제</text:span><text:span text:style-name="T697">3</text:span><text:span text:style-name="T698">호 내지 제</text:span><text:span text:style-name="T699">9</text:span><text:span text:style-name="T700">호 중에서 </text:span><text:span text:style-name="T701">T</text:span><text:span text:style-name="T702">가족포인트가 회사의 일방 결정에 의하여 중단</text:span><text:span text:style-name="T703">·</text:span><text:span text:style-name="T704">폐지</text:span><text:span text:style-name="T705">·</text:span><text:span text:style-name="T706">조정될 수 있다는 약관의 중요내용을 설명하는 부분은 단 하나도 없습니다</text:span><text:span text:style-name="T707">.</text:span></text:p>
      <text:p text:style-name="P107"><text:span text:style-name="T708">- </text:span><text:span text:style-name="T709">특히 증 제</text:span><text:span text:style-name="T710">3</text:span><text:span text:style-name="T711">호 내지 제</text:span><text:span text:style-name="T712">9</text:span><text:span text:style-name="T713">호의 광고전단은 </text:span><text:span text:style-name="T714">2015</text:span><text:span text:style-name="T715">년 </text:span><text:span text:style-name="T716">2</text:span><text:span text:style-name="T717">월에 소비자에게 제공된 것임에도 불구하고 전혀 소개가 되어있지 않다는 것은 중대한 표시</text:span><text:span text:style-name="T718">·</text:span><text:span text:style-name="T719">광고의 위반이라고 볼 수 있습니다</text:span><text:span text:style-name="T720">.</text:span></text:p>
      <text:p text:style-name="P108"/>
      <text:p text:style-name="P109"><text:span text:style-name="T721">- </text:span><text:span text:style-name="T722">위 사항은 표시</text:span><text:span text:style-name="T723">·</text:span><text:span text:style-name="T724">광고의 공정화에 관한 법률 제</text:span><text:span text:style-name="T725">4</text:span><text:span text:style-name="T726">조의 위반에 해당됩니다</text:span><text:span text:style-name="T727">.</text:span></text:p>
      <text:p text:style-name="P110"><draw:frame draw:style-name="fr15" draw:z-index="0" svg:width="14.800cm" svg:x="0.000cm" svg:y="0.000cm" text:anchor-type="paragraph"><draw:text-box fo:min-height="4.213cm"><table:table table:name="T5" table:style-name="T5" text:anchor-type="paragraph"><table:table-column table:style-name="T5.C69"/><table:table-row table:style-name="T5.R1"><table:table-cell table:style-name="T5.R1_C0"><text:p text:style-name="P111"><text:span text:style-name="T728">표시</text:span><text:span text:style-name="T729">·</text:span><text:span text:style-name="T730">광고의 공정화에 관한 법률</text:span></text:p><text:p text:style-name="P112"><text:span text:style-name="T731">제</text:span><text:span text:style-name="T732">4</text:span><text:span text:style-name="T733">조 </text:span><text:span text:style-name="T734">(</text:span><text:span text:style-name="T735">중요정보의 고시 및 통합공고</text:span><text:span text:style-name="T736">) </text:span><text:span text:style-name="T737">① </text:span><text:span text:style-name="T738">공정거래위원회는 상품등이나 거래 분야의 성질에 비추어 소비자 보호 또는 공정한 거래질서 유지를 위하여 필요한 사항으로서 다음 각 호의 어느 하나에 해당하는 사항인 경우에는 사업자등이 표시</text:span><text:span text:style-name="T739">·</text:span><text:span text:style-name="T740">광고에 포함하여야 하는 사항</text:span><text:span text:style-name="T741">(</text:span><text:span text:style-name="T742">이하 </text:span><text:span text:style-name="T743">"</text:span><text:span text:style-name="T744">중요정보</text:span><text:span text:style-name="T745">"</text:span><text:span text:style-name="T746">라 한다</text:span><text:span text:style-name="T747">)</text:span><text:span text:style-name="T748">과 표시</text:span><text:span text:style-name="T749">·</text:span><text:span text:style-name="T750">광고의 방법을 고시</text:span><text:span text:style-name="T751">(</text:span><text:span text:style-name="T752">인터넷 게재를 포함</text:span><text:span text:style-name="T753">한다</text:span><text:span text:style-name="T754">. </text:span><text:span text:style-name="T755">이하 같다</text:span><text:span text:style-name="T756">)</text:span><text:span text:style-name="T757">할 수 있다</text:span><text:span text:style-name="T758">. </text:span><text:span text:style-name="T759">다만</text:span><text:span text:style-name="T760">, </text:span><text:span text:style-name="T761">다른 법령에서 표시</text:span><text:span text:style-name="T762">·</text:span><text:span text:style-name="T763">광고를 하도록 한 사항은 제외한다</text:span><text:span text:style-name="T764">.</text:span></text:p><text:p text:style-name="P113"><text:span text:style-name="T765">1. </text:span><text:span text:style-name="T766">표시</text:span><text:span text:style-name="T767">·</text:span><text:span text:style-name="T768">광고를 하지 아니하여 소비자 피해가 자주 발생하는 사항</text:span></text:p><text:p text:style-name="P114"><text:span text:style-name="T769">2. </text:span><text:span text:style-name="T770">표시</text:span><text:span text:style-name="T771">·</text:span><text:span text:style-name="T772">광고를 하지 아니하면 다음 각 목의 어느 하나에 해당하는 경우가 생길 우려가 있는 사항</text:span></text:p><text:p text:style-name="P115"><text:span text:style-name="T773">가</text:span><text:span text:style-name="T774">. </text:span><text:span text:style-name="T775">소비자가 상품등의 중대한 결함이나 기능상의 한계 등을 정확히 알지 못하여 구매 선택을 하는 데에 결정적인 영향을 미치게 되는 경우</text:span></text:p><text:p text:style-name="P116"><text:span text:style-name="T776">나</text:span><text:span text:style-name="T777">. </text:span><text:span text:style-name="T778">소비자의 생명</text:span><text:span text:style-name="T779">·</text:span><text:span text:style-name="T780">신체 또는 재산에 위해</text:span><text:span text:style-name="T781">(</text:span><text:span text:style-name="T782">危害</text:span><text:span text:style-name="T783">)</text:span><text:span text:style-name="T784">를 끼칠 가능성이 있는 경우</text:span></text:p><text:p text:style-name="P117"><text:span text:style-name="T785">다</text:span><text:span text:style-name="T786">. </text:span><text:span text:style-name="T787">그 밖에 소비자의 합리적인 선택을 현저히 그르칠 가능성이 있거나 공정한 거래질서를 현저히 해치는 경우</text:span></text:p></table:table-cell></table:table-row></table:table></draw:text-box></draw:frame></text:p>
      <text:p text:style-name="P118"/>
      <text:p text:style-name="P119"><text:span text:style-name="T788">- T</text:span><text:span text:style-name="T789">가족포인트 상품을 구매한 이용자는 회사의 일방결정으로 </text:span><text:span text:style-name="T790">T</text:span><text:span text:style-name="T791">가족포인트 상품이 중단</text:span><text:span text:style-name="T792">·</text:span><text:span text:style-name="T793">폐지</text:span><text:span text:style-name="T794">·</text:span><text:span text:style-name="T795">조정될 수 있다는 것을 알았다면 합리적으로 고려하여 상품 구매의 선택을 다시 판단했을 것입니다</text:span><text:span text:style-name="T796">. </text:span><text:span text:style-name="T797">그런데 </text:span><text:span text:style-name="T798">SK</text:span><text:span text:style-name="T799">텔레콤은 이러한 표시</text:span><text:span text:style-name="T800">·</text:span><text:span text:style-name="T801">광고의 공정화에 관한 법률 제</text:span><text:span text:style-name="T802">4</text:span><text:span text:style-name="T803">조 제</text:span><text:span text:style-name="T804">1</text:span><text:span text:style-name="T805">항 </text:span><text:span text:style-name="T806">2</text:span><text:span text:style-name="T807">호 다목의 규정을 위반하여 표시</text:span><text:span text:style-name="T808">·</text:span><text:span text:style-name="T809">광고에 포함하여야 할 중요정보를 제공하지 않음으로써 소비자의 합리적인 선택을 현저히 그르쳤으며 이로 인하여 공정한 거래질서를 현저히 해친 경우에 해당됩니다</text:span><text:span text:style-name="T810">.</text:span></text:p>
      <text:p text:style-name="P120"/>
      <text:p text:style-name="P121"/>
      <text:p text:style-name="P122"><text:span text:style-name="T811">(4) </text:span><text:span text:style-name="T812">행정 조치 촉구 내용</text:span></text:p>
      <text:p text:style-name="P123"/>
      <text:p text:style-name="P124"><text:span text:style-name="T813">1) </text:span><text:span text:style-name="T814">약관 시정 조치</text:span></text:p>
      <text:p text:style-name="P125"/>
      <text:p text:style-name="P126"><text:span text:style-name="T815">- SK</text:span><text:span text:style-name="T816">텔레콤의 일방적인 상품 중단</text:span><text:span text:style-name="T817">·</text:span><text:span text:style-name="T818">폐지</text:span><text:span text:style-name="T819">·</text:span><text:span text:style-name="T820">조정은 약관의 규제에 관한 법률 제</text:span><text:span text:style-name="T821">10</text:span><text:span text:style-name="T822">조의 위반 사항에 해당되므로 약관법 제</text:span><text:span text:style-name="T823">10</text:span><text:span text:style-name="T824">조의 주문에 따라서 </text:span><text:span text:style-name="T825">SK</text:span><text:span text:style-name="T826">텔레콤의 일방적인 중단</text:span><text:span text:style-name="T827">·</text:span><text:span text:style-name="T828">폐지</text:span><text:span text:style-name="T829">·</text:span><text:span text:style-name="T830">조정의 효력을 무효로 하고 </text:span><text:span text:style-name="T831">850</text:span><text:span text:style-name="T832">만명 이상의 상품 소비자에게 기존의 효력을 유지</text:span><text:span text:style-name="T833">시키도록 해야 할 것입니다</text:span><text:span text:style-name="T834">. </text:span><text:span text:style-name="T835">그리고 </text:span><text:span text:style-name="T836">SK</text:span><text:span text:style-name="T837">텔레콤은 시장지배적 사업자이므로 약관법 제 </text:span><text:span text:style-name="T838">17</text:span><text:span text:style-name="T839">조의</text:span><text:span text:style-name="T840">2 2</text:span><text:span text:style-name="T841">항에 따라서 공정위는 약관을 시정하기 위한 필요한 조치를 명해야 할 것입니다</text:span><text:span text:style-name="T842">.</text:span></text:p>
      <text:p text:style-name="P127"><draw:frame draw:style-name="fr16" draw:z-index="0" svg:width="14.800cm" svg:x="0.000cm" svg:y="0.000cm" text:anchor-type="paragraph"><draw:text-box fo:min-height="4.213cm"><table:table table:name="T6" table:style-name="T6" text:anchor-type="paragraph"><table:table-column table:style-name="T6.C70"/><table:table-row table:style-name="T6.R1"><table:table-cell table:style-name="T6.R1_C0"><text:p text:style-name="P128"><text:span text:style-name="T843">약관의 규제에 관한 법률</text:span></text:p><text:p text:style-name="P129"><text:span text:style-name="T844">제</text:span><text:span text:style-name="T845">17</text:span><text:span text:style-name="T846">조의</text:span><text:span text:style-name="T847">2(</text:span><text:span text:style-name="T848">시정 조치</text:span><text:span text:style-name="T849">) </text:span><text:span text:style-name="T850">① </text:span><text:span text:style-name="T851">공정거래위원회는 사업자가 제</text:span><text:span text:style-name="T852">17</text:span><text:span text:style-name="T853">조를 위반한 경우에는 사업자에게 해당 불공정약관조항의 삭제</text:span><text:span text:style-name="T854">·</text:span><text:span text:style-name="T855">수정 등 시정에 필요한 조치를 권고할 수 있다</text:span><text:span text:style-name="T856">.</text:span></text:p><text:p text:style-name="P130"><text:span text:style-name="T857">② </text:span><text:span text:style-name="T858">공정거래위원회는 제</text:span><text:span text:style-name="T859">17</text:span><text:span text:style-name="T860">조를 위반한 사업자가 다음 각 호의 어느 하나에 해당하는 경우에는 사업자에게 해당 불공정약관조항의 삭제</text:span><text:span text:style-name="T861">·</text:span><text:span text:style-name="T862">수정</text:span><text:span text:style-name="T863">, </text:span><text:span text:style-name="T864">시정명령을 받은 사실의 공표</text:span><text:span text:style-name="T865">, </text:span><text:span text:style-name="T866">그 밖에 약관을 시정하기 위하여 필요한 조치를 명할 수 있다</text:span><text:span text:style-name="T867">.</text:span></text:p><text:p text:style-name="P131"><text:span text:style-name="T868">1. </text:span><text:span text:style-name="T869">사업자가 </text:span><text:span text:style-name="T870">「</text:span><text:span text:style-name="T871">독점규제 및 공정거래에 관한 법률</text:span><text:span text:style-name="T872">」 </text:span><text:span text:style-name="T873">제</text:span><text:span text:style-name="T874">2</text:span><text:span text:style-name="T875">조제</text:span><text:span text:style-name="T876">7</text:span><text:span text:style-name="T877">호의 시장지배적사업자인 경우</text:span></text:p></table:table-cell></table:table-row></table:table></draw:text-box></draw:frame></text:p>
      <text:p text:style-name="P132"><text:span text:style-name="T878">- </text:span><text:span text:style-name="T879">그리고 </text:span><text:span text:style-name="T880">SK</text:span><text:span text:style-name="T881">텔레콤의 약관은 미래부로터 승인인가를 받은 내용이므로 공정위는 약관법 제 </text:span><text:span text:style-name="T882">18</text:span><text:span text:style-name="T883">조의 규정에 따라서 </text:span><text:span text:style-name="T884">SK</text:span><text:span text:style-name="T885">텔레콤의 약관 내용의 부당성을 미래부에 통보하고 필요한 조치를 하도록 요청해야 할 것입니다</text:span><text:span text:style-name="T886">.</text:span></text:p>
      <text:p text:style-name="P133"><draw:frame draw:style-name="fr17" draw:z-index="0" svg:width="14.800cm" svg:x="0.000cm" svg:y="0.000cm" text:anchor-type="paragraph"><draw:text-box fo:min-height="2.971cm"><table:table table:name="T7" table:style-name="T7" text:anchor-type="paragraph"><table:table-column table:style-name="T7.C71"/><table:table-row table:style-name="T7.R1"><table:table-cell table:style-name="T7.R1_C0"><text:p text:style-name="P134"><text:span text:style-name="T887">약관의 규제에 관한 법률</text:span></text:p><text:p text:style-name="P135"><text:span text:style-name="T888">제</text:span><text:span text:style-name="T889">18</text:span><text:span text:style-name="T890">조</text:span><text:span text:style-name="T891">(</text:span><text:span text:style-name="T892">관청 인가 약관 등</text:span><text:span text:style-name="T893">) </text:span><text:span text:style-name="T894">① </text:span><text:span text:style-name="T895">공정거래위원회는 행정관청이 작성한 약관이나 다른 법률에 따라 행정관청의 인가를 받은 약관이 제</text:span><text:span text:style-name="T896">6</text:span><text:span text:style-name="T897">조부터 제</text:span><text:span text:style-name="T898">14</text:span><text:span text:style-name="T899">조까지의 규정에 해당된다고 인정할 때에는 해당 </text:span><text:span text:style-name="T900">행정관청에 그 사실을 통보하고 이를 시정하기 위하여 필요한 조치를 하도록 요청</text:span><text:span text:style-name="T901">할 수 있다</text:span><text:span text:style-name="T902">.</text:span></text:p></table:table-cell></table:table-row></table:table></draw:text-box></draw:frame></text:p>
      <text:p text:style-name="P136"><text:span text:style-name="T903">2) 850</text:span><text:span text:style-name="T904">만 이상의 기존 이용자에게 위약금 없는 </text:span><text:span text:style-name="T905">SK</text:span><text:span text:style-name="T906">텔레콤 탈퇴 허용</text:span></text:p>
      <text:p text:style-name="P137"/>
      <text:p text:style-name="P138"><text:span text:style-name="T907">- 850</text:span><text:span text:style-name="T908">만 명 이상의 </text:span><text:span text:style-name="T909">‘T</text:span><text:span text:style-name="T910">가족 포인트</text:span><text:span text:style-name="T911">’</text:span><text:span text:style-name="T912">가입자들은 </text:span><text:span text:style-name="T913">SK</text:span><text:span text:style-name="T914">텔레콤의 일방적인 결정으로 인하여 포인트 적립과 사용이라는 계약의 중요 내용이 파기되었습니다</text:span><text:span text:style-name="T915">. </text:span><text:span text:style-name="T916">이로 인하여 이용자는 </text:span><text:span text:style-name="T917">SK</text:span><text:span text:style-name="T918">텔레콤과의 계약을 유지할 목적이 상실되었습니다</text:span><text:span text:style-name="T919">.</text:span></text:p>
      <text:p text:style-name="P139"><text:span text:style-name="T920">- </text:span><text:span text:style-name="T921">그러나 </text:span><text:span text:style-name="T922">SK</text:span><text:span text:style-name="T923">텔레콤은 </text:span><text:span text:style-name="T924">850</text:span><text:span text:style-name="T925">만 명 이상의 이용자 대부분과 </text:span><text:span text:style-name="T926">2</text:span><text:span text:style-name="T927">년 약정 계약으로 계약을 체결하였고</text:span><text:span text:style-name="T928">, </text:span><text:span text:style-name="T929">이용자의 탈퇴 시 </text:span><text:span text:style-name="T930">2</text:span><text:span text:style-name="T931">년 약정 계약을 이유로 위약금을 요구하고 있어서 </text:span><text:span text:style-name="T932">850</text:span><text:span text:style-name="T933">만 명 이상의 이용자 대부분은 </text:span><text:span text:style-name="T934">SK</text:span><text:span text:style-name="T935">텔레콤의 귀책사유로 계약의 중요 내용이 파기되었음에도 불구하고 </text:span><text:span text:style-name="T936">SK</text:span><text:span text:style-name="T937">텔레콤에서 탈퇴도 하지 못하고 계속 계약관계를 유지하고 있습니다</text:span><text:span text:style-name="T938">.</text:span></text:p>
      <text:p text:style-name="P140"><text:span text:style-name="T939">- </text:span><text:span text:style-name="T940">따라서 </text:span><text:span text:style-name="T941">‘T</text:span><text:span text:style-name="T942">가족 포인트</text:span><text:span text:style-name="T943">’</text:span><text:span text:style-name="T944">의 적립과 사용 중지를 </text:span><text:span text:style-name="T945">SK</text:span><text:span text:style-name="T946">텔레콤이 일방적으로 결정한 귀책사유가 있으므로 기존의 </text:span><text:span text:style-name="T947">850</text:span><text:span text:style-name="T948">만 명 이상의 이용자들은 약정 기간 여부 상관없이 위약금 없이 </text:span><text:span text:style-name="T949">SK</text:span><text:span text:style-name="T950">텔레콤을 탈퇴할 수 있도록 해야 할 것입니다</text:span><text:span text:style-name="T951">.</text:span></text:p>
      <text:p text:style-name="P141"/>
      <text:p text:style-name="P142"/>
      <text:p text:style-name="P143"><text:span text:style-name="T952">나</text:span><text:span text:style-name="T953">. ‘T</text:span><text:span text:style-name="T954">끼리 온가족 할인</text:span><text:span text:style-name="T955">’ </text:span><text:span text:style-name="T956">상품에서 일방적인 가족 가입기간 합산 기준</text:span></text:p>
      <text:p text:style-name="P144"/>
      <text:p text:style-name="P145"><text:span text:style-name="T957">(1) </text:span><text:span text:style-name="T958">신고사실의 요지</text:span></text:p>
      <text:p text:style-name="P146"/>
      <text:p text:style-name="P147"><text:span text:style-name="T959">- SK</text:span><text:span text:style-name="T960">텔레콤의 </text:span><text:span text:style-name="T961">‘T</text:span><text:span text:style-name="T962">끼리 온가족 할인</text:span><text:span text:style-name="T963">’</text:span><text:span text:style-name="T964">상품의 주요내용인 가족 가입기간 합산 기준이 사회통념과 달리 월 단위를 절삭한 가입 년수</text:span><text:span text:style-name="T965">(</text:span><text:span text:style-name="T966">年數</text:span><text:span text:style-name="T967">)</text:span><text:span text:style-name="T968">로 합산하고 있습니다</text:span><text:span text:style-name="T969">. </text:span><text:span text:style-name="T970">그래서 이용자 </text:span><text:span text:style-name="T971">1</text:span><text:span text:style-name="T972">인당 최대 </text:span><text:span text:style-name="T973">11</text:span><text:span text:style-name="T974">개월을 인정받지 못하는 상황이 빚어지고 있어서 이용자에게 상당히 불리한 규정입니다</text:span><text:span text:style-name="T975">.</text:span></text:p>
      <text:p text:style-name="P148"><text:span text:style-name="T976">- </text:span><text:span text:style-name="T977">게다가 </text:span><text:span text:style-name="T978">SK</text:span><text:span text:style-name="T979">텔레콤은 이러한 중요 계약 내용을 적극 홍보하지 않아서 많은 소비자들의 혼란을 야기하고 있습니다</text:span><text:span text:style-name="T980">.</text:span></text:p>
      <text:p text:style-name="P149"><text:span text:style-name="T981">- </text:span><text:span text:style-name="T982">따라서 가입기간 합산 기준이 월 단위를 절삭한 가입 년수 합산방식에서 월 단위 합산 방식으로 변경하고</text:span><text:span text:style-name="T983">, </text:span><text:span text:style-name="T984">위 산정방식을 이용자에게 알기 쉽게 적극 고지할 수 있도록 행정조치를 촉구합니다</text:span><text:span text:style-name="T985">.</text:span></text:p>
      <text:p text:style-name="P150"/>
      <text:p text:style-name="P151"><text:span text:style-name="T986">(2)  </text:span><text:span text:style-name="T987">사건의 개요</text:span></text:p>
      <text:p text:style-name="P152"/>
      <text:p text:style-name="P153"><text:span text:style-name="T988">SK</text:span><text:span text:style-name="T989">텔레콤의 </text:span><text:span text:style-name="T990">‘T</text:span><text:span text:style-name="T991">끼리 온가족 할인</text:span><text:span text:style-name="T992">’</text:span><text:span text:style-name="T993">상품은 </text:span><text:span text:style-name="T994">2008</text:span><text:span text:style-name="T995">년 </text:span><text:span text:style-name="T996">4</text:span><text:span text:style-name="T997">월 </text:span><text:span text:style-name="T998">1</text:span><text:span text:style-name="T999">일부터 시행하여 현재까지 판매중인 요금제입니다</text:span><text:span text:style-name="T1000">. ‘T</text:span><text:span text:style-name="T1001">끼리 온가족 할인</text:span><text:span text:style-name="T1002">’ </text:span><text:span text:style-name="T1003">상품은 </text:span><text:span text:style-name="T1004">SK</text:span><text:span text:style-name="T1005">텔레콤을 이용하고 있는 가족끼리 </text:span><text:span text:style-name="T1006">‘T</text:span><text:span text:style-name="T1007">끼리 온가족 할인</text:span><text:span text:style-name="T1008">’</text:span><text:span text:style-name="T1009">상품에 가입을 하면 가족들의 </text:span><text:span text:style-name="T1010">SK</text:span><text:span text:style-name="T1011">텔레콤 가입 합산기간에 따라 월정액을 </text:span><text:span text:style-name="T1012">10%~50% </text:span><text:span text:style-name="T1013">할인을 해주는 상품입니다</text:span><text:span text:style-name="T1014">.&lt;</text:span><text:span text:style-name="T1015">증 제</text:span><text:span text:style-name="T1016">10 </text:span><text:span text:style-name="T1017">내지 </text:span><text:span text:style-name="T1018">11</text:span><text:span text:style-name="T1019">호</text:span><text:span text:style-name="T1020">&gt;</text:span></text:p>
      <text:p text:style-name="P154"><draw:frame draw:style-name="fr18" draw:z-index="0" svg:height="13.120cm" svg:width="11.483cm" svg:x="4.785cm" svg:y="11.670cm" text:anchor-page-number="0" text:anchor-type="page"><draw:image draw:style-name="gr18" text:anchor-type="paragraph" xlink:actuate="onLoad" xlink:href="Pictures/00010.jpeg" xlink:show="embed" xlink:type="simple"/></draw:frame></text:p>
      <text:p text:style-name="P155"><draw:frame draw:style-name="fr19" draw:z-index="0" svg:height="25.988cm" svg:width="11.658cm" svg:x="4.826cm" svg:y="2.176cm" text:anchor-page-number="0" text:anchor-type="page"><draw:image draw:style-name="gr19" text:anchor-type="paragraph" xlink:actuate="onLoad" xlink:href="Pictures/00011.jpeg" xlink:show="embed" xlink:type="simple"/></draw:frame></text:p>
      <text:p text:style-name="P156"><text:span text:style-name="T1021">- </text:span><text:span text:style-name="T1022">그런데 </text:span><text:span text:style-name="T1023">SK</text:span><text:span text:style-name="T1024">텔레콤의 할인 기준이 되는 </text:span><text:span text:style-name="T1025">‘</text:span><text:span text:style-name="T1026">가족들의 이동전화 가입 합산기간</text:span><text:span text:style-name="T1027">’</text:span><text:span text:style-name="T1028">기준이 월 단위가 절삭된 가입 년수로만 합산되고 있습니다</text:span><text:span text:style-name="T1029">. </text:span><text:span text:style-name="T1030">이는 보통 월 단위로 합산될 것이라는  사회통념과 소비자의 기대를 깨뜨리는 현저히 부당한 일이기 때문에 많은 소비자가 혼란과 피해를 겪고 있습니다</text:span><text:span text:style-name="T1031">.</text:span></text:p>
      <text:p text:style-name="P157"/>
      <text:p text:style-name="P158"><text:span text:style-name="T1032">- </text:span><text:span text:style-name="T1033">SK</text:span><text:span text:style-name="T1034">텔레콤은 </text:span><text:span text:style-name="T1035">‘T</text:span><text:span text:style-name="T1036">끼리 온가족 할인</text:span><text:span text:style-name="T1037">’ </text:span><text:span text:style-name="T1038">상품의 주요 내용이 되는 가족 가입기간 합산에 월 단위가 절삭되고 가입 년수로만 산정한다는 중요한  내용을 이용자들에게 명확히 전달하지 않고 있습니다</text:span><text:span text:style-name="T1039">. </text:span></text:p>
      <text:p text:style-name="P159"><text:span text:style-name="T1040">일반적으로 월 단위로 통신비를 납부하고 있기 때문에 사회 통념상 가족의 가입기간을 합산한다면 월 단위 합산을 생각하기 마련입니다</text:span><text:span text:style-name="T1041">. </text:span><text:span text:style-name="T1042">그런데 최대 </text:span><text:span text:style-name="T1043">11</text:span><text:span text:style-name="T1044">개월을 절삭하여 가입기간에 합산하지 않는 </text:span><text:span text:style-name="T1045">SK</text:span><text:span text:style-name="T1046">텔레콤의 </text:span><text:span text:style-name="T1047">‘T</text:span><text:span text:style-name="T1048">끼리 온가족 할인</text:span><text:span text:style-name="T1049">’</text:span><text:span text:style-name="T1050">상품의 산정기준은 사회통념을 고려하지 않은 것으로 판단됩니다</text:span><text:span text:style-name="T1051">. </text:span></text:p>
      <text:p text:style-name="P160"/>
      <text:p text:style-name="P161"><text:span text:style-name="T1052">- SK</text:span><text:span text:style-name="T1053">텔레콤 홈페이지</text:span><text:span text:style-name="T1054">(www.tworld.co.kr)</text:span><text:span text:style-name="T1055">에서 가입방법 및 유의사항으로 작은 글씨로 표시되어 있을 뿐입니다</text:span><text:span text:style-name="T1056">.&lt;</text:span><text:span text:style-name="T1057">증 제</text:span><text:span text:style-name="T1058">12</text:span><text:span text:style-name="T1059">호</text:span><text:span text:style-name="T1060">&gt; </text:span><text:span text:style-name="T1061">따라서 많은 이용자들이 혼동을 하고 있습니다</text:span><text:span text:style-name="T1062">.</text:span></text:p>
      <text:p text:style-name="P162"><draw:frame draw:style-name="fr20" draw:z-index="0" svg:height="22.724cm" svg:width="14.491cm" svg:x="3.255cm" svg:y="3.630cm" text:anchor-page-number="0" text:anchor-type="page"><draw:image draw:style-name="gr20" text:anchor-type="paragraph" xlink:actuate="onLoad" xlink:href="Pictures/00012.jpeg" xlink:show="embed" xlink:type="simple"/></draw:frame></text:p>
      <text:p text:style-name="P163"><text:span text:style-name="T1063">- </text:span><text:span text:style-name="T1064">또 이용자의 가입기간을 </text:span><text:span text:style-name="T1065">1</text:span><text:span text:style-name="T1066">인당 최대 </text:span><text:span text:style-name="T1067">11</text:span><text:span text:style-name="T1068">개월 안팎까지를 인정받지 못하고 있어서</text:span><text:span text:style-name="T1069">, 4</text:span><text:span text:style-name="T1070">가족이 </text:span><text:span text:style-name="T1071">‘T</text:span><text:span text:style-name="T1072">끼리 가족 할인 상품</text:span><text:span text:style-name="T1073">’</text:span><text:span text:style-name="T1074">을 가입한다면 최대 </text:span><text:span text:style-name="T1075">44</text:span><text:span text:style-name="T1076">개월을 인정받지 못하는 꼴이 됩니다</text:span><text:span text:style-name="T1077">. </text:span><text:span text:style-name="T1078">이는 심각한 이용자의 이익을 침해하는 것으로서 적절한 행정지도로 이용자에게 불리한 산정기준을 개정하여 월 단위 가입기간 산정을 받아야 할 것입니다</text:span><text:span text:style-name="T1079">.</text:span></text:p>
      <text:p text:style-name="P164"/>
      <text:p text:style-name="P165"><text:span text:style-name="T1080">(3)  </text:span><text:span text:style-name="T1081">행정조치 촉구 내용</text:span></text:p>
      <text:p text:style-name="P166"><text:span text:style-name="T1082">-  </text:span><text:span text:style-name="T1083">가입기간 합산 기준이 월 단위를 절삭한 가입 년수 합산방식에서 월 단위 합산 방식으로 변경하고</text:span><text:span text:style-name="T1084">, </text:span><text:span text:style-name="T1085">위 산정방식을 이용자에게 알기 쉽게 적극 고지할 수 있도록 행정조치를 촉구합니다</text:span><text:span text:style-name="T1086">.</text:span></text:p>
      <text:p text:style-name="P167"/>
      <text:p text:style-name="P168"><text:span text:style-name="T1087">3. </text:span><text:span text:style-name="T1088">구체적인 신고 내용</text:span><text:span text:style-name="T1089">2. (</text:span><text:span text:style-name="T1090">케이티의 불법사례</text:span><text:span text:style-name="T1091">)</text:span></text:p>
      <text:p text:style-name="P169"/>
      <text:p text:style-name="P170"><text:span text:style-name="T1092">가</text:span><text:span text:style-name="T1093">. </text:span><text:span text:style-name="T1094">일방적인 </text:span><text:span text:style-name="T1095">KT </text:span><text:span text:style-name="T1096">멤버십 포인트 사용 기한 축소</text:span></text:p>
      <text:p text:style-name="P171"/>
      <text:p text:style-name="P172"><text:span text:style-name="T1097">(1) </text:span><text:span text:style-name="T1098">신고사실의 요지</text:span></text:p>
      <text:p text:style-name="P173"><text:span text:style-name="T1099">1) KT</text:span><text:span text:style-name="T1100">는 마일리지 성격인 올레멤버십 포인트 사용 기한을 </text:span><text:span text:style-name="T1101">2</text:span><text:span text:style-name="T1102">년에서 </text:span><text:span text:style-name="T1103">1</text:span><text:span text:style-name="T1104">년으로 축소한다고 일방적으로 통보하였습니다</text:span><text:span text:style-name="T1105">.</text:span></text:p>
      <text:p text:style-name="P174"><text:span text:style-name="T1106">2) </text:span><text:span text:style-name="T1107">그러나 이용자에게 올레 어플리케이션을 통하여 공지사항으로 공지하였을 뿐</text:span><text:span text:style-name="T1108">, </text:span><text:span text:style-name="T1109">변경된 약관을 변경</text:span><text:span text:style-name="T1110">·</text:span><text:span text:style-name="T1111">게시하지 않았고</text:span><text:span text:style-name="T1112">, </text:span><text:span text:style-name="T1113">올레 홈페이지 공지사항에도 공지하지 않았습니다</text:span><text:span text:style-name="T1114">.</text:span></text:p>
      <text:p text:style-name="P175"><text:span text:style-name="T1115">3) </text:span><text:span text:style-name="T1116">이는 약관법과 대법원 판례에 어긋나는 행위이므로</text:span><text:span text:style-name="T1117">, </text:span><text:span text:style-name="T1118">기존 이용자에게는 기존 약관 규정대로 </text:span><text:span text:style-name="T1119">2</text:span><text:span text:style-name="T1120">년 사용기한이 적용되어야 합니다</text:span><text:span text:style-name="T1121">.  </text:span></text:p>
      <text:p text:style-name="P176"/>
      <text:p text:style-name="P177"><text:span text:style-name="T1122">(2) </text:span><text:span text:style-name="T1123">사건의 개요</text:span></text:p>
      <text:p text:style-name="P178"/>
      <text:p text:style-name="P179"><text:span text:style-name="T1124">케이티는 사용 요금에 따라 이용자에게 지급하던 마일리지 성격의 멤버십 포인트의 소멸 시기를 </text:span><text:span text:style-name="T1125">2015</text:span><text:span text:style-name="T1126">년 </text:span><text:span text:style-name="T1127">2</text:span><text:span text:style-name="T1128">월 </text:span><text:span text:style-name="T1129">17</text:span><text:span text:style-name="T1130">일 </text:span><text:span text:style-name="T1131">‘</text:span><text:span text:style-name="T1132">적립 후 </text:span><text:span text:style-name="T1133">2</text:span><text:span text:style-name="T1134">년</text:span><text:span text:style-name="T1135">’</text:span><text:span text:style-name="T1136">에서 </text:span><text:span text:style-name="T1137">‘</text:span><text:span text:style-name="T1138">적립 후 최대 </text:span><text:span text:style-name="T1139">1</text:span><text:span text:style-name="T1140">년</text:span><text:span text:style-name="T1141">’</text:span><text:span text:style-name="T1142">으로 일방 통보하였습니다</text:span><text:span text:style-name="T1143">. </text:span><text:span text:style-name="T1144">케이티는 변경된 올레멤버십 규정을 </text:span><text:span text:style-name="T1145">3</text:span><text:span text:style-name="T1146">월부터 적용한다고 하면서도 </text:span><text:span text:style-name="T1147">KT </text:span><text:span text:style-name="T1148">이용자 전용 어플 올레에만 </text:span><text:span text:style-name="T1149">2</text:span><text:span text:style-name="T1150">월 </text:span><text:span text:style-name="T1151">17</text:span><text:span text:style-name="T1152">일에 게시하였을 뿐</text:span><text:span text:style-name="T1153">, </text:span><text:span text:style-name="T1154">케이티 홈페이지 공지사항 안내</text:span><text:span text:style-name="T1155">에도 게시되어 있지 않습니다</text:span><text:span text:style-name="T1156">. &lt;</text:span><text:span text:style-name="T1157">증 제</text:span><text:span text:style-name="T1158">13</text:span><text:span text:style-name="T1159">호 내지 제</text:span><text:span text:style-name="T1160">14</text:span><text:span text:style-name="T1161">호</text:span><text:span text:style-name="T1162">&gt;</text:span></text:p>
      <text:p text:style-name="P180"><text:span text:style-name="T1163"> </text:span></text:p>
      <text:p text:style-name="P181"><draw:frame draw:style-name="fr21" draw:z-index="0" svg:height="11.694cm" svg:width="8.194cm" svg:x="7.000cm" svg:y="-12.200cm" text:anchor-type="paragraph"><draw:image draw:style-name="gr21" text:anchor-type="paragraph" xlink:actuate="onLoad" xlink:href="Pictures/00013.jpeg" xlink:show="embed" xlink:type="simple"/></draw:frame><draw:frame draw:style-name="fr22" draw:z-index="0" svg:height="12.200cm" svg:width="6.708cm" svg:x="3.000cm" svg:y="2.469cm" text:anchor-page-number="0" text:anchor-type="page"><draw:image draw:style-name="gr22" text:anchor-type="paragraph" xlink:actuate="onLoad" xlink:href="Pictures/00014.jpeg" xlink:show="embed" xlink:type="simple"/></draw:frame><draw:line draw:style-name="gr23" svg:x1="0.000cm" svg:x2="4.366cm" svg:y1="0.000cm" svg:y2="0.000cm" text:anchor-type="paragraph"/></text:p>
      <text:p text:style-name="P182"/>
      <text:p text:style-name="P183"><text:span text:style-name="T1164">게다가 새로운 올레 멤버십이 적용되고 있는 상태인 </text:span><text:span text:style-name="T1165">2015</text:span><text:span text:style-name="T1166">년 </text:span><text:span text:style-name="T1167">3</text:span><text:span text:style-name="T1168">월 </text:span><text:span text:style-name="T1169">25</text:span><text:span text:style-name="T1170">일 현재</text:span><text:span text:style-name="T1171">, </text:span><text:span text:style-name="T1172">케이티 올레</text:span><text:span text:style-name="T1173">(</text:span><text:span text:style-name="T1174">http://www.olleh.com/</text:span><text:span text:style-name="T1175">) </text:span><text:span text:style-name="T1176">홈페이지에 게시한 이용약관에는 </text:span><text:span text:style-name="T1177">기존의 올레멤버십 약관 내용이 게시</text:span><text:span text:style-name="T1178">되어 있습니다</text:span><text:span text:style-name="T1179">.&lt;</text:span><text:span text:style-name="T1180">증 제</text:span><text:span text:style-name="T1181">15</text:span><text:span text:style-name="T1182">호 내지 제</text:span><text:span text:style-name="T1183">18</text:span><text:span text:style-name="T1184">호</text:span><text:span text:style-name="T1185">&gt; </text:span><text:span text:style-name="T1186">이는 약관의 규제에 관한 법률 제 </text:span><text:span text:style-name="T1187">3</text:span><text:span text:style-name="T1188">조에서 규정하고 있는 </text:span><text:span text:style-name="T1189">약관의 작성 및 설명 의무를 위반한 행위</text:span><text:span text:style-name="T1190">입니다</text:span><text:span text:style-name="T1191">.</text:span></text:p>
      <text:p text:style-name="P184"/>
      <text:p text:style-name="P185"><draw:frame draw:style-name="fr24" draw:z-index="0" svg:width="14.800cm" svg:x="0.000cm" svg:y="0.000cm" text:anchor-type="paragraph"><draw:text-box fo:min-height="6.696cm"><table:table table:name="T8" table:style-name="T8" text:anchor-type="paragraph"><table:table-column table:style-name="T8.C72"/><table:table-row table:style-name="T8.R1"><table:table-cell table:style-name="T8.R1_C0"><text:p text:style-name="P186"><text:span text:style-name="T1192">약관의 규제에 관한 법률</text:span></text:p><text:p text:style-name="P187"><text:span text:style-name="T1193">제</text:span><text:span text:style-name="T1194">3</text:span><text:span text:style-name="T1195">조</text:span><text:span text:style-name="T1196">(</text:span><text:span text:style-name="T1197">약관의 작성 및 설명의무 등</text:span><text:span text:style-name="T1198">) </text:span><text:span text:style-name="T1199">① </text:span><text:span text:style-name="T1200">사업자는 고객이 약관의 내용을 쉽게 알 수 있도록 한글로 작성하고</text:span><text:span text:style-name="T1201">, </text:span><text:span text:style-name="T1202">표준화</text:span><text:span text:style-name="T1203">·</text:span><text:span text:style-name="T1204">체계화된 용어를 사용하며</text:span><text:span text:style-name="T1205">, </text:span><text:span text:style-name="T1206">약관의 중요한 내용을 부호</text:span><text:span text:style-name="T1207">, </text:span><text:span text:style-name="T1208">색채</text:span><text:span text:style-name="T1209">, </text:span><text:span text:style-name="T1210">굵고 큰 문자 등으로 명확하게 표시하여 알아보기 쉽게 약관을 작성하여야 한다</text:span><text:span text:style-name="T1211">.  &lt;</text:span><text:span text:style-name="T1212">개정 </text:span><text:span text:style-name="T1213">2011.3.29.&gt;</text:span></text:p><text:p text:style-name="P188"><text:span text:style-name="T1214">② </text:span><text:span text:style-name="T1215">사업자는 계약을 체결할 때에는 고객에게 약관의 내용을 계약의 종류에 따라 일반적으로 예상되는 방법으로 </text:span><text:span text:style-name="T1216">분명하게 밝히고</text:span><text:span text:style-name="T1217">, </text:span><text:span text:style-name="T1218">고객이 요구할 경우 그 약관의 사본을 고객에게 내주어 </text:span><text:span text:style-name="T1219">고객이 약관의 내용을 알 수 있게 하여야 한다</text:span><text:span text:style-name="T1220">.</text:span><text:span text:style-name="T1221"> </text:span><text:span text:style-name="T1222">다만</text:span><text:span text:style-name="T1223">, </text:span><text:span text:style-name="T1224">다음 각 호의 어느 하나에 해당하는 업종의 약관에 대하여는 그러하지 아니하다</text:span><text:span text:style-name="T1225">.  &lt;</text:span><text:span text:style-name="T1226">개정 </text:span><text:span text:style-name="T1227">2011.3.29.&gt;</text:span></text:p><text:p text:style-name="P189"><text:span text:style-name="T1228">1. </text:span><text:span text:style-name="T1229">여객운송업</text:span></text:p><text:p text:style-name="P190"><text:span text:style-name="T1230">2. </text:span><text:span text:style-name="T1231">전기</text:span><text:span text:style-name="T1232">·</text:span><text:span text:style-name="T1233">가스 및 수도사업</text:span></text:p><text:p text:style-name="P191"><text:span text:style-name="T1234">3. </text:span><text:span text:style-name="T1235">우편업</text:span></text:p><text:p text:style-name="P192"><text:span text:style-name="T1236">4. </text:span><text:span text:style-name="T1237">공중전화 서비스 제공 통신업</text:span></text:p></table:table-cell></table:table-row></table:table></draw:text-box></draw:frame></text:p>
      <text:p text:style-name="P193"/>
      <text:p text:style-name="P194"><draw:frame draw:style-name="fr25" draw:z-index="0" svg:height="6.145cm" svg:width="14.647cm" svg:x="0.000cm" svg:y="-6.145cm" text:anchor-type="as-char"><draw:image draw:style-name="gr25" text:anchor-type="paragraph" xlink:actuate="onLoad" xlink:href="Pictures/00015.jpeg" xlink:show="embed" xlink:type="simple"/></draw:frame><draw:frame draw:style-name="fr26" draw:z-index="0" svg:height="13.387cm" svg:width="15.064cm" svg:x="0.000cm" svg:y="-13.387cm" text:anchor-type="as-char"><draw:image draw:style-name="gr26" text:anchor-type="paragraph" xlink:actuate="onLoad" xlink:href="Pictures/00016.jpeg" xlink:show="embed" xlink:type="simple"/></draw:frame></text:p>
      <text:p text:style-name="P195"><draw:frame draw:style-name="fr27" draw:z-index="0" svg:height="14.482cm" svg:width="15.428cm" svg:x="0.000cm" svg:y="-14.482cm" text:anchor-type="as-char"><draw:image draw:style-name="gr27" text:anchor-type="paragraph" xlink:actuate="onLoad" xlink:href="Pictures/00017.jpeg" xlink:show="embed" xlink:type="simple"/></draw:frame><draw:frame draw:style-name="fr28" draw:z-index="0" svg:height="4.401cm" svg:width="15.406cm" svg:x="0.000cm" svg:y="-4.401cm" text:anchor-type="as-char"><draw:image draw:style-name="gr28" text:anchor-type="paragraph" xlink:actuate="onLoad" xlink:href="Pictures/00018.jpeg" xlink:show="embed" xlink:type="simple"/></draw:frame></text:p>
      <text:p text:style-name="P196"/>
      <text:p text:style-name="P197"><text:span text:style-name="T1238">올레멤버십 포인트는 마일리지 성격을 갖고 있습니다 </text:span><text:span text:style-name="T1239">&lt;</text:span><text:span text:style-name="T1240">증 제</text:span><text:span text:style-name="T1241">16</text:span><text:span text:style-name="T1242">호</text:span><text:span text:style-name="T1243">&gt;. 3)</text:span><text:span text:style-name="T1244">운영내용 </text:span><text:span text:style-name="T1245">②</text:span><text:span text:style-name="T1246">항 내용을 보면 </text:span><text:span text:style-name="T1247">6</text:span><text:span text:style-name="T1248">대 상품의 자사매출 납부액의 </text:span><text:span text:style-name="T1249">0.5%</text:span><text:span text:style-name="T1250">를 </text:span><text:span text:style-name="T1251">‘</text:span><text:span text:style-name="T1252">별</text:span><text:span text:style-name="T1253">’</text:span><text:span text:style-name="T1254">로 이용자에게 지급하고 있으며</text:span><text:span text:style-name="T1255">, &lt;</text:span><text:span text:style-name="T1256">증 </text:span><text:span text:style-name="T1257">16&gt; </text:span><text:span text:style-name="T1258">④</text:span><text:span text:style-name="T1259">항에서 </text:span><text:span text:style-name="T1260">6</text:span><text:span text:style-name="T1261">대 상품의 자사매출 납부액의 요금항목으로 </text:span><text:span text:style-name="T1262">‘</text:span><text:span text:style-name="T1263">집전화</text:span><text:span text:style-name="T1264">, </text:span><text:span text:style-name="T1265">인터넷</text:span><text:span text:style-name="T1266">, IPTV, </text:span><text:span text:style-name="T1267">모바일</text:span><text:span text:style-name="T1268">, </text:span><text:span text:style-name="T1269">와이브로</text:span><text:span text:style-name="T1270">’</text:span><text:span text:style-name="T1271">지정하고 있습니다</text:span><text:span text:style-name="T1272">. </text:span><text:span text:style-name="T1273">이러한 마일리지 성격의 올레포인트 사용 유효기간을 케이티가 일방적으로 변경하는 것은 계약의 중요 내용을 일방적으로 변경하는 것으로서 위법한 행위입니다</text:span><text:span text:style-name="T1274">.</text:span></text:p>
      <text:p text:style-name="P198"/>
      <text:p text:style-name="P199"><text:span text:style-name="T1275">- </text:span><text:span text:style-name="T1276">항공사와 제휴하여 마일리지가 적립되는 신용카드를 발급받아 사용하던 중에 약관을 변경한 사안에 대하여 </text:span><text:span text:style-name="T1277">2013.2.15. </text:span><text:span text:style-name="T1278">대법원은 선고 </text:span><text:span text:style-name="T1279">2011</text:span><text:span text:style-name="T1280">다</text:span><text:span text:style-name="T1281">69053 </text:span><text:span text:style-name="T1282">판결을 통하여 아래와 같은 선고를 하였습니다</text:span><text:span text:style-name="T1283">.</text:span></text:p>
      <text:p text:style-name="P200"><draw:frame draw:style-name="fr29" draw:z-index="0" svg:width="14.800cm" svg:x="0.000cm" svg:y="0.000cm" text:anchor-type="paragraph"><draw:text-box fo:min-height="6.076cm"><table:table table:name="T9" table:style-name="T9" text:anchor-type="paragraph"><table:table-column table:style-name="T9.C73"/><table:table-row table:style-name="T9.R1"><table:table-cell table:style-name="T9.R1_C0"><text:p text:style-name="P201"><text:span text:style-name="T1284">대법원 </text:span><text:span text:style-name="T1285">2013.2.15. </text:span><text:span text:style-name="T1286">선고 </text:span><text:span text:style-name="T1287">2011</text:span><text:span text:style-name="T1288">다</text:span><text:span text:style-name="T1289">69053 </text:span><text:span text:style-name="T1290">판결</text:span></text:p><text:p text:style-name="P202"><text:span text:style-name="T1291">원심</text:span><text:span text:style-name="T1292">(</text:span><text:span text:style-name="T1293">서울중앙지법 </text:span><text:span text:style-name="T1294">2011. 6. 28. </text:span><text:span text:style-name="T1295">선고 </text:span><text:span text:style-name="T1296">2010</text:span><text:span text:style-name="T1297">나</text:span><text:span text:style-name="T1298">37447 </text:span><text:span text:style-name="T1299">판결</text:span><text:span text:style-name="T1300">)</text:span><text:span text:style-name="T1301">은 피고가 </text:span><text:span text:style-name="T1302">2006. 11.</text:span><text:span text:style-name="T1303">경 마일리지 제공 기준의 변경에 관하여 발표를 하였다 하더라도</text:span><text:span text:style-name="T1304">, </text:span><text:span text:style-name="T1305">적어도 마일리지 제공 기준 부분에 관하여는 이 사건 약관 규정이 원고들에게 적용되지 아니하므로</text:span><text:span text:style-name="T1306"> </text:span><text:span text:style-name="T1307">위 발표 전에 이미 이 사건 계약을 체결한 원고들에 대하여는 각 해당 신용카드의 유효기간까지 </text:span><text:span text:style-name="T1308">기존 마일리지 제공 기준에 따른 마일리지가 제공되어야</text:span><text:span text:style-name="T1309"> </text:span><text:span text:style-name="T1310">하고</text:span><text:span text:style-name="T1311">, </text:span><text:span text:style-name="T1312">위 발표 시점 이후 새로이 연회비를 납부하는 시점까지만 적용된다고 볼 수 없다는 취지로 판단하였다</text:span><text:span text:style-name="T1313">.</text:span></text:p><text:p text:style-name="P203"><text:span text:style-name="T1314">원심판결 이유를 적법하게 채택된 증거들에 비추어 살펴보면 위와 같은 원심의 판단은 위 법리에 부합되고</text:span><text:span text:style-name="T1315">, </text:span><text:span text:style-name="T1316">거기에 상고이유에서 주장하는 바와 같이 마일리지 제공 기한의 범위 등에 관한 법리를 오해한 위법이 없다</text:span><text:span text:style-name="T1317">.</text:span></text:p></table:table-cell></table:table-row></table:table></draw:text-box></draw:frame></text:p>
      <text:p text:style-name="P204"><text:span text:style-name="T1318">따라서 위 대법원 판결의 취지에 따라 케이티의 일방적인 약관 변경으로 인한 올레포인트 사용 기한 축소는 기존에 케이티를 사용하던 이용자에게는 적용할 수 없고</text:span><text:span text:style-name="T1319">, </text:span><text:span text:style-name="T1320">기존 사용 기한을 적용해야 할 것입니다</text:span><text:span text:style-name="T1321">.</text:span></text:p>
      <text:p text:style-name="P205"/>
      <text:p text:style-name="P206"/>
      <text:p text:style-name="P207"><text:span text:style-name="T1322">(3)  </text:span><text:span text:style-name="T1323">행정조치 촉구 내용</text:span></text:p>
      <text:p text:style-name="P208"/>
      <text:p text:style-name="P209"><text:span text:style-name="T1324">올레포인트 사용기한 축소 공지를 한 </text:span><text:span text:style-name="T1325">2015. 2.17. </text:span><text:span text:style-name="T1326">이전에 가입한 케이티 이용자에게는 케이티의 일방적인 결정으로 약관상 중요 내용이 변경되는 것은 무효이므로 기존의 올레포인트 사용 기한인 </text:span><text:span text:style-name="T1327">24</text:span><text:span text:style-name="T1328">개월이 적용되어야 합니다</text:span><text:span text:style-name="T1329">.</text:span></text:p>
      <text:p text:style-name="P210"><text:span text:style-name="T1330">그리고 케이티는 약관이 적법하게 변경되어 게시하지 않았고</text:span><text:span text:style-name="T1331">, </text:span><text:span text:style-name="T1332">따라서 이에 따른 적절한 설명의무도 준수하지 않았으므로</text:span><text:span text:style-name="T1333">, 2015</text:span><text:span text:style-name="T1334">년 </text:span><text:span text:style-name="T1335">2</text:span><text:span text:style-name="T1336">월 </text:span><text:span text:style-name="T1337">17</text:span><text:span text:style-name="T1338">일 이후에 가입한 케이티 이용자에게도 기존의 올레포인트 사용기한인 </text:span><text:span text:style-name="T1339">24</text:span><text:span text:style-name="T1340">개월이 적용되어야 합니다</text:span><text:span text:style-name="T1341">.</text:span></text:p>
      <text:p text:style-name="P211"><text:span text:style-name="T1342">위와 같이 케이티가 이용자와의 계약 의무와 법령을 준수할 수 있도록 행정조치를 촉구합니다</text:span><text:span text:style-name="T1343">.</text:span></text:p>
      <text:p text:style-name="P212"/>
      <text:p text:style-name="P213"><text:span text:style-name="T1344">4. </text:span><text:span text:style-name="T1345">구체적인 신고 내용</text:span><text:span text:style-name="T1346">3. (</text:span><text:span text:style-name="T1347">엘지유플러스의 부당 사례</text:span><text:span text:style-name="T1348">)</text:span></text:p>
      <text:p text:style-name="P214"/>
      <text:p text:style-name="P215"><text:span text:style-name="T1349">가</text:span><text:span text:style-name="T1350">. </text:span><text:span text:style-name="T1351">통신 이용자에게 현저하게 불리한 상황을 일방적으로 방치</text:span></text:p>
      <text:p text:style-name="P216"/>
      <text:p text:style-name="P217"><text:span text:style-name="T1352">(1) </text:span><text:span text:style-name="T1353">신고사실의 요지</text:span></text:p>
      <text:p text:style-name="P218"><text:span text:style-name="T1354">1) </text:span><text:span text:style-name="T1355">엘지유플러스는 </text:span><text:span text:style-name="T1356">7</text:span><text:span text:style-name="T1357">년 동안 장기 분실 신고 상태인 이용자에게 정기적인 안내나 통보를 하지 않아서 해당 이용자는 </text:span><text:span text:style-name="T1358">7</text:span><text:span text:style-name="T1359">년간 번호유지 비용으로 매달 </text:span><text:span text:style-name="T1360">4</text:span><text:span text:style-name="T1361">천 원 상당의 금액을 납부하였습니다</text:span><text:span text:style-name="T1362">.</text:span></text:p>
      <text:p text:style-name="P219"><text:span text:style-name="T1363">2) </text:span><text:span text:style-name="T1364">소비자에게 현저히 불리한 상태가 연장되는 것을 미연에 방지할 수 있도록 이용자에게 통지하도록 행정 조치를 촉구합니다</text:span><text:span text:style-name="T1365">. </text:span></text:p>
      <text:p text:style-name="P220"/>
      <text:p text:style-name="P221"/>
      <text:p text:style-name="P222"><text:span text:style-name="T1366">(2) </text:span><text:span text:style-name="T1367">사건의 개요</text:span></text:p>
      <text:p text:style-name="P223"/>
      <text:p text:style-name="P224"><text:span text:style-name="T1368">- </text:span><text:span text:style-name="T1369">엘지유플러스가 무려 </text:span><text:span text:style-name="T1370">7</text:span><text:span text:style-name="T1371">년 동안이나 분실 신고 상태인 이용자에게 정기적인 안내나 통보도 하지 않아 </text:span><text:span text:style-name="T1372">7</text:span><text:span text:style-name="T1373">년 동안 번호유지 비용으로 매달 </text:span><text:span text:style-name="T1374">4</text:span><text:span text:style-name="T1375">천원대의 요금을 징구한 것은</text:span><text:span text:style-name="T1376">, </text:span><text:span text:style-name="T1377">소비자에게 현저히 불리한 상태가 연장되는 것을 미연에 방지해 주어야할 통신 사업자로서의 사회적 책임과 사회상규나 상도의에 어긋나는 행위라 할 것임</text:span><text:span text:style-name="T1378">.</text:span></text:p>
      <text:p text:style-name="P225"/>
      <text:p text:style-name="P226"><text:span text:style-name="T1379">※ </text:span><text:span text:style-name="T1380">통신 소비자의 사연</text:span><text:span text:style-name="T1381">(</text:span><text:span text:style-name="T1382">참여연대에 보내는 사연</text:span><text:span text:style-name="T1383">)</text:span></text:p>
      <text:p text:style-name="P227"/>
      <text:p text:style-name="P228"><text:span text:style-name="T1384">저는 </text:span><text:span text:style-name="T1385">LG</text:span><text:span text:style-name="T1386">통신사는 약 한 달 전에 개통해서 사용하고 있습니다</text:span><text:span text:style-name="T1387">. </text:span><text:span text:style-name="T1388">그 전에는 </text:span><text:span text:style-name="T1389">SK</text:span><text:span text:style-name="T1390">통신사를 </text:span><text:span text:style-name="T1391">2</text:span><text:span text:style-name="T1392">년 이상 사용했습니다</text:span><text:span text:style-name="T1393">. 2</text:span><text:span text:style-name="T1394">년 약정 사용후에 소위 </text:span><text:span text:style-name="T1395">‘</text:span><text:span text:style-name="T1396">노예계약</text:span><text:span text:style-name="T1397">’</text:span><text:span text:style-name="T1398">에서 풀려난 터나 핸드폰 실판매가가 낮은 것을 찾다가</text:span><text:span text:style-name="T1399">, </text:span><text:span text:style-name="T1400">우연히 동네 핸드폰 대리점에서 </text:span><text:span text:style-name="T1401">SK</text:span><text:span text:style-name="T1402">에서 </text:span><text:span text:style-name="T1403">LG</text:span><text:span text:style-name="T1404">로 통신사를 갈아타면 갤럭시 줌</text:span><text:span text:style-name="T1405">2</text:span><text:span text:style-name="T1406">를 약 </text:span><text:span text:style-name="T1407">7</text:span><text:span text:style-name="T1408">만</text:span><text:span text:style-name="T1409">5</text:span><text:span text:style-name="T1410">천원에 살 수 있다고 해서 교체했습니다</text:span><text:span text:style-name="T1411">. </text:span><text:span text:style-name="T1412">맨날 약정에 끌려다니다가 이제는 안 당하겠다는 마음에 이제는 대리점에 가면 무조건 핸드폰 실거래가를 말해달라고 하는 수준은 되었습니다</text:span><text:span text:style-name="T1413">. </text:span><text:span text:style-name="T1414">그런데 대리점에서 새로 약정서를 작성하던 중</text:span><text:span text:style-name="T1415">, </text:span><text:span text:style-name="T1416">담당자가 선생님은 이미 </text:span><text:span text:style-name="T1417">LG</text:span><text:span text:style-name="T1418">통신사 핸드폰 번호가 하나 있다고 알려주는 바람에 다시 알게 되었습니다</text:span><text:span text:style-name="T1419">. </text:span><text:span text:style-name="T1420">그래서 물어 봤더니</text:span><text:span text:style-name="T1421">, 7</text:span><text:span text:style-name="T1422">년 전에 사용하던 번호가 분실신고만 된 채</text:span><text:span text:style-name="T1423">, </text:span><text:span text:style-name="T1424">있다는 것입니다</text:span><text:span text:style-name="T1425">. </text:span><text:span text:style-name="T1426">그런데 새로 개설하는 데는 문제가 없다고 해서 예정대로 약정서를 작성하고</text:span><text:span text:style-name="T1427">, </text:span><text:span text:style-name="T1428">새로운 핸드폰을 개설했습니다</text:span><text:span text:style-name="T1429">. </text:span><text:span text:style-name="T1430">그리고는 순간 머릿속으로 스쳐가는</text:span><text:span text:style-name="T1431">, </text:span><text:span text:style-name="T1432">우리 은행 거래 계좌에서 빠져나가는 </text:span><text:span text:style-name="T1433">4,350</text:span><text:span text:style-name="T1434">원의 실체를 정확히 알게 되었습니다</text:span><text:span text:style-name="T1435">. </text:span><text:span text:style-name="T1436">저는 인터넷 뱅킹을 사용하지 않고 있습니다</text:span><text:span text:style-name="T1437">. </text:span><text:span text:style-name="T1438">한 </text:span><text:span text:style-name="T1439">5,6</text:span><text:span text:style-name="T1440">개월 전에 우리은행 창구 담당직원의 제안으로 입출금 내역만을 통지받을 수 있는 우리은행 앱을 깔아서 사용하고 있습니다</text:span><text:span text:style-name="T1441">. </text:span><text:span text:style-name="T1442">그러면서 가끔</text:span><text:span text:style-name="T1443">-</text:span><text:span text:style-name="T1444">사실은 한 달에 한번이겠지만</text:span><text:span text:style-name="T1445">- 4,350</text:span><text:span text:style-name="T1446">원 </text:span><text:span text:style-name="T1447">LGU+</text:span><text:span text:style-name="T1448">라고 핸드폰 화면 창에 뜨는 것을 알게 되었습니다</text:span><text:span text:style-name="T1449">. </text:span><text:span text:style-name="T1450">저는 그냥 전달 미납진액이 빠져나가는 것이라고 생각했습니다</text:span><text:span text:style-name="T1451">. </text:span><text:span text:style-name="T1452">그런데 그 날 이후 </text:span><text:span text:style-name="T1453">LG </text:span><text:span text:style-name="T1454">상담원과 상담하면서</text:span><text:span text:style-name="T1455">, </text:span><text:span text:style-name="T1456">그 돈의 정체를 다시 알게 되었습니다</text:span><text:span text:style-name="T1457">. </text:span><text:span text:style-name="T1458">그것은 무려 </text:span><text:span text:style-name="T1459">7</text:span><text:span text:style-name="T1460">년 전에 분실신고만 하고 해지처리를 하지 않아서 계속 내고 있는 요금이라고 했습니다</text:span><text:span text:style-name="T1461">. </text:span><text:span text:style-name="T1462">그런데 무려 </text:span><text:span text:style-name="T1463">7</text:span><text:span text:style-name="T1464">년을 내고 있었다니 아니 </text:span><text:span text:style-name="T1465">1, 2</text:span><text:span text:style-name="T1466">년도 아니고 무려 </text:span><text:span text:style-name="T1467">7</text:span><text:span text:style-name="T1468">년을 내게 했다는 데 뭔가 문제가 있다는 생각이 들었습니다</text:span><text:span text:style-name="T1469">. </text:span><text:span text:style-name="T1470">오늘 이렇게 참여연대에 사연을 보낸 이유이기도 합니다</text:span><text:span text:style-name="T1471">. </text:span><text:span text:style-name="T1472">먼저 제가 분실신고만 하고 해지처리를 하지 않은 데 대한 제 책임은 인정합니다</text:span><text:span text:style-name="T1473">. </text:span><text:span text:style-name="T1474">그러나 어떻게 </text:span><text:span text:style-name="T1475">7</text:span><text:span text:style-name="T1476">년 동안 분실신고 되어 있는 핸드폰 번호에 대해 단 한번도</text:span><text:span text:style-name="T1477">, </text:span><text:span text:style-name="T1478">그 번호 유지여부에 대한 확인공지</text:span><text:span text:style-name="T1479">(</text:span><text:span text:style-name="T1480">문자 혹은 메일</text:span><text:span text:style-name="T1481">)</text:span><text:span text:style-name="T1482">서비스 한번 하지 않는 통신사와 관련 규정도 문제가 있다고 생각합니다</text:span><text:span text:style-name="T1483">. </text:span><text:span text:style-name="T1484">아마 어쩌면 저 같은 피해를 당한 소비자가 또 있을 수도 있겠구나 하는 생각도 들었습니다</text:span><text:span text:style-name="T1485">. </text:span><text:span text:style-name="T1486">그래서 소비자 상담센터</text:span><text:span text:style-name="T1487">, </text:span><text:span text:style-name="T1488">방송통신위원회에 문의를 하기도 했습니다</text:span><text:span text:style-name="T1489">. </text:span><text:span text:style-name="T1490">그러나 돌아오는 답변은 관련 법규나 규정이 없고</text:span><text:span text:style-name="T1491">, </text:span><text:span text:style-name="T1492">통신사 약관이 그렇게 되어있다는 이야기를 들었습니다</text:span><text:span text:style-name="T1493">. </text:span><text:span text:style-name="T1494">제가 문제의식을 이야기하니</text:span><text:span text:style-name="T1495">, </text:span><text:span text:style-name="T1496">딴에 미비한 측면이 있다는 점은 인정하기도 했습니다</text:span><text:span text:style-name="T1497">.  </text:span><text:span text:style-name="T1498">마지막으로 이번 사태의 이면에는 핸드폰 개설 약정은 쉽게 하고</text:span><text:span text:style-name="T1499">, </text:span><text:span text:style-name="T1500">해지 규정은 되도록 불편하게 만든 현행 통신사들의 약관도 한 몫하고 있다고 생각됩니다</text:span><text:span text:style-name="T1501">. </text:span><text:span text:style-name="T1502">이번 기회에 해지 규정에 대한 검토도 필요하다고 생각합니다</text:span><text:span text:style-name="T1503">. </text:span><text:span text:style-name="T1504">참고로 </text:span><text:span text:style-name="T1505">7</text:span><text:span text:style-name="T1506">년 전 핸드폰 번호는 </text:span><text:span text:style-name="T1507">010 4745 ****</text:span><text:span text:style-name="T1508">입니다</text:span><text:span text:style-name="T1509">.  </text:span><text:span text:style-name="T1510">지금 사용하고 있는 핸드폰 번호는 </text:span><text:span text:style-name="T1511">010 6244 *****</text:span><text:span text:style-name="T1512">입니다</text:span><text:span text:style-name="T1513">. </text:span></text:p>
      <text:p text:style-name="P229"><text:span text:style-name="T1514">2015</text:span><text:span text:style-name="T1515">년 </text:span><text:span text:style-name="T1516">1</text:span><text:span text:style-name="T1517">월 </text:span><text:span text:style-name="T1518">23</text:span><text:span text:style-name="T1519">일</text:span><text:span text:style-name="T1520">. </text:span><text:span text:style-name="T1521">피해 통신 소비자 </text:span><text:span text:style-name="T1522">K00 </text:span><text:span text:style-name="T1523">드림</text:span><text:span text:style-name="T1524">.</text:span></text:p>
      <text:p text:style-name="P230"/>
      <text:p text:style-name="P231"><text:span text:style-name="T1525">(3)  </text:span><text:span text:style-name="T1526">행정조치 촉구 내용</text:span></text:p>
      <text:p text:style-name="P232"><text:span text:style-name="T1527"> </text:span><text:span text:style-name="T1528">최근 통신</text:span><text:span text:style-name="T1529">3</text:span><text:span text:style-name="T1530">사가 막대한 수익을 거두면서도</text:span><text:span text:style-name="T1531">, </text:span><text:span text:style-name="T1532">소비자에게 유리한 정부나 불리한 정보를 의무적으로 공지해주지 않아 큰 문제가 되고 있습니다</text:span><text:span text:style-name="T1533">. </text:span><text:span text:style-name="T1534">즉</text:span><text:span text:style-name="T1535">, </text:span><text:span text:style-name="T1536">약정 할인기간이 지나도 계약이 유지되거나 연장되는 경우 추가로 약정할인을 받을 수 있음에도 이를 안내해주지 않는 것</text:span><text:span text:style-name="T1537">, </text:span><text:span text:style-name="T1538">또</text:span><text:span text:style-name="T1539">, </text:span><text:span text:style-name="T1540">단통법상 자급 단말기에 대해서는 </text:span><text:span text:style-name="T1541">12%</text:span><text:span text:style-name="T1542">의 요금 할인을 시행하게 되어 있음에도</text:span><text:span text:style-name="T1543">(</text:span><text:span text:style-name="T1544">분리요금제</text:span><text:span text:style-name="T1545">) </text:span><text:span text:style-name="T1546">이를 해당 소비자들에게 고지해주지 않고 있는 점 등이 대표적인 사례라 할 것입니다</text:span><text:span text:style-name="T1547">. </text:span><text:span text:style-name="T1548">이번 사례의 경우도 소비자가 </text:span><text:span text:style-name="T1549">7</text:span><text:span text:style-name="T1550">년이나 분실 신고 상태에서 매달 </text:span><text:span text:style-name="T1551">4,350</text:span><text:span text:style-name="T1552">원을 납부하고 있었다면</text:span><text:span text:style-name="T1553">, </text:span><text:span text:style-name="T1554">이와 같은 대단히 비정상적인 상황에 대해서는 특정 기한이 지나면 반복적으로 공지나 연락을 해서 소비자가 자신의 상태를 파악하고 개선할 수 있도록 도와주어야 했음에도 불구하고 </text:span><text:span text:style-name="T1555">7</text:span><text:span text:style-name="T1556">년 동안 연락 및 고지 한번 없었다는 점은 매우 무책임한 행위일 것입니다</text:span><text:span text:style-name="T1557">. </text:span><text:span text:style-name="T1558">이번 사례와 관련하여 통신 당국에서는 엘지유플러스가 해당 피해자에게 사과화고 적절한 조치를 취할 수 있도록 행정조치하고</text:span><text:span text:style-name="T1559">, </text:span><text:span text:style-name="T1560">나아가 통신 이용자들에게 유리한 정보나 불리한 상황에 대해서는 반드시 의무적으로 고지해주는 방향으로 법제도의 개선</text:span><text:span text:style-name="T1561">, </text:span><text:span text:style-name="T1562">행정 조치의 개선이 꼭 필요하다 할 것입니다</text:span><text:span text:style-name="T1563">. </text:span></text:p>
      <text:p text:style-name="P233"/>
      <text:p text:style-name="P2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9pt" style:font-name="바탕" style:font-name-asian="바탕" style:font-size-asian="11.0pt" style:font-weight-asian="bold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2:level2" style:parent-style-name="Standard"/>
    <style:style style:class="text" style:family="paragraph" style:name="@list l2:level3" style:parent-style-name="Standard"/>
    <style:style style:class="text" style:family="paragraph" style:name="@list l2:level4" style:parent-style-name="Standard"/>
    <style:style style:class="text" style:family="paragraph" style:name="@list l2:level5" style:parent-style-name="Standard"/>
    <style:style style:class="text" style:family="paragraph" style:name="@list l2:level6" style:parent-style-name="Standard"/>
    <style:style style:class="text" style:family="paragraph" style:name="@list l2:level7" style:parent-style-name="Standard"/>
    <style:style style:class="text" style:family="paragraph" style:name="24" style:parent-style-name="Standard">
      <style:paragraph-properties fo:line-height="115%" fo:margin-bottom="0.176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@list l9" style:parent-style-name="Standard"/>
    <style:style style:class="text" style:family="paragraph" style:name="@list l9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0년 12월 17일 금요일 오후 4:48:08</meta:creation-date>
    <dc:title>사</dc:title>
    <dc:creator>ironboy</dc:creator>
    <dc:date>2015년 4월 2일 목요일 오후 2:05:0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