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2pt" style:font-name="한양견고딕" style:font-name-asian="한양견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2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2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2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30">
      <style:text-properties fo:font-size="16.0pt" style:font-name="바탕" style:font-name-asian="한양견고딕" style:font-size-asian="16.0pt"/>
    </style:style>
    <style:style style:family="text" style:name="T31">
      <style:text-properties fo:font-size="16.0pt" style:font-name="바탕" style:font-name-asian="한양견고딕" style:font-size-asian="16.0pt"/>
    </style:style>
    <style:style style:family="text" style:name="T32">
      <style:text-properties fo:font-size="16.0pt" style:font-name="바탕" style:font-name-asian="한양견고딕" style:font-size-asian="16.0pt"/>
    </style:style>
    <style:style style:family="text" style:name="T33">
      <style:text-properties fo:font-size="16.0pt" style:font-name="바탕" style:font-name-asian="한양견고딕" style:font-size-asian="16.0pt"/>
    </style:style>
    <style:style style:family="text" style:name="T34">
      <style:text-properties fo:font-size="16.0pt" style:font-name="바탕" style:font-name-asian="한양견고딕" style:font-size-asian="16.0pt"/>
    </style:style>
    <style:style style:family="paragraph" style:name="P14" style:parent-style-name="11">
      <style:paragraph-properties style:snap-to-layout-grid="false"/>
    </style:style>
    <style:style style:family="text" style:name="T35">
      <style:text-properties fo:font-size="14.0pt" style:font-name="바탕" style:font-name-asian="한양견명조" style:font-size-asian="14.0pt"/>
    </style:style>
    <style:style style:family="text" style:name="T36">
      <style:text-properties fo:font-size="14.0pt" style:font-name="바탕" style:font-name-asian="한양견명조" style:font-size-asian="14.0pt"/>
    </style:style>
    <style:style style:family="text" style:name="T37">
      <style:text-properties fo:font-size="14.0pt" style:font-name="바탕" style:font-name-asian="한양견명조" style:font-size-asian="14.0pt"/>
    </style:style>
    <style:style style:family="text" style:name="T38">
      <style:text-properties fo:font-size="14.0pt" style:font-name="바탕" style:font-name-asian="한양견명조" style:font-size-asian="14.0pt"/>
    </style:style>
    <style:style style:family="text" style:name="T39">
      <style:text-properties fo:font-size="14.0pt" style:font-name="바탕" style:font-name-asian="한양견명조" style:font-size-asian="14.0pt"/>
    </style:style>
    <style:style style:family="text" style:name="T40">
      <style:text-properties fo:font-size="14.0pt" style:font-name="바탕" style:font-name-asian="한양견명조" style:font-size-asian="14.0pt"/>
    </style:style>
    <style:style style:family="text" style:name="T41">
      <style:text-properties fo:font-size="14.0pt" style:font-name="바탕" style:font-name-asian="한양견명조" style:font-size-asian="14.0pt"/>
    </style:style>
    <style:style style:family="text" style:name="T42">
      <style:text-properties fo:font-size="14.0pt" style:font-name="바탕" style:font-name-asian="한양견명조" style:font-size-asian="14.0pt"/>
    </style:style>
    <style:style style:family="text" style:name="T43">
      <style:text-properties fo:font-size="14.0pt" style:font-name="바탕" style:font-name-asian="한양견명조" style:font-size-asian="14.0pt"/>
    </style:style>
    <style:style style:family="text" style:name="T44">
      <style:text-properties fo:font-size="14.0pt" style:font-name="바탕" style:font-name-asian="한양견명조" style:font-size-asian="14.0pt"/>
    </style:style>
    <style:style style:family="text" style:name="T45">
      <style:text-properties fo:font-size="14.0pt" style:font-name="바탕" style:font-name-asian="한양견명조" style:font-size-asian="14.0pt"/>
    </style:style>
    <style:style style:family="text" style:name="T46">
      <style:text-properties fo:font-size="14.0pt" style:font-name="바탕" style:font-name-asian="한양견명조" style:font-size-asian="14.0pt"/>
    </style:style>
    <style:style style:family="text" style:name="T47">
      <style:text-properties fo:font-size="14.0pt" style:font-name="바탕" style:font-name-asian="한양견명조" style:font-size-asian="14.0pt"/>
    </style:style>
    <style:style style:family="text" style:name="T48">
      <style:text-properties fo:font-size="14.0pt" style:font-name="바탕" style:font-name-asian="한양견명조" style:font-size-asian="14.0pt"/>
    </style:style>
    <style:style style:family="text" style:name="T49">
      <style:text-properties fo:font-size="14.0pt" style:font-name="바탕" style:font-name-asian="한양견명조" style:font-size-asian="14.0pt"/>
    </style:style>
    <style:style style:family="text" style:name="T50">
      <style:text-properties fo:font-size="14.0pt" style:font-name="바탕" style:font-name-asian="한양견명조" style:font-size-asian="14.0pt"/>
    </style:style>
    <style:style style:family="text" style:name="T51">
      <style:text-properties fo:font-size="14.0pt" style:font-name="바탕" style:font-name-asian="한양견명조" style:font-size-asian="14.0pt"/>
    </style:style>
    <style:style style:family="text" style:name="T52">
      <style:text-properties fo:font-size="14.0pt" style:font-name="바탕" style:font-name-asian="한양견명조" style:font-size-asian="14.0pt"/>
    </style:style>
    <style:style style:family="text" style:name="T53">
      <style:text-properties fo:font-size="14.0pt" style:font-name="바탕" style:font-name-asian="한양견명조" style:font-size-asian="14.0pt"/>
    </style:style>
    <style:style style:family="text" style:name="T54">
      <style:text-properties fo:font-size="14.0pt" style:font-name="바탕" style:font-name-asian="한양견명조" style:font-size-asian="14.0pt"/>
    </style:style>
    <style:style style:family="paragraph" style:name="P15" style:parent-style-name="11">
      <style:paragraph-properties style:snap-to-layout-grid="false"/>
    </style:style>
    <style:style style:family="text" style:name="T55">
      <style:text-properties fo:font-size="14.0pt" style:font-name="바탕" style:font-name-asian="한양견명조" style:font-size-asian="14.0pt"/>
    </style:style>
    <style:style style:family="text" style:name="T56">
      <style:text-properties fo:font-size="14.0pt" fo:font-weight="bold" fo:letter-spacing="-1.7pt" style:font-name="바탕" style:font-name-asian="한양견명조" style:font-size-asian="14.0pt" style:font-weight-asian="bold"/>
    </style:style>
    <style:style style:family="text" style:name="T57">
      <style:text-properties fo:font-size="14.0pt" style:font-name="바탕" style:font-name-asian="한양견명조" style:font-size-asian="14.0pt"/>
    </style:style>
    <style:style style:family="text" style:name="T58">
      <style:text-properties fo:font-size="14.0pt" fo:font-weight="bold" fo:letter-spacing="-1.7pt" style:font-name="바탕" style:font-name-asian="한양견명조" style:font-size-asian="14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272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line-height="155%" fo:margin-left="0.353cm" fo:text-indent="-0.353cm" style:snap-to-layout-grid="false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paragraph" style:name="P18" style:parent-style-name="7">
      <style:paragraph-properties fo:line-height="155%" fo:margin-left="0.353cm" fo:text-indent="-0.353cm" style:snap-to-layout-grid="false"/>
    </style:style>
    <style:style style:family="paragraph" style:name="P19" style:parent-style-name="7">
      <style:paragraph-properties fo:line-height="155%" fo:margin-left="0.353cm" fo:text-indent="-0.353cm" style:snap-to-layout-grid="false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paragraph" style:name="P20" style:parent-style-name="7">
      <style:paragraph-properties fo:line-height="155%" fo:margin-left="0.353cm" fo:text-indent="-0.353cm" style:snap-to-layout-grid="false"/>
    </style:style>
    <style:style style:family="paragraph" style:name="P21" style:parent-style-name="0">
      <style:paragraph-properties fo:line-height="155%" fo:margin-left="1.057cm" fo:text-indent="-0.353cm" style:snap-to-layout-grid="false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2" style:parent-style-name="0">
      <style:paragraph-properties fo:line-height="155%" fo:margin-left="1.057cm" fo:text-indent="-0.353cm" style:snap-to-layout-grid="false"/>
    </style:style>
    <style:style style:family="paragraph" style:name="P23" style:parent-style-name="0">
      <style:paragraph-properties fo:line-height="155%" fo:margin-left="1.057cm" fo:text-indent="-0.353cm" style:snap-to-layout-grid="false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4" style:parent-style-name="0">
      <style:paragraph-properties fo:line-height="155%" fo:margin-left="1.057cm" fo:text-indent="-0.353cm" style:snap-to-layout-grid="false"/>
    </style:style>
    <style:style style:family="paragraph" style:name="P25" style:parent-style-name="0">
      <style:paragraph-properties fo:line-height="155%" fo:margin-left="1.057cm" fo:text-indent="-0.353cm" style:snap-to-layout-grid="false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line-height="155%" fo:margin-left="1.057cm" fo:text-indent="-0.353cm" style:snap-to-layout-grid="false"/>
    </style:style>
    <style:style style:family="paragraph" style:name="P27" style:parent-style-name="0">
      <style:paragraph-properties fo:line-height="155%" fo:margin-left="1.057cm" fo:text-indent="-0.353cm" style:snap-to-layout-grid="false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text" style:name="T1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paragraph" style:name="P28" style:parent-style-name="7">
      <style:paragraph-properties fo:line-height="155%" fo:margin-left="0.353cm" fo:text-indent="-0.353cm" style:snap-to-layout-grid="false"/>
    </style:style>
    <style:style style:family="paragraph" style:name="P29" style:parent-style-name="7">
      <style:paragraph-properties fo:line-height="155%" fo:margin-left="0.353cm" fo:text-indent="-0.353cm" style:snap-to-layout-grid="false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paragraph" style:name="P30" style:parent-style-name="7">
      <style:paragraph-properties fo:line-height="155%" fo:margin-left="0.353cm" fo:text-indent="-0.353cm" style:snap-to-layout-grid="false"/>
    </style:style>
    <style:style style:family="text" style:name="T1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경제부</text:span><text:span text:style-name="T6">·IT</text:span><text:span text:style-name="T7">관련 담당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민생희망본부</text:span><text:span text:style-name="T10">(</text:span><text:span text:style-name="T11">담당 </text:span><text:span text:style-name="T12">: </text:span><text:span text:style-name="T13">안진걸 협동사무처장 </text:span><text:span text:style-name="T14">019-279-4251, </text:span><text:span text:style-name="T15">심현덕 간사 </text:span><text:span text:style-name="T16">010-9323-9863)</text:span></text:p></table:table-cell></table:table-row><table:table-row table:style-name="T1.R3"><table:table-cell table:style-name="T1.R3_C0"><text:p text:style-name="P6"><text:span text:style-name="T17">제    목</text:span></text:p></table:table-cell><table:table-cell table:style-name="T1.R3_C1"><text:p text:style-name="P7"><text:span text:style-name="T18">통신사 고객 혜택 일방 축소 및 불이익 상태 방치 신고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4. 2.(</text:span><text:span text:style-name="T21">목</text:span><text:span text:style-name="T22">) (</text:span><text:span text:style-name="T23">보도자료 총 </text:span><text:span text:style-name="T24">2</text:span><text:span text:style-name="T25">쪽</text:span><text:span text:style-name="T26">)(</text:span><text:span text:style-name="T27">신고서 별첨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4.272cm" text:anchor-type="as-char"><draw:text-box fo:min-height="4.272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, </text:span><text:span text:style-name="T32">통신사의 일방적인 고객 혜택 축소 행위 및 무려 </text:span><text:span text:style-name="T33">7</text:span><text:span text:style-name="T34">년간 분실신고 상태를 방치하고 매달 요금을 징수해간 피해 사례 신고</text:span></text:p><text:p text:style-name="P14"><text:span text:style-name="T35">- SKT ‘T</text:span><text:span text:style-name="T36">가족포인트</text:span><text:span text:style-name="T37">’ </text:span><text:span text:style-name="T38">일방 중지</text:span><text:span text:style-name="T39">·‘T</text:span><text:span text:style-name="T40">끼리 온가족 할인</text:span><text:span text:style-name="T41">’</text:span><text:span text:style-name="T42">의 가입기간 합산방식</text:span><text:span text:style-name="T43">, KT ‘</text:span><text:span text:style-name="T44">올레멤버십</text:span><text:span text:style-name="T45">’ </text:span><text:span text:style-name="T46">사용 기간 축소</text:span><text:span text:style-name="T47">, LGU+</text:span><text:span text:style-name="T48">의 </text:span><text:span text:style-name="T49">7</text:span><text:span text:style-name="T50">년간 분실신고 상태에서의 이용자 방치 및 매달 요금 징수행위의 문제점 미래부</text:span><text:span text:style-name="T51">·</text:span><text:span text:style-name="T52">방통위</text:span><text:span text:style-name="T53">·</text:span><text:span text:style-name="T54">공정위에 동시 신고</text:span></text:p><text:p text:style-name="P15"><text:span text:style-name="T55">- </text:span><text:span text:style-name="T56">이용자 혜택을 일방적으로 축소하는 것은 약관법 위반</text:span><text:span text:style-name="T57">, </text:span><text:span text:style-name="T58">통신당국 적극 대처해야</text:span></text:p></table:table-cell></table:table-row></table:table></draw:text-box></draw:frame></text:p>
      <text:p text:style-name="P16"/>
      <text:p text:style-name="P17"><text:span text:style-name="T59">1. </text:span><text:span text:style-name="T60">참여연대 민생희망본부</text:span><text:span text:style-name="T61">(</text:span><text:span text:style-name="T62">본부장 </text:span><text:span text:style-name="T63">: </text:span><text:span text:style-name="T64">이헌욱 변호사</text:span><text:span text:style-name="T65">, </text:span><text:span text:style-name="T66">실행위원장 </text:span><text:span text:style-name="T67">: </text:span><text:span text:style-name="T68">조형수 변호사</text:span><text:span text:style-name="T69">)</text:span><text:span text:style-name="T70">는 </text:span><text:span text:style-name="T71">2015</text:span><text:span text:style-name="T72">년 </text:span><text:span text:style-name="T73">4</text:span><text:span text:style-name="T74">월 </text:span><text:span text:style-name="T75">2</text:span><text:span text:style-name="T76">일</text:span><text:span text:style-name="T77">(</text:span><text:span text:style-name="T78">목</text:span><text:span text:style-name="T79">)</text:span><text:span text:style-name="T80">에 통신사들의 일방적인 고객 혜택 축소 사례에 대하여 미래부</text:span><text:span text:style-name="T81">·</text:span><text:span text:style-name="T82">방통위</text:span><text:span text:style-name="T83">·</text:span><text:span text:style-name="T84">공정위에 행정 조사와 행정 처분</text:span><text:span text:style-name="T85">·</text:span><text:span text:style-name="T86">조치를 촉구하는 신고서를 동시에 제출합니다</text:span><text:span text:style-name="T87">. </text:span><text:span text:style-name="T88">통신사의 일방적인 고객 혜택 축소는 사회 상규에 현저히 반하는 매우 부당한 행위일 뿐만 아니라</text:span><text:span text:style-name="T89">, </text:span><text:span text:style-name="T90">고객과의 계약을 위반한 것이며</text:span><text:span text:style-name="T91">, </text:span><text:span text:style-name="T92">약관법 위반 사항입니다</text:span><text:span text:style-name="T93">. </text:span><text:span text:style-name="T94">통신당국과 공정위는 통신사 재벌 대기업이 고객에게 일방적인 횡포와 계약 변경을 하지 못하도록 밀착 감시하고 적극적인 시정조치를 해야 할 것입니다</text:span><text:span text:style-name="T95">.</text:span></text:p>
      <text:p text:style-name="P18"/>
      <text:p text:style-name="P19"><text:span text:style-name="T96">2. </text:span><text:span text:style-name="T97">참여연대 민생희망본부는 오늘 </text:span><text:span text:style-name="T98">4</text:span><text:span text:style-name="T99">월 </text:span><text:span text:style-name="T100">2</text:span><text:span text:style-name="T101">일 다음과 같은 사례에 대하여 신고서를 제출합니다</text:span><text:span text:style-name="T102">.</text:span></text:p>
      <text:p text:style-name="P20"/>
      <text:p text:style-name="P21"><text:span text:style-name="T103">1) SK</text:span><text:span text:style-name="T104">텔레콤이 </text:span><text:span text:style-name="T105">‘T</text:span><text:span text:style-name="T106">가족 포인트</text:span><text:span text:style-name="T107">’ </text:span><text:span text:style-name="T108">상품 약관을 일방적으로 변경한 효력이 무효임을 확인하고 기존 고객에게는 기존의 약관이 적용되거나</text:span><text:span text:style-name="T109">, </text:span><text:span text:style-name="T110">또는 기존 고객이 위약금 없이 </text:span><text:span text:style-name="T111">SK</text:span><text:span text:style-name="T112">텔레콤과의 계약 관계를 탈퇴할 수 있도록 행정 처분 요청</text:span></text:p>
      <text:p text:style-name="P22"/>
      <text:p text:style-name="P23"><text:span text:style-name="T113">2) SK</text:span><text:span text:style-name="T114">텔레콤이 </text:span><text:span text:style-name="T115">‘T</text:span><text:span text:style-name="T116">끼리 온가족 할인</text:span><text:span text:style-name="T117">’ </text:span><text:span text:style-name="T118">상품의 중요 내용인 가족 가입 합산 기준을 월 단위 절삭한 가입 년수</text:span><text:span text:style-name="T119">(</text:span><text:span text:style-name="T120">年數</text:span><text:span text:style-name="T121">)</text:span><text:span text:style-name="T122">로만 적용하는 것은 고객에게 일방적으로 불리하고</text:span><text:span text:style-name="T123">, </text:span><text:span text:style-name="T124">사회통념에 크게 어긋나는 합산기준이므로</text:span><text:span text:style-name="T125">, </text:span><text:span text:style-name="T126">월 단위 합산 기준으로 변경하고</text:span><text:span text:style-name="T127">, </text:span><text:span text:style-name="T128">이를 고객에게 자세히 설명할 수 있도록 행정 처분 요청</text:span></text:p>
      <text:p text:style-name="P24"/>
      <text:p text:style-name="P25"><text:span text:style-name="T129">3) </text:span><text:span text:style-name="T130">케이티가 일방적으로 올레멤버십 규정을 변경하였으나</text:span><text:span text:style-name="T131">, </text:span><text:span text:style-name="T132">변경된 약관 게시도 하지 않았고</text:span><text:span text:style-name="T133">, </text:span><text:span text:style-name="T134">마일리지 성격의 올레멤버십을 사용 유효기간 단축을 기존 고객에게 적용할 수 없으므로</text:span><text:span text:style-name="T135">, </text:span><text:span text:style-name="T136">기존 고객에게는 기존의 사용 유효기간을 적용할 수 있도록 행정 처분 요청</text:span><text:span text:style-name="T137">.</text:span></text:p>
      <text:p text:style-name="P26"/>
      <text:p text:style-name="P27"><text:span text:style-name="T138">4) </text:span><text:span text:style-name="T139">엘지유플러스가 무려 </text:span><text:span text:style-name="T140">7</text:span><text:span text:style-name="T141">년 동안이나 분실 신고 상태인 고객에게 정기적인 안내나 통보도 하지 않아 </text:span><text:span text:style-name="T142">7</text:span><text:span text:style-name="T143">년 동안 번호유지 비용으로 매달 </text:span><text:span text:style-name="T144">4</text:span><text:span text:style-name="T145">천 원대의 요금을 징구한 것과 관련하여 소비자 권익 관점에서 행정처분 요청하고</text:span><text:span text:style-name="T146">, </text:span><text:span text:style-name="T147">나아가 통신 이용자</text:span><text:span text:style-name="T148">․</text:span><text:span text:style-name="T149">소비자에게 유리하거나 불리한 정보는 반드시 정기적으로 고지를 할 수 있도록 제도를 신속히 개선할 것을 요청</text:span><text:span text:style-name="T150">.</text:span></text:p>
      <text:p text:style-name="P28"/>
      <text:p text:style-name="P29"><text:span text:style-name="T151">3. </text:span><text:span text:style-name="T152">공공적인 통신서비스 관련하여 이용자의 혜택을 통신사가 일방적으로 축소하는 것은 경제적으로 우월한 지위를 악용하는 것으로</text:span><text:span text:style-name="T153">, </text:span><text:span text:style-name="T154">독과점 상태의 재벌 대기업 통신 </text:span><text:span text:style-name="T155">3</text:span><text:span text:style-name="T156">사가 힘없는 이용자들에게 행하는 전형적인 </text:span><text:span text:style-name="T157">‘</text:span><text:span text:style-name="T158">갑질</text:span><text:span text:style-name="T159">’</text:span><text:span text:style-name="T160">이라 할 것입니다</text:span><text:span text:style-name="T161">. </text:span><text:span text:style-name="T162">통신당국과 공정위는 이번에 문제가 되고 있는 통신 </text:span><text:span text:style-name="T163">3</text:span><text:span text:style-name="T164">사의 불법</text:span><text:span text:style-name="T165">·</text:span><text:span text:style-name="T166">부당한 행위를 꼭 바로잡아야 하며</text:span><text:span text:style-name="T167">, </text:span><text:span text:style-name="T168">나아가 다시는 통신 </text:span><text:span text:style-name="T169">3</text:span><text:span text:style-name="T170">사가 갑질을 하지 못하도록 밀착 감시와 함께 적극적인 행정조치를 진행해야 할 것이며</text:span><text:span text:style-name="T171">, </text:span><text:span text:style-name="T172">필요한 법제도적 개선에도 나서야 할 것입니다</text:span><text:span text:style-name="T173">. </text:span></text:p>
      <text:p text:style-name="P30"><text:span text:style-name="T174">끝</text:span><text:span text:style-name="T175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4월 2일 목요일 오후 2:09:1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