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고딕" svg:font-family="고딕"/>
    <style:font-face style:font-family-generic="system" style:font-pitch="variable" style:name="고딕" svg:font-family="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고딕" svg:font-family="고딕"/>
    <style:font-face style:font-family-generic="system" style:font-pitch="variable" style:name="고딕" svg:font-family="고딕"/>
    <style:font-face style:font-family-generic="system" style:font-pitch="variable" style:name="바탕" svg:font-family="바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true"/>
    </style:style>
    <style:style style:family="text" style:name="T1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text" style:name="T2">
      <style:text-properties fo:font-size="20.0pt" style:font-name="굴림" style:font-name-asian="태 헤드라인D" style:font-size-asian="20.0pt"/>
    </style:style>
    <style:style style:family="text" style:name="T3">
      <style:text-properties fo:font-size="20.0pt" fo:font-weight="bold" fo:letter-spacing="-2.2pt" style:font-name="바탕" style:font-name-asian="태 헤드라인D" style:font-size-asian="20.0pt" style:font-weight-asian="bold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3" style:parent-style-name="0">
      <style:paragraph-properties fo:text-align="center" style:snap-to-layout-grid="false"/>
    </style:style>
    <style:style style:family="text" style:name="T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7">
      <style:text-properties fo:font-size="9.0pt" style:font-name="HCI Hollyhock" style:font-name-asian="휴먼고딕" style:font-size-asian="9.0pt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5" style:parent-style-name="0">
      <style:paragraph-properties fo:text-align="center" style:snap-to-layout-grid="false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1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paragraph" style:name="P7" style:parent-style-name="14">
      <style:paragraph-properties style:snap-to-layout-grid="false"/>
    </style:style>
    <style:style style:family="text" style:name="T12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3">
      <style:text-properties fo:font-size="9.0pt" style:font-name="HCI Hollyhock" style:font-name-asian="휴먼고딕" style:font-size-asian="9.0pt"/>
    </style:style>
    <style:style style:family="paragraph" style:name="P8" style:parent-style-name="14">
      <style:paragraph-properties style:snap-to-layout-grid="false"/>
    </style:style>
    <style:style style:family="text" style:name="T14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5">
      <style:text-properties fo:font-size="9.0pt" style:font-name="HCI Hollyhock" style:font-name-asian="휴먼고딕" style:font-size-asian="9.0pt"/>
    </style:style>
    <style:style style:family="text" style:name="T1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9" style:parent-style-name="0">
      <style:paragraph-properties fo:text-align="center" style:snap-to-layout-grid="false"/>
    </style:style>
    <style:style style:family="text" style:name="T1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margin-left="0.353cm" style:snap-to-layout-grid="false"/>
    </style:style>
    <style:style style:family="text" style:name="T19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text" style:name="T21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14">
      <style:paragraph-properties style:snap-to-layout-grid="false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ext" style:name="T2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5">
      <style:text-properties fo:font-size="9.0pt" style:font-name="HCI Hollyhock" style:font-name-asian="휴먼고딕" style:font-size-asian="9.0pt"/>
    </style:style>
    <style:style style:family="text" style:name="T2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ext" style:name="T2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9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15">
      <style:paragraph-properties style:snap-to-layout-grid="false"/>
    </style:style>
    <style:style style:family="text" style:name="T30">
      <style:text-properties fo:font-size="22.0pt" style:font-name="바탕" style:font-name-asian="태 헤드라인D" style:font-size-asian="22.0pt"/>
    </style:style>
    <style:style style:family="paragraph" style:name="P15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35">
      <style:text-properties fo:font-size="16.0pt" style:font-name="한양견명조" style:font-name-asian="한양견명조" style:font-size-asian="16.0pt"/>
    </style:style>
    <style:style style:family="text" style:name="T36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37">
      <style:text-properties fo:font-size="16.0pt" style:font-name="한양견명조" style:font-name-asian="한양견명조" style:font-size-asian="16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39">
      <style:text-properties fo:font-size="16.0pt" style:font-name="한양견명조" style:font-name-asian="한양견명조" style:font-size-asian="16.0pt"/>
    </style:style>
    <style:style style:family="text" style:name="T40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1">
      <style:text-properties fo:font-size="16.0pt" style:font-name="한양견명조" style:font-name-asian="한양견명조" style:font-size-asian="16.0pt"/>
    </style:style>
    <style:style style:family="text" style:name="T42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3">
      <style:text-properties fo:font-size="16.0pt" style:font-name="한양견명조" style:font-name-asian="한양견명조" style:font-size-asian="16.0pt"/>
    </style:style>
    <style:style style:family="text" style:name="T44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5">
      <style:text-properties fo:font-size="16.0pt" style:font-name="한양견명조" style:font-name-asian="한양견명조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09cm"/>
    </style:style>
    <style:style style:family="paragraph" style:name="P19" style:parent-style-name="0">
      <style:paragraph-properties fo:line-height="120%" fo:margin-left="0.360cm" fo:text-align="center" style:snap-to-layout-grid="false"/>
    </style:style>
    <style:style style:family="text" style:name="T46">
      <style:text-properties fo:font-size="14.0pt" style:font-name="바탕" style:font-name-asian="휴먼고딕" style:font-size-asian="14.0pt"/>
    </style:style>
    <style:style style:family="text" style:name="T47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48">
      <style:text-properties fo:font-size="14.0pt" style:font-name="휴먼고딕" style:font-name-asian="휴먼고딕" style:font-size-asian="14.0pt"/>
    </style:style>
    <style:style style:family="text" style:name="T49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50">
      <style:text-properties fo:font-size="14.0pt" style:font-name="휴먼고딕" style:font-name-asian="휴먼고딕" style:font-size-asian="14.0pt"/>
    </style:style>
    <style:style style:family="text" style:name="T51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52">
      <style:text-properties fo:font-size="14.0pt" style:font-name="휴먼고딕" style:font-name-asian="휴먼고딕" style:font-size-asian="14.0pt"/>
    </style:style>
    <style:style style:family="text" style:name="T53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54">
      <style:text-properties fo:font-size="14.0pt" style:font-name="휴먼고딕" style:font-name-asian="휴먼고딕" style:font-size-asian="14.0pt"/>
    </style:style>
    <style:style style:family="text" style:name="T55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56">
      <style:text-properties fo:font-size="14.0pt" style:font-name="휴먼고딕" style:font-name-asian="휴먼고딕" style:font-size-asian="14.0pt"/>
    </style:style>
    <style:style style:family="text" style:name="T57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58">
      <style:text-properties fo:font-size="14.0pt" style:font-name="휴먼고딕" style:font-name-asian="휴먼고딕" style:font-size-asian="14.0pt"/>
    </style:style>
    <style:style style:family="text" style:name="T59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60">
      <style:text-properties fo:font-size="14.0pt" style:font-name="휴먼고딕" style:font-name-asian="휴먼고딕" style:font-size-asian="14.0pt"/>
    </style:style>
    <style:style style:family="text" style:name="T61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62">
      <style:text-properties fo:font-size="14.0pt" style:font-name="휴먼고딕" style:font-name-asian="휴먼고딕" style:font-size-asian="14.0pt"/>
    </style:style>
    <style:style style:family="text" style:name="T63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64">
      <style:text-properties fo:font-size="14.0pt" style:font-name="휴먼고딕" style:font-name-asian="휴먼고딕" style:font-size-asian="14.0pt"/>
    </style:style>
    <style:style style:family="text" style:name="T65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66">
      <style:text-properties fo:font-size="14.0pt" style:font-name="휴먼고딕" style:font-name-asian="휴먼고딕" style:font-size-asian="14.0pt"/>
    </style:style>
    <style:style style:family="text" style:name="T67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68">
      <style:text-properties fo:font-size="14.0pt" style:font-name="휴먼고딕" style:font-name-asian="휴먼고딕" style:font-size-asian="14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385cm"/>
    </style:style>
    <style:style style:family="paragraph" style:name="P20" style:parent-style-name="0">
      <style:paragraph-properties fo:line-height="155%" style:snap-to-layout-grid="false"/>
    </style:style>
    <style:style style:family="paragraph" style:name="P21" style:parent-style-name="0">
      <style:paragraph-properties fo:line-height="155%" fo:margin-left="0.470cm" fo:text-indent="-0.470cm" style:snap-to-layout-grid="false"/>
    </style:style>
    <style:style style:family="text" style:name="T69">
      <style:text-properties fo:font-size="11.0pt" style:font-name="휴먼명조" style:font-name-asian="휴먼명조" style:font-size-asian="11.0pt"/>
    </style:style>
    <style:style style:family="text" style:name="T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">
      <style:text-properties fo:font-size="11.0pt" style:font-name="휴먼명조" style:font-name-asian="휴먼명조" style:font-size-asian="11.0pt"/>
    </style:style>
    <style:style style:family="text" style:name="T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">
      <style:text-properties fo:font-size="11.0pt" style:font-name="휴먼명조" style:font-name-asian="휴먼명조" style:font-size-asian="11.0pt"/>
    </style:style>
    <style:style style:family="text" style:name="T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text" style:name="T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paragraph" style:name="P22" style:parent-style-name="0">
      <style:paragraph-properties fo:line-height="155%" fo:margin-left="0.470cm" fo:text-indent="-0.470cm" style:snap-to-layout-grid="false"/>
    </style:style>
    <style:style style:family="paragraph" style:name="P23" style:parent-style-name="0">
      <style:paragraph-properties fo:line-height="155%" fo:margin-left="0.470cm" fo:text-indent="-0.470cm" style:snap-to-layout-grid="false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text" style:name="T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">
      <style:text-properties fo:font-size="11.0pt" style:font-name="휴먼명조" style:font-name-asian="휴먼명조" style:font-size-asian="11.0pt"/>
    </style:style>
    <style:style style:family="text" style:name="T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">
      <style:text-properties fo:font-size="11.0pt" style:font-name="휴먼명조" style:font-name-asian="휴먼명조" style:font-size-asian="11.0pt"/>
    </style:style>
    <style:style style:family="text" style:name="T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4">
      <style:text-properties fo:font-size="11.0pt" style:font-name="휴먼명조" style:font-name-asian="휴먼명조" style:font-size-asian="11.0pt" style:text-underline-style="solid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6">
      <style:text-properties fo:font-size="11.0pt" style:font-name="휴먼명조" style:font-name-asian="휴먼명조" style:font-size-asian="11.0pt" style:text-underline-style="solid"/>
    </style:style>
    <style:style style:family="text" style:name="T10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8">
      <style:text-properties fo:font-size="11.0pt" style:font-name="휴먼명조" style:font-name-asian="휴먼명조" style:font-size-asian="11.0pt" style:text-underline-style="solid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4">
      <style:text-properties fo:font-size="11.0pt" style:font-name="휴먼명조" style:font-name-asian="휴먼명조" style:font-size-asian="11.0pt" style:text-underline-style="solid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6">
      <style:text-properties fo:font-size="11.0pt" style:font-name="휴먼명조" style:font-name-asian="휴먼명조" style:font-size-asian="11.0pt" style:text-underline-style="solid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98">
      <style:text-properties fo:font-size="11.0pt" style:font-name="휴먼명조" style:font-name-asian="휴먼명조" style:font-size-asian="11.0pt" style:text-underline-style="solid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0">
      <style:text-properties fo:font-size="11.0pt" style:font-name="휴먼명조" style:font-name-asian="휴먼명조" style:font-size-asian="11.0pt" style:text-underline-style="solid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2">
      <style:text-properties fo:font-size="11.0pt" style:font-name="휴먼명조" style:font-name-asian="휴먼명조" style:font-size-asian="11.0pt" style:text-underline-style="solid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4">
      <style:text-properties fo:font-size="11.0pt" style:font-name="휴먼명조" style:font-name-asian="휴먼명조" style:font-size-asian="11.0pt" style:text-underline-style="solid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6">
      <style:text-properties fo:font-size="11.0pt" style:font-name="휴먼명조" style:font-name-asian="휴먼명조" style:font-size-asian="11.0pt" style:text-underline-style="solid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08">
      <style:text-properties fo:font-size="11.0pt" style:font-name="휴먼명조" style:font-name-asian="휴먼명조" style:font-size-asian="11.0pt" style:text-underline-style="solid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0">
      <style:text-properties fo:font-size="11.0pt" style:font-name="휴먼명조" style:font-name-asian="휴먼명조" style:font-size-asian="11.0pt" style:text-underline-style="solid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2">
      <style:text-properties fo:font-size="11.0pt" style:font-name="휴먼명조" style:font-name-asian="휴먼명조" style:font-size-asian="11.0pt" style:text-underline-style="solid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4">
      <style:text-properties fo:font-size="11.0pt" style:font-name="휴먼명조" style:font-name-asian="휴먼명조" style:font-size-asian="11.0pt" style:text-underline-style="solid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6">
      <style:text-properties fo:font-size="11.0pt" style:font-name="휴먼명조" style:font-name-asian="휴먼명조" style:font-size-asian="11.0pt" style:text-underline-style="solid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18">
      <style:text-properties fo:font-size="11.0pt" style:font-name="휴먼명조" style:font-name-asian="휴먼명조" style:font-size-asian="11.0pt" style:text-underline-style="solid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0">
      <style:text-properties fo:font-size="11.0pt" style:font-name="휴먼명조" style:font-name-asian="휴먼명조" style:font-size-asian="11.0pt" style:text-underline-style="solid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2">
      <style:text-properties fo:font-size="11.0pt" style:font-name="휴먼명조" style:font-name-asian="휴먼명조" style:font-size-asian="11.0pt" style:text-underline-style="solid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4">
      <style:text-properties fo:font-size="11.0pt" style:font-name="휴먼명조" style:font-name-asian="휴먼명조" style:font-size-asian="11.0pt" style:text-underline-style="solid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26">
      <style:text-properties fo:font-size="11.0pt" style:font-name="휴먼명조" style:font-name-asian="휴먼명조" style:font-size-asian="11.0pt" style:text-underline-style="solid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fo:margin-left="0.470cm" fo:text-indent="-0.470cm" style:snap-to-layout-grid="false"/>
    </style:style>
    <style:style style:family="paragraph" style:name="P33" style:parent-style-name="0">
      <style:paragraph-properties fo:line-height="155%" fo:margin-left="0.470cm" fo:text-indent="-0.470cm" style:snap-to-layout-grid="false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" style:parent-style-name="0">
      <style:paragraph-properties fo:line-height="155%" fo:margin-left="0.470cm" fo:text-indent="-0.470cm" style:snap-to-layout-grid="false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7" style:parent-style-name="0">
      <style:paragraph-properties fo:margin-left="0.294cm" fo:text-indent="-0.294cm" style:snap-to-layout-grid="false"/>
    </style:style>
    <style:style style:family="paragraph" style:name="P38" style:parent-style-name="0">
      <style:paragraph-properties fo:line-height="155%" style:snap-to-layout-grid="false"/>
    </style:style>
    <style:style style:family="text" style:name="T258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0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2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39" style:parent-style-name="0">
      <style:paragraph-properties fo:line-height="155%" style:snap-to-layout-grid="false"/>
    </style:style>
    <style:style style:family="paragraph" style:name="P40" style:parent-style-name="0">
      <style:paragraph-properties fo:line-height="155%" style:snap-to-layout-grid="false"/>
    </style:style>
    <style:style style:family="text" style:name="T26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6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1" style:parent-style-name="0">
      <style:paragraph-properties fo:line-height="155%" style:snap-to-layout-grid="false"/>
    </style:style>
    <style:style style:family="text" style:name="T266">
      <style:text-properties fo:font-size="11.0pt" style:font-name="맑은 고딕" style:font-name-asian="맑은 고딕" style:font-size-asian="11.0pt"/>
    </style:style>
    <style:style style:family="text" style:name="T2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68">
      <style:text-properties fo:font-size="11.0pt" style:font-name="맑은 고딕" style:font-name-asian="맑은 고딕" style:font-size-asian="11.0pt"/>
    </style:style>
    <style:style style:family="text" style:name="T26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70">
      <style:text-properties fo:font-size="11.0pt" style:font-name="맑은 고딕" style:font-name-asian="맑은 고딕" style:font-size-asian="11.0pt"/>
    </style:style>
    <style:style style:family="text" style:name="T27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72">
      <style:text-properties fo:font-size="11.0pt" style:font-name="맑은 고딕" style:font-name-asian="맑은 고딕" style:font-size-asian="11.0pt"/>
    </style:style>
    <style:style style:family="text" style:name="T27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74">
      <style:text-properties fo:font-size="11.0pt" style:font-name="맑은 고딕" style:font-name-asian="맑은 고딕" style:font-size-asian="11.0pt"/>
    </style:style>
    <style:style style:family="text" style:name="T27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76">
      <style:text-properties fo:font-size="11.0pt" style:font-name="맑은 고딕" style:font-name-asian="맑은 고딕" style:font-size-asian="11.0pt"/>
    </style:style>
    <style:style style:family="text" style:name="T27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78">
      <style:text-properties fo:font-size="11.0pt" style:font-name="맑은 고딕" style:font-name-asian="맑은 고딕" style:font-size-asian="11.0pt"/>
    </style:style>
    <style:style style:family="text" style:name="T27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0">
      <style:text-properties fo:font-size="11.0pt" style:font-name="맑은 고딕" style:font-name-asian="맑은 고딕" style:font-size-asian="11.0pt"/>
    </style:style>
    <style:style style:family="text" style:name="T28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2">
      <style:text-properties fo:font-size="11.0pt" style:font-name="맑은 고딕" style:font-name-asian="맑은 고딕" style:font-size-asian="11.0pt"/>
    </style:style>
    <style:style style:family="text" style:name="T2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4">
      <style:text-properties fo:font-size="11.0pt" style:font-name="맑은 고딕" style:font-name-asian="맑은 고딕" style:font-size-asian="11.0pt"/>
    </style:style>
    <style:style style:family="text" style:name="T2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6">
      <style:text-properties fo:font-size="11.0pt" style:font-name="맑은 고딕" style:font-name-asian="맑은 고딕" style:font-size-asian="11.0pt"/>
    </style:style>
    <style:style style:family="text" style:name="T2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88">
      <style:text-properties fo:font-size="11.0pt" style:font-name="맑은 고딕" style:font-name-asian="맑은 고딕" style:font-size-asian="11.0pt"/>
    </style:style>
    <style:style style:family="text" style:name="T2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0">
      <style:text-properties fo:font-size="11.0pt" style:font-name="맑은 고딕" style:font-name-asian="맑은 고딕" style:font-size-asian="11.0pt"/>
    </style:style>
    <style:style style:family="text" style:name="T2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2">
      <style:text-properties fo:font-size="11.0pt" style:font-name="맑은 고딕" style:font-name-asian="맑은 고딕" style:font-size-asian="11.0pt"/>
    </style:style>
    <style:style style:family="text" style:name="T2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4">
      <style:text-properties fo:font-size="11.0pt" style:font-name="맑은 고딕" style:font-name-asian="맑은 고딕" style:font-size-asian="11.0pt"/>
    </style:style>
    <style:style style:family="text" style:name="T2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6">
      <style:text-properties fo:font-size="11.0pt" style:font-name="맑은 고딕" style:font-name-asian="맑은 고딕" style:font-size-asian="11.0pt"/>
    </style:style>
    <style:style style:family="text" style:name="T2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298">
      <style:text-properties fo:font-size="11.0pt" style:font-name="맑은 고딕" style:font-name-asian="맑은 고딕" style:font-size-asian="11.0pt"/>
    </style:style>
    <style:style style:family="text" style:name="T2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0">
      <style:text-properties fo:font-size="11.0pt" style:font-name="맑은 고딕" style:font-name-asian="맑은 고딕" style:font-size-asian="11.0pt"/>
    </style:style>
    <style:style style:family="text" style:name="T30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2">
      <style:text-properties fo:font-size="11.0pt" style:font-name="맑은 고딕" style:font-name-asian="맑은 고딕" style:font-size-asian="11.0pt"/>
    </style:style>
    <style:style style:family="text" style:name="T30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4">
      <style:text-properties fo:font-size="11.0pt" style:font-name="맑은 고딕" style:font-name-asian="맑은 고딕" style:font-size-asian="11.0pt"/>
    </style:style>
    <style:style style:family="paragraph" style:name="P42" style:parent-style-name="0">
      <style:paragraph-properties fo:line-height="155%" style:snap-to-layout-grid="false"/>
    </style:style>
    <style:style style:family="paragraph" style:name="P43" style:parent-style-name="0">
      <style:paragraph-properties fo:line-height="155%" style:snap-to-layout-grid="false"/>
    </style:style>
    <style:style style:family="text" style:name="T30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0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44" style:parent-style-name="0">
      <style:paragraph-properties fo:line-height="155%" style:snap-to-layout-grid="false"/>
    </style:style>
    <style:style style:family="text" style:name="T309">
      <style:text-properties fo:font-size="11.0pt" style:font-name="맑은 고딕" style:font-name-asian="맑은 고딕" style:font-size-asian="11.0pt"/>
    </style:style>
    <style:style style:family="text" style:name="T3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1">
      <style:text-properties fo:font-size="11.0pt" style:font-name="맑은 고딕" style:font-name-asian="맑은 고딕" style:font-size-asian="11.0pt"/>
    </style:style>
    <style:style style:family="text" style:name="T31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3">
      <style:text-properties fo:font-size="11.0pt" style:font-name="맑은 고딕" style:font-name-asian="맑은 고딕" style:font-size-asian="11.0pt"/>
    </style:style>
    <style:style style:family="text" style:name="T31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5">
      <style:text-properties fo:font-size="11.0pt" style:font-name="맑은 고딕" style:font-name-asian="맑은 고딕" style:font-size-asian="11.0pt"/>
    </style:style>
    <style:style style:family="text" style:name="T31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7">
      <style:text-properties fo:font-size="11.0pt" style:font-name="맑은 고딕" style:font-name-asian="맑은 고딕" style:font-size-asian="11.0pt"/>
    </style:style>
    <style:style style:family="text" style:name="T31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19">
      <style:text-properties fo:font-size="11.0pt" style:font-name="맑은 고딕" style:font-name-asian="맑은 고딕" style:font-size-asian="11.0pt"/>
    </style:style>
    <style:style style:family="text" style:name="T32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1">
      <style:text-properties fo:font-size="11.0pt" style:font-name="맑은 고딕" style:font-name-asian="맑은 고딕" style:font-size-asian="11.0pt"/>
    </style:style>
    <style:style style:family="text" style:name="T32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3">
      <style:text-properties fo:font-size="11.0pt" style:font-name="맑은 고딕" style:font-name-asian="맑은 고딕" style:font-size-asian="11.0pt"/>
    </style:style>
    <style:style style:family="text" style:name="T32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5">
      <style:text-properties fo:font-size="11.0pt" style:font-name="맑은 고딕" style:font-name-asian="맑은 고딕" style:font-size-asian="11.0pt"/>
    </style:style>
    <style:style style:family="text" style:name="T32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7">
      <style:text-properties fo:font-size="11.0pt" style:font-name="맑은 고딕" style:font-name-asian="맑은 고딕" style:font-size-asian="11.0pt"/>
    </style:style>
    <style:style style:family="text" style:name="T3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29">
      <style:text-properties fo:font-size="11.0pt" style:font-name="맑은 고딕" style:font-name-asian="맑은 고딕" style:font-size-asian="11.0pt"/>
    </style:style>
    <style:style style:family="text" style:name="T3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1">
      <style:text-properties fo:font-size="11.0pt" style:font-name="맑은 고딕" style:font-name-asian="맑은 고딕" style:font-size-asian="11.0pt"/>
    </style:style>
    <style:style style:family="text" style:name="T3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3">
      <style:text-properties fo:font-size="11.0pt" style:font-name="맑은 고딕" style:font-name-asian="맑은 고딕" style:font-size-asian="11.0pt"/>
    </style:style>
    <style:style style:family="text" style:name="T3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5">
      <style:text-properties fo:font-size="11.0pt" style:font-name="맑은 고딕" style:font-name-asian="맑은 고딕" style:font-size-asian="11.0pt"/>
    </style:style>
    <style:style style:family="text" style:name="T3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7">
      <style:text-properties fo:font-size="11.0pt" style:font-name="맑은 고딕" style:font-name-asian="맑은 고딕" style:font-size-asian="11.0pt"/>
    </style:style>
    <style:style style:family="text" style:name="T3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39">
      <style:text-properties fo:font-size="11.0pt" style:font-name="맑은 고딕" style:font-name-asian="맑은 고딕" style:font-size-asian="11.0pt"/>
    </style:style>
    <style:style style:family="text" style:name="T3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1">
      <style:text-properties fo:font-size="11.0pt" style:font-name="맑은 고딕" style:font-name-asian="맑은 고딕" style:font-size-asian="11.0pt"/>
    </style:style>
    <style:style style:family="text" style:name="T3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3">
      <style:text-properties fo:font-size="11.0pt" style:font-name="맑은 고딕" style:font-name-asian="맑은 고딕" style:font-size-asian="11.0pt"/>
    </style:style>
    <style:style style:family="text" style:name="T3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5">
      <style:text-properties fo:font-size="11.0pt" style:font-name="맑은 고딕" style:font-name-asian="맑은 고딕" style:font-size-asian="11.0pt"/>
    </style:style>
    <style:style style:family="text" style:name="T3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7">
      <style:text-properties fo:font-size="11.0pt" style:font-name="맑은 고딕" style:font-name-asian="맑은 고딕" style:font-size-asian="11.0pt"/>
    </style:style>
    <style:style style:family="text" style:name="T3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49">
      <style:text-properties fo:font-size="11.0pt" style:font-name="맑은 고딕" style:font-name-asian="맑은 고딕" style:font-size-asian="11.0pt"/>
    </style:style>
    <style:style style:family="text" style:name="T3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1">
      <style:text-properties fo:font-size="11.0pt" style:font-name="맑은 고딕" style:font-name-asian="맑은 고딕" style:font-size-asian="11.0pt"/>
    </style:style>
    <style:style style:family="text" style:name="T35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3">
      <style:text-properties fo:font-size="11.0pt" style:font-name="맑은 고딕" style:font-name-asian="맑은 고딕" style:font-size-asian="11.0pt"/>
    </style:style>
    <style:style style:family="text" style:name="T3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5">
      <style:text-properties fo:font-size="11.0pt" style:font-name="맑은 고딕" style:font-name-asian="맑은 고딕" style:font-size-asian="11.0pt"/>
    </style:style>
    <style:style style:family="text" style:name="T3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7">
      <style:text-properties fo:font-size="11.0pt" style:font-name="맑은 고딕" style:font-name-asian="맑은 고딕" style:font-size-asian="11.0pt"/>
    </style:style>
    <style:style style:family="text" style:name="T3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59">
      <style:text-properties fo:font-size="11.0pt" style:font-name="맑은 고딕" style:font-name-asian="맑은 고딕" style:font-size-asian="11.0pt"/>
    </style:style>
    <style:style style:family="text" style:name="T3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1">
      <style:text-properties fo:font-size="11.0pt" style:font-name="맑은 고딕" style:font-name-asian="맑은 고딕" style:font-size-asian="11.0pt"/>
    </style:style>
    <style:style style:family="text" style:name="T36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63">
      <style:text-properties fo:font-size="11.0pt" style:font-name="맑은 고딕" style:font-name-asian="맑은 고딕" style:font-size-asian="11.0pt"/>
    </style:style>
    <style:style style:family="paragraph" style:name="P45" style:parent-style-name="0">
      <style:paragraph-properties fo:line-height="155%" style:snap-to-layout-grid="false"/>
    </style:style>
    <style:style style:family="paragraph" style:name="P46" style:parent-style-name="0">
      <style:paragraph-properties fo:line-height="155%" style:snap-to-layout-grid="false"/>
    </style:style>
    <style:style style:family="text" style:name="T36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6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6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68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7" style:parent-style-name="0">
      <style:paragraph-properties fo:line-height="155%" style:snap-to-layout-grid="false"/>
    </style:style>
    <style:style style:family="text" style:name="T369">
      <style:text-properties fo:font-size="11.0pt" style:font-name="맑은 고딕" style:font-name-asian="맑은 고딕" style:font-size-asian="11.0pt"/>
    </style:style>
    <style:style style:family="text" style:name="T37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71">
      <style:text-properties fo:font-size="11.0pt" style:font-name="맑은 고딕" style:font-name-asian="맑은 고딕" style:font-size-asian="11.0pt"/>
    </style:style>
    <style:style style:family="text" style:name="T37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73">
      <style:text-properties fo:font-size="11.0pt" style:font-name="맑은 고딕" style:font-name-asian="맑은 고딕" style:font-size-asian="11.0pt"/>
    </style:style>
    <style:style style:family="text" style:name="T37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75">
      <style:text-properties fo:font-size="11.0pt" style:font-name="맑은 고딕" style:font-name-asian="맑은 고딕" style:font-size-asian="11.0pt"/>
    </style:style>
    <style:style style:family="text" style:name="T37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77">
      <style:text-properties fo:font-size="11.0pt" style:font-name="맑은 고딕" style:font-name-asian="맑은 고딕" style:font-size-asian="11.0pt"/>
    </style:style>
    <style:style style:family="text" style:name="T37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79">
      <style:text-properties fo:font-size="11.0pt" style:font-name="맑은 고딕" style:font-name-asian="맑은 고딕" style:font-size-asian="11.0pt"/>
    </style:style>
    <style:style style:family="text" style:name="T38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1">
      <style:text-properties fo:font-size="11.0pt" style:font-name="맑은 고딕" style:font-name-asian="맑은 고딕" style:font-size-asian="11.0pt"/>
    </style:style>
    <style:style style:family="text" style:name="T38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3">
      <style:text-properties fo:font-size="11.0pt" style:font-name="맑은 고딕" style:font-name-asian="맑은 고딕" style:font-size-asian="11.0pt"/>
    </style:style>
    <style:style style:family="text" style:name="T38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5">
      <style:text-properties fo:font-size="11.0pt" style:font-name="맑은 고딕" style:font-name-asian="맑은 고딕" style:font-size-asian="11.0pt"/>
    </style:style>
    <style:style style:family="text" style:name="T38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7">
      <style:text-properties fo:font-size="11.0pt" style:font-name="맑은 고딕" style:font-name-asian="맑은 고딕" style:font-size-asian="11.0pt"/>
    </style:style>
    <style:style style:family="text" style:name="T38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89">
      <style:text-properties fo:font-size="11.0pt" style:font-name="맑은 고딕" style:font-name-asian="맑은 고딕" style:font-size-asian="11.0pt"/>
    </style:style>
    <style:style style:family="text" style:name="T39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1">
      <style:text-properties fo:font-size="11.0pt" style:font-name="맑은 고딕" style:font-name-asian="맑은 고딕" style:font-size-asian="11.0pt"/>
    </style:style>
    <style:style style:family="text" style:name="T39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3">
      <style:text-properties fo:font-size="11.0pt" style:font-name="맑은 고딕" style:font-name-asian="맑은 고딕" style:font-size-asian="11.0pt"/>
    </style:style>
    <style:style style:family="text" style:name="T39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5">
      <style:text-properties fo:font-size="11.0pt" style:font-name="맑은 고딕" style:font-name-asian="맑은 고딕" style:font-size-asian="11.0pt"/>
    </style:style>
    <style:style style:family="text" style:name="T39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7">
      <style:text-properties fo:font-size="11.0pt" style:font-name="맑은 고딕" style:font-name-asian="맑은 고딕" style:font-size-asian="11.0pt"/>
    </style:style>
    <style:style style:family="text" style:name="T39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99">
      <style:text-properties fo:font-size="11.0pt" style:font-name="맑은 고딕" style:font-name-asian="맑은 고딕" style:font-size-asian="11.0pt"/>
    </style:style>
    <style:style style:family="text" style:name="T40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1">
      <style:text-properties fo:font-size="11.0pt" style:font-name="맑은 고딕" style:font-name-asian="맑은 고딕" style:font-size-asian="11.0pt"/>
    </style:style>
    <style:style style:family="text" style:name="T4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3">
      <style:text-properties fo:font-size="11.0pt" style:font-name="맑은 고딕" style:font-name-asian="맑은 고딕" style:font-size-asian="11.0pt"/>
    </style:style>
    <style:style style:family="text" style:name="T40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5">
      <style:text-properties fo:font-size="11.0pt" style:font-name="맑은 고딕" style:font-name-asian="맑은 고딕" style:font-size-asian="11.0pt"/>
    </style:style>
    <style:style style:family="text" style:name="T40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7">
      <style:text-properties fo:font-size="11.0pt" style:font-name="맑은 고딕" style:font-name-asian="맑은 고딕" style:font-size-asian="11.0pt"/>
    </style:style>
    <style:style style:family="text" style:name="T40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09">
      <style:text-properties fo:font-size="11.0pt" style:font-name="맑은 고딕" style:font-name-asian="맑은 고딕" style:font-size-asian="11.0pt"/>
    </style:style>
    <style:style style:family="text" style:name="T41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1">
      <style:text-properties fo:font-size="11.0pt" style:font-name="맑은 고딕" style:font-name-asian="맑은 고딕" style:font-size-asian="11.0pt"/>
    </style:style>
    <style:style style:family="text" style:name="T41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3">
      <style:text-properties fo:font-size="11.0pt" style:font-name="맑은 고딕" style:font-name-asian="맑은 고딕" style:font-size-asian="11.0pt"/>
    </style:style>
    <style:style style:family="text" style:name="T41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5">
      <style:text-properties fo:font-size="11.0pt" style:font-name="맑은 고딕" style:font-name-asian="맑은 고딕" style:font-size-asian="11.0pt"/>
    </style:style>
    <style:style style:family="text" style:name="T41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17">
      <style:text-properties fo:font-size="11.0pt" style:font-name="맑은 고딕" style:font-name-asian="맑은 고딕" style:font-size-asian="11.0pt"/>
    </style:style>
    <style:style style:family="paragraph" style:name="P48" style:parent-style-name="0">
      <style:paragraph-properties fo:line-height="155%" style:snap-to-layout-grid="false"/>
    </style:style>
    <style:style style:family="text" style:name="T41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49" style:parent-style-name="0">
      <style:paragraph-properties fo:line-height="155%" style:snap-to-layout-grid="false"/>
    </style:style>
    <style:style style:family="text" style:name="T419">
      <style:text-properties fo:font-size="11.0pt" style:font-name="맑은 고딕" style:font-name-asian="맑은 고딕" style:font-size-asian="11.0pt"/>
    </style:style>
    <style:style style:family="text" style:name="T42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0" style:parent-style-name="0">
      <style:paragraph-properties fo:line-height="155%" style:snap-to-layout-grid="false"/>
    </style:style>
    <style:style style:family="text" style:name="T421">
      <style:text-properties fo:font-size="11.0pt" style:font-name="맑은 고딕" style:font-name-asian="맑은 고딕" style:font-size-asian="11.0pt"/>
    </style:style>
    <style:style style:family="text" style:name="T42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23">
      <style:text-properties fo:font-size="11.0pt" style:font-name="맑은 고딕" style:font-name-asian="맑은 고딕" style:font-size-asian="11.0pt"/>
    </style:style>
    <style:style style:family="text" style:name="T42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1" style:parent-style-name="0">
      <style:paragraph-properties fo:line-height="155%" style:snap-to-layout-grid="false"/>
    </style:style>
    <style:style style:family="text" style:name="T425">
      <style:text-properties fo:font-size="11.0pt" style:font-name="맑은 고딕" style:font-name-asian="맑은 고딕" style:font-size-asian="11.0pt"/>
    </style:style>
    <style:style style:family="text" style:name="T42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2" style:parent-style-name="0">
      <style:paragraph-properties fo:line-height="155%" style:snap-to-layout-grid="false"/>
    </style:style>
    <style:style style:family="text" style:name="T427">
      <style:text-properties fo:font-size="11.0pt" style:font-name="맑은 고딕" style:font-name-asian="맑은 고딕" style:font-size-asian="11.0pt"/>
    </style:style>
    <style:style style:family="text" style:name="T42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3" style:parent-style-name="0">
      <style:paragraph-properties fo:line-height="155%" style:snap-to-layout-grid="false"/>
    </style:style>
    <style:style style:family="text" style:name="T429">
      <style:text-properties fo:font-size="11.0pt" style:font-name="맑은 고딕" style:font-name-asian="맑은 고딕" style:font-size-asian="11.0pt"/>
    </style:style>
    <style:style style:family="text" style:name="T43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1">
      <style:text-properties fo:font-size="11.0pt" style:font-name="맑은 고딕" style:font-name-asian="맑은 고딕" style:font-size-asian="11.0pt"/>
    </style:style>
    <style:style style:family="text" style:name="T43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3">
      <style:text-properties fo:font-size="11.0pt" style:font-name="맑은 고딕" style:font-name-asian="맑은 고딕" style:font-size-asian="11.0pt"/>
    </style:style>
    <style:style style:family="paragraph" style:name="P54" style:parent-style-name="0">
      <style:paragraph-properties fo:line-height="155%" style:snap-to-layout-grid="false"/>
    </style:style>
    <style:style style:family="text" style:name="T434">
      <style:text-properties fo:font-size="11.0pt" style:font-name="맑은 고딕" style:font-name-asian="맑은 고딕" style:font-size-asian="11.0pt"/>
    </style:style>
    <style:style style:family="text" style:name="T43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6">
      <style:text-properties fo:font-size="11.0pt" style:font-name="맑은 고딕" style:font-name-asian="맑은 고딕" style:font-size-asian="11.0pt"/>
    </style:style>
    <style:style style:family="text" style:name="T43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38">
      <style:text-properties fo:font-size="11.0pt" style:font-name="맑은 고딕" style:font-name-asian="맑은 고딕" style:font-size-asian="11.0pt"/>
    </style:style>
    <style:style style:family="text" style:name="T43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0">
      <style:text-properties fo:font-size="11.0pt" style:font-name="맑은 고딕" style:font-name-asian="맑은 고딕" style:font-size-asian="11.0pt"/>
    </style:style>
    <style:style style:family="text" style:name="T44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2">
      <style:text-properties fo:font-size="11.0pt" style:font-name="맑은 고딕" style:font-name-asian="맑은 고딕" style:font-size-asian="11.0pt"/>
    </style:style>
    <style:style style:family="text" style:name="T44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4">
      <style:text-properties fo:font-size="11.0pt" style:font-name="맑은 고딕" style:font-name-asian="맑은 고딕" style:font-size-asian="11.0pt"/>
    </style:style>
    <style:style style:family="text" style:name="T44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6">
      <style:text-properties fo:font-size="11.0pt" style:font-name="맑은 고딕" style:font-name-asian="맑은 고딕" style:font-size-asian="11.0pt"/>
    </style:style>
    <style:style style:family="text" style:name="T44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48">
      <style:text-properties fo:font-size="11.0pt" style:font-name="맑은 고딕" style:font-name-asian="맑은 고딕" style:font-size-asian="11.0pt"/>
    </style:style>
    <style:style style:family="text" style:name="T44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0">
      <style:text-properties fo:font-size="11.0pt" style:font-name="맑은 고딕" style:font-name-asian="맑은 고딕" style:font-size-asian="11.0pt"/>
    </style:style>
    <style:style style:family="text" style:name="T45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2">
      <style:text-properties fo:font-size="11.0pt" style:font-name="맑은 고딕" style:font-name-asian="맑은 고딕" style:font-size-asian="11.0pt"/>
    </style:style>
    <style:style style:family="text" style:name="T45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4">
      <style:text-properties fo:font-size="11.0pt" style:font-name="맑은 고딕" style:font-name-asian="맑은 고딕" style:font-size-asian="11.0pt"/>
    </style:style>
    <style:style style:family="paragraph" style:name="P55" style:parent-style-name="0">
      <style:paragraph-properties fo:line-height="130%" style:snap-to-layout-grid="false"/>
    </style:style>
    <style:style style:family="paragraph" style:name="P56" style:parent-style-name="0">
      <style:paragraph-properties fo:line-height="130%" style:snap-to-layout-grid="false"/>
    </style:style>
    <style:style style:family="paragraph" style:name="P57" style:parent-style-name="0">
      <style:paragraph-properties fo:line-height="130%" style:snap-to-layout-grid="false"/>
    </style:style>
    <style:style style:family="paragraph" style:name="P58" style:parent-style-name="0">
      <style:paragraph-properties fo:line-height="130%" style:snap-to-layout-grid="false"/>
    </style:style>
    <style:style style:family="text" style:name="T455">
      <style:text-properties fo:font-size="11.0pt" style:font-name="맑은 고딕" style:font-name-asian="맑은 고딕" style:font-size-asian="11.0pt"/>
    </style:style>
    <style:style style:family="text" style:name="T45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7">
      <style:text-properties fo:font-size="11.0pt" style:font-name="맑은 고딕" style:font-name-asian="맑은 고딕" style:font-size-asian="11.0pt"/>
    </style:style>
    <style:style style:family="text" style:name="T45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59">
      <style:text-properties fo:font-size="11.0pt" style:font-name="맑은 고딕" style:font-name-asian="맑은 고딕" style:font-size-asian="11.0pt"/>
    </style:style>
    <style:style style:family="text" style:name="T46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1">
      <style:text-properties fo:font-size="11.0pt" style:font-name="맑은 고딕" style:font-name-asian="맑은 고딕" style:font-size-asian="11.0pt"/>
    </style:style>
    <style:style style:family="text" style:name="T4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63">
      <style:text-properties fo:font-size="11.0pt" style:font-name="맑은 고딕" style:font-name-asian="맑은 고딕" style:font-size-asian="11.0pt"/>
    </style:style>
    <style:style style:family="text" style:name="T46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9" style:parent-style-name="0">
      <style:paragraph-properties fo:line-height="130%" style:snap-to-layout-grid="false"/>
    </style:style>
    <style:style style:family="paragraph" style:name="P60" style:parent-style-name="0">
      <style:paragraph-properties fo:line-height="130%" style:snap-to-layout-grid="false"/>
    </style:style>
    <style:style style:family="paragraph" style:name="P61" style:parent-style-name="0">
      <style:paragraph-properties fo:line-height="130%" fo:text-align="center" style:snap-to-layout-grid="true"/>
    </style:style>
    <style:style style:family="text" style:name="T465">
      <style:text-properties fo:font-size="15.0pt" fo:font-weight="bold" style:font-name="바탕" style:font-name-asian="고딕" style:font-size-asian="15.0pt" style:font-weight-asian="bold"/>
    </style:style>
    <style:style style:family="text" style:name="T466">
      <style:text-properties fo:font-size="15.0pt" fo:font-weight="bold" style:font-name="고딕" style:font-name-asian="고딕" style:font-size-asian="15.0pt" style:font-weight-asian="bold"/>
    </style:style>
    <style:style style:family="text" style:name="T467">
      <style:text-properties fo:font-size="15.0pt" fo:font-weight="bold" style:font-name="바탕" style:font-name-asian="고딕" style:font-size-asian="15.0pt" style:font-weight-asian="bold"/>
    </style:style>
    <style:style style:family="text" style:name="T468">
      <style:text-properties fo:font-size="15.0pt" fo:font-weight="bold" style:font-name="고딕" style:font-name-asian="고딕" style:font-size-asian="15.0pt" style:font-weight-asian="bold"/>
    </style:style>
    <style:style style:family="text" style:name="T469">
      <style:text-properties fo:font-size="15.0pt" fo:font-weight="bold" style:font-name="바탕" style:font-name-asian="고딕" style:font-size-asian="15.0pt" style:font-weight-asian="bold"/>
    </style:style>
    <style:style style:family="text" style:name="T470">
      <style:text-properties fo:font-size="15.0pt" fo:font-weight="bold" style:font-name="고딕" style:font-name-asian="고딕" style:font-size-asian="15.0pt" style:font-weight-asian="bold"/>
    </style:style>
    <style:style style:family="text" style:name="T471">
      <style:text-properties fo:font-size="15.0pt" fo:font-weight="bold" style:font-name="바탕" style:font-name-asian="고딕" style:font-size-asian="15.0pt" style:font-weight-asian="bold"/>
    </style:style>
    <style:style style:family="paragraph" style:name="P62" style:parent-style-name="0">
      <style:paragraph-properties fo:line-height="130%" fo:text-align="center" style:snap-to-layout-grid="true"/>
    </style:style>
    <style:style style:family="text" style:name="T472">
      <style:text-properties fo:font-size="15.0pt" fo:font-weight="bold" style:font-name="바탕" style:font-name-asian="고딕" style:font-size-asian="15.0pt" style:font-weight-asian="bold"/>
    </style:style>
    <style:style style:family="paragraph" style:name="P63" style:parent-style-name="0">
      <style:paragraph-properties fo:line-height="180%" style:snap-to-layout-grid="true"/>
    </style:style>
    <style:style style:family="paragraph" style:name="P64" style:parent-style-name="0">
      <style:paragraph-properties style:snap-to-layout-grid="true"/>
    </style:style>
    <style:style style:family="text" style:name="T473">
      <style:text-properties fo:font-size="12.0pt" style:font-name="바탕" style:font-name-asian="바탕" style:font-size-asian="12.0pt"/>
    </style:style>
    <style:style style:family="text" style:name="T474">
      <style:text-properties fo:font-size="12.0pt" style:font-name="바탕" style:font-name-asian="바탕" style:font-size-asian="12.0pt"/>
    </style:style>
    <style:style style:family="text" style:name="T475">
      <style:text-properties fo:font-size="12.0pt" fo:font-weight="bold" style:font-name="바탕" style:font-name-asian="한양신명조" style:font-size-asian="12.0pt" style:font-weight-asian="bold"/>
    </style:style>
    <style:style style:family="text" style:name="T476">
      <style:text-properties fo:font-size="12.0pt" fo:font-weight="bold" style:font-name="바탕" style:font-name-asian="한양신명조" style:font-size-asian="12.0pt" style:font-weight-asian="bold"/>
    </style:style>
    <style:style style:family="text" style:name="T477">
      <style:text-properties fo:font-size="12.0pt" style:font-name="바탕" style:font-name-asian="한양신명조" style:font-size-asian="12.0pt"/>
    </style:style>
    <style:style style:family="text" style:name="T478">
      <style:text-properties fo:font-size="12.0pt" style:font-name="한양신명조" style:font-name-asian="한양신명조" style:font-size-asian="12.0pt"/>
    </style:style>
    <style:style style:family="text" style:name="T479">
      <style:text-properties fo:font-size="12.0pt" style:font-name="바탕" style:font-name-asian="한양신명조" style:font-size-asian="12.0pt"/>
    </style:style>
    <style:style style:family="text" style:name="T480">
      <style:text-properties fo:font-size="12.0pt" style:font-name="한양신명조" style:font-name-asian="한양신명조" style:font-size-asian="12.0pt"/>
    </style:style>
    <style:style style:family="text" style:name="T481">
      <style:text-properties fo:font-size="12.0pt" style:font-name="바탕" style:font-name-asian="한양신명조" style:font-size-asian="12.0pt"/>
    </style:style>
    <style:style style:family="text" style:name="T482">
      <style:text-properties fo:font-size="12.0pt" style:font-name="한양신명조" style:font-name-asian="한양신명조" style:font-size-asian="12.0pt"/>
    </style:style>
    <style:style style:family="text" style:name="T483">
      <style:text-properties fo:font-size="12.0pt" style:font-name="바탕" style:font-name-asian="한양신명조" style:font-size-asian="12.0pt"/>
    </style:style>
    <style:style style:family="text" style:name="T484">
      <style:text-properties fo:font-size="12.0pt" style:font-name="바탕" style:font-name-asian="한양신명조" style:font-size-asian="12.0pt"/>
    </style:style>
    <style:style style:family="text" style:name="T485">
      <style:text-properties fo:font-size="12.0pt" style:font-name="바탕" style:font-name-asian="한양신명조" style:font-size-asian="12.0pt"/>
    </style:style>
    <style:style style:family="text" style:name="T486">
      <style:text-properties fo:font-size="12.0pt" style:font-name="한양신명조" style:font-name-asian="한양신명조" style:font-size-asian="12.0pt"/>
    </style:style>
    <style:style style:family="paragraph" style:name="P65" style:parent-style-name="0">
      <style:paragraph-properties style:snap-to-layout-grid="true"/>
    </style:style>
    <style:style style:family="paragraph" style:name="P66" style:parent-style-name="0">
      <style:paragraph-properties style:snap-to-layout-grid="true"/>
    </style:style>
    <style:style style:family="text" style:name="T487">
      <style:text-properties fo:font-size="12.0pt" style:font-name="바탕" style:font-name-asian="한양신명조" style:font-size-asian="12.0pt"/>
    </style:style>
    <style:style style:family="text" style:name="T488">
      <style:text-properties fo:font-size="12.0pt" style:font-name="바탕" style:font-name-asian="한양신명조" style:font-size-asian="12.0pt"/>
    </style:style>
    <style:style style:family="text" style:name="T489">
      <style:text-properties fo:font-size="12.0pt" style:font-name="한양신명조" style:font-name-asian="한양신명조" style:font-size-asian="12.0pt"/>
    </style:style>
    <style:style style:family="text" style:name="T490">
      <style:text-properties fo:font-size="12.0pt" style:font-name="바탕" style:font-name-asian="한양신명조" style:font-size-asian="12.0pt"/>
    </style:style>
    <style:style style:family="text" style:name="T491">
      <style:text-properties fo:font-size="12.0pt" style:font-name="한양신명조" style:font-name-asian="한양신명조" style:font-size-asian="12.0pt"/>
    </style:style>
    <style:style style:family="text" style:name="T492">
      <style:text-properties fo:font-size="12.0pt" style:font-name="바탕" style:font-name-asian="한양신명조" style:font-size-asian="12.0pt"/>
    </style:style>
    <style:style style:family="text" style:name="T493">
      <style:text-properties fo:font-size="12.0pt" style:font-name="한양신명조" style:font-name-asian="한양신명조" style:font-size-asian="12.0pt"/>
    </style:style>
    <style:style style:family="text" style:name="T494">
      <style:text-properties fo:font-size="12.0pt" style:font-name="바탕" style:font-name-asian="한양신명조" style:font-size-asian="12.0pt"/>
    </style:style>
    <style:style style:family="text" style:name="T495">
      <style:text-properties fo:font-size="12.0pt" style:font-name="한양신명조" style:font-name-asian="한양신명조" style:font-size-asian="12.0pt"/>
    </style:style>
    <style:style style:family="text" style:name="T496">
      <style:text-properties fo:font-size="12.0pt" style:font-name="바탕" style:font-name-asian="한양신명조" style:font-size-asian="12.0pt"/>
    </style:style>
    <style:style style:family="text" style:name="T497">
      <style:text-properties fo:font-size="12.0pt" style:font-name="한양신명조" style:font-name-asian="한양신명조" style:font-size-asian="12.0pt"/>
    </style:style>
    <style:style style:family="text" style:name="T498">
      <style:text-properties fo:font-size="12.0pt" style:font-name="바탕" style:font-name-asian="한양신명조" style:font-size-asian="12.0pt"/>
    </style:style>
    <style:style style:family="text" style:name="T499">
      <style:text-properties fo:font-size="12.0pt" style:font-name="한양신명조" style:font-name-asian="한양신명조" style:font-size-asian="12.0pt"/>
    </style:style>
    <style:style style:family="paragraph" style:name="P67" style:parent-style-name="0">
      <style:paragraph-properties style:snap-to-layout-grid="true"/>
    </style:style>
    <style:style style:family="paragraph" style:name="P68" style:parent-style-name="0">
      <style:paragraph-properties style:snap-to-layout-grid="true"/>
    </style:style>
    <style:style style:family="text" style:name="T500">
      <style:text-properties fo:font-size="12.0pt" style:font-name="바탕" style:font-name-asian="한양신명조" style:font-size-asian="12.0pt"/>
    </style:style>
    <style:style style:family="text" style:name="T501">
      <style:text-properties fo:font-size="12.0pt" style:font-name="한양신명조" style:font-name-asian="한양신명조" style:font-size-asian="12.0pt"/>
    </style:style>
    <style:style style:family="text" style:name="T502">
      <style:text-properties fo:font-size="12.0pt" style:font-name="바탕" style:font-name-asian="한양신명조" style:font-size-asian="12.0pt"/>
    </style:style>
    <style:style style:family="text" style:name="T503">
      <style:text-properties fo:font-size="12.0pt" style:font-name="한양신명조" style:font-name-asian="한양신명조" style:font-size-asian="12.0pt"/>
    </style:style>
    <style:style style:family="text" style:name="T504">
      <style:text-properties fo:font-size="12.0pt" style:font-name="바탕" style:font-name-asian="한양신명조" style:font-size-asian="12.0pt"/>
    </style:style>
    <style:style style:family="text" style:name="T505">
      <style:text-properties fo:font-size="12.0pt" style:font-name="한양신명조" style:font-name-asian="한양신명조" style:font-size-asian="12.0pt"/>
    </style:style>
    <style:style style:family="text" style:name="T506">
      <style:text-properties fo:font-size="12.0pt" style:font-name="바탕" style:font-name-asian="한양신명조" style:font-size-asian="12.0pt"/>
    </style:style>
    <style:style style:family="text" style:name="T507">
      <style:text-properties fo:font-size="12.0pt" style:font-name="한양신명조" style:font-name-asian="한양신명조" style:font-size-asian="12.0pt"/>
    </style:style>
    <style:style style:family="text" style:name="T508">
      <style:text-properties fo:font-size="12.0pt" style:font-name="바탕" style:font-name-asian="한양신명조" style:font-size-asian="12.0pt"/>
    </style:style>
    <style:style style:family="text" style:name="T509">
      <style:text-properties fo:font-size="12.0pt" style:font-name="한양신명조" style:font-name-asian="한양신명조" style:font-size-asian="12.0pt"/>
    </style:style>
    <style:style style:family="text" style:name="T510">
      <style:text-properties fo:font-size="12.0pt" style:font-name="바탕" style:font-name-asian="한양신명조" style:font-size-asian="12.0pt"/>
    </style:style>
    <style:style style:family="text" style:name="T511">
      <style:text-properties fo:font-size="12.0pt" style:font-name="한양신명조" style:font-name-asian="한양신명조" style:font-size-asian="12.0pt"/>
    </style:style>
    <style:style style:family="text" style:name="T512">
      <style:text-properties fo:font-size="12.0pt" style:font-name="바탕" style:font-name-asian="한양신명조" style:font-size-asian="12.0pt"/>
    </style:style>
    <style:style style:family="text" style:name="T513">
      <style:text-properties fo:font-size="12.0pt" style:font-name="한양신명조" style:font-name-asian="한양신명조" style:font-size-asian="12.0pt"/>
    </style:style>
    <style:style style:family="text" style:name="T514">
      <style:text-properties fo:font-size="12.0pt" style:font-name="바탕" style:font-name-asian="한양신명조" style:font-size-asian="12.0pt"/>
    </style:style>
    <style:style style:family="text" style:name="T515">
      <style:text-properties fo:font-size="12.0pt" style:font-name="한양신명조" style:font-name-asian="한양신명조" style:font-size-asian="12.0pt"/>
    </style:style>
    <style:style style:family="text" style:name="T516">
      <style:text-properties fo:font-size="12.0pt" style:font-name="바탕" style:font-name-asian="한양신명조" style:font-size-asian="12.0pt"/>
    </style:style>
    <style:style style:family="text" style:name="T517">
      <style:text-properties fo:font-size="12.0pt" style:font-name="한양신명조" style:font-name-asian="한양신명조" style:font-size-asian="12.0pt"/>
    </style:style>
    <style:style style:family="text" style:name="T518">
      <style:text-properties fo:font-size="12.0pt" style:font-name="바탕" style:font-name-asian="한양신명조" style:font-size-asian="12.0pt"/>
    </style:style>
    <style:style style:family="text" style:name="T519">
      <style:text-properties fo:font-size="12.0pt" style:font-name="한양신명조" style:font-name-asian="한양신명조" style:font-size-asian="12.0pt"/>
    </style:style>
    <style:style style:family="text" style:name="T520">
      <style:text-properties fo:font-size="12.0pt" style:font-name="바탕" style:font-name-asian="한양신명조" style:font-size-asian="12.0pt"/>
    </style:style>
    <style:style style:family="text" style:name="T521">
      <style:text-properties fo:font-size="12.0pt" style:font-name="한양신명조" style:font-name-asian="한양신명조" style:font-size-asian="12.0pt"/>
    </style:style>
    <style:style style:family="text" style:name="T522">
      <style:text-properties fo:font-size="12.0pt" style:font-name="바탕" style:font-name-asian="한양신명조" style:font-size-asian="12.0pt"/>
    </style:style>
    <style:style style:family="text" style:name="T523">
      <style:text-properties fo:font-size="12.0pt" fo:font-weight="bold" style:font-name="바탕" style:font-name-asian="한양신명조" style:font-size-asian="12.0pt" style:font-weight-asian="bold"/>
    </style:style>
    <style:style style:family="text" style:name="T524">
      <style:text-properties fo:font-size="12.0pt" style:font-name="바탕" style:font-name-asian="한양신명조" style:font-size-asian="12.0pt"/>
    </style:style>
    <style:style style:family="text" style:name="T525">
      <style:text-properties fo:font-size="12.0pt" style:font-name="한양신명조" style:font-name-asian="한양신명조" style:font-size-asian="12.0pt"/>
    </style:style>
    <style:style style:family="text" style:name="T526">
      <style:text-properties fo:font-size="12.0pt" style:font-name="바탕" style:font-name-asian="한양신명조" style:font-size-asian="12.0pt"/>
    </style:style>
    <style:style style:family="text" style:name="T527">
      <style:text-properties fo:font-size="12.0pt" style:font-name="한양신명조" style:font-name-asian="한양신명조" style:font-size-asian="12.0pt"/>
    </style:style>
    <style:style style:family="text" style:name="T528">
      <style:text-properties fo:font-size="12.0pt" style:font-name="바탕" style:font-name-asian="한양신명조" style:font-size-asian="12.0pt"/>
    </style:style>
    <style:style style:family="text" style:name="T529">
      <style:text-properties fo:font-size="12.0pt" style:font-name="한양신명조" style:font-name-asian="한양신명조" style:font-size-asian="12.0pt"/>
    </style:style>
    <style:style style:family="text" style:name="T530">
      <style:text-properties fo:font-size="12.0pt" style:font-name="바탕" style:font-name-asian="한양신명조" style:font-size-asian="12.0pt"/>
    </style:style>
    <style:style style:family="text" style:name="T531">
      <style:text-properties fo:font-size="12.0pt" style:font-name="한양신명조" style:font-name-asian="한양신명조" style:font-size-asian="12.0pt"/>
    </style:style>
    <style:style style:family="text" style:name="T532">
      <style:text-properties fo:font-size="12.0pt" style:font-name="바탕" style:font-name-asian="한양신명조" style:font-size-asian="12.0pt"/>
    </style:style>
    <style:style style:family="text" style:name="T533">
      <style:text-properties fo:font-size="12.0pt" style:font-name="한양신명조" style:font-name-asian="한양신명조" style:font-size-asian="12.0pt"/>
    </style:style>
    <style:style style:family="text" style:name="T534">
      <style:text-properties fo:font-size="12.0pt" style:font-name="바탕" style:font-name-asian="한양신명조" style:font-size-asian="12.0pt"/>
    </style:style>
    <style:style style:family="text" style:name="T535">
      <style:text-properties fo:font-size="12.0pt" style:font-name="한양신명조" style:font-name-asian="한양신명조" style:font-size-asian="12.0pt"/>
    </style:style>
    <style:style style:family="text" style:name="T536">
      <style:text-properties fo:font-size="12.0pt" style:font-name="바탕" style:font-name-asian="한양신명조" style:font-size-asian="12.0pt"/>
    </style:style>
    <style:style style:family="text" style:name="T537">
      <style:text-properties fo:font-size="12.0pt" style:font-name="한양신명조" style:font-name-asian="한양신명조" style:font-size-asian="12.0pt"/>
    </style:style>
    <style:style style:family="text" style:name="T538">
      <style:text-properties fo:font-size="12.0pt" style:font-name="바탕" style:font-name-asian="한양신명조" style:font-size-asian="12.0pt"/>
    </style:style>
    <style:style style:family="text" style:name="T539">
      <style:text-properties fo:font-size="12.0pt" style:font-name="한양신명조" style:font-name-asian="한양신명조" style:font-size-asian="12.0pt"/>
    </style:style>
    <style:style style:family="paragraph" style:name="P69" style:parent-style-name="0">
      <style:paragraph-properties style:snap-to-layout-grid="true"/>
    </style:style>
    <style:style style:family="paragraph" style:name="P70" style:parent-style-name="0">
      <style:paragraph-properties style:snap-to-layout-grid="true"/>
    </style:style>
    <style:style style:family="text" style:name="T540">
      <style:text-properties fo:font-size="12.0pt" style:font-name="바탕" style:font-name-asian="한양신명조" style:font-size-asian="12.0pt"/>
    </style:style>
    <style:style style:family="text" style:name="T541">
      <style:text-properties fo:font-size="12.0pt" style:font-name="바탕" style:font-name-asian="한양신명조" style:font-size-asian="12.0pt"/>
    </style:style>
    <style:style style:family="text" style:name="T542">
      <style:text-properties fo:font-size="12.0pt" style:font-name="한양신명조" style:font-name-asian="한양신명조" style:font-size-asian="12.0pt"/>
    </style:style>
    <style:style style:family="text" style:name="T543">
      <style:text-properties fo:font-size="12.0pt" style:font-name="바탕" style:font-name-asian="한양신명조" style:font-size-asian="12.0pt"/>
    </style:style>
    <style:style style:family="text" style:name="T544">
      <style:text-properties fo:font-size="12.0pt" style:font-name="한양신명조" style:font-name-asian="한양신명조" style:font-size-asian="12.0pt"/>
    </style:style>
    <style:style style:family="text" style:name="T545">
      <style:text-properties fo:font-size="12.0pt" style:font-name="바탕" style:font-name-asian="한양신명조" style:font-size-asian="12.0pt"/>
    </style:style>
    <style:style style:family="text" style:name="T546">
      <style:text-properties fo:font-size="12.0pt" style:font-name="한양신명조" style:font-name-asian="한양신명조" style:font-size-asian="12.0pt"/>
    </style:style>
    <style:style style:family="text" style:name="T547">
      <style:text-properties fo:font-size="12.0pt" style:font-name="바탕" style:font-name-asian="한양신명조" style:font-size-asian="12.0pt"/>
    </style:style>
    <style:style style:family="text" style:name="T548">
      <style:text-properties fo:font-size="12.0pt" style:font-name="한양신명조" style:font-name-asian="한양신명조" style:font-size-asian="12.0pt"/>
    </style:style>
    <style:style style:family="text" style:name="T549">
      <style:text-properties fo:font-size="12.0pt" style:font-name="바탕" style:font-name-asian="한양신명조" style:font-size-asian="12.0pt"/>
    </style:style>
    <style:style style:family="text" style:name="T550">
      <style:text-properties fo:font-size="12.0pt" style:font-name="한양신명조" style:font-name-asian="한양신명조" style:font-size-asian="12.0pt"/>
    </style:style>
    <style:style style:family="text" style:name="T551">
      <style:text-properties fo:font-size="12.0pt" style:font-name="바탕" style:font-name-asian="한양신명조" style:font-size-asian="12.0pt"/>
    </style:style>
    <style:style style:family="text" style:name="T552">
      <style:text-properties fo:font-size="12.0pt" style:font-name="한양신명조" style:font-name-asian="한양신명조" style:font-size-asian="12.0pt"/>
    </style:style>
    <style:style style:family="text" style:name="T553">
      <style:text-properties fo:font-size="12.0pt" style:font-name="바탕" style:font-name-asian="한양신명조" style:font-size-asian="12.0pt"/>
    </style:style>
    <style:style style:family="text" style:name="T554">
      <style:text-properties fo:font-size="12.0pt" style:font-name="한양신명조" style:font-name-asian="한양신명조" style:font-size-asian="12.0pt"/>
    </style:style>
    <style:style style:family="text" style:name="T555">
      <style:text-properties fo:font-size="12.0pt" style:font-name="바탕" style:font-name-asian="한양신명조" style:font-size-asian="12.0pt"/>
    </style:style>
    <style:style style:family="text" style:name="T556">
      <style:text-properties fo:font-size="12.0pt" style:font-name="한양신명조" style:font-name-asian="한양신명조" style:font-size-asian="12.0pt"/>
    </style:style>
    <style:style style:family="text" style:name="T557">
      <style:text-properties fo:font-size="12.0pt" style:font-name="바탕" style:font-name-asian="한양신명조" style:font-size-asian="12.0pt"/>
    </style:style>
    <style:style style:family="text" style:name="T558">
      <style:text-properties fo:font-size="12.0pt" style:font-name="한양신명조" style:font-name-asian="한양신명조" style:font-size-asian="12.0pt"/>
    </style:style>
    <style:style style:family="text" style:name="T559">
      <style:text-properties fo:font-size="12.0pt" style:font-name="바탕" style:font-name-asian="한양신명조" style:font-size-asian="12.0pt"/>
    </style:style>
    <style:style style:family="text" style:name="T560">
      <style:text-properties fo:font-size="12.0pt" style:font-name="한양신명조" style:font-name-asian="한양신명조" style:font-size-asian="12.0pt"/>
    </style:style>
    <style:style style:family="paragraph" style:name="P71" style:parent-style-name="0">
      <style:paragraph-properties style:snap-to-layout-grid="true"/>
    </style:style>
    <style:style style:family="paragraph" style:name="P72" style:parent-style-name="0">
      <style:paragraph-properties style:snap-to-layout-grid="true"/>
    </style:style>
    <style:style style:family="text" style:name="T561">
      <style:text-properties fo:font-size="12.0pt" style:font-name="바탕" style:font-name-asian="한양신명조" style:font-size-asian="12.0pt"/>
    </style:style>
    <style:style style:family="text" style:name="T562">
      <style:text-properties fo:font-size="12.0pt" style:font-name="바탕" style:font-name-asian="한양신명조" style:font-size-asian="12.0pt"/>
    </style:style>
    <style:style style:family="text" style:name="T563">
      <style:text-properties fo:font-size="12.0pt" style:font-name="한양신명조" style:font-name-asian="한양신명조" style:font-size-asian="12.0pt"/>
    </style:style>
    <style:style style:family="text" style:name="T564">
      <style:text-properties fo:font-size="12.0pt" style:font-name="바탕" style:font-name-asian="한양신명조" style:font-size-asian="12.0pt"/>
    </style:style>
    <style:style style:family="text" style:name="T565">
      <style:text-properties fo:font-size="12.0pt" style:font-name="한양신명조" style:font-name-asian="한양신명조" style:font-size-asian="12.0pt"/>
    </style:style>
    <style:style style:family="text" style:name="T566">
      <style:text-properties fo:font-size="12.0pt" style:font-name="바탕" style:font-name-asian="한양신명조" style:font-size-asian="12.0pt"/>
    </style:style>
    <style:style style:family="text" style:name="T567">
      <style:text-properties fo:font-size="12.0pt" style:font-name="한양신명조" style:font-name-asian="한양신명조" style:font-size-asian="12.0pt"/>
    </style:style>
    <style:style style:family="text" style:name="T568">
      <style:text-properties fo:font-size="12.0pt" style:font-name="바탕" style:font-name-asian="한양신명조" style:font-size-asian="12.0pt"/>
    </style:style>
    <style:style style:family="text" style:name="T569">
      <style:text-properties fo:font-size="12.0pt" style:font-name="한양신명조" style:font-name-asian="한양신명조" style:font-size-asian="12.0pt"/>
    </style:style>
    <style:style style:family="text" style:name="T570">
      <style:text-properties fo:font-size="12.0pt" style:font-name="바탕" style:font-name-asian="한양신명조" style:font-size-asian="12.0pt"/>
    </style:style>
    <style:style style:family="text" style:name="T571">
      <style:text-properties fo:font-size="12.0pt" style:font-name="한양신명조" style:font-name-asian="한양신명조" style:font-size-asian="12.0pt"/>
    </style:style>
    <style:style style:family="text" style:name="T572">
      <style:text-properties fo:font-size="12.0pt" style:font-name="바탕" style:font-name-asian="한양신명조" style:font-size-asian="12.0pt"/>
    </style:style>
    <style:style style:family="text" style:name="T573">
      <style:text-properties fo:font-size="12.0pt" style:font-name="한양신명조" style:font-name-asian="한양신명조" style:font-size-asian="12.0pt"/>
    </style:style>
    <style:style style:family="text" style:name="T574">
      <style:text-properties fo:font-size="12.0pt" style:font-name="바탕" style:font-name-asian="한양신명조" style:font-size-asian="12.0pt"/>
    </style:style>
    <style:style style:family="text" style:name="T575">
      <style:text-properties fo:font-size="12.0pt" style:font-name="한양신명조" style:font-name-asian="한양신명조" style:font-size-asian="12.0pt"/>
    </style:style>
    <style:style style:family="text" style:name="T576">
      <style:text-properties fo:font-size="12.0pt" style:font-name="바탕" style:font-name-asian="한양신명조" style:font-size-asian="12.0pt"/>
    </style:style>
    <style:style style:family="text" style:name="T577">
      <style:text-properties fo:font-size="12.0pt" style:font-name="한양신명조" style:font-name-asian="한양신명조" style:font-size-asian="12.0pt"/>
    </style:style>
    <style:style style:family="text" style:name="T578">
      <style:text-properties fo:font-size="12.0pt" style:font-name="바탕" style:font-name-asian="한양신명조" style:font-size-asian="12.0pt"/>
    </style:style>
    <style:style style:family="text" style:name="T579">
      <style:text-properties fo:font-size="12.0pt" style:font-name="한양신명조" style:font-name-asian="한양신명조" style:font-size-asian="12.0pt"/>
    </style:style>
    <style:style style:family="paragraph" style:name="P73" style:parent-style-name="0">
      <style:paragraph-properties fo:line-height="180%" style:snap-to-layout-grid="true"/>
    </style:style>
    <style:style style:family="paragraph" style:name="P74" style:parent-style-name="0">
      <style:paragraph-properties fo:line-height="180%" fo:text-align="center" style:snap-to-layout-grid="false"/>
    </style:style>
    <style:style style:family="text" style:name="T580">
      <style:text-properties fo:font-size="12.0pt" fo:font-weight="bold" style:font-name="한양신명조" style:font-name-asian="한양신명조" style:font-size-asian="12.0pt" style:font-weight-asian="bold"/>
    </style:style>
    <style:style style:family="paragraph" style:name="P75" style:parent-style-name="0">
      <style:paragraph-properties fo:line-height="180%" fo:text-align="center" style:snap-to-layout-grid="false"/>
    </style:style>
    <style:style style:family="paragraph" style:name="P76" style:parent-style-name="0">
      <style:paragraph-properties fo:line-height="180%" fo:text-align="center" style:snap-to-layout-grid="false"/>
    </style:style>
    <style:style style:family="text" style:name="T581">
      <style:text-properties fo:font-size="14.0pt" fo:font-weight="bold" fo:letter-spacing="-2.1pt" style:font-name="바탕" style:font-name-asian="고딕" style:font-size-asian="14.0pt" style:font-weight-asian="bold"/>
    </style:style>
    <style:style style:family="text" style:name="T582">
      <style:text-properties fo:font-size="14.0pt" fo:font-weight="bold" style:font-name="고딕" style:font-name-asian="고딕" style:font-size-asian="14.0pt" style:font-weight-asian="bold"/>
    </style:style>
    <style:style style:family="text" style:name="T583">
      <style:text-properties fo:font-size="14.0pt" fo:font-weight="bold" fo:letter-spacing="-2.1pt" style:font-name="바탕" style:font-name-asian="고딕" style:font-size-asian="14.0pt" style:font-weight-asian="bold"/>
    </style:style>
    <style:style style:family="text" style:name="T584">
      <style:text-properties fo:font-size="14.0pt" fo:font-weight="bold" style:font-name="고딕" style:font-name-asian="고딕" style:font-size-asian="14.0pt" style:font-weight-asian="bold"/>
    </style:style>
    <style:style style:family="text" style:name="T585">
      <style:text-properties fo:font-size="14.0pt" fo:font-weight="bold" fo:letter-spacing="-2.1pt" style:font-name="바탕" style:font-name-asian="고딕" style:font-size-asian="14.0pt" style:font-weight-asian="bold"/>
    </style:style>
    <style:style style:family="text" style:name="T586">
      <style:text-properties fo:font-size="14.0pt" fo:font-weight="bold" style:font-name="고딕" style:font-name-asian="고딕" style:font-size-asian="14.0pt" style:font-weight-asian="bold"/>
    </style:style>
    <style:style style:family="text" style:name="T587">
      <style:text-properties fo:font-size="14.0pt" fo:font-weight="bold" fo:letter-spacing="-2.1pt" style:font-name="바탕" style:font-name-asian="고딕" style:font-size-asian="14.0pt" style:font-weight-asian="bold"/>
    </style:style>
    <style:style style:family="paragraph" style:name="P77" style:parent-style-name="0">
      <style:paragraph-properties fo:line-height="130%" style:snap-to-layout-grid="false"/>
    </style:style>
    <style:style style:family="paragraph" style:name="P78" style:parent-style-name="0">
      <style:paragraph-properties fo:line-height="130%" style:snap-to-layout-grid="false"/>
    </style:style>
    <style:style style:family="paragraph" style:name="P79" style:parent-style-name="0">
      <style:paragraph-properties fo:line-height="130%" style:snap-to-layout-grid="false"/>
    </style:style>
    <style:style style:family="paragraph" style:name="P80" style:parent-style-name="0">
      <style:paragraph-properties fo:line-height="130%" style:snap-to-layout-grid="false"/>
    </style:style>
    <style:style style:family="text" style:name="T588">
      <style:text-properties fo:font-size="11.0pt" style:font-name="맑은 고딕" style:font-name-asian="맑은 고딕" style:font-size-asian="11.0pt"/>
    </style:style>
    <style:style style:family="text" style:name="T5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90">
      <style:text-properties fo:font-size="11.0pt" style:font-name="맑은 고딕" style:font-name-asian="맑은 고딕" style:font-size-asian="11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02cm"/>
    </style:style>
    <style:style style:family="table-column" style:name="T3.C69">
      <style:table-column-properties style:column-width="12.386cm"/>
    </style:style>
    <style:style style:family="paragraph" style:name="P81" style:parent-style-name="0">
      <style:paragraph-properties fo:text-align="center" style:snap-to-layout-grid="false"/>
    </style:style>
    <style:style style:family="text" style:name="T59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5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3">
      <style:text-properties fo:font-size="9.0pt" fo:font-weight="bold" style:font-name="굴림" style:font-name-asian="굴림" style:font-size-asian="9.0pt" style:font-weight-asian="bold"/>
    </style:style>
    <style:style style:family="text" style:name="T5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5">
      <style:text-properties fo:font-size="9.0pt" fo:font-weight="bold" style:font-name="굴림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16cm"/>
    </style:style>
    <style:style style:family="paragraph" style:name="P83" style:parent-style-name="0">
      <style:paragraph-properties fo:line-height="130%" fo:text-align="center" style:snap-to-layout-grid="false"/>
    </style:style>
    <style:style style:family="text" style:name="T596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30%" fo:margin-left="0.086cm" style:snap-to-layout-grid="false"/>
    </style:style>
    <style:style style:family="text" style:name="T59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17cm"/>
    </style:style>
    <style:style style:family="paragraph" style:name="P85" style:parent-style-name="0">
      <style:paragraph-properties fo:line-height="130%" fo:text-align="center" style:snap-to-layout-grid="false"/>
    </style:style>
    <style:style style:family="text" style:name="T598">
      <style:text-properties fo:font-size="9.0pt" fo:font-weight="bold" style:font-name="굴림" style:font-name-asian="굴림" style:font-size-asian="9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0%" style:snap-to-layout-grid="false"/>
    </style:style>
    <style:style style:family="text" style:name="T5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0">
      <style:text-properties fo:font-size="9.0pt" fo:font-weight="bold" style:font-name="굴림" style:font-name-asian="굴림" style:font-size-asian="9.0pt" style:font-weight-asian="bold"/>
    </style:style>
    <style:style style:family="text" style:name="T6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2">
      <style:text-properties fo:font-size="9.0pt" fo:font-weight="bold" style:font-name="굴림" style:font-name-asian="굴림" style:font-size-asian="9.0pt" style:font-weight-asian="bold"/>
    </style:style>
    <style:style style:family="text" style:name="T6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4">
      <style:text-properties fo:font-size="9.0pt" fo:font-weight="bold" style:font-name="굴림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759cm"/>
    </style:style>
    <style:style style:family="paragraph" style:name="P87" style:parent-style-name="0">
      <style:paragraph-properties fo:line-height="130%" fo:text-align="center" style:snap-to-layout-grid="false"/>
    </style:style>
    <style:style style:family="text" style:name="T60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30%" style:snap-to-layout-grid="false"/>
    </style:style>
    <style:style style:family="text" style:name="T60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0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0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716cm"/>
    </style:style>
    <style:style style:family="paragraph" style:name="P89" style:parent-style-name="0">
      <style:paragraph-properties fo:line-height="130%" fo:text-align="center" style:snap-to-layout-grid="false"/>
    </style:style>
    <style:style style:family="text" style:name="T61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30%" style:snap-to-layout-grid="false"/>
    </style:style>
    <style:style style:family="text" style:name="T615">
      <style:text-properties fo:color="#ff0000"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16">
      <style:text-properties fo:color="#ff0000" fo:font-size="9.0pt" fo:font-weight="bold" style:font-name="굴림" style:font-name-asian="굴림" style:font-size-asian="9.0pt" style:font-weight-asian="bold" style:text-underline-style="solid"/>
    </style:style>
    <style:style style:family="text" style:name="T617">
      <style:text-properties fo:color="#ff0000"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18">
      <style:text-properties fo:color="#ff0000" fo:font-size="9.0pt" fo:font-weight="bold" style:font-name="굴림" style:font-name-asian="굴림" style:font-size-asian="9.0pt" style:font-weight-asian="bold" style:text-underline-style="solid"/>
    </style:style>
    <style:style style:family="text" style:name="T619">
      <style:text-properties fo:color="#ff0000"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20">
      <style:text-properties fo:color="#ff0000" fo:font-size="9.0pt" fo:font-weight="bold" style:font-name="굴림" style:font-name-asian="굴림" style:font-size-asian="9.0pt" style:font-weight-asian="bold" style:text-underline-style="solid"/>
    </style:style>
    <style:style style:family="paragraph" style:name="P91" style:parent-style-name="0">
      <style:paragraph-properties fo:line-height="130%" style:snap-to-layout-grid="false"/>
    </style:style>
    <style:style style:family="text" style:name="T621">
      <style:text-properties fo:color="#ff0000"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2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2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2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2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330cm"/>
    </style:style>
    <style:style style:family="paragraph" style:name="P92" style:parent-style-name="0">
      <style:paragraph-properties fo:line-height="130%" fo:text-align="center" style:snap-to-layout-grid="false"/>
    </style:style>
    <style:style style:family="text" style:name="T626">
      <style:text-properties fo:font-size="9.0pt" fo:font-weight="bold" style:font-name="굴림" style:font-name-asian="굴림" style:font-size-asian="9.0pt" style:font-weight-asian="bold"/>
    </style:style>
    <style:style style:family="paragraph" style:name="P93" style:parent-style-name="0">
      <style:paragraph-properties fo:line-height="130%" fo:text-align="center" style:snap-to-layout-grid="false"/>
    </style:style>
    <style:style style:family="text" style:name="T627">
      <style:text-properties fo:font-size="9.0pt" fo:font-weight="bold" style:font-name="굴림" style:font-name-asian="굴림" style:font-size-asian="9.0pt" style:font-weight-asian="bold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30%" style:snap-to-layout-grid="false"/>
    </style:style>
    <style:style style:family="text" style:name="T62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1">
      <style:text-properties fo:font-size="9.0pt" fo:font-weight="bold" style:font-name="굴림" style:font-name-asian="굴림" style:font-size-asian="9.0pt" style:font-weight-asian="bold"/>
    </style:style>
    <style:style style:family="text" style:name="T6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3">
      <style:text-properties fo:font-size="9.0pt" fo:font-weight="bold" style:font-name="굴림" style:font-name-asian="굴림" style:font-size-asian="9.0pt" style:font-weight-asian="bold"/>
    </style:style>
    <style:style style:family="text" style:name="T6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5">
      <style:text-properties fo:font-size="9.0pt" fo:font-weight="bold" style:font-name="굴림" style:font-name-asian="굴림" style:font-size-asian="9.0pt" style:font-weight-asian="bold"/>
    </style:style>
    <style:style style:family="table-cell" style:name="T3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230cm"/>
    </style:style>
    <style:style style:family="paragraph" style:name="P95" style:parent-style-name="0">
      <style:paragraph-properties fo:line-height="130%" fo:text-align="center" style:snap-to-layout-grid="false"/>
    </style:style>
    <style:style style:family="text" style:name="T636">
      <style:text-properties fo:font-size="9.0pt" fo:font-weight="bold" style:font-name="굴림" style:font-name-asian="굴림" style:font-size-asian="9.0pt" style:font-weight-asian="bold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0%" style:snap-to-layout-grid="false"/>
    </style:style>
    <style:style style:family="text" style:name="T637">
      <style:text-properties fo:font-size="9.0pt" fo:font-weight="bold" style:font-name="굴림" style:font-name-asian="굴림" style:font-size-asian="9.0pt" style:font-weight-asian="bold"/>
    </style:style>
    <style:style style:family="text" style:name="T6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9">
      <style:text-properties fo:font-size="9.0pt" fo:font-weight="bold" style:font-name="굴림" style:font-name-asian="굴림" style:font-size-asian="9.0pt" style:font-weight-asian="bold"/>
    </style:style>
    <style:style style:family="text" style:name="T6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1">
      <style:text-properties fo:font-size="9.0pt" fo:font-weight="bold" style:font-name="굴림" style:font-name-asian="굴림" style:font-size-asian="9.0pt" style:font-weight-asian="bold"/>
    </style:style>
    <style:style style:family="text" style:name="T6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3">
      <style:text-properties fo:font-size="9.0pt" fo:font-weight="bold" style:font-name="굴림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745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644">
      <style:text-properties fo:font-size="9.0pt" fo:font-weight="bold" style:font-name="굴림" style:font-name-asian="굴림" style:font-size-asian="9.0pt" style:font-weight-asian="bold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style:snap-to-layout-grid="false"/>
    </style:style>
    <style:style style:family="text" style:name="T6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6">
      <style:text-properties fo:font-size="9.0pt" fo:font-weight="bold" style:font-name="굴림" style:font-name-asian="굴림" style:font-size-asian="9.0pt" style:font-weight-asian="bold"/>
    </style:style>
    <style:style style:family="text" style:name="T64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745cm"/>
    </style:style>
    <style:style style:family="paragraph" style:name="P99" style:parent-style-name="0">
      <style:paragraph-properties fo:text-align="center" style:snap-to-layout-grid="false"/>
    </style:style>
    <style:style style:family="text" style:name="T64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6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0">
      <style:text-properties fo:font-size="9.0pt" fo:font-weight="bold" style:font-name="굴림" style:font-name-asian="굴림" style:font-size-asian="9.0pt" style:font-weight-asian="bold"/>
    </style:style>
    <style:style style:family="text" style:name="T6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2">
      <style:text-properties fo:font-size="9.0pt" fo:font-weight="bold" style:font-name="굴림" style:font-name-asian="굴림" style:font-size-asian="9.0pt" style:font-weight-asian="bold"/>
    </style:style>
    <style:style style:family="table-cell" style:name="T3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716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65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65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796cm"/>
    </style:style>
    <style:style style:family="paragraph" style:name="P103" style:parent-style-name="0">
      <style:paragraph-properties fo:line-height="130%" fo:text-align="center" style:snap-to-layout-grid="false"/>
    </style:style>
    <style:style style:family="text" style:name="T655">
      <style:text-properties fo:font-size="9.0pt" fo:font-weight="bold" style:font-name="굴림" style:font-name-asian="굴림" style:font-size-asian="9.0pt" style:font-weight-asian="bold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50%" style:snap-to-layout-grid="false"/>
    </style:style>
    <style:style style:family="text" style:name="T656">
      <style:text-properties fo:font-size="9.0pt" fo:font-weight="bold" style:font-name="바탕" style:font-name-asian="굴림체" style:font-size-asian="9.0pt" style:font-weight-asian="bold"/>
    </style:style>
    <style:style style:family="text" style:name="T657">
      <style:text-properties fo:font-size="9.0pt" fo:font-weight="bold" style:font-name="굴림체" style:font-name-asian="굴림체" style:font-size-asian="9.0pt" style:font-weight-asian="bold"/>
    </style:style>
    <style:style style:family="text" style:name="T658">
      <style:text-properties fo:font-size="9.0pt" fo:font-weight="bold" style:font-name="바탕" style:font-name-asian="굴림체" style:font-size-asian="9.0pt" style:font-weight-asian="bold"/>
    </style:style>
    <style:style style:family="text" style:name="T659">
      <style:text-properties fo:font-size="9.0pt" fo:font-weight="bold" style:font-name="굴림체" style:font-name-asian="굴림체" style:font-size-asian="9.0pt" style:font-weight-asian="bold"/>
    </style:style>
    <style:style style:family="text" style:name="T660">
      <style:text-properties fo:font-size="9.0pt" fo:font-weight="bold" style:font-name="바탕" style:font-name-asian="굴림체" style:font-size-asian="9.0pt" style:font-weight-asian="bold"/>
    </style:style>
    <style:style style:family="paragraph" style:name="P105" style:parent-style-name="0">
      <style:paragraph-properties fo:line-height="150%" style:snap-to-layout-grid="false"/>
    </style:style>
    <style:style style:family="text" style:name="T661">
      <style:text-properties fo:font-size="9.0pt" fo:font-weight="bold" style:font-name="굴림체" style:font-name-asian="굴림체" style:font-size-asian="9.0pt" style:font-weight-asian="bold"/>
    </style:style>
    <style:style style:family="text" style:name="T66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6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6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7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7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7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7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7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7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7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7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106" style:parent-style-name="0">
      <style:paragraph-properties fo:line-height="150%" style:snap-to-layout-grid="false"/>
    </style:style>
    <style:style style:family="text" style:name="T678">
      <style:text-properties fo:font-size="9.0pt" fo:font-weight="bold" style:font-name="바탕" style:font-name-asian="굴림체" style:font-size-asian="9.0pt" style:font-weight-asian="bold"/>
    </style:style>
    <style:style style:family="text" style:name="T67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8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8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8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68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68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3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670cm"/>
    </style:style>
    <style:style style:family="paragraph" style:name="P107" style:parent-style-name="0">
      <style:paragraph-properties fo:line-height="130%" fo:text-align="center" style:snap-to-layout-grid="false"/>
    </style:style>
    <style:style style:family="text" style:name="T685">
      <style:text-properties fo:font-size="9.0pt" fo:font-weight="bold" style:font-name="굴림" style:font-name-asian="굴림" style:font-size-asian="9.0pt" style:font-weight-asian="bold"/>
    </style:style>
    <style:style style:family="table-cell" style:name="T3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30%" style:snap-to-layout-grid="false"/>
    </style:style>
    <style:style style:family="text" style:name="T68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9" style:parent-style-name="0">
      <style:paragraph-properties fo:line-height="130%" style:snap-to-layout-grid="false"/>
    </style:style>
    <style:style style:family="text" style:name="T687">
      <style:text-properties fo:font-size="9.0pt" fo:font-weight="bold" style:font-name="굴림" style:font-name-asian="굴림" style:font-size-asian="9.0pt" style:font-weight-asian="bold"/>
    </style:style>
    <style:style style:family="text" style:name="T6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9">
      <style:text-properties fo:font-size="9.0pt" fo:font-weight="bold" style:font-name="굴림" style:font-name-asian="굴림" style:font-size-asian="9.0pt" style:font-weight-asian="bold"/>
    </style:style>
    <style:style style:family="text" style:name="T6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1">
      <style:text-properties fo:font-size="9.0pt" fo:font-weight="bold" style:font-name="굴림" style:font-name-asian="굴림" style:font-size-asian="9.0pt" style:font-weight-asian="bold"/>
    </style:style>
    <style:style style:family="text" style:name="T6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3">
      <style:text-properties fo:font-size="9.0pt" fo:font-weight="bold" style:font-name="굴림" style:font-name-asian="굴림" style:font-size-asian="9.0pt" style:font-weight-asian="bold"/>
    </style:style>
    <style:style style:family="text" style:name="T6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5">
      <style:text-properties fo:font-size="9.0pt" fo:font-weight="bold" style:font-name="굴림" style:font-name-asian="굴림" style:font-size-asian="9.0pt" style:font-weight-asian="bold"/>
    </style:style>
    <style:style style:family="text" style:name="T6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7">
      <style:text-properties fo:font-size="9.0pt" fo:font-weight="bold" style:font-name="굴림" style:font-name-asian="굴림" style:font-size-asian="9.0pt" style:font-weight-asian="bold"/>
    </style:style>
    <style:style style:family="text" style:name="T6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9">
      <style:text-properties fo:font-size="9.0pt" fo:font-weight="bold" style:font-name="굴림" style:font-name-asian="굴림" style:font-size-asian="9.0pt" style:font-weight-asian="bold"/>
    </style:style>
    <style:style style:family="table-cell" style:name="T3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1.210cm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700">
      <style:text-properties fo:font-size="9.0pt" fo:font-weight="bold" style:font-name="굴림" style:font-name-asian="굴림" style:font-size-asian="9.0pt" style:font-weight-asian="bold"/>
    </style:style>
    <style:style style:family="table-cell" style:name="T3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30%" style:snap-to-layout-grid="false"/>
    </style:style>
    <style:style style:family="text" style:name="T70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02">
      <style:text-properties fo:font-size="9.0pt" fo:font-weight="bold" style:font-name="굴림" style:font-name-asian="굴림" style:font-size-asian="9.0pt" style:font-weight-asian="bold"/>
    </style:style>
    <style:style style:family="paragraph" style:name="P112" style:parent-style-name="0">
      <style:paragraph-properties fo:line-height="130%" style:snap-to-layout-grid="false"/>
    </style:style>
    <style:style style:family="text" style:name="T703">
      <style:text-properties fo:font-size="9.0pt" fo:font-weight="bold" style:font-name="굴림" style:font-name-asian="굴림" style:font-size-asian="9.0pt" style:font-weight-asian="bold"/>
    </style:style>
    <style:style style:family="text" style:name="T7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5">
      <style:text-properties fo:font-size="9.0pt" fo:font-weight="bold" style:font-name="굴림" style:font-name-asian="굴림" style:font-size-asian="9.0pt" style:font-weight-asian="bold"/>
    </style:style>
    <style:style style:family="table-cell" style:name="T3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070cm"/>
    </style:style>
    <style:style style:family="paragraph" style:name="P113" style:parent-style-name="0">
      <style:paragraph-properties fo:line-height="130%" fo:text-align="center" style:snap-to-layout-grid="false"/>
    </style:style>
    <style:style style:family="text" style:name="T70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30%" style:snap-to-layout-grid="false"/>
    </style:style>
    <style:style style:family="text" style:name="T707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08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09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10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11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12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1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14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115" style:parent-style-name="0">
      <style:paragraph-properties fo:line-height="130%" style:snap-to-layout-grid="false"/>
    </style:style>
    <style:style style:family="text" style:name="T715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16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116" style:parent-style-name="0">
      <style:paragraph-properties fo:line-height="130%" style:snap-to-layout-grid="false"/>
    </style:style>
    <style:style style:family="text" style:name="T7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8">
      <style:text-properties fo:font-size="9.0pt" fo:font-weight="bold" style:font-name="굴림" style:font-name-asian="굴림" style:font-size-asian="9.0pt" style:font-weight-asian="bold"/>
    </style:style>
    <style:style style:family="text" style:name="T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0">
      <style:text-properties fo:font-size="9.0pt" fo:font-weight="bold" style:font-name="굴림" style:font-name-asian="굴림" style:font-size-asian="9.0pt" style:font-weight-asian="bold"/>
    </style:style>
    <style:style style:family="text" style:name="T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2">
      <style:text-properties fo:font-size="9.0pt" fo:font-weight="bold" style:font-name="굴림" style:font-name-asian="굴림" style:font-size-asian="9.0pt" style:font-weight-asian="bold"/>
    </style:style>
    <style:style style:family="text" style:name="T7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4">
      <style:text-properties fo:font-size="9.0pt" fo:font-weight="bold" style:font-name="굴림" style:font-name-asian="굴림" style:font-size-asian="9.0pt" style:font-weight-asian="bold"/>
    </style:style>
    <style:style style:family="text" style:name="T7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6">
      <style:text-properties fo:font-size="9.0pt" fo:font-weight="bold" style:font-name="굴림" style:font-name-asian="굴림" style:font-size-asian="9.0pt" style:font-weight-asian="bold"/>
    </style:style>
    <style:style style:family="text" style:name="T72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1.618cm"/>
    </style:style>
    <style:style style:family="paragraph" style:name="P117" style:parent-style-name="0">
      <style:paragraph-properties fo:line-height="130%" fo:text-align="center" style:snap-to-layout-grid="false"/>
    </style:style>
    <style:style style:family="text" style:name="T728">
      <style:text-properties fo:font-size="9.0pt" fo:font-weight="bold" style:font-name="굴림" style:font-name-asian="굴림" style:font-size-asian="9.0pt" style:font-weight-asian="bold"/>
    </style:style>
    <style:style style:family="table-cell" style:name="T3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line-height="130%" style:snap-to-layout-grid="false"/>
    </style:style>
    <style:style style:family="text" style:name="T72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711cm"/>
    </style:style>
    <style:style style:family="paragraph" style:name="P119" style:parent-style-name="0">
      <style:paragraph-properties fo:line-height="130%" fo:text-align="center" style:snap-to-layout-grid="false"/>
    </style:style>
    <style:style style:family="text" style:name="T732">
      <style:text-properties fo:font-size="9.0pt" fo:font-weight="bold" style:font-name="굴림" style:font-name-asian="굴림" style:font-size-asian="9.0pt" style:font-weight-asian="bold"/>
    </style:style>
    <style:style style:family="table-cell" style:name="T3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30%" style:snap-to-layout-grid="false"/>
    </style:style>
    <style:style style:family="text" style:name="T7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4">
      <style:text-properties fo:font-size="9.0pt" fo:font-weight="bold" style:font-name="굴림" style:font-name-asian="굴림" style:font-size-asian="9.0pt" style:font-weight-asian="bold"/>
    </style:style>
    <style:style style:family="text" style:name="T7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6">
      <style:text-properties fo:font-size="9.0pt" fo:font-weight="bold" style:font-name="굴림" style:font-name-asian="굴림" style:font-size-asian="9.0pt" style:font-weight-asian="bold"/>
    </style:style>
    <style:style style:family="text" style:name="T7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8">
      <style:text-properties fo:font-size="9.0pt" fo:font-weight="bold" style:font-name="굴림" style:font-name-asian="굴림" style:font-size-asian="9.0pt" style:font-weight-asian="bold"/>
    </style:style>
    <style:style style:family="text" style:name="T7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0">
      <style:text-properties fo:font-size="9.0pt" fo:font-weight="bold" style:font-name="굴림" style:font-name-asian="굴림" style:font-size-asian="9.0pt" style:font-weight-asian="bold"/>
    </style:style>
    <style:style style:family="table-cell" style:name="T3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711cm"/>
    </style:style>
    <style:style style:family="paragraph" style:name="P121" style:parent-style-name="0">
      <style:paragraph-properties fo:line-height="130%" fo:text-align="center" style:snap-to-layout-grid="false"/>
    </style:style>
    <style:style style:family="text" style:name="T74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30%" style:snap-to-layout-grid="false"/>
    </style:style>
    <style:style style:family="text" style:name="T74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811cm"/>
    </style:style>
    <style:style style:family="paragraph" style:name="P123" style:parent-style-name="0">
      <style:paragraph-properties fo:line-height="130%" fo:text-align="center" style:snap-to-layout-grid="false"/>
    </style:style>
    <style:style style:family="text" style:name="T749">
      <style:text-properties fo:font-size="9.0pt" fo:font-weight="bold" style:font-name="굴림" style:font-name-asian="굴림" style:font-size-asian="9.0pt" style:font-weight-asian="bold"/>
    </style:style>
    <style:style style:family="table-cell" style:name="T3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line-height="130%" style:snap-to-layout-grid="false"/>
    </style:style>
    <style:style style:family="text" style:name="T7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1">
      <style:text-properties fo:font-size="9.0pt" fo:font-weight="bold" style:font-name="굴림" style:font-name-asian="굴림" style:font-size-asian="9.0pt" style:font-weight-asian="bold"/>
    </style:style>
    <style:style style:family="text" style:name="T7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3">
      <style:text-properties fo:font-size="9.0pt" fo:font-weight="bold" style:font-name="굴림" style:font-name-asian="굴림" style:font-size-asian="9.0pt" style:font-weight-asian="bold"/>
    </style:style>
    <style:style style:family="text" style:name="T7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5">
      <style:text-properties fo:font-size="9.0pt" fo:font-weight="bold" style:font-name="굴림" style:font-name-asian="굴림" style:font-size-asian="9.0pt" style:font-weight-asian="bold"/>
    </style:style>
    <style:style style:family="text" style:name="T7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7">
      <style:text-properties fo:font-size="9.0pt" fo:font-weight="bold" style:font-name="굴림" style:font-name-asian="굴림" style:font-size-asian="9.0pt" style:font-weight-asian="bold"/>
    </style:style>
    <style:style style:family="text" style:name="T7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9">
      <style:text-properties fo:font-size="9.0pt" fo:font-weight="bold" style:font-name="굴림" style:font-name-asian="굴림" style:font-size-asian="9.0pt" style:font-weight-asian="bold"/>
    </style:style>
    <style:style style:family="table-cell" style:name="T3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1.111cm"/>
    </style:style>
    <style:style style:family="paragraph" style:name="P125" style:parent-style-name="0">
      <style:paragraph-properties fo:line-height="130%" fo:text-align="center" style:snap-to-layout-grid="false"/>
    </style:style>
    <style:style style:family="text" style:name="T760">
      <style:text-properties fo:font-size="9.0pt" fo:font-weight="bold" style:font-name="굴림" style:font-name-asian="굴림" style:font-size-asian="9.0pt" style:font-weight-asian="bold"/>
    </style:style>
    <style:style style:family="table-cell" style:name="T3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line-height="130%" style:snap-to-layout-grid="false"/>
    </style:style>
    <style:style style:family="text" style:name="T7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2">
      <style:text-properties fo:font-size="9.0pt" fo:font-weight="bold" style:font-name="굴림" style:font-name-asian="굴림" style:font-size-asian="9.0pt" style:font-weight-asian="bold"/>
    </style:style>
    <style:style style:family="text" style:name="T76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7" style:parent-style-name="0">
      <style:paragraph-properties fo:line-height="130%" style:snap-to-layout-grid="false"/>
    </style:style>
    <style:style style:family="text" style:name="T764">
      <style:text-properties fo:font-size="9.0pt" fo:font-weight="bold" style:font-name="굴림" style:font-name-asian="굴림" style:font-size-asian="9.0pt" style:font-weight-asian="bold"/>
    </style:style>
    <style:style style:family="text" style:name="T76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1.330cm"/>
    </style:style>
    <style:style style:family="paragraph" style:name="P128" style:parent-style-name="0">
      <style:paragraph-properties fo:line-height="130%" fo:text-align="center" style:snap-to-layout-grid="false"/>
    </style:style>
    <style:style style:family="text" style:name="T766">
      <style:text-properties fo:font-size="9.0pt" fo:font-weight="bold" style:font-name="굴림" style:font-name-asian="굴림" style:font-size-asian="9.0pt" style:font-weight-asian="bold"/>
    </style:style>
    <style:style style:family="table-cell" style:name="T3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line-height="130%" style:snap-to-layout-grid="false"/>
    </style:style>
    <style:style style:family="text" style:name="T7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8">
      <style:text-properties fo:font-size="9.0pt" fo:font-weight="bold" style:font-name="굴림" style:font-name-asian="굴림" style:font-size-asian="9.0pt" style:font-weight-asian="bold"/>
    </style:style>
    <style:style style:family="text" style:name="T7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0">
      <style:text-properties fo:font-size="9.0pt" fo:font-weight="bold" style:font-name="굴림" style:font-name-asian="굴림" style:font-size-asian="9.0pt" style:font-weight-asian="bold"/>
    </style:style>
    <style:style style:family="text" style:name="T77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30" style:parent-style-name="0">
      <style:paragraph-properties fo:line-height="130%" style:snap-to-layout-grid="false"/>
    </style:style>
    <style:style style:family="text" style:name="T7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3">
      <style:text-properties fo:font-size="9.0pt" fo:font-weight="bold" style:font-name="바탕" style:font-name-asian="굴림" style:font-size-asian="9.0pt" style:font-weight-asian="bold"/>
    </style:style>
    <style:style style:family="text" style:name="T7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5">
      <style:text-properties fo:font-size="9.0pt" fo:font-weight="bold" style:font-name="바탕" style:font-name-asian="굴림" style:font-size-asian="9.0pt" style:font-weight-asian="bold"/>
    </style:style>
    <style:style style:family="text" style:name="T77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31" style:parent-style-name="0">
      <style:paragraph-properties fo:line-height="130%" style:snap-to-layout-grid="false"/>
    </style:style>
    <style:style style:family="text" style:name="T777">
      <style:text-properties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78">
      <style:text-properties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79">
      <style:text-properties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80">
      <style:text-properties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81">
      <style:text-properties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82">
      <style:text-properties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83">
      <style:text-properties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784">
      <style:text-properties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785">
      <style:text-properties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3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2.157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786">
      <style:text-properties fo:font-size="9.0pt" fo:font-weight="bold" style:font-name="굴림" style:font-name-asian="굴림" style:font-size-asian="9.0pt" style:font-weight-asian="bold"/>
    </style:style>
    <style:style style:family="table-cell" style:name="T3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30%" style:snap-to-layout-grid="false"/>
    </style:style>
    <style:style style:family="text" style:name="T7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8">
      <style:text-properties fo:font-size="9.0pt" fo:font-weight="bold" style:font-name="굴림" style:font-name-asian="굴림" style:font-size-asian="9.0pt" style:font-weight-asian="bold"/>
    </style:style>
    <style:style style:family="text" style:name="T78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34" style:parent-style-name="0">
      <style:paragraph-properties fo:line-height="130%" style:snap-to-layout-grid="false"/>
    </style:style>
    <style:style style:family="text" style:name="T790">
      <style:text-properties fo:font-size="9.0pt" fo:font-weight="bold" style:font-name="굴림" style:font-name-asian="굴림" style:font-size-asian="9.0pt" style:font-weight-asian="bold"/>
    </style:style>
    <style:style style:family="text" style:name="T7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2">
      <style:text-properties fo:font-size="9.0pt" fo:font-weight="bold" style:font-name="굴림" style:font-name-asian="굴림" style:font-size-asian="9.0pt" style:font-weight-asian="bold"/>
    </style:style>
    <style:style style:family="text" style:name="T7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4">
      <style:text-properties fo:font-size="9.0pt" fo:font-weight="bold" style:font-name="굴림" style:font-name-asian="굴림" style:font-size-asian="9.0pt" style:font-weight-asian="bold"/>
    </style:style>
    <style:style style:family="text" style:name="T7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6">
      <style:text-properties fo:font-size="9.0pt" fo:font-weight="bold" style:font-name="굴림" style:font-name-asian="굴림" style:font-size-asian="9.0pt" style:font-weight-asian="bold"/>
    </style:style>
    <style:style style:family="text" style:name="T7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8">
      <style:text-properties fo:font-size="9.0pt" fo:font-weight="bold" style:font-name="굴림" style:font-name-asian="굴림" style:font-size-asian="9.0pt" style:font-weight-asian="bold"/>
    </style:style>
    <style:style style:family="table-cell" style:name="T3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1.330cm"/>
    </style:style>
    <style:style style:family="paragraph" style:name="P135" style:parent-style-name="0">
      <style:paragraph-properties fo:line-height="130%" fo:text-align="center" style:snap-to-layout-grid="false"/>
    </style:style>
    <style:style style:family="text" style:name="T799">
      <style:text-properties fo:font-size="9.0pt" fo:font-weight="bold" style:font-name="굴림" style:font-name-asian="굴림" style:font-size-asian="9.0pt" style:font-weight-asian="bold"/>
    </style:style>
    <style:style style:family="table-cell" style:name="T3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style:snap-to-layout-grid="false"/>
    </style:style>
    <style:style style:family="text" style:name="T8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1">
      <style:text-properties fo:font-size="9.0pt" fo:font-weight="bold" style:font-name="굴림" style:font-name-asian="굴림" style:font-size-asian="9.0pt" style:font-weight-asian="bold"/>
    </style:style>
    <style:style style:family="text" style:name="T8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3">
      <style:text-properties fo:font-size="9.0pt" fo:font-weight="bold" style:font-name="굴림" style:font-name-asian="굴림" style:font-size-asian="9.0pt" style:font-weight-asian="bold"/>
    </style:style>
    <style:style style:family="text" style:name="T8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5">
      <style:text-properties fo:font-size="9.0pt" fo:font-weight="bold" style:font-name="굴림" style:font-name-asian="굴림" style:font-size-asian="9.0pt" style:font-weight-asian="bold"/>
    </style:style>
    <style:style style:family="text" style:name="T8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7">
      <style:text-properties fo:font-size="9.0pt" fo:font-weight="bold" style:font-name="굴림" style:font-name-asian="굴림" style:font-size-asian="9.0pt" style:font-weight-asian="bold"/>
    </style:style>
    <style:style style:family="text" style:name="T8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9">
      <style:text-properties fo:font-size="9.0pt" fo:font-weight="bold" style:font-name="굴림" style:font-name-asian="굴림" style:font-size-asian="9.0pt" style:font-weight-asian="bold"/>
    </style:style>
    <style:style style:family="table-cell" style:name="T3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696cm"/>
    </style:style>
    <style:style style:family="paragraph" style:name="P137" style:parent-style-name="0">
      <style:paragraph-properties fo:line-height="130%" style:snap-to-layout-grid="false"/>
    </style:style>
    <style:style style:family="text" style:name="T8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1">
      <style:text-properties fo:font-size="9.0pt" fo:font-weight="bold" style:font-name="굴림" style:font-name-asian="굴림" style:font-size-asian="9.0pt" style:font-weight-asian="bold"/>
    </style:style>
    <style:style style:family="text" style:name="T8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3">
      <style:text-properties fo:font-size="9.0pt" fo:font-weight="bold" style:font-name="굴림" style:font-name-asian="굴림" style:font-size-asian="9.0pt" style:font-weight-asian="bold"/>
    </style:style>
    <style:style style:family="text" style:name="T8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5">
      <style:text-properties fo:font-size="9.0pt" fo:font-weight="bold" style:font-name="굴림" style:font-name-asian="굴림" style:font-size-asian="9.0pt" style:font-weight-asian="bold"/>
    </style:style>
    <style:style style:family="text" style:name="T8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7">
      <style:text-properties fo:font-size="9.0pt" fo:font-weight="bold" style:font-name="굴림" style:font-name-asian="굴림" style:font-size-asian="9.0pt" style:font-weight-asian="bold"/>
    </style:style>
    <style:style style:family="text" style:name="T8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9">
      <style:text-properties fo:font-size="9.0pt" fo:font-weight="bold" style:font-name="굴림" style:font-name-asian="굴림" style:font-size-asian="9.0pt" style:font-weight-asian="bold"/>
    </style:style>
    <style:style style:family="table-cell" style:name="T3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0.716cm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820">
      <style:text-properties fo:font-size="9.0pt" fo:font-weight="bold" style:font-name="굴림" style:font-name-asian="굴림" style:font-size-asian="9.0pt" style:font-weight-asian="bold"/>
    </style:style>
    <style:style style:family="table-cell" style:name="T3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30%" style:snap-to-layout-grid="false"/>
    </style:style>
    <style:style style:family="text" style:name="T8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2">
      <style:text-properties fo:font-size="9.0pt" fo:font-weight="bold" style:font-name="굴림" style:font-name-asian="굴림" style:font-size-asian="9.0pt" style:font-weight-asian="bold"/>
    </style:style>
    <style:style style:family="text" style:name="T8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4">
      <style:text-properties fo:font-size="9.0pt" fo:font-weight="bold" style:font-name="굴림" style:font-name-asian="굴림" style:font-size-asian="9.0pt" style:font-weight-asian="bold"/>
    </style:style>
    <style:style style:family="text" style:name="T8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6">
      <style:text-properties fo:font-size="9.0pt" fo:font-weight="bold" style:font-name="굴림" style:font-name-asian="굴림" style:font-size-asian="9.0pt" style:font-weight-asian="bold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8">
      <style:text-properties fo:font-size="9.0pt" fo:font-weight="bold" style:font-name="굴림" style:font-name-asian="굴림" style:font-size-asian="9.0pt" style:font-weight-asian="bold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0">
      <style:text-properties fo:font-size="9.0pt" fo:font-weight="bold" style:font-name="굴림" style:font-name-asian="굴림" style:font-size-asian="9.0pt" style:font-weight-asian="bold"/>
    </style:style>
    <style:style style:family="table-cell" style:name="T3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0.711cm"/>
    </style:style>
    <style:style style:family="paragraph" style:name="P140" style:parent-style-name="0">
      <style:paragraph-properties fo:line-height="130%" fo:text-align="center" style:snap-to-layout-grid="false"/>
    </style:style>
    <style:style style:family="text" style:name="T831">
      <style:text-properties fo:font-size="9.0pt" fo:font-weight="bold" style:font-name="굴림" style:font-name-asian="굴림" style:font-size-asian="9.0pt" style:font-weight-asian="bold"/>
    </style:style>
    <style:style style:family="table-cell" style:name="T3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line-height="130%" style:snap-to-layout-grid="false"/>
    </style:style>
    <style:style style:family="text" style:name="T832">
      <style:text-properties fo:font-weight="bold" fo:letter-spacing="-0.3pt" style:font-name="바탕" style:font-name-asian="굴림" style:font-weight-asian="bold"/>
    </style:style>
    <style:style style:family="text" style:name="T833">
      <style:text-properties fo:font-weight="bold" style:font-name="굴림" style:font-name-asian="굴림" style:font-weight-asian="bold"/>
    </style:style>
    <style:style style:family="text" style:name="T834">
      <style:text-properties fo:font-weight="bold" fo:letter-spacing="-0.3pt" style:font-name="바탕" style:font-name-asian="굴림" style:font-weight-asian="bold"/>
    </style:style>
    <style:style style:family="text" style:name="T835">
      <style:text-properties fo:font-weight="bold" style:font-name="굴림" style:font-name-asian="굴림" style:font-weight-asian="bold"/>
    </style:style>
    <style:style style:family="text" style:name="T836">
      <style:text-properties fo:font-weight="bold" fo:letter-spacing="-0.3pt" style:font-name="바탕" style:font-name-asian="굴림" style:font-weight-asian="bold"/>
    </style:style>
    <style:style style:family="text" style:name="T837">
      <style:text-properties fo:font-weight="bold" style:font-name="굴림" style:font-name-asian="굴림" style:font-weight-asian="bold"/>
    </style:style>
    <style:style style:family="text" style:name="T838">
      <style:text-properties fo:font-weight="bold" fo:letter-spacing="-0.3pt" style:font-name="바탕" style:font-name-asian="굴림" style:font-weight-asian="bold"/>
    </style:style>
    <style:style style:family="text" style:name="T839">
      <style:text-properties fo:font-weight="bold" style:font-name="굴림" style:font-name-asian="굴림" style:font-weight-asian="bold"/>
    </style:style>
    <style:style style:family="text" style:name="T840">
      <style:text-properties fo:font-weight="bold" fo:letter-spacing="-0.3pt" style:font-name="바탕" style:font-name-asian="굴림" style:font-weight-asian="bold"/>
    </style:style>
    <style:style style:family="text" style:name="T841">
      <style:text-properties fo:font-weight="bold" style:font-name="굴림" style:font-name-asian="굴림" style:font-weight-asian="bold"/>
    </style:style>
    <style:style style:family="table-cell" style:name="T3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0.652cm"/>
    </style:style>
    <style:style style:family="paragraph" style:name="P142" style:parent-style-name="0">
      <style:paragraph-properties fo:line-height="130%" fo:text-align="center" style:snap-to-layout-grid="false"/>
    </style:style>
    <style:style style:family="text" style:name="T842">
      <style:text-properties fo:font-size="9.0pt" fo:font-weight="bold" style:font-name="굴림" style:font-name-asian="굴림" style:font-size-asian="9.0pt" style:font-weight-asian="bold"/>
    </style:style>
    <style:style style:family="table-cell" style:name="T3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30%" style:snap-to-layout-grid="false"/>
    </style:style>
    <style:style style:family="text" style:name="T843">
      <style:text-properties fo:font-weight="bold" fo:letter-spacing="-0.3pt" style:font-name="바탕" style:font-name-asian="굴림" style:font-weight-asian="bold"/>
    </style:style>
    <style:style style:family="text" style:name="T844">
      <style:text-properties fo:font-weight="bold" style:font-name="굴림" style:font-name-asian="굴림" style:font-weight-asian="bold"/>
    </style:style>
    <style:style style:family="text" style:name="T845">
      <style:text-properties fo:font-weight="bold" fo:letter-spacing="-0.3pt" style:font-name="바탕" style:font-name-asian="굴림" style:font-weight-asian="bold"/>
    </style:style>
    <style:style style:family="text" style:name="T846">
      <style:text-properties fo:font-weight="bold" style:font-name="굴림" style:font-name-asian="굴림" style:font-weight-asian="bold"/>
    </style:style>
    <style:style style:family="text" style:name="T847">
      <style:text-properties fo:font-weight="bold" fo:letter-spacing="-0.3pt" style:font-name="바탕" style:font-name-asian="굴림" style:font-weight-asian="bold"/>
    </style:style>
    <style:style style:family="text" style:name="T848">
      <style:text-properties fo:font-weight="bold" style:font-name="굴림" style:font-name-asian="굴림" style:font-weight-asian="bold"/>
    </style:style>
    <style:style style:family="text" style:name="T849">
      <style:text-properties fo:font-weight="bold" fo:letter-spacing="-0.3pt" style:font-name="바탕" style:font-name-asian="굴림" style:font-weight-asian="bold"/>
    </style:style>
    <style:style style:family="text" style:name="T850">
      <style:text-properties fo:font-weight="bold" style:font-name="굴림" style:font-name-asian="굴림" style:font-weight-asian="bold"/>
    </style:style>
    <style:style style:family="table-cell" style:name="T3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652cm"/>
    </style:style>
    <style:style style:family="paragraph" style:name="P144" style:parent-style-name="0">
      <style:paragraph-properties fo:line-height="130%" fo:text-align="center" style:snap-to-layout-grid="false"/>
    </style:style>
    <style:style style:family="text" style:name="T851">
      <style:text-properties fo:font-size="9.0pt" fo:font-weight="bold" style:font-name="굴림" style:font-name-asian="굴림" style:font-size-asian="9.0pt" style:font-weight-asian="bold"/>
    </style:style>
    <style:style style:family="table-cell" style:name="T3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30%" style:snap-to-layout-grid="false"/>
    </style:style>
    <style:style style:family="text" style:name="T852">
      <style:text-properties fo:font-weight="bold" style:font-name="굴림" style:font-name-asian="굴림" style:font-weight-asian="bold"/>
    </style:style>
    <style:style style:family="text" style:name="T853">
      <style:text-properties fo:font-weight="bold" fo:letter-spacing="-0.3pt" style:font-name="바탕" style:font-name-asian="굴림" style:font-weight-asian="bold"/>
    </style:style>
    <style:style style:family="text" style:name="T854">
      <style:text-properties fo:font-weight="bold" style:font-name="굴림" style:font-name-asian="굴림" style:font-weight-asian="bold"/>
    </style:style>
    <style:style style:family="text" style:name="T855">
      <style:text-properties fo:font-weight="bold" fo:letter-spacing="-0.3pt" style:font-name="바탕" style:font-name-asian="굴림" style:font-weight-asian="bold"/>
    </style:style>
    <style:style style:family="text" style:name="T856">
      <style:text-properties fo:font-weight="bold" style:font-name="굴림" style:font-name-asian="굴림" style:font-weight-asian="bold"/>
    </style:style>
    <style:style style:family="text" style:name="T857">
      <style:text-properties fo:font-weight="bold" fo:letter-spacing="-0.3pt" style:font-name="바탕" style:font-name-asian="굴림" style:font-weight-asian="bold"/>
    </style:style>
    <style:style style:family="text" style:name="T858">
      <style:text-properties fo:font-weight="bold" style:font-name="굴림" style:font-name-asian="굴림" style:font-weight-asian="bold"/>
    </style:style>
    <style:style style:family="text" style:name="T859">
      <style:text-properties fo:font-weight="bold" fo:letter-spacing="-0.3pt" style:font-name="바탕" style:font-name-asian="굴림" style:font-weight-asian="bold"/>
    </style:style>
    <style:style style:family="text" style:name="T860">
      <style:text-properties fo:font-weight="bold" style:font-name="굴림" style:font-name-asian="굴림" style:font-weight-asian="bold"/>
    </style:style>
    <style:style style:family="text" style:name="T861">
      <style:text-properties fo:font-weight="bold" fo:letter-spacing="-0.3pt" style:font-name="바탕" style:font-name-asian="굴림" style:font-weight-asian="bold"/>
    </style:style>
    <style:style style:family="text" style:name="T862">
      <style:text-properties fo:font-weight="bold" style:font-name="굴림" style:font-name-asian="굴림" style:font-weight-asian="bold"/>
    </style:style>
    <style:style style:family="table-cell" style:name="T3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0.752cm"/>
    </style:style>
    <style:style style:family="paragraph" style:name="P146" style:parent-style-name="0">
      <style:paragraph-properties fo:line-height="130%" fo:text-align="center" style:snap-to-layout-grid="false"/>
    </style:style>
    <style:style style:family="text" style:name="T863">
      <style:text-properties fo:font-size="9.0pt" fo:font-weight="bold" style:font-name="굴림" style:font-name-asian="굴림" style:font-size-asian="9.0pt" style:font-weight-asian="bold"/>
    </style:style>
    <style:style style:family="table-cell" style:name="T3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line-height="130%" style:snap-to-layout-grid="false"/>
    </style:style>
    <style:style style:family="text" style:name="T864">
      <style:text-properties fo:font-weight="bold" fo:letter-spacing="-0.3pt" style:font-name="바탕" style:font-name-asian="굴림" style:font-weight-asian="bold"/>
    </style:style>
    <style:style style:family="table-cell" style:name="T3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8">
      <style:table-row-properties style:min-row-height="1.030cm"/>
    </style:style>
    <style:style style:family="paragraph" style:name="P148" style:parent-style-name="0">
      <style:paragraph-properties fo:text-align="center" style:snap-to-layout-grid="false"/>
    </style:style>
    <style:style style:family="text" style:name="T86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8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7">
      <style:text-properties fo:font-size="9.0pt" fo:font-weight="bold" style:font-name="굴림" style:font-name-asian="굴림" style:font-size-asian="9.0pt" style:font-weight-asian="bold"/>
    </style:style>
    <style:style style:family="text" style:name="T8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9">
      <style:text-properties fo:font-size="9.0pt" fo:font-weight="bold" style:font-name="굴림" style:font-name-asian="굴림" style:font-size-asian="9.0pt" style:font-weight-asian="bold"/>
    </style:style>
    <style:style style:family="table-cell" style:name="T3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9">
      <style:table-row-properties style:min-row-height="0.716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870">
      <style:text-properties fo:font-size="9.0pt" fo:font-weight="bold" style:font-name="굴림" style:font-name-asian="굴림" style:font-size-asian="9.0pt" style:font-weight-asian="bold"/>
    </style:style>
    <style:style style:family="table-cell" style:name="T3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30%" style:snap-to-layout-grid="false"/>
    </style:style>
    <style:style style:family="text" style:name="T871">
      <style:text-properties fo:font-weight="bold" fo:letter-spacing="-0.3pt" style:font-name="바탕" style:font-name-asian="굴림" style:font-weight-asian="bold"/>
    </style:style>
    <style:style style:family="text" style:name="T872">
      <style:text-properties fo:font-weight="bold" style:font-name="굴림" style:font-name-asian="굴림" style:font-weight-asian="bold"/>
    </style:style>
    <style:style style:family="text" style:name="T873">
      <style:text-properties fo:font-weight="bold" fo:letter-spacing="-0.3pt" style:font-name="바탕" style:font-name-asian="굴림" style:font-weight-asian="bold"/>
    </style:style>
    <style:style style:family="text" style:name="T874">
      <style:text-properties fo:font-weight="bold" style:font-name="굴림" style:font-name-asian="굴림" style:font-weight-asian="bold"/>
    </style:style>
    <style:style style:family="text" style:name="T875">
      <style:text-properties fo:font-weight="bold" fo:letter-spacing="-0.3pt" style:font-name="바탕" style:font-name-asian="굴림" style:font-weight-asian="bold"/>
    </style:style>
    <style:style style:family="text" style:name="T876">
      <style:text-properties fo:font-weight="bold" style:font-name="굴림" style:font-name-asian="굴림" style:font-weight-asian="bold"/>
    </style:style>
    <style:style style:family="text" style:name="T877">
      <style:text-properties fo:font-weight="bold" fo:letter-spacing="-0.3pt" style:font-name="바탕" style:font-name-asian="굴림" style:font-weight-asian="bold"/>
    </style:style>
    <style:style style:family="text" style:name="T878">
      <style:text-properties fo:font-weight="bold" style:font-name="굴림" style:font-name-asian="굴림" style:font-weight-asian="bold"/>
    </style:style>
    <style:style style:family="table-cell" style:name="T3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0">
      <style:table-row-properties style:min-row-height="0.752cm"/>
    </style:style>
    <style:style style:family="paragraph" style:name="P152" style:parent-style-name="0">
      <style:paragraph-properties fo:line-height="130%" fo:text-align="center" style:snap-to-layout-grid="false"/>
    </style:style>
    <style:style style:family="text" style:name="T879">
      <style:text-properties fo:font-size="9.0pt" fo:font-weight="bold" style:font-name="굴림" style:font-name-asian="굴림" style:font-size-asian="9.0pt" style:font-weight-asian="bold"/>
    </style:style>
    <style:style style:family="table-cell" style:name="T3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30%" style:snap-to-layout-grid="false"/>
    </style:style>
    <style:style style:family="text" style:name="T880">
      <style:text-properties fo:font-weight="bold" fo:letter-spacing="-0.3pt" style:font-name="바탕" style:font-name-asian="굴림" style:font-weight-asian="bold"/>
    </style:style>
    <style:style style:family="text" style:name="T881">
      <style:text-properties fo:font-weight="bold" style:font-name="굴림" style:font-name-asian="굴림" style:font-weight-asian="bold"/>
    </style:style>
    <style:style style:family="text" style:name="T882">
      <style:text-properties fo:font-weight="bold" fo:letter-spacing="-0.3pt" style:font-name="바탕" style:font-name-asian="굴림" style:font-weight-asian="bold"/>
    </style:style>
    <style:style style:family="text" style:name="T883">
      <style:text-properties fo:font-weight="bold" style:font-name="굴림" style:font-name-asian="굴림" style:font-weight-asian="bold"/>
    </style:style>
    <style:style style:family="text" style:name="T884">
      <style:text-properties fo:font-weight="bold" fo:letter-spacing="-0.3pt" style:font-name="바탕" style:font-name-asian="굴림" style:font-weight-asian="bold"/>
    </style:style>
    <style:style style:family="text" style:name="T885">
      <style:text-properties fo:font-weight="bold" style:font-name="굴림" style:font-name-asian="굴림" style:font-weight-asian="bold"/>
    </style:style>
    <style:style style:family="text" style:name="T886">
      <style:text-properties fo:font-weight="bold" fo:letter-spacing="-0.3pt" style:font-name="바탕" style:font-name-asian="굴림" style:font-weight-asian="bold"/>
    </style:style>
    <style:style style:family="text" style:name="T887">
      <style:text-properties fo:font-weight="bold" style:font-name="굴림" style:font-name-asian="굴림" style:font-weight-asian="bold"/>
    </style:style>
    <style:style style:family="text" style:name="T888">
      <style:text-properties fo:font-weight="bold" fo:letter-spacing="-0.3pt" style:font-name="바탕" style:font-name-asian="굴림" style:font-weight-asian="bold"/>
    </style:style>
    <style:style style:family="text" style:name="T889">
      <style:text-properties fo:font-weight="bold" style:font-name="굴림" style:font-name-asian="굴림" style:font-weight-asian="bold"/>
    </style:style>
    <style:style style:family="table-cell" style:name="T3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1">
      <style:table-row-properties style:min-row-height="0.752cm"/>
    </style:style>
    <style:style style:family="paragraph" style:name="P154" style:parent-style-name="0">
      <style:paragraph-properties fo:line-height="130%" fo:text-align="center" style:snap-to-layout-grid="false"/>
    </style:style>
    <style:style style:family="text" style:name="T890">
      <style:text-properties fo:font-size="9.0pt" fo:font-weight="bold" style:font-name="굴림" style:font-name-asian="굴림" style:font-size-asian="9.0pt" style:font-weight-asian="bold"/>
    </style:style>
    <style:style style:family="table-cell" style:name="T3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30%" style:snap-to-layout-grid="false"/>
    </style:style>
    <style:style style:family="text" style:name="T891">
      <style:text-properties fo:font-weight="bold" fo:letter-spacing="-0.3pt" style:font-name="바탕" style:font-name-asian="굴림" style:font-weight-asian="bold"/>
    </style:style>
    <style:style style:family="text" style:name="T892">
      <style:text-properties fo:font-weight="bold" style:font-name="굴림" style:font-name-asian="굴림" style:font-weight-asian="bold"/>
    </style:style>
    <style:style style:family="text" style:name="T893">
      <style:text-properties fo:font-weight="bold" fo:letter-spacing="-0.3pt" style:font-name="바탕" style:font-name-asian="굴림" style:font-weight-asian="bold"/>
    </style:style>
    <style:style style:family="text" style:name="T894">
      <style:text-properties fo:font-weight="bold" style:font-name="굴림" style:font-name-asian="굴림" style:font-weight-asian="bold"/>
    </style:style>
    <style:style style:family="text" style:name="T895">
      <style:text-properties fo:font-weight="bold" fo:letter-spacing="-0.3pt" style:font-name="바탕" style:font-name-asian="굴림" style:font-weight-asian="bold"/>
    </style:style>
    <style:style style:family="text" style:name="T896">
      <style:text-properties fo:font-weight="bold" style:font-name="굴림" style:font-name-asian="굴림" style:font-weight-asian="bold"/>
    </style:style>
    <style:style style:family="text" style:name="T897">
      <style:text-properties fo:font-weight="bold" fo:letter-spacing="-0.3pt" style:font-name="바탕" style:font-name-asian="굴림" style:font-weight-asian="bold"/>
    </style:style>
    <style:style style:family="text" style:name="T898">
      <style:text-properties fo:font-weight="bold" style:font-name="굴림" style:font-name-asian="굴림" style:font-weight-asian="bold"/>
    </style:style>
    <style:style style:family="text" style:name="T899">
      <style:text-properties fo:font-weight="bold" fo:letter-spacing="-0.3pt" style:font-name="바탕" style:font-name-asian="굴림" style:font-weight-asian="bold"/>
    </style:style>
    <style:style style:family="text" style:name="T900">
      <style:text-properties fo:font-weight="bold" style:font-name="굴림" style:font-name-asian="굴림" style:font-weight-asian="bold"/>
    </style:style>
    <style:style style:family="table-cell" style:name="T3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2">
      <style:table-row-properties style:min-row-height="0.752cm"/>
    </style:style>
    <style:style style:family="paragraph" style:name="P156" style:parent-style-name="0">
      <style:paragraph-properties fo:line-height="130%" fo:text-align="center" style:snap-to-layout-grid="false"/>
    </style:style>
    <style:style style:family="text" style:name="T901">
      <style:text-properties fo:font-size="9.0pt" fo:font-weight="bold" style:font-name="굴림" style:font-name-asian="굴림" style:font-size-asian="9.0pt" style:font-weight-asian="bold"/>
    </style:style>
    <style:style style:family="table-cell" style:name="T3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30%" style:snap-to-layout-grid="false"/>
    </style:style>
    <style:style style:family="text" style:name="T902">
      <style:text-properties fo:font-weight="bold" fo:letter-spacing="-0.3pt" style:font-name="바탕" style:font-name-asian="굴림" style:font-weight-asian="bold"/>
    </style:style>
    <style:style style:family="text" style:name="T903">
      <style:text-properties fo:font-weight="bold" style:font-name="굴림" style:font-name-asian="굴림" style:font-weight-asian="bold"/>
    </style:style>
    <style:style style:family="text" style:name="T904">
      <style:text-properties fo:font-weight="bold" fo:letter-spacing="-0.3pt" style:font-name="바탕" style:font-name-asian="굴림" style:font-weight-asian="bold"/>
    </style:style>
    <style:style style:family="text" style:name="T905">
      <style:text-properties fo:font-weight="bold" style:font-name="굴림" style:font-name-asian="굴림" style:font-weight-asian="bold"/>
    </style:style>
    <style:style style:family="text" style:name="T906">
      <style:text-properties fo:font-weight="bold" fo:letter-spacing="-0.3pt" style:font-name="바탕" style:font-name-asian="굴림" style:font-weight-asian="bold"/>
    </style:style>
    <style:style style:family="text" style:name="T907">
      <style:text-properties fo:font-weight="bold" style:font-name="굴림" style:font-name-asian="굴림" style:font-weight-asian="bold"/>
    </style:style>
    <style:style style:family="text" style:name="T908">
      <style:text-properties fo:font-weight="bold" fo:letter-spacing="-0.3pt" style:font-name="바탕" style:font-name-asian="굴림" style:font-weight-asian="bold"/>
    </style:style>
    <style:style style:family="text" style:name="T909">
      <style:text-properties fo:font-weight="bold" style:font-name="굴림" style:font-name-asian="굴림" style:font-weight-asian="bold"/>
    </style:style>
    <style:style style:family="table-cell" style:name="T3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3">
      <style:table-row-properties style:min-row-height="0.752cm"/>
    </style:style>
    <style:style style:family="paragraph" style:name="P158" style:parent-style-name="0">
      <style:paragraph-properties fo:line-height="130%" fo:text-align="center" style:snap-to-layout-grid="false"/>
    </style:style>
    <style:style style:family="text" style:name="T910">
      <style:text-properties fo:font-size="9.0pt" fo:font-weight="bold" style:font-name="굴림" style:font-name-asian="굴림" style:font-size-asian="9.0pt" style:font-weight-asian="bold"/>
    </style:style>
    <style:style style:family="table-cell" style:name="T3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line-height="130%" style:snap-to-layout-grid="false"/>
    </style:style>
    <style:style style:family="text" style:name="T911">
      <style:text-properties fo:font-weight="bold" fo:letter-spacing="-0.3pt" style:font-name="바탕" style:font-name-asian="굴림" style:font-weight-asian="bold"/>
    </style:style>
    <style:style style:family="text" style:name="T912">
      <style:text-properties fo:font-weight="bold" style:font-name="굴림" style:font-name-asian="굴림" style:font-weight-asian="bold"/>
    </style:style>
    <style:style style:family="text" style:name="T913">
      <style:text-properties fo:font-weight="bold" fo:letter-spacing="-0.3pt" style:font-name="바탕" style:font-name-asian="굴림" style:font-weight-asian="bold"/>
    </style:style>
    <style:style style:family="text" style:name="T914">
      <style:text-properties fo:font-weight="bold" style:font-name="굴림" style:font-name-asian="굴림" style:font-weight-asian="bold"/>
    </style:style>
    <style:style style:family="text" style:name="T915">
      <style:text-properties fo:font-weight="bold" fo:letter-spacing="-0.3pt" style:font-name="바탕" style:font-name-asian="굴림" style:font-weight-asian="bold"/>
    </style:style>
    <style:style style:family="text" style:name="T916">
      <style:text-properties fo:font-weight="bold" style:font-name="굴림" style:font-name-asian="굴림" style:font-weight-asian="bold"/>
    </style:style>
    <style:style style:family="text" style:name="T917">
      <style:text-properties fo:font-weight="bold" fo:letter-spacing="-0.3pt" style:font-name="바탕" style:font-name-asian="굴림" style:font-weight-asian="bold"/>
    </style:style>
    <style:style style:family="text" style:name="T918">
      <style:text-properties fo:font-weight="bold" style:font-name="굴림" style:font-name-asian="굴림" style:font-weight-asian="bold"/>
    </style:style>
    <style:style style:family="table-cell" style:name="T3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4">
      <style:table-row-properties style:min-row-height="0.652cm"/>
    </style:style>
    <style:style style:family="paragraph" style:name="P160" style:parent-style-name="0">
      <style:paragraph-properties fo:line-height="130%" fo:text-align="center" style:snap-to-layout-grid="false"/>
    </style:style>
    <style:style style:family="text" style:name="T919">
      <style:text-properties fo:font-size="9.0pt" fo:font-weight="bold" style:font-name="굴림" style:font-name-asian="굴림" style:font-size-asian="9.0pt" style:font-weight-asian="bold"/>
    </style:style>
    <style:style style:family="table-cell" style:name="T3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30%" style:snap-to-layout-grid="false"/>
    </style:style>
    <style:style style:family="text" style:name="T920">
      <style:text-properties fo:font-weight="bold" fo:letter-spacing="-0.3pt" style:font-name="바탕" style:font-name-asian="굴림" style:font-weight-asian="bold"/>
    </style:style>
    <style:style style:family="text" style:name="T921">
      <style:text-properties fo:font-weight="bold" style:font-name="굴림" style:font-name-asian="굴림" style:font-weight-asian="bold"/>
    </style:style>
    <style:style style:family="text" style:name="T922">
      <style:text-properties fo:font-weight="bold" fo:letter-spacing="-0.3pt" style:font-name="바탕" style:font-name-asian="굴림" style:font-weight-asian="bold"/>
    </style:style>
    <style:style style:family="text" style:name="T923">
      <style:text-properties fo:font-weight="bold" style:font-name="굴림" style:font-name-asian="굴림" style:font-weight-asian="bold"/>
    </style:style>
    <style:style style:family="text" style:name="T924">
      <style:text-properties fo:font-weight="bold" fo:letter-spacing="-0.3pt" style:font-name="바탕" style:font-name-asian="굴림" style:font-weight-asian="bold"/>
    </style:style>
    <style:style style:family="text" style:name="T925">
      <style:text-properties fo:font-weight="bold" style:font-name="굴림" style:font-name-asian="굴림" style:font-weight-asian="bold"/>
    </style:style>
    <style:style style:family="text" style:name="T926">
      <style:text-properties fo:font-weight="bold" fo:letter-spacing="-0.3pt" style:font-name="바탕" style:font-name-asian="굴림" style:font-weight-asian="bold"/>
    </style:style>
    <style:style style:family="text" style:name="T927">
      <style:text-properties fo:font-weight="bold" style:font-name="굴림" style:font-name-asian="굴림" style:font-weight-asian="bold"/>
    </style:style>
    <style:style style:family="text" style:name="T928">
      <style:text-properties fo:font-weight="bold" fo:letter-spacing="-0.3pt" style:font-name="바탕" style:font-name-asian="굴림" style:font-weight-asian="bold"/>
    </style:style>
    <style:style style:family="text" style:name="T929">
      <style:text-properties fo:font-weight="bold" style:font-name="굴림" style:font-name-asian="굴림" style:font-weight-asian="bold"/>
    </style:style>
    <style:style style:family="table-cell" style:name="T3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5">
      <style:table-row-properties style:min-row-height="0.752cm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93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30%" style:snap-to-layout-grid="false"/>
    </style:style>
    <style:style style:family="text" style:name="T931">
      <style:text-properties fo:font-weight="bold" fo:letter-spacing="-0.3pt" style:font-name="바탕" style:font-name-asian="굴림" style:font-weight-asian="bold"/>
    </style:style>
    <style:style style:family="paragraph" style:name="P164" style:parent-style-name="0">
      <style:paragraph-properties fo:line-height="130%" style:snap-to-layout-grid="false"/>
    </style:style>
    <style:style style:family="text" style:name="T932">
      <style:text-properties fo:font-weight="bold" fo:letter-spacing="-0.3pt" style:font-name="바탕" style:font-name-asian="굴림" style:font-weight-asian="bold"/>
    </style:style>
    <style:style style:family="text" style:name="T933">
      <style:text-properties fo:font-weight="bold" style:font-name="굴림" style:font-name-asian="굴림" style:font-weight-asian="bold"/>
    </style:style>
    <style:style style:family="text" style:name="T934">
      <style:text-properties fo:font-weight="bold" fo:letter-spacing="-0.3pt" style:font-name="바탕" style:font-name-asian="굴림" style:font-weight-asian="bold"/>
    </style:style>
    <style:style style:family="paragraph" style:name="P165" style:parent-style-name="0">
      <style:paragraph-properties fo:line-height="130%" style:snap-to-layout-grid="false"/>
    </style:style>
    <style:style style:family="text" style:name="T935">
      <style:text-properties fo:font-weight="bold" fo:letter-spacing="-0.3pt" style:font-name="바탕" style:font-name-asian="굴림" style:font-weight-asian="bold"/>
    </style:style>
    <style:style style:family="text" style:name="T936">
      <style:text-properties fo:font-weight="bold" style:font-name="굴림" style:font-name-asian="굴림" style:font-weight-asian="bold"/>
    </style:style>
    <style:style style:family="text" style:name="T937">
      <style:text-properties fo:font-weight="bold" fo:letter-spacing="-0.3pt" style:font-name="바탕" style:font-name-asian="굴림" style:font-weight-asian="bold"/>
    </style:style>
    <style:style style:family="paragraph" style:name="P166" style:parent-style-name="0">
      <style:paragraph-properties fo:line-height="130%" style:snap-to-layout-grid="false"/>
    </style:style>
    <style:style style:family="text" style:name="T938">
      <style:text-properties fo:font-weight="bold" fo:letter-spacing="-0.3pt" style:font-name="바탕" style:font-name-asian="굴림" style:font-weight-asian="bold"/>
    </style:style>
    <style:style style:family="text" style:name="T939">
      <style:text-properties fo:font-weight="bold" style:font-name="굴림" style:font-name-asian="굴림" style:font-weight-asian="bold"/>
    </style:style>
    <style:style style:family="text" style:name="T940">
      <style:text-properties fo:font-weight="bold" fo:letter-spacing="-0.3pt" style:font-name="바탕" style:font-name-asian="굴림" style:font-weight-asian="bold"/>
    </style:style>
    <style:style style:family="text" style:name="T941">
      <style:text-properties fo:font-weight="bold" style:font-name="굴림" style:font-name-asian="굴림" style:font-weight-asian="bold"/>
    </style:style>
    <style:style style:family="text" style:name="T942">
      <style:text-properties fo:font-weight="bold" fo:letter-spacing="-0.3pt" style:font-name="바탕" style:font-name-asian="굴림" style:font-weight-asian="bold"/>
    </style:style>
    <style:style style:family="text" style:name="T943">
      <style:text-properties fo:font-weight="bold" style:font-name="굴림" style:font-name-asian="굴림" style:font-weight-asian="bold"/>
    </style:style>
    <style:style style:family="text" style:name="T944">
      <style:text-properties fo:font-weight="bold" fo:letter-spacing="-0.3pt" style:font-name="바탕" style:font-name-asian="굴림" style:font-weight-asian="bold"/>
    </style:style>
    <style:style style:family="paragraph" style:name="P167" style:parent-style-name="0">
      <style:paragraph-properties fo:line-height="130%" style:snap-to-layout-grid="false"/>
    </style:style>
    <style:style style:family="text" style:name="T945">
      <style:text-properties fo:font-weight="bold" fo:letter-spacing="-0.3pt" style:font-name="바탕" style:font-name-asian="굴림" style:font-weight-asian="bold"/>
    </style:style>
    <style:style style:family="text" style:name="T946">
      <style:text-properties fo:font-weight="bold" style:font-name="굴림" style:font-name-asian="굴림" style:font-weight-asian="bold"/>
    </style:style>
    <style:style style:family="text" style:name="T947">
      <style:text-properties fo:font-weight="bold" fo:letter-spacing="-0.3pt" style:font-name="바탕" style:font-name-asian="굴림" style:font-weight-asian="bold"/>
    </style:style>
    <style:style style:family="text" style:name="T948">
      <style:text-properties fo:font-weight="bold" style:font-name="굴림" style:font-name-asian="굴림" style:font-weight-asian="bold"/>
    </style:style>
    <style:style style:family="text" style:name="T949">
      <style:text-properties fo:font-weight="bold" fo:letter-spacing="-0.3pt" style:font-name="바탕" style:font-name-asian="굴림" style:font-weight-asian="bold"/>
    </style:style>
    <style:style style:family="text" style:name="T950">
      <style:text-properties fo:font-weight="bold" style:font-name="굴림" style:font-name-asian="굴림" style:font-weight-asian="bold"/>
    </style:style>
    <style:style style:family="text" style:name="T951">
      <style:text-properties fo:font-weight="bold" fo:letter-spacing="-0.3pt" style:font-name="바탕" style:font-name-asian="굴림" style:font-weight-asian="bold"/>
    </style:style>
    <style:style style:family="table-cell" style:name="T3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6">
      <style:table-row-properties style:min-row-height="2.845cm"/>
    </style:style>
    <style:style style:family="text" style:name="T952">
      <style:text-properties fo:font-size="11.0pt" style:font-name="맑은 고딕" style:font-name-asian="맑은 고딕" style:font-size-asian="11.0pt"/>
    </style:style>
    <style:style style:family="text" style:name="T953">
      <style:text-properties fo:font-size="11.0pt" fo:font-weight="bold" fo:letter-spacing="-0.5pt" style:font-name="바탕" style:font-name-asian="맑은 고딕" style:font-size-asian="11.0pt" style:font-weight-asian="bold"/>
    </style:style>
    <style:style style:family="paragraph" style:name="P168" style:parent-style-name="0">
      <style:paragraph-properties fo:line-height="130%" style:snap-to-layout-grid="false"/>
    </style:style>
    <style:style style:family="paragraph" style:name="P169" style:parent-style-name="0">
      <style:paragraph-properties fo:line-height="130%" style:snap-to-layout-grid="false"/>
    </style:style>
    <style:style style:family="paragraph" style:name="P170" style:parent-style-name="0">
      <style:paragraph-properties fo:line-height="130%" style:snap-to-layout-grid="false"/>
    </style:style>
    <style:style style:family="text" style:name="T954">
      <style:text-properties fo:font-size="11.0pt" style:font-name="맑은 고딕" style:font-name-asian="맑은 고딕" style:font-size-asian="11.0pt"/>
    </style:style>
    <style:style style:family="text" style:name="T9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56">
      <style:text-properties fo:font-size="11.0pt" style:font-name="맑은 고딕" style:font-name-asian="맑은 고딕" style:font-size-asian="11.0pt"/>
    </style:style>
    <style:style style:family="text" style:name="T957">
      <style:text-properties fo:font-size="11.0pt" style:font-name="휴먼명조" style:font-name-asian="휴먼명조" style:font-size-asian="11.0pt"/>
    </style:style>
    <style:style style:family="text" style:name="T9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9">
      <style:text-properties fo:font-size="11.0pt" style:font-name="휴먼명조" style:font-name-asian="휴먼명조" style:font-size-asian="11.0pt"/>
    </style:style>
    <style:style style:family="text" style:name="T9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1">
      <style:text-properties fo:font-size="11.0pt" style:font-name="휴먼명조" style:font-name-asian="휴먼명조" style:font-size-asian="11.0pt"/>
    </style:style>
    <style:style style:family="text" style:name="T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71" style:parent-style-name="0">
      <style:paragraph-properties style:snap-to-layout-grid="false"/>
    </style:style>
    <style:style style:family="text" style:name="T963">
      <style:text-properties fo:font-size="11.0pt" style:font-name="바탕" style:font-name-asian="휴먼명조" style:font-size-asian="11.0pt"/>
    </style:style>
    <style:style style:family="text" style:name="T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5">
      <style:text-properties fo:font-size="11.0pt" style:font-name="휴먼명조" style:font-name-asian="휴먼명조" style:font-size-asian="11.0pt"/>
    </style:style>
    <style:style style:family="text" style:name="T9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paragraph" style:name="P172" style:parent-style-name="0">
      <style:paragraph-properties style:snap-to-layout-grid="false"/>
    </style:style>
    <style:style style:family="text" style:name="T974">
      <style:text-properties fo:font-size="11.0pt" style:font-name="바탕" style:font-name-asian="휴먼명조" style:font-size-asian="11.0pt"/>
    </style:style>
    <style:style style:family="text" style:name="T9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73" style:parent-style-name="0">
      <style:paragraph-properties fo:margin-left="0.294cm" fo:text-indent="-0.294cm" style:snap-to-layout-grid="false"/>
    </style:style>
    <style:style style:family="text" style:name="T976">
      <style:text-properties fo:font-size="11.0pt" style:font-name="휴먼명조" style:font-name-asian="휴먼명조" style:font-size-asian="11.0pt"/>
    </style:style>
    <style:style style:family="text" style:name="T9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8">
      <style:text-properties fo:font-size="11.0pt" style:font-name="휴먼명조" style:font-name-asian="휴먼명조" style:font-size-asian="11.0pt"/>
    </style:style>
    <style:style style:family="text" style:name="T9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74" style:parent-style-name="0">
      <style:paragraph-properties fo:margin-left="0.294cm" fo:text-indent="-0.294cm" style:snap-to-layout-grid="false"/>
    </style:style>
    <style:style style:family="text" style:name="T980">
      <style:text-properties fo:font-size="11.0pt" style:font-name="휴먼명조" style:font-name-asian="휴먼명조" style:font-size-asian="11.0pt"/>
    </style:style>
    <style:style style:family="text" style:name="T9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2">
      <style:text-properties fo:font-size="11.0pt" style:font-name="휴먼명조" style:font-name-asian="휴먼명조" style:font-size-asian="11.0pt"/>
    </style:style>
    <style:style style:family="text" style:name="T9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4">
      <style:text-properties fo:font-size="11.0pt" style:font-name="휴먼명조" style:font-name-asian="휴먼명조" style:font-size-asian="11.0pt"/>
    </style:style>
    <style:style style:family="text" style:name="T9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6">
      <style:text-properties fo:font-size="11.0pt" style:font-name="휴먼명조" style:font-name-asian="휴먼명조" style:font-size-asian="11.0pt"/>
    </style:style>
    <style:style style:family="paragraph" style:name="P175" style:parent-style-name="0">
      <style:paragraph-properties fo:margin-left="0.294cm" fo:text-indent="-0.294cm" style:snap-to-layout-grid="false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9">
      <style:text-properties fo:font-size="11.0pt" style:font-name="바탕" style:font-name-asian="휴먼명조" style:font-size-asian="11.0pt"/>
    </style:style>
    <style:style style:family="text" style:name="T9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1">
      <style:text-properties fo:font-size="11.0pt" style:font-name="바탕" style:font-name-asian="휴먼명조" style:font-size-asian="11.0pt"/>
    </style:style>
    <style:style style:family="text" style:name="T9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3">
      <style:text-properties fo:font-size="11.0pt" style:font-name="바탕" style:font-name-asian="휴먼명조" style:font-size-asian="11.0pt"/>
    </style:style>
    <style:style style:family="text" style:name="T9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5">
      <style:text-properties fo:font-size="11.0pt" style:font-name="휴먼명조" style:font-name-asian="휴먼명조" style:font-size-asian="11.0pt"/>
    </style:style>
    <style:style style:family="text" style:name="T9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7">
      <style:text-properties fo:font-size="11.0pt" style:font-name="휴먼명조" style:font-name-asian="휴먼명조" style:font-size-asian="11.0pt"/>
    </style:style>
    <style:style style:family="text" style:name="T9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9">
      <style:text-properties fo:font-size="11.0pt" style:font-name="바탕" style:font-name-asian="휴먼명조" style:font-size-asian="11.0pt"/>
    </style:style>
    <style:style style:family="text" style:name="T10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1">
      <style:text-properties fo:font-size="11.0pt" style:font-name="바탕" style:font-name-asian="휴먼명조" style:font-size-asian="11.0pt"/>
    </style:style>
    <style:style style:family="text" style:name="T1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3">
      <style:text-properties fo:font-size="11.0pt" style:font-name="휴먼명조" style:font-name-asian="휴먼명조" style:font-size-asian="11.0pt"/>
    </style:style>
    <style:style style:family="text" style:name="T1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5">
      <style:text-properties fo:font-size="11.0pt" style:font-name="휴먼명조" style:font-name-asian="휴먼명조" style:font-size-asian="11.0pt"/>
    </style:style>
    <style:style style:family="text" style:name="T1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paragraph" style:name="P176" style:parent-style-name="0">
      <style:paragraph-properties style:snap-to-layout-grid="false"/>
    </style:style>
    <style:style style:family="paragraph" style:name="P177" style:parent-style-name="0">
      <style:paragraph-properties style:snap-to-layout-grid="false"/>
    </style:style>
    <style:style style:family="text" style:name="T1010">
      <style:text-properties fo:font-size="11.0pt" style:font-name="바탕" style:font-name-asian="휴먼명조" style:font-size-asian="11.0pt"/>
    </style:style>
    <style:style style:family="text" style:name="T10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78" style:parent-style-name="0">
      <style:paragraph-properties fo:margin-left="0.294cm" fo:text-indent="-0.294cm" style:snap-to-layout-grid="false"/>
    </style:style>
    <style:style style:family="text" style:name="T10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5">
      <style:text-properties fo:font-size="11.0pt" style:font-name="휴먼명조" style:font-name-asian="휴먼명조" style:font-size-asian="11.0pt"/>
    </style:style>
    <style:style style:family="text" style:name="T10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text" style:name="T10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paragraph" style:name="P179" style:parent-style-name="0">
      <style:paragraph-properties fo:margin-left="0.294cm" fo:text-indent="-0.294cm" style:snap-to-layout-grid="false"/>
    </style:style>
    <style:style style:family="text" style:name="T1022">
      <style:text-properties fo:font-size="11.0pt" style:font-name="휴먼명조" style:font-name-asian="휴먼명조" style:font-size-asian="11.0pt"/>
    </style:style>
    <style:style style:family="text" style:name="T10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4">
      <style:text-properties fo:font-size="11.0pt" style:font-name="휴먼명조" style:font-name-asian="휴먼명조" style:font-size-asian="11.0pt"/>
    </style:style>
    <style:style style:family="text" style:name="T10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6">
      <style:text-properties fo:font-size="11.0pt" style:font-name="휴먼명조" style:font-name-asian="휴먼명조" style:font-size-asian="11.0pt"/>
    </style:style>
    <style:style style:family="text" style:name="T10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8">
      <style:text-properties fo:font-size="11.0pt" style:font-name="휴먼명조" style:font-name-asian="휴먼명조" style:font-size-asian="11.0pt"/>
    </style:style>
    <style:style style:family="text" style:name="T10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0">
      <style:text-properties fo:font-size="11.0pt" style:font-name="휴먼명조" style:font-name-asian="휴먼명조" style:font-size-asian="11.0pt"/>
    </style:style>
    <style:style style:family="text" style:name="T10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2">
      <style:text-properties fo:font-size="11.0pt" style:font-name="휴먼명조" style:font-name-asian="휴먼명조" style:font-size-asian="11.0pt"/>
    </style:style>
    <style:style style:family="text" style:name="T10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4">
      <style:text-properties fo:font-size="11.0pt" style:font-name="휴먼명조" style:font-name-asian="휴먼명조" style:font-size-asian="11.0pt"/>
    </style:style>
    <style:style style:family="text" style:name="T10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6">
      <style:text-properties fo:font-size="11.0pt" style:font-name="휴먼명조" style:font-name-asian="휴먼명조" style:font-size-asian="11.0pt"/>
    </style:style>
    <style:style style:family="paragraph" style:name="P180" style:parent-style-name="0">
      <style:paragraph-properties fo:margin-left="0.294cm" fo:text-indent="-0.294cm" style:snap-to-layout-grid="false"/>
    </style:style>
    <style:style style:family="text" style:name="T1037">
      <style:text-properties fo:font-size="11.0pt" style:font-name="휴먼명조" style:font-name-asian="휴먼명조" style:font-size-asian="11.0pt"/>
    </style:style>
    <style:style style:family="text" style:name="T10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9">
      <style:text-properties fo:font-size="11.0pt" style:font-name="휴먼명조" style:font-name-asian="휴먼명조" style:font-size-asian="11.0pt"/>
    </style:style>
    <style:style style:family="text" style:name="T10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1">
      <style:text-properties fo:font-size="11.0pt" style:font-name="휴먼명조" style:font-name-asian="휴먼명조" style:font-size-asian="11.0pt"/>
    </style:style>
    <style:style style:family="text" style:name="T10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3">
      <style:text-properties fo:font-size="11.0pt" style:font-name="휴먼명조" style:font-name-asian="휴먼명조" style:font-size-asian="11.0pt"/>
    </style:style>
    <style:style style:family="text" style:name="T10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text" style:name="T10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7">
      <style:text-properties fo:font-size="11.0pt" style:font-name="휴먼명조" style:font-name-asian="휴먼명조" style:font-size-asian="11.0pt"/>
    </style:style>
    <style:style style:family="paragraph" style:name="P181" style:parent-style-name="0">
      <style:paragraph-properties fo:margin-left="0.294cm" fo:text-indent="-0.294cm" style:snap-to-layout-grid="false"/>
    </style:style>
    <style:style style:family="text" style:name="T1048">
      <style:text-properties fo:font-size="11.0pt" style:font-name="휴먼명조" style:font-name-asian="휴먼명조" style:font-size-asian="11.0pt"/>
    </style:style>
    <style:style style:family="text" style:name="T10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0">
      <style:text-properties fo:font-size="11.0pt" style:font-name="휴먼명조" style:font-name-asian="휴먼명조" style:font-size-asian="11.0pt"/>
    </style:style>
    <style:style style:family="text" style:name="T10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2">
      <style:text-properties fo:font-size="11.0pt" style:font-name="휴먼명조" style:font-name-asian="휴먼명조" style:font-size-asian="11.0pt"/>
    </style:style>
    <style:style style:family="text" style:name="T10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4">
      <style:text-properties fo:font-size="11.0pt" style:font-name="휴먼명조" style:font-name-asian="휴먼명조" style:font-size-asian="11.0pt"/>
    </style:style>
    <style:style style:family="text" style:name="T10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6">
      <style:text-properties fo:font-size="11.0pt" style:font-name="휴먼명조" style:font-name-asian="휴먼명조" style:font-size-asian="11.0pt"/>
    </style:style>
    <style:style style:family="text" style:name="T10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8">
      <style:text-properties fo:font-size="11.0pt" style:font-name="휴먼명조" style:font-name-asian="휴먼명조" style:font-size-asian="11.0pt"/>
    </style:style>
    <style:style style:family="text" style:name="T10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0">
      <style:text-properties fo:font-size="11.0pt" style:font-name="휴먼명조" style:font-name-asian="휴먼명조" style:font-size-asian="11.0pt"/>
    </style:style>
    <style:style style:family="paragraph" style:name="P182" style:parent-style-name="0">
      <style:paragraph-properties fo:margin-left="0.294cm" fo:text-indent="-0.294cm" style:snap-to-layout-grid="false"/>
    </style:style>
    <style:style style:family="paragraph" style:name="P183" style:parent-style-name="0">
      <style:paragraph-properties fo:line-height="130%" style:snap-to-layout-grid="false"/>
    </style:style>
    <style:style style:family="text" style:name="T1061">
      <style:text-properties fo:font-size="11.0pt" style:font-name="맑은 고딕" style:font-name-asian="맑은 고딕" style:font-size-asian="11.0pt"/>
    </style:style>
    <style:style style:family="text" style:name="T10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1063">
      <style:text-properties fo:font-size="11.0pt" style:font-name="맑은 고딕" style:font-name-asian="맑은 고딕" style:font-size-asian="11.0pt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text" style:name="T10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84" style:parent-style-name="0">
      <style:paragraph-properties fo:margin-left="0.294cm" fo:text-indent="-0.294cm" style:snap-to-layout-grid="false"/>
    </style:style>
    <style:style style:family="paragraph" style:name="P185" style:parent-style-name="0">
      <style:paragraph-properties style:snap-to-layout-grid="false"/>
    </style:style>
    <style:style style:family="text" style:name="T1068">
      <style:text-properties fo:font-size="11.0pt" style:font-name="바탕" style:font-name-asian="휴먼명조" style:font-size-asian="11.0pt"/>
    </style:style>
    <style:style style:family="text" style:name="T10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86" style:parent-style-name="16">
      <style:paragraph-properties fo:line-height="160%" fo:margin-left="0.294cm" fo:text-indent="-0.294cm" style:snap-to-layout-grid="false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text" style:name="T10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4">
      <style:text-properties fo:font-size="11.0pt" style:font-name="휴먼명조" style:font-name-asian="휴먼명조" style:font-size-asian="11.0pt"/>
    </style:style>
    <style:style style:family="text" style:name="T10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6">
      <style:text-properties fo:font-size="11.0pt" style:font-name="휴먼명조" style:font-name-asian="휴먼명조" style:font-size-asian="11.0pt"/>
    </style:style>
    <style:style style:family="paragraph" style:name="P187" style:parent-style-name="16">
      <style:paragraph-properties fo:line-height="160%" fo:margin-left="0.294cm" fo:text-indent="-0.294cm" style:snap-to-layout-grid="false"/>
    </style:style>
    <style:style style:family="text" style:name="T1077">
      <style:text-properties fo:font-size="11.0pt" style:font-name="휴먼명조" style:font-name-asian="휴먼명조" style:font-size-asian="11.0pt"/>
    </style:style>
    <style:style style:family="text" style:name="T10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9">
      <style:text-properties fo:font-size="11.0pt" style:font-name="휴먼명조" style:font-name-asian="휴먼명조" style:font-size-asian="11.0pt"/>
    </style:style>
    <style:style style:family="text" style:name="T10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1">
      <style:text-properties fo:font-size="11.0pt" style:font-name="바탕" style:font-name-asian="휴먼명조" style:font-size-asian="11.0pt"/>
    </style:style>
    <style:style style:family="text" style:name="T10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3">
      <style:text-properties fo:font-size="11.0pt" style:font-name="휴먼명조" style:font-name-asian="휴먼명조" style:font-size-asian="11.0pt"/>
    </style:style>
    <style:style style:family="paragraph" style:name="P188" style:parent-style-name="16">
      <style:paragraph-properties fo:line-height="160%" fo:margin-left="0.294cm" fo:text-indent="-0.294cm" style:snap-to-layout-grid="false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0">
      <style:text-properties fo:font-size="11.0pt" style:font-name="휴먼명조" style:font-name-asian="휴먼명조" style:font-size-asian="11.0pt"/>
    </style:style>
    <style:style style:family="text" style:name="T10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2">
      <style:text-properties fo:font-size="11.0pt" style:font-name="휴먼명조" style:font-name-asian="휴먼명조" style:font-size-asian="11.0pt"/>
    </style:style>
    <style:style style:family="text" style:name="T10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4">
      <style:text-properties fo:font-size="11.0pt" style:font-name="휴먼명조" style:font-name-asian="휴먼명조" style:font-size-asian="11.0pt"/>
    </style:style>
    <style:style style:family="text" style:name="T10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6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용산화상경마도박장추방대책위원회</text:span><text:span text:style-name="T2">/</text:span><text:span text:style-name="T3">화상경마장문제해결전국연대</text:span></text:p>
      <text:p text:style-name="P2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4">수     신</text:span></text:p></table:table-cell><table:table-cell table:style-name="T1.R1_C1"><text:p text:style-name="P4"><text:span text:style-name="T5">  </text:span><text:span text:style-name="T6">각 언론사 사회부</text:span><text:span text:style-name="T7">·</text:span><text:span text:style-name="T8">교육 담당</text:span></text:p></table:table-cell></table:table-row><table:table-row table:style-name="T1.R2"><table:table-cell table:style-name="T1.R2_C0"><text:p text:style-name="P5"><text:span text:style-name="T9">발     신</text:span></text:p></table:table-cell><table:table-cell table:style-name="T1.R2_C1"><text:p text:style-name="P6"><text:span text:style-name="T10">정  방 용산 화상경마도박장 추방대책위원회 공동대표 </text:span><text:span text:style-name="T11">(010-6417-7037)</text:span></text:p><text:p text:style-name="P7"><text:span text:style-name="T12">정  덕 전국도박피해자모임 세잎클로버 공동대표 </text:span><text:span text:style-name="T13">(010-7148-1241)</text:span></text:p><text:p text:style-name="P8"><text:span text:style-name="T14">안진걸 참여연대 협동사무처장</text:span><text:span text:style-name="T15">(</text:span><text:span text:style-name="T16">화상도박장문제해결전국연대 </text:span><text:span text:style-name="T17">019-279-4251)</text:span></text:p></table:table-cell></table:table-row><table:table-row table:style-name="T1.R3"><table:table-cell table:style-name="T1.R3_C0"><text:p text:style-name="P9"><text:span text:style-name="T18">제     목</text:span></text:p></table:table-cell><table:table-cell table:style-name="T1.R3_C1"><text:p text:style-name="P10"><text:span text:style-name="T19">대통령과 국무총리</text:span><text:span text:style-name="T20">, </text:span><text:span text:style-name="T21">부정부패 척결은 마사회부터</text:span></text:p></table:table-cell></table:table-row><table:table-row table:style-name="T1.R4"><table:table-cell table:style-name="T1.R4_C0"><text:p text:style-name="P11"><text:span text:style-name="T22">날     짜</text:span></text:p></table:table-cell><table:table-cell table:style-name="T1.R4_C1"><text:p text:style-name="P12"><text:span text:style-name="T23">2015.3.22(</text:span><text:span text:style-name="T24">일</text:span><text:span text:style-name="T25">). (</text:span><text:span text:style-name="T26">총 </text:span><text:span text:style-name="T27">7</text:span><text:span text:style-name="T28">쪽</text:span><text:span text:style-name="T29">)</text:span></text:p></table:table-cell></table:table-row></table:table></draw:text-box></draw:frame></text:p>
      <text:p text:style-name="P13"/>
      <text:p text:style-name="P14"><text:span text:style-name="T30">보 도 자 료</text:span></text:p>
      <text:p text:style-name="P15"><draw:frame draw:style-name="fr2" draw:z-index="0" svg:width="16.916cm" svg:x="0.000cm" svg:y="-3.994cm" text:anchor-type="as-char"><draw:text-box fo:min-height="3.994cm"><table:table table:name="T2" table:style-name="T2" text:anchor-type="paragraph"><table:table-column table:style-name="T2.C67"/><table:table-row table:style-name="T2.R1"><table:table-cell table:style-name="T2.R1_C0"><text:p text:style-name="P16"><text:span text:style-name="T31">대통령과 국무총리가 선언한 부정부패 척결</text:span><text:span text:style-name="T32">-</text:span><text:span text:style-name="T33">마사회부터 바로잡아야</text:span></text:p><text:p text:style-name="P17"><text:span text:style-name="T34">이완구 국무총리는 용산 주민과의 면담에 응하고</text:span><text:span text:style-name="T35">, </text:span><text:span text:style-name="T36">화상경마도박장 문제 해결 결단해야</text:span><text:span text:style-name="T37">!</text:span></text:p><text:p text:style-name="P18"><text:span text:style-name="T38">사감위 </text:span><text:span text:style-name="T39">3/30 </text:span><text:span text:style-name="T40">전체회의</text:span><text:span text:style-name="T41">, </text:span><text:span text:style-name="T42">마사회 산하 도박장에서 </text:span><text:span text:style-name="T43">2018</text:span><text:span text:style-name="T44">년 전자카드 전면시행 결정해야</text:span><text:span text:style-name="T45">!!</text:span></text:p></table:table-cell></table:table-row><table:table-row table:style-name="T2.R2"><table:table-cell table:style-name="T2.R2_C0"><text:p text:style-name="P19"><text:span text:style-name="T46">※ </text:span><text:span text:style-name="T47">용산주민</text:span><text:span text:style-name="T48">·</text:span><text:span text:style-name="T49">도박반대 단체 공동 기자회견 일시 장소 </text:span><text:span text:style-name="T50">: 201.53.22.(</text:span><text:span text:style-name="T51">일</text:span><text:span text:style-name="T52">) </text:span><text:span text:style-name="T53">오후 </text:span><text:span text:style-name="T54">1</text:span><text:span text:style-name="T55">시</text:span><text:span text:style-name="T56">(</text:span><text:span text:style-name="T57">도박장 반대투쟁 </text:span><text:span text:style-name="T58">690</text:span><text:span text:style-name="T59">일</text:span><text:span text:style-name="T60">, </text:span><text:span text:style-name="T61">농성 </text:span><text:span text:style-name="T62">425</text:span><text:span text:style-name="T63">일</text:span><text:span text:style-name="T64">),  </text:span><text:span text:style-name="T65">서울 용산 화상경마도박장 농성장</text:span><text:span text:style-name="T66">(</text:span><text:span text:style-name="T67">원효대교 북단</text:span><text:span text:style-name="T68">)</text:span></text:p></table:table-cell></table:table-row></table:table></draw:text-box></draw:frame></text:p>
      <text:p text:style-name="P20"/>
      <text:p text:style-name="P21"><text:span text:style-name="T69">1. </text:span><text:span text:style-name="T70">박근혜 대통령이 </text:span><text:span text:style-name="T71">3</text:span><text:span text:style-name="T72">월 </text:span><text:span text:style-name="T73">18</text:span><text:span text:style-name="T74">일 국무회의에서 부정부패와의 전면전을 선언했습니다</text:span><text:span text:style-name="T75">. </text:span><text:span text:style-name="T76">이번에야말로 비리의 뿌리를 찾아내 비리의 덩어리를 들어내야 한다고 강조하며 우리 사회 각 부문에서 켜켜이 쌓여온 고질적인 부정부패에 대해서 단호한 조치가 필요하다고 강조했습니다</text:span><text:span text:style-name="T77">. </text:span><text:span text:style-name="T78">또한</text:span><text:span text:style-name="T79">, </text:span><text:span text:style-name="T80">지난 </text:span><text:span text:style-name="T81">12</text:span><text:span text:style-name="T82">일에 부정부패와의 전쟁을 선포한 이완구 국무총리에게 어떤 것에도 흔들리지 말고 국민들과 나라경제를 위해 반드시 척결해주길 바란다고 했습니다</text:span><text:span text:style-name="T83">.</text:span></text:p>
      <text:p text:style-name="P22"/>
      <text:p text:style-name="P23"><text:span text:style-name="T84">2. </text:span><text:span text:style-name="T85">한국마사회는 용산 화상경마도박장 이전을 위해 적정 매매가 보다 </text:span><text:span text:style-name="T86">357</text:span><text:span text:style-name="T87">억을 더 주고 건물을 매입했습니다</text:span><text:span text:style-name="T88">. </text:span><text:span text:style-name="T89">용산 화상경마도박장 이전을 위해 학교와의 거리도 허위로 농림부에 보고했습니다</text:span><text:span text:style-name="T90">. </text:span><text:span text:style-name="T91">용산 화상경마도박장 이전을 위해 경비로 채용할 수 없는 무자격 범죄자를 경비로 채용했습니다</text:span><text:span text:style-name="T92">. </text:span><text:span text:style-name="T93">심지어 그 경비들이 주민들의 집회를 방해하고 도박장 입점 찬성집회에 참석하도록 동원했습니다</text:span><text:span text:style-name="T94">. </text:span><text:span text:style-name="T95">경찰 조사에 개입해 수사를 방해하는 것은 물론 보험금 사기행각까지 드러나며 마사회는 </text:span><text:span text:style-name="T96">‘</text:span><text:span text:style-name="T97">불법</text:span><text:span text:style-name="T98">·</text:span><text:span text:style-name="T99">비리백화점</text:span><text:span text:style-name="T100">’</text:span><text:span text:style-name="T101">이라는 비난을 받고 있습니다</text:span><text:span text:style-name="T102">. </text:span><text:span text:style-name="T103">박근혜 대통령과 이완구 총리가 말한 부정부패 추방은 마사회에도 예외 없이 적용되어야 합니다</text:span><text:span text:style-name="T104">. </text:span><text:span text:style-name="T105">마사회의 최대의 부정부패는 바로 주택가와 학교 부근에 온갖 부정부패를 동원하는 화상도박장 개장이므로</text:span><text:span text:style-name="T106">, </text:span><text:span text:style-name="T107">마사회의 화상도박장 문제도 차제에 반드시 바로 잡아야 할 것입니다</text:span><text:span text:style-name="T108">.</text:span></text:p>
      <text:p text:style-name="P24"/>
      <text:p text:style-name="P25"><text:span text:style-name="T109">3. </text:span><text:span text:style-name="T110">그러나</text:span><text:span text:style-name="T111">, </text:span><text:span text:style-name="T112">정부와 농림부는 오히려 마사회의 파행과 무리수를 방치하고 있습니다</text:span><text:span text:style-name="T113">. </text:span><text:span text:style-name="T114">그래서 전국 곳곳에서 뜻있는 주민들이 마사회와 투쟁을 전개하고 있는 것입니다</text:span><text:span text:style-name="T115">. </text:span><text:span text:style-name="T116">특히 전국 최대 규모의 용산 화상도박장 문제를 해결하기 위해 전 용산 주민들은 지금 똘똘 뭉쳐서 장기간의 투쟁을 전개하고 있습니다</text:span><text:span text:style-name="T117">. </text:span><text:span text:style-name="T118">용산 지역의 전체 학교의 교장선생님들은 학교 앞 화상경마도박장 반대를 결의했습니다</text:span><text:span text:style-name="T119">. </text:span><text:span text:style-name="T120">용산 지역 전체 교회의 목사님들도 주거지역 화상경마도박장 반대 기도회를 하고 있습니다</text:span><text:span text:style-name="T121">. </text:span><text:span text:style-name="T122">용산 지역 전체 성당의 신부님들도 반대 운동에 함께 하고 있고 매주 미사를 주관하고 있습니다</text:span><text:span text:style-name="T123">. </text:span><text:span text:style-name="T124">용산 지역 학교의 학부모대표</text:span><text:span text:style-name="T125">, </text:span><text:span text:style-name="T126">학교 운영위원장들도 반대를 결의하고 매주 집회에 참석하고 있습니다</text:span><text:span text:style-name="T127">. 17</text:span><text:span text:style-name="T128">만명이 넘는 용산 주민들이 반대 서명에 동참하였고</text:span><text:span text:style-name="T129">, </text:span><text:span text:style-name="T130">현재까지 </text:span><text:span text:style-name="T131">700</text:span><text:span text:style-name="T132">일 가까이 반대운동을 전개 하고 있습니다</text:span><text:span text:style-name="T133">. 2014</text:span><text:span text:style-name="T134">년 설날에 시작한 노숙농성은 어느 덧 </text:span><text:span text:style-name="T135">1</text:span><text:span text:style-name="T136">년 </text:span><text:span text:style-name="T137">3</text:span><text:span text:style-name="T138">개월째 계속 되고 있습니다</text:span><text:span text:style-name="T139">.</text:span></text:p>
      <text:p text:style-name="P26"/>
      <text:p text:style-name="P27"><text:span text:style-name="T140">4. </text:span><text:span text:style-name="T141">다시 한 번 당부합니다</text:span><text:span text:style-name="T142">. </text:span><text:span text:style-name="T143">박근혜 대통령과 이완구 국무총리가 선언한 부정부패 척결은 </text:span><text:span text:style-name="T144">‘</text:span><text:span text:style-name="T145">비리백화점</text:span><text:span text:style-name="T146">’ </text:span><text:span text:style-name="T147">한국마사회를 개혁하고</text:span><text:span text:style-name="T148">, </text:span><text:span text:style-name="T149">마사회의 화상도박장 문제를 해결하는 것에서부터 시작해야 할 것입니다</text:span><text:span text:style-name="T150">. </text:span><text:span text:style-name="T151">그리고 상식 있는 모든 사람들의 공분을 사고 있는 용산 화상경마도박장 문제를 조속히 해결해야 합니다</text:span><text:span text:style-name="T152">. </text:span><text:span text:style-name="T153">이완구 국무총리는 용산 주민대책위의 면담요청을 수용하고 한국마사회의 폭력으로부터 우리 국민들의 교육</text:span><text:span text:style-name="T154">·</text:span><text:span text:style-name="T155">주거 환경을 보호하는 데 앞장서야 합니다</text:span><text:span text:style-name="T156">. </text:span><text:span text:style-name="T157">부정부패 척결한다고 하면서 </text:span><text:span text:style-name="T158">‘</text:span><text:span text:style-name="T159">비리백화점</text:span><text:span text:style-name="T160">’ </text:span><text:span text:style-name="T161">한국마사회를 제외한다면</text:span><text:span text:style-name="T162">, </text:span><text:span text:style-name="T163">부정부패를 몰고 다니는 화상도박장 문제를 방치한다면</text:span><text:span text:style-name="T164">, </text:span><text:span text:style-name="T165">용산 주민들은 물론이고 용산을 지켜보고 있는 우리 국민들 모두가 박근혜 대통령과 이완구 총리의 진정성을 의심하게 될 것입니다</text:span><text:span text:style-name="T166">.</text:span></text:p>
      <text:p text:style-name="P28"/>
      <text:p text:style-name="P29"><text:span text:style-name="T167">5. </text:span><text:span text:style-name="T168">국회는 </text:span><text:span text:style-name="T169">4</text:span><text:span text:style-name="T170">월 임시국회에서 반드시 학교보건법 개정안</text:span><text:span text:style-name="T171">(</text:span><text:span text:style-name="T172">김태년의원 대표발의</text:span><text:span text:style-name="T173">)</text:span><text:span text:style-name="T174">을 통과시켜 주십시오</text:span><text:span text:style-name="T175">. </text:span><text:span text:style-name="T176">또한 새누리당 대표 김무성 의원</text:span><text:span text:style-name="T177">·</text:span><text:span text:style-name="T178">새정치민주연합 대표 문재인 의원</text:span><text:span text:style-name="T179">·</text:span><text:span text:style-name="T180">새누리당 원내대표 유승민 의원</text:span><text:span text:style-name="T181">·</text:span><text:span text:style-name="T182">새정치민주연합 원내대표 우윤근 의원</text:span><text:span text:style-name="T183">·</text:span><text:span text:style-name="T184">정의당 원내대표 심상정 의원은 지난 </text:span><text:span text:style-name="T185">2</text:span><text:span text:style-name="T186">월 대책위의 면담요청을 빠른 시일 내에 수용하여 주십시오</text:span><text:span text:style-name="T187">. </text:span><text:span text:style-name="T188">그리하여 용산 화상경마도박장 문제를 어떻게 해결할 것인지 입장을 밝히고 조속히 용산 화상경마도박장 폐쇄를 위하여 나서줄 것을 제안합니다</text:span><text:span text:style-name="T189">. </text:span><text:span text:style-name="T190">용산과 같은 사례가 다른 지역에서도 발생하지 않도록 올바른 정치를 해주길 바랍니다</text:span><text:span text:style-name="T191">.</text:span></text:p>
      <text:p text:style-name="P30"/>
      <text:p text:style-name="P31"><text:span text:style-name="T192">6. </text:span><text:span text:style-name="T193">한편</text:span><text:span text:style-name="T194">, </text:span><text:span text:style-name="T195">사행산업통합감독위원회는 다가오는 </text:span><text:span text:style-name="T196">3</text:span><text:span text:style-name="T197">월 </text:span><text:span text:style-name="T198">30</text:span><text:span text:style-name="T199">일</text:span><text:span text:style-name="T200">(</text:span><text:span text:style-name="T201">월</text:span><text:span text:style-name="T202">) </text:span><text:span text:style-name="T203">전체회의를 열어 </text:span><text:span text:style-name="T204">2018</text:span><text:span text:style-name="T205">년부터 마사회 산하 경마장 등 장외 발매소 전 영업장에서 전자카드제 전면 도입을 논의하기로 했습니다</text:span><text:span text:style-name="T206">. </text:span><text:span text:style-name="T207">전자카드제는 도박장 출입자들이 도박 중독에 빠지거나 과도한 도박금으로 가산을 탕진하지 않도록 현금으로 베팅 하는 것을 금지하고 개인별로 지급된 전자카드로만 베팅하여 베팅 횟수와 한도액을 준수하도록 강제하는 제도입니다</text:span><text:span text:style-name="T208">. </text:span><text:span text:style-name="T209">이 전자카드제는 </text:span><text:span text:style-name="T210">2008</text:span><text:span text:style-name="T211">년 사감위의 </text:span><text:span text:style-name="T212">‘</text:span><text:span text:style-name="T213">제 </text:span><text:span text:style-name="T214">1</text:span><text:span text:style-name="T215">차 사행산업 건전발전 종합계획</text:span><text:span text:style-name="T216">’</text:span><text:span text:style-name="T217">에서 </text:span><text:span text:style-name="T218">2009</text:span><text:span text:style-name="T219">년에 실시하겠다고 밝혔으나 오늘까지도 실시되고 있지 않고 있습니다</text:span><text:span text:style-name="T220">. </text:span><text:span text:style-name="T221">전자카드제는 도박으로 인한 국민들의 과도한 재산 탕신과 불행을 막기 위한 최소한의 대책으로서 현행법상 유일한 제도이므로</text:span><text:span text:style-name="T222">, </text:span><text:span text:style-name="T223">사감위가 </text:span><text:span text:style-name="T224">2018</text:span><text:span text:style-name="T225">년 마사회 산하 도박장 전면 실시를 결정하기를 촉구합니다</text:span><text:span text:style-name="T226">.</text:span><text:span text:style-name="T227"> </text:span><text:span text:style-name="T228">끝</text:span><text:span text:style-name="T229">.</text:span></text:p>
      <text:p text:style-name="P32"/>
      <text:p text:style-name="P33"><text:span text:style-name="T230"># </text:span><text:span text:style-name="T231">첨부 </text:span><text:span text:style-name="T232">1&gt; </text:span><text:span text:style-name="T233">전자카드제를 정부가 허가한 </text:span><text:span text:style-name="T234">7</text:span><text:span text:style-name="T235">대 사행산업체</text:span><text:span text:style-name="T236">(</text:span><text:span text:style-name="T237">도박장</text:span><text:span text:style-name="T238">)</text:span><text:span text:style-name="T239">에 전면 실시 할 것을 촉구하는 성명서</text:span></text:p>
      <text:p text:style-name="P34"><text:span text:style-name="T240"># </text:span><text:span text:style-name="T241">첨부 </text:span><text:span text:style-name="T242">2&gt; </text:span><text:span text:style-name="T243">용산 화상경마도박장 추방대책위의 활동</text:span></text:p>
      <text:p text:style-name="P35"><text:span text:style-name="T244"># </text:span><text:span text:style-name="T245">첨부 </text:span><text:span text:style-name="T246">3&gt; &lt;</text:span><text:span text:style-name="T247">학교보건법 개정안</text:span><text:span text:style-name="T248">&gt; &lt;</text:span><text:span text:style-name="T249">사행산업통합감독위원회법 개정안</text:span><text:span text:style-name="T250">&gt; / </text:span><text:span text:style-name="T251">김태년 의원 대표 발의</text:span></text:p>
      <text:p text:style-name="P36"><text:span text:style-name="T252"># </text:span><text:span text:style-name="T253">첨부 </text:span><text:span text:style-name="T254">4&gt; &lt;</text:span><text:span text:style-name="T255">마사회법 개정안</text:span><text:span text:style-name="T256">&gt; / </text:span><text:span text:style-name="T257">진영 의원 대표발의</text:span></text:p>
      <text:p text:style-name="P37"/>
      <text:p text:style-name="P38"><text:span text:style-name="T258">※ </text:span><text:span text:style-name="T259">용산 화상도박장 반대에 함께 하고 있는 주민</text:span><text:span text:style-name="T260">·</text:span><text:span text:style-name="T261">시민</text:span><text:span text:style-name="T262">·</text:span><text:span text:style-name="T263">사회단체들</text:span></text:p>
      <text:p text:style-name="P39"/>
      <text:p text:style-name="P40"><text:span text:style-name="T264">** </text:span><text:span text:style-name="T265">용산 화상경마도박장 추방 대책위원회</text:span></text:p>
      <text:p text:style-name="P41"><text:span text:style-name="T266">(</text:span><text:span text:style-name="T267">용산구아파트연합회</text:span><text:span text:style-name="T268">, </text:span><text:span text:style-name="T269">용산구학부모연합회</text:span><text:span text:style-name="T270">, </text:span><text:span text:style-name="T271">용산가톨릭대책위</text:span><text:span text:style-name="T272">, </text:span><text:span text:style-name="T273">용산기독교대책위</text:span><text:span text:style-name="T274">, </text:span><text:span text:style-name="T275">성공회교회</text:span><text:span text:style-name="T276">, </text:span><text:span text:style-name="T277">원불교</text:span><text:span text:style-name="T278">, </text:span><text:span text:style-name="T279">용산마을넷</text:span><text:span text:style-name="T280">, </text:span><text:span text:style-name="T281">평화와 참여의 지역공동체 용산시민연대</text:span><text:span text:style-name="T282">, </text:span><text:span text:style-name="T283">용산교육희망</text:span><text:span text:style-name="T284">, </text:span><text:span text:style-name="T285">행복중심 용산생협</text:span><text:span text:style-name="T286">, </text:span><text:span text:style-name="T287">빈집</text:span><text:span text:style-name="T288">, </text:span><text:span text:style-name="T289">동자동사랑방</text:span><text:span text:style-name="T290">, </text:span><text:span text:style-name="T291">중증장애인독립생활연대</text:span><text:span text:style-name="T292">, </text:span><text:span text:style-name="T293">용산 나눔의집</text:span><text:span text:style-name="T294">, </text:span><text:span text:style-name="T295">수다방</text:span><text:span text:style-name="T296">, </text:span><text:span text:style-name="T297">마을공방</text:span><text:span text:style-name="T298">, </text:span><text:span text:style-name="T299">고래이야기</text:span><text:span text:style-name="T300">, </text:span><text:span text:style-name="T301">용산구 학교장 협의회</text:span><text:span text:style-name="T302">, </text:span><text:span text:style-name="T303">용산지역 초중고등학교 연합</text:span><text:span text:style-name="T304">)</text:span></text:p>
      <text:p text:style-name="P42"/>
      <text:p text:style-name="P43"><text:span text:style-name="T305">** </text:span><text:span text:style-name="T306">교육과 삶을 파괴하는 화상도박장 폐쇄</text:span><text:span text:style-name="T307">·</text:span><text:span text:style-name="T308">추방을 위한 범시민 공동대응 모임</text:span></text:p>
      <text:p text:style-name="P44"><text:span text:style-name="T309">(</text:span><text:span text:style-name="T310">도박규제전국네트워크</text:span><text:span text:style-name="T311">, </text:span><text:span text:style-name="T312">참여연대민생희망본부</text:span><text:span text:style-name="T313">, </text:span><text:span text:style-name="T314">서울교육희망네트워크</text:span><text:span text:style-name="T315">, </text:span><text:span text:style-name="T316">서울풀뿌리시민단체네트워크</text:span><text:span text:style-name="T317">, </text:span><text:span text:style-name="T318">함께사는서울연대</text:span><text:span text:style-name="T319">, </text:span><text:span text:style-name="T320">경제민주화</text:span><text:span text:style-name="T321">2030</text:span><text:span text:style-name="T322">연대</text:span><text:span text:style-name="T323">, </text:span><text:span text:style-name="T324">서울시민연대</text:span><text:span text:style-name="T325">, </text:span><text:span text:style-name="T326">민변민생경제위</text:span><text:span text:style-name="T327">, </text:span><text:span text:style-name="T328">희년함께</text:span><text:span text:style-name="T329">, </text:span><text:span text:style-name="T330">민생연대</text:span><text:span text:style-name="T331">, </text:span><text:span text:style-name="T332">도박추방염원시민의모임</text:span><text:span text:style-name="T333">, </text:span><text:span text:style-name="T334">도박피해자모임</text:span><text:span text:style-name="T335">(</text:span><text:span text:style-name="T336">세잎클로버</text:span><text:span text:style-name="T337">), </text:span><text:span text:style-name="T338">시민사회청년활동가모임</text:span><text:span text:style-name="T339">, </text:span><text:span text:style-name="T340">서울시민네트워크</text:span><text:span text:style-name="T341">, </text:span><text:span text:style-name="T342">참교육학부모회</text:span><text:span text:style-name="T343">, </text:span><text:span text:style-name="T344">전교조서울지부</text:span><text:span text:style-name="T345">, </text:span><text:span text:style-name="T346">경실련시민권익센터</text:span><text:span text:style-name="T347">, </text:span><text:span text:style-name="T348">서울청년네트워크</text:span><text:span text:style-name="T349">, </text:span><text:span text:style-name="T350">소음진동피해시민모임</text:span><text:span text:style-name="T351">, </text:span><text:span text:style-name="T352">참여자치지역운동연대</text:span><text:span text:style-name="T353">[</text:span><text:span text:style-name="T354">전국</text:span><text:span text:style-name="T355">20</text:span><text:span text:style-name="T356">개시민단체연합체</text:span><text:span text:style-name="T357">], </text:span><text:span text:style-name="T358">예수살기</text:span><text:span text:style-name="T359">, </text:span><text:span text:style-name="T360">촛불교회</text:span><text:span text:style-name="T361">, </text:span><text:span text:style-name="T362">흥사단교육운동본부</text:span><text:span text:style-name="T363">)</text:span></text:p>
      <text:p text:style-name="P45"/>
      <text:p text:style-name="P46"><text:span text:style-name="T364">** </text:span><text:span text:style-name="T365">화상경마장 문제 해결을 위한 전국연대</text:span><text:span text:style-name="T366">(</text:span><text:span text:style-name="T367">전국 공동 활동 연대기구</text:span><text:span text:style-name="T368">)</text:span></text:p>
      <text:p text:style-name="P47"><text:span text:style-name="T369">- </text:span><text:span text:style-name="T370">참여자치지역운동연대</text:span><text:span text:style-name="T371">(</text:span><text:span text:style-name="T372">전국 </text:span><text:span text:style-name="T373">20</text:span><text:span text:style-name="T374">여 시민단체의 연합체</text:span><text:span text:style-name="T375">/</text:span><text:span text:style-name="T376">경기북부참여연대</text:span><text:span text:style-name="T377">, </text:span><text:span text:style-name="T378">대구참여연대</text:span><text:span text:style-name="T379">, </text:span><text:span text:style-name="T380">대전참여자치시민연대</text:span><text:span text:style-name="T381">, </text:span><text:span text:style-name="T382">마창진참여자치시민연대</text:span><text:span text:style-name="T383">, </text:span><text:span text:style-name="T384">부산참여자치시민연대</text:span><text:span text:style-name="T385">, </text:span><text:span text:style-name="T386">성남참여자치시민연대</text:span><text:span text:style-name="T387">, </text:span><text:span text:style-name="T388">세종참여자치시민연대</text:span><text:span text:style-name="T389">, </text:span><text:span text:style-name="T390">순천참여자치시민연대</text:span><text:span text:style-name="T391">, </text:span><text:span text:style-name="T392">여수시민협</text:span><text:span text:style-name="T393">, </text:span><text:span text:style-name="T394">울산시민연대</text:span><text:span text:style-name="T395">, </text:span><text:span text:style-name="T396">제주참여환경연대</text:span><text:span text:style-name="T397">, </text:span><text:span text:style-name="T398">참여연대</text:span><text:span text:style-name="T399">, </text:span><text:span text:style-name="T400">참여와자치를위한춘천시민연대</text:span><text:span text:style-name="T401">, </text:span><text:span text:style-name="T402">참여자치</text:span><text:span text:style-name="T403">21(</text:span><text:span text:style-name="T404">광주</text:span><text:span text:style-name="T405">), </text:span><text:span text:style-name="T406">참여자치전북시민연대</text:span><text:span text:style-name="T407">, </text:span><text:span text:style-name="T408">충남참여자치지역운동연대</text:span><text:span text:style-name="T409">, </text:span><text:span text:style-name="T410">충북참여자치시민연대</text:span><text:span text:style-name="T411">, </text:span><text:span text:style-name="T412">투명사회를위한정보공개센터</text:span><text:span text:style-name="T413">, </text:span><text:span text:style-name="T414">평택참여자치시민연대</text:span><text:span text:style-name="T415">, </text:span><text:span text:style-name="T416">평화와참여로가는인천연대</text:span><text:span text:style-name="T417">)</text:span></text:p>
      <text:p text:style-name="P48"><text:span text:style-name="T418">도박규제네트워크</text:span></text:p>
      <text:p text:style-name="P49"><text:span text:style-name="T419">- </text:span><text:span text:style-name="T420">용산 화상경마도박장 추방 대책위원회</text:span></text:p>
      <text:p text:style-name="P50"><text:span text:style-name="T421">- </text:span><text:span text:style-name="T422">교육과 삶을 파괴하는 화상도박장 폐쇄</text:span><text:span text:style-name="T423">·</text:span><text:span text:style-name="T424">추방을 위한 범시민 공동대응 모임</text:span></text:p>
      <text:p text:style-name="P51"><text:span text:style-name="T425">- </text:span><text:span text:style-name="T426">대전월평동마권장외발매소 확장저지 및 외곽이전 주민대책위</text:span></text:p>
      <text:p text:style-name="P52"><text:span text:style-name="T427">- </text:span><text:span text:style-name="T428">화상경마장 유치반대 충주시민연대</text:span></text:p>
      <text:p text:style-name="P53"><text:span text:style-name="T429">- </text:span><text:span text:style-name="T430">충북참여자치시민연대</text:span><text:span text:style-name="T431">(</text:span><text:span text:style-name="T432">청주지역 화상경마장 개장 반대 활동</text:span><text:span text:style-name="T433">)</text:span></text:p>
      <text:p text:style-name="P54"><text:span text:style-name="T434">- </text:span><text:span text:style-name="T435">성공회 나눔의집협의회</text:span><text:span text:style-name="T436">(</text:span><text:span text:style-name="T437">서울노원</text:span><text:span text:style-name="T438">,</text:span><text:span text:style-name="T439">봉천</text:span><text:span text:style-name="T440">,</text:span><text:span text:style-name="T441">성북</text:span><text:span text:style-name="T442">,</text:span><text:span text:style-name="T443">용산</text:span><text:span text:style-name="T444">,</text:span><text:span text:style-name="T445">인천</text:span><text:span text:style-name="T446">,</text:span><text:span text:style-name="T447">포천</text:span><text:span text:style-name="T448">,</text:span><text:span text:style-name="T449">수원</text:span><text:span text:style-name="T450">,</text:span><text:span text:style-name="T451">춘천</text:span><text:span text:style-name="T452">,</text:span><text:span text:style-name="T453">동두천</text:span><text:span text:style-name="T454">)</text:span></text:p>
      <text:p text:style-name="P55"/>
      <text:p text:style-name="P56"/>
      <text:p text:style-name="P57"/>
      <text:p text:style-name="P58"><text:span text:style-name="T455">#</text:span><text:span text:style-name="T456">첨부 </text:span><text:span text:style-name="T457">1&gt; </text:span><text:span text:style-name="T458">전자카드제를 정부가 허가한 </text:span><text:span text:style-name="T459">7</text:span><text:span text:style-name="T460">대 사행산업체</text:span><text:span text:style-name="T461">(</text:span><text:span text:style-name="T462">도박장</text:span><text:span text:style-name="T463">)</text:span><text:span text:style-name="T464">에 전면 실시 할 것을 촉구하는 성명서</text:span></text:p>
      <text:p text:style-name="P59"/>
      <text:p text:style-name="P60"/>
      <text:p text:style-name="P61"><text:span text:style-name="T465">전자카드제를 정부가 허가한 </text:span><text:span text:style-name="T466">7</text:span><text:span text:style-name="T467">대 사행산업체</text:span><text:span text:style-name="T468">(</text:span><text:span text:style-name="T469">도박장</text:span><text:span text:style-name="T470">)</text:span><text:span text:style-name="T471">에</text:span></text:p>
      <text:p text:style-name="P62"><text:span text:style-name="T472">전면 실시 할 것을 촉구하는 성명서</text:span></text:p>
      <text:p text:style-name="P63"/>
      <text:p text:style-name="P64"><text:span text:style-name="T473"> </text:span><text:span text:style-name="T474">⃞ </text:span><text:span text:style-name="T475">도박을 걱정하는 시민단체</text:span><text:span text:style-name="T476">〔</text:span><text:span text:style-name="T477">세잎클로버</text:span><text:span text:style-name="T478">(</text:span><text:span text:style-name="T479">전국도박피해자모임</text:span><text:span text:style-name="T480">), </text:span><text:span text:style-name="T481">전국도박가족피해자모임</text:span><text:span text:style-name="T482">, </text:span><text:span text:style-name="T483">도박 산업규제 및 개선을 위한 전국네트워크</text:span><text:span text:style-name="T484">〕</text:span><text:span text:style-name="T485">는  도박추방이 현실적으로 어렵다면 국민들의 도박중독을 예방하기 위한 차선의 방법으로 전자카드 제도를 전면 실시할 것을 촉구한다</text:span><text:span text:style-name="T486">.</text:span></text:p>
      <text:p text:style-name="P65"/>
      <text:p text:style-name="P66"><text:span text:style-name="T487">⃞ </text:span><text:span text:style-name="T488">도박중독으로 인한 폐해는 이루 말할 수 없을 정도로 심각하다</text:span><text:span text:style-name="T489">. </text:span><text:span text:style-name="T490">도박 빚을 원인으로 한 살인</text:span><text:span text:style-name="T491">, </text:span><text:span text:style-name="T492">강도와 같은 흉악 범죄로부터 가정불화</text:span><text:span text:style-name="T493">, </text:span><text:span text:style-name="T494">우울증</text:span><text:span text:style-name="T495">, </text:span><text:span text:style-name="T496">자살에 이르기까지 도박중독이 독버섯처럼 우리 사회를 갉아먹고 있다</text:span><text:span text:style-name="T497">. </text:span><text:span text:style-name="T498">당당하게 땀 흘려 일하고 보람찬 성취감을 맛보게 하면서 개인과 가정을 화목하게 하는 건전한 풍토를 일확천금의 유혹과 도박 중독이 가로막고 있는 것이다</text:span><text:span text:style-name="T499">. </text:span></text:p>
      <text:p text:style-name="P67"/>
      <text:p text:style-name="P68"><text:span text:style-name="T500">⃞ </text:span><text:span text:style-name="T501">7</text:span><text:span text:style-name="T502">대 사행사업장의 </text:span><text:span text:style-name="T503">2013</text:span><text:span text:style-name="T504">년 입장객은 </text:span><text:span text:style-name="T505">1</text:span><text:span text:style-name="T506">일 </text:span><text:span text:style-name="T507">81,780</text:span><text:span text:style-name="T508">명으로 추정되고</text:span><text:span text:style-name="T509">, </text:span><text:span text:style-name="T510">불법도박장의 출입자는 </text:span><text:span text:style-name="T511">1</text:span><text:span text:style-name="T512">일 </text:span><text:span text:style-name="T513">240,000</text:span><text:span text:style-name="T514">명으로 추정된다</text:span><text:span text:style-name="T515">. </text:span><text:span text:style-name="T516">이를 합하면 </text:span><text:span text:style-name="T517">1</text:span><text:span text:style-name="T518">일 약 </text:span><text:span text:style-name="T519">322,000</text:span><text:span text:style-name="T520">명이 도박장을 출입하는 것으로 추산된다</text:span><text:span text:style-name="T521">. </text:span><text:span text:style-name="T522">국무총리 소속</text:span><text:span text:style-name="T523"> </text:span><text:span text:style-name="T524">사행산업통합감독위원회의 </text:span><text:span text:style-name="T525">2010</text:span><text:span text:style-name="T526">년 조사에 의하면 국민 </text:span><text:span text:style-name="T527">75%</text:span><text:span text:style-name="T528">가 </text:span><text:span text:style-name="T529">‘</text:span><text:span text:style-name="T530">사행산업으로 인한 사회적 문제 심각</text:span><text:span text:style-name="T531">’</text:span><text:span text:style-name="T532">을 인식하고 있고 사행활동에 대한 규제를 강화해야 한다는 의견은 </text:span><text:span text:style-name="T533">79%</text:span><text:span text:style-name="T534">였다</text:span><text:span text:style-name="T535">. </text:span><text:span text:style-name="T536">그리고 국내 성인인구 중 </text:span><text:span text:style-name="T537">265</text:span><text:span text:style-name="T538">만 명이 도박중독문제를 경험하였다고 한다</text:span><text:span text:style-name="T539">.</text:span></text:p>
      <text:p text:style-name="P69"/>
      <text:p text:style-name="P70"><text:span text:style-name="T540">⃞ </text:span><text:span text:style-name="T541">이렇게 심각한 도박 중독과 도박장 출입을 막으려면 원천적으로 도박을 이 땅에서 완전히 퇴출시켜야 하겠지만</text:span><text:span text:style-name="T542">, </text:span><text:span text:style-name="T543">그것이 당장 실현하기 어렵다면 차선책으로 전자카드제를 시행해야 할 것이다</text:span><text:span text:style-name="T544">. </text:span><text:span text:style-name="T545">전자카드제는 도박장 출입자들이 도박 중독에 빠지거나 과도한 도박금으로 가산을 탕진하지 않도록</text:span><text:span text:style-name="T546">, </text:span><text:span text:style-name="T547">현금으로 베팅 하는 것을 금지하고 개인별로 지급된 전자카드로만 베팅하여 베팅 횟수와 한도액을 준수하도록 강제하는 제도이다</text:span><text:span text:style-name="T548">. </text:span><text:span text:style-name="T549">이 전자카드제는 </text:span><text:span text:style-name="T550">2008</text:span><text:span text:style-name="T551">년 사감위의 </text:span><text:span text:style-name="T552">‘</text:span><text:span text:style-name="T553">제 </text:span><text:span text:style-name="T554">1</text:span><text:span text:style-name="T555">차 사행산업 건전발전 종합계획</text:span><text:span text:style-name="T556">’</text:span><text:span text:style-name="T557">에서 </text:span><text:span text:style-name="T558">2009</text:span><text:span text:style-name="T559">년에 실시하겠다고 밝혔으나 오늘까지도 실시되고 있지 않고 있다</text:span><text:span text:style-name="T560">. </text:span></text:p>
      <text:p text:style-name="P71"/>
      <text:p text:style-name="P72"><text:span text:style-name="T561">⃞ </text:span><text:span text:style-name="T562">전자카드제는 도박으로 인한 국민의 아픔과 불행을 막기 위한 대책으로서 현행법상 유일한 제도이므로 전자카드 시행을 적극 촉구한다</text:span><text:span text:style-name="T563">. </text:span><text:span text:style-name="T564">사행산업감독위원회는 </text:span><text:span text:style-name="T565">30</text:span><text:span text:style-name="T566">일 전체회의에서 </text:span><text:span text:style-name="T567">2018</text:span><text:span text:style-name="T568">년 마사회 산하 경마장</text:span><text:span text:style-name="T569">, </text:span><text:span text:style-name="T570">장외발매소 전영업장에서 전자카드제 전면 도입을 결정해야 한다</text:span><text:span text:style-name="T571">. </text:span><text:span text:style-name="T572">마사회의 전자카드제 도입을 시작으로</text:span><text:span text:style-name="T573">, </text:span><text:span text:style-name="T574">도박 중독을 미연에 방지하고 이미 중독된 사람들을 치료하며 장차 도박을 이 땅에서 몰아냄으로써 도박 중독으로 인하여 발생하는 개인파산</text:span><text:span text:style-name="T575">, </text:span><text:span text:style-name="T576">자살</text:span><text:span text:style-name="T577">, </text:span><text:span text:style-name="T578">가정파괴가 다시는 발생하지 않도록 해야 할 것이다</text:span><text:span text:style-name="T579">.</text:span></text:p>
      <text:p text:style-name="P73"/>
      <text:p text:style-name="P74"><text:span text:style-name="T580">2015. 3. 22.</text:span></text:p>
      <text:p text:style-name="P75"/>
      <text:p text:style-name="P76"><text:span text:style-name="T581">세잎클로버</text:span><text:span text:style-name="T582">(</text:span><text:span text:style-name="T583">전국도박피해자모임</text:span><text:span text:style-name="T584">)/</text:span><text:span text:style-name="T585">전국도박피해자가족모임</text:span><text:span text:style-name="T586">/</text:span><text:span text:style-name="T587">도박 산업규제 및 개선을 위한 전국네트워크</text:span></text:p>
      <text:p text:style-name="P77"/>
      <text:p text:style-name="P78"/>
      <text:p text:style-name="P79"/>
      <text:p text:style-name="P80"><text:span text:style-name="T588"># </text:span><text:span text:style-name="T589">첨부 </text:span><text:span text:style-name="T590">2&gt;</text:span><draw:frame draw:style-name="fr3" draw:z-index="0" svg:width="14.788cm" svg:x="0.000cm" svg:y="0.789cm" text:anchor-type="paragraph"><draw:text-box fo:min-height="19.808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81"><text:span text:style-name="T591">날  짜</text:span></text:p></table:table-cell><table:table-cell table:style-name="T3.R1_C1"><text:p text:style-name="P82"><text:span text:style-name="T592">주민 대책위의 도박장 입점 저지 활동 </text:span><text:span text:style-name="T593">(2013</text:span><text:span text:style-name="T594">년</text:span><text:span text:style-name="T595">)</text:span></text:p></table:table-cell></table:table-row><table:table-row table:style-name="T3.R2"><table:table-cell table:style-name="T3.R2_C0"><text:p text:style-name="P83"><text:span text:style-name="T596">2013-05-01</text:span></text:p></table:table-cell><table:table-cell table:style-name="T3.R2_C1"><text:p text:style-name="P84"><text:span text:style-name="T597">학교 앞 화상경마도박장 저지 위한 주민대책위 구성</text:span></text:p></table:table-cell></table:table-row><table:table-row table:style-name="T3.R3"><table:table-cell table:style-name="T3.R3_C0"><text:p text:style-name="P85"><text:span text:style-name="T598">2013-07-13</text:span></text:p></table:table-cell><table:table-cell table:style-name="T3.R3_C1"><text:p text:style-name="P86"><text:span text:style-name="T599">화상경마도박장 철회를 요구하는 범시민 촛불문화제 </text:span><text:span text:style-name="T600">(</text:span><text:span text:style-name="T601">연인원 </text:span><text:span text:style-name="T602">2</text:span><text:span text:style-name="T603">천명 참여</text:span><text:span text:style-name="T604">) </text:span></text:p></table:table-cell></table:table-row><table:table-row table:style-name="T3.R4"><table:table-cell table:style-name="T3.R4_C0"><text:p text:style-name="P87"><text:span text:style-name="T605">2013-08-11</text:span></text:p></table:table-cell><table:table-cell table:style-name="T3.R4_C1"><text:p text:style-name="P88"><text:span text:style-name="T606">화상경마장 서울시 외곽이전을 위한 연합기도회 </text:span><text:span text:style-name="T607">(</text:span><text:span text:style-name="T608">충신교회</text:span><text:span text:style-name="T609">, </text:span><text:span text:style-name="T610">저녁 </text:span><text:span text:style-name="T611">7</text:span><text:span text:style-name="T612">시</text:span><text:span text:style-name="T613">)</text:span></text:p></table:table-cell></table:table-row><table:table-row table:style-name="T3.R5"><table:table-cell table:style-name="T3.R5_C0"><text:p text:style-name="P89"><text:span text:style-name="T614">2013-08-27</text:span></text:p></table:table-cell><table:table-cell table:style-name="T3.R5_C1"><text:p text:style-name="P90"><text:span text:style-name="T615">서울 중부교육지원청 교육장 및 용산구 관내 </text:span><text:span text:style-name="T616">34</text:span><text:span text:style-name="T617">개 초중고 교장단</text:span><text:span text:style-name="T618">, </text:span><text:span text:style-name="T619">학운위위원장</text:span><text:span text:style-name="T620">, </text:span></text:p><text:p text:style-name="P91"><text:span text:style-name="T621">학부모대표</text:span><text:span text:style-name="T622">, ‘</text:span><text:span text:style-name="T623">용산구 교육환경 수호를 위한 성명서</text:span><text:span text:style-name="T624">’ </text:span><text:span text:style-name="T625">발표 및 기자회견</text:span></text:p></table:table-cell></table:table-row><table:table-row table:style-name="T3.R6"><table:table-cell table:style-name="T3.R6_C0"><text:p text:style-name="P92"><text:span text:style-name="T626">2013-10-01</text:span></text:p><text:p text:style-name="P93"><text:span text:style-name="T627">~02</text:span></text:p></table:table-cell><table:table-cell table:style-name="T3.R6_C1"><text:p text:style-name="P94"><text:span text:style-name="T628">박원순 서울시장님</text:span><text:span text:style-name="T629"> </text:span><text:span text:style-name="T630">용산구 방문</text:span><text:span text:style-name="T631">, </text:span><text:span text:style-name="T632">용산구 화상도박경마장의 입점 예정지를 살펴 보시고 주민들과 간담회를 가짐</text:span><text:span text:style-name="T633">. </text:span><text:span text:style-name="T634">이 자리에서 서울시 차원에서 반대 의사를 분명히 함</text:span><text:span text:style-name="T635">. </text:span></text:p></table:table-cell></table:table-row><table:table-row table:style-name="T3.R7"><table:table-cell table:style-name="T3.R7_C0"><text:p text:style-name="P95"><text:span text:style-name="T636">2013-10-09</text:span></text:p></table:table-cell><table:table-cell table:style-name="T3.R7_C1"><text:p text:style-name="P96"><text:span text:style-name="T637">“</text:span><text:span text:style-name="T638">용산구 화상도박경마장 입점저지 용산구민참여 문화제</text:span><text:span text:style-name="T639">”(</text:span><text:span text:style-name="T640">전자랜드 옆</text:span><text:span text:style-name="T641">, 1</text:span><text:span text:style-name="T642">천명 참여</text:span><text:span text:style-name="T643">) </text:span></text:p></table:table-cell></table:table-row><table:table-row table:style-name="T3.R8"><table:table-cell table:style-name="T3.R8_C0"><text:p text:style-name="P97"><text:span text:style-name="T644">2013-10-24</text:span></text:p></table:table-cell><table:table-cell table:style-name="T3.R8_C1"><text:p text:style-name="P98"><text:span text:style-name="T645">한국마사회 국정감사에 증인으로 출석</text:span><text:span text:style-name="T646">, </text:span><text:span text:style-name="T647">본 확장이전의 부당함을 증언함 </text:span></text:p></table:table-cell></table:table-row><table:table-row table:style-name="T3.R9"><table:table-cell table:style-name="T3.R9_C0"><text:p text:style-name="P99"><text:span text:style-name="T648">날  짜</text:span></text:p></table:table-cell><table:table-cell table:style-name="T3.R9_C1"><text:p text:style-name="P100"><text:span text:style-name="T649">주민 대책위의 도박장 입점 저지 활동 </text:span><text:span text:style-name="T650">(2014</text:span><text:span text:style-name="T651">년</text:span><text:span text:style-name="T652">)</text:span></text:p></table:table-cell></table:table-row><table:table-row table:style-name="T3.R10"><table:table-cell table:style-name="T3.R10_C0"><text:p text:style-name="P101"><text:span text:style-name="T653">2014-01-22</text:span></text:p></table:table-cell><table:table-cell table:style-name="T3.R10_C1"><text:p text:style-name="P102"><text:span text:style-name="T654">화상도박경마장 기습 개점 총력 저지위해 주민 대책위 대표 천막농성 돌입</text:span></text:p></table:table-cell></table:table-row><table:table-row table:style-name="T3.R11"><table:table-cell table:style-name="T3.R11_C0"><text:p text:style-name="P103"><text:span text:style-name="T655">2014-02-06</text:span></text:p></table:table-cell><table:table-cell table:style-name="T3.R11_C1"><text:p text:style-name="P104"><text:span text:style-name="T656">도박 중독 양산</text:span><text:span text:style-name="T657">! </text:span><text:span text:style-name="T658">국민 무시</text:span><text:span text:style-name="T659">! </text:span><text:span text:style-name="T660">마사회 규탄 연대 집회</text:span></text:p><text:p text:style-name="P105"><text:span text:style-name="T661">- </text:span><text:span text:style-name="T662">국회의원</text:span><text:span text:style-name="T663">(</text:span><text:span text:style-name="T664">진영</text:span><text:span text:style-name="T665">, </text:span><text:span text:style-name="T666">박범계</text:span><text:span text:style-name="T667">, </text:span><text:span text:style-name="T668">우원식</text:span><text:span text:style-name="T669">, </text:span><text:span text:style-name="T670">배재정</text:span><text:span text:style-name="T671">, </text:span><text:span text:style-name="T672">유은혜</text:span><text:span text:style-name="T673">, </text:span><text:span text:style-name="T674">김기식</text:span><text:span text:style-name="T675">, </text:span><text:span text:style-name="T676">김광진</text:span><text:span text:style-name="T677">, </text:span></text:p><text:p text:style-name="P106"><text:span text:style-name="T678">           </text:span><text:span text:style-name="T679">장하나</text:span><text:span text:style-name="T680">, </text:span><text:span text:style-name="T681">서기호</text:span><text:span text:style-name="T682">, </text:span><text:span text:style-name="T683">정진후 등</text:span><text:span text:style-name="T684">)</text:span></text:p></table:table-cell></table:table-row><table:table-row table:style-name="T3.R12"><table:table-cell table:style-name="T3.R12_C0"><text:p text:style-name="P107"><text:span text:style-name="T685">2014-04-29</text:span></text:p></table:table-cell><table:table-cell table:style-name="T3.R12_C1"><text:p text:style-name="P108"><text:span text:style-name="T686">정부와 마사회의 장외발매소 정책의 문제점과 개선방안 국회토론회 발표</text:span></text:p><text:p text:style-name="P109"><text:span text:style-name="T687">(</text:span><text:span text:style-name="T688">주최</text:span><text:span text:style-name="T689">: </text:span><text:span text:style-name="T690">국회의원 박범계</text:span><text:span text:style-name="T691">, </text:span><text:span text:style-name="T692">이학영</text:span><text:span text:style-name="T693">, </text:span><text:span text:style-name="T694">정진후</text:span><text:span text:style-name="T695">, </text:span><text:span text:style-name="T696">황주홍</text:span><text:span text:style-name="T697">, </text:span><text:span text:style-name="T698">도박규제네트워크</text:span><text:span text:style-name="T699">)</text:span></text:p></table:table-cell></table:table-row><table:table-row table:style-name="T3.R13"><table:table-cell table:style-name="T3.R13_C0"><text:p text:style-name="P110"><text:span text:style-name="T700">2014-06-23</text:span></text:p></table:table-cell><table:table-cell table:style-name="T3.R13_C1"><text:p text:style-name="P111"><text:span text:style-name="T701">국민권익위 의결 </text:span><text:span text:style-name="T702">(6. 16) </text:span></text:p><text:p text:style-name="P112"><text:span text:style-name="T703">- </text:span><text:span text:style-name="T704">주민들의 주장은 상당한 이유가 있으므로 마사회는 이전을 철회할 것</text:span><text:span text:style-name="T705">.</text:span></text:p></table:table-cell></table:table-row><table:table-row table:style-name="T3.R14"><table:table-cell table:style-name="T3.R14_C0"><text:p text:style-name="P113"><text:span text:style-name="T706">2014-06-28~29</text:span></text:p></table:table-cell><table:table-cell table:style-name="T3.R14_C1"><text:p text:style-name="P114"><text:span text:style-name="T707">마사회 기습 개장 시도 </text:span><text:span text:style-name="T708">(</text:span><text:span text:style-name="T709">새벽 </text:span><text:span text:style-name="T710">6</text:span><text:span text:style-name="T711">시 </text:span><text:span text:style-name="T712">10</text:span><text:span text:style-name="T713">분부터 대치상황</text:span><text:span text:style-name="T714">)</text:span></text:p><text:p text:style-name="P115"><text:span text:style-name="T715">- </text:span><text:span text:style-name="T716">마사회가 주민들과 경마고객이 대치되는 상황을 만들어 부상자 속출</text:span></text:p><text:p text:style-name="P116"><text:span text:style-name="T717">마사회 개장 무효선언</text:span><text:span text:style-name="T718">(</text:span><text:span text:style-name="T719">오후 </text:span><text:span text:style-name="T720">3</text:span><text:span text:style-name="T721">시</text:span><text:span text:style-name="T722">, </text:span><text:span text:style-name="T723">농성장 앞</text:span><text:span text:style-name="T724">)- </text:span><text:span text:style-name="T725">우원식의원</text:span><text:span text:style-name="T726">, </text:span><text:span text:style-name="T727">장하나의원 참석</text:span></text:p></table:table-cell></table:table-row><table:table-row table:style-name="T3.R15"><table:table-cell table:style-name="T3.R15_C0"><text:p text:style-name="P117"><text:span text:style-name="T728">2014-07-06</text:span></text:p></table:table-cell><table:table-cell table:style-name="T3.R15_C1"><text:p text:style-name="P118"><text:span text:style-name="T729">새정치민주연합 박영선원내대표와 국회의원들</text:span><text:span text:style-name="T730"> </text:span><text:span text:style-name="T731">주민간담회 </text:span></text:p></table:table-cell></table:table-row><table:table-row table:style-name="T3.R16"><table:table-cell table:style-name="T3.R16_C0"><text:p text:style-name="P119"><text:span text:style-name="T732">2014-07-14</text:span></text:p></table:table-cell><table:table-cell table:style-name="T3.R16_C1"><text:p text:style-name="P120"><text:span text:style-name="T733">성심여중고 학생들 기자회견</text:span><text:span text:style-name="T734">-</text:span><text:span text:style-name="T735">선배님</text:span><text:span text:style-name="T736">, </text:span><text:span text:style-name="T737">후배들을 지켜주세요</text:span><text:span text:style-name="T738">. (</text:span><text:span text:style-name="T739">청운동사무소</text:span><text:span text:style-name="T740">)</text:span></text:p></table:table-cell></table:table-row><table:table-row table:style-name="T3.R17"><table:table-cell table:style-name="T3.R17_C0"><text:p text:style-name="P121"><text:span text:style-name="T741">2014-08-08</text:span></text:p></table:table-cell><table:table-cell table:style-name="T3.R17_C1"><text:p text:style-name="P122"><text:span text:style-name="T742">중구 용산</text:span><text:span text:style-name="T743">1</text:span><text:span text:style-name="T744">지구 천주교회 </text:span><text:span text:style-name="T745">(16</text:span><text:span text:style-name="T746">개 본당</text:span><text:span text:style-name="T747">)</text:span><text:span text:style-name="T748">주관 화상도박장 반대 공동미사</text:span></text:p></table:table-cell></table:table-row><table:table-row table:style-name="T3.R18"><table:table-cell table:style-name="T3.R18_C0"><text:p text:style-name="P123"><text:span text:style-name="T749">2014-10-15</text:span></text:p></table:table-cell><table:table-cell table:style-name="T3.R18_C1"><text:p text:style-name="P124"><text:span text:style-name="T750">현명관 회장 국정감사 증인채택 방해행위 의혹 및 마사회가 운영하는 임시개장 평가위원회 규탄 기자회견 </text:span><text:span text:style-name="T751">(</text:span><text:span text:style-name="T752">오전 </text:span><text:span text:style-name="T753">11</text:span><text:span text:style-name="T754">시 </text:span><text:span text:style-name="T755">30</text:span><text:span text:style-name="T756">분</text:span><text:span text:style-name="T757">, </text:span><text:span text:style-name="T758">농성장 앞</text:span><text:span text:style-name="T759">)</text:span></text:p></table:table-cell></table:table-row><table:table-row table:style-name="T3.R19"><table:table-cell table:style-name="T3.R19_C0"><text:p text:style-name="P125"><text:span text:style-name="T760">2014-10-20</text:span></text:p></table:table-cell><table:table-cell table:style-name="T3.R19_C1"><text:p text:style-name="P126"><text:span text:style-name="T761">마사회 국감장 제주경마공원과 서울시지방경찰청 앞 </text:span><text:span text:style-name="T762">1</text:span><text:span text:style-name="T763">인시위 및 참고인출석</text:span></text:p><text:p text:style-name="P127"><text:span text:style-name="T764">- </text:span><text:span text:style-name="T765">마사회 경비업법 위반 서울시경 조사 결정</text:span></text:p></table:table-cell></table:table-row><table:table-row table:style-name="T3.R20"><table:table-cell table:style-name="T3.R20_C0"><text:p text:style-name="P128"><text:span text:style-name="T766">2014-11-03</text:span></text:p></table:table-cell><table:table-cell table:style-name="T3.R20_C1"><text:p text:style-name="P129"><text:span text:style-name="T767">마사회 </text:span><text:span text:style-name="T768">10.31(</text:span><text:span text:style-name="T769">금</text:span><text:span text:style-name="T770">) </text:span><text:span text:style-name="T771">용산 화상경마장 평가위원회 결과 발표에 대한</text:span></text:p><text:p text:style-name="P130"><text:span text:style-name="T772">국회의원 </text:span><text:span text:style-name="T773">․ </text:span><text:span text:style-name="T774">주민대책위원회 </text:span><text:span text:style-name="T775">․ </text:span><text:span text:style-name="T776">시민사회단체 공동 기자회견 </text:span></text:p><text:p text:style-name="P131"><text:span text:style-name="T777">(</text:span><text:span text:style-name="T778">평가위원을 마사회 이사가 선정하고</text:span><text:span text:style-name="T779">, 285</text:span><text:span text:style-name="T780">명 입장한 </text:span><text:span text:style-name="T781">1</text:span><text:span text:style-name="T782">개월 시범개장에서도 낙제점 </text:span><text:span text:style-name="T783">-</text:span><text:span text:style-name="T784">용산화상경마장은 철회가 정답</text:span><text:span text:style-name="T785">)</text:span></text:p></table:table-cell></table:table-row><table:table-row table:style-name="T3.R21"><table:table-cell table:style-name="T3.R21_C0"><text:p text:style-name="P132"><text:span text:style-name="T786">2014-11-17</text:span></text:p></table:table-cell><table:table-cell table:style-name="T3.R21_C1"><text:p text:style-name="P133"><text:span text:style-name="T787">용산 도박장 반대 노숙농성 </text:span><text:span text:style-name="T788">300</text:span><text:span text:style-name="T789">일 기자회견 </text:span></text:p><text:p text:style-name="P134"><text:span text:style-name="T790">(</text:span><text:span text:style-name="T791">화상경마도박장 문제해결을 위한 전국연대</text:span><text:span text:style-name="T792">, </text:span><text:span text:style-name="T793">오전 </text:span><text:span text:style-name="T794">11</text:span><text:span text:style-name="T795">시 </text:span><text:span text:style-name="T796">30</text:span><text:span text:style-name="T797">분 국회 앞</text:span><text:span text:style-name="T798">)</text:span></text:p></table:table-cell></table:table-row><table:table-row table:style-name="T3.R22"><table:table-cell table:number-rows-spanned="2" table:style-name="T3.R22_C0"><text:p text:style-name="P135"><text:span text:style-name="T799">2014-11-26</text:span></text:p></table:table-cell><table:table-cell table:style-name="T3.R22_C1"><text:p text:style-name="P136"><text:span text:style-name="T800">국무총리 면담 촉구 기자회견 </text:span><text:span text:style-name="T801">(</text:span><text:span text:style-name="T802">오전 </text:span><text:span text:style-name="T803">11</text:span><text:span text:style-name="T804">시 </text:span><text:span text:style-name="T805">30</text:span><text:span text:style-name="T806">분</text:span><text:span text:style-name="T807">, </text:span><text:span text:style-name="T808">세종로청사 앞</text:span><text:span text:style-name="T809">)</text:span></text:p></table:table-cell></table:table-row><table:table-row table:style-name="T3.R23"><table:table-cell table:style-name="T3.R23_C0"><text:p text:style-name="P137"><text:span text:style-name="T810">김우남 농림위원장 면담 </text:span><text:span text:style-name="T811">(</text:span><text:span text:style-name="T812">오후 </text:span><text:span text:style-name="T813">5</text:span><text:span text:style-name="T814">시 </text:span><text:span text:style-name="T815">30</text:span><text:span text:style-name="T816">분</text:span><text:span text:style-name="T817">, </text:span><text:span text:style-name="T818">김우남위원장실</text:span><text:span text:style-name="T819">)</text:span></text:p></table:table-cell></table:table-row><table:table-row table:style-name="T3.R24"><table:table-cell table:style-name="T3.R24_C0"><text:p text:style-name="P138"><text:span text:style-name="T820">2014-12-11</text:span></text:p></table:table-cell><table:table-cell table:style-name="T3.R24_C1"><text:p text:style-name="P139"><text:span text:style-name="T821">홍문표 예결위원장 면담 </text:span><text:span text:style-name="T822">(</text:span><text:span text:style-name="T823">오후 </text:span><text:span text:style-name="T824">2</text:span><text:span text:style-name="T825">시 </text:span><text:span text:style-name="T826">30</text:span><text:span text:style-name="T827">분</text:span><text:span text:style-name="T828">, </text:span><text:span text:style-name="T829">홍문표위원장실</text:span><text:span text:style-name="T830">)</text:span></text:p></table:table-cell></table:table-row><table:table-row table:style-name="T3.R25"><table:table-cell table:style-name="T3.R25_C0"><text:p text:style-name="P140"><text:span text:style-name="T831">2014-12-21</text:span></text:p></table:table-cell><table:table-cell table:style-name="T3.R25_C1"><text:p text:style-name="P141"><text:span text:style-name="T832">용산 화상경마도박장 반대 투쟁 </text:span><text:span text:style-name="T833">600</text:span><text:span text:style-name="T834">일 기자회견 </text:span><text:span text:style-name="T835">(</text:span><text:span text:style-name="T836">오후 </text:span><text:span text:style-name="T837">2</text:span><text:span text:style-name="T838">시</text:span><text:span text:style-name="T839">, </text:span><text:span text:style-name="T840">농성장 앞</text:span><text:span text:style-name="T841">) </text:span></text:p></table:table-cell></table:table-row><table:table-row table:style-name="T3.R26"><table:table-cell table:style-name="T3.R26_C0"><text:p text:style-name="P142"><text:span text:style-name="T842">2014-12-25</text:span></text:p></table:table-cell><table:table-cell table:style-name="T3.R26_C1"><text:p text:style-name="P143"><text:span text:style-name="T843">크리스마스 미사 </text:span><text:span text:style-name="T844">(</text:span><text:span text:style-name="T845">오전 </text:span><text:span text:style-name="T846">11</text:span><text:span text:style-name="T847">시</text:span><text:span text:style-name="T848">, </text:span><text:span text:style-name="T849">농성장 앞</text:span><text:span text:style-name="T850">)</text:span></text:p></table:table-cell></table:table-row><table:table-row table:style-name="T3.R27"><table:table-cell table:style-name="T3.R27_C0"><text:p text:style-name="P144"><text:span text:style-name="T851">2014-12-28</text:span></text:p></table:table-cell><table:table-cell table:style-name="T3.R27_C1"><text:p text:style-name="P145"><text:span text:style-name="T852">2014</text:span><text:span text:style-name="T853">년 활동보고 및 </text:span><text:span text:style-name="T854">2015</text:span><text:span text:style-name="T855">년 투쟁 선포 기자회견 </text:span><text:span text:style-name="T856">(</text:span><text:span text:style-name="T857">오후 </text:span><text:span text:style-name="T858">3</text:span><text:span text:style-name="T859">시</text:span><text:span text:style-name="T860">, </text:span><text:span text:style-name="T861">농성장 앞</text:span><text:span text:style-name="T862">)</text:span></text:p></table:table-cell></table:table-row><table:table-row table:style-name="T3.R28"><table:table-cell table:style-name="T3.R28_C0"><text:p text:style-name="P146"><text:span text:style-name="T863">2014-01-30~31</text:span></text:p></table:table-cell><table:table-cell table:style-name="T3.R28_C1"><text:p text:style-name="P147"><text:span text:style-name="T864">주민대책위 용산구 노인정 연말 인사</text:span></text:p></table:table-cell></table:table-row><table:table-row table:style-name="T3.R29"><table:table-cell table:style-name="T3.R29_C0"><text:p text:style-name="P148"><text:span text:style-name="T865">날  짜</text:span></text:p></table:table-cell><table:table-cell table:style-name="T3.R29_C1"><text:p text:style-name="P149"><text:span text:style-name="T866">주민 대책위의 도박장 입점 저지 활동 </text:span><text:span text:style-name="T867">(2015</text:span><text:span text:style-name="T868">년</text:span><text:span text:style-name="T869">)</text:span></text:p></table:table-cell></table:table-row><table:table-row table:style-name="T3.R30"><table:table-cell table:style-name="T3.R30_C0"><text:p text:style-name="P150"><text:span text:style-name="T870">2015-01-01</text:span></text:p></table:table-cell><table:table-cell table:style-name="T3.R30_C1"><text:p text:style-name="P151"><text:span text:style-name="T871">용산 화상경마도박장 반대 신년 미사 및 떡국 식사 </text:span><text:span text:style-name="T872">(</text:span><text:span text:style-name="T873">오전 </text:span><text:span text:style-name="T874">11</text:span><text:span text:style-name="T875">시</text:span><text:span text:style-name="T876">, </text:span><text:span text:style-name="T877">농성장 앞</text:span><text:span text:style-name="T878">)</text:span></text:p></table:table-cell></table:table-row><table:table-row table:style-name="T3.R31"><table:table-cell table:style-name="T3.R31_C0"><text:p text:style-name="P152"><text:span text:style-name="T879">2015-01-11</text:span></text:p></table:table-cell><table:table-cell table:style-name="T3.R31_C1"><text:p text:style-name="P153"><text:span text:style-name="T880">용산 화상경마도박장 추방 염원 </text:span><text:span text:style-name="T881">108</text:span><text:span text:style-name="T882">배 진행 </text:span><text:span text:style-name="T883">(</text:span><text:span text:style-name="T884">오후 </text:span><text:span text:style-name="T885">1</text:span><text:span text:style-name="T886">시</text:span><text:span text:style-name="T887">, </text:span><text:span text:style-name="T888">농성장 앞</text:span><text:span text:style-name="T889">)</text:span></text:p></table:table-cell></table:table-row><table:table-row table:style-name="T3.R32"><table:table-cell table:style-name="T3.R32_C0"><text:p text:style-name="P154"><text:span text:style-name="T890">2015-01-21</text:span></text:p></table:table-cell><table:table-cell table:style-name="T3.R32_C1"><text:p text:style-name="P155"><text:span text:style-name="T891">노숙농성 </text:span><text:span text:style-name="T892">1</text:span><text:span text:style-name="T893">년 기자회견 및 퍼포먼스 </text:span><text:span text:style-name="T894">(</text:span><text:span text:style-name="T895">오후 </text:span><text:span text:style-name="T896">2</text:span><text:span text:style-name="T897">시</text:span><text:span text:style-name="T898">, </text:span><text:span text:style-name="T899">농성장 앞</text:span><text:span text:style-name="T900">)</text:span></text:p></table:table-cell></table:table-row><table:table-row table:style-name="T3.R33"><table:table-cell table:style-name="T3.R33_C0"><text:p text:style-name="P156"><text:span text:style-name="T901">2015-02-15</text:span></text:p></table:table-cell><table:table-cell table:style-name="T3.R33_C1"><text:p text:style-name="P157"><text:span text:style-name="T902">설 차례 </text:span><text:span text:style-name="T903">(</text:span><text:span text:style-name="T904">오후 </text:span><text:span text:style-name="T905">1</text:span><text:span text:style-name="T906">시</text:span><text:span text:style-name="T907">, </text:span><text:span text:style-name="T908">농성장 앞</text:span><text:span text:style-name="T909">)</text:span></text:p></table:table-cell></table:table-row><table:table-row table:style-name="T3.R34"><table:table-cell table:style-name="T3.R34_C0"><text:p text:style-name="P158"><text:span text:style-name="T910">2015-02-19</text:span></text:p></table:table-cell><table:table-cell table:style-name="T3.R34_C1"><text:p text:style-name="P159"><text:span text:style-name="T911">설날 미사 </text:span><text:span text:style-name="T912">(</text:span><text:span text:style-name="T913">오전 </text:span><text:span text:style-name="T914">11</text:span><text:span text:style-name="T915">시</text:span><text:span text:style-name="T916">, </text:span><text:span text:style-name="T917">농성장 앞</text:span><text:span text:style-name="T918">)</text:span></text:p></table:table-cell></table:table-row><table:table-row table:style-name="T3.R35"><table:table-cell table:style-name="T3.R35_C0"><text:p text:style-name="P160"><text:span text:style-name="T919">2015-03-01</text:span></text:p></table:table-cell><table:table-cell table:style-name="T3.R35_C1"><text:p text:style-name="P161"><text:span text:style-name="T920">노숙농성 </text:span><text:span text:style-name="T921">400</text:span><text:span text:style-name="T922">일 기자회견 </text:span><text:span text:style-name="T923">(</text:span><text:span text:style-name="T924">오후 </text:span><text:span text:style-name="T925">1</text:span><text:span text:style-name="T926">시</text:span><text:span text:style-name="T927">, </text:span><text:span text:style-name="T928">농성장 앞</text:span><text:span text:style-name="T929">)</text:span></text:p></table:table-cell></table:table-row><table:table-row table:style-name="T3.R36"><table:table-cell table:style-name="T3.R36_C0"><text:p text:style-name="P162"><text:span text:style-name="T930">현  재</text:span></text:p></table:table-cell><table:table-cell table:style-name="T3.R36_C1"><text:p text:style-name="P163"><text:span text:style-name="T931">매일 천막노숙농성</text:span></text:p><text:p text:style-name="P164"><text:span text:style-name="T932">매주 목요일 오후 </text:span><text:span text:style-name="T933">5</text:span><text:span text:style-name="T934">시 천주교미사</text:span></text:p><text:p text:style-name="P165"><text:span text:style-name="T935">매주 첫째 주 금요일 오전</text:span><text:span text:style-name="T936">11</text:span><text:span text:style-name="T937">시 용산구 교회연합회 기도회 </text:span></text:p><text:p text:style-name="P166"><text:span text:style-name="T938">매주 토요일 오후 </text:span><text:span text:style-name="T939">1</text:span><text:span text:style-name="T940">시 </text:span><text:span text:style-name="T941">~ </text:span><text:span text:style-name="T942">오후 </text:span><text:span text:style-name="T943">3</text:span><text:span text:style-name="T944">시 집회</text:span></text:p><text:p text:style-name="P167"><text:span text:style-name="T945">매주 일요일 오후 </text:span><text:span text:style-name="T946">1</text:span><text:span text:style-name="T947">시 </text:span><text:span text:style-name="T948">~ </text:span><text:span text:style-name="T949">오후 </text:span><text:span text:style-name="T950">3</text:span><text:span text:style-name="T951">시 집회</text:span></text:p></table:table-cell></table:table-row></table:table></draw:text-box></draw:frame><text:span text:style-name="T952"> </text:span><text:span text:style-name="T953">용산 화상경마도박장 추방대책위의 활동</text:span></text:p>
      <text:p text:style-name="P168"/>
      <text:p text:style-name="P169"/>
      <text:p text:style-name="P170"><text:span text:style-name="T954"># </text:span><text:span text:style-name="T955">첨부 </text:span><text:span text:style-name="T956">3&gt; </text:span><text:span text:style-name="T957">&lt;</text:span><text:span text:style-name="T958">학교보건법 개정안</text:span><text:span text:style-name="T959">&gt; &lt;</text:span><text:span text:style-name="T960">사행산업통합감독위원회법 개정안</text:span><text:span text:style-name="T961">&gt; / </text:span><text:span text:style-name="T962">김태년 의원 대표 발의</text:span></text:p>
      <text:p text:style-name="P171"><text:span text:style-name="T963">※ </text:span><text:span text:style-name="T964">김태년 의원이 발의한 </text:span><text:span text:style-name="T965">&lt;</text:span><text:span text:style-name="T966">학교보건법 개정안</text:span><text:span text:style-name="T967">&gt;</text:span><text:span text:style-name="T968">과 </text:span><text:span text:style-name="T969">&lt;</text:span><text:span text:style-name="T970">사행산업통합감독위원회법 개정안</text:span><text:span text:style-name="T971">&gt;</text:span><text:span text:style-name="T972">의 주요 내용은 다음과 같다</text:span><text:span text:style-name="T973">.</text:span></text:p>
      <text:p text:style-name="P172"><text:span text:style-name="T974">◎</text:span><text:span text:style-name="T975">학교보건법 개정안</text:span></text:p>
      <text:p text:style-name="P173"><text:span text:style-name="T976">- </text:span><text:span text:style-name="T977">현행 학교환경위생 정화구역 설정은 사행산업 시설의 규모와 영향력 범위 등을 고려하지 않은 채 단순히 학교 경계선으로부터 반경 </text:span><text:span text:style-name="T978">200m</text:span><text:span text:style-name="T979">로만 설정하고 있음</text:span></text:p>
      <text:p text:style-name="P174"><text:span text:style-name="T980">- </text:span><text:span text:style-name="T981">그러나 실제로 많은 경우의 사행산업 시설은 규모가 크고 입장객의 수가 많아서 반경 </text:span><text:span text:style-name="T982">200m</text:span><text:span text:style-name="T983">를 훨씬 초과하여 유해 환경을 조성함</text:span><text:span text:style-name="T984">. </text:span><text:span text:style-name="T985">따라서 사행산업 시설의 규모와 영향력 범위에 따라 학교환경위생정화구역의 차등적인 적용이 필요함</text:span><text:span text:style-name="T986">.</text:span></text:p>
      <text:p text:style-name="P175"><text:span text:style-name="T987">- </text:span><text:span text:style-name="T988">학생들이 사행행위장</text:span><text:span text:style-name="T989">ㆍ</text:span><text:span text:style-name="T990">경마장</text:span><text:span text:style-name="T991">ㆍ</text:span><text:span text:style-name="T992">경륜장 및 경정장 등의 사행성 시설에 무방비로 노출되는 것을 방지하고 학생들의 보건</text:span><text:span text:style-name="T993">ㆍ</text:span><text:span text:style-name="T994">위생 및 학습 환경을 보호하기 위해 학교환경위생 정화구역의 범위에 해당하지 않는다 하더라도 학교 경계선으로부터 반경 </text:span><text:span text:style-name="T995">500</text:span><text:span text:style-name="T996">미터 안에 위치한 전용면적 </text:span><text:span text:style-name="T997">1,000</text:span><text:span text:style-name="T998">제곱미터 이상의 대형 사행행위장</text:span><text:span text:style-name="T999">ㆍ</text:span><text:span text:style-name="T1000">경마장</text:span><text:span text:style-name="T1001">ㆍ</text:span><text:span text:style-name="T1002">경륜장 및 경정장은 교육감이나 학교환경위생정화위원회의 심의를 거쳐 학습과 학교보건위생에 나쁜 영향을 주지 않는다고 인정되는 경우에 한하여 시설을 설치할 수 있도록 하고자 함</text:span><text:span text:style-name="T1003">(</text:span><text:span text:style-name="T1004">안 제</text:span><text:span text:style-name="T1005">6</text:span><text:span text:style-name="T1006">조의</text:span><text:span text:style-name="T1007">4 </text:span><text:span text:style-name="T1008">신설</text:span><text:span text:style-name="T1009">).</text:span></text:p>
      <text:p text:style-name="P176"/>
      <text:p text:style-name="P177"><text:span text:style-name="T1010">◎</text:span><text:span text:style-name="T1011">사행산업통합감독위원회법 개정안</text:span></text:p>
      <text:p text:style-name="P178"><text:span text:style-name="T1012"> </text:span><text:span text:style-name="T1013">- </text:span><text:span text:style-name="T1014">용산 화상경마도박장은 지상 </text:span><text:span text:style-name="T1015">18</text:span><text:span text:style-name="T1016">층 지하 </text:span><text:span text:style-name="T1017">7</text:span><text:span text:style-name="T1018">층의 대규모 시설임에도 불구하고 사행산업통합감독위의 사전 동의나 지역주민의 의견 수렴 과정 없이 몰래 진행하였기 때문에 분쟁의 원인이 되었음</text:span><text:span text:style-name="T1019">. </text:span><text:span text:style-name="T1020">따라서 사행산업통합감독위원회의 실질적인 권한을 부여하고 효과적인 사행산업감독과 주민의견 수렴절차를 규정해야 할 필요성이 있음</text:span><text:span text:style-name="T1021">. </text:span></text:p>
      <text:p text:style-name="P179"><text:span text:style-name="T1022">- </text:span><text:span text:style-name="T1023">사행산업통합감독위원회의 기능에 사행산업의 신규</text:span><text:span text:style-name="T1024">·</text:span><text:span text:style-name="T1025">이전 또는 변경허가를 위한 사전 동의에 관한 사항을 추가함</text:span><text:span text:style-name="T1026">(</text:span><text:span text:style-name="T1027">안 제</text:span><text:span text:style-name="T1028">5</text:span><text:span text:style-name="T1029">조 제</text:span><text:span text:style-name="T1030">1</text:span><text:span text:style-name="T1031">항 </text:span><text:span text:style-name="T1032">2</text:span><text:span text:style-name="T1033">의</text:span><text:span text:style-name="T1034">2</text:span><text:span text:style-name="T1035">호</text:span><text:span text:style-name="T1036">).</text:span></text:p>
      <text:p text:style-name="P180"><text:span text:style-name="T1037">- </text:span><text:span text:style-name="T1038">카지노업의 허가 또는 조건부영업허가 등 사행산업 허가 시 사행산업통합감독위원회의 사전 동의 등을 받도록 함</text:span><text:span text:style-name="T1039">(</text:span><text:span text:style-name="T1040">안 제</text:span><text:span text:style-name="T1041">17</text:span><text:span text:style-name="T1042">조의</text:span><text:span text:style-name="T1043">2 </text:span><text:span text:style-name="T1044">제</text:span><text:span text:style-name="T1045">1</text:span><text:span text:style-name="T1046">항</text:span><text:span text:style-name="T1047">).</text:span></text:p>
      <text:p text:style-name="P181"><text:span text:style-name="T1048">- </text:span><text:span text:style-name="T1049">사행산업통합감독위원회는 사행산업 허가 또는 승인에 대한 사전 동의를 함에 있어서 지역주민들의 의견을 수렴하도록 함</text:span><text:span text:style-name="T1050">(</text:span><text:span text:style-name="T1051">안 제</text:span><text:span text:style-name="T1052">17</text:span><text:span text:style-name="T1053">조의</text:span><text:span text:style-name="T1054">2 </text:span><text:span text:style-name="T1055">제</text:span><text:span text:style-name="T1056">2</text:span><text:span text:style-name="T1057">항 내지 제</text:span><text:span text:style-name="T1058">4</text:span><text:span text:style-name="T1059">항</text:span><text:span text:style-name="T1060">). </text:span></text:p>
      <text:p text:style-name="P182"/>
      <text:p text:style-name="P183"><text:span text:style-name="T1061"># </text:span><text:span text:style-name="T1062">첨부 </text:span><text:span text:style-name="T1063">4&gt; </text:span><text:span text:style-name="T1064">&lt;</text:span><text:span text:style-name="T1065">마사회법 개정안</text:span><text:span text:style-name="T1066">&gt; / </text:span><text:span text:style-name="T1067">진영 의원 대표발의</text:span></text:p>
      <text:p text:style-name="P184"/>
      <text:p text:style-name="P185"><text:span text:style-name="T1068">◎</text:span><text:span text:style-name="T1069">마사회법 개정안</text:span></text:p>
      <text:p text:style-name="P186"><text:span text:style-name="T1070">- 2008</text:span><text:span text:style-name="T1071">년 사행산업통합감독위원회가 발표한 사행산업건전발전종합계획은 한국마사회가 운영하는 장외발매소가 여가 및 레저 기능이 취약한 상태로 불건전하게 운용됨으로써 도박 중독자를 양산하는 주된 요인이 되고 있어 이를 점진적으로 폐쇄하고</text:span><text:span text:style-name="T1072">, </text:span><text:span text:style-name="T1073">도심지역에 위치한 장외발매소를 외곽지역으로 이전하며</text:span><text:span text:style-name="T1074">, </text:span><text:span text:style-name="T1075">전체 매출 중 장외발매소의 매출 비율을 감소시키도록 명시하고 있음</text:span><text:span text:style-name="T1076">.</text:span></text:p>
      <text:p text:style-name="P187"><text:span text:style-name="T1077">- </text:span><text:span text:style-name="T1078">그러나 한국마사회는 안정적인 경마사업을 위하여 계약기간이 만료되는 도심지역의 장외발매소를 다른 도심지역으로 이전하려고 하거나</text:span><text:span text:style-name="T1079">, </text:span><text:span text:style-name="T1080">장외발매소 리모델링</text:span><text:span text:style-name="T1081">ㆍ</text:span><text:span text:style-name="T1082">확장 등을 통하여 장외발매소 매출비율을 증가시키고 있어 사행산업건전발전종합계획이 이행되지 않고 있음</text:span><text:span text:style-name="T1083">.</text:span></text:p>
      <text:p text:style-name="P188"><text:span text:style-name="T1084">- </text:span><text:span text:style-name="T1085">이에 한국마사회가 도시 주거지역 인근에 위치한 장외발매소의 외곽지역 이전 계획 등이 포함된 장외발매소 감축계획을 대통령령으로 정하는 바에 따라 </text:span><text:span text:style-name="T1086">3</text:span><text:span text:style-name="T1087">년마다 농림축산식품부장관에게 제출하고</text:span><text:span text:style-name="T1088">, </text:span><text:span text:style-name="T1089">농림축산식품부장관은 해당 계획을 평가하여 국회에 보고하도록 하려는 것임</text:span><text:span text:style-name="T1090">(</text:span><text:span text:style-name="T1091">안 제</text:span><text:span text:style-name="T1092">44</text:span><text:span text:style-name="T1093">조의</text:span><text:span text:style-name="T1094">2 </text:span><text:span text:style-name="T1095">신설</text:span><text:span text:style-name="T1096">)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6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3월 19일 목요일 오전 10:11:49</meta:creation-date>
    <dc:title>용산 화상경마도박장 추방 대책위원회</dc:title>
    <dc:creator>USER</dc:creator>
    <dc:date>2015년 3월 22일 일요일 오전 9:51:4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