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8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5" style:parent-style-name="2">
      <style:paragraph-properties fo:line-height="150%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교육</text:span><text:span text:style-name="T4">·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민생희망본부</text:span><text:span text:style-name="T8"> </text:span><text:span text:style-name="T9">( </text:span><text:span text:style-name="T10">담당 </text:span><text:span text:style-name="T11">: </text:span><text:span text:style-name="T12">최인숙 팀장</text:span><text:span text:style-name="T13">·</text:span><text:span text:style-name="T14">심현덕 간사 </text:span><text:span text:style-name="T15">02-723-5303 min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등록금 인하 없는 국립대회계법 국회 통과 유감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5. 3. 4. (</text:span><text:span text:style-name="T20">총 </text:span><text:span text:style-name="T21">1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국회본회의 국립대회계법 처리</text:span><text:span text:style-name="T26">, </text:span><text:span text:style-name="T27">학생 등록금 부담 증가시켜 </text:span></text:p><text:p text:style-name="P14"><text:span text:style-name="T28">정부는 국공립대학의 국고지원 확대하고 등록금 완화 대책 강구해야</text:span></text:p></table:table-cell></table:table-row></table:table></draw:text-box></draw:frame></text:p>
      <text:p text:style-name="P15"/>
      <text:p text:style-name="P16"><text:span text:style-name="T29">1. 3</text:span><text:span text:style-name="T30">월 </text:span><text:span text:style-name="T31">3</text:span><text:span text:style-name="T32">일 국회 본회의에서 </text:span><text:span text:style-name="T33">기성회비를 등록금으로 통합징수하는 </text:span><text:span text:style-name="T34">‘</text:span><text:span text:style-name="T35">국립대학의 회계 설치 및 재정 운영에 관한 법률안</text:span><text:span text:style-name="T36">’(</text:span><text:span text:style-name="T37">이하 </text:span><text:span text:style-name="T38">“</text:span><text:span text:style-name="T39">국립대회계법</text:span><text:span text:style-name="T40">”)</text:span><text:span text:style-name="T41">을 처리함으로써 등록금 경감을 기대하는 학생과 학부모를 실망시켰다</text:span><text:span text:style-name="T42">. </text:span><text:span text:style-name="T43">참여연대 민생희망본부</text:span><text:span text:style-name="T44">(</text:span><text:span text:style-name="T45">본부장</text:span><text:span text:style-name="T46">:</text:span><text:span text:style-name="T47">이헌욱변호사</text:span><text:span text:style-name="T48">)</text:span><text:span text:style-name="T49">는 국회의  </text:span><text:span text:style-name="T50">2015</text:span><text:span text:style-name="T51">년 교육 예산안 심의</text:span><text:span text:style-name="T52">·</text:span><text:span text:style-name="T53">승인 단계부터 본회의에 이르기까지 등록금 부담을 증가시키는 예산안 및 법안처리 행태를 강하게 비판한다</text:span><text:span text:style-name="T54">.</text:span></text:p>
      <text:p text:style-name="P17"/>
      <text:p text:style-name="P18"><text:span text:style-name="T55">2. </text:span><text:span text:style-name="T56">이미 국공립대 </text:span><text:span text:style-name="T57">기성회비 징수의 불법성이 법원 판결로 확인됐음에도 국회가 통과시킨 국립대회계법은 </text:span><text:span text:style-name="T58">△</text:span><text:span text:style-name="T59">기성회비 전액을 수업료로 전환해 합법적으로 징수하는 근거 마련 </text:span><text:span text:style-name="T60">△</text:span><text:span text:style-name="T61">국공립대 국고 지원에 대해 구체적인 의무를 명시하지 않고 </text:span><text:span text:style-name="T62">‘</text:span><text:span text:style-name="T63">노력</text:span><text:span text:style-name="T64">’</text:span><text:span text:style-name="T65">하라는 모호한 규정을 둠 </text:span><text:span text:style-name="T66">△</text:span><text:span text:style-name="T67">2015</text:span><text:span text:style-name="T68">년 </text:span><text:span text:style-name="T69">1</text:span><text:span text:style-name="T70">학기에 부과된 </text:span><text:span text:style-name="T71">‘</text:span><text:span text:style-name="T72">등록예치금</text:span><text:span text:style-name="T73">’</text:span><text:span text:style-name="T74">에 대해 소급 면책 적용 </text:span><text:span text:style-name="T75">△</text:span><text:span text:style-name="T76">2015</text:span><text:span text:style-name="T77">년 등록금에 등록금상한제 적용을 배제하는 등의 문제가 드러나며 큰 혼란도 예상됨에 따라 </text:span><text:span text:style-name="T78">국회는 이 국립대회계법안 처리에 따른 혼란의 책임을 져야 할 것이다</text:span><text:span text:style-name="T79">. </text:span></text:p>
      <text:p text:style-name="P19"/>
      <text:p text:style-name="P20"><text:span text:style-name="T80">3. </text:span><text:span text:style-name="T81">한편 정부와 대학 당국은 국립대회계법안 처리만 믿고 손 놓을 것이 아니라</text:span><text:span text:style-name="T82">, </text:span><text:span text:style-name="T83">즉각 학생들의 등록금 완화 및 국공립대 국고지원 확대에 필요한 만전의 대책을 강구해야 할 것이다</text:span><text:span text:style-name="T84">. </text:span><text:span text:style-name="T85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6년 2월 23일 목요일 오후 7:58:37</meta:creation-date>
    <dc:title>보도자료서식</dc:title>
    <dc:creator/>
    <dc:date>2015년 3월 4일 수요일 오후 1:48:2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