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" style:snap-to-layout-grid="false"/>
    </style:style>
    <style:style style:family="text" style:name="T1">
      <style:text-properties fo:font-size="25.0pt" fo:font-weight="bold" fo:letter-spacing="-1.8pt" style:font-name="바탕" style:font-name-asian="태 헤드라인D" style:font-size-asian="25.0pt" style:font-weight-asian="bold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3" style:parent-style-name="0">
      <style:paragraph-properties fo:text-align="center" style:snap-to-layout-grid="false"/>
    </style:style>
    <style:style style:family="text" style:name="T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5">
      <style:text-properties fo:font-size="9.0pt" style:font-name="HCI Hollyhock" style:font-name-asian="휴먼고딕" style:font-size-asian="9.0pt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22">
      <style:paragraph-properties style:snap-to-layout-grid="false"/>
    </style:style>
    <style:style style:family="text" style:name="T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9">
      <style:text-properties fo:font-size="9.0pt" style:font-name="HCI Hollyhock" style:font-name-asian="휴먼고딕" style:font-size-asian="9.0pt"/>
    </style:style>
    <style:style style:family="paragraph" style:name="P7" style:parent-style-name="22">
      <style:paragraph-properties style:snap-to-layout-grid="false"/>
    </style:style>
    <style:style style:family="text" style:name="T1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paragraph" style:name="P8" style:parent-style-name="22">
      <style:paragraph-properties style:snap-to-layout-grid="false"/>
    </style:style>
    <style:style style:family="text" style:name="T12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text" style:name="T14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5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9" style:parent-style-name="0">
      <style:paragraph-properties fo:text-align="center" style:snap-to-layout-grid="false"/>
    </style:style>
    <style:style style:family="text" style:name="T1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margin-left="0.353cm" style:snap-to-layout-grid="false"/>
    </style:style>
    <style:style style:family="text" style:name="T17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text" style:name="T19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text" style:name="T21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22">
      <style:paragraph-properties style:snap-to-layout-grid="false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ext" style:name="T2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5">
      <style:text-properties fo:font-size="9.0pt" style:font-name="HCI Hollyhock" style:font-name-asian="휴먼고딕" style:font-size-asian="9.0pt"/>
    </style:style>
    <style:style style:family="text" style:name="T2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ext" style:name="T2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9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3" style:parent-style-name="23">
      <style:paragraph-properties style:snap-to-layout-grid="false"/>
    </style:style>
    <style:style style:family="text" style:name="T30">
      <style:text-properties fo:font-size="22.0pt" style:font-name="바탕" style:font-name-asian="태 헤드라인D" style:font-size-asian="22.0pt"/>
    </style:style>
    <style:style style:family="paragraph" style:name="P14" style:parent-style-name="23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8.0pt" fo:font-weight="bold" fo:letter-spacing="-2.7pt" style:font-name="바탕" style:font-name-asian="한양견고딕" style:font-size-asian="18.0pt" style:font-weight-asian="bold"/>
    </style:style>
    <style:style style:family="text" style:name="T32">
      <style:text-properties fo:font-size="18.0pt" style:font-name="한양견고딕" style:font-name-asian="한양견고딕" style:font-size-asian="18.0pt"/>
    </style:style>
    <style:style style:family="text" style:name="T33">
      <style:text-properties fo:font-size="18.0pt" fo:font-weight="bold" fo:letter-spacing="-2.7pt" style:font-name="바탕" style:font-name-asian="한양견고딕" style:font-size-asian="18.0pt" style:font-weight-asian="bold"/>
    </style:style>
    <style:style style:family="text" style:name="T34">
      <style:text-properties fo:font-size="18.0pt" style:font-name="한양견고딕" style:font-name-asian="한양견고딕" style:font-size-asian="18.0pt"/>
    </style:style>
    <style:style style:family="text" style:name="T35">
      <style:text-properties fo:font-size="18.0pt" fo:font-weight="bold" fo:letter-spacing="-2.7pt" style:font-name="바탕" style:font-name-asian="한양견고딕" style:font-size-asian="18.0pt" style:font-weight-asian="bold"/>
    </style:style>
    <style:style style:family="paragraph" style:name="P16" style:parent-style-name="0">
      <style:paragraph-properties fo:line-height="110%" fo:text-align="center" style:snap-to-layout-grid="false"/>
    </style:style>
    <style:style style:family="text" style:name="T36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37">
      <style:text-properties fo:font-size="16.0pt" style:font-name="한양견명조" style:font-name-asian="한양견명조" style:font-size-asian="16.0pt"/>
    </style:style>
    <style:style style:family="text" style:name="T38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39">
      <style:text-properties fo:font-size="16.0pt" style:font-name="한양견명조" style:font-name-asian="한양견명조" style:font-size-asian="16.0pt"/>
    </style:style>
    <style:style style:family="text" style:name="T40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1">
      <style:text-properties fo:font-size="16.0pt" style:font-name="한양견명조" style:font-name-asian="한양견명조" style:font-size-asian="16.0pt"/>
    </style:style>
    <style:style style:family="text" style:name="T42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3">
      <style:text-properties fo:font-size="16.0pt" style:font-name="한양견명조" style:font-name-asian="한양견명조" style:font-size-asian="16.0pt"/>
    </style:style>
    <style:style style:family="text" style:name="T44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paragraph" style:name="P17" style:parent-style-name="0">
      <style:paragraph-properties fo:line-height="110%" fo:text-align="center" style:snap-to-layout-grid="false"/>
    </style:style>
    <style:style style:family="text" style:name="T45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09cm"/>
    </style:style>
    <style:style style:family="paragraph" style:name="P18" style:parent-style-name="0">
      <style:paragraph-properties fo:line-height="120%" fo:margin-left="0.360cm" fo:text-align="center" style:snap-to-layout-grid="false"/>
    </style:style>
    <style:style style:family="text" style:name="T50">
      <style:text-properties fo:font-size="14.0pt" style:font-name="바탕" style:font-name-asian="한양견명조" style:font-size-asian="14.0pt"/>
    </style:style>
    <style:style style:family="text" style:name="T51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52">
      <style:text-properties fo:font-size="14.0pt" style:font-name="HCI Acacia" style:font-name-asian="한양견명조" style:font-size-asian="14.0pt"/>
    </style:style>
    <style:style style:family="text" style:name="T53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54">
      <style:text-properties fo:font-size="14.0pt" style:font-name="HCI Acacia" style:font-name-asian="한양견명조" style:font-size-asian="14.0pt"/>
    </style:style>
    <style:style style:family="text" style:name="T55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56">
      <style:text-properties fo:font-size="14.0pt" style:font-name="HCI Acacia" style:font-name-asian="한양견명조" style:font-size-asian="14.0pt"/>
    </style:style>
    <style:style style:family="text" style:name="T57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58">
      <style:text-properties fo:font-size="14.0pt" style:font-name="HCI Acacia" style:font-name-asian="한양견명조" style:font-size-asian="14.0pt"/>
    </style:style>
    <style:style style:family="text" style:name="T59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0">
      <style:text-properties fo:font-size="14.0pt" style:font-name="HCI Acacia" style:font-name-asian="한양견명조" style:font-size-asian="14.0pt"/>
    </style:style>
    <style:style style:family="text" style:name="T61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2">
      <style:text-properties fo:font-size="14.0pt" style:font-name="HCI Acacia" style:font-name-asian="한양견명조" style:font-size-asian="14.0pt"/>
    </style:style>
    <style:style style:family="text" style:name="T63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4">
      <style:text-properties fo:font-size="14.0pt" style:font-name="HCI Acacia" style:font-name-asian="한양견명조" style:font-size-asian="14.0pt"/>
    </style:style>
    <style:style style:family="text" style:name="T65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6">
      <style:text-properties fo:font-size="14.0pt" style:font-name="HCI Acacia" style:font-name-asian="한양견명조" style:font-size-asian="14.0pt"/>
    </style:style>
    <style:style style:family="text" style:name="T67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8">
      <style:text-properties fo:font-size="14.0pt" style:font-name="HCI Acacia" style:font-name-asian="한양견명조" style:font-size-asian="14.0pt"/>
    </style:style>
    <style:style style:family="text" style:name="T69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0">
      <style:text-properties fo:font-size="14.0pt" style:font-name="HCI Acacia" style:font-name-asian="한양견명조" style:font-size-asian="14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85cm"/>
    </style:style>
    <style:style style:family="paragraph" style:name="P19" style:parent-style-name="0">
      <style:paragraph-properties fo:line-height="155%" style:snap-to-layout-grid="false"/>
    </style:style>
    <style:style style:family="paragraph" style:name="P20" style:parent-style-name="0">
      <style:paragraph-properties fo:line-height="155%" fo:text-indent="-0.470cm" style:snap-to-layout-grid="false"/>
    </style:style>
    <style:style style:family="text" style:name="T71">
      <style:text-properties fo:font-size="11.0pt" style:font-name="휴먼명조" style:font-name-asian="휴먼명조" style:font-size-asian="11.0pt"/>
    </style:style>
    <style:style style:family="text" style:name="T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">
      <style:text-properties fo:font-size="11.0pt" style:font-name="휴먼명조" style:font-name-asian="휴먼명조" style:font-size-asian="11.0pt"/>
    </style:style>
    <style:style style:family="text" style:name="T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text" style:name="T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paragraph" style:name="P21" style:parent-style-name="0">
      <style:paragraph-properties fo:line-height="155%" fo:text-indent="-0.470cm" style:snap-to-layout-grid="false"/>
    </style:style>
    <style:style style:family="paragraph" style:name="P22" style:parent-style-name="0">
      <style:paragraph-properties fo:line-height="155%" fo:text-indent="-0.470cm" style:snap-to-layout-grid="false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text" style:name="T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">
      <style:text-properties fo:font-size="11.0pt" style:font-name="휴먼명조" style:font-name-asian="휴먼명조" style:font-size-asian="11.0pt"/>
    </style:style>
    <style:style style:family="text" style:name="T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">
      <style:text-properties fo:font-size="11.0pt" style:font-name="휴먼명조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line-height="155%" fo:text-indent="-0.470cm" style:snap-to-layout-grid="false"/>
    </style:style>
    <style:style style:family="paragraph" style:name="P24" style:parent-style-name="0">
      <style:paragraph-properties fo:line-height="155%" fo:text-indent="-0.470cm" style:snap-to-layout-grid="false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line-height="155%" fo:text-indent="-0.470cm" style:snap-to-layout-grid="false"/>
    </style:style>
    <style:style style:family="paragraph" style:name="P26" style:parent-style-name="0">
      <style:paragraph-properties fo:line-height="155%" fo:text-indent="-0.470cm" style:snap-to-layout-grid="false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line-height="155%" fo:text-indent="-0.470cm" style:snap-to-layout-grid="false"/>
    </style:style>
    <style:style style:family="paragraph" style:name="P28" style:parent-style-name="0">
      <style:paragraph-properties fo:line-height="155%" fo:text-indent="-0.470cm" style:snap-to-layout-grid="false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line-height="155%" fo:text-indent="-0.470cm" style:snap-to-layout-grid="false"/>
    </style:style>
    <style:style style:family="paragraph" style:name="P30" style:parent-style-name="0">
      <style:paragraph-properties fo:line-height="155%" fo:text-indent="-0.470cm" style:snap-to-layout-grid="false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line-height="155%" fo:text-indent="-0.470cm" style:snap-to-layout-grid="false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2" style:parent-style-name="0">
      <style:paragraph-properties fo:line-height="155%" fo:text-indent="-0.470cm" style:snap-to-layout-grid="false"/>
    </style:style>
    <style:style style:family="paragraph" style:name="P33" style:parent-style-name="0">
      <style:paragraph-properties fo:line-height="155%" fo:text-indent="-0.470cm" style:snap-to-layout-grid="false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" style:parent-style-name="0">
      <style:paragraph-properties fo:line-height="155%" fo:text-indent="-0.470cm" style:snap-to-layout-grid="false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5" style:parent-style-name="0">
      <style:paragraph-properties fo:line-height="155%" fo:text-indent="-0.470cm" style:snap-to-layout-grid="false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fo:line-height="155%" fo:text-indent="-0.470cm" style:snap-to-layout-grid="false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fo:line-height="155%" style:snap-to-layout-grid="false"/>
    </style:style>
    <style:style style:family="text" style:name="T271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3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5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0" style:parent-style-name="0">
      <style:paragraph-properties fo:line-height="155%" style:snap-to-layout-grid="false"/>
    </style:style>
    <style:style style:family="paragraph" style:name="P41" style:parent-style-name="0">
      <style:paragraph-properties fo:line-height="155%" style:snap-to-layout-grid="false"/>
    </style:style>
    <style:style style:family="text" style:name="T27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7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2" style:parent-style-name="0">
      <style:paragraph-properties fo:line-height="155%" style:snap-to-layout-grid="false"/>
    </style:style>
    <style:style style:family="text" style:name="T279">
      <style:text-properties fo:font-size="11.0pt" style:font-name="맑은 고딕" style:font-name-asian="맑은 고딕" style:font-size-asian="11.0pt"/>
    </style:style>
    <style:style style:family="text" style:name="T28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1">
      <style:text-properties fo:font-size="11.0pt" style:font-name="맑은 고딕" style:font-name-asian="맑은 고딕" style:font-size-asian="11.0pt"/>
    </style:style>
    <style:style style:family="text" style:name="T28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3">
      <style:text-properties fo:font-size="11.0pt" style:font-name="맑은 고딕" style:font-name-asian="맑은 고딕" style:font-size-asian="11.0pt"/>
    </style:style>
    <style:style style:family="text" style:name="T28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5">
      <style:text-properties fo:font-size="11.0pt" style:font-name="맑은 고딕" style:font-name-asian="맑은 고딕" style:font-size-asian="11.0pt"/>
    </style:style>
    <style:style style:family="text" style:name="T28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7">
      <style:text-properties fo:font-size="11.0pt" style:font-name="맑은 고딕" style:font-name-asian="맑은 고딕" style:font-size-asian="11.0pt"/>
    </style:style>
    <style:style style:family="text" style:name="T28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9">
      <style:text-properties fo:font-size="11.0pt" style:font-name="맑은 고딕" style:font-name-asian="맑은 고딕" style:font-size-asian="11.0pt"/>
    </style:style>
    <style:style style:family="text" style:name="T29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1">
      <style:text-properties fo:font-size="11.0pt" style:font-name="맑은 고딕" style:font-name-asian="맑은 고딕" style:font-size-asian="11.0pt"/>
    </style:style>
    <style:style style:family="text" style:name="T29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3">
      <style:text-properties fo:font-size="11.0pt" style:font-name="맑은 고딕" style:font-name-asian="맑은 고딕" style:font-size-asian="11.0pt"/>
    </style:style>
    <style:style style:family="text" style:name="T29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5">
      <style:text-properties fo:font-size="11.0pt" style:font-name="맑은 고딕" style:font-name-asian="맑은 고딕" style:font-size-asian="11.0pt"/>
    </style:style>
    <style:style style:family="text" style:name="T29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7">
      <style:text-properties fo:font-size="11.0pt" style:font-name="맑은 고딕" style:font-name-asian="맑은 고딕" style:font-size-asian="11.0pt"/>
    </style:style>
    <style:style style:family="text" style:name="T29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9">
      <style:text-properties fo:font-size="11.0pt" style:font-name="맑은 고딕" style:font-name-asian="맑은 고딕" style:font-size-asian="11.0pt"/>
    </style:style>
    <style:style style:family="text" style:name="T30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1">
      <style:text-properties fo:font-size="11.0pt" style:font-name="맑은 고딕" style:font-name-asian="맑은 고딕" style:font-size-asian="11.0pt"/>
    </style:style>
    <style:style style:family="text" style:name="T3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3">
      <style:text-properties fo:font-size="11.0pt" style:font-name="맑은 고딕" style:font-name-asian="맑은 고딕" style:font-size-asian="11.0pt"/>
    </style:style>
    <style:style style:family="text" style:name="T30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5">
      <style:text-properties fo:font-size="11.0pt" style:font-name="맑은 고딕" style:font-name-asian="맑은 고딕" style:font-size-asian="11.0pt"/>
    </style:style>
    <style:style style:family="text" style:name="T3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7">
      <style:text-properties fo:font-size="11.0pt" style:font-name="맑은 고딕" style:font-name-asian="맑은 고딕" style:font-size-asian="11.0pt"/>
    </style:style>
    <style:style style:family="text" style:name="T3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9">
      <style:text-properties fo:font-size="11.0pt" style:font-name="맑은 고딕" style:font-name-asian="맑은 고딕" style:font-size-asian="11.0pt"/>
    </style:style>
    <style:style style:family="text" style:name="T3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1">
      <style:text-properties fo:font-size="11.0pt" style:font-name="맑은 고딕" style:font-name-asian="맑은 고딕" style:font-size-asian="11.0pt"/>
    </style:style>
    <style:style style:family="text" style:name="T31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3">
      <style:text-properties fo:font-size="11.0pt" style:font-name="맑은 고딕" style:font-name-asian="맑은 고딕" style:font-size-asian="11.0pt"/>
    </style:style>
    <style:style style:family="text" style:name="T31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5">
      <style:text-properties fo:font-size="11.0pt" style:font-name="맑은 고딕" style:font-name-asian="맑은 고딕" style:font-size-asian="11.0pt"/>
    </style:style>
    <style:style style:family="text" style:name="T31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7">
      <style:text-properties fo:font-size="11.0pt" style:font-name="맑은 고딕" style:font-name-asian="맑은 고딕" style:font-size-asian="11.0pt"/>
    </style:style>
    <style:style style:family="paragraph" style:name="P43" style:parent-style-name="0">
      <style:paragraph-properties fo:line-height="155%" style:snap-to-layout-grid="false"/>
    </style:style>
    <style:style style:family="paragraph" style:name="P44" style:parent-style-name="0">
      <style:paragraph-properties fo:line-height="155%" style:snap-to-layout-grid="false"/>
    </style:style>
    <style:style style:family="text" style:name="T31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5" style:parent-style-name="0">
      <style:paragraph-properties fo:line-height="155%" style:snap-to-layout-grid="false"/>
    </style:style>
    <style:style style:family="text" style:name="T322">
      <style:text-properties fo:font-size="11.0pt" style:font-name="맑은 고딕" style:font-name-asian="맑은 고딕" style:font-size-asian="11.0pt"/>
    </style:style>
    <style:style style:family="text" style:name="T32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4">
      <style:text-properties fo:font-size="11.0pt" style:font-name="맑은 고딕" style:font-name-asian="맑은 고딕" style:font-size-asian="11.0pt"/>
    </style:style>
    <style:style style:family="text" style:name="T32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6">
      <style:text-properties fo:font-size="11.0pt" style:font-name="맑은 고딕" style:font-name-asian="맑은 고딕" style:font-size-asian="11.0pt"/>
    </style:style>
    <style:style style:family="text" style:name="T32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8">
      <style:text-properties fo:font-size="11.0pt" style:font-name="맑은 고딕" style:font-name-asian="맑은 고딕" style:font-size-asian="11.0pt"/>
    </style:style>
    <style:style style:family="text" style:name="T32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0">
      <style:text-properties fo:font-size="11.0pt" style:font-name="맑은 고딕" style:font-name-asian="맑은 고딕" style:font-size-asian="11.0pt"/>
    </style:style>
    <style:style style:family="text" style:name="T33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2">
      <style:text-properties fo:font-size="11.0pt" style:font-name="맑은 고딕" style:font-name-asian="맑은 고딕" style:font-size-asian="11.0pt"/>
    </style:style>
    <style:style style:family="text" style:name="T33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4">
      <style:text-properties fo:font-size="11.0pt" style:font-name="맑은 고딕" style:font-name-asian="맑은 고딕" style:font-size-asian="11.0pt"/>
    </style:style>
    <style:style style:family="text" style:name="T33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6">
      <style:text-properties fo:font-size="11.0pt" style:font-name="맑은 고딕" style:font-name-asian="맑은 고딕" style:font-size-asian="11.0pt"/>
    </style:style>
    <style:style style:family="text" style:name="T33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8">
      <style:text-properties fo:font-size="11.0pt" style:font-name="맑은 고딕" style:font-name-asian="맑은 고딕" style:font-size-asian="11.0pt"/>
    </style:style>
    <style:style style:family="text" style:name="T33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0">
      <style:text-properties fo:font-size="11.0pt" style:font-name="맑은 고딕" style:font-name-asian="맑은 고딕" style:font-size-asian="11.0pt"/>
    </style:style>
    <style:style style:family="text" style:name="T34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2">
      <style:text-properties fo:font-size="11.0pt" style:font-name="맑은 고딕" style:font-name-asian="맑은 고딕" style:font-size-asian="11.0pt"/>
    </style:style>
    <style:style style:family="text" style:name="T34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4">
      <style:text-properties fo:font-size="11.0pt" style:font-name="맑은 고딕" style:font-name-asian="맑은 고딕" style:font-size-asian="11.0pt"/>
    </style:style>
    <style:style style:family="text" style:name="T34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6">
      <style:text-properties fo:font-size="11.0pt" style:font-name="맑은 고딕" style:font-name-asian="맑은 고딕" style:font-size-asian="11.0pt"/>
    </style:style>
    <style:style style:family="text" style:name="T34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8">
      <style:text-properties fo:font-size="11.0pt" style:font-name="맑은 고딕" style:font-name-asian="맑은 고딕" style:font-size-asian="11.0pt"/>
    </style:style>
    <style:style style:family="text" style:name="T34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0">
      <style:text-properties fo:font-size="11.0pt" style:font-name="맑은 고딕" style:font-name-asian="맑은 고딕" style:font-size-asian="11.0pt"/>
    </style:style>
    <style:style style:family="text" style:name="T35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2">
      <style:text-properties fo:font-size="11.0pt" style:font-name="맑은 고딕" style:font-name-asian="맑은 고딕" style:font-size-asian="11.0pt"/>
    </style:style>
    <style:style style:family="text" style:name="T35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4">
      <style:text-properties fo:font-size="11.0pt" style:font-name="맑은 고딕" style:font-name-asian="맑은 고딕" style:font-size-asian="11.0pt"/>
    </style:style>
    <style:style style:family="text" style:name="T35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6">
      <style:text-properties fo:font-size="11.0pt" style:font-name="맑은 고딕" style:font-name-asian="맑은 고딕" style:font-size-asian="11.0pt"/>
    </style:style>
    <style:style style:family="text" style:name="T35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8">
      <style:text-properties fo:font-size="11.0pt" style:font-name="맑은 고딕" style:font-name-asian="맑은 고딕" style:font-size-asian="11.0pt"/>
    </style:style>
    <style:style style:family="text" style:name="T35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0">
      <style:text-properties fo:font-size="11.0pt" style:font-name="맑은 고딕" style:font-name-asian="맑은 고딕" style:font-size-asian="11.0pt"/>
    </style:style>
    <style:style style:family="text" style:name="T36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2">
      <style:text-properties fo:font-size="11.0pt" style:font-name="맑은 고딕" style:font-name-asian="맑은 고딕" style:font-size-asian="11.0pt"/>
    </style:style>
    <style:style style:family="text" style:name="T36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4">
      <style:text-properties fo:font-size="11.0pt" style:font-name="맑은 고딕" style:font-name-asian="맑은 고딕" style:font-size-asian="11.0pt"/>
    </style:style>
    <style:style style:family="text" style:name="T36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6">
      <style:text-properties fo:font-size="11.0pt" style:font-name="맑은 고딕" style:font-name-asian="맑은 고딕" style:font-size-asian="11.0pt"/>
    </style:style>
    <style:style style:family="text" style:name="T3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8">
      <style:text-properties fo:font-size="11.0pt" style:font-name="맑은 고딕" style:font-name-asian="맑은 고딕" style:font-size-asian="11.0pt"/>
    </style:style>
    <style:style style:family="text" style:name="T36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0">
      <style:text-properties fo:font-size="11.0pt" style:font-name="맑은 고딕" style:font-name-asian="맑은 고딕" style:font-size-asian="11.0pt"/>
    </style:style>
    <style:style style:family="text" style:name="T37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2">
      <style:text-properties fo:font-size="11.0pt" style:font-name="맑은 고딕" style:font-name-asian="맑은 고딕" style:font-size-asian="11.0pt"/>
    </style:style>
    <style:style style:family="text" style:name="T37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4">
      <style:text-properties fo:font-size="11.0pt" style:font-name="맑은 고딕" style:font-name-asian="맑은 고딕" style:font-size-asian="11.0pt"/>
    </style:style>
    <style:style style:family="text" style:name="T37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6">
      <style:text-properties fo:font-size="11.0pt" style:font-name="맑은 고딕" style:font-name-asian="맑은 고딕" style:font-size-asian="11.0pt"/>
    </style:style>
    <style:style style:family="paragraph" style:name="P46" style:parent-style-name="0">
      <style:paragraph-properties fo:line-height="155%" style:snap-to-layout-grid="false"/>
    </style:style>
    <style:style style:family="paragraph" style:name="P47" style:parent-style-name="0">
      <style:paragraph-properties fo:line-height="155%" style:snap-to-layout-grid="false"/>
    </style:style>
    <style:style style:family="text" style:name="T37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7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7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8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8" style:parent-style-name="0">
      <style:paragraph-properties fo:line-height="155%" style:snap-to-layout-grid="false"/>
    </style:style>
    <style:style style:family="text" style:name="T382">
      <style:text-properties fo:font-size="11.0pt" style:font-name="맑은 고딕" style:font-name-asian="맑은 고딕" style:font-size-asian="11.0pt"/>
    </style:style>
    <style:style style:family="text" style:name="T38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4">
      <style:text-properties fo:font-size="11.0pt" style:font-name="맑은 고딕" style:font-name-asian="맑은 고딕" style:font-size-asian="11.0pt"/>
    </style:style>
    <style:style style:family="text" style:name="T38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6">
      <style:text-properties fo:font-size="11.0pt" style:font-name="맑은 고딕" style:font-name-asian="맑은 고딕" style:font-size-asian="11.0pt"/>
    </style:style>
    <style:style style:family="text" style:name="T38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8">
      <style:text-properties fo:font-size="11.0pt" style:font-name="맑은 고딕" style:font-name-asian="맑은 고딕" style:font-size-asian="11.0pt"/>
    </style:style>
    <style:style style:family="text" style:name="T3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0">
      <style:text-properties fo:font-size="11.0pt" style:font-name="맑은 고딕" style:font-name-asian="맑은 고딕" style:font-size-asian="11.0pt"/>
    </style:style>
    <style:style style:family="text" style:name="T39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2">
      <style:text-properties fo:font-size="11.0pt" style:font-name="맑은 고딕" style:font-name-asian="맑은 고딕" style:font-size-asian="11.0pt"/>
    </style:style>
    <style:style style:family="text" style:name="T39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4">
      <style:text-properties fo:font-size="11.0pt" style:font-name="맑은 고딕" style:font-name-asian="맑은 고딕" style:font-size-asian="11.0pt"/>
    </style:style>
    <style:style style:family="text" style:name="T39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6">
      <style:text-properties fo:font-size="11.0pt" style:font-name="맑은 고딕" style:font-name-asian="맑은 고딕" style:font-size-asian="11.0pt"/>
    </style:style>
    <style:style style:family="text" style:name="T3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8">
      <style:text-properties fo:font-size="11.0pt" style:font-name="맑은 고딕" style:font-name-asian="맑은 고딕" style:font-size-asian="11.0pt"/>
    </style:style>
    <style:style style:family="text" style:name="T3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0">
      <style:text-properties fo:font-size="11.0pt" style:font-name="맑은 고딕" style:font-name-asian="맑은 고딕" style:font-size-asian="11.0pt"/>
    </style:style>
    <style:style style:family="text" style:name="T40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2">
      <style:text-properties fo:font-size="11.0pt" style:font-name="맑은 고딕" style:font-name-asian="맑은 고딕" style:font-size-asian="11.0pt"/>
    </style:style>
    <style:style style:family="text" style:name="T40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4">
      <style:text-properties fo:font-size="11.0pt" style:font-name="맑은 고딕" style:font-name-asian="맑은 고딕" style:font-size-asian="11.0pt"/>
    </style:style>
    <style:style style:family="text" style:name="T40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6">
      <style:text-properties fo:font-size="11.0pt" style:font-name="맑은 고딕" style:font-name-asian="맑은 고딕" style:font-size-asian="11.0pt"/>
    </style:style>
    <style:style style:family="text" style:name="T40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8">
      <style:text-properties fo:font-size="11.0pt" style:font-name="맑은 고딕" style:font-name-asian="맑은 고딕" style:font-size-asian="11.0pt"/>
    </style:style>
    <style:style style:family="text" style:name="T40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0">
      <style:text-properties fo:font-size="11.0pt" style:font-name="맑은 고딕" style:font-name-asian="맑은 고딕" style:font-size-asian="11.0pt"/>
    </style:style>
    <style:style style:family="text" style:name="T41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2">
      <style:text-properties fo:font-size="11.0pt" style:font-name="맑은 고딕" style:font-name-asian="맑은 고딕" style:font-size-asian="11.0pt"/>
    </style:style>
    <style:style style:family="text" style:name="T41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4">
      <style:text-properties fo:font-size="11.0pt" style:font-name="맑은 고딕" style:font-name-asian="맑은 고딕" style:font-size-asian="11.0pt"/>
    </style:style>
    <style:style style:family="text" style:name="T41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6">
      <style:text-properties fo:font-size="11.0pt" style:font-name="맑은 고딕" style:font-name-asian="맑은 고딕" style:font-size-asian="11.0pt"/>
    </style:style>
    <style:style style:family="text" style:name="T41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8">
      <style:text-properties fo:font-size="11.0pt" style:font-name="맑은 고딕" style:font-name-asian="맑은 고딕" style:font-size-asian="11.0pt"/>
    </style:style>
    <style:style style:family="text" style:name="T41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0">
      <style:text-properties fo:font-size="11.0pt" style:font-name="맑은 고딕" style:font-name-asian="맑은 고딕" style:font-size-asian="11.0pt"/>
    </style:style>
    <style:style style:family="text" style:name="T42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2">
      <style:text-properties fo:font-size="11.0pt" style:font-name="맑은 고딕" style:font-name-asian="맑은 고딕" style:font-size-asian="11.0pt"/>
    </style:style>
    <style:style style:family="text" style:name="T42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4">
      <style:text-properties fo:font-size="11.0pt" style:font-name="맑은 고딕" style:font-name-asian="맑은 고딕" style:font-size-asian="11.0pt"/>
    </style:style>
    <style:style style:family="text" style:name="T42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6">
      <style:text-properties fo:font-size="11.0pt" style:font-name="맑은 고딕" style:font-name-asian="맑은 고딕" style:font-size-asian="11.0pt"/>
    </style:style>
    <style:style style:family="text" style:name="T42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8">
      <style:text-properties fo:font-size="11.0pt" style:font-name="맑은 고딕" style:font-name-asian="맑은 고딕" style:font-size-asian="11.0pt"/>
    </style:style>
    <style:style style:family="text" style:name="T42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0">
      <style:text-properties fo:font-size="11.0pt" style:font-name="맑은 고딕" style:font-name-asian="맑은 고딕" style:font-size-asian="11.0pt"/>
    </style:style>
    <style:style style:family="paragraph" style:name="P49" style:parent-style-name="0">
      <style:paragraph-properties fo:line-height="155%" style:snap-to-layout-grid="false"/>
    </style:style>
    <style:style style:family="text" style:name="T4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0" style:parent-style-name="0">
      <style:paragraph-properties fo:line-height="155%" style:snap-to-layout-grid="false"/>
    </style:style>
    <style:style style:family="text" style:name="T432">
      <style:text-properties fo:font-size="11.0pt" style:font-name="맑은 고딕" style:font-name-asian="맑은 고딕" style:font-size-asian="11.0pt"/>
    </style:style>
    <style:style style:family="text" style:name="T43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1" style:parent-style-name="0">
      <style:paragraph-properties fo:line-height="155%" style:snap-to-layout-grid="false"/>
    </style:style>
    <style:style style:family="text" style:name="T434">
      <style:text-properties fo:font-size="11.0pt" style:font-name="맑은 고딕" style:font-name-asian="맑은 고딕" style:font-size-asian="11.0pt"/>
    </style:style>
    <style:style style:family="text" style:name="T43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6">
      <style:text-properties fo:font-size="11.0pt" style:font-name="맑은 고딕" style:font-name-asian="맑은 고딕" style:font-size-asian="11.0pt"/>
    </style:style>
    <style:style style:family="text" style:name="T43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2" style:parent-style-name="0">
      <style:paragraph-properties fo:line-height="155%" style:snap-to-layout-grid="false"/>
    </style:style>
    <style:style style:family="text" style:name="T438">
      <style:text-properties fo:font-size="11.0pt" style:font-name="맑은 고딕" style:font-name-asian="맑은 고딕" style:font-size-asian="11.0pt"/>
    </style:style>
    <style:style style:family="text" style:name="T43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3" style:parent-style-name="0">
      <style:paragraph-properties fo:line-height="155%" style:snap-to-layout-grid="false"/>
    </style:style>
    <style:style style:family="text" style:name="T440">
      <style:text-properties fo:font-size="11.0pt" style:font-name="맑은 고딕" style:font-name-asian="맑은 고딕" style:font-size-asian="11.0pt"/>
    </style:style>
    <style:style style:family="text" style:name="T44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4" style:parent-style-name="0">
      <style:paragraph-properties fo:line-height="155%" style:snap-to-layout-grid="false"/>
    </style:style>
    <style:style style:family="text" style:name="T442">
      <style:text-properties fo:font-size="11.0pt" style:font-name="맑은 고딕" style:font-name-asian="맑은 고딕" style:font-size-asian="11.0pt"/>
    </style:style>
    <style:style style:family="text" style:name="T44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4">
      <style:text-properties fo:font-size="11.0pt" style:font-name="맑은 고딕" style:font-name-asian="맑은 고딕" style:font-size-asian="11.0pt"/>
    </style:style>
    <style:style style:family="text" style:name="T44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6">
      <style:text-properties fo:font-size="11.0pt" style:font-name="맑은 고딕" style:font-name-asian="맑은 고딕" style:font-size-asian="11.0pt"/>
    </style:style>
    <style:style style:family="paragraph" style:name="P55" style:parent-style-name="0">
      <style:paragraph-properties fo:line-height="155%" style:snap-to-layout-grid="false"/>
    </style:style>
    <style:style style:family="text" style:name="T447">
      <style:text-properties fo:font-size="11.0pt" style:font-name="맑은 고딕" style:font-name-asian="맑은 고딕" style:font-size-asian="11.0pt"/>
    </style:style>
    <style:style style:family="text" style:name="T44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9">
      <style:text-properties fo:font-size="11.0pt" style:font-name="맑은 고딕" style:font-name-asian="맑은 고딕" style:font-size-asian="11.0pt"/>
    </style:style>
    <style:style style:family="text" style:name="T45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1">
      <style:text-properties fo:font-size="11.0pt" style:font-name="맑은 고딕" style:font-name-asian="맑은 고딕" style:font-size-asian="11.0pt"/>
    </style:style>
    <style:style style:family="text" style:name="T45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3">
      <style:text-properties fo:font-size="11.0pt" style:font-name="맑은 고딕" style:font-name-asian="맑은 고딕" style:font-size-asian="11.0pt"/>
    </style:style>
    <style:style style:family="text" style:name="T45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5">
      <style:text-properties fo:font-size="11.0pt" style:font-name="맑은 고딕" style:font-name-asian="맑은 고딕" style:font-size-asian="11.0pt"/>
    </style:style>
    <style:style style:family="text" style:name="T45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7">
      <style:text-properties fo:font-size="11.0pt" style:font-name="맑은 고딕" style:font-name-asian="맑은 고딕" style:font-size-asian="11.0pt"/>
    </style:style>
    <style:style style:family="text" style:name="T45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9">
      <style:text-properties fo:font-size="11.0pt" style:font-name="맑은 고딕" style:font-name-asian="맑은 고딕" style:font-size-asian="11.0pt"/>
    </style:style>
    <style:style style:family="text" style:name="T46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1">
      <style:text-properties fo:font-size="11.0pt" style:font-name="맑은 고딕" style:font-name-asian="맑은 고딕" style:font-size-asian="11.0pt"/>
    </style:style>
    <style:style style:family="text" style:name="T4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3">
      <style:text-properties fo:font-size="11.0pt" style:font-name="맑은 고딕" style:font-name-asian="맑은 고딕" style:font-size-asian="11.0pt"/>
    </style:style>
    <style:style style:family="text" style:name="T46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5">
      <style:text-properties fo:font-size="11.0pt" style:font-name="맑은 고딕" style:font-name-asian="맑은 고딕" style:font-size-asian="11.0pt"/>
    </style:style>
    <style:style style:family="text" style:name="T4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7">
      <style:text-properties fo:font-size="11.0pt" style:font-name="맑은 고딕" style:font-name-asian="맑은 고딕" style:font-size-asian="11.0pt"/>
    </style:style>
    <style:style style:family="paragraph" style:name="P56" style:parent-style-name="0">
      <style:paragraph-properties fo:line-height="155%" style:snap-to-layout-grid="false"/>
    </style:style>
    <style:style style:family="paragraph" style:name="P57" style:parent-style-name="0">
      <style:paragraph-properties fo:line-height="130%" style:snap-to-layout-grid="false"/>
    </style:style>
    <style:style style:family="text" style:name="T468">
      <style:text-properties fo:font-size="11.0pt" style:font-name="맑은 고딕" style:font-name-asian="맑은 고딕" style:font-size-asian="11.0pt"/>
    </style:style>
    <style:style style:family="text" style:name="T46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0">
      <style:text-properties fo:font-size="11.0pt" style:font-name="맑은 고딕" style:font-name-asian="맑은 고딕" style:font-size-asian="11.0pt"/>
    </style:style>
    <style:style style:family="text" style:name="T47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8" style:parent-style-name="0">
      <style:paragraph-properties fo:line-height="130%" style:snap-to-layout-grid="false"/>
    </style:style>
    <style:style style:family="text" style:name="T472">
      <style:text-properties fo:font-size="11.0pt" style:font-name="맑은 고딕" style:font-name-asian="맑은 고딕" style:font-size-asian="11.0pt"/>
    </style:style>
    <style:style style:family="text" style:name="T47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4">
      <style:text-properties fo:font-size="11.0pt" style:font-name="맑은 고딕" style:font-name-asian="맑은 고딕" style:font-size-asian="11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02cm"/>
    </style:style>
    <style:style style:family="table-column" style:name="T3.C69">
      <style:table-column-properties style:column-width="12.386cm"/>
    </style:style>
    <style:style style:family="paragraph" style:name="P59" style:parent-style-name="0">
      <style:paragraph-properties fo:text-align="center" style:snap-to-layout-grid="false"/>
    </style:style>
    <style:style style:family="text" style:name="T47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4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77">
      <style:text-properties fo:font-size="9.0pt" fo:font-weight="bold" style:font-name="굴림" style:font-name-asian="굴림" style:font-size-asian="9.0pt" style:font-weight-asian="bold"/>
    </style:style>
    <style:style style:family="text" style:name="T4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79">
      <style:text-properties fo:font-size="9.0pt" fo:font-weight="bold" style:font-name="굴림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16cm"/>
    </style:style>
    <style:style style:family="paragraph" style:name="P61" style:parent-style-name="0">
      <style:paragraph-properties fo:line-height="130%" fo:text-align="center" style:snap-to-layout-grid="false"/>
    </style:style>
    <style:style style:family="text" style:name="T480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30%" fo:margin-left="0.086cm" style:snap-to-layout-grid="false"/>
    </style:style>
    <style:style style:family="text" style:name="T48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17cm"/>
    </style:style>
    <style:style style:family="paragraph" style:name="P63" style:parent-style-name="0">
      <style:paragraph-properties fo:line-height="130%" fo:text-align="center" style:snap-to-layout-grid="false"/>
    </style:style>
    <style:style style:family="text" style:name="T482">
      <style:text-properties fo:font-size="9.0pt" fo:font-weight="bold" style:font-name="굴림" style:font-name-asian="굴림" style:font-size-asian="9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30%" style:snap-to-layout-grid="false"/>
    </style:style>
    <style:style style:family="text" style:name="T4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84">
      <style:text-properties fo:font-size="9.0pt" fo:font-weight="bold" style:font-name="굴림" style:font-name-asian="굴림" style:font-size-asian="9.0pt" style:font-weight-asian="bold"/>
    </style:style>
    <style:style style:family="text" style:name="T4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86">
      <style:text-properties fo:font-size="9.0pt" fo:font-weight="bold" style:font-name="굴림" style:font-name-asian="굴림" style:font-size-asian="9.0pt" style:font-weight-asian="bold"/>
    </style:style>
    <style:style style:family="text" style:name="T4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88">
      <style:text-properties fo:font-size="9.0pt" fo:font-weight="bold" style:font-name="굴림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759cm"/>
    </style:style>
    <style:style style:family="paragraph" style:name="P65" style:parent-style-name="0">
      <style:paragraph-properties fo:line-height="130%" fo:text-align="center" style:snap-to-layout-grid="false"/>
    </style:style>
    <style:style style:family="text" style:name="T489">
      <style:text-properties fo:font-size="9.0pt" fo:font-weight="bold" style:font-name="굴림" style:font-name-asian="굴림" style:font-size-asian="9.0p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30%" style:snap-to-layout-grid="false"/>
    </style:style>
    <style:style style:family="text" style:name="T4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91">
      <style:text-properties fo:font-size="9.0pt" fo:font-weight="bold" style:font-name="굴림" style:font-name-asian="굴림" style:font-size-asian="9.0pt" style:font-weight-asian="bold"/>
    </style:style>
    <style:style style:family="text" style:name="T4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93">
      <style:text-properties fo:font-size="9.0pt" fo:font-weight="bold" style:font-name="굴림" style:font-name-asian="굴림" style:font-size-asian="9.0pt" style:font-weight-asian="bold"/>
    </style:style>
    <style:style style:family="text" style:name="T4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95">
      <style:text-properties fo:font-size="9.0pt" fo:font-weight="bold" style:font-name="굴림" style:font-name-asian="굴림" style:font-size-asian="9.0pt" style:font-weight-asian="bold"/>
    </style:style>
    <style:style style:family="text" style:name="T4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97">
      <style:text-properties fo:font-size="9.0pt" fo:font-weight="bold" style:font-name="굴림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716cm"/>
    </style:style>
    <style:style style:family="paragraph" style:name="P67" style:parent-style-name="0">
      <style:paragraph-properties fo:line-height="130%" fo:text-align="center" style:snap-to-layout-grid="false"/>
    </style:style>
    <style:style style:family="text" style:name="T498">
      <style:text-properties fo:font-size="9.0pt" fo:font-weight="bold" style:font-name="굴림" style:font-name-asian="굴림" style:font-size-asian="9.0pt" style:font-weight-asian="bold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line-height="130%" style:snap-to-layout-grid="false"/>
    </style:style>
    <style:style style:family="text" style:name="T49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500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50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502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50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504">
      <style:text-properties fo:font-size="9.0pt" fo:font-weight="bold" style:font-name="굴림" style:font-name-asian="굴림" style:font-size-asian="9.0pt" style:font-weight-asian="bold" style:text-underline-style="solid"/>
    </style:style>
    <style:style style:family="paragraph" style:name="P69" style:parent-style-name="0">
      <style:paragraph-properties fo:line-height="130%" style:snap-to-layout-grid="false"/>
    </style:style>
    <style:style style:family="text" style:name="T505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506">
      <style:text-properties fo:font-size="9.0pt" fo:font-weight="bold" style:font-name="굴림" style:font-name-asian="굴림" style:font-size-asian="9.0pt" style:font-weight-asian="bold"/>
    </style:style>
    <style:style style:family="text" style:name="T5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08">
      <style:text-properties fo:font-size="9.0pt" fo:font-weight="bold" style:font-name="굴림" style:font-name-asian="굴림" style:font-size-asian="9.0pt" style:font-weight-asian="bold"/>
    </style:style>
    <style:style style:family="text" style:name="T5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330cm"/>
    </style:style>
    <style:style style:family="paragraph" style:name="P70" style:parent-style-name="0">
      <style:paragraph-properties fo:line-height="130%" fo:text-align="center" style:snap-to-layout-grid="false"/>
    </style:style>
    <style:style style:family="text" style:name="T510">
      <style:text-properties fo:font-size="9.0pt" fo:font-weight="bold" style:font-name="굴림" style:font-name-asian="굴림" style:font-size-asian="9.0pt" style:font-weight-asian="bold"/>
    </style:style>
    <style:style style:family="paragraph" style:name="P71" style:parent-style-name="0">
      <style:paragraph-properties fo:line-height="130%" fo:text-align="center" style:snap-to-layout-grid="false"/>
    </style:style>
    <style:style style:family="text" style:name="T511">
      <style:text-properties fo:font-size="9.0pt" fo:font-weight="bold" style:font-name="굴림" style:font-name-asian="굴림" style:font-size-asian="9.0pt" style:font-weight-asian="bold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30%" style:snap-to-layout-grid="false"/>
    </style:style>
    <style:style style:family="text" style:name="T512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5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5">
      <style:text-properties fo:font-size="9.0pt" fo:font-weight="bold" style:font-name="굴림" style:font-name-asian="굴림" style:font-size-asian="9.0pt" style:font-weight-asian="bold"/>
    </style:style>
    <style:style style:family="text" style:name="T5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7">
      <style:text-properties fo:font-size="9.0pt" fo:font-weight="bold" style:font-name="굴림" style:font-name-asian="굴림" style:font-size-asian="9.0pt" style:font-weight-asian="bold"/>
    </style:style>
    <style:style style:family="text" style:name="T5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9">
      <style:text-properties fo:font-size="9.0pt" fo:font-weight="bold" style:font-name="굴림" style:font-name-asian="굴림" style:font-size-asian="9.0pt" style:font-weight-asian="bold"/>
    </style:style>
    <style:style style:family="table-cell" style:name="T3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230cm"/>
    </style:style>
    <style:style style:family="paragraph" style:name="P73" style:parent-style-name="0">
      <style:paragraph-properties fo:line-height="130%" fo:text-align="center" style:snap-to-layout-grid="false"/>
    </style:style>
    <style:style style:family="text" style:name="T520">
      <style:text-properties fo:font-size="9.0pt" fo:font-weight="bold" style:font-name="굴림" style:font-name-asian="굴림" style:font-size-asian="9.0pt" style:font-weight-asian="bold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30%" style:snap-to-layout-grid="false"/>
    </style:style>
    <style:style style:family="text" style:name="T521">
      <style:text-properties fo:font-size="9.0pt" fo:font-weight="bold" style:font-name="굴림" style:font-name-asian="굴림" style:font-size-asian="9.0pt" style:font-weight-asian="bold"/>
    </style:style>
    <style:style style:family="text" style:name="T5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3">
      <style:text-properties fo:font-size="9.0pt" fo:font-weight="bold" style:font-name="굴림" style:font-name-asian="굴림" style:font-size-asian="9.0pt" style:font-weight-asian="bold"/>
    </style:style>
    <style:style style:family="text" style:name="T5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5">
      <style:text-properties fo:font-size="9.0pt" fo:font-weight="bold" style:font-name="굴림" style:font-name-asian="굴림" style:font-size-asian="9.0pt" style:font-weight-asian="bold"/>
    </style:style>
    <style:style style:family="text" style:name="T5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7">
      <style:text-properties fo:font-size="9.0pt" fo:font-weight="bold" style:font-name="굴림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745cm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528">
      <style:text-properties fo:font-size="9.0pt" fo:font-weight="bold" style:font-name="굴림" style:font-name-asian="굴림" style:font-size-asian="9.0pt" style:font-weight-asian="bold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30%" style:snap-to-layout-grid="false"/>
    </style:style>
    <style:style style:family="text" style:name="T5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30">
      <style:text-properties fo:font-size="9.0pt" fo:font-weight="bold" style:font-name="굴림" style:font-name-asian="굴림" style:font-size-asian="9.0pt" style:font-weight-asian="bold"/>
    </style:style>
    <style:style style:family="text" style:name="T53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745cm"/>
    </style:style>
    <style:style style:family="paragraph" style:name="P77" style:parent-style-name="0">
      <style:paragraph-properties fo:text-align="center" style:snap-to-layout-grid="false"/>
    </style:style>
    <style:style style:family="text" style:name="T53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ext" style:name="T5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34">
      <style:text-properties fo:font-size="9.0pt" fo:font-weight="bold" style:font-name="굴림" style:font-name-asian="굴림" style:font-size-asian="9.0pt" style:font-weight-asian="bold"/>
    </style:style>
    <style:style style:family="text" style:name="T5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36">
      <style:text-properties fo:font-size="9.0pt" fo:font-weight="bold" style:font-name="굴림" style:font-name-asian="굴림" style:font-size-asian="9.0pt" style:font-weight-asian="bold"/>
    </style:style>
    <style:style style:family="table-cell" style:name="T3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716cm"/>
    </style:style>
    <style:style style:family="paragraph" style:name="P79" style:parent-style-name="0">
      <style:paragraph-properties fo:line-height="130%" fo:text-align="center" style:snap-to-layout-grid="false"/>
    </style:style>
    <style:style style:family="text" style:name="T53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30%" style:snap-to-layout-grid="false"/>
    </style:style>
    <style:style style:family="text" style:name="T53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796cm"/>
    </style:style>
    <style:style style:family="paragraph" style:name="P81" style:parent-style-name="0">
      <style:paragraph-properties fo:line-height="130%" fo:text-align="center" style:snap-to-layout-grid="false"/>
    </style:style>
    <style:style style:family="text" style:name="T539">
      <style:text-properties fo:font-size="9.0pt" fo:font-weight="bold" style:font-name="굴림" style:font-name-asian="굴림" style:font-size-asian="9.0pt" style:font-weight-asian="bold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50%" style:snap-to-layout-grid="false"/>
    </style:style>
    <style:style style:family="text" style:name="T540">
      <style:text-properties fo:font-size="9.0pt" fo:font-weight="bold" style:font-name="바탕" style:font-name-asian="굴림체" style:font-size-asian="9.0pt" style:font-weight-asian="bold"/>
    </style:style>
    <style:style style:family="text" style:name="T541">
      <style:text-properties fo:font-size="9.0pt" fo:font-weight="bold" style:font-name="굴림체" style:font-name-asian="굴림체" style:font-size-asian="9.0pt" style:font-weight-asian="bold"/>
    </style:style>
    <style:style style:family="text" style:name="T542">
      <style:text-properties fo:font-size="9.0pt" fo:font-weight="bold" style:font-name="바탕" style:font-name-asian="굴림체" style:font-size-asian="9.0pt" style:font-weight-asian="bold"/>
    </style:style>
    <style:style style:family="text" style:name="T543">
      <style:text-properties fo:font-size="9.0pt" fo:font-weight="bold" style:font-name="굴림체" style:font-name-asian="굴림체" style:font-size-asian="9.0pt" style:font-weight-asian="bold"/>
    </style:style>
    <style:style style:family="text" style:name="T544">
      <style:text-properties fo:font-size="9.0pt" fo:font-weight="bold" style:font-name="바탕" style:font-name-asian="굴림체" style:font-size-asian="9.0pt" style:font-weight-asian="bold"/>
    </style:style>
    <style:style style:family="paragraph" style:name="P83" style:parent-style-name="0">
      <style:paragraph-properties fo:line-height="150%" style:snap-to-layout-grid="false"/>
    </style:style>
    <style:style style:family="text" style:name="T545">
      <style:text-properties fo:font-size="9.0pt" fo:font-weight="bold" style:font-name="굴림체" style:font-name-asian="굴림체" style:font-size-asian="9.0pt" style:font-weight-asian="bold"/>
    </style:style>
    <style:style style:family="text" style:name="T54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4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4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4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5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5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5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5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5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5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5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5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5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5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6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6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84" style:parent-style-name="0">
      <style:paragraph-properties fo:line-height="150%" style:snap-to-layout-grid="false"/>
    </style:style>
    <style:style style:family="text" style:name="T562">
      <style:text-properties fo:font-size="9.0pt" fo:font-weight="bold" style:font-name="바탕" style:font-name-asian="굴림체" style:font-size-asian="9.0pt" style:font-weight-asian="bold"/>
    </style:style>
    <style:style style:family="text" style:name="T56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6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6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6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56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56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3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670cm"/>
    </style:style>
    <style:style style:family="paragraph" style:name="P85" style:parent-style-name="0">
      <style:paragraph-properties fo:line-height="130%" fo:text-align="center" style:snap-to-layout-grid="false"/>
    </style:style>
    <style:style style:family="text" style:name="T569">
      <style:text-properties fo:font-size="9.0pt" fo:font-weight="bold" style:font-name="굴림" style:font-name-asian="굴림" style:font-size-asian="9.0pt" style:font-weight-asian="bold"/>
    </style:style>
    <style:style style:family="table-cell" style:name="T3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0%" style:snap-to-layout-grid="false"/>
    </style:style>
    <style:style style:family="text" style:name="T57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7" style:parent-style-name="0">
      <style:paragraph-properties fo:line-height="130%" style:snap-to-layout-grid="false"/>
    </style:style>
    <style:style style:family="text" style:name="T571">
      <style:text-properties fo:font-size="9.0pt" fo:font-weight="bold" style:font-name="굴림" style:font-name-asian="굴림" style:font-size-asian="9.0pt" style:font-weight-asian="bold"/>
    </style:style>
    <style:style style:family="text" style:name="T5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3">
      <style:text-properties fo:font-size="9.0pt" fo:font-weight="bold" style:font-name="굴림" style:font-name-asian="굴림" style:font-size-asian="9.0pt" style:font-weight-asian="bold"/>
    </style:style>
    <style:style style:family="text" style:name="T5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5">
      <style:text-properties fo:font-size="9.0pt" fo:font-weight="bold" style:font-name="굴림" style:font-name-asian="굴림" style:font-size-asian="9.0pt" style:font-weight-asian="bold"/>
    </style:style>
    <style:style style:family="text" style:name="T5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7">
      <style:text-properties fo:font-size="9.0pt" fo:font-weight="bold" style:font-name="굴림" style:font-name-asian="굴림" style:font-size-asian="9.0pt" style:font-weight-asian="bold"/>
    </style:style>
    <style:style style:family="text" style:name="T5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9">
      <style:text-properties fo:font-size="9.0pt" fo:font-weight="bold" style:font-name="굴림" style:font-name-asian="굴림" style:font-size-asian="9.0pt" style:font-weight-asian="bold"/>
    </style:style>
    <style:style style:family="text" style:name="T5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1">
      <style:text-properties fo:font-size="9.0pt" fo:font-weight="bold" style:font-name="굴림" style:font-name-asian="굴림" style:font-size-asian="9.0pt" style:font-weight-asian="bold"/>
    </style:style>
    <style:style style:family="text" style:name="T5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3">
      <style:text-properties fo:font-size="9.0pt" fo:font-weight="bold" style:font-name="굴림" style:font-name-asian="굴림" style:font-size-asian="9.0pt" style:font-weight-asian="bold"/>
    </style:style>
    <style:style style:family="table-cell" style:name="T3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1.210cm"/>
    </style:style>
    <style:style style:family="paragraph" style:name="P88" style:parent-style-name="0">
      <style:paragraph-properties fo:line-height="130%" fo:text-align="center" style:snap-to-layout-grid="false"/>
    </style:style>
    <style:style style:family="text" style:name="T584">
      <style:text-properties fo:font-size="9.0pt" fo:font-weight="bold" style:font-name="굴림" style:font-name-asian="굴림" style:font-size-asian="9.0pt" style:font-weight-asian="bold"/>
    </style:style>
    <style:style style:family="table-cell" style:name="T3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0%" style:snap-to-layout-grid="false"/>
    </style:style>
    <style:style style:family="text" style:name="T585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586">
      <style:text-properties fo:font-size="9.0pt" fo:font-weight="bold" style:font-name="굴림" style:font-name-asian="굴림" style:font-size-asian="9.0pt" style:font-weight-asian="bold"/>
    </style:style>
    <style:style style:family="paragraph" style:name="P90" style:parent-style-name="0">
      <style:paragraph-properties fo:line-height="130%" style:snap-to-layout-grid="false"/>
    </style:style>
    <style:style style:family="text" style:name="T587">
      <style:text-properties fo:font-size="9.0pt" fo:font-weight="bold" style:font-name="굴림" style:font-name-asian="굴림" style:font-size-asian="9.0pt" style:font-weight-asian="bold"/>
    </style:style>
    <style:style style:family="text" style:name="T5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9">
      <style:text-properties fo:font-size="9.0pt" fo:font-weight="bold" style:font-name="굴림" style:font-name-asian="굴림" style:font-size-asian="9.0pt" style:font-weight-asian="bold"/>
    </style:style>
    <style:style style:family="table-cell" style:name="T3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070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59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0%" style:snap-to-layout-grid="false"/>
    </style:style>
    <style:style style:family="text" style:name="T591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592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59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594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595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596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597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598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93" style:parent-style-name="0">
      <style:paragraph-properties fo:line-height="130%" style:snap-to-layout-grid="false"/>
    </style:style>
    <style:style style:family="text" style:name="T599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00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94" style:parent-style-name="0">
      <style:paragraph-properties fo:line-height="130%" style:snap-to-layout-grid="false"/>
    </style:style>
    <style:style style:family="text" style:name="T6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2">
      <style:text-properties fo:font-size="9.0pt" fo:font-weight="bold" style:font-name="굴림" style:font-name-asian="굴림" style:font-size-asian="9.0pt" style:font-weight-asian="bold"/>
    </style:style>
    <style:style style:family="text" style:name="T6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4">
      <style:text-properties fo:font-size="9.0pt" fo:font-weight="bold" style:font-name="굴림" style:font-name-asian="굴림" style:font-size-asian="9.0pt" style:font-weight-asian="bold"/>
    </style:style>
    <style:style style:family="text" style:name="T6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6">
      <style:text-properties fo:font-size="9.0pt" fo:font-weight="bold" style:font-name="굴림" style:font-name-asian="굴림" style:font-size-asian="9.0pt" style:font-weight-asian="bold"/>
    </style:style>
    <style:style style:family="text" style:name="T6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8">
      <style:text-properties fo:font-size="9.0pt" fo:font-weight="bold" style:font-name="굴림" style:font-name-asian="굴림" style:font-size-asian="9.0pt" style:font-weight-asian="bold"/>
    </style:style>
    <style:style style:family="text" style:name="T6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0">
      <style:text-properties fo:font-size="9.0pt" fo:font-weight="bold" style:font-name="굴림" style:font-name-asian="굴림" style:font-size-asian="9.0pt" style:font-weight-asian="bold"/>
    </style:style>
    <style:style style:family="text" style:name="T61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1.618cm"/>
    </style:style>
    <style:style style:family="paragraph" style:name="P95" style:parent-style-name="0">
      <style:paragraph-properties fo:line-height="130%" fo:text-align="center" style:snap-to-layout-grid="false"/>
    </style:style>
    <style:style style:family="text" style:name="T612">
      <style:text-properties fo:font-size="9.0pt" fo:font-weight="bold" style:font-name="굴림" style:font-name-asian="굴림" style:font-size-asian="9.0pt" style:font-weight-asian="bold"/>
    </style:style>
    <style:style style:family="table-cell" style:name="T3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0%" style:snap-to-layout-grid="false"/>
    </style:style>
    <style:style style:family="text" style:name="T61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711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616">
      <style:text-properties fo:font-size="9.0pt" fo:font-weight="bold" style:font-name="굴림" style:font-name-asian="굴림" style:font-size-asian="9.0pt" style:font-weight-asian="bold"/>
    </style:style>
    <style:style style:family="table-cell" style:name="T3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style:snap-to-layout-grid="false"/>
    </style:style>
    <style:style style:family="text" style:name="T6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8">
      <style:text-properties fo:font-size="9.0pt" fo:font-weight="bold" style:font-name="굴림" style:font-name-asian="굴림" style:font-size-asian="9.0pt" style:font-weight-asian="bold"/>
    </style:style>
    <style:style style:family="text" style:name="T6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0">
      <style:text-properties fo:font-size="9.0pt" fo:font-weight="bold" style:font-name="굴림" style:font-name-asian="굴림" style:font-size-asian="9.0pt" style:font-weight-asian="bold"/>
    </style:style>
    <style:style style:family="text" style:name="T6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2">
      <style:text-properties fo:font-size="9.0pt" fo:font-weight="bold" style:font-name="굴림" style:font-name-asian="굴림" style:font-size-asian="9.0pt" style:font-weight-asian="bold"/>
    </style:style>
    <style:style style:family="text" style:name="T6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4">
      <style:text-properties fo:font-size="9.0pt" fo:font-weight="bold" style:font-name="굴림" style:font-name-asian="굴림" style:font-size-asian="9.0pt" style:font-weight-asian="bold"/>
    </style:style>
    <style:style style:family="table-cell" style:name="T3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711cm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625">
      <style:text-properties fo:font-size="9.0pt" fo:font-weight="bold" style:font-name="굴림" style:font-name-asian="굴림" style:font-size-asian="9.0pt" style:font-weight-asian="bold"/>
    </style:style>
    <style:style style:family="table-cell" style:name="T3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30%" style:snap-to-layout-grid="false"/>
    </style:style>
    <style:style style:family="text" style:name="T6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7">
      <style:text-properties fo:font-size="9.0pt" fo:font-weight="bold" style:font-name="굴림" style:font-name-asian="굴림" style:font-size-asian="9.0pt" style:font-weight-asian="bold"/>
    </style:style>
    <style:style style:family="text" style:name="T6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9">
      <style:text-properties fo:font-size="9.0pt" fo:font-weight="bold" style:font-name="굴림" style:font-name-asian="굴림" style:font-size-asian="9.0pt" style:font-weight-asian="bold"/>
    </style:style>
    <style:style style:family="text" style:name="T6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1">
      <style:text-properties fo:font-size="9.0pt" fo:font-weight="bold" style:font-name="굴림" style:font-name-asian="굴림" style:font-size-asian="9.0pt" style:font-weight-asian="bold"/>
    </style:style>
    <style:style style:family="text" style:name="T63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811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633">
      <style:text-properties fo:font-size="9.0pt" fo:font-weight="bold" style:font-name="굴림" style:font-name-asian="굴림" style:font-size-asian="9.0pt" style:font-weight-asian="bold"/>
    </style:style>
    <style:style style:family="table-cell" style:name="T3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6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5">
      <style:text-properties fo:font-size="9.0pt" fo:font-weight="bold" style:font-name="굴림" style:font-name-asian="굴림" style:font-size-asian="9.0pt" style:font-weight-asian="bold"/>
    </style:style>
    <style:style style:family="text" style:name="T6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7">
      <style:text-properties fo:font-size="9.0pt" fo:font-weight="bold" style:font-name="굴림" style:font-name-asian="굴림" style:font-size-asian="9.0pt" style:font-weight-asian="bold"/>
    </style:style>
    <style:style style:family="text" style:name="T6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9">
      <style:text-properties fo:font-size="9.0pt" fo:font-weight="bold" style:font-name="굴림" style:font-name-asian="굴림" style:font-size-asian="9.0pt" style:font-weight-asian="bold"/>
    </style:style>
    <style:style style:family="text" style:name="T6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1">
      <style:text-properties fo:font-size="9.0pt" fo:font-weight="bold" style:font-name="굴림" style:font-name-asian="굴림" style:font-size-asian="9.0pt" style:font-weight-asian="bold"/>
    </style:style>
    <style:style style:family="text" style:name="T6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3">
      <style:text-properties fo:font-size="9.0pt" fo:font-weight="bold" style:font-name="굴림" style:font-name-asian="굴림" style:font-size-asian="9.0pt" style:font-weight-asian="bold"/>
    </style:style>
    <style:style style:family="table-cell" style:name="T3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1.111cm"/>
    </style:style>
    <style:style style:family="paragraph" style:name="P103" style:parent-style-name="0">
      <style:paragraph-properties fo:line-height="130%" fo:text-align="center" style:snap-to-layout-grid="false"/>
    </style:style>
    <style:style style:family="text" style:name="T64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0%" style:snap-to-layout-grid="false"/>
    </style:style>
    <style:style style:family="text" style:name="T64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4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4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5" style:parent-style-name="0">
      <style:paragraph-properties fo:line-height="130%" style:snap-to-layout-grid="false"/>
    </style:style>
    <style:style style:family="text" style:name="T64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4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1.330cm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65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style:snap-to-layout-grid="false"/>
    </style:style>
    <style:style style:family="text" style:name="T65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5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5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5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5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8" style:parent-style-name="0">
      <style:paragraph-properties fo:line-height="130%" style:snap-to-layout-grid="false"/>
    </style:style>
    <style:style style:family="text" style:name="T65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57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65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59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66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9" style:parent-style-name="0">
      <style:paragraph-properties fo:line-height="130%" style:snap-to-layout-grid="false"/>
    </style:style>
    <style:style style:family="text" style:name="T661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662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663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664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665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666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667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668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669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3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2.157cm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67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30%" style:snap-to-layout-grid="false"/>
    </style:style>
    <style:style style:family="text" style:name="T67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7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7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12" style:parent-style-name="0">
      <style:paragraph-properties fo:line-height="130%" style:snap-to-layout-grid="false"/>
    </style:style>
    <style:style style:family="text" style:name="T67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7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7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7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8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8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8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1.330cm"/>
    </style:style>
    <style:style style:family="paragraph" style:name="P113" style:parent-style-name="0">
      <style:paragraph-properties fo:line-height="130%" fo:text-align="center" style:snap-to-layout-grid="false"/>
    </style:style>
    <style:style style:family="text" style:name="T683">
      <style:text-properties fo:font-size="9.0pt" fo:font-weight="bold" style:font-name="굴림" style:font-name-asian="굴림" style:font-size-asian="9.0pt" style:font-weight-asian="bold"/>
    </style:style>
    <style:style style:family="table-cell" style:name="T3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30%" style:snap-to-layout-grid="false"/>
    </style:style>
    <style:style style:family="text" style:name="T6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5">
      <style:text-properties fo:font-size="9.0pt" fo:font-weight="bold" style:font-name="굴림" style:font-name-asian="굴림" style:font-size-asian="9.0pt" style:font-weight-asian="bold"/>
    </style:style>
    <style:style style:family="text" style:name="T6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7">
      <style:text-properties fo:font-size="9.0pt" fo:font-weight="bold" style:font-name="굴림" style:font-name-asian="굴림" style:font-size-asian="9.0pt" style:font-weight-asian="bold"/>
    </style:style>
    <style:style style:family="text" style:name="T6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9">
      <style:text-properties fo:font-size="9.0pt" fo:font-weight="bold" style:font-name="굴림" style:font-name-asian="굴림" style:font-size-asian="9.0pt" style:font-weight-asian="bold"/>
    </style:style>
    <style:style style:family="text" style:name="T6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1">
      <style:text-properties fo:font-size="9.0pt" fo:font-weight="bold" style:font-name="굴림" style:font-name-asian="굴림" style:font-size-asian="9.0pt" style:font-weight-asian="bold"/>
    </style:style>
    <style:style style:family="text" style:name="T6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3">
      <style:text-properties fo:font-size="9.0pt" fo:font-weight="bold" style:font-name="굴림" style:font-name-asian="굴림" style:font-size-asian="9.0pt" style:font-weight-asian="bold"/>
    </style:style>
    <style:style style:family="table-cell" style:name="T3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696cm"/>
    </style:style>
    <style:style style:family="paragraph" style:name="P115" style:parent-style-name="0">
      <style:paragraph-properties fo:line-height="130%" style:snap-to-layout-grid="false"/>
    </style:style>
    <style:style style:family="text" style:name="T6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5">
      <style:text-properties fo:font-size="9.0pt" fo:font-weight="bold" style:font-name="굴림" style:font-name-asian="굴림" style:font-size-asian="9.0pt" style:font-weight-asian="bold"/>
    </style:style>
    <style:style style:family="text" style:name="T6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7">
      <style:text-properties fo:font-size="9.0pt" fo:font-weight="bold" style:font-name="굴림" style:font-name-asian="굴림" style:font-size-asian="9.0pt" style:font-weight-asian="bold"/>
    </style:style>
    <style:style style:family="text" style:name="T6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9">
      <style:text-properties fo:font-size="9.0pt" fo:font-weight="bold" style:font-name="굴림" style:font-name-asian="굴림" style:font-size-asian="9.0pt" style:font-weight-asian="bold"/>
    </style:style>
    <style:style style:family="text" style:name="T7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1">
      <style:text-properties fo:font-size="9.0pt" fo:font-weight="bold" style:font-name="굴림" style:font-name-asian="굴림" style:font-size-asian="9.0pt" style:font-weight-asian="bold"/>
    </style:style>
    <style:style style:family="text" style:name="T7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3">
      <style:text-properties fo:font-size="9.0pt" fo:font-weight="bold" style:font-name="굴림" style:font-name-asian="굴림" style:font-size-asian="9.0pt" style:font-weight-asian="bold"/>
    </style:style>
    <style:style style:family="table-cell" style:name="T3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0.716cm"/>
    </style:style>
    <style:style style:family="paragraph" style:name="P116" style:parent-style-name="0">
      <style:paragraph-properties fo:line-height="130%" fo:text-align="center" style:snap-to-layout-grid="false"/>
    </style:style>
    <style:style style:family="text" style:name="T704">
      <style:text-properties fo:font-size="9.0pt" fo:font-weight="bold" style:font-name="굴림" style:font-name-asian="굴림" style:font-size-asian="9.0pt" style:font-weight-asian="bold"/>
    </style:style>
    <style:style style:family="table-cell" style:name="T3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30%" style:snap-to-layout-grid="false"/>
    </style:style>
    <style:style style:family="text" style:name="T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6">
      <style:text-properties fo:font-size="9.0pt" fo:font-weight="bold" style:font-name="굴림" style:font-name-asian="굴림" style:font-size-asian="9.0pt" style:font-weight-asian="bold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8">
      <style:text-properties fo:font-size="9.0pt" fo:font-weight="bold" style:font-name="굴림" style:font-name-asian="굴림" style:font-size-asian="9.0pt" style:font-weight-asian="bold"/>
    </style:style>
    <style:style style:family="text" style:name="T7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0">
      <style:text-properties fo:font-size="9.0pt" fo:font-weight="bold" style:font-name="굴림" style:font-name-asian="굴림" style:font-size-asian="9.0pt" style:font-weight-asian="bold"/>
    </style:style>
    <style:style style:family="text" style:name="T7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2">
      <style:text-properties fo:font-size="9.0pt" fo:font-weight="bold" style:font-name="굴림" style:font-name-asian="굴림" style:font-size-asian="9.0pt" style:font-weight-asian="bold"/>
    </style:style>
    <style:style style:family="text" style:name="T7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4">
      <style:text-properties fo:font-size="9.0pt" fo:font-weight="bold" style:font-name="굴림" style:font-name-asian="굴림" style:font-size-asian="9.0pt" style:font-weight-asian="bold"/>
    </style:style>
    <style:style style:family="table-cell" style:name="T3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0.711cm"/>
    </style:style>
    <style:style style:family="paragraph" style:name="P118" style:parent-style-name="0">
      <style:paragraph-properties fo:line-height="130%" fo:text-align="center" style:snap-to-layout-grid="false"/>
    </style:style>
    <style:style style:family="text" style:name="T715">
      <style:text-properties fo:font-size="9.0pt" fo:font-weight="bold" style:font-name="굴림" style:font-name-asian="굴림" style:font-size-asian="9.0pt" style:font-weight-asian="bold"/>
    </style:style>
    <style:style style:family="table-cell" style:name="T3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30%" style:snap-to-layout-grid="false"/>
    </style:style>
    <style:style style:family="text" style:name="T716">
      <style:text-properties fo:font-weight="bold" fo:letter-spacing="-0.4pt" style:font-name="바탕" style:font-name-asian="굴림" style:font-weight-asian="bold"/>
    </style:style>
    <style:style style:family="text" style:name="T717">
      <style:text-properties fo:font-weight="bold" style:font-name="굴림" style:font-name-asian="굴림" style:font-weight-asian="bold"/>
    </style:style>
    <style:style style:family="text" style:name="T718">
      <style:text-properties fo:font-weight="bold" fo:letter-spacing="-0.4pt" style:font-name="바탕" style:font-name-asian="굴림" style:font-weight-asian="bold"/>
    </style:style>
    <style:style style:family="text" style:name="T719">
      <style:text-properties fo:font-weight="bold" style:font-name="굴림" style:font-name-asian="굴림" style:font-weight-asian="bold"/>
    </style:style>
    <style:style style:family="text" style:name="T720">
      <style:text-properties fo:font-weight="bold" fo:letter-spacing="-0.4pt" style:font-name="바탕" style:font-name-asian="굴림" style:font-weight-asian="bold"/>
    </style:style>
    <style:style style:family="text" style:name="T721">
      <style:text-properties fo:font-weight="bold" style:font-name="굴림" style:font-name-asian="굴림" style:font-weight-asian="bold"/>
    </style:style>
    <style:style style:family="text" style:name="T722">
      <style:text-properties fo:font-weight="bold" fo:letter-spacing="-0.4pt" style:font-name="바탕" style:font-name-asian="굴림" style:font-weight-asian="bold"/>
    </style:style>
    <style:style style:family="text" style:name="T723">
      <style:text-properties fo:font-weight="bold" style:font-name="굴림" style:font-name-asian="굴림" style:font-weight-asian="bold"/>
    </style:style>
    <style:style style:family="text" style:name="T724">
      <style:text-properties fo:font-weight="bold" fo:letter-spacing="-0.4pt" style:font-name="바탕" style:font-name-asian="굴림" style:font-weight-asian="bold"/>
    </style:style>
    <style:style style:family="text" style:name="T725">
      <style:text-properties fo:font-weight="bold" style:font-name="굴림" style:font-name-asian="굴림" style:font-weight-asian="bold"/>
    </style:style>
    <style:style style:family="table-cell" style:name="T3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1.155cm"/>
    </style:style>
    <style:style style:family="paragraph" style:name="P120" style:parent-style-name="0">
      <style:paragraph-properties fo:line-height="130%" fo:text-align="center" style:snap-to-layout-grid="false"/>
    </style:style>
    <style:style style:family="text" style:name="T726">
      <style:text-properties fo:font-size="9.0pt" fo:font-weight="bold" style:font-name="굴림" style:font-name-asian="굴림" style:font-size-asian="9.0pt" style:font-weight-asian="bold"/>
    </style:style>
    <style:style style:family="table-cell" style:name="T3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30%" style:snap-to-layout-grid="false"/>
    </style:style>
    <style:style style:family="text" style:name="T727">
      <style:text-properties fo:font-weight="bold" fo:letter-spacing="-0.4pt" style:font-name="바탕" style:font-name-asian="굴림" style:font-weight-asian="bold"/>
    </style:style>
    <style:style style:family="text" style:name="T728">
      <style:text-properties fo:font-weight="bold" style:font-name="굴림" style:font-name-asian="굴림" style:font-weight-asian="bold"/>
    </style:style>
    <style:style style:family="text" style:name="T729">
      <style:text-properties fo:font-weight="bold" fo:letter-spacing="-0.4pt" style:font-name="바탕" style:font-name-asian="굴림" style:font-weight-asian="bold"/>
    </style:style>
    <style:style style:family="text" style:name="T730">
      <style:text-properties fo:font-weight="bold" style:font-name="굴림" style:font-name-asian="굴림" style:font-weight-asian="bold"/>
    </style:style>
    <style:style style:family="text" style:name="T731">
      <style:text-properties fo:font-weight="bold" fo:letter-spacing="-0.4pt" style:font-name="바탕" style:font-name-asian="굴림" style:font-weight-asian="bold"/>
    </style:style>
    <style:style style:family="text" style:name="T732">
      <style:text-properties fo:font-weight="bold" style:font-name="굴림" style:font-name-asian="굴림" style:font-weight-asian="bold"/>
    </style:style>
    <style:style style:family="text" style:name="T733">
      <style:text-properties fo:font-weight="bold" fo:letter-spacing="-0.4pt" style:font-name="바탕" style:font-name-asian="굴림" style:font-weight-asian="bold"/>
    </style:style>
    <style:style style:family="text" style:name="T734">
      <style:text-properties fo:font-weight="bold" style:font-name="굴림" style:font-name-asian="굴림" style:font-weight-asian="bold"/>
    </style:style>
    <style:style style:family="table-cell" style:name="T3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652cm"/>
    </style:style>
    <style:style style:family="paragraph" style:name="P122" style:parent-style-name="0">
      <style:paragraph-properties fo:line-height="130%" fo:text-align="center" style:snap-to-layout-grid="false"/>
    </style:style>
    <style:style style:family="text" style:name="T735">
      <style:text-properties fo:font-size="9.0pt" fo:font-weight="bold" style:font-name="굴림" style:font-name-asian="굴림" style:font-size-asian="9.0pt" style:font-weight-asian="bold"/>
    </style:style>
    <style:style style:family="table-cell" style:name="T3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30%" style:snap-to-layout-grid="false"/>
    </style:style>
    <style:style style:family="text" style:name="T736">
      <style:text-properties fo:font-weight="bold" style:font-name="굴림" style:font-name-asian="굴림" style:font-weight-asian="bold"/>
    </style:style>
    <style:style style:family="text" style:name="T737">
      <style:text-properties fo:font-weight="bold" fo:letter-spacing="-0.4pt" style:font-name="바탕" style:font-name-asian="굴림" style:font-weight-asian="bold"/>
    </style:style>
    <style:style style:family="text" style:name="T738">
      <style:text-properties fo:font-weight="bold" style:font-name="굴림" style:font-name-asian="굴림" style:font-weight-asian="bold"/>
    </style:style>
    <style:style style:family="text" style:name="T739">
      <style:text-properties fo:font-weight="bold" fo:letter-spacing="-0.4pt" style:font-name="바탕" style:font-name-asian="굴림" style:font-weight-asian="bold"/>
    </style:style>
    <style:style style:family="text" style:name="T740">
      <style:text-properties fo:font-weight="bold" style:font-name="굴림" style:font-name-asian="굴림" style:font-weight-asian="bold"/>
    </style:style>
    <style:style style:family="text" style:name="T741">
      <style:text-properties fo:font-weight="bold" fo:letter-spacing="-0.4pt" style:font-name="바탕" style:font-name-asian="굴림" style:font-weight-asian="bold"/>
    </style:style>
    <style:style style:family="text" style:name="T742">
      <style:text-properties fo:font-weight="bold" style:font-name="굴림" style:font-name-asian="굴림" style:font-weight-asian="bold"/>
    </style:style>
    <style:style style:family="text" style:name="T743">
      <style:text-properties fo:font-weight="bold" fo:letter-spacing="-0.4pt" style:font-name="바탕" style:font-name-asian="굴림" style:font-weight-asian="bold"/>
    </style:style>
    <style:style style:family="text" style:name="T744">
      <style:text-properties fo:font-weight="bold" style:font-name="굴림" style:font-name-asian="굴림" style:font-weight-asian="bold"/>
    </style:style>
    <style:style style:family="text" style:name="T745">
      <style:text-properties fo:font-weight="bold" fo:letter-spacing="-0.4pt" style:font-name="바탕" style:font-name-asian="굴림" style:font-weight-asian="bold"/>
    </style:style>
    <style:style style:family="text" style:name="T746">
      <style:text-properties fo:font-weight="bold" style:font-name="굴림" style:font-name-asian="굴림" style:font-weight-asian="bold"/>
    </style:style>
    <style:style style:family="table-cell" style:name="T3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1.155cm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747">
      <style:text-properties fo:font-size="9.0pt" fo:font-weight="bold" style:font-name="굴림" style:font-name-asian="굴림" style:font-size-asian="9.0pt" style:font-weight-asian="bold"/>
    </style:style>
    <style:style style:family="table-cell" style:name="T3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style:snap-to-layout-grid="false"/>
    </style:style>
    <style:style style:family="text" style:name="T748">
      <style:text-properties fo:font-weight="bold" fo:letter-spacing="-0.4pt" style:font-name="바탕" style:font-name-asian="굴림" style:font-weight-asian="bold"/>
    </style:style>
    <style:style style:family="table-cell" style:name="T3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8">
      <style:table-row-properties style:min-row-height="1.030cm"/>
    </style:style>
    <style:style style:family="paragraph" style:name="P126" style:parent-style-name="0">
      <style:paragraph-properties fo:text-align="center" style:snap-to-layout-grid="false"/>
    </style:style>
    <style:style style:family="text" style:name="T74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7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1">
      <style:text-properties fo:font-size="9.0pt" fo:font-weight="bold" style:font-name="굴림" style:font-name-asian="굴림" style:font-size-asian="9.0pt" style:font-weight-asian="bold"/>
    </style:style>
    <style:style style:family="text" style:name="T7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3">
      <style:text-properties fo:font-size="9.0pt" fo:font-weight="bold" style:font-name="굴림" style:font-name-asian="굴림" style:font-size-asian="9.0pt" style:font-weight-asian="bold"/>
    </style:style>
    <style:style style:family="table-cell" style:name="T3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9">
      <style:table-row-properties style:min-row-height="0.716cm"/>
    </style:style>
    <style:style style:family="paragraph" style:name="P128" style:parent-style-name="0">
      <style:paragraph-properties fo:line-height="130%" fo:text-align="center" style:snap-to-layout-grid="false"/>
    </style:style>
    <style:style style:family="text" style:name="T754">
      <style:text-properties fo:font-size="9.0pt" fo:font-weight="bold" style:font-name="굴림" style:font-name-asian="굴림" style:font-size-asian="9.0pt" style:font-weight-asian="bold"/>
    </style:style>
    <style:style style:family="table-cell" style:name="T3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30%" style:snap-to-layout-grid="false"/>
    </style:style>
    <style:style style:family="text" style:name="T755">
      <style:text-properties fo:font-weight="bold" fo:letter-spacing="-0.4pt" style:font-name="바탕" style:font-name-asian="굴림" style:font-weight-asian="bold"/>
    </style:style>
    <style:style style:family="text" style:name="T756">
      <style:text-properties fo:font-weight="bold" style:font-name="굴림" style:font-name-asian="굴림" style:font-weight-asian="bold"/>
    </style:style>
    <style:style style:family="text" style:name="T757">
      <style:text-properties fo:font-weight="bold" fo:letter-spacing="-0.4pt" style:font-name="바탕" style:font-name-asian="굴림" style:font-weight-asian="bold"/>
    </style:style>
    <style:style style:family="text" style:name="T758">
      <style:text-properties fo:font-weight="bold" style:font-name="굴림" style:font-name-asian="굴림" style:font-weight-asian="bold"/>
    </style:style>
    <style:style style:family="text" style:name="T759">
      <style:text-properties fo:font-weight="bold" fo:letter-spacing="-0.4pt" style:font-name="바탕" style:font-name-asian="굴림" style:font-weight-asian="bold"/>
    </style:style>
    <style:style style:family="text" style:name="T760">
      <style:text-properties fo:font-weight="bold" style:font-name="굴림" style:font-name-asian="굴림" style:font-weight-asian="bold"/>
    </style:style>
    <style:style style:family="text" style:name="T761">
      <style:text-properties fo:font-weight="bold" fo:letter-spacing="-0.4pt" style:font-name="바탕" style:font-name-asian="굴림" style:font-weight-asian="bold"/>
    </style:style>
    <style:style style:family="text" style:name="T762">
      <style:text-properties fo:font-weight="bold" style:font-name="굴림" style:font-name-asian="굴림" style:font-weight-asian="bold"/>
    </style:style>
    <style:style style:family="table-cell" style:name="T3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0">
      <style:table-row-properties style:min-row-height="1.155cm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763">
      <style:text-properties fo:font-size="9.0pt" fo:font-weight="bold" style:font-name="굴림" style:font-name-asian="굴림" style:font-size-asian="9.0pt" style:font-weight-asian="bold"/>
    </style:style>
    <style:style style:family="table-cell" style:name="T3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30%" style:snap-to-layout-grid="false"/>
    </style:style>
    <style:style style:family="text" style:name="T764">
      <style:text-properties fo:font-weight="bold" fo:letter-spacing="-0.4pt" style:font-name="바탕" style:font-name-asian="굴림" style:font-weight-asian="bold"/>
    </style:style>
    <style:style style:family="text" style:name="T765">
      <style:text-properties fo:font-weight="bold" style:font-name="굴림" style:font-name-asian="굴림" style:font-weight-asian="bold"/>
    </style:style>
    <style:style style:family="text" style:name="T766">
      <style:text-properties fo:font-weight="bold" fo:letter-spacing="-0.4pt" style:font-name="바탕" style:font-name-asian="굴림" style:font-weight-asian="bold"/>
    </style:style>
    <style:style style:family="text" style:name="T767">
      <style:text-properties fo:font-weight="bold" style:font-name="굴림" style:font-name-asian="굴림" style:font-weight-asian="bold"/>
    </style:style>
    <style:style style:family="text" style:name="T768">
      <style:text-properties fo:font-weight="bold" fo:letter-spacing="-0.4pt" style:font-name="바탕" style:font-name-asian="굴림" style:font-weight-asian="bold"/>
    </style:style>
    <style:style style:family="text" style:name="T769">
      <style:text-properties fo:font-weight="bold" style:font-name="굴림" style:font-name-asian="굴림" style:font-weight-asian="bold"/>
    </style:style>
    <style:style style:family="text" style:name="T770">
      <style:text-properties fo:font-weight="bold" fo:letter-spacing="-0.4pt" style:font-name="바탕" style:font-name-asian="굴림" style:font-weight-asian="bold"/>
    </style:style>
    <style:style style:family="text" style:name="T771">
      <style:text-properties fo:font-weight="bold" style:font-name="굴림" style:font-name-asian="굴림" style:font-weight-asian="bold"/>
    </style:style>
    <style:style style:family="text" style:name="T772">
      <style:text-properties fo:font-weight="bold" fo:letter-spacing="-0.4pt" style:font-name="바탕" style:font-name-asian="굴림" style:font-weight-asian="bold"/>
    </style:style>
    <style:style style:family="text" style:name="T773">
      <style:text-properties fo:font-weight="bold" style:font-name="굴림" style:font-name-asian="굴림" style:font-weight-asian="bold"/>
    </style:style>
    <style:style style:family="table-cell" style:name="T3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1">
      <style:table-row-properties style:min-row-height="1.155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774">
      <style:text-properties fo:font-size="9.0pt" fo:font-weight="bold" style:font-name="굴림" style:font-name-asian="굴림" style:font-size-asian="9.0pt" style:font-weight-asian="bold"/>
    </style:style>
    <style:style style:family="table-cell" style:name="T3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30%" style:snap-to-layout-grid="false"/>
    </style:style>
    <style:style style:family="text" style:name="T775">
      <style:text-properties fo:font-weight="bold" fo:letter-spacing="-0.4pt" style:font-name="바탕" style:font-name-asian="굴림" style:font-weight-asian="bold"/>
    </style:style>
    <style:style style:family="text" style:name="T776">
      <style:text-properties fo:font-weight="bold" style:font-name="굴림" style:font-name-asian="굴림" style:font-weight-asian="bold"/>
    </style:style>
    <style:style style:family="text" style:name="T777">
      <style:text-properties fo:font-weight="bold" fo:letter-spacing="-0.4pt" style:font-name="바탕" style:font-name-asian="굴림" style:font-weight-asian="bold"/>
    </style:style>
    <style:style style:family="text" style:name="T778">
      <style:text-properties fo:font-weight="bold" style:font-name="굴림" style:font-name-asian="굴림" style:font-weight-asian="bold"/>
    </style:style>
    <style:style style:family="text" style:name="T779">
      <style:text-properties fo:font-weight="bold" fo:letter-spacing="-0.4pt" style:font-name="바탕" style:font-name-asian="굴림" style:font-weight-asian="bold"/>
    </style:style>
    <style:style style:family="text" style:name="T780">
      <style:text-properties fo:font-weight="bold" style:font-name="굴림" style:font-name-asian="굴림" style:font-weight-asian="bold"/>
    </style:style>
    <style:style style:family="text" style:name="T781">
      <style:text-properties fo:font-weight="bold" fo:letter-spacing="-0.4pt" style:font-name="바탕" style:font-name-asian="굴림" style:font-weight-asian="bold"/>
    </style:style>
    <style:style style:family="text" style:name="T782">
      <style:text-properties fo:font-weight="bold" style:font-name="굴림" style:font-name-asian="굴림" style:font-weight-asian="bold"/>
    </style:style>
    <style:style style:family="text" style:name="T783">
      <style:text-properties fo:font-weight="bold" fo:letter-spacing="-0.4pt" style:font-name="바탕" style:font-name-asian="굴림" style:font-weight-asian="bold"/>
    </style:style>
    <style:style style:family="text" style:name="T784">
      <style:text-properties fo:font-weight="bold" style:font-name="굴림" style:font-name-asian="굴림" style:font-weight-asian="bold"/>
    </style:style>
    <style:style style:family="table-cell" style:name="T3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2">
      <style:table-row-properties style:min-row-height="1.155cm"/>
    </style:style>
    <style:style style:family="paragraph" style:name="P134" style:parent-style-name="0">
      <style:paragraph-properties fo:line-height="130%" fo:text-align="center" style:snap-to-layout-grid="false"/>
    </style:style>
    <style:style style:family="text" style:name="T785">
      <style:text-properties fo:font-size="9.0pt" fo:font-weight="bold" style:font-name="굴림" style:font-name-asian="굴림" style:font-size-asian="9.0pt" style:font-weight-asian="bold"/>
    </style:style>
    <style:style style:family="table-cell" style:name="T3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30%" style:snap-to-layout-grid="false"/>
    </style:style>
    <style:style style:family="text" style:name="T786">
      <style:text-properties fo:font-weight="bold" fo:letter-spacing="-0.4pt" style:font-name="바탕" style:font-name-asian="굴림" style:font-weight-asian="bold"/>
    </style:style>
    <style:style style:family="text" style:name="T787">
      <style:text-properties fo:font-weight="bold" style:font-name="굴림" style:font-name-asian="굴림" style:font-weight-asian="bold"/>
    </style:style>
    <style:style style:family="text" style:name="T788">
      <style:text-properties fo:font-weight="bold" fo:letter-spacing="-0.4pt" style:font-name="바탕" style:font-name-asian="굴림" style:font-weight-asian="bold"/>
    </style:style>
    <style:style style:family="text" style:name="T789">
      <style:text-properties fo:font-weight="bold" style:font-name="굴림" style:font-name-asian="굴림" style:font-weight-asian="bold"/>
    </style:style>
    <style:style style:family="text" style:name="T790">
      <style:text-properties fo:font-weight="bold" fo:letter-spacing="-0.4pt" style:font-name="바탕" style:font-name-asian="굴림" style:font-weight-asian="bold"/>
    </style:style>
    <style:style style:family="text" style:name="T791">
      <style:text-properties fo:font-weight="bold" style:font-name="굴림" style:font-name-asian="굴림" style:font-weight-asian="bold"/>
    </style:style>
    <style:style style:family="text" style:name="T792">
      <style:text-properties fo:font-weight="bold" fo:letter-spacing="-0.4pt" style:font-name="바탕" style:font-name-asian="굴림" style:font-weight-asian="bold"/>
    </style:style>
    <style:style style:family="text" style:name="T793">
      <style:text-properties fo:font-weight="bold" style:font-name="굴림" style:font-name-asian="굴림" style:font-weight-asian="bold"/>
    </style:style>
    <style:style style:family="table-cell" style:name="T3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3">
      <style:table-row-properties style:min-row-height="0.752cm"/>
    </style:style>
    <style:style style:family="paragraph" style:name="P136" style:parent-style-name="0">
      <style:paragraph-properties fo:line-height="130%" fo:text-align="center" style:snap-to-layout-grid="false"/>
    </style:style>
    <style:style style:family="text" style:name="T794">
      <style:text-properties fo:font-size="9.0pt" fo:font-weight="bold" style:font-name="굴림" style:font-name-asian="굴림" style:font-size-asian="9.0pt" style:font-weight-asian="bold"/>
    </style:style>
    <style:style style:family="table-cell" style:name="T3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line-height="130%" style:snap-to-layout-grid="false"/>
    </style:style>
    <style:style style:family="text" style:name="T795">
      <style:text-properties fo:font-weight="bold" fo:letter-spacing="-0.4pt" style:font-name="바탕" style:font-name-asian="굴림" style:font-weight-asian="bold"/>
    </style:style>
    <style:style style:family="text" style:name="T796">
      <style:text-properties fo:font-weight="bold" style:font-name="굴림" style:font-name-asian="굴림" style:font-weight-asian="bold"/>
    </style:style>
    <style:style style:family="text" style:name="T797">
      <style:text-properties fo:font-weight="bold" fo:letter-spacing="-0.4pt" style:font-name="바탕" style:font-name-asian="굴림" style:font-weight-asian="bold"/>
    </style:style>
    <style:style style:family="text" style:name="T798">
      <style:text-properties fo:font-weight="bold" style:font-name="굴림" style:font-name-asian="굴림" style:font-weight-asian="bold"/>
    </style:style>
    <style:style style:family="text" style:name="T799">
      <style:text-properties fo:font-weight="bold" fo:letter-spacing="-0.4pt" style:font-name="바탕" style:font-name-asian="굴림" style:font-weight-asian="bold"/>
    </style:style>
    <style:style style:family="text" style:name="T800">
      <style:text-properties fo:font-weight="bold" style:font-name="굴림" style:font-name-asian="굴림" style:font-weight-asian="bold"/>
    </style:style>
    <style:style style:family="text" style:name="T801">
      <style:text-properties fo:font-weight="bold" fo:letter-spacing="-0.4pt" style:font-name="바탕" style:font-name-asian="굴림" style:font-weight-asian="bold"/>
    </style:style>
    <style:style style:family="text" style:name="T802">
      <style:text-properties fo:font-weight="bold" style:font-name="굴림" style:font-name-asian="굴림" style:font-weight-asian="bold"/>
    </style:style>
    <style:style style:family="table-cell" style:name="T3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4">
      <style:table-row-properties style:min-row-height="0.652cm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80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30%" style:snap-to-layout-grid="false"/>
    </style:style>
    <style:style style:family="text" style:name="T804">
      <style:text-properties fo:font-weight="bold" fo:letter-spacing="-0.4pt" style:font-name="바탕" style:font-name-asian="굴림" style:font-weight-asian="bold"/>
    </style:style>
    <style:style style:family="paragraph" style:name="P140" style:parent-style-name="0">
      <style:paragraph-properties fo:line-height="130%" style:snap-to-layout-grid="false"/>
    </style:style>
    <style:style style:family="text" style:name="T805">
      <style:text-properties fo:font-weight="bold" fo:letter-spacing="-0.4pt" style:font-name="바탕" style:font-name-asian="굴림" style:font-weight-asian="bold"/>
    </style:style>
    <style:style style:family="text" style:name="T806">
      <style:text-properties fo:font-weight="bold" style:font-name="굴림" style:font-name-asian="굴림" style:font-weight-asian="bold"/>
    </style:style>
    <style:style style:family="text" style:name="T807">
      <style:text-properties fo:font-weight="bold" fo:letter-spacing="-0.4pt" style:font-name="바탕" style:font-name-asian="굴림" style:font-weight-asian="bold"/>
    </style:style>
    <style:style style:family="paragraph" style:name="P141" style:parent-style-name="0">
      <style:paragraph-properties fo:line-height="130%" style:snap-to-layout-grid="false"/>
    </style:style>
    <style:style style:family="text" style:name="T808">
      <style:text-properties fo:font-weight="bold" fo:letter-spacing="-0.4pt" style:font-name="바탕" style:font-name-asian="굴림" style:font-weight-asian="bold"/>
    </style:style>
    <style:style style:family="text" style:name="T809">
      <style:text-properties fo:font-weight="bold" style:font-name="굴림" style:font-name-asian="굴림" style:font-weight-asian="bold"/>
    </style:style>
    <style:style style:family="text" style:name="T810">
      <style:text-properties fo:font-weight="bold" fo:letter-spacing="-0.4pt" style:font-name="바탕" style:font-name-asian="굴림" style:font-weight-asian="bold"/>
    </style:style>
    <style:style style:family="paragraph" style:name="P142" style:parent-style-name="0">
      <style:paragraph-properties fo:line-height="130%" style:snap-to-layout-grid="false"/>
    </style:style>
    <style:style style:family="text" style:name="T811">
      <style:text-properties fo:font-weight="bold" fo:letter-spacing="-0.4pt" style:font-name="바탕" style:font-name-asian="굴림" style:font-weight-asian="bold"/>
    </style:style>
    <style:style style:family="text" style:name="T812">
      <style:text-properties fo:font-weight="bold" style:font-name="굴림" style:font-name-asian="굴림" style:font-weight-asian="bold"/>
    </style:style>
    <style:style style:family="text" style:name="T813">
      <style:text-properties fo:font-weight="bold" fo:letter-spacing="-0.4pt" style:font-name="바탕" style:font-name-asian="굴림" style:font-weight-asian="bold"/>
    </style:style>
    <style:style style:family="text" style:name="T814">
      <style:text-properties fo:font-weight="bold" style:font-name="굴림" style:font-name-asian="굴림" style:font-weight-asian="bold"/>
    </style:style>
    <style:style style:family="text" style:name="T815">
      <style:text-properties fo:font-weight="bold" fo:letter-spacing="-0.4pt" style:font-name="바탕" style:font-name-asian="굴림" style:font-weight-asian="bold"/>
    </style:style>
    <style:style style:family="text" style:name="T816">
      <style:text-properties fo:font-weight="bold" style:font-name="굴림" style:font-name-asian="굴림" style:font-weight-asian="bold"/>
    </style:style>
    <style:style style:family="text" style:name="T817">
      <style:text-properties fo:font-weight="bold" fo:letter-spacing="-0.4pt" style:font-name="바탕" style:font-name-asian="굴림" style:font-weight-asian="bold"/>
    </style:style>
    <style:style style:family="paragraph" style:name="P143" style:parent-style-name="0">
      <style:paragraph-properties fo:line-height="130%" style:snap-to-layout-grid="false"/>
    </style:style>
    <style:style style:family="text" style:name="T818">
      <style:text-properties fo:font-weight="bold" fo:letter-spacing="-0.4pt" style:font-name="바탕" style:font-name-asian="굴림" style:font-weight-asian="bold"/>
    </style:style>
    <style:style style:family="text" style:name="T819">
      <style:text-properties fo:font-weight="bold" style:font-name="굴림" style:font-name-asian="굴림" style:font-weight-asian="bold"/>
    </style:style>
    <style:style style:family="text" style:name="T820">
      <style:text-properties fo:font-weight="bold" fo:letter-spacing="-0.4pt" style:font-name="바탕" style:font-name-asian="굴림" style:font-weight-asian="bold"/>
    </style:style>
    <style:style style:family="text" style:name="T821">
      <style:text-properties fo:font-weight="bold" style:font-name="굴림" style:font-name-asian="굴림" style:font-weight-asian="bold"/>
    </style:style>
    <style:style style:family="text" style:name="T822">
      <style:text-properties fo:font-weight="bold" fo:letter-spacing="-0.4pt" style:font-name="바탕" style:font-name-asian="굴림" style:font-weight-asian="bold"/>
    </style:style>
    <style:style style:family="text" style:name="T823">
      <style:text-properties fo:font-weight="bold" style:font-name="굴림" style:font-name-asian="굴림" style:font-weight-asian="bold"/>
    </style:style>
    <style:style style:family="text" style:name="T824">
      <style:text-properties fo:font-weight="bold" fo:letter-spacing="-0.4pt" style:font-name="바탕" style:font-name-asian="굴림" style:font-weight-asian="bold"/>
    </style:style>
    <style:style style:family="table-cell" style:name="T3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5">
      <style:table-row-properties style:min-row-height="2.946cm"/>
    </style:style>
    <style:style style:family="text" style:name="T825">
      <style:text-properties fo:font-size="11.0pt" style:font-name="맑은 고딕" style:font-name-asian="맑은 고딕" style:font-size-asian="11.0pt"/>
    </style:style>
    <style:style style:family="text" style:name="T826">
      <style:text-properties fo:font-size="11.0pt" fo:font-weight="bold" fo:letter-spacing="-0.7pt" style:font-name="바탕" style:font-name-asian="맑은 고딕" style:font-size-asian="11.0pt" style:font-weight-asian="bold"/>
    </style:style>
    <style:style style:family="paragraph" style:name="P144" style:parent-style-name="0">
      <style:paragraph-properties fo:line-height="130%" style:snap-to-layout-grid="false"/>
    </style:style>
    <style:style style:family="paragraph" style:name="P145" style:parent-style-name="0">
      <style:paragraph-properties fo:line-height="130%" style:snap-to-layout-grid="false"/>
    </style:style>
    <style:style style:family="paragraph" style:name="P146" style:parent-style-name="0">
      <style:paragraph-properties fo:line-height="130%" style:snap-to-layout-grid="false"/>
    </style:style>
    <style:style style:family="text" style:name="T827">
      <style:text-properties fo:font-size="11.0pt" style:font-name="맑은 고딕" style:font-name-asian="맑은 고딕" style:font-size-asian="11.0pt"/>
    </style:style>
    <style:style style:family="text" style:name="T82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29">
      <style:text-properties fo:font-size="11.0pt" style:font-name="맑은 고딕" style:font-name-asian="맑은 고딕" style:font-size-asian="11.0pt"/>
    </style:style>
    <style:style style:family="text" style:name="T830">
      <style:text-properties fo:color="#800080" fo:font-size="11.0pt" style:font-name="맑은 고딕" style:font-name-asian="맑은 고딕" style:font-size-asian="11.0pt" style:text-underline-color="#800080" style:text-underline-style="solid"/>
    </style:style>
    <style:style style:family="paragraph" style:name="P147" style:parent-style-name="0">
      <style:paragraph-properties fo:line-height="130%" style:snap-to-layout-grid="false"/>
    </style:style>
    <style:style style:family="paragraph" style:name="P148" style:parent-style-name="0">
      <style:paragraph-properties fo:line-height="130%" style:snap-to-layout-grid="false"/>
    </style:style>
    <style:style style:family="paragraph" style:name="P149" style:parent-style-name="0">
      <style:paragraph-properties fo:line-height="130%" style:snap-to-layout-grid="false"/>
    </style:style>
    <style:style style:family="text" style:name="T831">
      <style:text-properties fo:font-size="11.0pt" style:font-name="맑은 고딕" style:font-name-asian="맑은 고딕" style:font-size-asian="11.0pt"/>
    </style:style>
    <style:style style:family="text" style:name="T83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3">
      <style:text-properties fo:font-size="11.0pt" style:font-name="맑은 고딕" style:font-name-asian="맑은 고딕" style:font-size-asian="11.0pt"/>
    </style:style>
    <style:style style:family="paragraph" style:name="P150" style:parent-style-name="0">
      <style:paragraph-properties fo:line-height="160%" style:snap-to-layout-grid="false"/>
    </style:style>
    <style:style style:family="text" style:name="T834">
      <style:text-properties fo:font-size="11.0pt" style:font-name="바탕" style:font-name-asian="휴먼명조" style:font-size-asian="11.0pt"/>
    </style:style>
    <style:style style:family="text" style:name="T8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6">
      <style:text-properties fo:font-size="11.0pt" style:font-name="휴먼명조" style:font-name-asian="휴먼명조" style:font-size-asian="11.0pt"/>
    </style:style>
    <style:style style:family="text" style:name="T8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8">
      <style:text-properties fo:font-size="11.0pt" style:font-name="휴먼명조" style:font-name-asian="휴먼명조" style:font-size-asian="11.0pt"/>
    </style:style>
    <style:style style:family="text" style:name="T8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0">
      <style:text-properties fo:font-size="11.0pt" style:font-name="휴먼명조" style:font-name-asian="휴먼명조" style:font-size-asian="11.0pt"/>
    </style:style>
    <style:style style:family="text" style:name="T8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2">
      <style:text-properties fo:font-size="11.0pt" style:font-name="휴먼명조" style:font-name-asian="휴먼명조" style:font-size-asian="11.0pt"/>
    </style:style>
    <style:style style:family="text" style:name="T8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4">
      <style:text-properties fo:font-size="11.0pt" style:font-name="휴먼명조" style:font-name-asian="휴먼명조" style:font-size-asian="11.0pt"/>
    </style:style>
    <style:style style:family="paragraph" style:name="P151" style:parent-style-name="0">
      <style:paragraph-properties fo:line-height="160%" style:snap-to-layout-grid="false"/>
    </style:style>
    <style:style style:family="text" style:name="T845">
      <style:text-properties fo:font-size="11.0pt" style:font-name="바탕" style:font-name-asian="휴먼명조" style:font-size-asian="11.0pt"/>
    </style:style>
    <style:style style:family="text" style:name="T8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52" style:parent-style-name="0">
      <style:paragraph-properties fo:line-height="160%" fo:text-indent="-0.294cm" style:snap-to-layout-grid="false"/>
    </style:style>
    <style:style style:family="text" style:name="T847">
      <style:text-properties fo:font-size="11.0pt" style:font-name="휴먼명조" style:font-name-asian="휴먼명조" style:font-size-asian="11.0pt"/>
    </style:style>
    <style:style style:family="text" style:name="T8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text" style:name="T8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53" style:parent-style-name="0">
      <style:paragraph-properties fo:line-height="160%" fo:text-indent="-0.294cm" style:snap-to-layout-grid="false"/>
    </style:style>
    <style:style style:family="text" style:name="T851">
      <style:text-properties fo:font-size="11.0pt" style:font-name="휴먼명조" style:font-name-asian="휴먼명조" style:font-size-asian="11.0pt"/>
    </style:style>
    <style:style style:family="text" style:name="T8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3">
      <style:text-properties fo:font-size="11.0pt" style:font-name="휴먼명조" style:font-name-asian="휴먼명조" style:font-size-asian="11.0pt"/>
    </style:style>
    <style:style style:family="text" style:name="T8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5">
      <style:text-properties fo:font-size="11.0pt" style:font-name="휴먼명조" style:font-name-asian="휴먼명조" style:font-size-asian="11.0pt"/>
    </style:style>
    <style:style style:family="text" style:name="T8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7">
      <style:text-properties fo:font-size="11.0pt" style:font-name="휴먼명조" style:font-name-asian="휴먼명조" style:font-size-asian="11.0pt"/>
    </style:style>
    <style:style style:family="paragraph" style:name="P154" style:parent-style-name="0">
      <style:paragraph-properties fo:line-height="160%" fo:text-indent="-0.294cm" style:snap-to-layout-grid="false"/>
    </style:style>
    <style:style style:family="text" style:name="T858">
      <style:text-properties fo:font-size="11.0pt" style:font-name="휴먼명조" style:font-name-asian="휴먼명조" style:font-size-asian="11.0pt"/>
    </style:style>
    <style:style style:family="text" style:name="T8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0">
      <style:text-properties fo:font-size="11.0pt" style:font-name="바탕" style:font-name-asian="휴먼명조" style:font-size-asian="11.0pt"/>
    </style:style>
    <style:style style:family="text" style:name="T8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2">
      <style:text-properties fo:font-size="11.0pt" style:font-name="바탕" style:font-name-asian="휴먼명조" style:font-size-asian="11.0pt"/>
    </style:style>
    <style:style style:family="text" style:name="T8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4">
      <style:text-properties fo:font-size="11.0pt" style:font-name="바탕" style:font-name-asian="휴먼명조" style:font-size-asian="11.0pt"/>
    </style:style>
    <style:style style:family="text" style:name="T8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6">
      <style:text-properties fo:font-size="11.0pt" style:font-name="휴먼명조" style:font-name-asian="휴먼명조" style:font-size-asian="11.0pt"/>
    </style:style>
    <style:style style:family="text" style:name="T8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8">
      <style:text-properties fo:font-size="11.0pt" style:font-name="휴먼명조" style:font-name-asian="휴먼명조" style:font-size-asian="11.0pt"/>
    </style:style>
    <style:style style:family="text" style:name="T8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0">
      <style:text-properties fo:font-size="11.0pt" style:font-name="바탕" style:font-name-asian="휴먼명조" style:font-size-asian="11.0pt"/>
    </style:style>
    <style:style style:family="text" style:name="T8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2">
      <style:text-properties fo:font-size="11.0pt" style:font-name="바탕" style:font-name-asian="휴먼명조" style:font-size-asian="11.0pt"/>
    </style:style>
    <style:style style:family="text" style:name="T8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4">
      <style:text-properties fo:font-size="11.0pt" style:font-name="휴먼명조" style:font-name-asian="휴먼명조" style:font-size-asian="11.0pt"/>
    </style:style>
    <style:style style:family="text" style:name="T8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6">
      <style:text-properties fo:font-size="11.0pt" style:font-name="휴먼명조" style:font-name-asian="휴먼명조" style:font-size-asian="11.0pt"/>
    </style:style>
    <style:style style:family="text" style:name="T8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8">
      <style:text-properties fo:font-size="11.0pt" style:font-name="휴먼명조" style:font-name-asian="휴먼명조" style:font-size-asian="11.0pt"/>
    </style:style>
    <style:style style:family="text" style:name="T8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0">
      <style:text-properties fo:font-size="11.0pt" style:font-name="휴먼명조" style:font-name-asian="휴먼명조" style:font-size-asian="11.0pt"/>
    </style:style>
    <style:style style:family="paragraph" style:name="P155" style:parent-style-name="0">
      <style:paragraph-properties fo:line-height="160%" style:snap-to-layout-grid="false"/>
    </style:style>
    <style:style style:family="paragraph" style:name="P156" style:parent-style-name="0">
      <style:paragraph-properties fo:line-height="160%" style:snap-to-layout-grid="false"/>
    </style:style>
    <style:style style:family="text" style:name="T881">
      <style:text-properties fo:font-size="11.0pt" style:font-name="바탕" style:font-name-asian="휴먼명조" style:font-size-asian="11.0pt"/>
    </style:style>
    <style:style style:family="text" style:name="T8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57" style:parent-style-name="0">
      <style:paragraph-properties fo:line-height="160%" fo:text-indent="-0.294cm" style:snap-to-layout-grid="false"/>
    </style:style>
    <style:style style:family="text" style:name="T8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4">
      <style:text-properties fo:font-size="11.0pt" style:font-name="휴먼명조" style:font-name-asian="휴먼명조" style:font-size-asian="11.0pt"/>
    </style:style>
    <style:style style:family="text" style:name="T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6">
      <style:text-properties fo:font-size="11.0pt" style:font-name="휴먼명조" style:font-name-asian="휴먼명조" style:font-size-asian="11.0pt"/>
    </style:style>
    <style:style style:family="text" style:name="T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8">
      <style:text-properties fo:font-size="11.0pt" style:font-name="휴먼명조" style:font-name-asian="휴먼명조" style:font-size-asian="11.0pt"/>
    </style:style>
    <style:style style:family="text" style:name="T8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0">
      <style:text-properties fo:font-size="11.0pt" style:font-name="휴먼명조" style:font-name-asian="휴먼명조" style:font-size-asian="11.0pt"/>
    </style:style>
    <style:style style:family="text" style:name="T8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2">
      <style:text-properties fo:font-size="11.0pt" style:font-name="휴먼명조" style:font-name-asian="휴먼명조" style:font-size-asian="11.0pt"/>
    </style:style>
    <style:style style:family="paragraph" style:name="P158" style:parent-style-name="0">
      <style:paragraph-properties fo:line-height="160%" fo:text-indent="-0.294cm" style:snap-to-layout-grid="false"/>
    </style:style>
    <style:style style:family="text" style:name="T893">
      <style:text-properties fo:font-size="11.0pt" style:font-name="휴먼명조" style:font-name-asian="휴먼명조" style:font-size-asian="11.0pt"/>
    </style:style>
    <style:style style:family="text" style:name="T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5">
      <style:text-properties fo:font-size="11.0pt" style:font-name="휴먼명조" style:font-name-asian="휴먼명조" style:font-size-asian="11.0pt"/>
    </style:style>
    <style:style style:family="text" style:name="T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7">
      <style:text-properties fo:font-size="11.0pt" style:font-name="휴먼명조" style:font-name-asian="휴먼명조" style:font-size-asian="11.0pt"/>
    </style:style>
    <style:style style:family="text" style:name="T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9">
      <style:text-properties fo:font-size="11.0pt" style:font-name="휴먼명조" style:font-name-asian="휴먼명조" style:font-size-asian="11.0pt"/>
    </style:style>
    <style:style style:family="text" style:name="T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1">
      <style:text-properties fo:font-size="11.0pt" style:font-name="휴먼명조" style:font-name-asian="휴먼명조" style:font-size-asian="11.0pt"/>
    </style:style>
    <style:style style:family="text" style:name="T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3">
      <style:text-properties fo:font-size="11.0pt" style:font-name="휴먼명조" style:font-name-asian="휴먼명조" style:font-size-asian="11.0pt"/>
    </style:style>
    <style:style style:family="text" style:name="T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5">
      <style:text-properties fo:font-size="11.0pt" style:font-name="휴먼명조" style:font-name-asian="휴먼명조" style:font-size-asian="11.0pt"/>
    </style:style>
    <style:style style:family="text" style:name="T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7">
      <style:text-properties fo:font-size="11.0pt" style:font-name="휴먼명조" style:font-name-asian="휴먼명조" style:font-size-asian="11.0pt"/>
    </style:style>
    <style:style style:family="paragraph" style:name="P159" style:parent-style-name="0">
      <style:paragraph-properties fo:line-height="160%" fo:text-indent="-0.294cm" style:snap-to-layout-grid="false"/>
    </style:style>
    <style:style style:family="text" style:name="T908">
      <style:text-properties fo:font-size="11.0pt" style:font-name="휴먼명조" style:font-name-asian="휴먼명조" style:font-size-asian="11.0pt"/>
    </style:style>
    <style:style style:family="text" style:name="T9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0">
      <style:text-properties fo:font-size="11.0pt" style:font-name="휴먼명조" style:font-name-asian="휴먼명조" style:font-size-asian="11.0pt"/>
    </style:style>
    <style:style style:family="text" style:name="T9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2">
      <style:text-properties fo:font-size="11.0pt" style:font-name="휴먼명조" style:font-name-asian="휴먼명조" style:font-size-asian="11.0pt"/>
    </style:style>
    <style:style style:family="text" style:name="T9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4">
      <style:text-properties fo:font-size="11.0pt" style:font-name="휴먼명조" style:font-name-asian="휴먼명조" style:font-size-asian="11.0pt"/>
    </style:style>
    <style:style style:family="text" style:name="T9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6">
      <style:text-properties fo:font-size="11.0pt" style:font-name="휴먼명조" style:font-name-asian="휴먼명조" style:font-size-asian="11.0pt"/>
    </style:style>
    <style:style style:family="text" style:name="T9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8">
      <style:text-properties fo:font-size="11.0pt" style:font-name="휴먼명조" style:font-name-asian="휴먼명조" style:font-size-asian="11.0pt"/>
    </style:style>
    <style:style style:family="paragraph" style:name="P160" style:parent-style-name="0">
      <style:paragraph-properties fo:line-height="160%" fo:text-indent="-0.294cm" style:snap-to-layout-grid="false"/>
    </style:style>
    <style:style style:family="text" style:name="T919">
      <style:text-properties fo:font-size="11.0pt" style:font-name="휴먼명조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휴먼명조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3">
      <style:text-properties fo:font-size="11.0pt" style:font-name="휴먼명조" style:font-name-asian="휴먼명조" style:font-size-asian="11.0pt"/>
    </style:style>
    <style:style style:family="text" style:name="T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5">
      <style:text-properties fo:font-size="11.0pt" style:font-name="휴먼명조" style:font-name-asian="휴먼명조" style:font-size-asian="11.0pt"/>
    </style:style>
    <style:style style:family="text" style:name="T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7">
      <style:text-properties fo:font-size="11.0pt" style:font-name="휴먼명조" style:font-name-asian="휴먼명조" style:font-size-asian="11.0pt"/>
    </style:style>
    <style:style style:family="text" style:name="T9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9">
      <style:text-properties fo:font-size="11.0pt" style:font-name="휴먼명조" style:font-name-asian="휴먼명조" style:font-size-asian="11.0pt"/>
    </style:style>
    <style:style style:family="text" style:name="T9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1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용산 화상경마도박장 추방 대책위원회</text:span></text:p>
      <text:p text:style-name="P2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2">수     신</text:span></text:p></table:table-cell><table:table-cell table:style-name="T1.R1_C1"><text:p text:style-name="P4"><text:span text:style-name="T3">  </text:span><text:span text:style-name="T4">각 언론사 사회부</text:span><text:span text:style-name="T5">·</text:span><text:span text:style-name="T6">교육 담당</text:span></text:p></table:table-cell></table:table-row><table:table-row table:style-name="T1.R2"><table:table-cell table:style-name="T1.R2_C0"><text:p text:style-name="P5"><text:span text:style-name="T7">발     신</text:span></text:p></table:table-cell><table:table-cell table:style-name="T1.R2_C1"><text:p text:style-name="P6"><text:span text:style-name="T8">정  방 용산 화상경마도박장 추방대책위원회 공동대표 </text:span><text:span text:style-name="T9">(010-6417-7037)</text:span></text:p><text:p text:style-name="P7"><text:span text:style-name="T10">심현덕 참여연대 민생희망본부 간사 </text:span><text:span text:style-name="T11">(010-9323-9863)</text:span></text:p><text:p text:style-name="P8"><text:span text:style-name="T12">이광철 참여연대 실행위원</text:span><text:span text:style-name="T13">/</text:span><text:span text:style-name="T14">변호사 </text:span><text:span text:style-name="T15">(010-8470-0121)</text:span></text:p></table:table-cell></table:table-row><table:table-row table:style-name="T1.R3"><table:table-cell table:style-name="T1.R3_C0"><text:p text:style-name="P9"><text:span text:style-name="T16">제     목</text:span></text:p></table:table-cell><table:table-cell table:style-name="T1.R3_C1"><text:p text:style-name="P10"><text:span text:style-name="T17">쌍방 고소 취하하자던 마사회측</text:span><text:span text:style-name="T18">, </text:span><text:span text:style-name="T19">끝내 용산 주민에게 벌금 </text:span><text:span text:style-name="T20">200</text:span><text:span text:style-name="T21">만원 지워</text:span></text:p></table:table-cell></table:table-row><table:table-row table:style-name="T1.R4"><table:table-cell table:style-name="T1.R4_C0"><text:p text:style-name="P11"><text:span text:style-name="T22">날     짜</text:span></text:p></table:table-cell><table:table-cell table:style-name="T1.R4_C1"><text:p text:style-name="P12"><text:span text:style-name="T23">2015.2.27(</text:span><text:span text:style-name="T24">금</text:span><text:span text:style-name="T25">). (</text:span><text:span text:style-name="T26">총 </text:span><text:span text:style-name="T27">5</text:span><text:span text:style-name="T28">쪽</text:span><text:span text:style-name="T29">)</text:span></text:p></table:table-cell></table:table-row></table:table></draw:text-box></draw:frame></text:p>
      <text:p text:style-name="P13"><text:span text:style-name="T30">보 도 자 료</text:span></text:p>
      <text:p text:style-name="P14"><draw:frame draw:style-name="fr2" draw:z-index="0" svg:width="16.916cm" svg:x="0.000cm" svg:y="-3.594cm" text:anchor-type="as-char"><draw:text-box fo:min-height="3.594cm"><table:table table:name="T2" table:style-name="T2" text:anchor-type="paragraph"><table:table-column table:style-name="T2.C67"/><table:table-row table:style-name="T2.R1"><table:table-cell table:style-name="T2.R1_C0"><text:p text:style-name="P15"><text:span text:style-name="T31">쌍방 고소 취하하자던 마사회측</text:span><text:span text:style-name="T32">, </text:span><text:span text:style-name="T33">끝내 용산 주민에게 벌금 </text:span><text:span text:style-name="T34">200</text:span><text:span text:style-name="T35">만 원 지우게 해</text:span></text:p><text:p text:style-name="P16"><text:span text:style-name="T36">학부모</text:span><text:span text:style-name="T37">·</text:span><text:span text:style-name="T38">주민</text:span><text:span text:style-name="T39">·</text:span><text:span text:style-name="T40">선생님의 노숙농성 </text:span><text:span text:style-name="T41">400</text:span><text:span text:style-name="T42">일</text:span><text:span text:style-name="T43">, </text:span><text:span text:style-name="T44">언제까지 국민들만 고생시킬 것인가</text:span></text:p><text:p text:style-name="P17"><text:span text:style-name="T45">주요 정당 대표</text:span><text:span text:style-name="T46">·</text:span><text:span text:style-name="T47">원내대표에게 면담요청 공문 발송</text:span><text:span text:style-name="T48">, </text:span><text:span text:style-name="T49">국회가 문제 해결에 나서야</text:span></text:p></table:table-cell></table:table-row><table:table-row table:style-name="T2.R2"><table:table-cell table:style-name="T2.R2_C0"><text:p text:style-name="P18"><text:span text:style-name="T50">※ </text:span><text:span text:style-name="T51">기자회견 일시 장소 </text:span><text:span text:style-name="T52">: 2015.03.01.(</text:span><text:span text:style-name="T53">일</text:span><text:span text:style-name="T54">) </text:span><text:span text:style-name="T55">오후 </text:span><text:span text:style-name="T56">1</text:span><text:span text:style-name="T57">시</text:span><text:span text:style-name="T58">(</text:span><text:span text:style-name="T59">도박장 반대투쟁 </text:span><text:span text:style-name="T60">669</text:span><text:span text:style-name="T61">일</text:span><text:span text:style-name="T62">, </text:span><text:span text:style-name="T63">농성 </text:span><text:span text:style-name="T64">404</text:span><text:span text:style-name="T65">일</text:span><text:span text:style-name="T66">)</text:span><text:line-break/><text:span text:style-name="T67">용산 화상경마도박장 농성장</text:span><text:span text:style-name="T68">(</text:span><text:span text:style-name="T69">원효대교 북단</text:span><text:span text:style-name="T70">)</text:span></text:p></table:table-cell></table:table-row></table:table></draw:text-box></draw:frame></text:p>
      <text:p text:style-name="P19"/>
      <text:p text:style-name="P20"><text:span text:style-name="T71">1. </text:span><text:span text:style-name="T72">용산 주민</text:span><text:span text:style-name="T73">·</text:span><text:span text:style-name="T74">선생님</text:span><text:span text:style-name="T75">·</text:span><text:span text:style-name="T76">학부모님들이 용산 화상경마도박장 추방을 위하여 노숙농성한지 </text:span><text:span text:style-name="T77">2</text:span><text:span text:style-name="T78">월 </text:span><text:span text:style-name="T79">25</text:span><text:span text:style-name="T80">일로 </text:span><text:span text:style-name="T81">400</text:span><text:span text:style-name="T82">일이 되었습니다</text:span><text:span text:style-name="T83">. </text:span><text:span text:style-name="T84">그리고 마사회측은 용산 주민들과 얽힌 고소</text:span><text:span text:style-name="T85">·</text:span><text:span text:style-name="T86">고발을 쌍방 취하하자고 제안하고서도 끝내 마사회측이 고소를 취하하지 않아서 용산 주민 </text:span><text:span text:style-name="T87">A</text:span><text:span text:style-name="T88">씨가 벌금 </text:span><text:span text:style-name="T89">200</text:span><text:span text:style-name="T90">만원의 약식기소를 당했습니다</text:span><text:span text:style-name="T91">. </text:span><text:span text:style-name="T92">이처럼 용산 화상경마도박장 추방 대책위원회는 갈수록 꼬여가는 용산 화상경마도박장 문제 해결을 위하여 새누리당</text:span><text:span text:style-name="T93">·</text:span><text:span text:style-name="T94">새정치민주연합</text:span><text:span text:style-name="T95">·</text:span><text:span text:style-name="T96">정의당 주요 당직자들에게 면담 요청 공문을 발송하였습니다</text:span><text:span text:style-name="T97">. </text:span><text:span text:style-name="T98">용산 화상경마도박장 추방대책위는 </text:span><text:span text:style-name="T99">3</text:span><text:span text:style-name="T100">월 </text:span><text:span text:style-name="T101">1</text:span><text:span text:style-name="T102">일</text:span><text:span text:style-name="T103">(</text:span><text:span text:style-name="T104">일</text:span><text:span text:style-name="T105">) </text:span><text:span text:style-name="T106">오후 </text:span><text:span text:style-name="T107">1</text:span><text:span text:style-name="T108">시에 용산 화상경마도박장 폐쇄 촉구 기자회견을 용산 화상경마도박장 농성장</text:span><text:span text:style-name="T109">(</text:span><text:span text:style-name="T110">원효대교 북단</text:span><text:span text:style-name="T111">)</text:span><text:span text:style-name="T112">에서 개최합니다</text:span><text:span text:style-name="T113">.</text:span></text:p>
      <text:p text:style-name="P21"/>
      <text:p text:style-name="P22"><text:span text:style-name="T114">2. </text:span><text:span text:style-name="T115">가족과 이웃이 도박에 물들 걱정 없이</text:span><text:span text:style-name="T116">, </text:span><text:span text:style-name="T117">용산 주민들의 평화로운 일상을 위해서 노숙농성한 지도 지난 </text:span><text:span text:style-name="T118">2</text:span><text:span text:style-name="T119">월 </text:span><text:span text:style-name="T120">25</text:span><text:span text:style-name="T121">일</text:span><text:span text:style-name="T122">(</text:span><text:span text:style-name="T123">수</text:span><text:span text:style-name="T124">)</text:span><text:span text:style-name="T125">에 </text:span><text:span text:style-name="T126">400</text:span><text:span text:style-name="T127">일이 됐습니다</text:span><text:span text:style-name="T128">. </text:span><text:span text:style-name="T129">학교에서 불과 </text:span><text:span text:style-name="T130">235m </text:span><text:span text:style-name="T131">밖에 떨어지지 않은 경마도박장 입점사실을 알고 반대운동한 지도 </text:span><text:span text:style-name="T132">1</text:span><text:span text:style-name="T133">년 </text:span><text:span text:style-name="T134">10</text:span><text:span text:style-name="T135">개월이 됐습니다</text:span><text:span text:style-name="T136">. </text:span><text:span text:style-name="T137">그동안 마사회는 용산 화상경마도박장 이전을 위해 적정 매매가 보다 </text:span><text:span text:style-name="T138">357</text:span><text:span text:style-name="T139">억을 더 주고 건물을 매입했습니다</text:span><text:span text:style-name="T140">. </text:span><text:span text:style-name="T141">마사회는 용산 화상경마도박장 이전을 위해 학교와의 거리도 허위로 농림부에 보고했습니다</text:span><text:span text:style-name="T142">. </text:span><text:span text:style-name="T143">마사회는 용산 화상경마도박장 이전을 위해 경비로 채용할 수 없는 무자격 범죄자를 경비로 채용했습니다</text:span><text:span text:style-name="T144">. </text:span><text:span text:style-name="T145">심지어 그 경비들을 주민들의 집회를 방해하고 도박장 입점 찬성집회에 동원했습니다</text:span><text:span text:style-name="T146">. </text:span><text:span text:style-name="T147">마사회는 기습적으로 임시개장을 하며 학부모</text:span><text:span text:style-name="T148">, </text:span><text:span text:style-name="T149">선생님</text:span><text:span text:style-name="T150">, </text:span><text:span text:style-name="T151">주민들을 짓밟고 폭행했습니다</text:span><text:span text:style-name="T152">. </text:span><text:span text:style-name="T153">마사회측은 용산 주민들을 상대로 고소</text:span><text:span text:style-name="T154">·</text:span><text:span text:style-name="T155">고발을 전개하며 용산주민들에게 가처분과 가압류로 위협하였습니다</text:span><text:span text:style-name="T156">.</text:span></text:p>
      <text:p text:style-name="P23"/>
      <text:p text:style-name="P24"><text:span text:style-name="T157">3. </text:span><text:span text:style-name="T158">그러다가 </text:span><text:span text:style-name="T159">1</text:span><text:span text:style-name="T160">월 </text:span><text:span text:style-name="T161">13</text:span><text:span text:style-name="T162">일 마사회는 쌍방 합의하에 고소</text:span><text:span text:style-name="T163">·</text:span><text:span text:style-name="T164">고발을 취하하자고 제안했습니다</text:span><text:span text:style-name="T165">. </text:span><text:span text:style-name="T166">대책위는 이 약속을 믿고 마사회측에 대한 고소</text:span><text:span text:style-name="T167">·</text:span><text:span text:style-name="T168">고발을 취하했습니다</text:span><text:span text:style-name="T169">. </text:span><text:span text:style-name="T170">그러나 마사회측은 약속을 어기고 용산 주민에 대한 고소를 끝내 취하하지 않았고 그 결과 용산 주민 </text:span><text:span text:style-name="T171">A </text:span><text:span text:style-name="T172">씨는 벌금 </text:span><text:span text:style-name="T173">200</text:span><text:span text:style-name="T174">만원의 약식기소를 당했습니다</text:span><text:span text:style-name="T175">. </text:span><text:span text:style-name="T176">용산 화상경마도박장 추방위가 마사회측에 대한 고소</text:span><text:span text:style-name="T177">·</text:span><text:span text:style-name="T178">고발전을 취하하지 않았더라면</text:span><text:span text:style-name="T179">, </text:span><text:span text:style-name="T180">마사회측은 더 큰 형사상 조치를 받았을 것입니다</text:span><text:span text:style-name="T181">. </text:span><text:span text:style-name="T182">추방위는 마사회의 쌍방 취하 약속을 믿었는데</text:span><text:span text:style-name="T183">, </text:span><text:span text:style-name="T184">그 믿음마저 저버린 마사회를 규탄합니다</text:span><text:span text:style-name="T185">. </text:span><text:span text:style-name="T186">이런 마사회를 상대로 어떻게 성의 있는 대화를 나눌 수 있겠습니까</text:span><text:span text:style-name="T187">?</text:span></text:p>
      <text:p text:style-name="P25"/>
      <text:p text:style-name="P26"><text:span text:style-name="T188">4. 2014</text:span><text:span text:style-name="T189">년 </text:span><text:span text:style-name="T190">9</text:span><text:span text:style-name="T191">월 마지막 모의고사 날에 성심여중고교 앞에서 시끄러운 소음을 내며 집회를 하여 학생들의 모의고사 진행에 막대한 장애를 준 </text:span><text:span text:style-name="T192">‘</text:span><text:span text:style-name="T193">공교육살리기학부모연합회</text:span><text:span text:style-name="T194">’</text:span><text:span text:style-name="T195">는 적반하장으로 교장수녀님과 선생님을 고소했습니다</text:span><text:span text:style-name="T196">. </text:span><text:span text:style-name="T197">학교 앞에 도박장이 들어와서 심각한 교육환경 훼손이 우려되는 상황에서 마땅히 학생들을 보호해야할 책임과 역할이 있는 교장선생님과 선생님이 오히려 고소당하여 경찰서에 가서 조사를 받아야 한다니 이게 있을 수 있는 일입니까</text:span><text:span text:style-name="T198">?</text:span></text:p>
      <text:p text:style-name="P27"/>
      <text:p text:style-name="P28"><text:span text:style-name="T199">5. </text:span><text:span text:style-name="T200">이제 국회는 용산 화상경마도박장 입점을 반대한다고 얘기만 할 게 아니라 실질적인 행동을 해주십시오</text:span><text:span text:style-name="T201">. </text:span><text:span text:style-name="T202">제발 학교보건법 개정안</text:span><text:span text:style-name="T203">(</text:span><text:span text:style-name="T204">김태년의원 대표발의</text:span><text:span text:style-name="T205">)</text:span><text:span text:style-name="T206">을 통과 시켜주십시오</text:span><text:span text:style-name="T207">. </text:span><text:span text:style-name="T208">그래서 용산 화상경마도박장이 개장할 수 없도록 법으로 강제하고</text:span><text:span text:style-name="T209">, </text:span><text:span text:style-name="T210">용산과 같은 사례가 다른 지역에서도 발생하지 않도록 해주십시오</text:span><text:span text:style-name="T211">. </text:span><text:span text:style-name="T212">그리고 사행산업통합감독위원회가 제 역할을 할 수 있도록 힘을 주십시오</text:span><text:span text:style-name="T213">. </text:span><text:span text:style-name="T214">이를 위하여 사행산업통합감독위원회 법률 개정안</text:span><text:span text:style-name="T215">(</text:span><text:span text:style-name="T216">김태년의원 대표발의</text:span><text:span text:style-name="T217">)</text:span><text:span text:style-name="T218">를 통과시켜 주십시오</text:span><text:span text:style-name="T219">. </text:span><text:span text:style-name="T220">이것에 국회가 용산 주민과 국민들을 위하여 반드시 해야 할 조치입니다</text:span><text:span text:style-name="T221">.</text:span></text:p>
      <text:p text:style-name="P29"/>
      <text:p text:style-name="P30"><text:span text:style-name="T222">6. </text:span><text:span text:style-name="T223">국회의 입장을 이끌어내기 위하여 먼저 새누리당 대표 김무성 의원</text:span><text:span text:style-name="T224">·</text:span><text:span text:style-name="T225">새정치민주연합 대표 문재인 의원</text:span><text:span text:style-name="T226">·</text:span><text:span text:style-name="T227">새누리당 원내대표 유승민 의원</text:span><text:span text:style-name="T228">·</text:span><text:span text:style-name="T229">새정치민주연합 원내대표 우윤근 의원</text:span><text:span text:style-name="T230">·</text:span><text:span text:style-name="T231">정의당 원내대표 심상정 의원에게 </text:span><text:span text:style-name="T232">2</text:span><text:span text:style-name="T233">월 </text:span><text:span text:style-name="T234">16</text:span><text:span text:style-name="T235">일</text:span><text:span text:style-name="T236">(</text:span><text:span text:style-name="T237">월</text:span><text:span text:style-name="T238">) </text:span><text:span text:style-name="T239">면담요청서를 발송했습니다</text:span><text:span text:style-name="T240">. </text:span><text:span text:style-name="T241">새누리당과 새정치민주연합 그리고 정의당은 용산 화상경마도박장 문제를 어떻게 해결할 것인지 입장을 밝히고 고통 받고 있는 </text:span><text:span text:style-name="T242">17</text:span><text:span text:style-name="T243">만 용산 주민들을 위하여 조속히 용산 화상경마도박장 폐쇄를 위하여 나서야 할 것입니다</text:span><text:span text:style-name="T244">.</text:span></text:p>
      <text:p text:style-name="P31"><text:span text:style-name="T245">끝</text:span></text:p>
      <text:p text:style-name="P32"/>
      <text:p text:style-name="P33"><text:span text:style-name="T246">#</text:span><text:span text:style-name="T247">첨부 </text:span><text:span text:style-name="T248">1: </text:span><text:span text:style-name="T249">각 당 대표</text:span><text:span text:style-name="T250">, </text:span><text:span text:style-name="T251">원내대표 면담요청 공문</text:span></text:p>
      <text:p text:style-name="P34"><text:span text:style-name="T252">#</text:span><text:span text:style-name="T253">첨부 </text:span><text:span text:style-name="T254">2: </text:span><text:span text:style-name="T255">용산 화상경마도박장 추방대책위 활동</text:span></text:p>
      <text:p text:style-name="P35"><text:span text:style-name="T256">#</text:span><text:span text:style-name="T257">첨부 </text:span><text:span text:style-name="T258">3: 2012</text:span><text:span text:style-name="T259">년 국감자료</text:span><text:span text:style-name="T260">(</text:span><text:span text:style-name="T261">시세보다 </text:span><text:span text:style-name="T262">357</text:span><text:span text:style-name="T263">억 비싸게 건물 매입</text:span><text:span text:style-name="T264">)</text:span></text:p>
      <text:p text:style-name="P36"><text:span text:style-name="T265">#</text:span><text:span text:style-name="T266">첨부 </text:span><text:span text:style-name="T267">4: </text:span><text:span text:style-name="T268">학교보건법</text:span><text:span text:style-name="T269">, </text:span><text:span text:style-name="T270">사행산업통합감독위원회법 일부개정법률안 요약</text:span></text:p>
      <text:p text:style-name="P37"/>
      <text:p text:style-name="P38"/>
      <text:p text:style-name="P39"><text:span text:style-name="T271">※ </text:span><text:span text:style-name="T272">용산 화상도박장 반대에 함께 하고 있는 주민</text:span><text:span text:style-name="T273">·</text:span><text:span text:style-name="T274">시민</text:span><text:span text:style-name="T275">·</text:span><text:span text:style-name="T276">사회단체들</text:span></text:p>
      <text:p text:style-name="P40"/>
      <text:p text:style-name="P41"><text:span text:style-name="T277">** </text:span><text:span text:style-name="T278">용산 화상경마도박장 추방 대책위원회</text:span></text:p>
      <text:p text:style-name="P42"><text:span text:style-name="T279">(</text:span><text:span text:style-name="T280">용산구아파트연합회</text:span><text:span text:style-name="T281">, </text:span><text:span text:style-name="T282">용산구학부모연합회</text:span><text:span text:style-name="T283">, </text:span><text:span text:style-name="T284">용산가톨릭대책위</text:span><text:span text:style-name="T285">, </text:span><text:span text:style-name="T286">용산기독교대책위</text:span><text:span text:style-name="T287">, </text:span><text:span text:style-name="T288">성공회교회</text:span><text:span text:style-name="T289">, </text:span><text:span text:style-name="T290">원불교</text:span><text:span text:style-name="T291">, </text:span><text:span text:style-name="T292">용산마을넷</text:span><text:span text:style-name="T293">, </text:span><text:span text:style-name="T294">평화와 참여의 지역공동체 용산시민연대</text:span><text:span text:style-name="T295">, </text:span><text:span text:style-name="T296">용산교육희망</text:span><text:span text:style-name="T297">, </text:span><text:span text:style-name="T298">행복중심 용산생협</text:span><text:span text:style-name="T299">, </text:span><text:span text:style-name="T300">빈집</text:span><text:span text:style-name="T301">, </text:span><text:span text:style-name="T302">동자동사랑방</text:span><text:span text:style-name="T303">, </text:span><text:span text:style-name="T304">중증장애인독립생활연대</text:span><text:span text:style-name="T305">, </text:span><text:span text:style-name="T306">용산 나눔의집</text:span><text:span text:style-name="T307">, </text:span><text:span text:style-name="T308">수다방</text:span><text:span text:style-name="T309">, </text:span><text:span text:style-name="T310">마을공방</text:span><text:span text:style-name="T311">, </text:span><text:span text:style-name="T312">고래이야기</text:span><text:span text:style-name="T313">, </text:span><text:span text:style-name="T314">용산구 학교장 협의회</text:span><text:span text:style-name="T315">, </text:span><text:span text:style-name="T316">용산지역 초중고등학교 연합</text:span><text:span text:style-name="T317">)</text:span></text:p>
      <text:p text:style-name="P43"/>
      <text:p text:style-name="P44"><text:span text:style-name="T318">** </text:span><text:span text:style-name="T319">교육과 삶을 파괴하는 화상도박장 폐쇄</text:span><text:span text:style-name="T320">·</text:span><text:span text:style-name="T321">추방을 위한 범시민 공동대응 모임</text:span></text:p>
      <text:p text:style-name="P45"><text:span text:style-name="T322">(</text:span><text:span text:style-name="T323">도박규제전국네트워크</text:span><text:span text:style-name="T324">, </text:span><text:span text:style-name="T325">참여연대민생희망본부</text:span><text:span text:style-name="T326">, </text:span><text:span text:style-name="T327">서울교육희망네트워크</text:span><text:span text:style-name="T328">, </text:span><text:span text:style-name="T329">서울풀뿌리시민단체네트워크</text:span><text:span text:style-name="T330">, </text:span><text:span text:style-name="T331">함께사는서울연대</text:span><text:span text:style-name="T332">, </text:span><text:span text:style-name="T333">경제민주화</text:span><text:span text:style-name="T334">2030</text:span><text:span text:style-name="T335">연대</text:span><text:span text:style-name="T336">, </text:span><text:span text:style-name="T337">서울시민연대</text:span><text:span text:style-name="T338">, </text:span><text:span text:style-name="T339">민변민생경제위</text:span><text:span text:style-name="T340">, </text:span><text:span text:style-name="T341">희년함께</text:span><text:span text:style-name="T342">, </text:span><text:span text:style-name="T343">민생연대</text:span><text:span text:style-name="T344">, </text:span><text:span text:style-name="T345">도박추방염원시민의모임</text:span><text:span text:style-name="T346">, </text:span><text:span text:style-name="T347">도박피해자모임</text:span><text:span text:style-name="T348">(</text:span><text:span text:style-name="T349">세잎클로버</text:span><text:span text:style-name="T350">), </text:span><text:span text:style-name="T351">시민사회청년활동가모임</text:span><text:span text:style-name="T352">, </text:span><text:span text:style-name="T353">서울시민네트워크</text:span><text:span text:style-name="T354">, </text:span><text:span text:style-name="T355">참교육학부모회</text:span><text:span text:style-name="T356">, </text:span><text:span text:style-name="T357">전교조서울지부</text:span><text:span text:style-name="T358">, </text:span><text:span text:style-name="T359">경실련시민권익센터</text:span><text:span text:style-name="T360">, </text:span><text:span text:style-name="T361">서울청년네트워크</text:span><text:span text:style-name="T362">, </text:span><text:span text:style-name="T363">소음진동피해시민모임</text:span><text:span text:style-name="T364">, </text:span><text:span text:style-name="T365">참여자치지역운동연대</text:span><text:span text:style-name="T366">[</text:span><text:span text:style-name="T367">전국</text:span><text:span text:style-name="T368">20</text:span><text:span text:style-name="T369">개시민단체연합체</text:span><text:span text:style-name="T370">], </text:span><text:span text:style-name="T371">예수살기</text:span><text:span text:style-name="T372">, </text:span><text:span text:style-name="T373">촛불교회</text:span><text:span text:style-name="T374">, </text:span><text:span text:style-name="T375">흥사단교육운동본부</text:span><text:span text:style-name="T376">)</text:span></text:p>
      <text:p text:style-name="P46"/>
      <text:p text:style-name="P47"><text:span text:style-name="T377">** </text:span><text:span text:style-name="T378">화상경마장 문제 해결을 위한 전국연대</text:span><text:span text:style-name="T379">(</text:span><text:span text:style-name="T380">전국 공동 활동 연대기구</text:span><text:span text:style-name="T381">)</text:span></text:p>
      <text:p text:style-name="P48"><text:span text:style-name="T382">- </text:span><text:span text:style-name="T383">참여자치지역운동연대</text:span><text:span text:style-name="T384">(</text:span><text:span text:style-name="T385">전국 </text:span><text:span text:style-name="T386">20</text:span><text:span text:style-name="T387">여 시민단체의 연합체</text:span><text:span text:style-name="T388">/</text:span><text:span text:style-name="T389">경기북부참여연대</text:span><text:span text:style-name="T390">, </text:span><text:span text:style-name="T391">대구참여연대</text:span><text:span text:style-name="T392">, </text:span><text:span text:style-name="T393">대전참여자치시민연대</text:span><text:span text:style-name="T394">, </text:span><text:span text:style-name="T395">마창진참여자치시민연대</text:span><text:span text:style-name="T396">, </text:span><text:span text:style-name="T397">부산참여자치시민연대</text:span><text:span text:style-name="T398">, </text:span><text:span text:style-name="T399">성남참여자치시민연대</text:span><text:span text:style-name="T400">, </text:span><text:span text:style-name="T401">세종참여자치시민연대</text:span><text:span text:style-name="T402">, </text:span><text:span text:style-name="T403">순천참여자치시민연대</text:span><text:span text:style-name="T404">, </text:span><text:span text:style-name="T405">여수시민협</text:span><text:span text:style-name="T406">, </text:span><text:span text:style-name="T407">울산시민연대</text:span><text:span text:style-name="T408">, </text:span><text:span text:style-name="T409">제주참여환경연대</text:span><text:span text:style-name="T410">, </text:span><text:span text:style-name="T411">참여연대</text:span><text:span text:style-name="T412">, </text:span><text:span text:style-name="T413">참여와자치를위한춘천시민연대</text:span><text:span text:style-name="T414">, </text:span><text:span text:style-name="T415">참여자치</text:span><text:span text:style-name="T416">21(</text:span><text:span text:style-name="T417">광주</text:span><text:span text:style-name="T418">), </text:span><text:span text:style-name="T419">참여자치전북시민연대</text:span><text:span text:style-name="T420">, </text:span><text:span text:style-name="T421">충남참여자치지역운동연대</text:span><text:span text:style-name="T422">, </text:span><text:span text:style-name="T423">충북참여자치시민연대</text:span><text:span text:style-name="T424">, </text:span><text:span text:style-name="T425">투명사회를위한정보공개센터</text:span><text:span text:style-name="T426">, </text:span><text:span text:style-name="T427">평택참여자치시민연대</text:span><text:span text:style-name="T428">, </text:span><text:span text:style-name="T429">평화와참여로가는인천연대</text:span><text:span text:style-name="T430">)</text:span></text:p>
      <text:p text:style-name="P49"><text:span text:style-name="T431">도박규제네트워크</text:span></text:p>
      <text:p text:style-name="P50"><text:span text:style-name="T432">- </text:span><text:span text:style-name="T433">용산 화상경마도박장 추방 대책위원회</text:span></text:p>
      <text:p text:style-name="P51"><text:span text:style-name="T434">- </text:span><text:span text:style-name="T435">교육과 삶을 파괴하는 화상도박장 폐쇄</text:span><text:span text:style-name="T436">·</text:span><text:span text:style-name="T437">추방을 위한 범시민 공동대응 모임</text:span></text:p>
      <text:p text:style-name="P52"><text:span text:style-name="T438">- </text:span><text:span text:style-name="T439">대전월평동마권장외발매소 확장저지 및 외곽이전 주민대책위</text:span></text:p>
      <text:p text:style-name="P53"><text:span text:style-name="T440">- </text:span><text:span text:style-name="T441">화상경마장 유치반대 충주시민연대</text:span></text:p>
      <text:p text:style-name="P54"><text:span text:style-name="T442">- </text:span><text:span text:style-name="T443">충북참여자치시민연대</text:span><text:span text:style-name="T444">(</text:span><text:span text:style-name="T445">청주지역 화상경마장 개장 반대 활동</text:span><text:span text:style-name="T446">)</text:span></text:p>
      <text:p text:style-name="P55"><text:span text:style-name="T447">- </text:span><text:span text:style-name="T448">성공회 나눔의집협의회</text:span><text:span text:style-name="T449">(</text:span><text:span text:style-name="T450">서울노원</text:span><text:span text:style-name="T451">,</text:span><text:span text:style-name="T452">봉천</text:span><text:span text:style-name="T453">,</text:span><text:span text:style-name="T454">성북</text:span><text:span text:style-name="T455">,</text:span><text:span text:style-name="T456">용산</text:span><text:span text:style-name="T457">,</text:span><text:span text:style-name="T458">인천</text:span><text:span text:style-name="T459">,</text:span><text:span text:style-name="T460">포천</text:span><text:span text:style-name="T461">,</text:span><text:span text:style-name="T462">수원</text:span><text:span text:style-name="T463">,</text:span><text:span text:style-name="T464">춘천</text:span><text:span text:style-name="T465">,</text:span><text:span text:style-name="T466">동두천</text:span><text:span text:style-name="T467">)</text:span></text:p>
      <text:p text:style-name="P56"/>
      <text:p text:style-name="P57"><text:span text:style-name="T468"># </text:span><text:span text:style-name="T469">첨부 </text:span><text:span text:style-name="T470">1&gt; </text:span><text:span text:style-name="T471">첨부파일 별첨</text:span></text:p>
      <text:p text:style-name="P58"><text:span text:style-name="T472"># </text:span><text:span text:style-name="T473">첨부 </text:span><text:span text:style-name="T474">2&gt;</text:span><draw:frame draw:style-name="fr3" draw:z-index="0" svg:width="14.788cm" svg:x="0.000cm" svg:y="0.789cm" text:anchor-type="paragraph"><draw:text-box fo:min-height="16.766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59"><text:span text:style-name="T475">날  짜</text:span></text:p></table:table-cell><table:table-cell table:style-name="T3.R1_C1"><text:p text:style-name="P60"><text:span text:style-name="T476">주민 대책위의 도박장 입점 저지 활동 </text:span><text:span text:style-name="T477">(2013</text:span><text:span text:style-name="T478">년</text:span><text:span text:style-name="T479">)</text:span></text:p></table:table-cell></table:table-row><table:table-row table:style-name="T3.R2"><table:table-cell table:style-name="T3.R2_C0"><text:p text:style-name="P61"><text:span text:style-name="T480">2013-05-01</text:span></text:p></table:table-cell><table:table-cell table:style-name="T3.R2_C1"><text:p text:style-name="P62"><text:span text:style-name="T481">학교 앞 화상경마도박장 저지 위한 주민대책위 구성</text:span></text:p></table:table-cell></table:table-row><table:table-row table:style-name="T3.R3"><table:table-cell table:style-name="T3.R3_C0"><text:p text:style-name="P63"><text:span text:style-name="T482">2013-07-13</text:span></text:p></table:table-cell><table:table-cell table:style-name="T3.R3_C1"><text:p text:style-name="P64"><text:span text:style-name="T483">화상경마도박장 철회를 요구하는 범시민 촛불문화제 </text:span><text:span text:style-name="T484">(</text:span><text:span text:style-name="T485">연인원 </text:span><text:span text:style-name="T486">2</text:span><text:span text:style-name="T487">천명 참여</text:span><text:span text:style-name="T488">) </text:span></text:p></table:table-cell></table:table-row><table:table-row table:style-name="T3.R4"><table:table-cell table:style-name="T3.R4_C0"><text:p text:style-name="P65"><text:span text:style-name="T489">2013-08-11</text:span></text:p></table:table-cell><table:table-cell table:style-name="T3.R4_C1"><text:p text:style-name="P66"><text:span text:style-name="T490">화상경마장 서울시 외곽이전을 위한 연합기도회 </text:span><text:span text:style-name="T491">(</text:span><text:span text:style-name="T492">충신교회</text:span><text:span text:style-name="T493">, </text:span><text:span text:style-name="T494">저녁 </text:span><text:span text:style-name="T495">7</text:span><text:span text:style-name="T496">시</text:span><text:span text:style-name="T497">)</text:span></text:p></table:table-cell></table:table-row><table:table-row table:style-name="T3.R5"><table:table-cell table:style-name="T3.R5_C0"><text:p text:style-name="P67"><text:span text:style-name="T498">2013-08-27</text:span></text:p></table:table-cell><table:table-cell table:style-name="T3.R5_C1"><text:p text:style-name="P68"><text:span text:style-name="T499">서울 중부교육지원청 교육장 및 용산구 관내 </text:span><text:span text:style-name="T500">34</text:span><text:span text:style-name="T501">개 초중고 교장단</text:span><text:span text:style-name="T502">, </text:span><text:span text:style-name="T503">학운위위원장</text:span><text:span text:style-name="T504">, </text:span></text:p><text:p text:style-name="P69"><text:span text:style-name="T505">학부모대표</text:span><text:span text:style-name="T506">, ‘</text:span><text:span text:style-name="T507">용산구 교육환경 수호를 위한 성명서</text:span><text:span text:style-name="T508">’ </text:span><text:span text:style-name="T509">발표 및 기자회견</text:span></text:p></table:table-cell></table:table-row><table:table-row table:style-name="T3.R6"><table:table-cell table:style-name="T3.R6_C0"><text:p text:style-name="P70"><text:span text:style-name="T510">2013-10-01</text:span></text:p><text:p text:style-name="P71"><text:span text:style-name="T511">~02</text:span></text:p></table:table-cell><table:table-cell table:style-name="T3.R6_C1"><text:p text:style-name="P72"><text:span text:style-name="T512">박원순 서울시장님</text:span><text:span text:style-name="T513"> </text:span><text:span text:style-name="T514">용산구 방문</text:span><text:span text:style-name="T515">, </text:span><text:span text:style-name="T516">용산구 화상도박경마장의 입점 예정지를 살펴 보시고 주민들과 간담회를 가짐</text:span><text:span text:style-name="T517">. </text:span><text:span text:style-name="T518">이 자리에서 서울시 차원에서 반대 의사를 분명히 함</text:span><text:span text:style-name="T519">. </text:span></text:p></table:table-cell></table:table-row><table:table-row table:style-name="T3.R7"><table:table-cell table:style-name="T3.R7_C0"><text:p text:style-name="P73"><text:span text:style-name="T520">2013-10-09</text:span></text:p></table:table-cell><table:table-cell table:style-name="T3.R7_C1"><text:p text:style-name="P74"><text:span text:style-name="T521">“</text:span><text:span text:style-name="T522">용산구 화상도박경마장 입점저지 용산구민참여 문화제</text:span><text:span text:style-name="T523">”(</text:span><text:span text:style-name="T524">전자랜드 옆</text:span><text:span text:style-name="T525">, 1</text:span><text:span text:style-name="T526">천명 참여</text:span><text:span text:style-name="T527">) </text:span></text:p></table:table-cell></table:table-row><table:table-row table:style-name="T3.R8"><table:table-cell table:style-name="T3.R8_C0"><text:p text:style-name="P75"><text:span text:style-name="T528">2013-10-24</text:span></text:p></table:table-cell><table:table-cell table:style-name="T3.R8_C1"><text:p text:style-name="P76"><text:span text:style-name="T529">한국마사회 국정감사에 증인으로 출석</text:span><text:span text:style-name="T530">, </text:span><text:span text:style-name="T531">본 확장이전의 부당함을 증언함 </text:span></text:p></table:table-cell></table:table-row><table:table-row table:style-name="T3.R9"><table:table-cell table:style-name="T3.R9_C0"><text:p text:style-name="P77"><text:span text:style-name="T532">날  짜</text:span></text:p></table:table-cell><table:table-cell table:style-name="T3.R9_C1"><text:p text:style-name="P78"><text:span text:style-name="T533">주민 대책위의 도박장 입점 저지 활동 </text:span><text:span text:style-name="T534">(2014</text:span><text:span text:style-name="T535">년</text:span><text:span text:style-name="T536">)</text:span></text:p></table:table-cell></table:table-row><table:table-row table:style-name="T3.R10"><table:table-cell table:style-name="T3.R10_C0"><text:p text:style-name="P79"><text:span text:style-name="T537">2014-01-22</text:span></text:p></table:table-cell><table:table-cell table:style-name="T3.R10_C1"><text:p text:style-name="P80"><text:span text:style-name="T538">화상도박경마장 기습 개점 총력 저지위해 주민 대책위 대표 천막농성 돌입</text:span></text:p></table:table-cell></table:table-row><table:table-row table:style-name="T3.R11"><table:table-cell table:style-name="T3.R11_C0"><text:p text:style-name="P81"><text:span text:style-name="T539">2014-02-06</text:span></text:p></table:table-cell><table:table-cell table:style-name="T3.R11_C1"><text:p text:style-name="P82"><text:span text:style-name="T540">도박 중독 양산</text:span><text:span text:style-name="T541">! </text:span><text:span text:style-name="T542">국민 무시</text:span><text:span text:style-name="T543">! </text:span><text:span text:style-name="T544">마사회 규탄 연대 집회</text:span></text:p><text:p text:style-name="P83"><text:span text:style-name="T545">- </text:span><text:span text:style-name="T546">국회의원</text:span><text:span text:style-name="T547">(</text:span><text:span text:style-name="T548">진영</text:span><text:span text:style-name="T549">, </text:span><text:span text:style-name="T550">박범계</text:span><text:span text:style-name="T551">, </text:span><text:span text:style-name="T552">우원식</text:span><text:span text:style-name="T553">, </text:span><text:span text:style-name="T554">배재정</text:span><text:span text:style-name="T555">, </text:span><text:span text:style-name="T556">유은혜</text:span><text:span text:style-name="T557">, </text:span><text:span text:style-name="T558">김기식</text:span><text:span text:style-name="T559">, </text:span><text:span text:style-name="T560">김광진</text:span><text:span text:style-name="T561">, </text:span></text:p><text:p text:style-name="P84"><text:span text:style-name="T562">           </text:span><text:span text:style-name="T563">장하나</text:span><text:span text:style-name="T564">, </text:span><text:span text:style-name="T565">서기호</text:span><text:span text:style-name="T566">, </text:span><text:span text:style-name="T567">정진후 등</text:span><text:span text:style-name="T568">)</text:span></text:p></table:table-cell></table:table-row><table:table-row table:style-name="T3.R12"><table:table-cell table:style-name="T3.R12_C0"><text:p text:style-name="P85"><text:span text:style-name="T569">2014-04-29</text:span></text:p></table:table-cell><table:table-cell table:style-name="T3.R12_C1"><text:p text:style-name="P86"><text:span text:style-name="T570">정부와 마사회의 장외발매소 정책의 문제점과 개선방안 국회토론회 발표</text:span></text:p><text:p text:style-name="P87"><text:span text:style-name="T571">(</text:span><text:span text:style-name="T572">주최</text:span><text:span text:style-name="T573">: </text:span><text:span text:style-name="T574">국회의원 박범계</text:span><text:span text:style-name="T575">, </text:span><text:span text:style-name="T576">이학영</text:span><text:span text:style-name="T577">, </text:span><text:span text:style-name="T578">정진후</text:span><text:span text:style-name="T579">, </text:span><text:span text:style-name="T580">황주홍</text:span><text:span text:style-name="T581">, </text:span><text:span text:style-name="T582">도박규제네트워크</text:span><text:span text:style-name="T583">)</text:span></text:p></table:table-cell></table:table-row><table:table-row table:style-name="T3.R13"><table:table-cell table:style-name="T3.R13_C0"><text:p text:style-name="P88"><text:span text:style-name="T584">2014-06-23</text:span></text:p></table:table-cell><table:table-cell table:style-name="T3.R13_C1"><text:p text:style-name="P89"><text:span text:style-name="T585">국민권익위 의결 </text:span><text:span text:style-name="T586">(6. 16) </text:span></text:p><text:p text:style-name="P90"><text:span text:style-name="T587">- </text:span><text:span text:style-name="T588">주민들의 주장은 상당한 이유가 있으므로 마사회는 이전을 철회할 것</text:span><text:span text:style-name="T589">.</text:span></text:p></table:table-cell></table:table-row><table:table-row table:style-name="T3.R14"><table:table-cell table:style-name="T3.R14_C0"><text:p text:style-name="P91"><text:span text:style-name="T590">2014-06-28~29</text:span></text:p></table:table-cell><table:table-cell table:style-name="T3.R14_C1"><text:p text:style-name="P92"><text:span text:style-name="T591">마사회 기습 개장 시도 </text:span><text:span text:style-name="T592">(</text:span><text:span text:style-name="T593">새벽 </text:span><text:span text:style-name="T594">6</text:span><text:span text:style-name="T595">시 </text:span><text:span text:style-name="T596">10</text:span><text:span text:style-name="T597">분부터 대치상황</text:span><text:span text:style-name="T598">)</text:span></text:p><text:p text:style-name="P93"><text:span text:style-name="T599">- </text:span><text:span text:style-name="T600">마사회가 주민들과 경마고객이 대치되는 상황을 만들어 부상자 속출</text:span></text:p><text:p text:style-name="P94"><text:span text:style-name="T601">마사회 개장 무효선언</text:span><text:span text:style-name="T602">(</text:span><text:span text:style-name="T603">오후 </text:span><text:span text:style-name="T604">3</text:span><text:span text:style-name="T605">시</text:span><text:span text:style-name="T606">, </text:span><text:span text:style-name="T607">농성장 앞</text:span><text:span text:style-name="T608">)- </text:span><text:span text:style-name="T609">우원식의원</text:span><text:span text:style-name="T610">, </text:span><text:span text:style-name="T611">장하나의원 참석</text:span></text:p></table:table-cell></table:table-row><table:table-row table:style-name="T3.R15"><table:table-cell table:style-name="T3.R15_C0"><text:p text:style-name="P95"><text:span text:style-name="T612">2014-07-06</text:span></text:p></table:table-cell><table:table-cell table:style-name="T3.R15_C1"><text:p text:style-name="P96"><text:span text:style-name="T613">새정치민주연합 박영선원내대표와 국회의원들</text:span><text:span text:style-name="T614"> </text:span><text:span text:style-name="T615">주민간담회 </text:span></text:p></table:table-cell></table:table-row><table:table-row table:style-name="T3.R16"><table:table-cell table:style-name="T3.R16_C0"><text:p text:style-name="P97"><text:span text:style-name="T616">2014-07-14</text:span></text:p></table:table-cell><table:table-cell table:style-name="T3.R16_C1"><text:p text:style-name="P98"><text:span text:style-name="T617">성심여중고 학생들 기자회견</text:span><text:span text:style-name="T618">-</text:span><text:span text:style-name="T619">선배님</text:span><text:span text:style-name="T620">, </text:span><text:span text:style-name="T621">후배들을 지켜주세요</text:span><text:span text:style-name="T622">. (</text:span><text:span text:style-name="T623">청운동사무소</text:span><text:span text:style-name="T624">)</text:span></text:p></table:table-cell></table:table-row><table:table-row table:style-name="T3.R17"><table:table-cell table:style-name="T3.R17_C0"><text:p text:style-name="P99"><text:span text:style-name="T625">2014-08-08</text:span></text:p></table:table-cell><table:table-cell table:style-name="T3.R17_C1"><text:p text:style-name="P100"><text:span text:style-name="T626">중구 용산</text:span><text:span text:style-name="T627">1</text:span><text:span text:style-name="T628">지구 천주교회 </text:span><text:span text:style-name="T629">(16</text:span><text:span text:style-name="T630">개 본당</text:span><text:span text:style-name="T631">)</text:span><text:span text:style-name="T632">주관 화상도박장 반대 공동미사</text:span></text:p></table:table-cell></table:table-row><table:table-row table:style-name="T3.R18"><table:table-cell table:style-name="T3.R18_C0"><text:p text:style-name="P101"><text:span text:style-name="T633">2014-10-15</text:span></text:p></table:table-cell><table:table-cell table:style-name="T3.R18_C1"><text:p text:style-name="P102"><text:span text:style-name="T634">현명관 회장 국정감사 증인채택 방해행위 의혹 및 마사회가 운영하는 임시개장 평가위원회 규탄 기자회견 </text:span><text:span text:style-name="T635">(</text:span><text:span text:style-name="T636">오전 </text:span><text:span text:style-name="T637">11</text:span><text:span text:style-name="T638">시 </text:span><text:span text:style-name="T639">30</text:span><text:span text:style-name="T640">분</text:span><text:span text:style-name="T641">, </text:span><text:span text:style-name="T642">농성장 앞</text:span><text:span text:style-name="T643">)</text:span></text:p></table:table-cell></table:table-row><table:table-row table:style-name="T3.R19"><table:table-cell table:style-name="T3.R19_C0"><text:p text:style-name="P103"><text:span text:style-name="T644">2014-10-20</text:span></text:p></table:table-cell><table:table-cell table:style-name="T3.R19_C1"><text:p text:style-name="P104"><text:span text:style-name="T645">마사회 국감장 제주경마공원과 서울시지방경찰청 앞 </text:span><text:span text:style-name="T646">1</text:span><text:span text:style-name="T647">인시위 및 참고인출석</text:span></text:p><text:p text:style-name="P105"><text:span text:style-name="T648">- </text:span><text:span text:style-name="T649">마사회 경비업법 위반 서울시경 조사 결정</text:span></text:p></table:table-cell></table:table-row><table:table-row table:style-name="T3.R20"><table:table-cell table:style-name="T3.R20_C0"><text:p text:style-name="P106"><text:span text:style-name="T650">2014-11-03</text:span></text:p></table:table-cell><table:table-cell table:style-name="T3.R20_C1"><text:p text:style-name="P107"><text:span text:style-name="T651">마사회 </text:span><text:span text:style-name="T652">10.31(</text:span><text:span text:style-name="T653">금</text:span><text:span text:style-name="T654">) </text:span><text:span text:style-name="T655">용산 화상경마장 평가위원회 결과 발표에 대한</text:span></text:p><text:p text:style-name="P108"><text:span text:style-name="T656">국회의원 </text:span><text:span text:style-name="T657">․ </text:span><text:span text:style-name="T658">주민대책위원회 </text:span><text:span text:style-name="T659">․ </text:span><text:span text:style-name="T660">시민사회단체 공동 기자회견 </text:span></text:p><text:p text:style-name="P109"><text:span text:style-name="T661">(</text:span><text:span text:style-name="T662">평가위원을 마사회 이사가 선정하고</text:span><text:span text:style-name="T663">, 285</text:span><text:span text:style-name="T664">명 입장한 </text:span><text:span text:style-name="T665">1</text:span><text:span text:style-name="T666">개월 시범개장에서도 낙제점 </text:span><text:span text:style-name="T667">-</text:span><text:span text:style-name="T668">용산화상경마장은 철회가 정답</text:span><text:span text:style-name="T669">)</text:span></text:p></table:table-cell></table:table-row><table:table-row table:style-name="T3.R21"><table:table-cell table:style-name="T3.R21_C0"><text:p text:style-name="P110"><text:span text:style-name="T670">2014-11-17</text:span></text:p></table:table-cell><table:table-cell table:style-name="T3.R21_C1"><text:p text:style-name="P111"><text:span text:style-name="T671">용산 도박장 반대 노숙농성 </text:span><text:span text:style-name="T672">300</text:span><text:span text:style-name="T673">일 기자회견 </text:span></text:p><text:p text:style-name="P112"><text:span text:style-name="T674">(</text:span><text:span text:style-name="T675">화상경마도박장 문제해결을 위한 전국연대</text:span><text:span text:style-name="T676">, </text:span><text:span text:style-name="T677">오전 </text:span><text:span text:style-name="T678">11</text:span><text:span text:style-name="T679">시 </text:span><text:span text:style-name="T680">30</text:span><text:span text:style-name="T681">분 국회 앞</text:span><text:span text:style-name="T682">)</text:span></text:p></table:table-cell></table:table-row><table:table-row table:style-name="T3.R22"><table:table-cell table:number-rows-spanned="2" table:style-name="T3.R22_C0"><text:p text:style-name="P113"><text:span text:style-name="T683">2014-11-26</text:span></text:p></table:table-cell><table:table-cell table:style-name="T3.R22_C1"><text:p text:style-name="P114"><text:span text:style-name="T684">국무총리 면담 촉구 기자회견 </text:span><text:span text:style-name="T685">(</text:span><text:span text:style-name="T686">오전 </text:span><text:span text:style-name="T687">11</text:span><text:span text:style-name="T688">시 </text:span><text:span text:style-name="T689">30</text:span><text:span text:style-name="T690">분</text:span><text:span text:style-name="T691">, </text:span><text:span text:style-name="T692">세종로청사 앞</text:span><text:span text:style-name="T693">)</text:span></text:p></table:table-cell></table:table-row><table:table-row table:style-name="T3.R23"><table:table-cell table:style-name="T3.R23_C0"><text:p text:style-name="P115"><text:span text:style-name="T694">김우남 농림위원장 면담 </text:span><text:span text:style-name="T695">(</text:span><text:span text:style-name="T696">오후 </text:span><text:span text:style-name="T697">5</text:span><text:span text:style-name="T698">시 </text:span><text:span text:style-name="T699">30</text:span><text:span text:style-name="T700">분</text:span><text:span text:style-name="T701">, </text:span><text:span text:style-name="T702">김우남위원장실</text:span><text:span text:style-name="T703">)</text:span></text:p></table:table-cell></table:table-row><table:table-row table:style-name="T3.R24"><table:table-cell table:style-name="T3.R24_C0"><text:p text:style-name="P116"><text:span text:style-name="T704">2014-12-11</text:span></text:p></table:table-cell><table:table-cell table:style-name="T3.R24_C1"><text:p text:style-name="P117"><text:span text:style-name="T705">홍문표 예결위원장 면담 </text:span><text:span text:style-name="T706">(</text:span><text:span text:style-name="T707">오후 </text:span><text:span text:style-name="T708">2</text:span><text:span text:style-name="T709">시 </text:span><text:span text:style-name="T710">30</text:span><text:span text:style-name="T711">분</text:span><text:span text:style-name="T712">, </text:span><text:span text:style-name="T713">홍문표위원장실</text:span><text:span text:style-name="T714">)</text:span></text:p></table:table-cell></table:table-row><table:table-row table:style-name="T3.R25"><table:table-cell table:style-name="T3.R25_C0"><text:p text:style-name="P118"><text:span text:style-name="T715">2014-12-21</text:span></text:p></table:table-cell><table:table-cell table:style-name="T3.R25_C1"><text:p text:style-name="P119"><text:span text:style-name="T716">용산 화상경마도박장 반대 투쟁 </text:span><text:span text:style-name="T717">600</text:span><text:span text:style-name="T718">일 기자회견 </text:span><text:span text:style-name="T719">(</text:span><text:span text:style-name="T720">오후 </text:span><text:span text:style-name="T721">2</text:span><text:span text:style-name="T722">시</text:span><text:span text:style-name="T723">, </text:span><text:span text:style-name="T724">농성장 앞</text:span><text:span text:style-name="T725">) </text:span></text:p></table:table-cell></table:table-row><table:table-row table:style-name="T3.R26"><table:table-cell table:style-name="T3.R26_C0"><text:p text:style-name="P120"><text:span text:style-name="T726">2014-12-25</text:span></text:p></table:table-cell><table:table-cell table:style-name="T3.R26_C1"><text:p text:style-name="P121"><text:span text:style-name="T727">크리스마스 미사 </text:span><text:span text:style-name="T728">(</text:span><text:span text:style-name="T729">오전 </text:span><text:span text:style-name="T730">11</text:span><text:span text:style-name="T731">시</text:span><text:span text:style-name="T732">, </text:span><text:span text:style-name="T733">농성장 앞</text:span><text:span text:style-name="T734">)</text:span></text:p></table:table-cell></table:table-row><table:table-row table:style-name="T3.R27"><table:table-cell table:style-name="T3.R27_C0"><text:p text:style-name="P122"><text:span text:style-name="T735">2014-12-28</text:span></text:p></table:table-cell><table:table-cell table:style-name="T3.R27_C1"><text:p text:style-name="P123"><text:span text:style-name="T736">2014</text:span><text:span text:style-name="T737">년 활동보고 및 </text:span><text:span text:style-name="T738">2015</text:span><text:span text:style-name="T739">년 투쟁 선포 기자회견 </text:span><text:span text:style-name="T740">(</text:span><text:span text:style-name="T741">오후 </text:span><text:span text:style-name="T742">3</text:span><text:span text:style-name="T743">시</text:span><text:span text:style-name="T744">, </text:span><text:span text:style-name="T745">농성장 앞</text:span><text:span text:style-name="T746">)</text:span></text:p></table:table-cell></table:table-row><table:table-row table:style-name="T3.R28"><table:table-cell table:style-name="T3.R28_C0"><text:p text:style-name="P124"><text:span text:style-name="T747">2014-01-30~31</text:span></text:p></table:table-cell><table:table-cell table:style-name="T3.R28_C1"><text:p text:style-name="P125"><text:span text:style-name="T748">주민대책위 용산구 노인정 연말 인사</text:span></text:p></table:table-cell></table:table-row><table:table-row table:style-name="T3.R29"><table:table-cell table:style-name="T3.R29_C0"><text:p text:style-name="P126"><text:span text:style-name="T749">날  짜</text:span></text:p></table:table-cell><table:table-cell table:style-name="T3.R29_C1"><text:p text:style-name="P127"><text:span text:style-name="T750">주민 대책위의 도박장 입점 저지 활동 </text:span><text:span text:style-name="T751">(2015</text:span><text:span text:style-name="T752">년</text:span><text:span text:style-name="T753">)</text:span></text:p></table:table-cell></table:table-row><table:table-row table:style-name="T3.R30"><table:table-cell table:style-name="T3.R30_C0"><text:p text:style-name="P128"><text:span text:style-name="T754">2015-01-01</text:span></text:p></table:table-cell><table:table-cell table:style-name="T3.R30_C1"><text:p text:style-name="P129"><text:span text:style-name="T755">용산 화상경마도박장 반대 신년 미사 및 떡국 식사 </text:span><text:span text:style-name="T756">(</text:span><text:span text:style-name="T757">오전 </text:span><text:span text:style-name="T758">11</text:span><text:span text:style-name="T759">시</text:span><text:span text:style-name="T760">, </text:span><text:span text:style-name="T761">농성장 앞</text:span><text:span text:style-name="T762">)</text:span></text:p></table:table-cell></table:table-row><table:table-row table:style-name="T3.R31"><table:table-cell table:style-name="T3.R31_C0"><text:p text:style-name="P130"><text:span text:style-name="T763">2015-01-11</text:span></text:p></table:table-cell><table:table-cell table:style-name="T3.R31_C1"><text:p text:style-name="P131"><text:span text:style-name="T764">용산 화상경마도박장 추방 염원 </text:span><text:span text:style-name="T765">108</text:span><text:span text:style-name="T766">배 진행 </text:span><text:span text:style-name="T767">(</text:span><text:span text:style-name="T768">오후 </text:span><text:span text:style-name="T769">1</text:span><text:span text:style-name="T770">시</text:span><text:span text:style-name="T771">, </text:span><text:span text:style-name="T772">농성장 앞</text:span><text:span text:style-name="T773">)</text:span></text:p></table:table-cell></table:table-row><table:table-row table:style-name="T3.R32"><table:table-cell table:style-name="T3.R32_C0"><text:p text:style-name="P132"><text:span text:style-name="T774">2015-01-21</text:span></text:p></table:table-cell><table:table-cell table:style-name="T3.R32_C1"><text:p text:style-name="P133"><text:span text:style-name="T775">노숙농성 </text:span><text:span text:style-name="T776">1</text:span><text:span text:style-name="T777">년 기자회견 및 퍼포먼스 </text:span><text:span text:style-name="T778">(</text:span><text:span text:style-name="T779">오후 </text:span><text:span text:style-name="T780">2</text:span><text:span text:style-name="T781">시</text:span><text:span text:style-name="T782">, </text:span><text:span text:style-name="T783">농성장 앞</text:span><text:span text:style-name="T784">)</text:span></text:p></table:table-cell></table:table-row><table:table-row table:style-name="T3.R33"><table:table-cell table:style-name="T3.R33_C0"><text:p text:style-name="P134"><text:span text:style-name="T785">2015-02-15</text:span></text:p></table:table-cell><table:table-cell table:style-name="T3.R33_C1"><text:p text:style-name="P135"><text:span text:style-name="T786">설 차례 </text:span><text:span text:style-name="T787">(</text:span><text:span text:style-name="T788">오후 </text:span><text:span text:style-name="T789">1</text:span><text:span text:style-name="T790">시</text:span><text:span text:style-name="T791">, </text:span><text:span text:style-name="T792">농성장 앞</text:span><text:span text:style-name="T793">)</text:span></text:p></table:table-cell></table:table-row><table:table-row table:style-name="T3.R34"><table:table-cell table:style-name="T3.R34_C0"><text:p text:style-name="P136"><text:span text:style-name="T794">2015-02-19</text:span></text:p></table:table-cell><table:table-cell table:style-name="T3.R34_C1"><text:p text:style-name="P137"><text:span text:style-name="T795">설날 미사 </text:span><text:span text:style-name="T796">(</text:span><text:span text:style-name="T797">오전 </text:span><text:span text:style-name="T798">11</text:span><text:span text:style-name="T799">시</text:span><text:span text:style-name="T800">, </text:span><text:span text:style-name="T801">농성장 앞</text:span><text:span text:style-name="T802">)</text:span></text:p></table:table-cell></table:table-row><table:table-row table:style-name="T3.R35"><table:table-cell table:style-name="T3.R35_C0"><text:p text:style-name="P138"><text:span text:style-name="T803">현  재</text:span></text:p></table:table-cell><table:table-cell table:style-name="T3.R35_C1"><text:p text:style-name="P139"><text:span text:style-name="T804">매일 천막노숙농성</text:span></text:p><text:p text:style-name="P140"><text:span text:style-name="T805">매주 목요일 오후 </text:span><text:span text:style-name="T806">5</text:span><text:span text:style-name="T807">시 천주교미사</text:span></text:p><text:p text:style-name="P141"><text:span text:style-name="T808">매주 금요일 오전</text:span><text:span text:style-name="T809">11</text:span><text:span text:style-name="T810">시 개신교기도회 </text:span></text:p><text:p text:style-name="P142"><text:span text:style-name="T811">매주 토요일 오후 </text:span><text:span text:style-name="T812">1</text:span><text:span text:style-name="T813">시 </text:span><text:span text:style-name="T814">~ </text:span><text:span text:style-name="T815">오후 </text:span><text:span text:style-name="T816">3</text:span><text:span text:style-name="T817">시 집회</text:span></text:p><text:p text:style-name="P143"><text:span text:style-name="T818">매주 일요일 오후 </text:span><text:span text:style-name="T819">1</text:span><text:span text:style-name="T820">시 </text:span><text:span text:style-name="T821">~ </text:span><text:span text:style-name="T822">오후 </text:span><text:span text:style-name="T823">3</text:span><text:span text:style-name="T824">시 집회</text:span></text:p></table:table-cell></table:table-row></table:table></draw:text-box></draw:frame><text:span text:style-name="T825"> </text:span><text:span text:style-name="T826">용산 화상경마도박장 추방대책위의 활동</text:span></text:p>
      <text:p text:style-name="P144"/>
      <text:p text:style-name="P145"/>
      <text:p text:style-name="P146"><text:span text:style-name="T827"># </text:span><text:span text:style-name="T828">첨부 </text:span><text:span text:style-name="T829">3&gt;</text:span><text:span text:style-name="T830">http://www.nocutnews.co.kr/news/4285519</text:span></text:p>
      <text:p text:style-name="P147"/>
      <text:p text:style-name="P148"/>
      <text:p text:style-name="P149"><text:span text:style-name="T831"># </text:span><text:span text:style-name="T832">첨부 </text:span><text:span text:style-name="T833">4&gt;</text:span></text:p>
      <text:p text:style-name="P150"><text:span text:style-name="T834">※ </text:span><text:span text:style-name="T835">김태년 의원이 발의한 </text:span><text:span text:style-name="T836">&lt;</text:span><text:span text:style-name="T837">학교보건법 개정안</text:span><text:span text:style-name="T838">&gt;</text:span><text:span text:style-name="T839">과 </text:span><text:span text:style-name="T840">&lt;</text:span><text:span text:style-name="T841">사행산업통합감독위원회법 개정안</text:span><text:span text:style-name="T842">&gt;</text:span><text:span text:style-name="T843">의 주요 내용은 다음과 같다</text:span><text:span text:style-name="T844">.</text:span></text:p>
      <text:p text:style-name="P151"><text:span text:style-name="T845">◎</text:span><text:span text:style-name="T846">학교보건법 개정안</text:span></text:p>
      <text:p text:style-name="P152"><text:span text:style-name="T847">- </text:span><text:span text:style-name="T848">현행 학교환경위생 정화구역 설정은 사행산업 시설의 규모와 영향력 범위 등을 고려하지 않은 채 단순히 학교 경계선으로부터 반경 </text:span><text:span text:style-name="T849">200m</text:span><text:span text:style-name="T850">로만 설정하고 있음</text:span></text:p>
      <text:p text:style-name="P153"><text:span text:style-name="T851">- </text:span><text:span text:style-name="T852">그러나 실제로 많은 경우의 사행산업 시설은 규모가 크고 입장객의 수가 많아서 반경 </text:span><text:span text:style-name="T853">200m</text:span><text:span text:style-name="T854">를 훨씬 초과하여 유해 환경을 조성함</text:span><text:span text:style-name="T855">. </text:span><text:span text:style-name="T856">따라서 사행산업 시설의 규모와 영향력 범위에 따라 학교환경위생정화구역의 차등적인 적용이 필요함</text:span><text:span text:style-name="T857">.</text:span></text:p>
      <text:p text:style-name="P154"><text:span text:style-name="T858">- </text:span><text:span text:style-name="T859">학생들이 사행행위장</text:span><text:span text:style-name="T860">ㆍ</text:span><text:span text:style-name="T861">경마장</text:span><text:span text:style-name="T862">ㆍ</text:span><text:span text:style-name="T863">경륜장 및 경정장 등의 사행성 시설에 무방비로 노출되는 것을 방지하고 학생들의 보건</text:span><text:span text:style-name="T864">ㆍ</text:span><text:span text:style-name="T865">위생 및 학습 환경을 보호하기 위해 학교환경위생 정화구역의 범위에 해당하지 않는다 하더라도 학교 경계선으로부터 반경 </text:span><text:span text:style-name="T866">500</text:span><text:span text:style-name="T867">미터 안에 위치한 전용면적 </text:span><text:span text:style-name="T868">1,000</text:span><text:span text:style-name="T869">제곱미터 이상의 대형 사행행위장</text:span><text:span text:style-name="T870">ㆍ</text:span><text:span text:style-name="T871">경마장</text:span><text:span text:style-name="T872">ㆍ</text:span><text:span text:style-name="T873">경륜장 및 경정장은 교육감이나 학교환경위생정화위원회의 심의를 거쳐 학습과 학교보건위생에 나쁜 영향을 주지 않는다고 인정되는 경우에 한하여 시설을 설치할 수 있도록 하고자 함</text:span><text:span text:style-name="T874">(</text:span><text:span text:style-name="T875">안 제</text:span><text:span text:style-name="T876">6</text:span><text:span text:style-name="T877">조의</text:span><text:span text:style-name="T878">4 </text:span><text:span text:style-name="T879">신설</text:span><text:span text:style-name="T880">).</text:span></text:p>
      <text:p text:style-name="P155"/>
      <text:p text:style-name="P156"><text:span text:style-name="T881">◎</text:span><text:span text:style-name="T882">사행산업통합감독위원회법 개정안</text:span></text:p>
      <text:p text:style-name="P157"><text:span text:style-name="T883"> </text:span><text:span text:style-name="T884">- </text:span><text:span text:style-name="T885">용산 화상경마도박장은 지상 </text:span><text:span text:style-name="T886">18</text:span><text:span text:style-name="T887">층 지하 </text:span><text:span text:style-name="T888">7</text:span><text:span text:style-name="T889">층의 대규모 시설임에도 불구하고 사행산업통합감독위의 사전 동의나 지역주민의 의견 수렴 과정 없이 몰래 진행하였기 때문에 분쟁의 원인이 되었음</text:span><text:span text:style-name="T890">. </text:span><text:span text:style-name="T891">따라서 사행산업통합감독위원회의 실질적인 권한을 부여하고 효과적인 사행산업감독과 주민의견 수렴절차를 규정해야 할 필요성이 있음</text:span><text:span text:style-name="T892">. </text:span></text:p>
      <text:p text:style-name="P158"><text:span text:style-name="T893">- </text:span><text:span text:style-name="T894">사행산업통합감독위원회의 기능에 사행산업의 신규</text:span><text:span text:style-name="T895">·</text:span><text:span text:style-name="T896">이전 또는 변경허가를 위한 사전 동의에 관한 사항을 추가함</text:span><text:span text:style-name="T897">(</text:span><text:span text:style-name="T898">안 제</text:span><text:span text:style-name="T899">5</text:span><text:span text:style-name="T900">조 제</text:span><text:span text:style-name="T901">1</text:span><text:span text:style-name="T902">항 </text:span><text:span text:style-name="T903">2</text:span><text:span text:style-name="T904">의</text:span><text:span text:style-name="T905">2</text:span><text:span text:style-name="T906">호</text:span><text:span text:style-name="T907">).</text:span></text:p>
      <text:p text:style-name="P159"><text:span text:style-name="T908">- </text:span><text:span text:style-name="T909">카지노업의 허가 또는 조건부영업허가 등 사행산업 허가 시 사행산업통합감독위원회의 사전 동의 등을 받도록 함</text:span><text:span text:style-name="T910">(</text:span><text:span text:style-name="T911">안 제</text:span><text:span text:style-name="T912">17</text:span><text:span text:style-name="T913">조의</text:span><text:span text:style-name="T914">2 </text:span><text:span text:style-name="T915">제</text:span><text:span text:style-name="T916">1</text:span><text:span text:style-name="T917">항</text:span><text:span text:style-name="T918">).</text:span></text:p>
      <text:p text:style-name="P160"><text:span text:style-name="T919">- </text:span><text:span text:style-name="T920">사행산업통합감독위원회는 사행산업 허가 또는 승인에 대한 사전 동의를 함에 있어서 지역주민들의 의견을 수렴하도록 함</text:span><text:span text:style-name="T921">(</text:span><text:span text:style-name="T922">안 제</text:span><text:span text:style-name="T923">17</text:span><text:span text:style-name="T924">조의</text:span><text:span text:style-name="T925">2 </text:span><text:span text:style-name="T926">제</text:span><text:span text:style-name="T927">2</text:span><text:span text:style-name="T928">항 내지 제</text:span><text:span text:style-name="T929">4</text:span><text:span text:style-name="T930">항</text:span><text:span text:style-name="T931">)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4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29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3.0pt" style:font-name="한양신명조" style:font-name-asian="한양신명조" style:font-size-asian="13.0pt"/>
    </style:style>
    <style:style style:class="text" style:family="paragraph" style:name="22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23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3년 12월 11일 수요일 오후 12:50:03</meta:creation-date>
    <dc:title>교학사 한국사 교과서 수정본</dc:title>
    <dc:creator>assembly</dc:creator>
    <dc:date>2015년 2월 27일 금요일 오후 6:31:5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