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한양신명조" svg:font-family="한양신명조"/>
    <style:font-face style:font-family-generic="system" style:font-pitch="variable" style:name="태 헤드라인D" svg:font-family="태 헤드라인D"/>
    <style:font-face style:font-family-generic="system" style:font-pitch="variable" style:name="굴림" svg:font-family="굴림"/>
    <style:font-face style:font-family-generic="system" style:font-pitch="variable" style:name="태 헤드라인D" svg:font-family="태 헤드라인D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명조" svg:font-family="휴먼명조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휴먼모음T" svg:font-family="휴먼모음T"/>
    <style:font-face style:font-family-generic="system" style:font-pitch="variable" style:name="휴먼모음T" svg:font-family="휴먼모음T"/>
  </office:font-face-decls>
  <office:automatic-styles>
    <style:style style:family="paragraph" style:name="P1" style:parent-style-name="0">
      <style:paragraph-properties fo:line-height="130%" fo:text-align="center" style:snap-to-layout-grid="false"/>
    </style:style>
    <style:style style:family="text" style:name="T1">
      <style:text-properties fo:font-size="25.0pt" style:font-name="굴림" style:font-name-asian="태 헤드라인D" style:font-size-asian="25.0pt"/>
    </style:style>
    <style:style style:family="text" style:name="T2">
      <style:text-properties fo:font-size="25.0pt" fo:font-weight="bold" fo:letter-spacing="-4.0pt" style:font-name="바탕" style:font-name-asian="태 헤드라인D" style:font-size-asian="25.0pt" style:font-weight-asian="bold"/>
    </style:style>
    <style:style style:family="text" style:name="T3">
      <style:text-properties fo:font-size="25.0pt" style:font-name="굴림" style:font-name-asian="태 헤드라인D" style:font-size-asian="25.0pt"/>
    </style:style>
    <style:style style:family="text" style:name="T4">
      <style:text-properties fo:font-size="25.0pt" fo:font-weight="bold" fo:letter-spacing="-4.0pt" style:font-name="바탕" style:font-name-asian="태 헤드라인D" style:font-size-asian="25.0pt" style:font-weight-asian="bold"/>
    </style:style>
    <style:style style:family="paragraph" style:name="P2" style:parent-style-name="0">
      <style:paragraph-properties fo:line-height="130%" fo:text-align="center" style:snap-to-layout-grid="false"/>
    </style:style>
    <style:style style:family="text" style:name="T5">
      <style:text-properties fo:font-size="25.0pt" fo:font-weight="bold" fo:letter-spacing="-4.0pt" style:font-name="바탕" style:font-name-asian="태 헤드라인D" style:font-size-asian="25.0pt" style:font-weight-asian="bold"/>
    </style:style>
    <style:style style:family="text" style:name="T6">
      <style:text-properties fo:font-size="25.0pt" style:font-name="굴림" style:font-name-asian="태 헤드라인D" style:font-size-asian="25.0pt"/>
    </style:style>
    <style:style style:family="text" style:name="T7">
      <style:text-properties fo:font-size="25.0pt" fo:font-weight="bold" fo:letter-spacing="-4.0pt" style:font-name="바탕" style:font-name-asian="태 헤드라인D" style:font-size-asian="25.0pt" style:font-weight-asian="bold"/>
    </style:style>
    <style:style style:family="paragraph" style:name="P3" style:parent-style-name="0">
      <style:paragraph-properties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3.146cm"/>
    </style:style>
    <style:style style:family="table-column" style:name="T1.C66">
      <style:table-column-properties style:column-width="13.667cm"/>
    </style:style>
    <style:style style:family="paragraph" style:name="P4" style:parent-style-name="0">
      <style:paragraph-properties fo:text-align="center" style:snap-to-layout-grid="false"/>
    </style:style>
    <style:style style:family="text" style:name="T8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9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10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11">
      <style:text-properties fo:font-size="9.0pt" style:font-name="HCI Hollyhock" style:font-name-asian="휴먼고딕" style:font-size-asian="9.0pt"/>
    </style:style>
    <style:style style:family="text" style:name="T12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616cm"/>
    </style:style>
    <style:style style:family="paragraph" style:name="P6" style:parent-style-name="0">
      <style:paragraph-properties fo:text-align="center" style:snap-to-layout-grid="false"/>
    </style:style>
    <style:style style:family="text" style:name="T13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22">
      <style:paragraph-properties style:snap-to-layout-grid="false"/>
    </style:style>
    <style:style style:family="text" style:name="T14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15">
      <style:text-properties fo:font-size="9.0pt" style:font-name="HCI Hollyhock" style:font-name-asian="휴먼고딕" style:font-size-asian="9.0pt"/>
    </style:style>
    <style:style style:family="text" style:name="T16">
      <style:text-properties fo:color="#0000ff" fo:font-size="9.0pt" style:font-name="HCI Hollyhock" style:font-name-asian="휴먼고딕" style:font-size-asian="9.0pt" style:text-underline-color="#0000ff" style:text-underline-style="solid"/>
    </style:style>
    <style:style style:family="text" style:name="T17">
      <style:text-properties fo:font-size="9.0pt" style:font-name="HCI Hollyhock" style:font-name-asian="휴먼고딕" style:font-size-asian="9.0pt"/>
    </style:style>
    <style:style style:family="paragraph" style:name="P8" style:parent-style-name="22">
      <style:paragraph-properties style:snap-to-layout-grid="false"/>
    </style:style>
    <style:style style:family="text" style:name="T18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19">
      <style:text-properties fo:font-size="9.0pt" style:font-name="HCI Hollyhock" style:font-name-asian="휴먼고딕" style:font-size-asian="9.0pt"/>
    </style:style>
    <style:style style:family="text" style:name="T20">
      <style:text-properties fo:color="#0000ff" fo:font-size="9.0pt" style:font-name="HCI Hollyhock" style:font-name-asian="휴먼고딕" style:font-size-asian="9.0pt" style:text-underline-color="#0000ff" style:text-underline-style="solid"/>
    </style:style>
    <style:style style:family="text" style:name="T21">
      <style:text-properties fo:font-size="9.0pt" style:font-name="HCI Hollyhock" style:font-name-asian="휴먼고딕" style:font-size-asian="9.0pt"/>
    </style:style>
    <style:style style:family="paragraph" style:name="P9" style:parent-style-name="22">
      <style:paragraph-properties style:snap-to-layout-grid="false"/>
    </style:style>
    <style:style style:family="text" style:name="T22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23">
      <style:text-properties fo:font-size="9.0pt" style:font-name="HCI Hollyhock" style:font-name-asian="휴먼고딕" style:font-size-asian="9.0pt"/>
    </style:style>
    <style:style style:family="text" style:name="T24">
      <style:text-properties fo:font-size="9.0pt" style:font-name="HCI Hollyhock" style:font-name-asian="휴먼고딕" style:font-size-asian="9.0pt"/>
    </style:style>
    <style:style style:family="text" style:name="T25">
      <style:text-properties fo:font-size="9.0pt" style:font-name="HCI Hollyhock" style:font-name-asian="휴먼고딕" style:font-size-asian="9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370cm"/>
    </style:style>
    <style:style style:family="paragraph" style:name="P10" style:parent-style-name="0">
      <style:paragraph-properties fo:text-align="center" style:snap-to-layout-grid="false"/>
    </style:style>
    <style:style style:family="text" style:name="T26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1" style:parent-style-name="0">
      <style:paragraph-properties fo:margin-left="0.353cm" style:snap-to-layout-grid="false"/>
    </style:style>
    <style:style style:family="text" style:name="T27">
      <style:text-properties fo:font-size="9.0pt" fo:font-weight="bold" fo:letter-spacing="-1.2pt" style:font-name="HCI Hollyhock" style:font-name-asian="휴먼고딕" style:font-size-asian="9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616cm"/>
    </style:style>
    <style:style style:family="paragraph" style:name="P12" style:parent-style-name="0">
      <style:paragraph-properties fo:text-align="center" style:snap-to-layout-grid="false"/>
    </style:style>
    <style:style style:family="text" style:name="T28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3" style:parent-style-name="22">
      <style:paragraph-properties style:snap-to-layout-grid="false"/>
    </style:style>
    <style:style style:family="text" style:name="T29">
      <style:text-properties fo:font-size="9.0pt" style:font-name="HCI Hollyhock" style:font-name-asian="휴먼고딕" style:font-size-asian="9.0pt"/>
    </style:style>
    <style:style style:family="text" style:name="T30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31">
      <style:text-properties fo:font-size="9.0pt" style:font-name="HCI Hollyhock" style:font-name-asian="휴먼고딕" style:font-size-asian="9.0pt"/>
    </style:style>
    <style:style style:family="text" style:name="T32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33">
      <style:text-properties fo:font-size="9.0pt" style:font-name="HCI Hollyhock" style:font-name-asian="휴먼고딕" style:font-size-asian="9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616cm"/>
    </style:style>
    <style:style style:family="paragraph" style:name="P14" style:parent-style-name="23">
      <style:paragraph-properties style:snap-to-layout-grid="false"/>
    </style:style>
    <style:style style:family="paragraph" style:name="P15" style:parent-style-name="23">
      <style:paragraph-properties style:snap-to-layout-grid="false"/>
    </style:style>
    <style:style style:family="text" style:name="T34">
      <style:text-properties fo:font-size="22.0pt" style:font-name="바탕" style:font-name-asian="태 헤드라인D" style:font-size-asian="22.0pt"/>
    </style:style>
    <style:style style:family="paragraph" style:name="P16" style:parent-style-name="23">
      <style:paragraph-properties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6.916cm"/>
    </style:style>
    <style:style style:family="paragraph" style:name="P17" style:parent-style-name="0">
      <style:paragraph-properties fo:line-height="130%" fo:text-align="center" style:snap-to-layout-grid="false"/>
    </style:style>
    <style:style style:family="text" style:name="T35">
      <style:text-properties fo:font-size="18.0pt" fo:font-weight="bold" fo:letter-spacing="-2.0pt" style:font-name="바탕" style:font-name-asian="한양견고딕" style:font-size-asian="18.0pt" style:font-weight-asian="bold"/>
    </style:style>
    <style:style style:family="paragraph" style:name="P18" style:parent-style-name="0">
      <style:paragraph-properties fo:line-height="110%" fo:text-align="center" style:snap-to-layout-grid="false"/>
    </style:style>
    <style:style style:family="text" style:name="T36">
      <style:text-properties fo:font-size="16.0pt" fo:font-weight="bold" fo:letter-spacing="-1.6pt" style:font-name="바탕" style:font-name-asian="한양견명조" style:font-size-asian="16.0pt" style:font-weight-asian="bold"/>
    </style:style>
    <style:style style:family="text" style:name="T37">
      <style:text-properties fo:font-size="16.0pt" style:font-name="한양견명조" style:font-name-asian="한양견명조" style:font-size-asian="16.0pt"/>
    </style:style>
    <style:style style:family="text" style:name="T38">
      <style:text-properties fo:font-size="16.0pt" fo:font-weight="bold" fo:letter-spacing="-1.6pt" style:font-name="바탕" style:font-name-asian="한양견명조" style:font-size-asian="16.0pt" style:font-weight-asian="bold"/>
    </style:style>
    <style:style style:family="paragraph" style:name="P19" style:parent-style-name="0">
      <style:paragraph-properties fo:line-height="110%" fo:text-align="center" style:snap-to-layout-grid="false"/>
    </style:style>
    <style:style style:family="text" style:name="T39">
      <style:text-properties fo:font-size="16.0pt" fo:font-weight="bold" fo:letter-spacing="-1.6pt" style:font-name="바탕" style:font-name-asian="한양견명조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409cm"/>
    </style:style>
    <style:style style:family="paragraph" style:name="P20" style:parent-style-name="0">
      <style:paragraph-properties fo:line-height="150%" fo:margin-left="0.360cm" fo:text-align="center" style:snap-to-layout-grid="false"/>
    </style:style>
    <style:style style:family="text" style:name="T40">
      <style:text-properties fo:font-size="14.0pt" style:font-name="바탕" style:font-name-asian="한양견명조" style:font-size-asian="14.0pt"/>
    </style:style>
    <style:style style:family="text" style:name="T41">
      <style:text-properties fo:font-size="14.0pt" fo:font-weight="bold" fo:letter-spacing="-1.4pt" style:font-name="바탕" style:font-name-asian="한양견명조" style:font-size-asian="14.0pt" style:font-weight-asian="bold"/>
    </style:style>
    <style:style style:family="text" style:name="T42">
      <style:text-properties fo:font-size="14.0pt" style:font-name="HCI Acacia" style:font-name-asian="한양견명조" style:font-size-asian="14.0pt"/>
    </style:style>
    <style:style style:family="text" style:name="T43">
      <style:text-properties fo:font-size="14.0pt" fo:font-weight="bold" fo:letter-spacing="-1.4pt" style:font-name="바탕" style:font-name-asian="한양견명조" style:font-size-asian="14.0pt" style:font-weight-asian="bold"/>
    </style:style>
    <style:style style:family="text" style:name="T44">
      <style:text-properties fo:font-size="14.0pt" style:font-name="HCI Acacia" style:font-name-asian="한양견명조" style:font-size-asian="14.0pt"/>
    </style:style>
    <style:style style:family="text" style:name="T45">
      <style:text-properties fo:font-size="14.0pt" fo:font-weight="bold" fo:letter-spacing="-1.4pt" style:font-name="바탕" style:font-name-asian="한양견명조" style:font-size-asian="14.0pt" style:font-weight-asian="bold"/>
    </style:style>
    <style:style style:family="text" style:name="T46">
      <style:text-properties fo:font-size="14.0pt" style:font-name="HCI Acacia" style:font-name-asian="한양견명조" style:font-size-asian="14.0pt"/>
    </style:style>
    <style:style style:family="text" style:name="T47">
      <style:text-properties fo:font-size="14.0pt" fo:font-weight="bold" fo:letter-spacing="-1.4pt" style:font-name="바탕" style:font-name-asian="한양견명조" style:font-size-asian="14.0pt" style:font-weight-asian="bold"/>
    </style:style>
    <style:style style:family="text" style:name="T48">
      <style:text-properties fo:font-size="14.0pt" style:font-name="HCI Acacia" style:font-name-asian="한양견명조" style:font-size-asian="14.0pt"/>
    </style:style>
    <style:style style:family="text" style:name="T49">
      <style:text-properties fo:font-size="14.0pt" fo:font-weight="bold" fo:letter-spacing="-1.4pt" style:font-name="바탕" style:font-name-asian="한양견명조" style:font-size-asian="14.0pt" style:font-weight-asian="bold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0.734cm"/>
    </style:style>
    <style:style style:family="paragraph" style:name="P21" style:parent-style-name="0">
      <style:paragraph-properties fo:line-height="155%" style:snap-to-layout-grid="false"/>
    </style:style>
    <style:style style:family="paragraph" style:name="P22" style:parent-style-name="0">
      <style:paragraph-properties fo:line-height="155%" fo:text-indent="-0.470cm" style:snap-to-layout-grid="false"/>
    </style:style>
    <style:style style:family="text" style:name="T50">
      <style:text-properties fo:font-size="11.0pt" style:font-name="휴먼명조" style:font-name-asian="휴먼명조" style:font-size-asian="11.0pt"/>
    </style:style>
    <style:style style:family="text" style:name="T5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2">
      <style:text-properties fo:font-size="11.0pt" style:font-name="휴먼명조" style:font-name-asian="휴먼명조" style:font-size-asian="11.0pt"/>
    </style:style>
    <style:style style:family="text" style:name="T5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4">
      <style:text-properties fo:font-size="11.0pt" style:font-name="휴먼명조" style:font-name-asian="휴먼명조" style:font-size-asian="11.0pt"/>
    </style:style>
    <style:style style:family="text" style:name="T5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6">
      <style:text-properties fo:font-size="11.0pt" style:font-name="휴먼명조" style:font-name-asian="휴먼명조" style:font-size-asian="11.0pt"/>
    </style:style>
    <style:style style:family="text" style:name="T5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8">
      <style:text-properties fo:font-size="11.0pt" style:font-name="휴먼명조" style:font-name-asian="휴먼명조" style:font-size-asian="11.0pt"/>
    </style:style>
    <style:style style:family="text" style:name="T5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0">
      <style:text-properties fo:font-size="11.0pt" style:font-name="휴먼명조" style:font-name-asian="휴먼명조" style:font-size-asian="11.0pt"/>
    </style:style>
    <style:style style:family="text" style:name="T6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2">
      <style:text-properties fo:font-size="11.0pt" style:font-name="휴먼명조" style:font-name-asian="휴먼명조" style:font-size-asian="11.0pt"/>
    </style:style>
    <style:style style:family="text" style:name="T6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4">
      <style:text-properties fo:font-size="11.0pt" style:font-name="휴먼명조" style:font-name-asian="휴먼명조" style:font-size-asian="11.0pt"/>
    </style:style>
    <style:style style:family="text" style:name="T6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6">
      <style:text-properties fo:font-size="11.0pt" style:font-name="휴먼명조" style:font-name-asian="휴먼명조" style:font-size-asian="11.0pt"/>
    </style:style>
    <style:style style:family="text" style:name="T6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8">
      <style:text-properties fo:font-size="11.0pt" style:font-name="휴먼명조" style:font-name-asian="휴먼명조" style:font-size-asian="11.0pt"/>
    </style:style>
    <style:style style:family="text" style:name="T6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0">
      <style:text-properties fo:font-size="11.0pt" style:font-name="휴먼명조" style:font-name-asian="휴먼명조" style:font-size-asian="11.0pt"/>
    </style:style>
    <style:style style:family="text" style:name="T7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2">
      <style:text-properties fo:font-size="11.0pt" style:font-name="휴먼명조" style:font-name-asian="휴먼명조" style:font-size-asian="11.0pt"/>
    </style:style>
    <style:style style:family="text" style:name="T7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4">
      <style:text-properties fo:font-size="11.0pt" style:font-name="휴먼명조" style:font-name-asian="휴먼명조" style:font-size-asian="11.0pt"/>
    </style:style>
    <style:style style:family="text" style:name="T7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6">
      <style:text-properties fo:font-size="11.0pt" style:font-name="휴먼명조" style:font-name-asian="휴먼명조" style:font-size-asian="11.0pt"/>
    </style:style>
    <style:style style:family="paragraph" style:name="P23" style:parent-style-name="0">
      <style:paragraph-properties fo:line-height="155%" fo:text-indent="-0.470cm" style:snap-to-layout-grid="false"/>
    </style:style>
    <style:style style:family="paragraph" style:name="P24" style:parent-style-name="0">
      <style:paragraph-properties fo:line-height="155%" fo:text-indent="-0.470cm" style:snap-to-layout-grid="false"/>
    </style:style>
    <style:style style:family="text" style:name="T77">
      <style:text-properties fo:font-size="11.0pt" style:font-name="휴먼명조" style:font-name-asian="휴먼명조" style:font-size-asian="11.0pt"/>
    </style:style>
    <style:style style:family="text" style:name="T7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9">
      <style:text-properties fo:font-size="11.0pt" style:font-name="휴먼명조" style:font-name-asian="휴먼명조" style:font-size-asian="11.0pt"/>
    </style:style>
    <style:style style:family="text" style:name="T8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1">
      <style:text-properties fo:font-size="11.0pt" style:font-name="휴먼명조" style:font-name-asian="휴먼명조" style:font-size-asian="11.0pt"/>
    </style:style>
    <style:style style:family="text" style:name="T8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3">
      <style:text-properties fo:font-size="11.0pt" style:font-name="휴먼명조" style:font-name-asian="휴먼명조" style:font-size-asian="11.0pt"/>
    </style:style>
    <style:style style:family="text" style:name="T8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5">
      <style:text-properties fo:font-size="11.0pt" style:font-name="휴먼명조" style:font-name-asian="휴먼명조" style:font-size-asian="11.0pt"/>
    </style:style>
    <style:style style:family="text" style:name="T8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7">
      <style:text-properties fo:font-size="11.0pt" style:font-name="휴먼명조" style:font-name-asian="휴먼명조" style:font-size-asian="11.0pt"/>
    </style:style>
    <style:style style:family="text" style:name="T8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9">
      <style:text-properties fo:font-size="11.0pt" style:font-name="휴먼명조" style:font-name-asian="휴먼명조" style:font-size-asian="11.0pt"/>
    </style:style>
    <style:style style:family="text" style:name="T9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1">
      <style:text-properties fo:font-size="11.0pt" style:font-name="휴먼명조" style:font-name-asian="휴먼명조" style:font-size-asian="11.0pt"/>
    </style:style>
    <style:style style:family="text" style:name="T9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3">
      <style:text-properties fo:font-size="11.0pt" style:font-name="휴먼명조" style:font-name-asian="휴먼명조" style:font-size-asian="11.0pt"/>
    </style:style>
    <style:style style:family="text" style:name="T9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5">
      <style:text-properties fo:font-size="11.0pt" style:font-name="휴먼명조" style:font-name-asian="휴먼명조" style:font-size-asian="11.0pt"/>
    </style:style>
    <style:style style:family="paragraph" style:name="P25" style:parent-style-name="0">
      <style:paragraph-properties fo:line-height="155%" fo:text-indent="-0.470cm" style:snap-to-layout-grid="false"/>
    </style:style>
    <style:style style:family="paragraph" style:name="P26" style:parent-style-name="0">
      <style:paragraph-properties fo:line-height="155%" fo:text-indent="-0.470cm" style:snap-to-layout-grid="false"/>
    </style:style>
    <style:style style:family="text" style:name="T96">
      <style:text-properties fo:font-size="11.0pt" style:font-name="휴먼명조" style:font-name-asian="휴먼명조" style:font-size-asian="11.0pt"/>
    </style:style>
    <style:style style:family="text" style:name="T9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8">
      <style:text-properties fo:font-size="11.0pt" style:font-name="휴먼명조" style:font-name-asian="휴먼명조" style:font-size-asian="11.0pt"/>
    </style:style>
    <style:style style:family="text" style:name="T9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0">
      <style:text-properties fo:font-size="11.0pt" style:font-name="휴먼명조" style:font-name-asian="휴먼명조" style:font-size-asian="11.0pt"/>
    </style:style>
    <style:style style:family="text" style:name="T10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2">
      <style:text-properties fo:font-size="11.0pt" style:font-name="휴먼명조" style:font-name-asian="휴먼명조" style:font-size-asian="11.0pt"/>
    </style:style>
    <style:style style:family="text" style:name="T10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4">
      <style:text-properties fo:font-size="11.0pt" style:font-name="휴먼명조" style:font-name-asian="휴먼명조" style:font-size-asian="11.0pt"/>
    </style:style>
    <style:style style:family="text" style:name="T10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6">
      <style:text-properties fo:font-size="11.0pt" style:font-name="휴먼명조" style:font-name-asian="휴먼명조" style:font-size-asian="11.0pt"/>
    </style:style>
    <style:style style:family="paragraph" style:name="P27" style:parent-style-name="0">
      <style:paragraph-properties fo:line-height="155%" fo:text-indent="-0.470cm" style:snap-to-layout-grid="false"/>
    </style:style>
    <style:style style:family="paragraph" style:name="P28" style:parent-style-name="0">
      <style:paragraph-properties fo:line-height="155%" fo:text-indent="-0.470cm" style:snap-to-layout-grid="false"/>
    </style:style>
    <style:style style:family="text" style:name="T107">
      <style:text-properties fo:font-size="11.0pt" style:font-name="휴먼명조" style:font-name-asian="휴먼명조" style:font-size-asian="11.0pt"/>
    </style:style>
    <style:style style:family="text" style:name="T10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9">
      <style:text-properties fo:font-size="11.0pt" style:font-name="휴먼명조" style:font-name-asian="휴먼명조" style:font-size-asian="11.0pt"/>
    </style:style>
    <style:style style:family="text" style:name="T11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1">
      <style:text-properties fo:font-size="11.0pt" style:font-name="휴먼명조" style:font-name-asian="휴먼명조" style:font-size-asian="11.0pt"/>
    </style:style>
    <style:style style:family="text" style:name="T11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3">
      <style:text-properties fo:font-size="11.0pt" style:font-name="휴먼명조" style:font-name-asian="휴먼명조" style:font-size-asian="11.0pt"/>
    </style:style>
    <style:style style:family="paragraph" style:name="P29" style:parent-style-name="0">
      <style:paragraph-properties fo:line-height="155%" fo:text-indent="-0.470cm" style:snap-to-layout-grid="false"/>
    </style:style>
    <style:style style:family="paragraph" style:name="P30" style:parent-style-name="0">
      <style:paragraph-properties fo:line-height="155%" fo:text-indent="-0.470cm" style:snap-to-layout-grid="false"/>
    </style:style>
    <style:style style:family="text" style:name="T114">
      <style:text-properties fo:font-size="11.0pt" style:font-name="바탕" style:font-name-asian="휴먼명조" style:font-size-asian="11.0pt"/>
    </style:style>
    <style:style style:family="text" style:name="T11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6">
      <style:text-properties fo:font-size="11.0pt" style:font-name="휴먼명조" style:font-name-asian="휴먼명조" style:font-size-asian="11.0pt"/>
    </style:style>
    <style:style style:family="text" style:name="T11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31" style:parent-style-name="0">
      <style:paragraph-properties fo:line-height="130%" fo:text-align="center" style:snap-to-layout-grid="false"/>
    </style:style>
    <style:style style:family="text" style:name="T118">
      <style:text-properties fo:font-size="18.0pt" fo:font-weight="bold" fo:letter-spacing="-2.0pt" style:font-name="바탕" style:font-name-asian="한양견고딕" style:font-size-asian="18.0pt" style:font-weight-asian="bold"/>
    </style:style>
    <style:style style:family="paragraph" style:name="P32" style:parent-style-name="0">
      <style:paragraph-properties fo:line-height="155%" fo:text-indent="-0.470cm" style:snap-to-layout-grid="false"/>
    </style:style>
    <style:style style:family="text" style:name="T119">
      <style:text-properties fo:font-size="18.0pt" fo:font-weight="bold" fo:letter-spacing="-2.3pt" style:font-name="바탕" style:font-name-asian="한양견고딕" style:font-size-asian="18.0pt" style:font-weight-asian="bold"/>
    </style:style>
    <style:style style:family="text" style:name="T120">
      <style:text-properties fo:font-size="18.0pt" style:font-name="한양견고딕" style:font-name-asian="한양견고딕" style:font-size-asian="18.0pt"/>
    </style:style>
    <style:style style:family="text" style:name="T121">
      <style:text-properties fo:font-size="18.0pt" fo:font-weight="bold" fo:letter-spacing="-2.3pt" style:font-name="바탕" style:font-name-asian="한양견고딕" style:font-size-asian="18.0pt" style:font-weight-asian="bold"/>
    </style:style>
    <style:style style:family="paragraph" style:name="P33" style:parent-style-name="0">
      <style:paragraph-properties fo:line-height="180%" fo:text-indent="0.704cm" style:snap-to-layout-grid="false"/>
    </style:style>
    <style:style style:family="paragraph" style:name="P34" style:parent-style-name="0">
      <style:paragraph-properties fo:line-height="180%" fo:text-indent="0.704cm" style:snap-to-layout-grid="false"/>
    </style:style>
    <style:style style:family="text" style:name="T122">
      <style:text-properties fo:font-size="11.0pt" style:font-name="바탕" style:font-name-asian="한컴바탕" style:font-size-asian="11.0pt"/>
    </style:style>
    <style:style style:family="text" style:name="T123">
      <style:text-properties fo:font-size="11.0pt" style:font-name="한컴바탕" style:font-name-asian="한컴바탕" style:font-size-asian="11.0pt"/>
    </style:style>
    <style:style style:family="text" style:name="T124">
      <style:text-properties fo:font-size="11.0pt" style:font-name="바탕" style:font-name-asian="한컴바탕" style:font-size-asian="11.0pt"/>
    </style:style>
    <style:style style:family="text" style:name="T125">
      <style:text-properties fo:font-size="11.0pt" style:font-name="한컴바탕" style:font-name-asian="한컴바탕" style:font-size-asian="11.0pt"/>
    </style:style>
    <style:style style:family="text" style:name="T126">
      <style:text-properties fo:font-size="11.0pt" style:font-name="바탕" style:font-name-asian="한컴바탕" style:font-size-asian="11.0pt"/>
    </style:style>
    <style:style style:family="text" style:name="T127">
      <style:text-properties fo:font-size="11.0pt" style:font-name="한컴바탕" style:font-name-asian="한컴바탕" style:font-size-asian="11.0pt"/>
    </style:style>
    <style:style style:family="text" style:name="T128">
      <style:text-properties fo:font-size="11.0pt" style:font-name="바탕" style:font-name-asian="한컴바탕" style:font-size-asian="11.0pt"/>
    </style:style>
    <style:style style:family="text" style:name="T129">
      <style:text-properties fo:font-size="11.0pt" style:font-name="한컴바탕" style:font-name-asian="한컴바탕" style:font-size-asian="11.0pt"/>
    </style:style>
    <style:style style:family="text" style:name="T130">
      <style:text-properties fo:font-size="11.0pt" style:font-name="바탕" style:font-name-asian="한컴바탕" style:font-size-asian="11.0pt"/>
    </style:style>
    <style:style style:family="text" style:name="T131">
      <style:text-properties fo:font-size="11.0pt" style:font-name="한컴바탕" style:font-name-asian="한컴바탕" style:font-size-asian="11.0pt"/>
    </style:style>
    <style:style style:family="text" style:name="T132">
      <style:text-properties fo:font-size="11.0pt" style:font-name="바탕" style:font-name-asian="한컴바탕" style:font-size-asian="11.0pt"/>
    </style:style>
    <style:style style:family="text" style:name="T133">
      <style:text-properties fo:font-size="11.0pt" style:font-name="한컴바탕" style:font-name-asian="한컴바탕" style:font-size-asian="11.0pt"/>
    </style:style>
    <style:style style:family="text" style:name="T134">
      <style:text-properties fo:font-size="11.0pt" style:font-name="바탕" style:font-name-asian="한컴바탕" style:font-size-asian="11.0pt"/>
    </style:style>
    <style:style style:family="text" style:name="T135">
      <style:text-properties fo:font-size="11.0pt" style:font-name="한컴바탕" style:font-name-asian="한컴바탕" style:font-size-asian="11.0pt"/>
    </style:style>
    <style:style style:family="text" style:name="T136">
      <style:text-properties fo:font-size="11.0pt" style:font-name="바탕" style:font-name-asian="한컴바탕" style:font-size-asian="11.0pt"/>
    </style:style>
    <style:style style:family="text" style:name="T137">
      <style:text-properties fo:font-size="11.0pt" style:font-name="한컴바탕" style:font-name-asian="한컴바탕" style:font-size-asian="11.0pt"/>
    </style:style>
    <style:style style:family="text" style:name="T138">
      <style:text-properties fo:font-size="11.0pt" style:font-name="바탕" style:font-name-asian="한컴바탕" style:font-size-asian="11.0pt"/>
    </style:style>
    <style:style style:family="text" style:name="T139">
      <style:text-properties fo:font-size="11.0pt" style:font-name="한컴바탕" style:font-name-asian="한컴바탕" style:font-size-asian="11.0pt"/>
    </style:style>
    <style:style style:family="text" style:name="T140">
      <style:text-properties fo:font-size="11.0pt" style:font-name="바탕" style:font-name-asian="한컴바탕" style:font-size-asian="11.0pt"/>
    </style:style>
    <style:style style:family="text" style:name="T141">
      <style:text-properties fo:font-size="11.0pt" style:font-name="한컴바탕" style:font-name-asian="한컴바탕" style:font-size-asian="11.0pt"/>
    </style:style>
    <style:style style:family="text" style:name="T142">
      <style:text-properties fo:font-size="11.0pt" style:font-name="바탕" style:font-name-asian="한컴바탕" style:font-size-asian="11.0pt"/>
    </style:style>
    <style:style style:family="text" style:name="T143">
      <style:text-properties fo:font-size="11.0pt" style:font-name="한컴바탕" style:font-name-asian="한컴바탕" style:font-size-asian="11.0pt"/>
    </style:style>
    <style:style style:family="paragraph" style:name="P35" style:parent-style-name="0">
      <style:paragraph-properties fo:line-height="180%" fo:text-indent="0.704cm" style:snap-to-layout-grid="false"/>
    </style:style>
    <style:style style:family="paragraph" style:name="P36" style:parent-style-name="0">
      <style:paragraph-properties fo:line-height="180%" fo:text-indent="0.704cm" style:snap-to-layout-grid="false"/>
    </style:style>
    <style:style style:family="text" style:name="T144">
      <style:text-properties fo:font-size="11.0pt" style:font-name="바탕" style:font-name-asian="한컴바탕" style:font-size-asian="11.0pt"/>
    </style:style>
    <style:style style:family="text" style:name="T145">
      <style:text-properties fo:font-size="11.0pt" style:font-name="한컴바탕" style:font-name-asian="한컴바탕" style:font-size-asian="11.0pt"/>
    </style:style>
    <style:style style:family="text" style:name="T146">
      <style:text-properties fo:font-size="11.0pt" style:font-name="바탕" style:font-name-asian="한컴바탕" style:font-size-asian="11.0pt"/>
    </style:style>
    <style:style style:family="text" style:name="T147">
      <style:text-properties fo:font-size="11.0pt" style:font-name="한컴바탕" style:font-name-asian="한컴바탕" style:font-size-asian="11.0pt"/>
    </style:style>
    <style:style style:family="text" style:name="T148">
      <style:text-properties fo:font-size="11.0pt" style:font-name="바탕" style:font-name-asian="한컴바탕" style:font-size-asian="11.0pt"/>
    </style:style>
    <style:style style:family="text" style:name="T149">
      <style:text-properties fo:font-size="11.0pt" style:font-name="한컴바탕" style:font-name-asian="한컴바탕" style:font-size-asian="11.0pt"/>
    </style:style>
    <style:style style:family="text" style:name="T150">
      <style:text-properties fo:font-size="11.0pt" style:font-name="바탕" style:font-name-asian="한컴바탕" style:font-size-asian="11.0pt"/>
    </style:style>
    <style:style style:family="text" style:name="T151">
      <style:text-properties fo:font-size="11.0pt" style:font-name="한컴바탕" style:font-name-asian="한컴바탕" style:font-size-asian="11.0pt"/>
    </style:style>
    <style:style style:family="text" style:name="T152">
      <style:text-properties fo:font-size="11.0pt" style:font-name="바탕" style:font-name-asian="한컴바탕" style:font-size-asian="11.0pt"/>
    </style:style>
    <style:style style:family="text" style:name="T153">
      <style:text-properties fo:font-size="11.0pt" style:font-name="한컴바탕" style:font-name-asian="한컴바탕" style:font-size-asian="11.0pt"/>
    </style:style>
    <style:style style:family="text" style:name="T154">
      <style:text-properties fo:font-size="11.0pt" style:font-name="바탕" style:font-name-asian="한컴바탕" style:font-size-asian="11.0pt"/>
    </style:style>
    <style:style style:family="text" style:name="T155">
      <style:text-properties fo:font-size="11.0pt" style:font-name="한컴바탕" style:font-name-asian="한컴바탕" style:font-size-asian="11.0pt"/>
    </style:style>
    <style:style style:family="text" style:name="T156">
      <style:text-properties fo:font-size="11.0pt" style:font-name="바탕" style:font-name-asian="한컴바탕" style:font-size-asian="11.0pt"/>
    </style:style>
    <style:style style:family="text" style:name="T157">
      <style:text-properties fo:font-size="11.0pt" style:font-name="한컴바탕" style:font-name-asian="한컴바탕" style:font-size-asian="11.0pt"/>
    </style:style>
    <style:style style:family="text" style:name="T158">
      <style:text-properties fo:font-size="11.0pt" style:font-name="바탕" style:font-name-asian="한컴바탕" style:font-size-asian="11.0pt"/>
    </style:style>
    <style:style style:family="text" style:name="T159">
      <style:text-properties fo:font-size="11.0pt" style:font-name="한컴바탕" style:font-name-asian="한컴바탕" style:font-size-asian="11.0pt"/>
    </style:style>
    <style:style style:family="text" style:name="T160">
      <style:text-properties fo:font-size="11.0pt" style:font-name="바탕" style:font-name-asian="한컴바탕" style:font-size-asian="11.0pt"/>
    </style:style>
    <style:style style:family="text" style:name="T161">
      <style:text-properties fo:font-size="11.0pt" style:font-name="한컴바탕" style:font-name-asian="한컴바탕" style:font-size-asian="11.0pt"/>
    </style:style>
    <style:style style:family="text" style:name="T162">
      <style:text-properties fo:font-size="11.0pt" style:font-name="바탕" style:font-name-asian="한컴바탕" style:font-size-asian="11.0pt"/>
    </style:style>
    <style:style style:family="text" style:name="T163">
      <style:text-properties fo:font-size="11.0pt" style:font-name="한컴바탕" style:font-name-asian="한컴바탕" style:font-size-asian="11.0pt"/>
    </style:style>
    <style:style style:family="text" style:name="T164">
      <style:text-properties fo:font-size="11.0pt" style:font-name="바탕" style:font-name-asian="한컴바탕" style:font-size-asian="11.0pt"/>
    </style:style>
    <style:style style:family="text" style:name="T165">
      <style:text-properties fo:font-size="11.0pt" style:font-name="한컴바탕" style:font-name-asian="한컴바탕" style:font-size-asian="11.0pt"/>
    </style:style>
    <style:style style:family="text" style:name="T166">
      <style:text-properties fo:font-size="11.0pt" style:font-name="바탕" style:font-name-asian="한컴바탕" style:font-size-asian="11.0pt"/>
    </style:style>
    <style:style style:family="text" style:name="T167">
      <style:text-properties fo:font-size="11.0pt" style:font-name="한컴바탕" style:font-name-asian="한컴바탕" style:font-size-asian="11.0pt"/>
    </style:style>
    <style:style style:family="text" style:name="T168">
      <style:text-properties fo:font-size="11.0pt" style:font-name="바탕" style:font-name-asian="한컴바탕" style:font-size-asian="11.0pt"/>
    </style:style>
    <style:style style:family="text" style:name="T169">
      <style:text-properties fo:font-size="11.0pt" style:font-name="한컴바탕" style:font-name-asian="한컴바탕" style:font-size-asian="11.0pt"/>
    </style:style>
    <style:style style:family="paragraph" style:name="P37" style:parent-style-name="0">
      <style:paragraph-properties fo:line-height="180%" fo:text-indent="0.704cm" style:snap-to-layout-grid="false"/>
    </style:style>
    <style:style style:family="paragraph" style:name="P38" style:parent-style-name="0">
      <style:paragraph-properties fo:line-height="180%" fo:text-indent="0.704cm" style:snap-to-layout-grid="false"/>
    </style:style>
    <style:style style:family="text" style:name="T170">
      <style:text-properties fo:font-size="11.0pt" style:font-name="바탕" style:font-name-asian="한컴바탕" style:font-size-asian="11.0pt"/>
    </style:style>
    <style:style style:family="text" style:name="T171">
      <style:text-properties fo:font-size="11.0pt" style:font-name="한컴바탕" style:font-name-asian="한컴바탕" style:font-size-asian="11.0pt"/>
    </style:style>
    <style:style style:family="text" style:name="T172">
      <style:text-properties fo:font-size="11.0pt" style:font-name="바탕" style:font-name-asian="한컴바탕" style:font-size-asian="11.0pt"/>
    </style:style>
    <style:style style:family="text" style:name="T173">
      <style:text-properties fo:font-size="11.0pt" style:font-name="한컴바탕" style:font-name-asian="한컴바탕" style:font-size-asian="11.0pt"/>
    </style:style>
    <style:style style:family="text" style:name="T174">
      <style:text-properties fo:font-size="11.0pt" style:font-name="바탕" style:font-name-asian="한컴바탕" style:font-size-asian="11.0pt"/>
    </style:style>
    <style:style style:family="text" style:name="T175">
      <style:text-properties fo:font-size="11.0pt" style:font-name="한컴바탕" style:font-name-asian="한컴바탕" style:font-size-asian="11.0pt"/>
    </style:style>
    <style:style style:family="text" style:name="T176">
      <style:text-properties fo:font-size="11.0pt" style:font-name="바탕" style:font-name-asian="한컴바탕" style:font-size-asian="11.0pt"/>
    </style:style>
    <style:style style:family="text" style:name="T177">
      <style:text-properties fo:font-size="11.0pt" style:font-name="한컴바탕" style:font-name-asian="한컴바탕" style:font-size-asian="11.0pt"/>
    </style:style>
    <style:style style:family="text" style:name="T178">
      <style:text-properties fo:font-size="11.0pt" style:font-name="바탕" style:font-name-asian="한컴바탕" style:font-size-asian="11.0pt"/>
    </style:style>
    <style:style style:family="text" style:name="T179">
      <style:text-properties fo:font-size="11.0pt" style:font-name="한컴바탕" style:font-name-asian="한컴바탕" style:font-size-asian="11.0pt"/>
    </style:style>
    <style:style style:family="text" style:name="T180">
      <style:text-properties fo:font-size="11.0pt" style:font-name="바탕" style:font-name-asian="한컴바탕" style:font-size-asian="11.0pt"/>
    </style:style>
    <style:style style:family="text" style:name="T181">
      <style:text-properties fo:font-size="11.0pt" style:font-name="한컴바탕" style:font-name-asian="한컴바탕" style:font-size-asian="11.0pt"/>
    </style:style>
    <style:style style:family="text" style:name="T182">
      <style:text-properties fo:font-size="11.0pt" style:font-name="바탕" style:font-name-asian="한컴바탕" style:font-size-asian="11.0pt"/>
    </style:style>
    <style:style style:family="text" style:name="T183">
      <style:text-properties fo:font-size="11.0pt" style:font-name="한컴바탕" style:font-name-asian="한컴바탕" style:font-size-asian="11.0pt"/>
    </style:style>
    <style:style style:family="text" style:name="T184">
      <style:text-properties fo:font-size="11.0pt" style:font-name="바탕" style:font-name-asian="한컴바탕" style:font-size-asian="11.0pt"/>
    </style:style>
    <style:style style:family="text" style:name="T185">
      <style:text-properties fo:font-size="11.0pt" style:font-name="한컴바탕" style:font-name-asian="한컴바탕" style:font-size-asian="11.0pt"/>
    </style:style>
    <style:style style:family="text" style:name="T186">
      <style:text-properties fo:font-size="11.0pt" style:font-name="바탕" style:font-name-asian="한컴바탕" style:font-size-asian="11.0pt"/>
    </style:style>
    <style:style style:family="text" style:name="T187">
      <style:text-properties fo:font-size="11.0pt" style:font-name="한컴바탕" style:font-name-asian="한컴바탕" style:font-size-asian="11.0pt"/>
    </style:style>
    <style:style style:family="text" style:name="T188">
      <style:text-properties fo:font-size="11.0pt" style:font-name="바탕" style:font-name-asian="한컴바탕" style:font-size-asian="11.0pt"/>
    </style:style>
    <style:style style:family="text" style:name="T189">
      <style:text-properties fo:font-size="11.0pt" style:font-name="한컴바탕" style:font-name-asian="한컴바탕" style:font-size-asian="11.0pt"/>
    </style:style>
    <style:style style:family="text" style:name="T190">
      <style:text-properties fo:font-size="11.0pt" style:font-name="바탕" style:font-name-asian="한컴바탕" style:font-size-asian="11.0pt"/>
    </style:style>
    <style:style style:family="text" style:name="T191">
      <style:text-properties fo:font-size="11.0pt" style:font-name="한컴바탕" style:font-name-asian="한컴바탕" style:font-size-asian="11.0pt"/>
    </style:style>
    <style:style style:family="text" style:name="T192">
      <style:text-properties fo:font-size="11.0pt" style:font-name="바탕" style:font-name-asian="한컴바탕" style:font-size-asian="11.0pt"/>
    </style:style>
    <style:style style:family="text" style:name="T193">
      <style:text-properties fo:font-size="11.0pt" style:font-name="한컴바탕" style:font-name-asian="한컴바탕" style:font-size-asian="11.0pt"/>
    </style:style>
    <style:style style:family="text" style:name="T194">
      <style:text-properties fo:font-size="11.0pt" style:font-name="바탕" style:font-name-asian="한컴바탕" style:font-size-asian="11.0pt"/>
    </style:style>
    <style:style style:family="text" style:name="T195">
      <style:text-properties fo:font-size="11.0pt" style:font-name="한컴바탕" style:font-name-asian="한컴바탕" style:font-size-asian="11.0pt"/>
    </style:style>
    <style:style style:family="text" style:name="T196">
      <style:text-properties fo:font-size="11.0pt" style:font-name="바탕" style:font-name-asian="한컴바탕" style:font-size-asian="11.0pt"/>
    </style:style>
    <style:style style:family="text" style:name="T197">
      <style:text-properties fo:font-size="11.0pt" style:font-name="한컴바탕" style:font-name-asian="한컴바탕" style:font-size-asian="11.0pt"/>
    </style:style>
    <style:style style:family="text" style:name="T198">
      <style:text-properties fo:font-size="11.0pt" style:font-name="바탕" style:font-name-asian="한컴바탕" style:font-size-asian="11.0pt"/>
    </style:style>
    <style:style style:family="text" style:name="T199">
      <style:text-properties fo:font-size="11.0pt" style:font-name="한컴바탕" style:font-name-asian="한컴바탕" style:font-size-asian="11.0pt"/>
    </style:style>
    <style:style style:family="paragraph" style:name="P39" style:parent-style-name="0">
      <style:paragraph-properties fo:line-height="180%" fo:text-indent="0.704cm" style:snap-to-layout-grid="false"/>
    </style:style>
    <style:style style:family="paragraph" style:name="P40" style:parent-style-name="0">
      <style:paragraph-properties fo:line-height="180%" fo:text-indent="0.704cm" style:snap-to-layout-grid="false"/>
    </style:style>
    <style:style style:family="text" style:name="T200">
      <style:text-properties fo:font-size="11.0pt" style:font-name="바탕" style:font-name-asian="한컴바탕" style:font-size-asian="11.0pt"/>
    </style:style>
    <style:style style:family="text" style:name="T201">
      <style:text-properties fo:font-size="11.0pt" style:font-name="한컴바탕" style:font-name-asian="한컴바탕" style:font-size-asian="11.0pt"/>
    </style:style>
    <style:style style:family="text" style:name="T202">
      <style:text-properties fo:font-size="11.0pt" style:font-name="바탕" style:font-name-asian="한컴바탕" style:font-size-asian="11.0pt"/>
    </style:style>
    <style:style style:family="text" style:name="T203">
      <style:text-properties fo:font-size="11.0pt" style:font-name="한컴바탕" style:font-name-asian="한컴바탕" style:font-size-asian="11.0pt"/>
    </style:style>
    <style:style style:family="text" style:name="T204">
      <style:text-properties fo:font-size="11.0pt" style:font-name="바탕" style:font-name-asian="한컴바탕" style:font-size-asian="11.0pt"/>
    </style:style>
    <style:style style:family="text" style:name="T205">
      <style:text-properties fo:font-size="11.0pt" style:font-name="한컴바탕" style:font-name-asian="한컴바탕" style:font-size-asian="11.0pt"/>
    </style:style>
    <style:style style:family="text" style:name="T206">
      <style:text-properties fo:font-size="11.0pt" style:font-name="바탕" style:font-name-asian="한컴바탕" style:font-size-asian="11.0pt"/>
    </style:style>
    <style:style style:family="text" style:name="T207">
      <style:text-properties fo:font-size="11.0pt" style:font-name="한컴바탕" style:font-name-asian="한컴바탕" style:font-size-asian="11.0pt"/>
    </style:style>
    <style:style style:family="text" style:name="T208">
      <style:text-properties fo:font-size="11.0pt" style:font-name="바탕" style:font-name-asian="한컴바탕" style:font-size-asian="11.0pt"/>
    </style:style>
    <style:style style:family="text" style:name="T209">
      <style:text-properties fo:font-size="11.0pt" style:font-name="한컴바탕" style:font-name-asian="한컴바탕" style:font-size-asian="11.0pt"/>
    </style:style>
    <style:style style:family="text" style:name="T210">
      <style:text-properties fo:font-size="11.0pt" style:font-name="바탕" style:font-name-asian="한컴바탕" style:font-size-asian="11.0pt"/>
    </style:style>
    <style:style style:family="text" style:name="T211">
      <style:text-properties fo:font-size="11.0pt" style:font-name="한컴바탕" style:font-name-asian="한컴바탕" style:font-size-asian="11.0pt"/>
    </style:style>
    <style:style style:family="text" style:name="T212">
      <style:text-properties fo:font-size="11.0pt" style:font-name="바탕" style:font-name-asian="한컴바탕" style:font-size-asian="11.0pt"/>
    </style:style>
    <style:style style:family="text" style:name="T213">
      <style:text-properties fo:font-size="11.0pt" style:font-name="한컴바탕" style:font-name-asian="한컴바탕" style:font-size-asian="11.0pt"/>
    </style:style>
    <style:style style:family="text" style:name="T214">
      <style:text-properties fo:font-size="11.0pt" style:font-name="바탕" style:font-name-asian="한컴바탕" style:font-size-asian="11.0pt"/>
    </style:style>
    <style:style style:family="text" style:name="T215">
      <style:text-properties fo:font-size="11.0pt" style:font-name="한컴바탕" style:font-name-asian="한컴바탕" style:font-size-asian="11.0pt"/>
    </style:style>
    <style:style style:family="text" style:name="T216">
      <style:text-properties fo:font-size="11.0pt" style:font-name="바탕" style:font-name-asian="한컴바탕" style:font-size-asian="11.0pt"/>
    </style:style>
    <style:style style:family="text" style:name="T217">
      <style:text-properties fo:font-size="11.0pt" style:font-name="한컴바탕" style:font-name-asian="한컴바탕" style:font-size-asian="11.0pt"/>
    </style:style>
    <style:style style:family="text" style:name="T218">
      <style:text-properties fo:font-size="11.0pt" style:font-name="바탕" style:font-name-asian="한컴바탕" style:font-size-asian="11.0pt"/>
    </style:style>
    <style:style style:family="text" style:name="T219">
      <style:text-properties fo:font-size="11.0pt" style:font-name="한컴바탕" style:font-name-asian="한컴바탕" style:font-size-asian="11.0pt"/>
    </style:style>
    <style:style style:family="text" style:name="T220">
      <style:text-properties fo:font-size="11.0pt" style:font-name="바탕" style:font-name-asian="한컴바탕" style:font-size-asian="11.0pt"/>
    </style:style>
    <style:style style:family="text" style:name="T221">
      <style:text-properties fo:font-size="11.0pt" style:font-name="한컴바탕" style:font-name-asian="한컴바탕" style:font-size-asian="11.0pt"/>
    </style:style>
    <style:style style:family="text" style:name="T222">
      <style:text-properties fo:font-size="11.0pt" style:font-name="바탕" style:font-name-asian="한컴바탕" style:font-size-asian="11.0pt"/>
    </style:style>
    <style:style style:family="text" style:name="T223">
      <style:text-properties fo:font-size="11.0pt" style:font-name="한컴바탕" style:font-name-asian="한컴바탕" style:font-size-asian="11.0pt"/>
    </style:style>
    <style:style style:family="text" style:name="T224">
      <style:text-properties fo:font-size="11.0pt" style:font-name="바탕" style:font-name-asian="한컴바탕" style:font-size-asian="11.0pt"/>
    </style:style>
    <style:style style:family="text" style:name="T225">
      <style:text-properties fo:font-size="11.0pt" style:font-name="한컴바탕" style:font-name-asian="한컴바탕" style:font-size-asian="11.0pt"/>
    </style:style>
    <style:style style:family="text" style:name="T226">
      <style:text-properties fo:font-size="11.0pt" style:font-name="바탕" style:font-name-asian="한컴바탕" style:font-size-asian="11.0pt"/>
    </style:style>
    <style:style style:family="text" style:name="T227">
      <style:text-properties fo:font-size="11.0pt" style:font-name="한컴바탕" style:font-name-asian="한컴바탕" style:font-size-asian="11.0pt"/>
    </style:style>
    <style:style style:family="paragraph" style:name="P41" style:parent-style-name="0">
      <style:paragraph-properties fo:line-height="180%" fo:text-indent="0.704cm" style:snap-to-layout-grid="false"/>
    </style:style>
    <style:style style:family="paragraph" style:name="P42" style:parent-style-name="0">
      <style:paragraph-properties fo:line-height="180%" fo:text-indent="0.704cm" style:snap-to-layout-grid="false"/>
    </style:style>
    <style:style style:family="text" style:name="T228">
      <style:text-properties fo:font-size="11.0pt" style:font-name="바탕" style:font-name-asian="한컴바탕" style:font-size-asian="11.0pt"/>
    </style:style>
    <style:style style:family="text" style:name="T229">
      <style:text-properties fo:font-size="11.0pt" style:font-name="한컴바탕" style:font-name-asian="한컴바탕" style:font-size-asian="11.0pt"/>
    </style:style>
    <style:style style:family="text" style:name="T230">
      <style:text-properties fo:font-size="11.0pt" style:font-name="바탕" style:font-name-asian="한컴바탕" style:font-size-asian="11.0pt"/>
    </style:style>
    <style:style style:family="text" style:name="T231">
      <style:text-properties fo:font-size="11.0pt" style:font-name="한컴바탕" style:font-name-asian="한컴바탕" style:font-size-asian="11.0pt"/>
    </style:style>
    <style:style style:family="text" style:name="T232">
      <style:text-properties fo:font-size="11.0pt" style:font-name="바탕" style:font-name-asian="한컴바탕" style:font-size-asian="11.0pt"/>
    </style:style>
    <style:style style:family="text" style:name="T233">
      <style:text-properties fo:font-size="11.0pt" style:font-name="한컴바탕" style:font-name-asian="한컴바탕" style:font-size-asian="11.0pt"/>
    </style:style>
    <style:style style:family="text" style:name="T234">
      <style:text-properties fo:font-size="11.0pt" style:font-name="바탕" style:font-name-asian="한컴바탕" style:font-size-asian="11.0pt"/>
    </style:style>
    <style:style style:family="text" style:name="T235">
      <style:text-properties fo:font-size="11.0pt" style:font-name="한컴바탕" style:font-name-asian="한컴바탕" style:font-size-asian="11.0pt"/>
    </style:style>
    <style:style style:family="text" style:name="T236">
      <style:text-properties fo:font-size="11.0pt" style:font-name="바탕" style:font-name-asian="한컴바탕" style:font-size-asian="11.0pt"/>
    </style:style>
    <style:style style:family="text" style:name="T237">
      <style:text-properties fo:font-size="11.0pt" style:font-name="한컴바탕" style:font-name-asian="한컴바탕" style:font-size-asian="11.0pt"/>
    </style:style>
    <style:style style:family="text" style:name="T238">
      <style:text-properties fo:font-size="11.0pt" style:font-name="바탕" style:font-name-asian="한컴바탕" style:font-size-asian="11.0pt"/>
    </style:style>
    <style:style style:family="text" style:name="T239">
      <style:text-properties fo:font-size="11.0pt" style:font-name="한컴바탕" style:font-name-asian="한컴바탕" style:font-size-asian="11.0pt"/>
    </style:style>
    <style:style style:family="text" style:name="T240">
      <style:text-properties fo:font-size="11.0pt" style:font-name="바탕" style:font-name-asian="한컴바탕" style:font-size-asian="11.0pt"/>
    </style:style>
    <style:style style:family="text" style:name="T241">
      <style:text-properties fo:font-size="11.0pt" style:font-name="한컴바탕" style:font-name-asian="한컴바탕" style:font-size-asian="11.0pt"/>
    </style:style>
    <style:style style:family="paragraph" style:name="P43" style:parent-style-name="0">
      <style:paragraph-properties fo:line-height="180%" fo:text-indent="0.704cm" style:snap-to-layout-grid="false"/>
    </style:style>
    <style:style style:family="paragraph" style:name="P44" style:parent-style-name="0">
      <style:paragraph-properties fo:line-height="180%" fo:text-indent="0.704cm" style:snap-to-layout-grid="false"/>
    </style:style>
    <style:style style:family="text" style:name="T242">
      <style:text-properties fo:font-size="11.0pt" style:font-name="바탕" style:font-name-asian="한컴바탕" style:font-size-asian="11.0pt"/>
    </style:style>
    <style:style style:family="text" style:name="T243">
      <style:text-properties fo:font-size="11.0pt" style:font-name="한컴바탕" style:font-name-asian="한컴바탕" style:font-size-asian="11.0pt"/>
    </style:style>
    <style:style style:family="text" style:name="T244">
      <style:text-properties fo:font-size="11.0pt" style:font-name="바탕" style:font-name-asian="한컴바탕" style:font-size-asian="11.0pt"/>
    </style:style>
    <style:style style:family="text" style:name="T245">
      <style:text-properties fo:font-size="11.0pt" style:font-name="한컴바탕" style:font-name-asian="한컴바탕" style:font-size-asian="11.0pt"/>
    </style:style>
    <style:style style:family="text" style:name="T246">
      <style:text-properties fo:font-size="11.0pt" style:font-name="바탕" style:font-name-asian="한컴바탕" style:font-size-asian="11.0pt"/>
    </style:style>
    <style:style style:family="text" style:name="T247">
      <style:text-properties fo:font-size="11.0pt" style:font-name="한컴바탕" style:font-name-asian="한컴바탕" style:font-size-asian="11.0pt"/>
    </style:style>
    <style:style style:family="text" style:name="T248">
      <style:text-properties fo:font-size="11.0pt" style:font-name="바탕" style:font-name-asian="한컴바탕" style:font-size-asian="11.0pt"/>
    </style:style>
    <style:style style:family="text" style:name="T249">
      <style:text-properties fo:font-size="11.0pt" style:font-name="한컴바탕" style:font-name-asian="한컴바탕" style:font-size-asian="11.0pt"/>
    </style:style>
    <style:style style:family="text" style:name="T250">
      <style:text-properties fo:font-size="11.0pt" style:font-name="바탕" style:font-name-asian="한컴바탕" style:font-size-asian="11.0pt"/>
    </style:style>
    <style:style style:family="text" style:name="T251">
      <style:text-properties fo:font-size="11.0pt" style:font-name="한컴바탕" style:font-name-asian="한컴바탕" style:font-size-asian="11.0pt"/>
    </style:style>
    <style:style style:family="text" style:name="T252">
      <style:text-properties fo:font-size="11.0pt" style:font-name="바탕" style:font-name-asian="한컴바탕" style:font-size-asian="11.0pt"/>
    </style:style>
    <style:style style:family="text" style:name="T253">
      <style:text-properties fo:font-size="11.0pt" style:font-name="한컴바탕" style:font-name-asian="한컴바탕" style:font-size-asian="11.0pt"/>
    </style:style>
    <style:style style:family="paragraph" style:name="P45" style:parent-style-name="0">
      <style:paragraph-properties fo:line-height="180%" fo:text-indent="0.704cm" style:snap-to-layout-grid="false"/>
    </style:style>
    <style:style style:family="text" style:name="T254">
      <style:text-properties fo:font-size="11.0pt" style:font-name="바탕" style:font-name-asian="한컴바탕" style:font-size-asian="11.0pt"/>
    </style:style>
    <style:style style:family="paragraph" style:name="P46" style:parent-style-name="0">
      <style:paragraph-properties fo:line-height="180%" fo:text-indent="0.704cm" style:snap-to-layout-grid="false"/>
    </style:style>
    <style:style style:family="text" style:name="T255">
      <style:text-properties fo:font-size="11.0pt" style:font-name="바탕" style:font-name-asian="한컴바탕" style:font-size-asian="11.0pt"/>
    </style:style>
    <style:style style:family="text" style:name="T256">
      <style:text-properties fo:font-size="11.0pt" style:font-name="한컴바탕" style:font-name-asian="한컴바탕" style:font-size-asian="11.0pt"/>
    </style:style>
    <style:style style:family="paragraph" style:name="P47" style:parent-style-name="0">
      <style:paragraph-properties fo:line-height="180%" fo:text-indent="0.704cm" style:snap-to-layout-grid="false"/>
    </style:style>
    <style:style style:family="paragraph" style:name="P48" style:parent-style-name="0">
      <style:paragraph-properties fo:line-height="180%" fo:text-indent="-1.057cm" style:snap-to-layout-grid="false"/>
    </style:style>
    <style:style style:family="text" style:name="T257">
      <style:text-properties fo:font-size="11.0pt" style:font-name="바탕" style:font-name-asian="한컴바탕" style:font-size-asian="11.0pt"/>
    </style:style>
    <style:style style:family="text" style:name="T258">
      <style:text-properties fo:font-size="11.0pt" style:font-name="한컴바탕" style:font-name-asian="한컴바탕" style:font-size-asian="11.0pt"/>
    </style:style>
    <style:style style:family="text" style:name="T259">
      <style:text-properties fo:font-size="11.0pt" style:font-name="바탕" style:font-name-asian="한컴바탕" style:font-size-asian="11.0pt"/>
    </style:style>
    <style:style style:family="text" style:name="T260">
      <style:text-properties fo:font-size="11.0pt" style:font-name="한컴바탕" style:font-name-asian="한컴바탕" style:font-size-asian="11.0pt"/>
    </style:style>
    <style:style style:family="text" style:name="T261">
      <style:text-properties fo:font-size="11.0pt" style:font-name="바탕" style:font-name-asian="한컴바탕" style:font-size-asian="11.0pt"/>
    </style:style>
    <style:style style:family="text" style:name="T262">
      <style:text-properties fo:font-size="11.0pt" style:font-name="한컴바탕" style:font-name-asian="한컴바탕" style:font-size-asian="11.0pt"/>
    </style:style>
    <style:style style:family="paragraph" style:name="P49" style:parent-style-name="0">
      <style:paragraph-properties fo:line-height="180%" fo:text-indent="-1.057cm" style:snap-to-layout-grid="false"/>
    </style:style>
    <style:style style:family="text" style:name="T263">
      <style:text-properties fo:font-size="11.0pt" style:font-name="바탕" style:font-name-asian="한컴바탕" style:font-size-asian="11.0pt"/>
    </style:style>
    <style:style style:family="text" style:name="T264">
      <style:text-properties fo:font-size="11.0pt" style:font-name="한컴바탕" style:font-name-asian="한컴바탕" style:font-size-asian="11.0pt"/>
    </style:style>
    <style:style style:family="text" style:name="T265">
      <style:text-properties fo:font-size="11.0pt" style:font-name="바탕" style:font-name-asian="한컴바탕" style:font-size-asian="11.0pt"/>
    </style:style>
    <style:style style:family="text" style:name="T266">
      <style:text-properties fo:font-size="11.0pt" style:font-name="한컴바탕" style:font-name-asian="한컴바탕" style:font-size-asian="11.0pt"/>
    </style:style>
    <style:style style:family="paragraph" style:name="P50" style:parent-style-name="0">
      <style:paragraph-properties fo:line-height="180%" fo:text-indent="-1.057cm" style:snap-to-layout-grid="false"/>
    </style:style>
    <style:style style:family="text" style:name="T267">
      <style:text-properties fo:font-size="11.0pt" style:font-name="바탕" style:font-name-asian="한컴바탕" style:font-size-asian="11.0pt"/>
    </style:style>
    <style:style style:family="text" style:name="T268">
      <style:text-properties fo:font-size="11.0pt" style:font-name="한컴바탕" style:font-name-asian="한컴바탕" style:font-size-asian="11.0pt"/>
    </style:style>
    <style:style style:family="text" style:name="T269">
      <style:text-properties fo:font-size="11.0pt" style:font-name="바탕" style:font-name-asian="한컴바탕" style:font-size-asian="11.0pt"/>
    </style:style>
    <style:style style:family="text" style:name="T270">
      <style:text-properties fo:font-size="11.0pt" style:font-name="한컴바탕" style:font-name-asian="한컴바탕" style:font-size-asian="11.0pt"/>
    </style:style>
    <style:style style:family="text" style:name="T271">
      <style:text-properties fo:font-size="11.0pt" style:font-name="바탕" style:font-name-asian="한컴바탕" style:font-size-asian="11.0pt"/>
    </style:style>
    <style:style style:family="text" style:name="T272">
      <style:text-properties fo:font-size="11.0pt" style:font-name="한컴바탕" style:font-name-asian="한컴바탕" style:font-size-asian="11.0pt"/>
    </style:style>
    <style:style style:family="paragraph" style:name="P51" style:parent-style-name="0">
      <style:paragraph-properties fo:line-height="180%" fo:text-indent="0.704cm" style:snap-to-layout-grid="false"/>
    </style:style>
    <style:style style:family="paragraph" style:name="P52" style:parent-style-name="0">
      <style:paragraph-properties fo:line-height="180%" fo:text-align="center" fo:text-indent="0.704cm" style:snap-to-layout-grid="false"/>
    </style:style>
    <style:style style:family="text" style:name="T273">
      <style:text-properties fo:font-size="12.0pt" style:font-name="휴먼모음T" style:font-name-asian="휴먼모음T" style:font-size-asian="12.0pt"/>
    </style:style>
    <style:style style:family="text" style:name="T274">
      <style:text-properties fo:font-size="12.0pt" style:font-name="바탕" style:font-name-asian="휴먼모음T" style:font-size-asian="12.0pt"/>
    </style:style>
    <style:style style:family="text" style:name="T275">
      <style:text-properties fo:font-size="12.0pt" style:font-name="휴먼모음T" style:font-name-asian="휴먼모음T" style:font-size-asian="12.0pt"/>
    </style:style>
    <style:style style:family="text" style:name="T276">
      <style:text-properties fo:font-size="12.0pt" style:font-name="바탕" style:font-name-asian="휴먼모음T" style:font-size-asian="12.0pt"/>
    </style:style>
    <style:style style:family="text" style:name="T277">
      <style:text-properties fo:font-size="12.0pt" style:font-name="휴먼모음T" style:font-name-asian="휴먼모음T" style:font-size-asian="12.0pt"/>
    </style:style>
    <style:style style:family="text" style:name="T278">
      <style:text-properties fo:font-size="12.0pt" style:font-name="바탕" style:font-name-asian="휴먼모음T" style:font-size-asian="12.0pt"/>
    </style:style>
    <style:style style:family="paragraph" style:name="P53" style:parent-style-name="0">
      <style:paragraph-properties fo:line-height="130%" fo:text-align="center" style:snap-to-layout-grid="false"/>
    </style:style>
    <style:style style:family="text" style:name="T279">
      <style:text-properties fo:font-size="25.0pt" style:font-name="굴림" style:font-name-asian="태 헤드라인D" style:font-size-asian="25.0pt"/>
    </style:style>
    <style:style style:family="text" style:name="T280">
      <style:text-properties fo:font-size="25.0pt" fo:font-weight="bold" fo:letter-spacing="-4.0pt" style:font-name="바탕" style:font-name-asian="태 헤드라인D" style:font-size-asian="25.0pt" style:font-weight-asian="bold"/>
    </style:style>
    <style:style style:family="text" style:name="T281">
      <style:text-properties fo:font-size="25.0pt" style:font-name="굴림" style:font-name-asian="태 헤드라인D" style:font-size-asian="25.0pt"/>
    </style:style>
    <style:style style:family="text" style:name="T282">
      <style:text-properties fo:font-size="25.0pt" fo:font-weight="bold" fo:letter-spacing="-4.0pt" style:font-name="바탕" style:font-name-asian="태 헤드라인D" style:font-size-asian="25.0pt" style:font-weight-asian="bold"/>
    </style:style>
    <style:style style:family="paragraph" style:name="P54" style:parent-style-name="0">
      <style:paragraph-properties fo:line-height="130%" fo:text-align="center" style:snap-to-layout-grid="false"/>
    </style:style>
    <style:style style:family="text" style:name="T283">
      <style:text-properties fo:font-size="25.0pt" fo:font-weight="bold" fo:letter-spacing="-4.0pt" style:font-name="바탕" style:font-name-asian="태 헤드라인D" style:font-size-asian="25.0pt" style:font-weight-asian="bold"/>
    </style:style>
    <style:style style:family="text" style:name="T284">
      <style:text-properties fo:font-size="25.0pt" style:font-name="굴림" style:font-name-asian="태 헤드라인D" style:font-size-asian="25.0pt"/>
    </style:style>
    <style:style style:family="text" style:name="T285">
      <style:text-properties fo:font-size="25.0pt" fo:font-weight="bold" fo:letter-spacing="-4.0pt" style:font-name="바탕" style:font-name-asian="태 헤드라인D" style:font-size-asian="25.0pt" style:font-weight-asian="bold"/>
    </style:style>
  </office:automatic-styles>
  <office:body>
    <office:text>
      <text:p text:style-name="P1"><text:span text:style-name="T1">21c</text:span><text:span text:style-name="T2">한국대학생연합</text:span><text:span text:style-name="T3">·</text:span><text:span text:style-name="T4">전국교육대학생연합</text:span></text:p>
      <text:p text:style-name="P2"><text:span text:style-name="T5">참여연대 민생희망본부</text:span><text:span text:style-name="T6">·</text:span><text:span text:style-name="T7">반값등록금국민본부</text:span></text:p>
      <text:p text:style-name="P3"><draw:frame draw:style-name="fr1" draw:z-index="0" svg:width="16.814cm" svg:x="0.000cm" svg:y="-3.218cm" text:anchor-type="as-char"><draw:text-box fo:min-height="3.218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4"><text:span text:style-name="T8">수     신</text:span></text:p></table:table-cell><table:table-cell table:style-name="T1.R1_C1"><text:p text:style-name="P5"><text:span text:style-name="T9">  </text:span><text:span text:style-name="T10">각 언론사 사회부</text:span><text:span text:style-name="T11">·</text:span><text:span text:style-name="T12">교육 담당</text:span></text:p></table:table-cell></table:table-row><table:table-row table:style-name="T1.R2"><table:table-cell table:style-name="T1.R2_C0"><text:p text:style-name="P6"><text:span text:style-name="T13">발     신</text:span></text:p></table:table-cell><table:table-cell table:style-name="T1.R2_C1"><text:p text:style-name="P7"><text:span text:style-name="T14">참여연대 안진걸 협동사무처장 </text:span><text:span text:style-name="T15">(019-279-4251 </text:span><text:span text:style-name="T16">ngo8518@pspd.org</text:span><text:span text:style-name="T17">)</text:span></text:p><text:p text:style-name="P8"><text:span text:style-name="T18">한대련 이태우 조직위원장 </text:span><text:span text:style-name="T19">(010-3076-8068 </text:span><text:span text:style-name="T20">21c-upschool@daum.net</text:span><text:span text:style-name="T21">)</text:span></text:p><text:p text:style-name="P9"><text:span text:style-name="T22">교대련 이다래 공동집행위원장 </text:span><text:span text:style-name="T23">(</text:span><text:span text:style-name="T24">010-4055-7591 ryeofus@gmail.com</text:span><text:span text:style-name="T25">)</text:span></text:p></table:table-cell></table:table-row><table:table-row table:style-name="T1.R3"><table:table-cell table:style-name="T1.R3_C0"><text:p text:style-name="P10"><text:span text:style-name="T26">제     목</text:span></text:p></table:table-cell><table:table-cell table:style-name="T1.R3_C1"><text:p text:style-name="P11"><text:span text:style-name="T27">국공립대 등록예치금 징수 규탄 및 국공립대 지원 강화를 위한 기자회견</text:span></text:p></table:table-cell></table:table-row><table:table-row table:style-name="T1.R4"><table:table-cell table:style-name="T1.R4_C0"><text:p text:style-name="P12"><text:span text:style-name="T28">날     짜</text:span></text:p></table:table-cell><table:table-cell table:style-name="T1.R4_C1"><text:p text:style-name="P13"><text:span text:style-name="T29">2015.2.4.(</text:span><text:span text:style-name="T30">총 </text:span><text:span text:style-name="T31">3</text:span><text:span text:style-name="T32">쪽</text:span><text:span text:style-name="T33">)</text:span></text:p></table:table-cell></table:table-row></table:table></draw:text-box></draw:frame></text:p>
      <text:p text:style-name="P14"/>
      <text:p text:style-name="P15"><text:span text:style-name="T34">보 도 자 료</text:span></text:p>
      <text:p text:style-name="P16"><draw:frame draw:style-name="fr2" draw:z-index="0" svg:width="16.916cm" svg:x="0.000cm" svg:y="-3.143cm" text:anchor-type="as-char"><draw:text-box fo:min-height="3.143cm"><table:table table:name="T2" table:style-name="T2" text:anchor-type="paragraph"><table:table-column table:style-name="T2.C67"/><table:table-row table:style-name="T2.R1"><table:table-cell table:style-name="T2.R1_C0"><text:p text:style-name="P17"><text:span text:style-name="T35">국회는 꼼수 입법 중단하고 국공립대 지원 강화를 위한 법을 제정 하라</text:span></text:p><text:p text:style-name="P18"><text:span text:style-name="T36">법적 근거도 없고</text:span><text:span text:style-name="T37">, </text:span><text:span text:style-name="T38">학칙에도 없는 정체 불명의 등록예치금 징수 규탄</text:span></text:p><text:p text:style-name="P19"><text:span text:style-name="T39">정부가 반환 판결 취지에 부합하도록 국공립대 운영을 책임져야</text:span></text:p></table:table-cell></table:table-row><table:table-row table:style-name="T2.R2"><table:table-cell table:style-name="T2.R2_C0"><text:p text:style-name="P20"><text:span text:style-name="T40">※ </text:span><text:span text:style-name="T41">기자회견 일시 장소 </text:span><text:span text:style-name="T42">: 2015.02.05.(</text:span><text:span text:style-name="T43">목</text:span><text:span text:style-name="T44">) </text:span><text:span text:style-name="T45">오후 </text:span><text:span text:style-name="T46">1</text:span><text:span text:style-name="T47">시</text:span><text:span text:style-name="T48">. </text:span><text:span text:style-name="T49">국회 앞</text:span></text:p></table:table-cell></table:table-row></table:table></draw:text-box></draw:frame></text:p>
      <text:p text:style-name="P21"/>
      <text:p text:style-name="P22"><text:span text:style-name="T50">1. 21c</text:span><text:span text:style-name="T51">한국대학생연합</text:span><text:span text:style-name="T52">·</text:span><text:span text:style-name="T53">전국교육대학생연합</text:span><text:span text:style-name="T54">·</text:span><text:span text:style-name="T55">참여연대 민생희망본부</text:span><text:span text:style-name="T56">·</text:span><text:span text:style-name="T57">반값등록금국민본부는 </text:span><text:span text:style-name="T58">2015.02.05.(</text:span><text:span text:style-name="T59">목</text:span><text:span text:style-name="T60">) </text:span><text:span text:style-name="T61">오후 </text:span><text:span text:style-name="T62">1</text:span><text:span text:style-name="T63">시 국회 앞에서 기자회견을 개최합니다</text:span><text:span text:style-name="T64">. 2</text:span><text:span text:style-name="T65">월 </text:span><text:span text:style-name="T66">5</text:span><text:span text:style-name="T67">일에는 국회 교문위 법안심사 소위에서 기성회비 관련 법안을 심의할 예정입니다</text:span><text:span text:style-name="T68">. </text:span><text:span text:style-name="T69">기자회견을 통하여 기성회비를 더 이상 학생들의 부담으로 지우지 말고 국가의 재정 지원으로  국공립대의 국가책임을 강화하는 내용으로 법안이 통과되기를 국회를 상대로 촉구하고</text:span><text:span text:style-name="T70">, </text:span><text:span text:style-name="T71">최근 국공립대학들이 </text:span><text:span text:style-name="T72">‘</text:span><text:span text:style-name="T73">등록예치금</text:span><text:span text:style-name="T74">’</text:span><text:span text:style-name="T75">을 꼼수 징수하려고 하는 시도에 대하여 책임을 물을 것입니다</text:span><text:span text:style-name="T76">.</text:span></text:p>
      <text:p text:style-name="P23"/>
      <text:p text:style-name="P24"><text:span text:style-name="T77">2. 2</text:span><text:span text:style-name="T78">월 </text:span><text:span text:style-name="T79">5</text:span><text:span text:style-name="T80">일 교문위 법안심사소위가 진행됩니다</text:span><text:span text:style-name="T81">. </text:span><text:span text:style-name="T82">이 법안심사소위에서 국공립대 기성회비 관련 법안이 논의 될 예정입니다</text:span><text:span text:style-name="T83">. </text:span><text:span text:style-name="T84">현재 파악된 것으로는 기성회비가 수업료로 통합될 것이 확실시 되고 있으며</text:span><text:span text:style-name="T85">, </text:span><text:span text:style-name="T86">최악의 경우에는 기존에 학생들이 납부하는 금액 그대로 수업료로 합산될 것이라고 합니다</text:span><text:span text:style-name="T87">. </text:span><text:span text:style-name="T88">이는 기성회비 반환 청구를 했던 많은 국공립대 학생들의 등록금 인하 염원을 무시하는 처사이고</text:span><text:span text:style-name="T89">, </text:span><text:span text:style-name="T90">국공립대학은 국가의 책임 아래 운영되어야 한다는 판결의 취지를 위배하는 것입니다</text:span><text:span text:style-name="T91">. </text:span><text:span text:style-name="T92">게다가 기성회비 전액이 수업료로 전환될 경우에는 수업료가 </text:span><text:span text:style-name="T93">2000% </text:span><text:span text:style-name="T94">폭등되어 등록금 상한제에 위반됩니다</text:span><text:span text:style-name="T95">.</text:span></text:p>
      <text:p text:style-name="P25"/>
      <text:p text:style-name="P26"><text:span text:style-name="T96">3. </text:span><text:span text:style-name="T97">게다가 최근에는 국공립대학 당국이 </text:span><text:span text:style-name="T98">‘</text:span><text:span text:style-name="T99">등록예치금</text:span><text:span text:style-name="T100">’</text:span><text:span text:style-name="T101">이라는 항목으로 등록금 고지서를 발부할 것이라고 합니다</text:span><text:span text:style-name="T102">. </text:span><text:span text:style-name="T103">등록예치금은 법률과 학칙에 근거하지 않은 것으로서 불법적인 징수입니다</text:span><text:span text:style-name="T104">. </text:span><text:span text:style-name="T105">따라서 국공립대 학생들은 국공립대 대학당국이 징수하려는 이러한 행위를 강도와 같은 짓이라고 규정하고 그 책임을 물을 것입니다</text:span><text:span text:style-name="T106">.</text:span></text:p>
      <text:p text:style-name="P27"/>
      <text:p text:style-name="P28"><text:span text:style-name="T107">4. </text:span><text:span text:style-name="T108">이와 같은 내용으로 기자회견을 개최하오니</text:span><text:span text:style-name="T109">, </text:span><text:span text:style-name="T110">많은 기자</text:span><text:span text:style-name="T111">·</text:span><text:span text:style-name="T112">언론사 관계자 분들의 적극적인 보도와 취재를 부탁드립니다</text:span><text:span text:style-name="T113">.</text:span></text:p>
      <text:p text:style-name="P29"/>
      <text:p text:style-name="P30"><text:span text:style-name="T114">※ </text:span><text:span text:style-name="T115">첨부 </text:span><text:span text:style-name="T116">1 : </text:span><text:span text:style-name="T117">성명서</text:span></text:p>
      <text:p text:style-name="P31"><text:span text:style-name="T118">국회는 꼼수 입법 중단하고 국공립대 지원 강화를 위한 법을 제정하라</text:span></text:p>
      <text:p text:style-name="P32"><text:span text:style-name="T119">법적 근거도 없고</text:span><text:span text:style-name="T120">, </text:span><text:span text:style-name="T121">학칙에도 없는 정체 불명의 등록예치금 납부를 반대한다</text:span></text:p>
      <text:p text:style-name="P33"/>
      <text:p text:style-name="P34"><text:span text:style-name="T122">국</text:span><text:span text:style-name="T123">·</text:span><text:span text:style-name="T124">공립대 기성회비 반환에 대한 대법원의 최종 판결을 앞둔 가운데</text:span><text:span text:style-name="T125">, </text:span><text:span text:style-name="T126">기성회회계 관련 법률안이 </text:span><text:span text:style-name="T127">2</text:span><text:span text:style-name="T128">월 </text:span><text:span text:style-name="T129">5</text:span><text:span text:style-name="T130">일 법사소위에서 논의 될 예정이다</text:span><text:span text:style-name="T131">. </text:span><text:span text:style-name="T132">최악의 경우에는 학생들이 납부하던 기성회비 전액이 수업료로 명칭만 변경된 채로 학생들에게 부과될 수도 있다</text:span><text:span text:style-name="T133">. </text:span><text:span text:style-name="T134">그리고 국회 안팎에서 들리는 소식으로 볼 때</text:span><text:span text:style-name="T135">, </text:span><text:span text:style-name="T136">이 같은 최악의 경우가 현실화 될 수도 있어서 결코 지나친 우려가 아니라는 점이 더욱 심각한 상황이다</text:span><text:span text:style-name="T137">. </text:span><text:span text:style-name="T138">만약 기성회비 전액이 전액 수업료로 전환 된다면 학생들이 비싼 대학 등록금에 신음하며 기성회비 반환소송을 제기한 것에 대해 법원이 그 불법성을 인정하여 반환하라고 판결하였고</text:span><text:span text:style-name="T139">, </text:span><text:span text:style-name="T140">그 동안 학생들이 부담해 온 국</text:span><text:span text:style-name="T141">·</text:span><text:span text:style-name="T142">공립대의 교육비를 원칙적으로 국가가 책임져야 한다는 판결의 취지를 정부가 위배하는 것이다</text:span><text:span text:style-name="T143">.  </text:span></text:p>
      <text:p text:style-name="P35"/>
      <text:p text:style-name="P36"><text:span text:style-name="T144">작년 </text:span><text:span text:style-name="T145">12</text:span><text:span text:style-name="T146">월 정기국회에서는 </text:span><text:span text:style-name="T147">1</text:span><text:span text:style-name="T148">조 </text:span><text:span text:style-name="T149">3</text:span><text:span text:style-name="T150">천억 원이 넘는 기성회비를 수업료에 통합하도록 편성한 정부의 예산이 통과되었다</text:span><text:span text:style-name="T151">. </text:span><text:span text:style-name="T152">법률적 근거가 없는 편법적 예산이다</text:span><text:span text:style-name="T153">. </text:span><text:span text:style-name="T154">또한</text:span><text:span text:style-name="T155">, </text:span><text:span text:style-name="T156">등록금 인상률이 직전 </text:span><text:span text:style-name="T157">3</text:span><text:span text:style-name="T158">개년도 평균 소비자물가인상률의 </text:span><text:span text:style-name="T159">1.5</text:span><text:span text:style-name="T160">배를 초과하지 못하도록 한 고등교육법 제</text:span><text:span text:style-name="T161">11</text:span><text:span text:style-name="T162">조에도 명백히 위배되어 인상률은 무려 </text:span><text:span text:style-name="T163">2000%</text:span><text:span text:style-name="T164">나 된다</text:span><text:span text:style-name="T165">. </text:span><text:span text:style-name="T166">심지어 </text:span><text:span text:style-name="T167">2</text:span><text:span text:style-name="T168">월 국회에서 기성회비와 수업료를 통합을 내용으로 하는 법안을 통과시킬 준비가 끝났다는 소문까지 돌고 있다</text:span><text:span text:style-name="T169">.</text:span></text:p>
      <text:p text:style-name="P37"/>
      <text:p text:style-name="P38"><text:span text:style-name="T170">기성회비 문제에 대한 대안으로 여야가 </text:span><text:span text:style-name="T171">‘</text:span><text:span text:style-name="T172">국립대학재정회계법</text:span><text:span text:style-name="T173">(</text:span><text:span text:style-name="T174">안</text:span><text:span text:style-name="T175">)’</text:span><text:span text:style-name="T176">과 사실상 내용은 같으나 이름만 다른 대안 법률안을 준비하고 있다고 한다</text:span><text:span text:style-name="T177">. </text:span><text:span text:style-name="T178">기성회비 전액을 수업료에 통합하여 교비회계로 일원화하겠다는 핵심 취지가 바뀌지 않은 법을 준비한다는 것이다</text:span><text:span text:style-name="T179">. </text:span><text:span text:style-name="T180">이는 결국 단순회계통합이며</text:span><text:span text:style-name="T181">, </text:span><text:span text:style-name="T182">기존 학생들의 교육비 부담을 그대로 존치시키겠다는 것으로 법원 판결의 취지를 부정하는 것이다</text:span><text:span text:style-name="T183">. </text:span><text:span text:style-name="T184">또한</text:span><text:span text:style-name="T185">, </text:span><text:span text:style-name="T186">국</text:span><text:span text:style-name="T187">·</text:span><text:span text:style-name="T188">공립대의 재정구조를 사립대학과 동일한 구조로 만들고</text:span><text:span text:style-name="T189">, </text:span><text:span text:style-name="T190">교비의 적립과 이월</text:span><text:span text:style-name="T191">, </text:span><text:span text:style-name="T192">수익사업을 가능케 하는 등 장기적으로는 국</text:span><text:span text:style-name="T193">·</text:span><text:span text:style-name="T194">공립대에 대한 정부 책임을 축소하는 내용을 담고 있어 대체입법</text:span><text:span text:style-name="T195">(</text:span><text:span text:style-name="T196">안</text:span><text:span text:style-name="T197">)</text:span><text:span text:style-name="T198">에 대해 우려를 금할 수 없다</text:span><text:span text:style-name="T199">.</text:span></text:p>
      <text:p text:style-name="P39"/>
      <text:p text:style-name="P40"><text:span text:style-name="T200">게다가 최근에는 각 국공립대학들이 법률에도</text:span><text:span text:style-name="T201">, </text:span><text:span text:style-name="T202">학칙에도 근거가 없는 등록예치금이라는 항목을 만들어 등록금 납부 고지를 할 것이라고 한다</text:span><text:span text:style-name="T203">. </text:span><text:span text:style-name="T204">국공립대학이 전당포인가</text:span><text:span text:style-name="T205">? </text:span><text:span text:style-name="T206">법률과 학칙에 근거가 없는데 학생들의 학적을 볼모로 삼아 학기 등록을 </text:span><text:span text:style-name="T207">‘</text:span><text:span text:style-name="T208">예치</text:span><text:span text:style-name="T209">’</text:span><text:span text:style-name="T210">하겠다는 불법적인 납부 방식에 대해서 교육부는 수수방관 하고 있다</text:span><text:span text:style-name="T211">. </text:span><text:span text:style-name="T212">국공립대학은 법률과 학칙에 따라 등록금 납부를 고지해야 한다</text:span><text:span text:style-name="T213">. </text:span><text:span text:style-name="T214">기성회비 강제 징수가 불법인 것이 확인된 만큼</text:span><text:span text:style-name="T215">, </text:span><text:span text:style-name="T216">법률에 따라 규정된 수업료만 고지하여 납부 받으면 된다</text:span><text:span text:style-name="T217">. </text:span><text:span text:style-name="T218">그런데 국공립대학은 등록예치금이라는 꼼수를 부리며 학생들을 협박하여 법과 학칙 어디에도 근거를 찾을 수 없는 돈을 강제로 징수하고 있다</text:span><text:span text:style-name="T219">. </text:span><text:span text:style-name="T220">교육부는 마땅히 조치를 취하여서 국공립대학의 강도와 같은 행위를 제제해야 할 텐데도 뒷짐만 지고 있다</text:span><text:span text:style-name="T221">. </text:span><text:span text:style-name="T222">국공립대 학생들은 이러한 불법적인 </text:span><text:span text:style-name="T223">‘</text:span><text:span text:style-name="T224">등록예치금</text:span><text:span text:style-name="T225">’ </text:span><text:span text:style-name="T226">징수를 규탄한다</text:span><text:span text:style-name="T227">.</text:span></text:p>
      <text:p text:style-name="P41"/>
      <text:p text:style-name="P42"><text:span text:style-name="T228">기성회비와 국</text:span><text:span text:style-name="T229">·</text:span><text:span text:style-name="T230">공립대의 문제를 이와 같은 편법적인 방식으로는 풀 수 없다</text:span><text:span text:style-name="T231">. </text:span><text:span text:style-name="T232">등록금 부담 완화와 고등교육에 대한 정부 책임 강화의 목소리를 철저히 외면하고</text:span><text:span text:style-name="T233">, </text:span><text:span text:style-name="T234">국</text:span><text:span text:style-name="T235">·</text:span><text:span text:style-name="T236">공립대의 교육 공공성을 약화시키는 결과를 초래할 뿐이다</text:span><text:span text:style-name="T237">. </text:span><text:span text:style-name="T238">법률적 근거가 없고 학칙에도 없는 등록예치금을 합리화하려는 법을 입법해서는 안 된다</text:span><text:span text:style-name="T239">. </text:span><text:span text:style-name="T240">정부가 근거도 없이 돈을 걷어놓고 그것을 합리화하는 법안을 입법화하는 행동은 교육부의 행동이 비정상적이라는 것을 뒷받침한다</text:span><text:span text:style-name="T241">. </text:span></text:p>
      <text:p text:style-name="P43"/>
      <text:p text:style-name="P44"><text:span text:style-name="T242">다시금 우리는 주장한다</text:span><text:span text:style-name="T243">. </text:span><text:span text:style-name="T244">기성회비 징수는 불법임을 법원이 확인한 만큼 기성회비 금액을 학생들에게 더 이상 지우지 말고 국가의 책임아래 정부 재정으로 충당하도록 국회는 기성회비 관련 법률을 심의해야 한다</text:span><text:span text:style-name="T245">. </text:span><text:span text:style-name="T246">국공립 대학은 </text:span><text:span text:style-name="T247">‘</text:span><text:span text:style-name="T248">등록예치금</text:span><text:span text:style-name="T249">’</text:span><text:span text:style-name="T250">이라는 꼼수 징수를 중단하고</text:span><text:span text:style-name="T251">, </text:span><text:span text:style-name="T252">교육부는 불법 징수를 자행하고 있는 국공립대학에 대하여 조치를 취해야 한다</text:span><text:span text:style-name="T253">.</text:span></text:p>
      <text:p text:style-name="P45"><text:span text:style-name="T254"> </text:span></text:p>
      <text:p text:style-name="P46"><text:span text:style-name="T255">따라서 우리 대학생들은 다음과 같이 요구한다</text:span><text:span text:style-name="T256">.</text:span></text:p>
      <text:p text:style-name="P47"/>
      <text:p text:style-name="P48"><text:span text:style-name="T257">하나</text:span><text:span text:style-name="T258">, </text:span><text:span text:style-name="T259">정부는 기성회비 등 교육의 비용을 더 이상 학생들에게 전가시켜서는 안 되며</text:span><text:span text:style-name="T260">, </text:span><text:span text:style-name="T261">국가의 책무를 다할 수 있도록 국공립대 예산을 책임져라</text:span><text:span text:style-name="T262">!</text:span></text:p>
      <text:p text:style-name="P49"><text:span text:style-name="T263">둘</text:span><text:span text:style-name="T264">, </text:span><text:span text:style-name="T265">국회는 국공립대 대학생들의 등록금 부담 완화와 국공립대학 공공성 강화를 위한 제대로 된 입법을 진행하라</text:span><text:span text:style-name="T266">! </text:span></text:p>
      <text:p text:style-name="P50"><text:span text:style-name="T267">셋</text:span><text:span text:style-name="T268">, </text:span><text:span text:style-name="T269">교육부는 법적 근거도 없고</text:span><text:span text:style-name="T270">, </text:span><text:span text:style-name="T271">학칙에도 없는 등록예치금 징수를 추진하는 국공립대 대학들을 중지시키고 등록금 고지서에 수업료만 고지하도록 강제하라</text:span><text:span text:style-name="T272">!</text:span></text:p>
      <text:p text:style-name="P51"/>
      <text:p text:style-name="P52"><text:span text:style-name="T273">2015</text:span><text:span text:style-name="T274">년 </text:span><text:span text:style-name="T275">2</text:span><text:span text:style-name="T276">월 </text:span><text:span text:style-name="T277">5</text:span><text:span text:style-name="T278">일 </text:span></text:p>
      <text:p text:style-name="P53"><text:span text:style-name="T279">21c</text:span><text:span text:style-name="T280">한국대학생연합</text:span><text:span text:style-name="T281">·</text:span><text:span text:style-name="T282">전국교육대학생연합</text:span></text:p>
      <text:p text:style-name="P54"><text:span text:style-name="T283">참여연대 민생희망본부</text:span><text:span text:style-name="T284">·</text:span><text:span text:style-name="T285">반값등록금국민본부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400cm" fo:margin-left="2.000cm" fo:margin-right="2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0.290cm"/>
      </style:header-style>
      <style:footer-style>
        <style:header-footer-properties fo:margin-bottom="0cm" fo:margin-left="0cm" fo:margin-right="0cm" fo:margin-top="0cm" fo:min-height="0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230%" fo:padding-bottom="0.000cm" fo:padding-left="0.000cm" fo:padding-right="0.000cm" fo:padding-top="0.000cm" fo:text-align="left" style:snap-to-layout-grid="true" style:vertical-align="baseline"/>
      <style:text-properties fo:color="#000000" fo:font-size="13.0pt" style:font-name="한양신명조" style:font-name-asian="한양신명조" style:font-size-asian="13.0pt"/>
    </style:style>
    <style:style style:class="text" style:family="paragraph" style:name="22" style:parent-style-name="Standard">
      <style:paragraph-properties fo:line-height="150%" fo:margin-left="0.353cm" fo:padding-bottom="0.000cm" fo:padding-left="0.000cm" fo:padding-right="0.000cm" fo:padding-top="0.000cm" fo:text-align="left" style:snap-to-layout-grid="false" style:vertical-align="baseline"/>
      <style:text-properties fo:color="#000000" fo:font-size="11.0pt" fo:font-weight="bold" fo:letter-spacing="-0.6pt" style:font-name="HCI Acacia" style:font-name-asian="휴먼명조" style:font-size-asian="11.0pt" style:font-weight-asian="bold"/>
    </style:style>
    <style:style style:class="text" style:family="paragraph" style:name="23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8, 5, 8, 1316</meta:generator>
    <meta:creation-date>2013년 12월 11일 수요일 오후 12:50:03</meta:creation-date>
    <dc:title>교학사 한국사 교과서 수정본</dc:title>
    <dc:creator>assembly</dc:creator>
    <dc:date>2015년 2월 5일 목요일 오후 9:53:13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