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fo:line-height="100%" fo:margin-bottom="0.141cm" fo:text-align="center" style:snap-to-layout-grid="false"/>
    </style:style>
    <style:style style:family="text" style:name="T1">
      <style:text-properties fo:font-size="21.0pt" fo:font-weight="bold" fo:letter-spacing="-2.3pt" style:font-name="바탕" style:font-name-asian="태 헤드라인D" style:font-size-asian="21.0pt" style:font-weight-asian="bold"/>
    </style:style>
    <style:style style:family="text" style:name="T2">
      <style:text-properties fo:font-size="21.0pt" style:font-name="굴림" style:font-name-asian="태 헤드라인D" style:font-size-asian="21.0pt"/>
    </style:style>
    <style:style style:family="text" style:name="T3">
      <style:text-properties fo:font-size="21.0pt" fo:font-weight="bold" fo:letter-spacing="-2.3pt" style:font-name="바탕" style:font-name-asian="태 헤드라인D" style:font-size-asian="21.0pt" style:font-weight-asian="bold"/>
    </style:style>
    <style:style style:family="text" style:name="T4">
      <style:text-properties fo:font-size="21.0pt" style:font-name="굴림" style:font-name-asian="태 헤드라인D" style:font-size-asian="21.0pt"/>
    </style:style>
    <style:style style:family="paragraph" style:name="P2" style:parent-style-name="0">
      <style:paragraph-properties fo:line-height="100%" fo:margin-bottom="0.141cm" fo:text-align="center" style:snap-to-layout-grid="false"/>
    </style:style>
    <style:style style:family="text" style:name="T5">
      <style:text-properties fo:font-size="21.0pt" fo:font-weight="bold" fo:letter-spacing="-2.3pt" style:font-name="바탕" style:font-name-asian="태 헤드라인D" style:font-size-asian="21.0pt" style:font-weight-asian="bold"/>
    </style:style>
    <style:style style:family="text" style:name="T6">
      <style:text-properties fo:font-size="21.0pt" style:font-name="굴림" style:font-name-asian="태 헤드라인D" style:font-size-asian="21.0pt"/>
    </style:style>
    <style:style style:family="text" style:name="T7">
      <style:text-properties fo:font-size="21.0pt" fo:font-weight="bold" fo:letter-spacing="-2.3pt" style:font-name="바탕" style:font-name-asian="태 헤드라인D" style:font-size-asian="21.0pt" style:font-weight-asian="bold"/>
    </style:style>
    <style:style style:family="paragraph" style:name="P3" style:parent-style-name="0">
      <style:paragraph-properties fo:line-height="20%" fo:margin-bottom="0.141cm" fo:text-align="center"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9">
      <style:text-properties style:font-name="바탕" style:font-name-asian="휴먼명조"/>
    </style:style>
    <style:style style:family="text" style:name="T10">
      <style:text-properties style:font-name="바탕" style:font-name-asian="휴먼명조"/>
    </style:style>
    <style:style style:family="text" style:name="T11">
      <style:text-properties style:font-name="바탕" style:font-name-asian="휴먼명조"/>
    </style:style>
    <style:style style:family="text" style:name="T12">
      <style:text-properties style:font-name="바탕" style:font-name-asian="휴먼명조"/>
    </style:style>
    <style:style style:family="text" style:name="T13">
      <style:text-properties style:font-name="바탕" style:font-name-asian="휴먼명조"/>
    </style:style>
    <style:style style:family="text" style:name="T14">
      <style:text-properties style:font-name="바탕" style:font-name-asian="휴먼명조"/>
    </style:style>
    <style:style style:family="text" style:name="T15">
      <style:text-properties style:font-name="바탕" style:font-name-asian="휴먼명조"/>
    </style:style>
    <style:style style:family="text" style:name="T16">
      <style:text-properties style:font-name="바탕" style:font-name-asian="휴먼명조"/>
    </style:style>
    <style:style style:family="text" style:name="T17">
      <style:text-properties style:font-name="바탕" style:font-name-asian="휴먼명조"/>
    </style:style>
    <style:style style:family="text" style:name="T18">
      <style:text-properties style:font-name="바탕" style:font-name-asian="휴먼명조"/>
    </style:style>
    <style:style style:family="text" style:name="T19">
      <style:text-properties style:font-name="바탕" style:font-name-asian="휴먼명조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fo:line-height="110%" style:snap-to-layout-grid="false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바탕" style:font-name-asian="휴먼명조"/>
    </style:style>
    <style:style style:family="paragraph" style:name="P9" style:parent-style-name="14">
      <style:paragraph-properties fo:line-height="110%" style:snap-to-layout-grid="false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paragraph" style:name="P10" style:parent-style-name="14">
      <style:paragraph-properties fo:line-height="110%" style:snap-to-layout-grid="false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42cm"/>
    </style:style>
    <style:style style:family="paragraph" style:name="P11" style:parent-style-name="0">
      <style:paragraph-properties fo:text-align="center" style:snap-to-layout-grid="false"/>
    </style:style>
    <style:style style:family="text" style:name="T2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00%" fo:margin-left="0.353cm" style:snap-to-layout-grid="false"/>
    </style:style>
    <style:style style:family="text" style:name="T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">
      <style:text-properties fo:font-size="11.0pt" style:font-name="HCI Acacia" style:font-name-asian="휴먼명조" style:font-size-asian="11.0pt"/>
    </style:style>
    <style:style style:family="text" style:name="T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3" style:parent-style-name="0">
      <style:paragraph-properties fo:text-align="center" style:snap-to-layout-grid="false"/>
    </style:style>
    <style:style style:family="text" style:name="T3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41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519cm"/>
    </style:style>
    <style:style style:family="paragraph" style:name="P17" style:parent-style-name="0">
      <style:paragraph-properties fo:line-height="110%" fo:text-align="center" style:snap-to-layout-grid="false"/>
    </style:style>
    <style:style style:family="text" style:name="T42">
      <style:text-properties fo:font-size="17.0pt" fo:font-weight="bold" fo:letter-spacing="-1.0pt" style:font-name="바탕" style:font-name-asian="한양견고딕" style:font-size-asian="17.0pt" style:font-weight-asian="bold"/>
    </style:style>
    <style:style style:family="paragraph" style:name="P18" style:parent-style-name="0">
      <style:paragraph-properties fo:line-height="110%" fo:text-align="center" style:snap-to-layout-grid="false"/>
    </style:style>
    <style:style style:family="text" style:name="T43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text" style:name="T44">
      <style:text-properties fo:font-size="15.0pt" style:font-name="한양견명조" style:font-name-asian="한양견명조" style:font-size-asian="15.0pt"/>
    </style:style>
    <style:style style:family="text" style:name="T45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paragraph" style:name="P19" style:parent-style-name="0">
      <style:paragraph-properties fo:line-height="110%" fo:text-align="center" style:snap-to-layout-grid="false"/>
    </style:style>
    <style:style style:family="text" style:name="T46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text" style:name="T47">
      <style:text-properties fo:font-size="15.0pt" style:font-name="한양견명조" style:font-name-asian="한양견명조" style:font-size-asian="15.0pt"/>
    </style:style>
    <style:style style:family="text" style:name="T48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text" style:name="T49">
      <style:text-properties fo:font-size="15.0pt" style:font-name="한양견명조" style:font-name-asian="한양견명조" style:font-size-asian="15.0pt"/>
    </style:style>
    <style:style style:family="text" style:name="T50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text" style:name="T51">
      <style:text-properties fo:font-size="15.0pt" style:font-name="한양견명조" style:font-name-asian="한양견명조" style:font-size-asian="15.0pt"/>
    </style:style>
    <style:style style:family="text" style:name="T52">
      <style:text-properties fo:font-size="15.0pt" fo:font-weight="bold" fo:letter-spacing="-0.8pt" style:font-name="바탕" style:font-name-asian="한양견명조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697cm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line-height="150%" fo:text-indent="-0.451cm" style:snap-to-layout-grid="false"/>
    </style:style>
    <style:style style:family="text" style:name="T53">
      <style:text-properties fo:font-size="11.0pt" style:font-name="HCI Poppy" style:font-name-asian="휴먼명조" style:font-size-asian="11.0pt"/>
    </style:style>
    <style:style style:family="text" style:name="T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">
      <style:text-properties fo:font-size="11.0pt" style:font-name="HCI Poppy" style:font-name-asian="휴먼명조" style:font-size-asian="11.0pt"/>
    </style:style>
    <style:style style:family="text" style:name="T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">
      <style:text-properties fo:font-size="11.0pt" style:font-name="HCI Poppy" style:font-name-asian="휴먼명조" style:font-size-asian="11.0pt"/>
    </style:style>
    <style:style style:family="text" style:name="T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">
      <style:text-properties fo:font-size="11.0pt" style:font-name="HCI Poppy" style:font-name-asian="휴먼명조" style:font-size-asian="11.0pt"/>
    </style:style>
    <style:style style:family="text" style:name="T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">
      <style:text-properties fo:font-size="11.0pt" style:font-name="HCI Poppy" style:font-name-asian="휴먼명조" style:font-size-asian="11.0pt"/>
    </style:style>
    <style:style style:family="text" style:name="T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">
      <style:text-properties fo:font-size="11.0pt" style:font-name="HCI Poppy" style:font-name-asian="휴먼명조" style:font-size-asian="11.0pt"/>
    </style:style>
    <style:style style:family="text" style:name="T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">
      <style:text-properties fo:font-size="11.0pt" style:font-name="HCI Poppy" style:font-name-asian="휴먼명조" style:font-size-asian="11.0pt"/>
    </style:style>
    <style:style style:family="text" style:name="T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">
      <style:text-properties fo:font-size="11.0pt" style:font-name="HCI Poppy" style:font-name-asian="휴먼명조" style:font-size-asian="11.0pt"/>
    </style:style>
    <style:style style:family="text" style:name="T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">
      <style:text-properties fo:font-size="11.0pt" style:font-name="HCI Poppy" style:font-name-asian="휴먼명조" style:font-size-asian="11.0pt"/>
    </style:style>
    <style:style style:family="paragraph" style:name="P22" style:parent-style-name="0">
      <style:paragraph-properties fo:line-height="150%" fo:text-indent="-0.455cm" style:snap-to-layout-grid="false"/>
    </style:style>
    <style:style style:family="paragraph" style:name="P23" style:parent-style-name="0">
      <style:paragraph-properties fo:line-height="150%" fo:text-indent="-0.449cm" style:snap-to-layout-grid="false"/>
    </style:style>
    <style:style style:family="text" style:name="T70">
      <style:text-properties fo:font-size="11.0pt" style:font-name="HCI Poppy" style:font-name-asian="휴먼명조" style:font-size-asian="11.0pt"/>
    </style:style>
    <style:style style:family="text" style:name="T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">
      <style:text-properties fo:font-size="11.0pt" style:font-name="HCI Poppy" style:font-name-asian="휴먼명조" style:font-size-asian="11.0pt"/>
    </style:style>
    <style:style style:family="text" style:name="T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">
      <style:text-properties fo:font-size="11.0pt" style:font-name="HCI Poppy" style:font-name-asian="휴먼명조" style:font-size-asian="11.0pt"/>
    </style:style>
    <style:style style:family="text" style:name="T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">
      <style:text-properties fo:font-size="11.0pt" style:font-name="HCI Poppy" style:font-name-asian="휴먼명조" style:font-size-asian="11.0pt"/>
    </style:style>
    <style:style style:family="text" style:name="T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">
      <style:text-properties fo:font-size="11.0pt" style:font-name="HCI Poppy" style:font-name-asian="휴먼명조" style:font-size-asian="11.0pt"/>
    </style:style>
    <style:style style:family="text" style:name="T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">
      <style:text-properties fo:font-size="11.0pt" style:font-name="HCI Poppy" style:font-name-asian="휴먼명조" style:font-size-asian="11.0pt"/>
    </style:style>
    <style:style style:family="text" style:name="T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">
      <style:text-properties fo:font-size="11.0pt" style:font-name="HCI Poppy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HCI Poppy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HCI Poppy" style:font-name-asian="휴먼명조" style:font-size-asian="11.0pt"/>
    </style:style>
    <style:style style:family="paragraph" style:name="P24" style:parent-style-name="0">
      <style:paragraph-properties fo:line-height="150%" fo:text-indent="-0.455cm" style:snap-to-layout-grid="false"/>
    </style:style>
    <style:style style:family="paragraph" style:name="P25" style:parent-style-name="0">
      <style:paragraph-properties fo:line-height="150%" fo:text-indent="-0.455cm" style:snap-to-layout-grid="false"/>
    </style:style>
    <style:style style:family="text" style:name="T87">
      <style:text-properties fo:font-size="11.0pt" style:font-name="HCI Poppy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HCI Poppy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HCI Poppy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HCI Poppy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HCI Poppy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HCI Poppy" style:font-name-asian="휴먼명조" style:font-size-asian="11.0pt"/>
    </style:style>
    <style:style style:family="paragraph" style:name="P26" style:parent-style-name="0">
      <style:paragraph-properties fo:line-height="150%" fo:text-indent="-0.455cm" style:snap-to-layout-grid="false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" style:parent-style-name="0">
      <style:paragraph-properties fo:line-height="150%" fo:text-indent="-0.455cm" style:snap-to-layout-grid="false"/>
    </style:style>
    <style:style style:family="text" style:name="T99">
      <style:text-properties fo:font-size="11.0pt" style:font-name="HCI Poppy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HCI Poppy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HCI Poppy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HCI Poppy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HCI Poppy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HCI Poppy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HCI Poppy" style:font-name-asian="휴먼명조" style:font-size-asian="11.0pt"/>
    </style:style>
    <style:style style:family="paragraph" style:name="P28" style:parent-style-name="0">
      <style:paragraph-properties fo:line-height="150%" fo:text-indent="-0.455cm" style:snap-to-layout-grid="false"/>
    </style:style>
    <style:style style:family="paragraph" style:name="P29" style:parent-style-name="0">
      <style:paragraph-properties fo:line-height="150%" fo:text-indent="-0.455cm" style:snap-to-layout-grid="false"/>
    </style:style>
    <style:style style:family="text" style:name="T112">
      <style:text-properties fo:font-size="11.0pt" style:font-name="HCI Poppy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HCI Poppy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HCI Poppy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HCI Poppy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HCI Poppy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2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HCI Poppy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HCI Poppy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HCI Poppy" style:font-name-asian="휴먼명조" style:font-size-asian="11.0pt"/>
    </style:style>
    <style:style style:family="paragraph" style:name="P30" style:parent-style-name="0">
      <style:paragraph-properties fo:line-height="150%" fo:text-indent="-0.455cm" style:snap-to-layout-grid="false"/>
    </style:style>
    <style:style style:family="paragraph" style:name="P31" style:parent-style-name="0">
      <style:paragraph-properties fo:line-height="150%" fo:text-indent="-0.455cm" style:snap-to-layout-grid="false"/>
    </style:style>
    <style:style style:family="text" style:name="T129">
      <style:text-properties fo:font-size="11.0pt" style:font-name="HCI Poppy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HCI Poppy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HCI Poppy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HCI Poppy" style:font-name-asian="휴먼명조" style:font-size-asian="11.0pt"/>
    </style:style>
    <style:style style:family="paragraph" style:name="P32" style:parent-style-name="0">
      <style:paragraph-properties fo:line-height="150%" fo:text-indent="-0.455cm" style:snap-to-layout-grid="false"/>
    </style:style>
    <style:style style:family="paragraph" style:name="P33" style:parent-style-name="0">
      <style:paragraph-properties fo:line-height="150%" fo:text-indent="-0.455cm" style:snap-to-layout-grid="false"/>
    </style:style>
    <style:style style:family="text" style:name="T136">
      <style:text-properties fo:font-size="11.0pt" style:font-name="HCI Poppy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HCI Poppy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HCI Poppy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HCI Poppy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HCI Poppy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HCI Poppy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HCI Poppy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HCI Poppy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line-height="150%" fo:text-indent="-0.455cm" style:snap-to-layout-grid="false"/>
    </style:style>
    <style:style style:family="paragraph" style:name="P35" style:parent-style-name="0">
      <style:paragraph-properties fo:line-height="150%" fo:text-indent="-0.455cm" style:snap-to-layout-grid="false"/>
    </style:style>
  </office:automatic-styles>
  <office:body>
    <office:text>
      <text:p text:style-name="P1"><text:span text:style-name="T1">참여연대</text:span><text:span text:style-name="T2">·</text:span><text:span text:style-name="T3">민변민생경제위원회</text:span><text:span text:style-name="T4">·</text:span></text:p>
      <text:p text:style-name="P2"><text:span text:style-name="T5">경제민주화전국네트워크</text:span><text:span text:style-name="T6">·</text:span><text:span text:style-name="T7">전국을살리기비대위</text:span></text:p>
      <text:p text:style-name="P3"/>
      <text:p text:style-name="P4"><draw:frame draw:style-name="fr1" draw:z-index="0" svg:width="15.516cm" svg:x="0.000cm" svg:y="-3.369cm" text:anchor-type="as-char"><draw:text-box fo:min-height="3.36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 신</text:span></text:p></table:table-cell><table:table-cell table:style-name="T1.R1_C1"><text:p text:style-name="P6"><text:span text:style-name="T9">각 언론사 사회부</text:span><text:span text:style-name="T10">, </text:span><text:span text:style-name="T11">경제부</text:span><text:span text:style-name="T12">, </text:span><text:span text:style-name="T13">정치부</text:span><text:span text:style-name="T14">, </text:span><text:span text:style-name="T15">법원</text:span><text:span text:style-name="T16">, </text:span><text:span text:style-name="T17">검찰</text:span><text:span text:style-name="T18">, </text:span><text:span text:style-name="T19">유통산업</text:span><text:span text:style-name="T20">, </text:span><text:span text:style-name="T21">사진부</text:span></text:p></table:table-cell></table:table-row><table:table-row table:style-name="T1.R2"><table:table-cell table:style-name="T1.R2_C0"><text:p text:style-name="P7"><text:span text:style-name="T22">발     신</text:span></text:p></table:table-cell><table:table-cell table:style-name="T1.R2_C1"><text:p text:style-name="P8"><text:span text:style-name="T23">성춘일 변호사 민변 민생경제위원회 </text:span><text:span text:style-name="T24">010-2606-9871</text:span></text:p><text:p text:style-name="P9"><text:span text:style-name="T25">이동주 전국유통상인연합회 사무국장 </text:span><text:span text:style-name="T26">010-2203-8293</text:span></text:p><text:p text:style-name="P10"><text:span text:style-name="T27">최인숙 참여연대 민생팀장 </text:span><text:span text:style-name="T28">011-661-0730</text:span></text:p></table:table-cell></table:table-row><table:table-row table:style-name="T1.R3"><table:table-cell table:style-name="T1.R3_C0"><text:p text:style-name="P11"><text:span text:style-name="T29">제     목</text:span></text:p></table:table-cell><table:table-cell table:style-name="T1.R3_C1"><text:p text:style-name="P12"><text:span text:style-name="T30">대형마트 영업시간제한 위법 판결 규탄 및 대응 선포 전국 지역시민단체</text:span><text:span text:style-name="T31">-</text:span><text:span text:style-name="T32">상인단체 공동 회견 </text:span></text:p></table:table-cell></table:table-row><table:table-row table:style-name="T1.R4"><table:table-cell table:style-name="T1.R4_C0"><text:p text:style-name="P13"><text:span text:style-name="T33">날     짜</text:span></text:p></table:table-cell><table:table-cell table:style-name="T1.R4_C1"><text:p text:style-name="P14"><text:span text:style-name="T34">2015. 2.5(</text:span><text:span text:style-name="T35">목</text:span><text:span text:style-name="T36">) (</text:span><text:span text:style-name="T37">총 </text:span><text:span text:style-name="T38">2</text:span><text:span text:style-name="T39">쪽</text:span><text:span text:style-name="T40">)</text:span></text:p></table:table-cell></table:table-row></table:table></draw:text-box></draw:frame></text:p>
      <text:p text:style-name="P15"><text:span text:style-name="T41">논 평</text:span></text:p>
      <text:p text:style-name="P16"><draw:frame draw:style-name="fr2" draw:z-index="0" svg:width="15.519cm" svg:x="0.000cm" svg:y="-3.697cm" text:anchor-type="as-char"><draw:text-box fo:min-height="3.69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2">남양유업의 불공정 거래 행위에 사실상의 면죄부를 준 서울고법 판결 </text:span></text:p><text:p text:style-name="P18"><text:span text:style-name="T43">실제로 자행되었던 횡포에 비춰봐도</text:span><text:span text:style-name="T44">, </text:span><text:span text:style-name="T45">또 국민들의 상식에도 어긋나는 매우 부당한 판결</text:span></text:p><text:p text:style-name="P19"><text:span text:style-name="T46">남양유업</text:span><text:span text:style-name="T47">, </text:span><text:span text:style-name="T48">과징금 이유로 형사재판 형 감경</text:span><text:span text:style-name="T49">, </text:span><text:span text:style-name="T50">피해대리점 배상액 축소까지 했는데</text:span><text:span text:style-name="T51">, </text:span><text:span text:style-name="T52">이제는 과징금 대폭 감경 혜택까지 </text:span></text:p></table:table-cell></table:table-row></table:table></draw:text-box></draw:frame></text:p>
      <text:p text:style-name="P20"/>
      <text:p text:style-name="P21"><text:span text:style-name="T53">1. </text:span><text:span text:style-name="T54">지난 </text:span><text:span text:style-name="T55">1</text:span><text:span text:style-name="T56">월 </text:span><text:span text:style-name="T57">30</text:span><text:span text:style-name="T58">일 서울고등법원은 </text:span><text:span text:style-name="T59">2013</text:span><text:span text:style-name="T60">년 슈퍼 갑질로 온 국민의 분노를 샀던 남양유업 불공정거래행위에 대한 </text:span><text:span text:style-name="T61">124</text:span><text:span text:style-name="T62">억 원 과징금 중 </text:span><text:span text:style-name="T63">119</text:span><text:span text:style-name="T64">억여 원을 취소하는 판결을 선고하였다</text:span><text:span text:style-name="T65">. </text:span><text:span text:style-name="T66">이번 판결은 사법부가 지난 남양유업 사태를 비롯해 국민들이 겪고 있는 불공정한 경제 현실에 얼마나 무지한지</text:span><text:span text:style-name="T67">, </text:span><text:span text:style-name="T68">그리고 국민들의 법 감정에 얼마나 무관심한지를 보여 주었다</text:span><text:span text:style-name="T69">.</text:span></text:p>
      <text:p text:style-name="P22"/>
      <text:p text:style-name="P23"><text:span text:style-name="T70">2. </text:span><text:span text:style-name="T71">법원은 공정거래위원회가 구입강제행위로 인해 피해 입은 대리점을 특정하지 않았고</text:span><text:span text:style-name="T72">, </text:span><text:span text:style-name="T73">유통기한이 임박한 상품과 회전율이 낮은 일부 품목에 한해 구입강제행위가 있었는데도 남양유업이 </text:span><text:span text:style-name="T74">2009. 1. 1</text:span><text:span text:style-name="T75">부터 </text:span><text:span text:style-name="T76">2013. 4. 30</text:span><text:span text:style-name="T77">까지 대리점에 공급한 </text:span><text:span text:style-name="T78">26</text:span><text:span text:style-name="T79">개 품목 전부에 대하여 구입강제행위가 있었다는 전제하에 관련매출액을 산정하여 과징금을 계산했기 때문에 과징금이 과도하다고 지적하였다</text:span><text:span text:style-name="T80">. </text:span><text:span text:style-name="T81">이와 같은 판단 근거로 남양유업의 밀어내기가 사회적 문제가 된 후 남양유업과 </text:span><text:span text:style-name="T82">1800</text:span><text:span text:style-name="T83">여개 대리점이 대등한 관계에서 협상을 하고 그 협상을 통해 이루어진 보상 수준이 공정거래위원회가 피해금액으로 파악한 남양유업의 대리점 공급 물량의 </text:span><text:span text:style-name="T84">10~30%</text:span><text:span text:style-name="T85">라는 수준에 미치지 못하는 점을 들고 있다</text:span><text:span text:style-name="T86">. </text:span></text:p>
      <text:p text:style-name="P24"/>
      <text:p text:style-name="P25"><text:span text:style-name="T87">3. </text:span><text:span text:style-name="T88">이러한 법원의 결론에 대한 적정성 여부에 앞서 이 재판이 얼마나 공정하게 이루어졌는지 먼저 묻고 싶다</text:span><text:span text:style-name="T89">. </text:span><text:span text:style-name="T90">법원의 지적처럼 과징금 부과의 전제가 된 관련 매출액 산정에서의 구입강제행위 품목</text:span><text:span text:style-name="T91">, </text:span><text:span text:style-name="T92">피해 대리점의 특정이 쟁점이 되었다면 법원은 피해 대리점을 불러 실제 피해 상황 파악을 위해 노력했어야 한다</text:span><text:span text:style-name="T93">. </text:span><text:span text:style-name="T94">그러나 이러한 시도는 전무하였다</text:span><text:span text:style-name="T95">. </text:span><text:span text:style-name="T96">피해 대리점 입장에서 싸운 공정거래위원회 또한 마찬가지였다</text:span><text:span text:style-name="T97">.</text:span></text:p>
      <text:p text:style-name="P26"><text:span text:style-name="T98"> </text:span></text:p>
      <text:p text:style-name="P27"><text:span text:style-name="T99">4. </text:span><text:span text:style-name="T100">법원은 </text:span><text:span text:style-name="T101">1800</text:span><text:span text:style-name="T102">여개 대리점이 대등한 입장에서 협상을 통해 보상받았다고 하나 이는 사실과 다르다</text:span><text:span text:style-name="T103">. 2013</text:span><text:span text:style-name="T104">년 당시 중재를 통해 보상을 받은 대리점들은 대부분 피해를 입고 폐업한 전직 남양유업 대리점이었던 데 반해 </text:span><text:span text:style-name="T105">1800</text:span><text:span text:style-name="T106">여개 대리점은 대부분 계속적 거래관계에 있는 현직 대리점이었다</text:span><text:span text:style-name="T107">. </text:span><text:span text:style-name="T108">이러한 현직 대리점은 남양으로부터의 구입강제 피해 외에도 당시 남양유업의 기업 이미지 추락과 국민들의 불매운동으로 매출이 급감하여 이중고를 겪고 있었던 상황이었다</text:span><text:span text:style-name="T109">. </text:span><text:span text:style-name="T110">이 때문에 남양유업 측은 이 사태의 조속한 해결을 통해 정상적인 영업으로 돌아가기를 원하면서 부득이하게 협상을 조속히 마무리했다</text:span><text:span text:style-name="T111">.  </text:span></text:p>
      <text:p text:style-name="P28"/>
      <text:p text:style-name="P29"><text:span text:style-name="T112">5. </text:span><text:span text:style-name="T113">한편 법원은 판결문에서 남양유업의 구입강제행위에 대해 공정거래위원회의 입증이 부족하다고 지적했다</text:span><text:span text:style-name="T114">. </text:span><text:span text:style-name="T115">그러나 이에 대한 책임은 남양유업에 있으므로 남양유업에게 불이익을 주어야 함이 마땅하다</text:span><text:span text:style-name="T116">. </text:span><text:span text:style-name="T117">남양유업은 구입강제행위로 공정거래위원회로부터 수차례 시정명령을 받았고 대리점들과 분쟁이 끊이지 않았다</text:span><text:span text:style-name="T118">. </text:span><text:span text:style-name="T119">그러자 대리점의 주문기록이 남지 않도록 의도적으로 대리점 주문시스템을 변경하여 증거를 인멸하였다</text:span><text:span text:style-name="T120">. </text:span><text:span text:style-name="T121">즉 이 사건의 증거는 남양유업이 고의적으로 훼손한 것이다</text:span><text:span text:style-name="T122">. </text:span><text:span text:style-name="T123">그럼에도 불구하고 법원은 남양유업의 증거인멸을 전혀 고려하지 않았다</text:span><text:span text:style-name="T124">. </text:span><text:span text:style-name="T125">오히려 남양유업은 무거운 과징금 부담을 이유로 형사재판에서 형이 감경되고 중재배상 과정에서는 중재액이 감액되는 등 부당한 혜택을 얻었다</text:span><text:span text:style-name="T126">. </text:span><text:span text:style-name="T127">그리고 이제는 과징금까지 감경받으려 하고 있다</text:span><text:span text:style-name="T128">.</text:span></text:p>
      <text:p text:style-name="P30"/>
      <text:p text:style-name="P31"><text:span text:style-name="T129">6. </text:span><text:span text:style-name="T130">이번 고등법원 판결은 현실과는 동떨어진 것으로 실체적 진실과는 거리가 있는 판단이다</text:span><text:span text:style-name="T131">. </text:span><text:span text:style-name="T132">불공정행위를 반복하고 증거를 인멸하는 기업에게 다양한 이유를 들어 과징금</text:span><text:span text:style-name="T133">, </text:span><text:span text:style-name="T134">손해배상 액수를 줄여주는 판결은 공정한 법집행을 통해 사회 정의와 경제민주화를 기대하는 을들의 분노를 살 뿐만 아니라 불공정거래행위를 일삼는 불량기업들에게 면죄부를 주는 판결로 지탄받을 수밖에 없다</text:span><text:span text:style-name="T135">. </text:span></text:p>
      <text:p text:style-name="P32"/>
      <text:p text:style-name="P33"><text:span text:style-name="T136">7. </text:span><text:span text:style-name="T137">이제 키는 공정거래위원회에게 돌아갔다</text:span><text:span text:style-name="T138">. </text:span><text:span text:style-name="T139">상고를 제기하든 과징금을 다시 선정하든</text:span><text:span text:style-name="T140">, </text:span><text:span text:style-name="T141">공정거래위원회는 남양유업 피해자들의 목소리를 경청해야 한다</text:span><text:span text:style-name="T142">. </text:span><text:span text:style-name="T143">전국 남양유업 대리점의 피해 상황과 </text:span><text:span text:style-name="T144">2013</text:span><text:span text:style-name="T145">년 당시 </text:span><text:span text:style-name="T146">1800</text:span><text:span text:style-name="T147">여개 대리점의 협상이 정당한 절차와 대리점의 진정한 의사에 따라 진행됐는지</text:span><text:span text:style-name="T148">, </text:span><text:span text:style-name="T149">협상 내용의 이행 여부 또한 철저히 조사하여 남양유업에게 엄중한 책임을 물어야 할 것이다</text:span><text:span text:style-name="T150">. </text:span><text:span text:style-name="T151">끝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3.000cm" fo:margin-right="3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11년 6월 23일 목요일 오전 10:20:34</meta:creation-date>
    <dc:title>전국 등록금 네트워크</dc:title>
    <dc:creator>Administrator</dc:creator>
    <dc:date>2015년 2월 5일 목요일 오후 4:03:1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