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3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24">
      <style:text-properties fo:font-weight="bold" fo:letter-spacing="-1.8pt" style:font-name="바탕" style:font-name-asian="한양견명조" style:font-weight-asian="bold"/>
    </style:style>
    <style:style style:family="paragraph" style:name="P15" style:parent-style-name="11">
      <style:paragraph-properties style:snap-to-layout-grid="false"/>
    </style:style>
    <style:style style:family="text" style:name="T25">
      <style:text-properties fo:font-weight="bold" fo:letter-spacing="-1.8pt" style:font-name="바탕" style:font-name-asian="한양견명조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6" style:parent-style-name="2">
      <style:paragraph-properties fo:line-height="130%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민생희망본부</text:span><text:span text:style-name="T6"> </text:span><text:span text:style-name="T7">( </text:span><text:span text:style-name="T8">담당 </text:span><text:span text:style-name="T9">: </text:span><text:span text:style-name="T10">최인숙 팀장</text:span><text:span text:style-name="T11">·</text:span><text:span text:style-name="T12">심현덕 간사 </text:span><text:span text:style-name="T13">02-723-5303 min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법률과 학칙에 근거 없는 등록예치금 제도 인정할 수 없다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1. 26. (</text:span><text:span text:style-name="T18">총 </text:span><text:span text:style-name="T19">1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법률과 학칙에 근거 없는 등록예치금 제도 인정할 수 없다</text:span></text:p><text:p text:style-name="P14"><text:span text:style-name="T24">국공립대는 불법 판결 난 기성회비 꼼수 징수 중단하고 즉시 반환해야</text:span></text:p><text:p text:style-name="P15"><text:span text:style-name="T25">매년 기성회비 편법 징수 방관하는 교육부와 정부 책임도 물을 것</text:span></text:p></table:table-cell></table:table-row></table:table></draw:text-box></draw:frame></text:p>
      <text:p text:style-name="P16"/>
      <text:p text:style-name="P17"><text:span text:style-name="T26">1. 1</text:span><text:span text:style-name="T27">월 </text:span><text:span text:style-name="T28">22</text:span><text:span text:style-name="T29">일 전국국공립대학교총장협의회는 등록금 고지서에 </text:span><text:span text:style-name="T30">‘</text:span><text:span text:style-name="T31">기성회비</text:span><text:span text:style-name="T32">’ </text:span><text:span text:style-name="T33">대신 </text:span><text:span text:style-name="T34">‘</text:span><text:span text:style-name="T35">등록예치금</text:span><text:span text:style-name="T36">’</text:span><text:span text:style-name="T37">을 고지하기로 합의했다</text:span><text:span text:style-name="T38">. </text:span><text:span text:style-name="T39">참여연대 민생희망본부</text:span><text:span text:style-name="T40">(</text:span><text:span text:style-name="T41">본부장</text:span><text:span text:style-name="T42">:</text:span><text:span text:style-name="T43">이헌욱 변호사</text:span><text:span text:style-name="T44">)</text:span><text:span text:style-name="T45">는 법률</text:span><text:span text:style-name="T46">·</text:span><text:span text:style-name="T47">학칙 상 근거도 없는 등록예치금 제도를 강행하는 대학 당국과 이를 방치하는 정부와 교육부를 규탄한다</text:span><text:span text:style-name="T48">. </text:span><text:span text:style-name="T49">국공립대학 당국은 기성회비를 등록예치금으로 전환해 징수하는 꼼수를 중단할 것과</text:span><text:span text:style-name="T50">, </text:span><text:span text:style-name="T51">교육부와 정부 또한 기성회비를 등록예치금으로 전환하지 못하도록 행정 조치를 취할 것을 촉구한다</text:span><text:span text:style-name="T52">.</text:span></text:p>
      <text:p text:style-name="P18"/>
      <text:p text:style-name="P19"><text:span text:style-name="T53">2. </text:span><text:span text:style-name="T54">이 </text:span><text:span text:style-name="T55">‘</text:span><text:span text:style-name="T56">기성회비</text:span><text:span text:style-name="T57">’ </text:span><text:span text:style-name="T58">대신 </text:span><text:span text:style-name="T59">‘</text:span><text:span text:style-name="T60">등록예치금</text:span><text:span text:style-name="T61">’</text:span><text:span text:style-name="T62">을 고지하는 </text:span><text:span text:style-name="T63">‘</text:span><text:span text:style-name="T64">등록예치금</text:span><text:span text:style-name="T65">’</text:span><text:span text:style-name="T66">제도는 다음과 같은 문제가 있다</text:span><text:span text:style-name="T67">. </text:span><text:span text:style-name="T68">첫째</text:span><text:span text:style-name="T69">, </text:span><text:span text:style-name="T70">기성회비는 학칙에 근거는 있지만 법률 상 근거가 없어서 이미 법원이 불법이라고 판결은 내린 것이다</text:span><text:span text:style-name="T71">. </text:span><text:span text:style-name="T72">그런데 등록예치금은 학칙에 근거조차 없다</text:span><text:span text:style-name="T73">.</text:span><text:line-break/><text:span text:style-name="T74">둘째</text:span><text:span text:style-name="T75">, </text:span><text:span text:style-name="T76">전국국공립대학교총장협의회는 학칙에 규정도 없는 등록예치금을 납부하지 않으면 학기 등록을 취소하는 법적 효력을 부여하려는 문제점이 있다</text:span><text:span text:style-name="T77">.</text:span></text:p>
      <text:p text:style-name="P20"/>
      <text:p text:style-name="P21"><text:span text:style-name="T78">3. </text:span><text:span text:style-name="T79">국공립대학 당국이 지금 해야 할 일은 등록예치금과 같은 꼼수를 통한 기성회비 징수를 중단하고</text:span><text:span text:style-name="T80">, </text:span><text:span text:style-name="T81">법원 판결에 따라 이미 납부한 기성회비를 즉시 반환해야 하는 것이다</text:span><text:span text:style-name="T82">. </text:span><text:span text:style-name="T83">정부는 국공립대학 운영에 책임지고 불법적인 기성회비 납부가 </text:span><text:span text:style-name="T84">‘</text:span><text:span text:style-name="T85">등록예치금</text:span><text:span text:style-name="T86">’</text:span><text:span text:style-name="T87">으로 전환되어 징수되지 않도록 즉시 행정조치를 취하고</text:span><text:span text:style-name="T88">, </text:span><text:span text:style-name="T89">국회는 국공립대학이 정부 재정으로 운영될 수 있도록 관련 법률을 정비해야 한다</text:span><text:span text:style-name="T90">. </text:span><text:span text:style-name="T91">끝</text:span><text:span text:style-name="T92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06년 2월 23일 목요일 오후 7:58:37</meta:creation-date>
    <dc:title>보도자료서식</dc:title>
    <dc:creator/>
    <dc:date>2015년 1월 26일 월요일 오후 4:28:2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