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Pictures/00006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HY헤드라인M" svg:font-family="HY헤드라인M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HY헤드라인M" svg:font-family="HY헤드라인M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2.0pt" fo:font-weight="bold" fo:letter-spacing="-1.5pt" style:font-name="바탕" style:font-name-asian="태 헤드라인D" style:font-size-asian="22.0pt" style:font-weight-asian="bold"/>
    </style:style>
    <style:style style:family="text" style:name="T2">
      <style:text-properties fo:font-size="22.0pt" style:font-name="굴림" style:font-name-asian="태 헤드라인D" style:font-size-asian="22.0pt"/>
    </style:style>
    <style:style style:family="text" style:name="T3">
      <style:text-properties fo:font-size="22.0pt" fo:font-weight="bold" fo:letter-spacing="-1.5pt" style:font-name="바탕" style:font-name-asian="태 헤드라인D" style:font-size-asian="22.0pt" style:font-weight-asian="bold"/>
    </style:style>
    <style:style style:family="text" style:name="T4">
      <style:text-properties fo:font-size="22.0pt" style:font-name="굴림" style:font-name-asian="태 헤드라인D" style:font-size-asian="22.0pt"/>
    </style:style>
    <style:style style:family="text" style:name="T5">
      <style:text-properties fo:font-size="22.0pt" fo:font-weight="bold" fo:letter-spacing="-1.5pt" style:font-name="바탕" style:font-name-asian="태 헤드라인D" style:font-size-asian="22.0pt" style:font-weight-asian="bold"/>
    </style:style>
    <style:style style:family="paragraph" style:name="P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4.965cm"/>
    </style:style>
    <style:style style:family="paragraph" style:name="P3" style:parent-style-name="0">
      <style:paragraph-properties fo:text-align="center" style:snap-to-layout-grid="false"/>
    </style:style>
    <style:style style:family="text" style:name="T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9">
      <style:text-properties fo:font-size="9.0pt" style:font-name="HCI Hollyhock" style:font-name-asian="휴먼고딕" style:font-size-asian="9.0pt"/>
    </style:style>
    <style:style style:family="text" style:name="T1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1">
      <style:text-properties fo:font-size="9.0pt" style:font-name="HCI Hollyhock" style:font-name-asian="휴먼고딕" style:font-size-asian="9.0pt"/>
    </style:style>
    <style:style style:family="text" style:name="T1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3">
      <style:text-properties fo:font-size="9.0pt" style:font-name="HCI Hollyhock" style:font-name-asian="휴먼고딕" style:font-size-asian="9.0pt"/>
    </style:style>
    <style:style style:family="text" style:name="T1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5">
      <style:text-properties fo:font-size="9.0pt" style:font-name="HCI Hollyhock" style:font-name-asian="휴먼고딕" style:font-size-asian="9.0pt"/>
    </style:style>
    <style:style style:family="text" style:name="T1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5" style:parent-style-name="0">
      <style:paragraph-properties fo:text-align="center" style:snap-to-layout-grid="false"/>
    </style:style>
    <style:style style:family="text" style:name="T1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22">
      <style:paragraph-properties style:snap-to-layout-grid="false"/>
    </style:style>
    <style:style style:family="text" style:name="T1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paragraph" style:name="P7" style:parent-style-name="22">
      <style:paragraph-properties style:snap-to-layout-grid="false"/>
    </style:style>
    <style:style style:family="text" style:name="T2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1">
      <style:text-properties fo:font-size="9.0pt" style:font-name="HCI Hollyhock" style:font-name-asian="휴먼고딕" style:font-size-asian="9.0pt"/>
    </style:style>
    <style:style style:family="text" style:name="T2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3">
      <style:text-properties fo:font-size="9.0pt" style:font-name="HCI Hollyhock" style:font-name-asian="휴먼고딕" style:font-size-asian="9.0pt"/>
    </style:style>
    <style:style style:family="paragraph" style:name="P8" style:parent-style-name="22">
      <style:paragraph-properties style:snap-to-layout-grid="false"/>
    </style:style>
    <style:style style:family="text" style:name="T2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5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9" style:parent-style-name="0">
      <style:paragraph-properties fo:text-align="center" style:snap-to-layout-grid="false"/>
    </style:style>
    <style:style style:family="text" style:name="T2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margin-left="0.353cm" style:snap-to-layout-grid="false"/>
    </style:style>
    <style:style style:family="text" style:name="T27">
      <style:text-properties fo:font-size="9.0pt" fo:font-weight="bold" fo:letter-spacing="-1.2pt" style:font-name="HCI Hollyhock" style:font-name-asian="휴먼고딕" style:font-size-asian="9.0pt" style:font-weight-asian="bold"/>
    </style:style>
    <style:style style:family="text" style:name="T28">
      <style:text-properties fo:font-size="9.0pt" style:font-name="HCI Hollyhock" style:font-name-asian="휴먼고딕" style:font-size-asian="9.0pt"/>
    </style:style>
    <style:style style:family="text" style:name="T29">
      <style:text-properties fo:font-size="9.0pt" fo:font-weight="bold" fo:letter-spacing="-1.2pt" style:font-name="HCI Hollyhock" style:font-name-asian="휴먼고딕" style:font-size-asian="9.0pt" style:font-weight-asian="bold"/>
    </style:style>
    <style:style style:family="text" style:name="T30">
      <style:text-properties fo:font-size="9.0pt" style:font-name="HCI Hollyhock" style:font-name-asian="휴먼고딕" style:font-size-asian="9.0pt"/>
    </style:style>
    <style:style style:family="text" style:name="T31">
      <style:text-properties fo:font-size="9.0pt" fo:font-weight="bold" fo:letter-spacing="-1.2pt" style:font-name="HCI Hollyhock" style:font-name-asian="휴먼고딕" style:font-size-asian="9.0pt" style:font-weight-asian="bold"/>
    </style:style>
    <style:style style:family="text" style:name="T32">
      <style:text-properties fo:font-size="9.0pt" style:font-name="HCI Hollyhock" style:font-name-asian="휴먼고딕" style:font-size-asian="9.0pt"/>
    </style:style>
    <style:style style:family="text" style:name="T33">
      <style:text-properties fo:font-size="9.0pt" fo:font-weight="bold" fo:letter-spacing="-1.2pt" style:font-name="HCI Hollyhock" style:font-name-asian="휴먼고딕" style:font-size-asian="9.0pt" style:font-weight-asian="bold"/>
    </style:style>
    <style:style style:family="text" style:name="T34">
      <style:text-properties fo:font-size="9.0pt" style:font-name="HCI Hollyhock" style:font-name-asian="휴먼고딕" style:font-size-asian="9.0pt"/>
    </style:style>
    <style:style style:family="text" style:name="T35">
      <style:text-properties fo:font-size="9.0pt" fo:font-weight="bold" fo:letter-spacing="-1.2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1" style:parent-style-name="0">
      <style:paragraph-properties fo:text-align="center" style:snap-to-layout-grid="false"/>
    </style:style>
    <style:style style:family="text" style:name="T3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22">
      <style:paragraph-properties style:snap-to-layout-grid="false"/>
    </style:style>
    <style:style style:family="text" style:name="T37">
      <style:text-properties fo:font-size="9.0pt" style:font-name="HCI Hollyhock" style:font-name-asian="휴먼고딕" style:font-size-asian="9.0pt"/>
    </style:style>
    <style:style style:family="text" style:name="T3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9">
      <style:text-properties fo:font-size="9.0pt" style:font-name="HCI Hollyhock" style:font-name-asian="휴먼고딕" style:font-size-asian="9.0pt"/>
    </style:style>
    <style:style style:family="text" style:name="T4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1">
      <style:text-properties fo:font-size="9.0pt" style:font-name="HCI Hollyhock" style:font-name-asian="휴먼고딕" style:font-size-asian="9.0pt"/>
    </style:style>
    <style:style style:family="text" style:name="T4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3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23">
      <style:paragraph-properties style:snap-to-layout-grid="false"/>
    </style:style>
    <style:style style:family="text" style:name="T44">
      <style:text-properties fo:font-size="22.0pt" style:font-name="바탕" style:font-name-asian="태 헤드라인D" style:font-size-asian="22.0pt"/>
    </style:style>
    <style:style style:family="paragraph" style:name="P15" style:parent-style-name="23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7.016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3.2pt" style:font-name="바탕" style:font-name-asian="HY견고딕" style:font-size-asian="16.0pt" style:font-weight-asian="bold"/>
    </style:style>
    <style:style style:family="text" style:name="T46">
      <style:text-properties fo:font-size="16.0pt" style:font-name="HY견고딕" style:font-name-asian="HY견고딕" style:font-size-asian="16.0pt"/>
    </style:style>
    <style:style style:family="text" style:name="T47">
      <style:text-properties fo:font-size="16.0pt" fo:font-weight="bold" fo:letter-spacing="-3.2pt" style:font-name="바탕" style:font-name-asian="HY견고딕" style:font-size-asian="16.0pt" style:font-weight-asian="bold"/>
    </style:style>
    <style:style style:family="text" style:name="T48">
      <style:text-properties fo:font-size="16.0pt" style:font-name="HY견고딕" style:font-name-asian="HY견고딕" style:font-size-asian="16.0pt"/>
    </style:style>
    <style:style style:family="text" style:name="T49">
      <style:text-properties fo:font-size="16.0pt" fo:font-weight="bold" fo:letter-spacing="-3.2pt" style:font-name="바탕" style:font-name-asian="HY견고딕" style:font-size-asian="16.0pt" style:font-weight-asian="bold"/>
    </style:style>
    <style:style style:family="text" style:name="T50">
      <style:text-properties fo:font-size="16.0pt" style:font-name="HY견고딕" style:font-name-asian="HY견고딕" style:font-size-asian="16.0pt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1">
      <style:text-properties fo:font-size="16.0pt" fo:font-weight="bold" fo:letter-spacing="-2.7pt" style:font-name="바탕" style:font-name-asian="HY견고딕" style:font-size-asian="16.0pt" style:font-weight-asian="bold"/>
    </style:style>
    <style:style style:family="text" style:name="T52">
      <style:text-properties fo:font-size="16.0pt" style:font-name="HY견고딕" style:font-name-asian="HY견고딕" style:font-size-asian="16.0pt"/>
    </style:style>
    <style:style style:family="text" style:name="T53">
      <style:text-properties fo:font-size="16.0pt" fo:font-weight="bold" fo:letter-spacing="-2.7pt" style:font-name="바탕" style:font-name-asian="HY견고딕" style:font-size-asian="16.0pt" style:font-weight-asian="bold"/>
    </style:style>
    <style:style style:family="text" style:name="T54">
      <style:text-properties fo:font-size="16.0pt" style:font-name="HY견고딕" style:font-name-asian="HY견고딕" style:font-size-asian="16.0pt"/>
    </style:style>
    <style:style style:family="text" style:name="T55">
      <style:text-properties fo:font-size="16.0pt" fo:font-weight="bold" fo:letter-spacing="-2.7pt" style:font-name="바탕" style:font-name-asian="HY견고딕" style:font-size-asian="16.0pt" style:font-weight-asian="bold"/>
    </style:style>
    <style:style style:family="text" style:name="T56">
      <style:text-properties fo:font-size="16.0pt" style:font-name="HY견고딕" style:font-name-asian="HY견고딕" style:font-size-asian="16.0pt"/>
    </style:style>
    <style:style style:family="text" style:name="T57">
      <style:text-properties fo:font-size="16.0pt" fo:font-weight="bold" fo:letter-spacing="-2.7pt" style:font-name="바탕" style:font-name-asian="HY견고딕" style:font-size-asian="16.0pt" style:font-weight-asian="bold"/>
    </style:style>
    <style:style style:family="text" style:name="T58">
      <style:text-properties fo:font-size="16.0pt" style:font-name="HY견고딕" style:font-name-asian="HY견고딕" style:font-size-asian="16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9">
      <style:text-properties fo:font-size="16.0pt" style:font-name="HY견고딕" style:font-name-asian="HY견고딕" style:font-size-asian="16.0pt"/>
    </style:style>
    <style:style style:family="text" style:name="T60">
      <style:text-properties fo:font-size="16.0pt" fo:font-weight="bold" fo:letter-spacing="-2.7pt" style:font-name="바탕" style:font-name-asian="HY견고딕" style:font-size-asian="16.0pt" style:font-weight-asian="bold"/>
    </style:style>
    <style:style style:family="text" style:name="T61">
      <style:text-properties fo:font-size="16.0pt" style:font-name="HY견고딕" style:font-name-asian="HY견고딕" style:font-size-asian="16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2">
      <style:text-properties fo:font-size="16.0pt" fo:font-weight="bold" fo:letter-spacing="-2.7pt" style:font-name="바탕" style:font-name-asian="HY견고딕" style:font-size-asian="16.0pt" style:font-weight-asian="bold"/>
    </style:style>
    <style:style style:family="text" style:name="T63">
      <style:text-properties fo:font-size="16.0pt" fo:font-weight="bold" fo:letter-spacing="-2.7pt" style:font-name="바탕" style:font-name-asian="HY견고딕" style:font-size-asian="16.0pt" style:font-weight-asian="bold"/>
    </style:style>
    <style:style style:family="text" style:name="T64">
      <style:text-properties fo:font-size="16.0pt" style:font-name="HY견고딕" style:font-name-asian="HY견고딕" style:font-size-asian="16.0pt"/>
    </style:style>
    <style:style style:family="text" style:name="T65">
      <style:text-properties fo:font-size="16.0pt" fo:font-weight="bold" fo:letter-spacing="-2.7pt" style:font-name="바탕" style:font-name-asian="HY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66">
      <style:text-properties fo:font-size="14.0pt" style:font-name="HCI Hollyhock" style:font-name-asian="휴먼고딕" style:font-size-asian="14.0pt"/>
    </style:style>
    <style:style style:family="text" style:name="T67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68">
      <style:text-properties fo:font-size="14.0pt" style:font-name="HCI Hollyhock" style:font-name-asian="휴먼고딕" style:font-size-asian="14.0pt"/>
    </style:style>
    <style:style style:family="text" style:name="T69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70">
      <style:text-properties fo:font-size="14.0pt" style:font-name="HCI Hollyhock" style:font-name-asian="휴먼고딕" style:font-size-asian="14.0pt"/>
    </style:style>
    <style:style style:family="text" style:name="T71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72">
      <style:text-properties fo:font-size="14.0pt" style:font-name="HCI Hollyhock" style:font-name-asian="휴먼고딕" style:font-size-asian="14.0pt"/>
    </style:style>
    <style:style style:family="text" style:name="T73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74">
      <style:text-properties fo:font-size="14.0pt" style:font-name="HCI Hollyhock" style:font-name-asian="휴먼고딕" style:font-size-asian="14.0pt"/>
    </style:style>
    <style:style style:family="text" style:name="T75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76">
      <style:text-properties fo:font-size="14.0pt" style:font-name="HCI Hollyhock" style:font-name-asian="휴먼고딕" style:font-size-asian="14.0pt"/>
    </style:style>
    <style:style style:family="text" style:name="T77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78">
      <style:text-properties fo:font-size="14.0pt" style:font-name="HCI Hollyhock" style:font-name-asian="휴먼고딕" style:font-size-asian="14.0pt"/>
    </style:style>
    <style:style style:family="text" style:name="T79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80">
      <style:text-properties fo:font-size="14.0pt" style:font-name="HCI Hollyhock" style:font-name-asian="휴먼고딕" style:font-size-asian="14.0pt"/>
    </style:style>
    <style:style style:family="text" style:name="T81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82">
      <style:text-properties fo:font-size="14.0pt" style:font-name="HCI Hollyhock" style:font-name-asian="휴먼고딕" style:font-size-asian="14.0pt"/>
    </style:style>
    <style:style style:family="text" style:name="T83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84">
      <style:text-properties fo:font-size="14.0pt" style:font-name="HCI Hollyhock" style:font-name-asian="휴먼고딕" style:font-size-asian="14.0pt"/>
    </style:style>
    <style:style style:family="text" style:name="T85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86">
      <style:text-properties fo:font-size="14.0pt" style:font-name="HCI Hollyhock" style:font-name-asian="휴먼고딕" style:font-size-asian="14.0pt"/>
    </style:style>
    <style:style style:family="text" style:name="T87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88">
      <style:text-properties fo:font-size="14.0pt" style:font-name="HCI Hollyhock" style:font-name-asian="휴먼고딕" style:font-size-asian="14.0pt"/>
    </style:style>
    <style:style style:family="text" style:name="T89">
      <style:text-properties fo:font-size="14.0pt" fo:font-weight="bold" fo:letter-spacing="-1.5pt" style:font-name="바탕" style:font-name-asian="휴먼고딕" style:font-size-asian="14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90">
      <style:text-properties fo:font-size="14.0pt" style:font-name="HCI Hollyhock" style:font-name-asian="휴먼고딕" style:font-size-asian="14.0pt"/>
    </style:style>
    <style:style style:family="text" style:name="T91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92">
      <style:text-properties fo:font-size="14.0pt" style:font-name="HCI Hollyhock" style:font-name-asian="휴먼고딕" style:font-size-asian="14.0pt"/>
    </style:style>
    <style:style style:family="text" style:name="T93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94">
      <style:text-properties fo:font-size="14.0pt" style:font-name="HCI Hollyhock" style:font-name-asian="휴먼고딕" style:font-size-asian="14.0pt"/>
    </style:style>
    <style:style style:family="text" style:name="T95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96">
      <style:text-properties fo:font-size="14.0pt" style:font-name="HCI Hollyhock" style:font-name-asian="휴먼고딕" style:font-size-asian="14.0pt"/>
    </style:style>
    <style:style style:family="text" style:name="T97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98">
      <style:text-properties fo:font-size="14.0pt" style:font-name="HCI Hollyhock" style:font-name-asian="휴먼고딕" style:font-size-asian="14.0pt"/>
    </style:style>
    <style:style style:family="text" style:name="T99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100">
      <style:text-properties fo:font-size="14.0pt" style:font-name="HCI Hollyhock" style:font-name-asian="휴먼고딕" style:font-size-asian="14.0pt"/>
    </style:style>
    <style:style style:family="text" style:name="T101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102">
      <style:text-properties fo:font-size="14.0pt" style:font-name="HCI Hollyhock" style:font-name-asian="휴먼고딕" style:font-size-asian="14.0pt"/>
    </style:style>
    <style:style style:family="text" style:name="T103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104">
      <style:text-properties fo:font-size="14.0pt" style:font-name="HCI Hollyhock" style:font-name-asian="휴먼고딕" style:font-size-asian="14.0pt"/>
    </style:style>
    <style:style style:family="text" style:name="T105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106">
      <style:text-properties fo:font-size="14.0pt" style:font-name="HCI Hollyhock" style:font-name-asian="휴먼고딕" style:font-size-asian="14.0pt"/>
    </style:style>
    <style:style style:family="text" style:name="T107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108">
      <style:text-properties fo:font-size="14.0pt" style:font-name="HCI Hollyhock" style:font-name-asian="휴먼고딕" style:font-size-asian="14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7.030cm"/>
    </style:style>
    <style:style style:family="paragraph" style:name="P22" style:parent-style-name="0">
      <style:paragraph-properties fo:line-height="155%" style:snap-to-layout-grid="false"/>
    </style:style>
    <style:style style:family="paragraph" style:name="P23" style:parent-style-name="0">
      <style:paragraph-properties fo:line-height="155%" style:snap-to-layout-grid="false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4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4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paragraph" style:name="P24" style:parent-style-name="0">
      <style:paragraph-properties fo:line-height="155%" style:snap-to-layout-grid="false"/>
    </style:style>
    <style:style style:family="paragraph" style:name="P25" style:parent-style-name="0">
      <style:paragraph-properties fo:line-height="155%" style:snap-to-layout-grid="false"/>
    </style:style>
    <style:style style:family="text" style:name="T153">
      <style:text-properties fo:font-size="11.0pt" style:font-name="휴먼명조" style:font-name-asian="휴먼명조" style:font-size-asian="11.0pt" style:text-underline-style="solid"/>
    </style:style>
    <style:style style:family="text" style:name="T1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5">
      <style:text-properties fo:font-size="11.0pt" style:font-name="휴먼명조" style:font-name-asian="휴먼명조" style:font-size-asian="11.0pt" style:text-underline-style="solid"/>
    </style:style>
    <style:style style:family="text" style:name="T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">
      <style:text-properties fo:font-size="11.0pt" style:font-name="휴먼명조" style:font-name-asian="휴먼명조" style:font-size-asian="11.0pt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paragraph" style:name="P26" style:parent-style-name="0">
      <style:paragraph-properties fo:line-height="155%" style:snap-to-layout-grid="false"/>
    </style:style>
    <style:style style:family="paragraph" style:name="P27" style:parent-style-name="0">
      <style:paragraph-properties fo:line-height="155%" style:snap-to-layout-grid="false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5">
      <style:text-properties fo:font-size="11.0pt" style:font-name="휴먼명조" style:font-name-asian="휴먼명조" style:font-size-asian="11.0pt" style:text-underline-style="solid"/>
    </style:style>
    <style:style style:family="text" style:name="T19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7">
      <style:text-properties fo:font-size="11.0pt" style:font-name="휴먼명조" style:font-name-asian="휴먼명조" style:font-size-asian="11.0pt" style:text-underline-style="solid"/>
    </style:style>
    <style:style style:family="text" style:name="T19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9">
      <style:text-properties fo:font-size="11.0pt" style:font-name="휴먼명조" style:font-name-asian="휴먼명조" style:font-size-asian="11.0pt" style:text-underline-style="solid"/>
    </style:style>
    <style:style style:family="text" style:name="T20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01">
      <style:text-properties fo:font-size="11.0pt" style:font-name="휴먼명조" style:font-name-asian="휴먼명조" style:font-size-asian="11.0pt" style:text-underline-style="solid"/>
    </style:style>
    <style:style style:family="text" style:name="T20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03">
      <style:text-properties fo:font-size="11.0pt" style:font-name="휴먼명조" style:font-name-asian="휴먼명조" style:font-size-asian="11.0pt" style:text-underline-style="solid"/>
    </style:style>
    <style:style style:family="text" style:name="T20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05">
      <style:text-properties fo:font-size="11.0pt" style:font-name="휴먼명조" style:font-name-asian="휴먼명조" style:font-size-asian="11.0pt" style:text-underline-style="solid"/>
    </style:style>
    <style:style style:family="text" style:name="T20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07">
      <style:text-properties fo:font-size="11.0pt" style:font-name="휴먼명조" style:font-name-asian="휴먼명조" style:font-size-asian="11.0pt" style:text-underline-style="solid"/>
    </style:style>
    <style:style style:family="text" style:name="T20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09">
      <style:text-properties fo:font-size="11.0pt" style:font-name="휴먼명조" style:font-name-asian="휴먼명조" style:font-size-asian="11.0pt" style:text-underline-style="solid"/>
    </style:style>
    <style:style style:family="text" style:name="T21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11">
      <style:text-properties fo:font-size="11.0pt" style:font-name="휴먼명조" style:font-name-asian="휴먼명조" style:font-size-asian="11.0pt" style:text-underline-style="solid"/>
    </style:style>
    <style:style style:family="text" style:name="T21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13">
      <style:text-properties fo:font-size="11.0pt" style:font-name="휴먼명조" style:font-name-asian="휴먼명조" style:font-size-asian="11.0pt" style:text-underline-style="solid"/>
    </style:style>
    <style:style style:family="paragraph" style:name="P28" style:parent-style-name="0">
      <style:paragraph-properties fo:line-height="155%" style:snap-to-layout-grid="false"/>
    </style:style>
    <style:style style:family="paragraph" style:name="P29" style:parent-style-name="0">
      <style:paragraph-properties fo:line-height="155%" style:snap-to-layout-grid="false"/>
    </style:style>
    <style:style style:family="text" style:name="T214">
      <style:text-properties fo:font-size="11.0pt" style:font-name="휴먼명조" style:font-name-asian="휴먼명조" style:font-size-asian="11.0pt" style:text-underline-style="solid"/>
    </style:style>
    <style:style style:family="text" style:name="T21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16">
      <style:text-properties fo:font-size="11.0pt" style:font-name="휴먼명조" style:font-name-asian="휴먼명조" style:font-size-asian="11.0pt" style:text-underline-style="solid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18">
      <style:text-properties fo:font-size="11.0pt" style:font-name="휴먼명조" style:font-name-asian="휴먼명조" style:font-size-asian="11.0pt" style:text-underline-style="solid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0">
      <style:text-properties fo:font-size="11.0pt" style:font-name="휴먼명조" style:font-name-asian="휴먼명조" style:font-size-asian="11.0pt" style:text-underline-style="solid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2">
      <style:text-properties fo:font-size="11.0pt" style:font-name="휴먼명조" style:font-name-asian="휴먼명조" style:font-size-asian="11.0pt" style:text-underline-style="solid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4">
      <style:text-properties fo:font-size="11.0pt" style:font-name="휴먼명조" style:font-name-asian="휴먼명조" style:font-size-asian="11.0pt" style:text-underline-style="solid"/>
    </style:style>
    <style:style style:family="text" style:name="T22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6">
      <style:text-properties fo:font-size="11.0pt" style:font-name="휴먼명조" style:font-name-asian="휴먼명조" style:font-size-asian="11.0pt" style:text-underline-style="solid"/>
    </style:style>
    <style:style style:family="text" style:name="T22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8">
      <style:text-properties fo:font-size="11.0pt" style:font-name="휴먼명조" style:font-name-asian="휴먼명조" style:font-size-asian="11.0pt" style:text-underline-style="solid"/>
    </style:style>
    <style:style style:family="text" style:name="T22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30">
      <style:text-properties fo:font-size="11.0pt" style:font-name="휴먼명조" style:font-name-asian="휴먼명조" style:font-size-asian="11.0pt" style:text-underline-style="solid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32">
      <style:text-properties fo:font-size="11.0pt" style:font-name="휴먼명조" style:font-name-asian="휴먼명조" style:font-size-asian="11.0pt" style:text-underline-style="solid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34">
      <style:text-properties fo:font-size="11.0pt" style:font-name="휴먼명조" style:font-name-asian="휴먼명조" style:font-size-asian="11.0pt" style:text-underline-style="solid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36">
      <style:text-properties fo:font-size="11.0pt" style:font-name="휴먼명조" style:font-name-asian="휴먼명조" style:font-size-asian="11.0pt" style:text-underline-style="solid"/>
    </style:style>
    <style:style style:family="text" style:name="T23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38">
      <style:text-properties fo:font-size="11.0pt" style:font-name="휴먼명조" style:font-name-asian="휴먼명조" style:font-size-asian="11.0pt" style:text-underline-style="solid"/>
    </style:style>
    <style:style style:family="text" style:name="T23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40">
      <style:text-properties fo:font-size="11.0pt" style:font-name="휴먼명조" style:font-name-asian="휴먼명조" style:font-size-asian="11.0pt" style:text-underline-style="solid"/>
    </style:style>
    <style:style style:family="text" style:name="T24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42">
      <style:text-properties fo:font-size="11.0pt" style:font-name="바탕" style:font-name-asian="휴먼명조" style:font-size-asian="11.0pt" style:text-underline-style="solid"/>
    </style:style>
    <style:style style:family="text" style:name="T24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44">
      <style:text-properties fo:font-size="11.0pt" style:font-name="휴먼명조" style:font-name-asian="휴먼명조" style:font-size-asian="11.0pt" style:text-underline-style="solid"/>
    </style:style>
    <style:style style:family="paragraph" style:name="P30" style:parent-style-name="0">
      <style:paragraph-properties fo:line-height="155%" style:snap-to-layout-grid="false"/>
    </style:style>
    <style:style style:family="paragraph" style:name="P31" style:parent-style-name="0">
      <style:paragraph-properties fo:line-height="155%" style:snap-to-layout-grid="false"/>
    </style:style>
    <style:style style:family="text" style:name="T245">
      <style:text-properties fo:font-size="11.0pt" style:font-name="바탕" style:font-name-asian="휴먼명조" style:font-size-asian="11.0pt"/>
    </style:style>
    <style:style style:family="text" style:name="T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line-height="155%" style:snap-to-layout-grid="false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text" style:name="T2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">
      <style:text-properties fo:font-size="11.0pt" style:font-name="휴먼명조" style:font-name-asian="휴먼명조" style:font-size-asian="11.0pt"/>
    </style:style>
    <style:style style:family="text" style:name="T2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">
      <style:text-properties fo:font-size="11.0pt" style:font-name="휴먼명조" style:font-name-asian="휴먼명조" style:font-size-asian="11.0pt"/>
    </style:style>
    <style:style style:family="text" style:name="T2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">
      <style:text-properties fo:font-size="11.0pt" style:font-name="휴먼명조" style:font-name-asian="휴먼명조" style:font-size-asian="11.0pt"/>
    </style:style>
    <style:style style:family="text" style:name="T2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">
      <style:text-properties fo:font-size="11.0pt" style:font-name="휴먼명조" style:font-name-asian="휴먼명조" style:font-size-asian="11.0pt"/>
    </style:style>
    <style:style style:family="text" style:name="T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">
      <style:text-properties fo:font-size="11.0pt" style:font-name="휴먼명조" style:font-name-asian="휴먼명조" style:font-size-asian="11.0pt"/>
    </style:style>
    <style:style style:family="text" style:name="T2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">
      <style:text-properties fo:font-size="11.0pt" style:font-name="휴먼명조" style:font-name-asian="휴먼명조" style:font-size-asian="11.0pt"/>
    </style:style>
    <style:style style:family="text" style:name="T2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">
      <style:text-properties fo:font-size="11.0pt" style:font-name="휴먼명조" style:font-name-asian="휴먼명조" style:font-size-asian="11.0pt"/>
    </style:style>
    <style:style style:family="text" style:name="T2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">
      <style:text-properties fo:font-size="11.0pt" style:font-name="휴먼명조" style:font-name-asian="휴먼명조" style:font-size-asian="11.0pt"/>
    </style:style>
    <style:style style:family="paragraph" style:name="P33" style:parent-style-name="0">
      <style:paragraph-properties fo:line-height="155%" style:snap-to-layout-grid="false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text" style:name="T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paragraph" style:name="P34" style:parent-style-name="0">
      <style:paragraph-properties fo:line-height="155%" style:snap-to-layout-grid="false"/>
    </style:style>
    <style:style style:family="text" style:name="T278">
      <style:text-properties fo:font-size="11.0pt" style:font-name="휴먼명조" style:font-name-asian="휴먼명조" style:font-size-asian="11.0pt"/>
    </style:style>
    <style:style style:family="text" style:name="T2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">
      <style:text-properties fo:font-size="11.0pt" style:font-name="휴먼명조" style:font-name-asian="휴먼명조" style:font-size-asian="11.0pt"/>
    </style:style>
    <style:style style:family="text" style:name="T2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">
      <style:text-properties fo:font-size="11.0pt" style:font-name="휴먼명조" style:font-name-asian="휴먼명조" style:font-size-asian="11.0pt"/>
    </style:style>
    <style:style style:family="text" style:name="T2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">
      <style:text-properties fo:font-size="11.0pt" style:font-name="휴먼명조" style:font-name-asian="휴먼명조" style:font-size-asian="11.0pt"/>
    </style:style>
    <style:style style:family="text" style:name="T2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6">
      <style:text-properties fo:font-size="11.0pt" style:font-name="휴먼명조" style:font-name-asian="휴먼명조" style:font-size-asian="11.0pt"/>
    </style:style>
    <style:style style:family="text" style:name="T2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">
      <style:text-properties fo:font-size="11.0pt" style:font-name="휴먼명조" style:font-name-asian="휴먼명조" style:font-size-asian="11.0pt"/>
    </style:style>
    <style:style style:family="text" style:name="T2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0">
      <style:text-properties fo:font-size="11.0pt" style:font-name="휴먼명조" style:font-name-asian="휴먼명조" style:font-size-asian="11.0pt"/>
    </style:style>
    <style:style style:family="text" style:name="T2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">
      <style:text-properties fo:font-size="11.0pt" style:font-name="휴먼명조" style:font-name-asian="휴먼명조" style:font-size-asian="11.0pt"/>
    </style:style>
    <style:style style:family="text" style:name="T2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">
      <style:text-properties fo:font-size="11.0pt" style:font-name="휴먼명조" style:font-name-asian="휴먼명조" style:font-size-asian="11.0pt"/>
    </style:style>
    <style:style style:family="paragraph" style:name="P35" style:parent-style-name="0">
      <style:paragraph-properties fo:line-height="155%" style:snap-to-layout-grid="false"/>
    </style:style>
    <style:style style:family="paragraph" style:name="P36" style:parent-style-name="0">
      <style:paragraph-properties fo:line-height="155%" style:snap-to-layout-grid="false"/>
    </style:style>
    <style:style style:family="text" style:name="T295">
      <style:text-properties fo:font-size="11.0pt" style:font-name="휴먼명조" style:font-name-asian="휴먼명조" style:font-size-asian="11.0pt"/>
    </style:style>
    <style:style style:family="text" style:name="T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">
      <style:text-properties fo:font-size="11.0pt" style:font-name="휴먼명조" style:font-name-asian="휴먼명조" style:font-size-asian="11.0pt"/>
    </style:style>
    <style:style style:family="text" style:name="T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">
      <style:text-properties fo:font-size="11.0pt" style:font-name="휴먼명조" style:font-name-asian="휴먼명조" style:font-size-asian="11.0pt"/>
    </style:style>
    <style:style style:family="text" style:name="T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text" style:name="T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paragraph" style:name="P37" style:parent-style-name="0">
      <style:paragraph-properties fo:line-height="155%" style:snap-to-layout-grid="false"/>
    </style:style>
    <style:style style:family="paragraph" style:name="P38" style:parent-style-name="0">
      <style:paragraph-properties fo:line-height="155%" style:snap-to-layout-grid="false"/>
    </style:style>
    <style:style style:family="paragraph" style:name="P39" style:parent-style-name="0">
      <style:paragraph-properties fo:line-height="155%" style:snap-to-layout-grid="false"/>
    </style:style>
    <style:style style:family="text" style:name="T312">
      <style:text-properties fo:font-size="11.0pt" style:font-name="바탕" style:font-name-asian="휴먼명조" style:font-size-asian="11.0pt"/>
    </style:style>
    <style:style style:family="text" style:name="T3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4">
      <style:text-properties fo:font-size="11.0pt" style:font-name="휴먼명조" style:font-name-asian="휴먼명조" style:font-size-asian="11.0pt"/>
    </style:style>
    <style:style style:family="text" style:name="T3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6">
      <style:text-properties fo:font-size="11.0pt" style:font-name="휴먼명조" style:font-name-asian="휴먼명조" style:font-size-asian="11.0pt"/>
    </style:style>
    <style:style style:family="text" style:name="T3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8">
      <style:text-properties fo:font-size="11.0pt" style:font-name="휴먼명조" style:font-name-asian="휴먼명조" style:font-size-asian="11.0pt"/>
    </style:style>
    <style:style style:family="text" style:name="T3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" style:parent-style-name="0">
      <style:paragraph-properties fo:line-height="155%" style:snap-to-layout-grid="false"/>
    </style:style>
    <style:style style:family="paragraph" style:name="P41" style:parent-style-name="0">
      <style:paragraph-properties fo:line-height="155%" style:snap-to-layout-grid="false"/>
    </style:style>
    <style:style style:family="text" style:name="T320">
      <style:text-properties fo:font-size="11.0pt" style:font-name="바탕" style:font-name-asian="휴먼명조" style:font-size-asian="11.0pt"/>
    </style:style>
    <style:style style:family="text" style:name="T3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">
      <style:text-properties fo:font-size="11.0pt" style:font-name="휴먼명조" style:font-name-asian="휴먼명조" style:font-size-asian="11.0pt"/>
    </style:style>
    <style:style style:family="text" style:name="T3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6">
      <style:text-properties fo:font-size="11.0pt" style:font-name="휴먼명조" style:font-name-asian="휴먼명조" style:font-size-asian="11.0pt"/>
    </style:style>
    <style:style style:family="text" style:name="T3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">
      <style:text-properties fo:font-size="11.0pt" style:font-name="휴먼명조" style:font-name-asian="휴먼명조" style:font-size-asian="11.0pt"/>
    </style:style>
    <style:style style:family="text" style:name="T3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">
      <style:text-properties fo:font-size="11.0pt" style:font-name="휴먼명조" style:font-name-asian="휴먼명조" style:font-size-asian="11.0pt"/>
    </style:style>
    <style:style style:family="text" style:name="T3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2">
      <style:text-properties fo:font-size="11.0pt" style:font-name="휴먼명조" style:font-name-asian="휴먼명조" style:font-size-asian="11.0pt"/>
    </style:style>
    <style:style style:family="text" style:name="T3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4">
      <style:text-properties fo:font-size="11.0pt" style:font-name="휴먼명조" style:font-name-asian="휴먼명조" style:font-size-asian="11.0pt"/>
    </style:style>
    <style:style style:family="text" style:name="T3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6">
      <style:text-properties fo:font-size="11.0pt" style:font-name="휴먼명조" style:font-name-asian="휴먼명조" style:font-size-asian="11.0pt"/>
    </style:style>
    <style:style style:family="text" style:name="T3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8">
      <style:text-properties fo:font-size="11.0pt" style:font-name="휴먼명조" style:font-name-asian="휴먼명조" style:font-size-asian="11.0pt"/>
    </style:style>
    <style:style style:family="text" style:name="T3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0">
      <style:text-properties fo:font-size="11.0pt" style:font-name="휴먼명조" style:font-name-asian="휴먼명조" style:font-size-asian="11.0pt"/>
    </style:style>
    <style:style style:family="text" style:name="T3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2">
      <style:text-properties fo:font-size="11.0pt" style:font-name="휴먼명조" style:font-name-asian="휴먼명조" style:font-size-asian="11.0pt"/>
    </style:style>
    <style:style style:family="text" style:name="T3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4">
      <style:text-properties fo:font-size="11.0pt" style:font-name="휴먼명조" style:font-name-asian="휴먼명조" style:font-size-asian="11.0pt"/>
    </style:style>
    <style:style style:family="text" style:name="T3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6">
      <style:text-properties fo:font-size="11.0pt" style:font-name="휴먼명조" style:font-name-asian="휴먼명조" style:font-size-asian="11.0pt"/>
    </style:style>
    <style:style style:family="text" style:name="T3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">
      <style:text-properties fo:font-size="11.0pt" style:font-name="휴먼명조" style:font-name-asian="휴먼명조" style:font-size-asian="11.0pt"/>
    </style:style>
    <style:style style:family="text" style:name="T3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0">
      <style:text-properties fo:font-size="11.0pt" style:font-name="휴먼명조" style:font-name-asian="휴먼명조" style:font-size-asian="11.0pt"/>
    </style:style>
    <style:style style:family="text" style:name="T3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ext" style:name="T3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">
      <style:text-properties fo:font-size="11.0pt" style:font-name="휴먼명조" style:font-name-asian="휴먼명조" style:font-size-asian="11.0pt"/>
    </style:style>
    <style:style style:family="text" style:name="T3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6">
      <style:text-properties fo:font-size="11.0pt" style:font-name="휴먼명조" style:font-name-asian="휴먼명조" style:font-size-asian="11.0pt"/>
    </style:style>
    <style:style style:family="text" style:name="T3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">
      <style:text-properties fo:font-size="11.0pt" style:font-name="휴먼명조" style:font-name-asian="휴먼명조" style:font-size-asian="11.0pt"/>
    </style:style>
    <style:style style:family="paragraph" style:name="P42" style:parent-style-name="0">
      <style:paragraph-properties fo:line-height="155%" style:snap-to-layout-grid="false"/>
    </style:style>
    <style:style style:family="paragraph" style:name="P43" style:parent-style-name="0">
      <style:paragraph-properties fo:line-height="155%" style:snap-to-layout-grid="false"/>
    </style:style>
    <style:style style:family="text" style:name="T359">
      <style:text-properties fo:font-size="11.0pt" style:font-name="바탕" style:font-name-asian="휴먼명조" style:font-size-asian="11.0pt"/>
    </style:style>
    <style:style style:family="text" style:name="T3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">
      <style:text-properties fo:font-size="11.0pt" style:font-name="휴먼명조" style:font-name-asian="휴먼명조" style:font-size-asian="11.0pt"/>
    </style:style>
    <style:style style:family="text" style:name="T3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3">
      <style:text-properties fo:font-size="11.0pt" style:font-name="휴먼명조" style:font-name-asian="휴먼명조" style:font-size-asian="11.0pt"/>
    </style:style>
    <style:style style:family="paragraph" style:name="P44" style:parent-style-name="0">
      <style:paragraph-properties fo:line-height="155%" style:snap-to-layout-grid="false"/>
    </style:style>
    <style:style style:family="paragraph" style:name="P45" style:parent-style-name="0">
      <style:paragraph-properties fo:line-height="155%" style:snap-to-layout-grid="false"/>
    </style:style>
    <style:style style:family="text" style:name="T364">
      <style:text-properties fo:font-size="11.0pt" style:font-name="바탕" style:font-name-asian="휴먼명조" style:font-size-asian="11.0pt"/>
    </style:style>
    <style:style style:family="text" style:name="T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">
      <style:text-properties fo:font-size="11.0pt" fo:font-weight="bold" style:font-name="휴먼명조" style:font-name-asian="휴먼명조" style:font-size-asian="11.0pt" style:font-weight-asian="bold"/>
    </style:style>
    <style:style style:family="text" style:name="T3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0">
      <style:text-properties fo:font-size="11.0pt" fo:font-weight="bold" style:font-name="휴먼명조" style:font-name-asian="휴먼명조" style:font-size-asian="11.0pt" style:font-weight-asian="bold"/>
    </style:style>
    <style:style style:family="text" style:name="T3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2">
      <style:text-properties fo:font-size="11.0pt" style:font-name="휴먼명조" style:font-name-asian="휴먼명조" style:font-size-asian="11.0pt"/>
    </style:style>
    <style:style style:family="text" style:name="T3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4">
      <style:text-properties fo:font-size="11.0pt" style:font-name="휴먼명조" style:font-name-asian="휴먼명조" style:font-size-asian="11.0pt"/>
    </style:style>
    <style:style style:family="text" style:name="T3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6">
      <style:text-properties fo:font-size="11.0pt" style:font-name="휴먼명조" style:font-name-asian="휴먼명조" style:font-size-asian="11.0pt"/>
    </style:style>
    <style:style style:family="text" style:name="T3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8">
      <style:text-properties fo:font-size="11.0pt" style:font-name="휴먼명조" style:font-name-asian="휴먼명조" style:font-size-asian="11.0pt"/>
    </style:style>
    <style:style style:family="text" style:name="T3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0">
      <style:text-properties fo:font-size="11.0pt" style:font-name="휴먼명조" style:font-name-asian="휴먼명조" style:font-size-asian="11.0pt"/>
    </style:style>
    <style:style style:family="paragraph" style:name="P46" style:parent-style-name="0">
      <style:paragraph-properties fo:line-height="155%" style:snap-to-layout-grid="false"/>
    </style:style>
    <style:style style:family="paragraph" style:name="P47" style:parent-style-name="0">
      <style:paragraph-properties fo:line-height="155%" style:snap-to-layout-grid="false"/>
    </style:style>
    <style:style style:family="text" style:name="T381">
      <style:text-properties fo:font-size="11.0pt" style:font-name="바탕" style:font-name-asian="휴먼명조" style:font-size-asian="11.0pt"/>
    </style:style>
    <style:style style:family="text" style:name="T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">
      <style:text-properties fo:font-size="11.0pt" style:font-name="휴먼명조" style:font-name-asian="휴먼명조" style:font-size-asian="11.0pt"/>
    </style:style>
    <style:style style:family="text" style:name="T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">
      <style:text-properties fo:font-size="11.0pt" style:font-name="휴먼명조" style:font-name-asian="휴먼명조" style:font-size-asian="11.0pt"/>
    </style:style>
    <style:style style:family="text" style:name="T3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7">
      <style:text-properties fo:font-size="11.0pt" style:font-name="휴먼명조" style:font-name-asian="휴먼명조" style:font-size-asian="11.0pt"/>
    </style:style>
    <style:style style:family="text" style:name="T3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9">
      <style:text-properties fo:font-size="11.0pt" style:font-name="휴먼명조" style:font-name-asian="휴먼명조" style:font-size-asian="11.0pt"/>
    </style:style>
    <style:style style:family="text" style:name="T3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1">
      <style:text-properties fo:font-size="11.0pt" style:font-name="휴먼명조" style:font-name-asian="휴먼명조" style:font-size-asian="11.0pt"/>
    </style:style>
    <style:style style:family="text" style:name="T3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3">
      <style:text-properties fo:font-size="11.0pt" style:font-name="휴먼명조" style:font-name-asian="휴먼명조" style:font-size-asian="11.0pt"/>
    </style:style>
    <style:style style:family="text" style:name="T3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5">
      <style:text-properties fo:font-size="11.0pt" style:font-name="휴먼명조" style:font-name-asian="휴먼명조" style:font-size-asian="11.0pt"/>
    </style:style>
    <style:style style:family="text" style:name="T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7">
      <style:text-properties fo:font-size="11.0pt" style:font-name="휴먼명조" style:font-name-asian="휴먼명조" style:font-size-asian="11.0pt"/>
    </style:style>
    <style:style style:family="text" style:name="T39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99">
      <style:text-properties fo:font-size="11.0pt" style:font-name="휴먼명조" style:font-name-asian="휴먼명조" style:font-size-asian="11.0pt" style:text-underline-style="solid"/>
    </style:style>
    <style:style style:family="text" style:name="T40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01">
      <style:text-properties fo:font-size="11.0pt" style:font-name="휴먼명조" style:font-name-asian="휴먼명조" style:font-size-asian="11.0pt" style:text-underline-style="solid"/>
    </style:style>
    <style:style style:family="text" style:name="T40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03">
      <style:text-properties fo:font-size="11.0pt" style:font-name="휴먼명조" style:font-name-asian="휴먼명조" style:font-size-asian="11.0pt" style:text-underline-style="solid"/>
    </style:style>
    <style:style style:family="text" style:name="T40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05">
      <style:text-properties fo:font-size="11.0pt" style:font-name="휴먼명조" style:font-name-asian="휴먼명조" style:font-size-asian="11.0pt" style:text-underline-style="solid"/>
    </style:style>
    <style:style style:family="paragraph" style:name="P48" style:parent-style-name="0">
      <style:paragraph-properties fo:line-height="155%" style:snap-to-layout-grid="false"/>
    </style:style>
    <style:style style:family="paragraph" style:name="P49" style:parent-style-name="0">
      <style:paragraph-properties fo:line-height="155%" style:snap-to-layout-grid="false"/>
    </style:style>
    <style:style style:family="text" style:name="T406">
      <style:text-properties fo:font-size="11.0pt" style:font-name="바탕" style:font-name-asian="휴먼명조" style:font-size-asian="11.0pt"/>
    </style:style>
    <style:style style:family="text" style:name="T4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8">
      <style:text-properties fo:font-size="11.0pt" style:font-name="휴먼명조" style:font-name-asian="휴먼명조" style:font-size-asian="11.0pt"/>
    </style:style>
    <style:style style:family="text" style:name="T4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">
      <style:text-properties fo:font-size="11.0pt" style:font-name="휴먼명조" style:font-name-asian="휴먼명조" style:font-size-asian="11.0pt"/>
    </style:style>
    <style:style style:family="text" style:name="T4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">
      <style:text-properties fo:font-size="11.0pt" style:font-name="휴먼명조" style:font-name-asian="휴먼명조" style:font-size-asian="11.0pt"/>
    </style:style>
    <style:style style:family="paragraph" style:name="P50" style:parent-style-name="0">
      <style:paragraph-properties fo:line-height="155%" style:snap-to-layout-grid="false"/>
    </style:style>
    <style:style style:family="paragraph" style:name="P51" style:parent-style-name="0">
      <style:paragraph-properties fo:line-height="155%" style:snap-to-layout-grid="false"/>
    </style:style>
    <style:style style:family="text" style:name="T413">
      <style:text-properties fo:font-size="11.0pt" style:font-name="바탕" style:font-name-asian="휴먼명조" style:font-size-asian="11.0pt"/>
    </style:style>
    <style:style style:family="text" style:name="T4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">
      <style:text-properties fo:font-size="11.0pt" style:font-name="바탕" style:font-name-asian="휴먼명조" style:font-size-asian="11.0pt"/>
    </style:style>
    <style:style style:family="text" style:name="T4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">
      <style:text-properties fo:font-size="11.0pt" style:font-name="휴먼명조" style:font-name-asian="휴먼명조" style:font-size-asian="11.0pt"/>
    </style:style>
    <style:style style:family="paragraph" style:name="P52" style:parent-style-name="0">
      <style:paragraph-properties fo:line-height="155%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3" style:parent-style-name="0">
      <style:paragraph-properties fo:line-height="155%" style:snap-to-layout-grid="false"/>
    </style:style>
    <style:style style:family="paragraph" style:name="P54" style:parent-style-name="0">
      <style:paragraph-properties fo:line-height="155%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5" style:parent-style-name="0">
      <style:paragraph-properties fo:line-height="155%" style:snap-to-layout-grid="false"/>
    </style:style>
    <style:style style:family="paragraph" style:name="P56" style:parent-style-name="0">
      <style:paragraph-properties fo:line-height="155%" style:snap-to-layout-grid="false"/>
    </style:style>
    <style:style style:family="paragraph" style:name="P57" style:parent-style-name="0">
      <style:paragraph-properties fo:line-height="155%" style:snap-to-layout-grid="false"/>
    </style:style>
    <style:style style:family="paragraph" style:name="P58" style:parent-style-name="0">
      <style:paragraph-properties fo:line-height="155%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9" style:parent-style-name="0">
      <style:paragraph-properties fo:line-height="155%" style:snap-to-layout-grid="false"/>
    </style:style>
    <style:style style:family="paragraph" style:name="P60" style:parent-style-name="0">
      <style:paragraph-properties fo:line-height="155%" style:snap-to-layout-grid="false"/>
    </style:style>
    <style:style style:family="paragraph" style:name="P61" style:parent-style-name="0">
      <style:paragraph-properties fo:line-height="155%" style:snap-to-layout-grid="false"/>
    </style:style>
    <style:style style:family="paragraph" style:name="P62" style:parent-style-name="0">
      <style:paragraph-properties fo:line-height="155%" style:snap-to-layout-grid="false"/>
    </style:style>
    <style:style style:family="paragraph" style:name="P63" style:parent-style-name="0">
      <style:paragraph-properties fo:line-height="155%"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4" style:parent-style-name="0">
      <style:paragraph-properties fo:line-height="155%" style:snap-to-layout-grid="false"/>
    </style:style>
    <style:style style:family="paragraph" style:name="P65" style:parent-style-name="0">
      <style:paragraph-properties fo:line-height="155%" style:snap-to-layout-grid="false"/>
    </style:style>
    <style:style style:family="paragraph" style:name="P66" style:parent-style-name="0">
      <style:paragraph-properties fo:line-height="155%"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7" style:parent-style-name="0">
      <style:paragraph-properties fo:line-height="155%" style:snap-to-layout-grid="false"/>
    </style:style>
    <style:style style:family="paragraph" style:name="P68" style:parent-style-name="0">
      <style:paragraph-properties fo:line-height="155%" style:snap-to-layout-grid="false"/>
    </style:style>
    <style:style style:family="paragraph" style:name="P69" style:parent-style-name="0">
      <style:paragraph-properties fo:line-height="155%" style:snap-to-layout-grid="false"/>
    </style:style>
    <style:style style:family="paragraph" style:name="P70" style:parent-style-name="0">
      <style:paragraph-properties fo:line-height="155%"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71" style:parent-style-name="0">
      <style:paragraph-properties fo:line-height="155%" style:snap-to-layout-grid="false"/>
    </style:style>
    <style:style style:family="paragraph" style:name="P72" style:parent-style-name="0">
      <style:paragraph-properties fo:line-height="155%" style:snap-to-layout-grid="false"/>
    </style:style>
    <style:style style:family="paragraph" style:name="P73" style:parent-style-name="0">
      <style:paragraph-properties fo:line-height="155%" style:snap-to-layout-grid="false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74" style:parent-style-name="20">
      <style:paragraph-properties fo:line-height="155%" fo:margin-left="0.353cm" fo:text-indent="-0.353cm" style:snap-to-layout-grid="false"/>
    </style:style>
    <style:style style:family="paragraph" style:name="P75" style:parent-style-name="20">
      <style:paragraph-properties fo:line-height="155%" style:snap-to-layout-grid="false"/>
    </style:style>
    <style:style style:family="paragraph" style:name="P76" style:parent-style-name="20">
      <style:paragraph-properties fo:line-height="155%" style:snap-to-layout-grid="false"/>
    </style:style>
    <style:style style:family="text" style:name="T418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41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2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2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2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2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2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2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2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77" style:parent-style-name="20">
      <style:paragraph-properties fo:line-height="155%" style:snap-to-layout-grid="false"/>
    </style:style>
    <style:style style:family="paragraph" style:name="P78" style:parent-style-name="23">
      <style:paragraph-properties style:snap-to-layout-grid="false"/>
    </style:style>
    <style:style style:family="text" style:name="T427">
      <style:text-properties fo:font-size="22.0pt" style:font-name="바탕" style:font-name-asian="태 헤드라인D" style:font-size-asian="22.0pt"/>
    </style:style>
    <style:style style:family="paragraph" style:name="P79" style:parent-style-name="23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1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7.016cm"/>
    </style:style>
    <style:style style:family="paragraph" style:name="P80" style:parent-style-name="0">
      <style:paragraph-properties fo:line-height="150%" fo:text-align="center" style:snap-to-layout-grid="false"/>
    </style:style>
    <style:style style:family="text" style:name="T428">
      <style:text-properties fo:font-size="16.0pt" style:font-name="HY견고딕" style:font-name-asian="HY견고딕" style:font-size-asian="16.0pt"/>
    </style:style>
    <style:style style:family="text" style:name="T429">
      <style:text-properties fo:font-size="16.0pt" fo:font-weight="bold" fo:letter-spacing="-2.7pt" style:font-name="바탕" style:font-name-asian="HY견고딕" style:font-size-asian="16.0pt" style:font-weight-asian="bold"/>
    </style:style>
    <style:style style:family="text" style:name="T430">
      <style:text-properties fo:font-size="16.0pt" style:font-name="HY견고딕" style:font-name-asian="HY견고딕" style:font-size-asian="16.0pt"/>
    </style:style>
    <style:style style:family="text" style:name="T431">
      <style:text-properties fo:font-size="16.0pt" fo:font-weight="bold" fo:letter-spacing="-2.7pt" style:font-name="바탕" style:font-name-asian="HY견고딕" style:font-size-asian="16.0pt" style:font-weight-asian="bold"/>
    </style:style>
    <style:style style:family="paragraph" style:name="P81" style:parent-style-name="0">
      <style:paragraph-properties fo:line-height="150%" fo:text-align="center" style:snap-to-layout-grid="false"/>
    </style:style>
    <style:style style:family="text" style:name="T432">
      <style:text-properties fo:font-size="16.0pt" fo:font-weight="bold" fo:letter-spacing="-2.7pt" style:font-name="바탕" style:font-name-asian="HY견고딕" style:font-size-asian="16.0pt" style:font-weight-asian="bold"/>
    </style:style>
    <style:style style:family="text" style:name="T433">
      <style:text-properties fo:font-size="16.0pt" style:font-name="HY견고딕" style:font-name-asian="HY견고딕" style:font-size-asian="16.0pt"/>
    </style:style>
    <style:style style:family="paragraph" style:name="P82" style:parent-style-name="0">
      <style:paragraph-properties fo:line-height="150%" fo:text-align="center" style:snap-to-layout-grid="false"/>
    </style:style>
    <style:style style:family="text" style:name="T434">
      <style:text-properties fo:font-size="14.0pt" style:font-name="HCI Hollyhock" style:font-name-asian="휴먼고딕" style:font-size-asian="14.0pt"/>
    </style:style>
    <style:style style:family="text" style:name="T435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36">
      <style:text-properties fo:font-size="14.0pt" style:font-name="HCI Hollyhock" style:font-name-asian="휴먼고딕" style:font-size-asian="14.0pt"/>
    </style:style>
    <style:style style:family="text" style:name="T437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38">
      <style:text-properties fo:font-size="14.0pt" style:font-name="HCI Hollyhock" style:font-name-asian="휴먼고딕" style:font-size-asian="14.0pt"/>
    </style:style>
    <style:style style:family="text" style:name="T439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40">
      <style:text-properties fo:font-size="14.0pt" style:font-name="HCI Hollyhock" style:font-name-asian="휴먼고딕" style:font-size-asian="14.0pt"/>
    </style:style>
    <style:style style:family="text" style:name="T441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42">
      <style:text-properties fo:font-size="14.0pt" style:font-name="HCI Hollyhock" style:font-name-asian="휴먼고딕" style:font-size-asian="14.0pt"/>
    </style:style>
    <style:style style:family="text" style:name="T443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44">
      <style:text-properties fo:font-size="14.0pt" style:font-name="HCI Hollyhock" style:font-name-asian="휴먼고딕" style:font-size-asian="14.0pt"/>
    </style:style>
    <style:style style:family="text" style:name="T445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46">
      <style:text-properties fo:font-size="14.0pt" style:font-name="HCI Hollyhock" style:font-name-asian="휴먼고딕" style:font-size-asian="14.0pt"/>
    </style:style>
    <style:style style:family="paragraph" style:name="P83" style:parent-style-name="0">
      <style:paragraph-properties fo:line-height="150%" fo:text-align="center" style:snap-to-layout-grid="false"/>
    </style:style>
    <style:style style:family="text" style:name="T447">
      <style:text-properties fo:font-size="14.0pt" style:font-name="HCI Hollyhock" style:font-name-asian="휴먼고딕" style:font-size-asian="14.0pt"/>
    </style:style>
    <style:style style:family="text" style:name="T448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49">
      <style:text-properties fo:font-size="14.0pt" style:font-name="HCI Hollyhock" style:font-name-asian="휴먼고딕" style:font-size-asian="14.0pt"/>
    </style:style>
    <style:style style:family="text" style:name="T450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51">
      <style:text-properties fo:font-size="14.0pt" style:font-name="HCI Hollyhock" style:font-name-asian="휴먼고딕" style:font-size-asian="14.0pt"/>
    </style:style>
    <style:style style:family="paragraph" style:name="P84" style:parent-style-name="0">
      <style:paragraph-properties fo:line-height="150%" fo:text-align="center" style:snap-to-layout-grid="false"/>
    </style:style>
    <style:style style:family="text" style:name="T452">
      <style:text-properties fo:font-size="14.0pt" style:font-name="HCI Hollyhock" style:font-name-asian="휴먼고딕" style:font-size-asian="14.0pt"/>
    </style:style>
    <style:style style:family="text" style:name="T453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54">
      <style:text-properties fo:font-size="14.0pt" style:font-name="HCI Hollyhock" style:font-name-asian="휴먼고딕" style:font-size-asian="14.0pt"/>
    </style:style>
    <style:style style:family="text" style:name="T455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56">
      <style:text-properties fo:font-size="14.0pt" style:font-name="HCI Hollyhock" style:font-name-asian="휴먼고딕" style:font-size-asian="14.0pt"/>
    </style:style>
    <style:style style:family="text" style:name="T457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58">
      <style:text-properties fo:font-size="14.0pt" style:font-name="HCI Hollyhock" style:font-name-asian="휴먼고딕" style:font-size-asian="14.0pt"/>
    </style:style>
    <style:style style:family="text" style:name="T459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60">
      <style:text-properties fo:font-size="14.0pt" style:font-name="HCI Hollyhock" style:font-name-asian="휴먼고딕" style:font-size-asian="14.0pt"/>
    </style:style>
    <style:style style:family="text" style:name="T461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62">
      <style:text-properties fo:font-size="14.0pt" style:font-name="HCI Hollyhock" style:font-name-asian="휴먼고딕" style:font-size-asian="14.0pt"/>
    </style:style>
    <style:style style:family="text" style:name="T463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ext" style:name="T464">
      <style:text-properties fo:font-size="14.0pt" style:font-name="HCI Hollyhock" style:font-name-asian="휴먼고딕" style:font-size-asian="14.0pt"/>
    </style:style>
    <style:style style:family="text" style:name="T465">
      <style:text-properties fo:font-size="14.0pt" fo:font-weight="bold" fo:letter-spacing="-1.5pt" style:font-name="바탕" style:font-name-asian="휴먼고딕" style:font-size-asian="14.0pt" style:font-weight-asian="bold"/>
    </style:style>
    <style:style style:family="table-cell" style:name="T3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3.R1">
      <style:table-row-properties style:min-row-height="7.030cm"/>
    </style:style>
    <style:style style:family="paragraph" style:name="P85" style:parent-style-name="20">
      <style:paragraph-properties fo:line-height="155%" style:snap-to-layout-grid="false"/>
    </style:style>
    <style:style style:family="text" style:name="T4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7">
      <style:text-properties fo:font-size="11.0pt" style:font-name="휴먼명조" style:font-name-asian="휴먼명조" style:font-size-asian="11.0pt"/>
    </style:style>
    <style:style style:family="text" style:name="T4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9">
      <style:text-properties fo:font-size="11.0pt" style:font-name="휴먼명조" style:font-name-asian="휴먼명조" style:font-size-asian="11.0pt"/>
    </style:style>
    <style:style style:family="text" style:name="T4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1">
      <style:text-properties fo:font-size="11.0pt" style:font-name="휴먼명조" style:font-name-asian="휴먼명조" style:font-size-asian="11.0pt"/>
    </style:style>
    <style:style style:family="text" style:name="T4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3">
      <style:text-properties fo:font-size="11.0pt" style:font-name="휴먼명조" style:font-name-asian="휴먼명조" style:font-size-asian="11.0pt"/>
    </style:style>
    <style:style style:family="text" style:name="T4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5">
      <style:text-properties fo:font-size="11.0pt" style:font-name="휴먼명조" style:font-name-asian="휴먼명조" style:font-size-asian="11.0pt"/>
    </style:style>
    <style:style style:family="text" style:name="T4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7">
      <style:text-properties fo:font-size="11.0pt" style:font-name="휴먼명조" style:font-name-asian="휴먼명조" style:font-size-asian="11.0pt"/>
    </style:style>
    <style:style style:family="text" style:name="T4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9">
      <style:text-properties fo:font-size="11.0pt" style:font-name="휴먼명조" style:font-name-asian="휴먼명조" style:font-size-asian="11.0pt"/>
    </style:style>
    <style:style style:family="text" style:name="T4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1">
      <style:text-properties fo:font-size="11.0pt" style:font-name="휴먼명조" style:font-name-asian="휴먼명조" style:font-size-asian="11.0pt"/>
    </style:style>
    <style:style style:family="paragraph" style:name="P86" style:parent-style-name="20">
      <style:paragraph-properties fo:line-height="155%" style:snap-to-layout-grid="false"/>
    </style:style>
    <style:style style:family="paragraph" style:name="P87" style:parent-style-name="20">
      <style:paragraph-properties fo:line-height="155%" style:snap-to-layout-grid="false"/>
    </style:style>
    <style:style style:family="text" style:name="T4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3">
      <style:text-properties fo:font-size="11.0pt" style:font-name="휴먼명조" style:font-name-asian="휴먼명조" style:font-size-asian="11.0pt"/>
    </style:style>
    <style:style style:family="text" style:name="T4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5">
      <style:text-properties fo:font-size="11.0pt" style:font-name="휴먼명조" style:font-name-asian="휴먼명조" style:font-size-asian="11.0pt"/>
    </style:style>
    <style:style style:family="text" style:name="T4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7">
      <style:text-properties fo:font-size="11.0pt" style:font-name="휴먼명조" style:font-name-asian="휴먼명조" style:font-size-asian="11.0pt"/>
    </style:style>
    <style:style style:family="text" style:name="T4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9">
      <style:text-properties fo:font-size="11.0pt" style:font-name="휴먼명조" style:font-name-asian="휴먼명조" style:font-size-asian="11.0pt"/>
    </style:style>
    <style:style style:family="text" style:name="T4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1">
      <style:text-properties fo:font-size="11.0pt" style:font-name="휴먼명조" style:font-name-asian="휴먼명조" style:font-size-asian="11.0pt"/>
    </style:style>
    <style:style style:family="text" style:name="T4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3">
      <style:text-properties fo:font-size="11.0pt" style:font-name="휴먼명조" style:font-name-asian="휴먼명조" style:font-size-asian="11.0pt"/>
    </style:style>
    <style:style style:family="text" style:name="T4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5">
      <style:text-properties fo:font-size="11.0pt" style:font-name="바탕" style:font-name-asian="휴먼명조" style:font-size-asian="11.0pt"/>
    </style:style>
    <style:style style:family="text" style:name="T4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7">
      <style:text-properties fo:font-size="11.0pt" style:font-name="휴먼명조" style:font-name-asian="휴먼명조" style:font-size-asian="11.0pt"/>
    </style:style>
    <style:style style:family="text" style:name="T4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9">
      <style:text-properties fo:font-size="11.0pt" style:font-name="휴먼명조" style:font-name-asian="휴먼명조" style:font-size-asian="11.0pt"/>
    </style:style>
    <style:style style:family="text" style:name="T5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1">
      <style:text-properties fo:font-size="11.0pt" style:font-name="휴먼명조" style:font-name-asian="휴먼명조" style:font-size-asian="11.0pt"/>
    </style:style>
    <style:style style:family="text" style:name="T502">
      <style:text-properties fo:font-size="11.0pt" style:font-name="바탕" style:font-name-asian="휴먼명조" style:font-size-asian="11.0pt"/>
    </style:style>
    <style:style style:family="text" style:name="T503">
      <style:text-properties fo:font-size="11.0pt" style:font-name="휴먼명조" style:font-name-asian="휴먼명조" style:font-size-asian="11.0pt"/>
    </style:style>
    <style:style style:family="text" style:name="T5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paragraph" style:name="P88" style:parent-style-name="20">
      <style:paragraph-properties fo:line-height="155%" style:snap-to-layout-grid="false"/>
    </style:style>
    <style:style style:family="paragraph" style:name="P89" style:parent-style-name="20">
      <style:paragraph-properties fo:line-height="155%" style:snap-to-layout-grid="false"/>
    </style:style>
    <style:style style:family="text" style:name="T5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7">
      <style:text-properties fo:font-size="11.0pt" style:font-name="휴먼명조" style:font-name-asian="휴먼명조" style:font-size-asian="11.0pt"/>
    </style:style>
    <style:style style:family="text" style:name="T5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9">
      <style:text-properties fo:font-size="11.0pt" style:font-name="휴먼명조" style:font-name-asian="휴먼명조" style:font-size-asian="11.0pt"/>
    </style:style>
    <style:style style:family="text" style:name="T5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text" style:name="T5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3">
      <style:text-properties fo:font-size="11.0pt" style:font-name="휴먼명조" style:font-name-asian="휴먼명조" style:font-size-asian="11.0pt"/>
    </style:style>
    <style:style style:family="text" style:name="T5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5">
      <style:text-properties fo:font-size="11.0pt" style:font-name="휴먼명조" style:font-name-asian="휴먼명조" style:font-size-asian="11.0pt"/>
    </style:style>
    <style:style style:family="text" style:name="T5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7">
      <style:text-properties fo:font-size="11.0pt" style:font-name="휴먼명조" style:font-name-asian="휴먼명조" style:font-size-asian="11.0pt"/>
    </style:style>
    <style:style style:family="text" style:name="T5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9">
      <style:text-properties fo:font-size="11.0pt" style:font-name="휴먼명조" style:font-name-asian="휴먼명조" style:font-size-asian="11.0pt"/>
    </style:style>
    <style:style style:family="text" style:name="T5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1">
      <style:text-properties fo:font-size="11.0pt" style:font-name="휴먼명조" style:font-name-asian="휴먼명조" style:font-size-asian="11.0pt"/>
    </style:style>
    <style:style style:family="text" style:name="T5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3">
      <style:text-properties fo:font-size="11.0pt" style:font-name="휴먼명조" style:font-name-asian="휴먼명조" style:font-size-asian="11.0pt"/>
    </style:style>
    <style:style style:family="text" style:name="T5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5">
      <style:text-properties fo:font-size="11.0pt" style:font-name="휴먼명조" style:font-name-asian="휴먼명조" style:font-size-asian="11.0pt"/>
    </style:style>
    <style:style style:family="text" style:name="T5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text" style:name="T5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9">
      <style:text-properties fo:font-size="11.0pt" style:font-name="휴먼명조" style:font-name-asian="휴먼명조" style:font-size-asian="11.0pt"/>
    </style:style>
    <style:style style:family="text" style:name="T5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1">
      <style:text-properties fo:font-size="11.0pt" style:font-name="휴먼명조" style:font-name-asian="휴먼명조" style:font-size-asian="11.0pt"/>
    </style:style>
    <style:style style:family="text" style:name="T5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3">
      <style:text-properties fo:font-size="11.0pt" style:font-name="휴먼명조" style:font-name-asian="휴먼명조" style:font-size-asian="11.0pt"/>
    </style:style>
    <style:style style:family="text" style:name="T5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5">
      <style:text-properties fo:font-size="11.0pt" style:font-name="휴먼명조" style:font-name-asian="휴먼명조" style:font-size-asian="11.0pt"/>
    </style:style>
    <style:style style:family="text" style:name="T5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7">
      <style:text-properties fo:font-size="11.0pt" style:font-name="휴먼명조" style:font-name-asian="휴먼명조" style:font-size-asian="11.0pt"/>
    </style:style>
    <style:style style:family="text" style:name="T5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9">
      <style:text-properties fo:font-size="11.0pt" style:font-name="휴먼명조" style:font-name-asian="휴먼명조" style:font-size-asian="11.0pt"/>
    </style:style>
    <style:style style:family="text" style:name="T5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1">
      <style:text-properties fo:font-size="11.0pt" style:font-name="휴먼명조" style:font-name-asian="휴먼명조" style:font-size-asian="11.0pt"/>
    </style:style>
    <style:style style:family="text" style:name="T5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3">
      <style:text-properties fo:font-size="11.0pt" style:font-name="휴먼명조" style:font-name-asian="휴먼명조" style:font-size-asian="11.0pt"/>
    </style:style>
    <style:style style:family="text" style:name="T5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5">
      <style:text-properties fo:font-size="11.0pt" style:font-name="휴먼명조" style:font-name-asian="휴먼명조" style:font-size-asian="11.0pt"/>
    </style:style>
    <style:style style:family="text" style:name="T5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9">
      <style:text-properties fo:font-size="11.0pt" style:font-name="휴먼명조" style:font-name-asian="휴먼명조" style:font-size-asian="11.0pt"/>
    </style:style>
    <style:style style:family="text" style:name="T5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1">
      <style:text-properties fo:font-size="11.0pt" style:font-name="휴먼명조" style:font-name-asian="휴먼명조" style:font-size-asian="11.0pt"/>
    </style:style>
    <style:style style:family="text" style:name="T5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3">
      <style:text-properties fo:font-size="11.0pt" style:font-name="휴먼명조" style:font-name-asian="휴먼명조" style:font-size-asian="11.0pt"/>
    </style:style>
    <style:style style:family="text" style:name="T5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5">
      <style:text-properties fo:font-size="11.0pt" style:font-name="휴먼명조" style:font-name-asian="휴먼명조" style:font-size-asian="11.0pt"/>
    </style:style>
    <style:style style:family="text" style:name="T5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7">
      <style:text-properties fo:font-size="11.0pt" style:font-name="휴먼명조" style:font-name-asian="휴먼명조" style:font-size-asian="11.0pt"/>
    </style:style>
    <style:style style:family="paragraph" style:name="P90" style:parent-style-name="20">
      <style:paragraph-properties fo:line-height="155%" style:snap-to-layout-grid="false"/>
    </style:style>
    <style:style style:family="paragraph" style:name="P91" style:parent-style-name="20">
      <style:paragraph-properties fo:line-height="155%" style:snap-to-layout-grid="false"/>
    </style:style>
    <style:style style:family="text" style:name="T558">
      <style:text-properties fo:font-size="11.0pt" style:font-name="휴먼명조" style:font-name-asian="휴먼명조" style:font-size-asian="11.0pt"/>
    </style:style>
    <style:style style:family="text" style:name="T5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0">
      <style:text-properties fo:font-size="11.0pt" style:font-name="휴먼명조" style:font-name-asian="휴먼명조" style:font-size-asian="11.0pt"/>
    </style:style>
    <style:style style:family="text" style:name="T5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2">
      <style:text-properties fo:font-size="11.0pt" style:font-name="휴먼명조" style:font-name-asian="휴먼명조" style:font-size-asian="11.0pt"/>
    </style:style>
    <style:style style:family="text" style:name="T5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4">
      <style:text-properties fo:font-size="11.0pt" style:font-name="휴먼명조" style:font-name-asian="휴먼명조" style:font-size-asian="11.0pt"/>
    </style:style>
    <style:style style:family="paragraph" style:name="P92" style:parent-style-name="0">
      <style:paragraph-properties fo:line-height="155%" style:snap-to-layout-grid="false"/>
    </style:style>
    <style:style style:family="text" style:name="T5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6">
      <style:text-properties fo:font-size="11.0pt" style:font-name="휴먼명조" style:font-name-asian="휴먼명조" style:font-size-asian="11.0pt"/>
    </style:style>
    <style:style style:family="text" style:name="T5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93" style:parent-style-name="0">
      <style:paragraph-properties fo:line-height="155%" style:snap-to-layout-grid="false"/>
    </style:style>
    <style:style style:family="text" style:name="T5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9">
      <style:text-properties fo:font-size="11.0pt" style:font-name="휴먼명조" style:font-name-asian="휴먼명조" style:font-size-asian="11.0pt"/>
    </style:style>
    <style:style style:family="text" style:name="T5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1">
      <style:text-properties fo:font-size="11.0pt" style:font-name="휴먼명조" style:font-name-asian="휴먼명조" style:font-size-asian="11.0pt"/>
    </style:style>
    <style:style style:family="text" style:name="T5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3">
      <style:text-properties fo:font-size="11.0pt" style:font-name="휴먼명조" style:font-name-asian="휴먼명조" style:font-size-asian="11.0pt"/>
    </style:style>
    <style:style style:family="text" style:name="T5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5">
      <style:text-properties fo:font-size="11.0pt" style:font-name="휴먼명조" style:font-name-asian="휴먼명조" style:font-size-asian="11.0pt"/>
    </style:style>
    <style:style style:family="text" style:name="T5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7">
      <style:text-properties fo:font-size="11.0pt" style:font-name="휴먼명조" style:font-name-asian="휴먼명조" style:font-size-asian="11.0pt"/>
    </style:style>
    <style:style style:family="paragraph" style:name="P94" style:parent-style-name="0">
      <style:paragraph-properties fo:line-height="155%" style:snap-to-layout-grid="false"/>
    </style:style>
    <style:style style:family="table" style:name="T4">
      <style:table-properties style:width="0.000cm" table:border-model="collapsing"/>
    </style:style>
    <style:style style:family="graphic" style:name="fr1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7.301cm"/>
    </style:style>
    <style:style style:family="paragraph" style:name="P95" style:parent-style-name="0">
      <style:paragraph-properties fo:line-height="155%" style:snap-to-layout-grid="false"/>
    </style:style>
    <style:style style:family="text" style:name="T5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9">
      <style:text-properties fo:font-size="11.0pt" style:font-name="휴먼명조" style:font-name-asian="휴먼명조" style:font-size-asian="11.0pt"/>
    </style:style>
    <style:style style:family="text" style:name="T5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1">
      <style:text-properties fo:font-size="11.0pt" style:font-name="휴먼명조" style:font-name-asian="휴먼명조" style:font-size-asian="11.0pt"/>
    </style:style>
    <style:style style:family="text" style:name="T5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96" style:parent-style-name="0">
      <style:paragraph-properties fo:line-height="155%" style:snap-to-layout-grid="false"/>
    </style:style>
    <style:style style:family="text" style:name="T5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4">
      <style:text-properties fo:font-size="11.0pt" style:font-name="휴먼명조" style:font-name-asian="휴먼명조" style:font-size-asian="11.0pt"/>
    </style:style>
    <style:style style:family="text" style:name="T585">
      <style:text-properties fo:font-size="11.0pt" style:font-name="바탕" style:font-name-asian="휴먼명조" style:font-size-asian="11.0pt"/>
    </style:style>
    <style:style style:family="text" style:name="T586">
      <style:text-properties fo:font-size="11.0pt" style:font-name="휴먼명조" style:font-name-asian="휴먼명조" style:font-size-asian="11.0pt"/>
    </style:style>
    <style:style style:family="text" style:name="T5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8">
      <style:text-properties fo:font-size="11.0pt" style:font-name="휴먼명조" style:font-name-asian="휴먼명조" style:font-size-asian="11.0pt"/>
    </style:style>
    <style:style style:family="text" style:name="T589">
      <style:text-properties fo:font-size="11.0pt" style:font-name="바탕" style:font-name-asian="휴먼명조" style:font-size-asian="11.0pt"/>
    </style:style>
    <style:style style:family="text" style:name="T5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paragraph" style:name="P97" style:parent-style-name="0">
      <style:paragraph-properties fo:line-height="155%" style:snap-to-layout-grid="false"/>
    </style:style>
    <style:style style:family="text" style:name="T5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3">
      <style:text-properties fo:font-size="11.0pt" style:font-name="휴먼명조" style:font-name-asian="휴먼명조" style:font-size-asian="11.0pt"/>
    </style:style>
    <style:style style:family="paragraph" style:name="P98" style:parent-style-name="0">
      <style:paragraph-properties fo:line-height="155%" style:snap-to-layout-grid="false"/>
    </style:style>
    <style:style style:family="text" style:name="T5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5">
      <style:text-properties fo:font-size="11.0pt" style:font-name="휴먼명조" style:font-name-asian="휴먼명조" style:font-size-asian="11.0pt"/>
    </style:style>
    <style:style style:family="text" style:name="T5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7">
      <style:text-properties fo:font-size="11.0pt" style:font-name="휴먼명조" style:font-name-asian="휴먼명조" style:font-size-asian="11.0pt"/>
    </style:style>
    <style:style style:family="paragraph" style:name="P99" style:parent-style-name="0">
      <style:paragraph-properties fo:line-height="155%" style:snap-to-layout-grid="false"/>
    </style:style>
    <style:style style:family="text" style:name="T5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9">
      <style:text-properties fo:font-size="11.0pt" style:font-name="휴먼명조" style:font-name-asian="휴먼명조" style:font-size-asian="11.0pt"/>
    </style:style>
    <style:style style:family="text" style:name="T6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1">
      <style:text-properties fo:font-size="11.0pt" style:font-name="바탕" style:font-name-asian="휴먼명조" style:font-size-asian="11.0pt"/>
    </style:style>
    <style:style style:family="text" style:name="T602">
      <style:text-properties fo:font-size="11.0pt" style:font-name="휴먼명조" style:font-name-asian="휴먼명조" style:font-size-asian="11.0pt"/>
    </style:style>
    <style:style style:family="text" style:name="T6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4">
      <style:text-properties fo:font-size="11.0pt" style:font-name="휴먼명조" style:font-name-asian="휴먼명조" style:font-size-asian="11.0pt"/>
    </style:style>
    <style:style style:family="text" style:name="T605">
      <style:text-properties fo:font-size="11.0pt" style:font-name="바탕" style:font-name-asian="휴먼명조" style:font-size-asian="11.0pt"/>
    </style:style>
    <style:style style:family="text" style:name="T6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7">
      <style:text-properties fo:font-size="11.0pt" style:font-name="휴먼명조" style:font-name-asian="휴먼명조" style:font-size-asian="11.0pt"/>
    </style:style>
    <style:style style:family="text" style:name="T6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9">
      <style:text-properties fo:font-size="11.0pt" style:font-name="바탕" style:font-name-asian="휴먼명조" style:font-size-asian="11.0pt"/>
    </style:style>
    <style:style style:family="text" style:name="T6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00" style:parent-style-name="0">
      <style:paragraph-properties fo:line-height="155%" style:snap-to-layout-grid="false"/>
    </style:style>
    <style:style style:family="text" style:name="T6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2">
      <style:text-properties fo:font-size="11.0pt" style:font-name="바탕" style:font-name-asian="휴먼명조" style:font-size-asian="11.0pt"/>
    </style:style>
    <style:style style:family="text" style:name="T6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4">
      <style:text-properties fo:font-size="11.0pt" style:font-name="바탕" style:font-name-asian="휴먼명조" style:font-size-asian="11.0pt"/>
    </style:style>
    <style:style style:family="text" style:name="T6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3.493cm"/>
    </style:style>
    <style:style style:family="paragraph" style:name="P101" style:parent-style-name="0">
      <style:paragraph-properties fo:line-height="155%" style:snap-to-layout-grid="false"/>
    </style:style>
    <style:style style:family="text" style:name="T616">
      <style:text-properties fo:font-size="11.0pt" style:font-name="휴먼명조" style:font-name-asian="휴먼명조" style:font-size-asian="11.0pt"/>
    </style:style>
    <style:style style:family="text" style:name="T6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8">
      <style:text-properties fo:font-size="11.0pt" style:font-name="휴먼명조" style:font-name-asian="휴먼명조" style:font-size-asian="11.0pt"/>
    </style:style>
    <style:style style:family="text" style:name="T6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0">
      <style:text-properties fo:font-size="11.0pt" style:font-name="휴먼명조" style:font-name-asian="휴먼명조" style:font-size-asian="11.0pt"/>
    </style:style>
    <style:style style:family="text" style:name="T6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2">
      <style:text-properties fo:font-size="11.0pt" style:font-name="휴먼명조" style:font-name-asian="휴먼명조" style:font-size-asian="11.0pt"/>
    </style:style>
    <style:style style:family="text" style:name="T6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4">
      <style:text-properties fo:font-size="11.0pt" style:font-name="휴먼명조" style:font-name-asian="휴먼명조" style:font-size-asian="11.0pt"/>
    </style:style>
    <style:style style:family="paragraph" style:name="P102" style:parent-style-name="20">
      <style:paragraph-properties fo:line-height="155%" style:snap-to-layout-grid="false"/>
    </style:style>
    <style:style style:family="paragraph" style:name="P103" style:parent-style-name="20">
      <style:paragraph-properties fo:line-height="155%" style:snap-to-layout-grid="false"/>
    </style:style>
    <style:style style:family="text" style:name="T625">
      <style:text-properties fo:font-size="11.0pt" style:font-name="휴먼명조" style:font-name-asian="휴먼명조" style:font-size-asian="11.0pt"/>
    </style:style>
    <style:style style:family="text" style:name="T6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7">
      <style:text-properties fo:font-size="11.0pt" style:font-name="휴먼명조" style:font-name-asian="휴먼명조" style:font-size-asian="11.0pt"/>
    </style:style>
    <style:style style:family="text" style:name="T6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9">
      <style:text-properties fo:font-size="11.0pt" style:font-name="휴먼명조" style:font-name-asian="휴먼명조" style:font-size-asian="11.0pt"/>
    </style:style>
    <style:style style:family="text" style:name="T6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1">
      <style:text-properties fo:font-size="11.0pt" style:font-name="휴먼명조" style:font-name-asian="휴먼명조" style:font-size-asian="11.0pt"/>
    </style:style>
    <style:style style:family="text" style:name="T6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3">
      <style:text-properties fo:font-size="11.0pt" style:font-name="휴먼명조" style:font-name-asian="휴먼명조" style:font-size-asian="11.0pt"/>
    </style:style>
    <style:style style:family="text" style:name="T6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5">
      <style:text-properties fo:font-size="11.0pt" style:font-name="휴먼명조" style:font-name-asian="휴먼명조" style:font-size-asian="11.0pt"/>
    </style:style>
    <style:style style:family="text" style:name="T6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7">
      <style:text-properties fo:font-size="11.0pt" style:font-name="휴먼명조" style:font-name-asian="휴먼명조" style:font-size-asian="11.0pt"/>
    </style:style>
    <style:style style:family="paragraph" style:name="P104" style:parent-style-name="20">
      <style:paragraph-properties fo:line-height="155%" style:snap-to-layout-grid="false"/>
    </style:style>
    <style:style style:family="paragraph" style:name="P105" style:parent-style-name="20">
      <style:paragraph-properties fo:line-height="155%" style:snap-to-layout-grid="false"/>
    </style:style>
    <style:style style:family="text" style:name="T638">
      <style:text-properties fo:font-size="11.0pt" style:font-name="휴먼명조" style:font-name-asian="휴먼명조" style:font-size-asian="11.0pt"/>
    </style:style>
    <style:style style:family="text" style:name="T6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0">
      <style:text-properties fo:font-size="11.0pt" style:font-name="휴먼명조" style:font-name-asian="휴먼명조" style:font-size-asian="11.0pt"/>
    </style:style>
    <style:style style:family="text" style:name="T6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2">
      <style:text-properties fo:font-size="11.0pt" style:font-name="휴먼명조" style:font-name-asian="휴먼명조" style:font-size-asian="11.0pt"/>
    </style:style>
    <style:style style:family="text" style:name="T6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4">
      <style:text-properties fo:font-size="11.0pt" style:font-name="휴먼명조" style:font-name-asian="휴먼명조" style:font-size-asian="11.0pt"/>
    </style:style>
    <style:style style:family="text" style:name="T6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6">
      <style:text-properties fo:font-size="11.0pt" style:font-name="휴먼명조" style:font-name-asian="휴먼명조" style:font-size-asian="11.0pt"/>
    </style:style>
    <style:style style:family="text" style:name="T6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8">
      <style:text-properties fo:font-size="11.0pt" style:font-name="휴먼명조" style:font-name-asian="휴먼명조" style:font-size-asian="11.0pt"/>
    </style:style>
    <style:style style:family="text" style:name="T6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0">
      <style:text-properties fo:font-size="11.0pt" style:font-name="휴먼명조" style:font-name-asian="휴먼명조" style:font-size-asian="11.0pt"/>
    </style:style>
    <style:style style:family="text" style:name="T6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2">
      <style:text-properties fo:font-size="11.0pt" style:font-name="휴먼명조" style:font-name-asian="휴먼명조" style:font-size-asian="11.0pt"/>
    </style:style>
    <style:style style:family="text" style:name="T6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4">
      <style:text-properties fo:font-size="11.0pt" style:font-name="휴먼명조" style:font-name-asian="휴먼명조" style:font-size-asian="11.0pt"/>
    </style:style>
    <style:style style:family="text" style:name="T6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6">
      <style:text-properties fo:font-size="11.0pt" style:font-name="휴먼명조" style:font-name-asian="휴먼명조" style:font-size-asian="11.0pt"/>
    </style:style>
    <style:style style:family="text" style:name="T6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8">
      <style:text-properties fo:font-size="11.0pt" style:font-name="휴먼명조" style:font-name-asian="휴먼명조" style:font-size-asian="11.0pt"/>
    </style:style>
    <style:style style:family="text" style:name="T6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0">
      <style:text-properties fo:font-size="11.0pt" style:font-name="휴먼명조" style:font-name-asian="휴먼명조" style:font-size-asian="11.0pt"/>
    </style:style>
    <style:style style:family="text" style:name="T6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2">
      <style:text-properties fo:font-size="11.0pt" style:font-name="휴먼명조" style:font-name-asian="휴먼명조" style:font-size-asian="11.0pt"/>
    </style:style>
    <style:style style:family="text" style:name="T6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4">
      <style:text-properties fo:font-size="11.0pt" style:font-name="휴먼명조" style:font-name-asian="휴먼명조" style:font-size-asian="11.0pt"/>
    </style:style>
    <style:style style:family="paragraph" style:name="P106" style:parent-style-name="20">
      <style:paragraph-properties fo:line-height="155%" style:snap-to-layout-grid="false"/>
    </style:style>
    <style:style style:family="paragraph" style:name="P107" style:parent-style-name="20">
      <style:paragraph-properties fo:line-height="155%" fo:margin-left="0.353cm" fo:text-indent="-0.353cm" style:snap-to-layout-grid="false"/>
    </style:style>
    <style:style style:family="text" style:name="T665">
      <style:text-properties fo:font-size="11.0pt" style:font-name="휴먼명조" style:font-name-asian="휴먼명조" style:font-size-asian="11.0pt"/>
    </style:style>
    <style:style style:family="text" style:name="T6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7">
      <style:text-properties fo:font-size="11.0pt" style:font-name="휴먼명조" style:font-name-asian="휴먼명조" style:font-size-asian="11.0pt"/>
    </style:style>
    <style:style style:family="text" style:name="T6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9">
      <style:text-properties fo:font-size="11.0pt" style:font-name="휴먼명조" style:font-name-asian="휴먼명조" style:font-size-asian="11.0pt"/>
    </style:style>
    <style:style style:family="text" style:name="T6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1">
      <style:text-properties fo:font-size="11.0pt" style:font-name="휴먼명조" style:font-name-asian="휴먼명조" style:font-size-asian="11.0pt"/>
    </style:style>
    <style:style style:family="paragraph" style:name="P108" style:parent-style-name="20">
      <style:paragraph-properties fo:line-height="155%" style:snap-to-layout-grid="false"/>
    </style:style>
    <style:style style:family="paragraph" style:name="P109" style:parent-style-name="20">
      <style:paragraph-properties fo:line-height="155%" style:snap-to-layout-grid="false"/>
    </style:style>
    <style:style style:family="paragraph" style:name="P110" style:parent-style-name="20">
      <style:paragraph-properties fo:line-height="155%" style:snap-to-layout-grid="false"/>
    </style:style>
    <style:style style:family="text" style:name="T672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6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7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7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11" style:parent-style-name="0">
      <style:paragraph-properties fo:line-height="155%" style:snap-to-layout-grid="false"/>
    </style:style>
    <style:style style:family="paragraph" style:name="P112" style:parent-style-name="0">
      <style:paragraph-properties fo:line-height="155%" style:snap-to-layout-grid="false"/>
    </style:style>
    <style:style style:family="text" style:name="T678">
      <style:text-properties fo:font-size="11.0pt" style:font-name="휴먼명조" style:font-name-asian="휴먼명조" style:font-size-asian="11.0pt"/>
    </style:style>
    <style:style style:family="text" style:name="T6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0">
      <style:text-properties fo:font-size="11.0pt" style:font-name="휴먼명조" style:font-name-asian="휴먼명조" style:font-size-asian="11.0pt"/>
    </style:style>
    <style:style style:family="text" style:name="T681">
      <style:text-properties fo:font-size="11.0pt" style:font-name="바탕" style:font-name-asian="휴먼명조" style:font-size-asian="11.0pt"/>
    </style:style>
    <style:style style:family="text" style:name="T682">
      <style:text-properties fo:font-size="11.0pt" style:font-name="휴먼명조" style:font-name-asian="휴먼명조" style:font-size-asian="11.0pt"/>
    </style:style>
    <style:style style:family="text" style:name="T6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4">
      <style:text-properties fo:font-size="11.0pt" style:font-name="휴먼명조" style:font-name-asian="휴먼명조" style:font-size-asian="11.0pt"/>
    </style:style>
    <style:style style:family="text" style:name="T6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6">
      <style:text-properties fo:font-size="11.0pt" style:font-name="휴먼명조" style:font-name-asian="휴먼명조" style:font-size-asian="11.0pt"/>
    </style:style>
    <style:style style:family="paragraph" style:name="P113" style:parent-style-name="0">
      <style:paragraph-properties fo:line-height="155%" style:snap-to-layout-grid="false"/>
    </style:style>
    <style:style style:family="text" style:name="T687">
      <style:text-properties fo:font-size="11.0pt" style:font-name="휴먼명조" style:font-name-asian="휴먼명조" style:font-size-asian="11.0pt"/>
    </style:style>
    <style:style style:family="text" style:name="T6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9">
      <style:text-properties fo:font-size="11.0pt" style:font-name="휴먼명조" style:font-name-asian="휴먼명조" style:font-size-asian="11.0pt"/>
    </style:style>
    <style:style style:family="paragraph" style:name="P114" style:parent-style-name="0">
      <style:paragraph-properties fo:line-height="155%" style:snap-to-layout-grid="false"/>
    </style:style>
    <style:style style:family="text" style:name="T6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1">
      <style:text-properties fo:font-size="11.0pt" style:font-name="휴먼명조" style:font-name-asian="휴먼명조" style:font-size-asian="11.0pt"/>
    </style:style>
    <style:style style:family="text" style:name="T6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5" style:parent-style-name="0">
      <style:paragraph-properties fo:line-height="155%" style:snap-to-layout-grid="false"/>
    </style:style>
    <style:style style:family="paragraph" style:name="P116" style:parent-style-name="0">
      <style:paragraph-properties fo:line-height="155%" style:snap-to-layout-grid="false"/>
    </style:style>
    <style:style style:family="text" style:name="T6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5">
      <style:text-properties fo:font-size="11.0pt" style:font-name="휴먼명조" style:font-name-asian="휴먼명조" style:font-size-asian="11.0pt"/>
    </style:style>
    <style:style style:family="text" style:name="T6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7">
      <style:text-properties fo:font-size="11.0pt" style:font-name="휴먼명조" style:font-name-asian="휴먼명조" style:font-size-asian="11.0pt"/>
    </style:style>
    <style:style style:family="text" style:name="T6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9">
      <style:text-properties fo:font-size="11.0pt" style:font-name="휴먼명조" style:font-name-asian="휴먼명조" style:font-size-asian="11.0pt"/>
    </style:style>
    <style:style style:family="text" style:name="T7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1">
      <style:text-properties fo:font-size="11.0pt" style:font-name="휴먼명조" style:font-name-asian="휴먼명조" style:font-size-asian="11.0pt"/>
    </style:style>
    <style:style style:family="text" style:name="T7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3">
      <style:text-properties fo:font-size="11.0pt" style:font-name="휴먼명조" style:font-name-asian="휴먼명조" style:font-size-asian="11.0pt"/>
    </style:style>
    <style:style style:family="text" style:name="T7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5">
      <style:text-properties fo:font-size="11.0pt" style:font-name="휴먼명조" style:font-name-asian="휴먼명조" style:font-size-asian="11.0pt"/>
    </style:style>
    <style:style style:family="text" style:name="T7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7">
      <style:text-properties fo:font-size="11.0pt" style:font-name="휴먼명조" style:font-name-asian="휴먼명조" style:font-size-asian="11.0pt"/>
    </style:style>
    <style:style style:family="paragraph" style:name="P117" style:parent-style-name="0">
      <style:paragraph-properties fo:line-height="155%" style:snap-to-layout-grid="false"/>
    </style:style>
    <style:style style:family="paragraph" style:name="P118" style:parent-style-name="0">
      <style:paragraph-properties fo:line-height="155%" style:snap-to-layout-grid="false"/>
    </style:style>
    <style:style style:family="text" style:name="T708">
      <style:text-properties fo:font-size="11.0pt" style:font-name="휴먼명조" style:font-name-asian="휴먼명조" style:font-size-asian="11.0pt"/>
    </style:style>
    <style:style style:family="text" style:name="T7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0">
      <style:text-properties fo:font-size="11.0pt" style:font-name="휴먼명조" style:font-name-asian="휴먼명조" style:font-size-asian="11.0pt"/>
    </style:style>
    <style:style style:family="text" style:name="T7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2">
      <style:text-properties fo:font-size="11.0pt" style:font-name="휴먼명조" style:font-name-asian="휴먼명조" style:font-size-asian="11.0pt"/>
    </style:style>
    <style:style style:family="text" style:name="T7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4">
      <style:text-properties fo:font-size="11.0pt" style:font-name="바탕" style:font-name-asian="휴먼명조" style:font-size-asian="11.0pt"/>
    </style:style>
    <style:style style:family="text" style:name="T7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6">
      <style:text-properties fo:font-size="11.0pt" style:font-name="휴먼명조" style:font-name-asian="휴먼명조" style:font-size-asian="11.0pt"/>
    </style:style>
    <style:style style:family="text" style:name="T7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8">
      <style:text-properties fo:font-size="11.0pt" style:font-name="바탕" style:font-name-asian="휴먼명조" style:font-size-asian="11.0pt"/>
    </style:style>
    <style:style style:family="text" style:name="T7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0">
      <style:text-properties fo:font-size="11.0pt" style:font-name="휴먼명조" style:font-name-asian="휴먼명조" style:font-size-asian="11.0pt"/>
    </style:style>
    <style:style style:family="text" style:name="T7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2">
      <style:text-properties fo:font-size="11.0pt" style:font-name="휴먼명조" style:font-name-asian="휴먼명조" style:font-size-asian="11.0pt"/>
    </style:style>
    <style:style style:family="text" style:name="T7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4">
      <style:text-properties fo:font-size="11.0pt" style:font-name="휴먼명조" style:font-name-asian="휴먼명조" style:font-size-asian="11.0pt"/>
    </style:style>
    <style:style style:family="text" style:name="T7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6">
      <style:text-properties fo:font-size="11.0pt" style:font-name="휴먼명조" style:font-name-asian="휴먼명조" style:font-size-asian="11.0pt"/>
    </style:style>
    <style:style style:family="text" style:name="T7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8">
      <style:text-properties fo:font-size="11.0pt" style:font-name="휴먼명조" style:font-name-asian="휴먼명조" style:font-size-asian="11.0pt"/>
    </style:style>
    <style:style style:family="text" style:name="T7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0">
      <style:text-properties fo:font-size="11.0pt" style:font-name="휴먼명조" style:font-name-asian="휴먼명조" style:font-size-asian="11.0pt"/>
    </style:style>
    <style:style style:family="text" style:name="T7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2">
      <style:text-properties fo:font-size="11.0pt" style:font-name="휴먼명조" style:font-name-asian="휴먼명조" style:font-size-asian="11.0pt"/>
    </style:style>
    <style:style style:family="paragraph" style:name="P119" style:parent-style-name="0">
      <style:paragraph-properties fo:line-height="155%" style:snap-to-layout-grid="false"/>
    </style:style>
    <style:style style:family="paragraph" style:name="P120" style:parent-style-name="0">
      <style:paragraph-properties fo:line-height="155%" style:snap-to-layout-grid="false"/>
    </style:style>
    <style:style style:family="text" style:name="T7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4">
      <style:text-properties fo:font-size="11.0pt" style:font-name="휴먼명조" style:font-name-asian="휴먼명조" style:font-size-asian="11.0pt"/>
    </style:style>
    <style:style style:family="text" style:name="T7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6">
      <style:text-properties fo:font-size="11.0pt" style:font-name="휴먼명조" style:font-name-asian="휴먼명조" style:font-size-asian="11.0pt"/>
    </style:style>
    <style:style style:family="text" style:name="T7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8">
      <style:text-properties fo:font-size="11.0pt" style:font-name="휴먼명조" style:font-name-asian="휴먼명조" style:font-size-asian="11.0pt"/>
    </style:style>
    <style:style style:family="text" style:name="T7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0">
      <style:text-properties fo:font-size="11.0pt" style:font-name="휴먼명조" style:font-name-asian="휴먼명조" style:font-size-asian="11.0pt"/>
    </style:style>
    <style:style style:family="text" style:name="T7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2">
      <style:text-properties fo:font-size="11.0pt" style:font-name="휴먼명조" style:font-name-asian="휴먼명조" style:font-size-asian="11.0pt"/>
    </style:style>
    <style:style style:family="text" style:name="T7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4">
      <style:text-properties fo:font-size="11.0pt" style:font-name="휴먼명조" style:font-name-asian="휴먼명조" style:font-size-asian="11.0pt"/>
    </style:style>
    <style:style style:family="text" style:name="T7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6">
      <style:text-properties fo:font-size="11.0pt" style:font-name="휴먼명조" style:font-name-asian="휴먼명조" style:font-size-asian="11.0pt"/>
    </style:style>
    <style:style style:family="text" style:name="T7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8">
      <style:text-properties fo:font-size="11.0pt" style:font-name="휴먼명조" style:font-name-asian="휴먼명조" style:font-size-asian="11.0pt"/>
    </style:style>
    <style:style style:family="text" style:name="T7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0">
      <style:text-properties fo:font-size="11.0pt" style:font-name="휴먼명조" style:font-name-asian="휴먼명조" style:font-size-asian="11.0pt"/>
    </style:style>
    <style:style style:family="text" style:name="T7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2">
      <style:text-properties fo:font-size="11.0pt" style:font-name="휴먼명조" style:font-name-asian="휴먼명조" style:font-size-asian="11.0pt"/>
    </style:style>
    <style:style style:family="text" style:name="T7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4">
      <style:text-properties fo:font-size="11.0pt" style:font-name="휴먼명조" style:font-name-asian="휴먼명조" style:font-size-asian="11.0pt"/>
    </style:style>
    <style:style style:family="text" style:name="T7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6">
      <style:text-properties fo:font-size="11.0pt" style:font-name="휴먼명조" style:font-name-asian="휴먼명조" style:font-size-asian="11.0pt"/>
    </style:style>
    <style:style style:family="text" style:name="T7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8">
      <style:text-properties fo:font-size="11.0pt" style:font-name="휴먼명조" style:font-name-asian="휴먼명조" style:font-size-asian="11.0pt"/>
    </style:style>
    <style:style style:family="paragraph" style:name="P121" style:parent-style-name="0">
      <style:paragraph-properties fo:line-height="155%" style:snap-to-layout-grid="false"/>
    </style:style>
    <style:style style:family="paragraph" style:name="P122" style:parent-style-name="0">
      <style:paragraph-properties fo:line-height="155%" style:snap-to-layout-grid="false"/>
    </style:style>
    <style:style style:family="text" style:name="T7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0">
      <style:text-properties fo:font-size="11.0pt" style:font-name="휴먼명조" style:font-name-asian="휴먼명조" style:font-size-asian="11.0pt"/>
    </style:style>
    <style:style style:family="text" style:name="T7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2">
      <style:text-properties fo:font-size="11.0pt" style:font-name="휴먼명조" style:font-name-asian="휴먼명조" style:font-size-asian="11.0pt"/>
    </style:style>
    <style:style style:family="text" style:name="T7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4">
      <style:text-properties fo:font-size="11.0pt" style:font-name="휴먼명조" style:font-name-asian="휴먼명조" style:font-size-asian="11.0pt"/>
    </style:style>
    <style:style style:family="text" style:name="T7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6">
      <style:text-properties fo:font-size="11.0pt" style:font-name="휴먼명조" style:font-name-asian="휴먼명조" style:font-size-asian="11.0pt"/>
    </style:style>
    <style:style style:family="text" style:name="T7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8">
      <style:text-properties fo:font-size="11.0pt" style:font-name="바탕" style:font-name-asian="휴먼명조" style:font-size-asian="11.0pt"/>
    </style:style>
    <style:style style:family="text" style:name="T7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0">
      <style:text-properties fo:font-size="11.0pt" style:font-name="휴먼명조" style:font-name-asian="휴먼명조" style:font-size-asian="11.0pt"/>
    </style:style>
    <style:style style:family="text" style:name="T7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2">
      <style:text-properties fo:font-size="11.0pt" style:font-name="휴먼명조" style:font-name-asian="휴먼명조" style:font-size-asian="11.0pt"/>
    </style:style>
    <style:style style:family="text" style:name="T7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4">
      <style:text-properties fo:font-size="11.0pt" style:font-name="휴먼명조" style:font-name-asian="휴먼명조" style:font-size-asian="11.0pt"/>
    </style:style>
    <style:style style:family="text" style:name="T7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6">
      <style:text-properties fo:font-size="11.0pt" style:font-name="휴먼명조" style:font-name-asian="휴먼명조" style:font-size-asian="11.0pt"/>
    </style:style>
    <style:style style:family="text" style:name="T7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8">
      <style:text-properties fo:font-size="11.0pt" style:font-name="휴먼명조" style:font-name-asian="휴먼명조" style:font-size-asian="11.0pt"/>
    </style:style>
    <style:style style:family="text" style:name="T7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0">
      <style:text-properties fo:font-size="11.0pt" style:font-name="휴먼명조" style:font-name-asian="휴먼명조" style:font-size-asian="11.0pt"/>
    </style:style>
    <style:style style:family="text" style:name="T7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2">
      <style:text-properties fo:font-size="11.0pt" style:font-name="휴먼명조" style:font-name-asian="휴먼명조" style:font-size-asian="11.0pt"/>
    </style:style>
    <style:style style:family="text" style:name="T7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4">
      <style:text-properties fo:font-size="11.0pt" style:font-name="휴먼명조" style:font-name-asian="휴먼명조" style:font-size-asian="11.0pt"/>
    </style:style>
    <style:style style:family="text" style:name="T7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6">
      <style:text-properties fo:font-size="11.0pt" style:font-name="휴먼명조" style:font-name-asian="휴먼명조" style:font-size-asian="11.0pt"/>
    </style:style>
    <style:style style:family="paragraph" style:name="P123" style:parent-style-name="0">
      <style:paragraph-properties fo:line-height="155%" style:snap-to-layout-grid="false"/>
    </style:style>
    <style:style style:family="paragraph" style:name="P124" style:parent-style-name="0">
      <style:paragraph-properties fo:line-height="155%" style:snap-to-layout-grid="false"/>
    </style:style>
    <style:style style:family="text" style:name="T7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8">
      <style:text-properties fo:font-size="11.0pt" style:font-name="휴먼명조" style:font-name-asian="휴먼명조" style:font-size-asian="11.0pt"/>
    </style:style>
    <style:style style:family="text" style:name="T7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0">
      <style:text-properties fo:font-size="11.0pt" style:font-name="휴먼명조" style:font-name-asian="휴먼명조" style:font-size-asian="11.0pt"/>
    </style:style>
    <style:style style:family="text" style:name="T7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2">
      <style:text-properties fo:font-size="11.0pt" style:font-name="휴먼명조" style:font-name-asian="휴먼명조" style:font-size-asian="11.0pt"/>
    </style:style>
    <style:style style:family="text" style:name="T7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4">
      <style:text-properties fo:font-size="11.0pt" style:font-name="휴먼명조" style:font-name-asian="휴먼명조" style:font-size-asian="11.0pt"/>
    </style:style>
    <style:style style:family="paragraph" style:name="P125" style:parent-style-name="0">
      <style:paragraph-properties fo:line-height="155%" style:snap-to-layout-grid="false"/>
    </style:style>
    <style:style style:family="paragraph" style:name="P126" style:parent-style-name="0">
      <style:paragraph-properties fo:line-height="155%" style:snap-to-layout-grid="false"/>
    </style:style>
    <style:style style:family="text" style:name="T7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6">
      <style:text-properties fo:font-size="11.0pt" style:font-name="휴먼명조" style:font-name-asian="휴먼명조" style:font-size-asian="11.0pt"/>
    </style:style>
    <style:style style:family="text" style:name="T7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8">
      <style:text-properties fo:font-size="11.0pt" style:font-name="바탕" style:font-name-asian="휴먼명조" style:font-size-asian="11.0pt"/>
    </style:style>
    <style:style style:family="text" style:name="T7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0">
      <style:text-properties fo:font-size="11.0pt" style:font-name="휴먼명조" style:font-name-asian="휴먼명조" style:font-size-asian="11.0pt"/>
    </style:style>
    <style:style style:family="text" style:name="T8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2">
      <style:text-properties fo:font-size="11.0pt" style:font-name="휴먼명조" style:font-name-asian="휴먼명조" style:font-size-asian="11.0pt"/>
    </style:style>
    <style:style style:family="text" style:name="T8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4">
      <style:text-properties fo:font-size="11.0pt" style:font-name="바탕" style:font-name-asian="휴먼명조" style:font-size-asian="11.0pt"/>
    </style:style>
    <style:style style:family="text" style:name="T8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6">
      <style:text-properties fo:font-size="11.0pt" style:font-name="바탕" style:font-name-asian="휴먼명조" style:font-size-asian="11.0pt"/>
    </style:style>
    <style:style style:family="text" style:name="T8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8">
      <style:text-properties fo:font-size="11.0pt" style:font-name="휴먼명조" style:font-name-asian="휴먼명조" style:font-size-asian="11.0pt"/>
    </style:style>
    <style:style style:family="text" style:name="T8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0">
      <style:text-properties fo:font-size="11.0pt" style:font-name="휴먼명조" style:font-name-asian="휴먼명조" style:font-size-asian="11.0pt"/>
    </style:style>
    <style:style style:family="text" style:name="T8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2">
      <style:text-properties fo:font-size="11.0pt" style:font-name="휴먼명조" style:font-name-asian="휴먼명조" style:font-size-asian="11.0pt"/>
    </style:style>
    <style:style style:family="text" style:name="T8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4">
      <style:text-properties fo:font-size="11.0pt" style:font-name="바탕" style:font-name-asian="휴먼명조" style:font-size-asian="11.0pt"/>
    </style:style>
    <style:style style:family="text" style:name="T8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6">
      <style:text-properties fo:font-size="11.0pt" style:font-name="바탕" style:font-name-asian="휴먼명조" style:font-size-asian="11.0pt"/>
    </style:style>
    <style:style style:family="text" style:name="T8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8">
      <style:text-properties fo:font-size="11.0pt" style:font-name="휴먼명조" style:font-name-asian="휴먼명조" style:font-size-asian="11.0pt"/>
    </style:style>
    <style:style style:family="text" style:name="T8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0">
      <style:text-properties fo:font-size="11.0pt" style:font-name="휴먼명조" style:font-name-asian="휴먼명조" style:font-size-asian="11.0pt"/>
    </style:style>
    <style:style style:family="text" style:name="T8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2">
      <style:text-properties fo:font-size="11.0pt" style:font-name="휴먼명조" style:font-name-asian="휴먼명조" style:font-size-asian="11.0pt"/>
    </style:style>
    <style:style style:family="paragraph" style:name="P127" style:parent-style-name="0">
      <style:paragraph-properties fo:line-height="155%" style:snap-to-layout-grid="false"/>
    </style:style>
    <style:style style:family="paragraph" style:name="P128" style:parent-style-name="0">
      <style:paragraph-properties fo:line-height="155%" style:snap-to-layout-grid="false"/>
    </style:style>
    <style:style style:family="text" style:name="T8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4">
      <style:text-properties fo:font-size="11.0pt" style:font-name="휴먼명조" style:font-name-asian="휴먼명조" style:font-size-asian="11.0pt"/>
    </style:style>
    <style:style style:family="text" style:name="T8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6">
      <style:text-properties fo:font-size="11.0pt" style:font-name="휴먼명조" style:font-name-asian="휴먼명조" style:font-size-asian="11.0pt"/>
    </style:style>
    <style:style style:family="text" style:name="T8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8">
      <style:text-properties fo:font-size="11.0pt" style:font-name="휴먼명조" style:font-name-asian="휴먼명조" style:font-size-asian="11.0pt"/>
    </style:style>
    <style:style style:family="text" style:name="T8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0">
      <style:text-properties fo:font-size="11.0pt" style:font-name="휴먼명조" style:font-name-asian="휴먼명조" style:font-size-asian="11.0pt"/>
    </style:style>
    <style:style style:family="text" style:name="T8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2">
      <style:text-properties fo:font-size="11.0pt" style:font-name="휴먼명조" style:font-name-asian="휴먼명조" style:font-size-asian="11.0pt"/>
    </style:style>
    <style:style style:family="text" style:name="T8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4">
      <style:text-properties fo:font-size="11.0pt" style:font-name="휴먼명조" style:font-name-asian="휴먼명조" style:font-size-asian="11.0pt"/>
    </style:style>
    <style:style style:family="paragraph" style:name="P129" style:parent-style-name="0">
      <style:paragraph-properties fo:line-height="155%" style:snap-to-layout-grid="false"/>
    </style:style>
    <style:style style:family="paragraph" style:name="P130" style:parent-style-name="0">
      <style:paragraph-properties fo:line-height="155%" style:snap-to-layout-grid="false"/>
    </style:style>
    <style:style style:family="text" style:name="T8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6">
      <style:text-properties fo:font-size="11.0pt" style:font-name="휴먼명조" style:font-name-asian="휴먼명조" style:font-size-asian="11.0pt"/>
    </style:style>
    <style:style style:family="text" style:name="T8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8">
      <style:text-properties fo:font-size="11.0pt" style:font-name="휴먼명조" style:font-name-asian="휴먼명조" style:font-size-asian="11.0pt"/>
    </style:style>
    <style:style style:family="text" style:name="T8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0">
      <style:text-properties fo:font-size="11.0pt" style:font-name="휴먼명조" style:font-name-asian="휴먼명조" style:font-size-asian="11.0pt"/>
    </style:style>
    <style:style style:family="text" style:name="T8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2">
      <style:text-properties fo:font-size="11.0pt" style:font-name="휴먼명조" style:font-name-asian="휴먼명조" style:font-size-asian="11.0pt"/>
    </style:style>
    <style:style style:family="text" style:name="T8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4">
      <style:text-properties fo:font-size="11.0pt" style:font-name="휴먼명조" style:font-name-asian="휴먼명조" style:font-size-asian="11.0pt"/>
    </style:style>
    <style:style style:family="text" style:name="T8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6">
      <style:text-properties fo:font-size="11.0pt" style:font-name="휴먼명조" style:font-name-asian="휴먼명조" style:font-size-asian="11.0pt"/>
    </style:style>
    <style:style style:family="text" style:name="T8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8">
      <style:text-properties fo:font-size="11.0pt" style:font-name="휴먼명조" style:font-name-asian="휴먼명조" style:font-size-asian="11.0pt"/>
    </style:style>
    <style:style style:family="text" style:name="T8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0">
      <style:text-properties fo:font-size="11.0pt" style:font-name="휴먼명조" style:font-name-asian="휴먼명조" style:font-size-asian="11.0pt"/>
    </style:style>
    <style:style style:family="text" style:name="T8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2">
      <style:text-properties fo:font-size="11.0pt" style:font-name="휴먼명조" style:font-name-asian="휴먼명조" style:font-size-asian="11.0pt"/>
    </style:style>
    <style:style style:family="paragraph" style:name="P131" style:parent-style-name="0">
      <style:paragraph-properties fo:line-height="155%" style:snap-to-layout-grid="false"/>
    </style:style>
    <style:style style:family="paragraph" style:name="P132" style:parent-style-name="20">
      <style:paragraph-properties fo:line-height="155%" fo:margin-left="0.353cm" fo:text-indent="-0.353cm" style:snap-to-layout-grid="false"/>
    </style:style>
    <style:style style:family="paragraph" style:name="P133" style:parent-style-name="0">
      <style:paragraph-properties fo:line-height="155%" fo:text-indent="-0.353cm" style:snap-to-layout-grid="false"/>
    </style:style>
    <style:style style:family="text" style:name="T85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5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5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34" style:parent-style-name="0">
      <style:paragraph-properties fo:line-height="155%" fo:text-indent="-0.353cm" style:snap-to-layout-grid="false"/>
    </style:style>
    <style:style style:family="text" style:name="T8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5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5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6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86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86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35" style:parent-style-name="0">
      <style:paragraph-properties fo:line-height="155%" fo:text-indent="-0.353cm" style:snap-to-layout-grid="false"/>
    </style:style>
    <style:style style:family="text" style:name="T864">
      <style:text-properties fo:font-size="11.0pt" style:font-name="휴먼명조" style:font-name-asian="휴먼명조" style:font-size-asian="11.0pt"/>
    </style:style>
    <style:style style:family="text" style:name="T8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6">
      <style:text-properties fo:font-size="11.0pt" style:font-name="바탕" style:font-name-asian="휴먼명조" style:font-size-asian="11.0pt"/>
    </style:style>
    <style:style style:family="text" style:name="T8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8">
      <style:text-properties fo:font-size="11.0pt" style:font-name="바탕" style:font-name-asian="휴먼명조" style:font-size-asian="11.0pt"/>
    </style:style>
    <style:style style:family="text" style:name="T8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36" style:parent-style-name="0">
      <style:paragraph-properties fo:line-height="155%" fo:text-indent="-0.353cm" style:snap-to-layout-grid="false"/>
    </style:style>
    <style:style style:family="text" style:name="T8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1">
      <style:text-properties fo:font-size="11.0pt" style:font-name="휴먼명조" style:font-name-asian="휴먼명조" style:font-size-asian="11.0pt"/>
    </style:style>
    <style:style style:family="text" style:name="T8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3">
      <style:text-properties fo:font-size="11.0pt" style:font-name="바탕" style:font-name-asian="휴먼명조" style:font-size-asian="11.0pt"/>
    </style:style>
    <style:style style:family="text" style:name="T8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5">
      <style:text-properties fo:font-size="11.0pt" style:font-name="휴먼명조" style:font-name-asian="휴먼명조" style:font-size-asian="11.0pt"/>
    </style:style>
    <style:style style:family="text" style:name="T8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37" style:parent-style-name="0">
      <style:paragraph-properties fo:line-height="155%" fo:text-indent="-0.353cm" style:snap-to-layout-grid="false"/>
    </style:style>
    <style:style style:family="paragraph" style:name="P138" style:parent-style-name="0">
      <style:paragraph-properties fo:line-height="155%" fo:text-indent="-0.353cm" style:snap-to-layout-grid="false"/>
    </style:style>
    <style:style style:family="text" style:name="T8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8">
      <style:text-properties fo:font-size="11.0pt" style:font-name="휴먼명조" style:font-name-asian="휴먼명조" style:font-size-asian="11.0pt"/>
    </style:style>
    <style:style style:family="text" style:name="T8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0">
      <style:text-properties fo:font-size="11.0pt" style:font-name="휴먼명조" style:font-name-asian="휴먼명조" style:font-size-asian="11.0pt"/>
    </style:style>
    <style:style style:family="text" style:name="T8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2">
      <style:text-properties fo:font-size="11.0pt" style:font-name="휴먼명조" style:font-name-asian="휴먼명조" style:font-size-asian="11.0pt"/>
    </style:style>
    <style:style style:family="text" style:name="T8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4">
      <style:text-properties fo:font-size="11.0pt" style:font-name="휴먼명조" style:font-name-asian="휴먼명조" style:font-size-asian="11.0pt"/>
    </style:style>
    <style:style style:family="text" style:name="T8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6">
      <style:text-properties fo:font-size="11.0pt" style:font-name="휴먼명조" style:font-name-asian="휴먼명조" style:font-size-asian="11.0pt"/>
    </style:style>
    <style:style style:family="text" style:name="T8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8">
      <style:text-properties fo:font-size="11.0pt" style:font-name="휴먼명조" style:font-name-asian="휴먼명조" style:font-size-asian="11.0pt"/>
    </style:style>
    <style:style style:family="text" style:name="T8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0">
      <style:text-properties fo:font-size="11.0pt" style:font-name="휴먼명조" style:font-name-asian="휴먼명조" style:font-size-asian="11.0pt"/>
    </style:style>
    <style:style style:family="paragraph" style:name="P139" style:parent-style-name="0">
      <style:paragraph-properties fo:line-height="155%" fo:text-indent="-0.353cm" style:snap-to-layout-grid="false"/>
    </style:style>
    <style:style style:family="paragraph" style:name="P140" style:parent-style-name="0">
      <style:paragraph-properties fo:line-height="155%" fo:text-indent="-0.353cm" style:snap-to-layout-grid="false"/>
    </style:style>
    <style:style style:family="text" style:name="T891">
      <style:text-properties fo:font-size="11.0pt" style:font-name="휴먼명조" style:font-name-asian="휴먼명조" style:font-size-asian="11.0pt"/>
    </style:style>
    <style:style style:family="text" style:name="T8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3">
      <style:text-properties fo:font-size="11.0pt" style:font-name="휴먼명조" style:font-name-asian="휴먼명조" style:font-size-asian="11.0pt"/>
    </style:style>
    <style:style style:family="text" style:name="T8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5">
      <style:text-properties fo:font-size="11.0pt" style:font-name="휴먼명조" style:font-name-asian="휴먼명조" style:font-size-asian="11.0pt"/>
    </style:style>
    <style:style style:family="text" style:name="T8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7">
      <style:text-properties fo:font-size="11.0pt" style:font-name="휴먼명조" style:font-name-asian="휴먼명조" style:font-size-asian="11.0pt"/>
    </style:style>
    <style:style style:family="text" style:name="T8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9">
      <style:text-properties fo:font-size="11.0pt" style:font-name="휴먼명조" style:font-name-asian="휴먼명조" style:font-size-asian="11.0pt"/>
    </style:style>
    <style:style style:family="text" style:name="T9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1">
      <style:text-properties fo:font-size="11.0pt" style:font-name="휴먼명조" style:font-name-asian="휴먼명조" style:font-size-asian="11.0pt"/>
    </style:style>
    <style:style style:family="text" style:name="T9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3">
      <style:text-properties fo:font-size="11.0pt" style:font-name="휴먼명조" style:font-name-asian="휴먼명조" style:font-size-asian="11.0pt"/>
    </style:style>
    <style:style style:family="text" style:name="T9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5">
      <style:text-properties fo:font-size="11.0pt" style:font-name="휴먼명조" style:font-name-asian="휴먼명조" style:font-size-asian="11.0pt"/>
    </style:style>
    <style:style style:family="text" style:name="T9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7">
      <style:text-properties fo:font-size="11.0pt" style:font-name="휴먼명조" style:font-name-asian="휴먼명조" style:font-size-asian="11.0pt"/>
    </style:style>
    <style:style style:family="text" style:name="T9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9">
      <style:text-properties fo:font-size="11.0pt" style:font-name="휴먼명조" style:font-name-asian="휴먼명조" style:font-size-asian="11.0pt"/>
    </style:style>
    <style:style style:family="text" style:name="T9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1">
      <style:text-properties fo:font-size="11.0pt" style:font-name="휴먼명조" style:font-name-asian="휴먼명조" style:font-size-asian="11.0pt"/>
    </style:style>
    <style:style style:family="text" style:name="T9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3">
      <style:text-properties fo:font-size="11.0pt" style:font-name="휴먼명조" style:font-name-asian="휴먼명조" style:font-size-asian="11.0pt"/>
    </style:style>
    <style:style style:family="text" style:name="T9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5">
      <style:text-properties fo:font-size="11.0pt" style:font-name="바탕" style:font-name-asian="휴먼명조" style:font-size-asian="11.0pt"/>
    </style:style>
    <style:style style:family="text" style:name="T9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7">
      <style:text-properties fo:font-size="11.0pt" style:font-name="휴먼명조" style:font-name-asian="휴먼명조" style:font-size-asian="11.0pt"/>
    </style:style>
    <style:style style:family="text" style:name="T9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9">
      <style:text-properties fo:font-size="11.0pt" style:font-name="휴먼명조" style:font-name-asian="휴먼명조" style:font-size-asian="11.0pt"/>
    </style:style>
    <style:style style:family="text" style:name="T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1">
      <style:text-properties fo:font-size="11.0pt" style:font-name="휴먼명조" style:font-name-asian="휴먼명조" style:font-size-asian="11.0pt"/>
    </style:style>
    <style:style style:family="text" style:name="T9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3">
      <style:text-properties fo:font-size="11.0pt" style:font-name="바탕" style:font-name-asian="휴먼명조" style:font-size-asian="11.0pt"/>
    </style:style>
    <style:style style:family="text" style:name="T9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5">
      <style:text-properties fo:font-size="11.0pt" style:font-name="휴먼명조" style:font-name-asian="휴먼명조" style:font-size-asian="11.0pt"/>
    </style:style>
    <style:style style:family="text" style:name="T9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7">
      <style:text-properties fo:font-size="11.0pt" style:font-name="휴먼명조" style:font-name-asian="휴먼명조" style:font-size-asian="11.0pt"/>
    </style:style>
    <style:style style:family="text" style:name="T9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9">
      <style:text-properties fo:font-size="11.0pt" style:font-name="휴먼명조" style:font-name-asian="휴먼명조" style:font-size-asian="11.0pt"/>
    </style:style>
    <style:style style:family="text" style:name="T9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1">
      <style:text-properties fo:font-size="11.0pt" style:font-name="휴먼명조" style:font-name-asian="휴먼명조" style:font-size-asian="11.0pt"/>
    </style:style>
    <style:style style:family="text" style:name="T9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3">
      <style:text-properties fo:font-size="11.0pt" style:font-name="휴먼명조" style:font-name-asian="휴먼명조" style:font-size-asian="11.0pt"/>
    </style:style>
    <style:style style:family="text" style:name="T9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5">
      <style:text-properties fo:font-size="11.0pt" style:font-name="휴먼명조" style:font-name-asian="휴먼명조" style:font-size-asian="11.0pt"/>
    </style:style>
    <style:style style:family="text" style:name="T9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7">
      <style:text-properties fo:font-size="11.0pt" style:font-name="휴먼명조" style:font-name-asian="휴먼명조" style:font-size-asian="11.0pt"/>
    </style:style>
    <style:style style:family="paragraph" style:name="P141" style:parent-style-name="0">
      <style:paragraph-properties fo:line-height="155%" fo:text-indent="-0.353cm" style:snap-to-layout-grid="false"/>
    </style:style>
    <style:style style:family="paragraph" style:name="P142" style:parent-style-name="0">
      <style:paragraph-properties fo:line-height="155%" fo:text-indent="-0.353cm" style:snap-to-layout-grid="false"/>
    </style:style>
    <style:style style:family="text" style:name="T9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9">
      <style:text-properties fo:font-size="11.0pt" style:font-name="휴먼명조" style:font-name-asian="휴먼명조" style:font-size-asian="11.0pt"/>
    </style:style>
    <style:style style:family="text" style:name="T9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1">
      <style:text-properties fo:font-size="11.0pt" style:font-name="휴먼명조" style:font-name-asian="휴먼명조" style:font-size-asian="11.0pt"/>
    </style:style>
    <style:style style:family="text" style:name="T9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3">
      <style:text-properties fo:font-size="11.0pt" style:font-name="휴먼명조" style:font-name-asian="휴먼명조" style:font-size-asian="11.0pt"/>
    </style:style>
    <style:style style:family="text" style:name="T9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5">
      <style:text-properties fo:font-size="11.0pt" style:font-name="휴먼명조" style:font-name-asian="휴먼명조" style:font-size-asian="11.0pt"/>
    </style:style>
    <style:style style:family="text" style:name="T9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7">
      <style:text-properties fo:font-size="11.0pt" style:font-name="휴먼명조" style:font-name-asian="휴먼명조" style:font-size-asian="11.0pt"/>
    </style:style>
    <style:style style:family="text" style:name="T9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9">
      <style:text-properties fo:font-size="11.0pt" style:font-name="휴먼명조" style:font-name-asian="휴먼명조" style:font-size-asian="11.0pt"/>
    </style:style>
    <style:style style:family="text" style:name="T9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1">
      <style:text-properties fo:font-size="11.0pt" style:font-name="휴먼명조" style:font-name-asian="휴먼명조" style:font-size-asian="11.0pt"/>
    </style:style>
    <style:style style:family="text" style:name="T9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3">
      <style:text-properties fo:font-size="11.0pt" style:font-name="휴먼명조" style:font-name-asian="휴먼명조" style:font-size-asian="11.0pt"/>
    </style:style>
    <style:style style:family="text" style:name="T9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5">
      <style:text-properties fo:font-size="11.0pt" style:font-name="휴먼명조" style:font-name-asian="휴먼명조" style:font-size-asian="11.0pt"/>
    </style:style>
    <style:style style:family="text" style:name="T9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7">
      <style:text-properties fo:font-size="11.0pt" style:font-name="휴먼명조" style:font-name-asian="휴먼명조" style:font-size-asian="11.0pt"/>
    </style:style>
    <style:style style:family="text" style:name="T9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9">
      <style:text-properties fo:font-size="11.0pt" style:font-name="휴먼명조" style:font-name-asian="휴먼명조" style:font-size-asian="11.0pt"/>
    </style:style>
    <style:style style:family="text" style:name="T9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1">
      <style:text-properties fo:font-size="11.0pt" style:font-name="휴먼명조" style:font-name-asian="휴먼명조" style:font-size-asian="11.0pt"/>
    </style:style>
    <style:style style:family="text" style:name="T9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3">
      <style:text-properties fo:font-size="11.0pt" style:font-name="휴먼명조" style:font-name-asian="휴먼명조" style:font-size-asian="11.0pt"/>
    </style:style>
    <style:style style:family="text" style:name="T9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5">
      <style:text-properties fo:font-size="11.0pt" style:font-name="휴먼명조" style:font-name-asian="휴먼명조" style:font-size-asian="11.0pt"/>
    </style:style>
    <style:style style:family="text" style:name="T9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7">
      <style:text-properties fo:font-size="11.0pt" style:font-name="휴먼명조" style:font-name-asian="휴먼명조" style:font-size-asian="11.0pt"/>
    </style:style>
    <style:style style:family="text" style:name="T9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9">
      <style:text-properties fo:font-size="11.0pt" style:font-name="휴먼명조" style:font-name-asian="휴먼명조" style:font-size-asian="11.0pt"/>
    </style:style>
    <style:style style:family="text" style:name="T9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1">
      <style:text-properties fo:font-size="11.0pt" style:font-name="휴먼명조" style:font-name-asian="휴먼명조" style:font-size-asian="11.0pt"/>
    </style:style>
    <style:style style:family="text" style:name="T9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3">
      <style:text-properties fo:font-size="11.0pt" style:font-name="휴먼명조" style:font-name-asian="휴먼명조" style:font-size-asian="11.0pt"/>
    </style:style>
    <style:style style:family="text" style:name="T9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5">
      <style:text-properties fo:font-size="11.0pt" style:font-name="휴먼명조" style:font-name-asian="휴먼명조" style:font-size-asian="11.0pt"/>
    </style:style>
    <style:style style:family="text" style:name="T9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7">
      <style:text-properties fo:font-size="11.0pt" style:font-name="휴먼명조" style:font-name-asian="휴먼명조" style:font-size-asian="11.0pt"/>
    </style:style>
    <style:style style:family="text" style:name="T9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9">
      <style:text-properties fo:font-size="11.0pt" style:font-name="휴먼명조" style:font-name-asian="휴먼명조" style:font-size-asian="11.0pt"/>
    </style:style>
    <style:style style:family="text" style:name="T9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1">
      <style:text-properties fo:font-size="11.0pt" style:font-name="휴먼명조" style:font-name-asian="휴먼명조" style:font-size-asian="11.0pt"/>
    </style:style>
    <style:style style:family="text" style:name="T9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3">
      <style:text-properties fo:font-size="11.0pt" style:font-name="휴먼명조" style:font-name-asian="휴먼명조" style:font-size-asian="11.0pt"/>
    </style:style>
    <style:style style:family="text" style:name="T9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5">
      <style:text-properties fo:font-size="11.0pt" style:font-name="휴먼명조" style:font-name-asian="휴먼명조" style:font-size-asian="11.0pt"/>
    </style:style>
    <style:style style:family="text" style:name="T9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7">
      <style:text-properties fo:font-size="11.0pt" style:font-name="휴먼명조" style:font-name-asian="휴먼명조" style:font-size-asian="11.0pt"/>
    </style:style>
    <style:style style:family="paragraph" style:name="P143" style:parent-style-name="0">
      <style:paragraph-properties fo:line-height="155%" fo:text-indent="-0.353cm" style:snap-to-layout-grid="false"/>
    </style:style>
    <style:style style:family="paragraph" style:name="P144" style:parent-style-name="0">
      <style:paragraph-properties fo:line-height="155%" fo:text-indent="-0.353cm" style:snap-to-layout-grid="false"/>
    </style:style>
    <style:style style:family="text" style:name="T9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9">
      <style:text-properties fo:font-size="11.0pt" style:font-name="휴먼명조" style:font-name-asian="휴먼명조" style:font-size-asian="11.0pt"/>
    </style:style>
    <style:style style:family="text" style:name="T9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1">
      <style:text-properties fo:font-size="11.0pt" style:font-name="휴먼명조" style:font-name-asian="휴먼명조" style:font-size-asian="11.0pt"/>
    </style:style>
    <style:style style:family="text" style:name="T9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3">
      <style:text-properties fo:font-size="11.0pt" style:font-name="휴먼명조" style:font-name-asian="휴먼명조" style:font-size-asian="11.0pt"/>
    </style:style>
    <style:style style:family="text" style:name="T9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5">
      <style:text-properties fo:font-size="11.0pt" style:font-name="휴먼명조" style:font-name-asian="휴먼명조" style:font-size-asian="11.0pt"/>
    </style:style>
    <style:style style:family="text" style:name="T9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7">
      <style:text-properties fo:font-size="11.0pt" style:font-name="휴먼명조" style:font-name-asian="휴먼명조" style:font-size-asian="11.0pt"/>
    </style:style>
    <style:style style:family="text" style:name="T9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9">
      <style:text-properties fo:font-size="11.0pt" style:font-name="휴먼명조" style:font-name-asian="휴먼명조" style:font-size-asian="11.0pt"/>
    </style:style>
    <style:style style:family="text" style:name="T10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1">
      <style:text-properties fo:font-size="11.0pt" style:font-name="휴먼명조" style:font-name-asian="휴먼명조" style:font-size-asian="11.0pt"/>
    </style:style>
    <style:style style:family="text" style:name="T10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3">
      <style:text-properties fo:font-size="11.0pt" style:font-name="휴먼명조" style:font-name-asian="휴먼명조" style:font-size-asian="11.0pt"/>
    </style:style>
    <style:style style:family="text" style:name="T10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5">
      <style:text-properties fo:font-size="11.0pt" style:font-name="휴먼명조" style:font-name-asian="휴먼명조" style:font-size-asian="11.0pt"/>
    </style:style>
    <style:style style:family="text" style:name="T10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7">
      <style:text-properties fo:font-size="11.0pt" style:font-name="휴먼명조" style:font-name-asian="휴먼명조" style:font-size-asian="11.0pt"/>
    </style:style>
    <style:style style:family="text" style:name="T10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9">
      <style:text-properties fo:font-size="11.0pt" style:font-name="휴먼명조" style:font-name-asian="휴먼명조" style:font-size-asian="11.0pt"/>
    </style:style>
    <style:style style:family="paragraph" style:name="P145" style:parent-style-name="0">
      <style:paragraph-properties fo:line-height="155%" fo:text-indent="-0.353cm" style:snap-to-layout-grid="false"/>
    </style:style>
    <style:style style:family="paragraph" style:name="P146" style:parent-style-name="0">
      <style:paragraph-properties fo:line-height="155%" fo:text-indent="-0.353cm" style:snap-to-layout-grid="false"/>
    </style:style>
    <style:style style:family="text" style:name="T10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1">
      <style:text-properties fo:font-size="11.0pt" style:font-name="휴먼명조" style:font-name-asian="휴먼명조" style:font-size-asian="11.0pt"/>
    </style:style>
    <style:style style:family="text" style:name="T10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3">
      <style:text-properties fo:font-size="11.0pt" style:font-name="휴먼명조" style:font-name-asian="휴먼명조" style:font-size-asian="11.0pt"/>
    </style:style>
    <style:style style:family="text" style:name="T10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5">
      <style:text-properties fo:font-size="11.0pt" style:font-name="바탕" style:font-name-asian="휴먼명조" style:font-size-asian="11.0pt"/>
    </style:style>
    <style:style style:family="text" style:name="T10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7">
      <style:text-properties fo:font-size="11.0pt" style:font-name="휴먼명조" style:font-name-asian="휴먼명조" style:font-size-asian="11.0pt"/>
    </style:style>
    <style:style style:family="text" style:name="T10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9">
      <style:text-properties fo:font-size="11.0pt" style:font-name="휴먼명조" style:font-name-asian="휴먼명조" style:font-size-asian="11.0pt"/>
    </style:style>
    <style:style style:family="text" style:name="T10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1">
      <style:text-properties fo:font-size="11.0pt" style:font-name="휴먼명조" style:font-name-asian="휴먼명조" style:font-size-asian="11.0pt"/>
    </style:style>
    <style:style style:family="text" style:name="T10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3">
      <style:text-properties fo:font-size="11.0pt" style:font-name="휴먼명조" style:font-name-asian="휴먼명조" style:font-size-asian="11.0pt"/>
    </style:style>
    <style:style style:family="text" style:name="T10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5">
      <style:text-properties fo:font-size="11.0pt" style:font-name="휴먼명조" style:font-name-asian="휴먼명조" style:font-size-asian="11.0pt"/>
    </style:style>
    <style:style style:family="text" style:name="T10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7">
      <style:text-properties fo:font-size="11.0pt" style:font-name="휴먼명조" style:font-name-asian="휴먼명조" style:font-size-asian="11.0pt"/>
    </style:style>
    <style:style style:family="text" style:name="T10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9">
      <style:text-properties fo:font-size="11.0pt" style:font-name="휴먼명조" style:font-name-asian="휴먼명조" style:font-size-asian="11.0pt"/>
    </style:style>
    <style:style style:family="text" style:name="T10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1">
      <style:text-properties fo:font-size="11.0pt" style:font-name="휴먼명조" style:font-name-asian="휴먼명조" style:font-size-asian="11.0pt"/>
    </style:style>
    <style:style style:family="text" style:name="T10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3">
      <style:text-properties fo:font-size="11.0pt" style:font-name="휴먼명조" style:font-name-asian="휴먼명조" style:font-size-asian="11.0pt"/>
    </style:style>
    <style:style style:family="text" style:name="T10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5">
      <style:text-properties fo:font-size="11.0pt" style:font-name="휴먼명조" style:font-name-asian="휴먼명조" style:font-size-asian="11.0pt"/>
    </style:style>
    <style:style style:family="text" style:name="T10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7">
      <style:text-properties fo:font-size="11.0pt" style:font-name="휴먼명조" style:font-name-asian="휴먼명조" style:font-size-asian="11.0pt"/>
    </style:style>
    <style:style style:family="text" style:name="T10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9">
      <style:text-properties fo:font-size="11.0pt" style:font-name="휴먼명조" style:font-name-asian="휴먼명조" style:font-size-asian="11.0pt"/>
    </style:style>
    <style:style style:family="text" style:name="T10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1">
      <style:text-properties fo:font-size="11.0pt" style:font-name="휴먼명조" style:font-name-asian="휴먼명조" style:font-size-asian="11.0pt"/>
    </style:style>
    <style:style style:family="text" style:name="T10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3">
      <style:text-properties fo:font-size="11.0pt" style:font-name="휴먼명조" style:font-name-asian="휴먼명조" style:font-size-asian="11.0pt"/>
    </style:style>
    <style:style style:family="paragraph" style:name="P147" style:parent-style-name="0">
      <style:paragraph-properties fo:line-height="155%" fo:text-indent="-0.353cm" style:snap-to-layout-grid="false"/>
    </style:style>
    <style:style style:family="paragraph" style:name="P148" style:parent-style-name="0">
      <style:paragraph-properties fo:line-height="155%" fo:text-indent="-0.353cm" style:snap-to-layout-grid="false"/>
    </style:style>
    <style:style style:family="text" style:name="T10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5">
      <style:text-properties fo:font-size="11.0pt" style:font-name="휴먼명조" style:font-name-asian="휴먼명조" style:font-size-asian="11.0pt"/>
    </style:style>
    <style:style style:family="text" style:name="T10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7">
      <style:text-properties fo:font-size="11.0pt" style:font-name="휴먼명조" style:font-name-asian="휴먼명조" style:font-size-asian="11.0pt"/>
    </style:style>
    <style:style style:family="text" style:name="T10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9">
      <style:text-properties fo:font-size="11.0pt" style:font-name="휴먼명조" style:font-name-asian="휴먼명조" style:font-size-asian="11.0pt"/>
    </style:style>
    <style:style style:family="text" style:name="T10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1">
      <style:text-properties fo:font-size="11.0pt" style:font-name="휴먼명조" style:font-name-asian="휴먼명조" style:font-size-asian="11.0pt"/>
    </style:style>
    <style:style style:family="text" style:name="T10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3">
      <style:text-properties fo:font-size="11.0pt" style:font-name="휴먼명조" style:font-name-asian="휴먼명조" style:font-size-asian="11.0pt"/>
    </style:style>
    <style:style style:family="text" style:name="T10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5">
      <style:text-properties fo:font-size="11.0pt" style:font-name="휴먼명조" style:font-name-asian="휴먼명조" style:font-size-asian="11.0pt"/>
    </style:style>
    <style:style style:family="text" style:name="T10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7">
      <style:text-properties fo:font-size="11.0pt" style:font-name="휴먼명조" style:font-name-asian="휴먼명조" style:font-size-asian="11.0pt"/>
    </style:style>
    <style:style style:family="paragraph" style:name="P149" style:parent-style-name="0">
      <style:paragraph-properties fo:line-height="155%" fo:text-indent="-0.353cm" style:snap-to-layout-grid="false"/>
    </style:style>
    <style:style style:family="paragraph" style:name="P150" style:parent-style-name="0">
      <style:paragraph-properties fo:line-height="155%" fo:text-indent="-0.353cm" style:snap-to-layout-grid="false"/>
    </style:style>
    <style:style style:family="text" style:name="T10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9">
      <style:text-properties fo:font-size="11.0pt" style:font-name="휴먼명조" style:font-name-asian="휴먼명조" style:font-size-asian="11.0pt"/>
    </style:style>
    <style:style style:family="text" style:name="T10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1">
      <style:text-properties fo:font-size="11.0pt" style:font-name="휴먼명조" style:font-name-asian="휴먼명조" style:font-size-asian="11.0pt"/>
    </style:style>
    <style:style style:family="text" style:name="T10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3">
      <style:text-properties fo:font-size="11.0pt" style:font-name="휴먼명조" style:font-name-asian="휴먼명조" style:font-size-asian="11.0pt"/>
    </style:style>
    <style:style style:family="text" style:name="T10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5">
      <style:text-properties fo:font-size="11.0pt" style:font-name="휴먼명조" style:font-name-asian="휴먼명조" style:font-size-asian="11.0pt"/>
    </style:style>
    <style:style style:family="text" style:name="T10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7">
      <style:text-properties fo:font-size="11.0pt" style:font-name="휴먼명조" style:font-name-asian="휴먼명조" style:font-size-asian="11.0pt"/>
    </style:style>
    <style:style style:family="text" style:name="T10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9">
      <style:text-properties fo:font-size="11.0pt" style:font-name="휴먼명조" style:font-name-asian="휴먼명조" style:font-size-asian="11.0pt"/>
    </style:style>
    <style:style style:family="text" style:name="T10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1">
      <style:text-properties fo:font-size="11.0pt" style:font-name="휴먼명조" style:font-name-asian="휴먼명조" style:font-size-asian="11.0pt"/>
    </style:style>
    <style:style style:family="text" style:name="T10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3">
      <style:text-properties fo:font-size="11.0pt" style:font-name="휴먼명조" style:font-name-asian="휴먼명조" style:font-size-asian="11.0pt"/>
    </style:style>
    <style:style style:family="text" style:name="T10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5">
      <style:text-properties fo:font-size="11.0pt" style:font-name="휴먼명조" style:font-name-asian="휴먼명조" style:font-size-asian="11.0pt"/>
    </style:style>
    <style:style style:family="text" style:name="T10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7">
      <style:text-properties fo:font-size="11.0pt" style:font-name="휴먼명조" style:font-name-asian="휴먼명조" style:font-size-asian="11.0pt"/>
    </style:style>
    <style:style style:family="paragraph" style:name="P151" style:parent-style-name="0">
      <style:paragraph-properties fo:line-height="155%" fo:text-indent="-0.353cm" style:snap-to-layout-grid="false"/>
    </style:style>
    <style:style style:family="paragraph" style:name="P152" style:parent-style-name="0">
      <style:paragraph-properties fo:line-height="155%" fo:text-indent="-0.353cm" style:snap-to-layout-grid="false"/>
    </style:style>
    <style:style style:family="text" style:name="T10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9">
      <style:text-properties fo:font-size="11.0pt" style:font-name="휴먼명조" style:font-name-asian="휴먼명조" style:font-size-asian="11.0pt"/>
    </style:style>
    <style:style style:family="text" style:name="T10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1">
      <style:text-properties fo:font-size="11.0pt" style:font-name="휴먼명조" style:font-name-asian="휴먼명조" style:font-size-asian="11.0pt"/>
    </style:style>
    <style:style style:family="text" style:name="T10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3">
      <style:text-properties fo:font-size="11.0pt" style:font-name="휴먼명조" style:font-name-asian="휴먼명조" style:font-size-asian="11.0pt"/>
    </style:style>
    <style:style style:family="text" style:name="T10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5">
      <style:text-properties fo:font-size="11.0pt" style:font-name="휴먼명조" style:font-name-asian="휴먼명조" style:font-size-asian="11.0pt"/>
    </style:style>
    <style:style style:family="text" style:name="T10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7">
      <style:text-properties fo:font-size="11.0pt" style:font-name="휴먼명조" style:font-name-asian="휴먼명조" style:font-size-asian="11.0pt"/>
    </style:style>
    <style:style style:family="text" style:name="T10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9">
      <style:text-properties fo:font-size="11.0pt" style:font-name="휴먼명조" style:font-name-asian="휴먼명조" style:font-size-asian="11.0pt"/>
    </style:style>
    <style:style style:family="text" style:name="T10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1">
      <style:text-properties fo:font-size="11.0pt" style:font-name="휴먼명조" style:font-name-asian="휴먼명조" style:font-size-asian="11.0pt"/>
    </style:style>
    <style:style style:family="text" style:name="T10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3">
      <style:text-properties fo:font-size="11.0pt" style:font-name="휴먼명조" style:font-name-asian="휴먼명조" style:font-size-asian="11.0pt"/>
    </style:style>
    <style:style style:family="text" style:name="T10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5">
      <style:text-properties fo:font-size="11.0pt" style:font-name="휴먼명조" style:font-name-asian="휴먼명조" style:font-size-asian="11.0pt"/>
    </style:style>
    <style:style style:family="text" style:name="T10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7">
      <style:text-properties fo:font-size="11.0pt" style:font-name="휴먼명조" style:font-name-asian="휴먼명조" style:font-size-asian="11.0pt"/>
    </style:style>
    <style:style style:family="paragraph" style:name="P153" style:parent-style-name="0">
      <style:paragraph-properties fo:line-height="155%" fo:text-indent="-0.353cm" style:snap-to-layout-grid="false"/>
    </style:style>
    <style:style style:family="paragraph" style:name="P154" style:parent-style-name="0">
      <style:paragraph-properties fo:line-height="155%" fo:text-indent="-0.353cm" style:snap-to-layout-grid="false"/>
    </style:style>
    <style:style style:family="paragraph" style:name="P155" style:parent-style-name="0">
      <style:paragraph-properties fo:line-height="155%" fo:text-indent="-0.353cm" style:snap-to-layout-grid="false"/>
    </style:style>
    <style:style style:family="text" style:name="T1098">
      <style:text-properties fo:font-size="11.0pt" style:font-name="바탕" style:font-name-asian="휴먼명조" style:font-size-asian="11.0pt"/>
    </style:style>
    <style:style style:family="text" style:name="T10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0">
      <style:text-properties fo:font-size="11.0pt" style:font-name="휴먼명조" style:font-name-asian="휴먼명조" style:font-size-asian="11.0pt"/>
    </style:style>
    <style:style style:family="text" style:name="T1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2">
      <style:text-properties fo:font-size="11.0pt" style:font-name="바탕" style:font-name-asian="휴먼명조" style:font-size-asian="11.0pt"/>
    </style:style>
    <style:style style:family="text" style:name="T1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56" style:parent-style-name="0">
      <style:paragraph-properties fo:line-height="155%" fo:text-indent="-0.353cm" style:snap-to-layout-grid="false"/>
    </style:style>
    <style:style style:family="paragraph" style:name="P157" style:parent-style-name="0">
      <style:paragraph-properties fo:line-height="220%" fo:text-align="center" fo:text-indent="-0.322cm" style:snap-to-layout-grid="false"/>
    </style:style>
    <style:style style:family="text" style:name="T1104">
      <style:text-properties fo:font-size="20.0pt" fo:font-weight="bold" style:font-name="바탕" style:font-name-asian="나눔명조" style:font-size-asian="20.0pt" style:font-weight-asian="bold"/>
    </style:style>
    <style:style style:family="paragraph" style:name="P158" style:parent-style-name="0">
      <style:paragraph-properties fo:line-height="220%" fo:text-indent="-0.322cm" style:snap-to-layout-grid="false"/>
    </style:style>
    <style:style style:family="paragraph" style:name="P159" style:parent-style-name="0">
      <style:paragraph-properties fo:line-height="220%" fo:text-indent="-0.322cm" style:snap-to-layout-grid="false"/>
    </style:style>
    <style:style style:family="text" style:name="T1105">
      <style:text-properties fo:font-size="12.0pt" style:font-name="바탕" style:font-name-asian="나눔명조" style:font-size-asian="12.0pt"/>
    </style:style>
    <style:style style:family="text" style:name="T1106">
      <style:text-properties fo:font-size="12.0pt" style:font-name="나눔명조" style:font-name-asian="나눔명조" style:font-size-asian="12.0pt"/>
    </style:style>
    <style:style style:family="text" style:name="T1107">
      <style:text-properties fo:font-size="12.0pt" style:font-name="바탕" style:font-name-asian="나눔명조" style:font-size-asian="12.0pt"/>
    </style:style>
    <style:style style:family="text" style:name="T1108">
      <style:text-properties fo:font-size="12.0pt" style:font-name="나눔명조" style:font-name-asian="나눔명조" style:font-size-asian="12.0pt"/>
    </style:style>
    <style:style style:family="text" style:name="T1109">
      <style:text-properties fo:font-size="12.0pt" style:font-name="바탕" style:font-name-asian="나눔명조" style:font-size-asian="12.0pt"/>
    </style:style>
    <style:style style:family="paragraph" style:name="P160" style:parent-style-name="0">
      <style:paragraph-properties fo:line-height="220%" fo:text-indent="-0.322cm" style:snap-to-layout-grid="false"/>
    </style:style>
    <style:style style:family="text" style:name="T1110">
      <style:text-properties fo:font-size="12.0pt" style:font-name="바탕" style:font-name-asian="나눔명조" style:font-size-asian="12.0pt"/>
    </style:style>
    <style:style style:family="paragraph" style:name="P161" style:parent-style-name="0">
      <style:paragraph-properties fo:line-height="220%" fo:text-indent="-0.322cm" style:snap-to-layout-grid="false"/>
    </style:style>
    <style:style style:family="text" style:name="T1111">
      <style:text-properties fo:font-size="12.0pt" style:font-name="바탕" style:font-name-asian="나눔명조" style:font-size-asian="12.0pt"/>
    </style:style>
    <style:style style:family="text" style:name="T1112">
      <style:text-properties fo:font-size="12.0pt" style:font-name="나눔명조" style:font-name-asian="나눔명조" style:font-size-asian="12.0pt"/>
    </style:style>
    <style:style style:family="paragraph" style:name="P162" style:parent-style-name="0">
      <style:paragraph-properties fo:line-height="220%" fo:text-indent="-0.322cm" style:snap-to-layout-grid="false"/>
    </style:style>
    <style:style style:family="paragraph" style:name="P163" style:parent-style-name="0">
      <style:paragraph-properties fo:line-height="220%" fo:text-indent="-0.322cm" style:snap-to-layout-grid="false"/>
    </style:style>
    <style:style style:family="text" style:name="T1113">
      <style:text-properties fo:font-size="12.0pt" style:font-name="바탕" style:font-name-asian="나눔명조" style:font-size-asian="12.0pt"/>
    </style:style>
    <style:style style:family="text" style:name="T1114">
      <style:text-properties fo:font-size="12.0pt" style:font-name="바탕" style:font-name-asian="나눔명조" style:font-size-asian="12.0pt"/>
    </style:style>
    <style:style style:family="text" style:name="T1115">
      <style:text-properties fo:font-size="12.0pt" style:font-name="나눔명조" style:font-name-asian="나눔명조" style:font-size-asian="12.0pt"/>
    </style:style>
    <style:style style:family="text" style:name="T1116">
      <style:text-properties fo:font-size="12.0pt" style:font-name="바탕" style:font-name-asian="나눔명조" style:font-size-asian="12.0pt"/>
    </style:style>
    <style:style style:family="text" style:name="T1117">
      <style:text-properties fo:font-size="12.0pt" style:font-name="나눔명조" style:font-name-asian="나눔명조" style:font-size-asian="12.0pt"/>
    </style:style>
    <style:style style:family="text" style:name="T1118">
      <style:text-properties fo:font-size="12.0pt" style:font-name="바탕" style:font-name-asian="나눔명조" style:font-size-asian="12.0pt"/>
    </style:style>
    <style:style style:family="text" style:name="T1119">
      <style:text-properties fo:font-size="12.0pt" style:font-name="나눔명조" style:font-name-asian="나눔명조" style:font-size-asian="12.0pt"/>
    </style:style>
    <style:style style:family="text" style:name="T1120">
      <style:text-properties fo:font-size="12.0pt" style:font-name="바탕" style:font-name-asian="나눔명조" style:font-size-asian="12.0pt"/>
    </style:style>
    <style:style style:family="text" style:name="T1121">
      <style:text-properties fo:font-size="12.0pt" style:font-name="나눔명조" style:font-name-asian="나눔명조" style:font-size-asian="12.0pt"/>
    </style:style>
    <style:style style:family="paragraph" style:name="P164" style:parent-style-name="0">
      <style:paragraph-properties fo:line-height="220%" fo:text-indent="-0.322cm" style:snap-to-layout-grid="false"/>
    </style:style>
    <style:style style:family="paragraph" style:name="P165" style:parent-style-name="0">
      <style:paragraph-properties fo:line-height="220%" fo:text-align="center" fo:text-indent="-0.322cm" style:snap-to-layout-grid="false"/>
    </style:style>
    <style:style style:family="text" style:name="T1122">
      <style:text-properties fo:font-size="15.0pt" fo:font-weight="bold" style:font-name="바탕" style:font-name-asian="나눔명조" style:font-size-asian="15.0pt" style:font-weight-asian="bold"/>
    </style:style>
    <style:style style:family="paragraph" style:name="P166" style:parent-style-name="0">
      <style:paragraph-properties fo:line-height="220%" fo:text-indent="-0.322cm" style:snap-to-layout-grid="false"/>
    </style:style>
    <style:style style:family="paragraph" style:name="P167" style:parent-style-name="0">
      <style:paragraph-properties fo:line-height="220%" fo:text-indent="-0.322cm" style:snap-to-layout-grid="false"/>
    </style:style>
    <style:style style:family="text" style:name="T1123">
      <style:text-properties fo:font-size="12.0pt" style:font-name="HY헤드라인M" style:font-name-asian="HY헤드라인M" style:font-size-asian="12.0pt"/>
    </style:style>
    <style:style style:family="text" style:name="T1124">
      <style:text-properties fo:font-size="12.0pt" style:font-name="바탕" style:font-name-asian="HY헤드라인M" style:font-size-asian="12.0pt"/>
    </style:style>
    <style:style style:family="text" style:name="T1125">
      <style:text-properties fo:font-size="12.0pt" style:font-name="HY헤드라인M" style:font-name-asian="HY헤드라인M" style:font-size-asian="12.0pt"/>
    </style:style>
    <style:style style:family="text" style:name="T1126">
      <style:text-properties fo:font-size="12.0pt" style:font-name="바탕" style:font-name-asian="HY헤드라인M" style:font-size-asian="12.0pt"/>
    </style:style>
    <style:style style:family="paragraph" style:name="P168" style:parent-style-name="0">
      <style:paragraph-properties fo:line-height="220%" fo:text-indent="-0.322cm" style:snap-to-layout-grid="false"/>
    </style:style>
    <style:style style:family="paragraph" style:name="P169" style:parent-style-name="0">
      <style:paragraph-properties fo:line-height="220%" fo:text-indent="-0.322cm" style:snap-to-layout-grid="false"/>
    </style:style>
    <style:style style:family="text" style:name="T1127">
      <style:text-properties fo:font-size="12.0pt" fo:font-weight="bold" style:font-name="바탕" style:font-name-asian="나눔명조" style:font-size-asian="12.0pt" style:font-weight-asian="bold"/>
    </style:style>
    <style:style style:family="text" style:name="T1128">
      <style:text-properties fo:font-size="12.0pt" fo:font-weight="bold" style:font-name="나눔명조" style:font-name-asian="나눔명조" style:font-size-asian="12.0pt" style:font-weight-asian="bold"/>
    </style:style>
    <style:style style:family="text" style:name="T1129">
      <style:text-properties fo:font-size="12.0pt" fo:font-weight="bold" style:font-name="바탕" style:font-name-asian="나눔명조" style:font-size-asian="12.0pt" style:font-weight-asian="bold"/>
    </style:style>
    <style:style style:family="paragraph" style:name="P170" style:parent-style-name="0">
      <style:paragraph-properties fo:line-height="220%" fo:text-indent="-0.322cm" style:snap-to-layout-grid="false"/>
    </style:style>
    <style:style style:family="text" style:name="T1130">
      <style:text-properties fo:font-size="12.0pt" style:font-name="나눔명조" style:font-name-asian="나눔명조" style:font-size-asian="12.0pt"/>
    </style:style>
    <style:style style:family="text" style:name="T1131">
      <style:text-properties fo:font-size="12.0pt" style:font-name="바탕" style:font-name-asian="나눔명조" style:font-size-asian="12.0pt"/>
    </style:style>
    <style:style style:family="text" style:name="T1132">
      <style:text-properties fo:font-size="12.0pt" style:font-name="나눔명조" style:font-name-asian="나눔명조" style:font-size-asian="12.0pt"/>
    </style:style>
    <style:style style:family="text" style:name="T1133">
      <style:text-properties fo:font-size="12.0pt" style:font-name="바탕" style:font-name-asian="나눔명조" style:font-size-asian="12.0pt"/>
    </style:style>
    <style:style style:family="text" style:name="T1134">
      <style:text-properties fo:font-size="12.0pt" style:font-name="나눔명조" style:font-name-asian="나눔명조" style:font-size-asian="12.0pt"/>
    </style:style>
    <style:style style:family="text" style:name="T1135">
      <style:text-properties fo:font-size="12.0pt" style:font-name="바탕" style:font-name-asian="나눔명조" style:font-size-asian="12.0pt"/>
    </style:style>
    <style:style style:family="text" style:name="T1136">
      <style:text-properties fo:font-size="12.0pt" style:font-name="나눔명조" style:font-name-asian="나눔명조" style:font-size-asian="12.0pt"/>
    </style:style>
    <style:style style:family="text" style:name="T1137">
      <style:text-properties fo:font-size="12.0pt" style:font-name="바탕" style:font-name-asian="나눔명조" style:font-size-asian="12.0pt"/>
    </style:style>
    <style:style style:family="text" style:name="T1138">
      <style:text-properties fo:font-size="12.0pt" style:font-name="나눔명조" style:font-name-asian="나눔명조" style:font-size-asian="12.0pt"/>
    </style:style>
    <style:style style:family="text" style:name="T1139">
      <style:text-properties fo:font-size="12.0pt" style:font-name="바탕" style:font-name-asian="나눔명조" style:font-size-asian="12.0pt"/>
    </style:style>
    <style:style style:family="text" style:name="T1140">
      <style:text-properties fo:font-size="12.0pt" style:font-name="나눔명조" style:font-name-asian="나눔명조" style:font-size-asian="12.0pt"/>
    </style:style>
    <style:style style:family="text" style:name="T1141">
      <style:text-properties fo:font-size="12.0pt" style:font-name="바탕" style:font-name-asian="나눔명조" style:font-size-asian="12.0pt"/>
    </style:style>
    <style:style style:family="text" style:name="T1142">
      <style:text-properties fo:font-size="12.0pt" style:font-name="나눔명조" style:font-name-asian="나눔명조" style:font-size-asian="12.0pt"/>
    </style:style>
    <style:style style:family="text" style:name="T1143">
      <style:text-properties fo:font-size="12.0pt" style:font-name="바탕" style:font-name-asian="나눔명조" style:font-size-asian="12.0pt"/>
    </style:style>
    <style:style style:family="text" style:name="T1144">
      <style:text-properties fo:font-size="12.0pt" style:font-name="나눔명조" style:font-name-asian="나눔명조" style:font-size-asian="12.0pt"/>
    </style:style>
    <style:style style:family="text" style:name="T1145">
      <style:text-properties fo:font-size="12.0pt" style:font-name="바탕" style:font-name-asian="나눔명조" style:font-size-asian="12.0pt"/>
    </style:style>
    <style:style style:family="text" style:name="T1146">
      <style:text-properties fo:font-size="12.0pt" style:font-name="나눔명조" style:font-name-asian="나눔명조" style:font-size-asian="12.0pt"/>
    </style:style>
    <style:style style:family="text" style:name="T1147">
      <style:text-properties fo:font-size="12.0pt" style:font-name="바탕" style:font-name-asian="나눔명조" style:font-size-asian="12.0pt"/>
    </style:style>
    <style:style style:family="text" style:name="T1148">
      <style:text-properties fo:font-size="12.0pt" style:font-name="나눔명조" style:font-name-asian="나눔명조" style:font-size-asian="12.0pt"/>
    </style:style>
    <style:style style:family="text" style:name="T1149">
      <style:text-properties fo:font-size="12.0pt" style:font-name="바탕" style:font-name-asian="나눔명조" style:font-size-asian="12.0pt"/>
    </style:style>
    <style:style style:family="text" style:name="T1150">
      <style:text-properties fo:font-size="12.0pt" style:font-name="나눔명조" style:font-name-asian="나눔명조" style:font-size-asian="12.0pt"/>
    </style:style>
    <style:style style:family="text" style:name="T1151">
      <style:text-properties fo:font-size="12.0pt" style:font-name="바탕" style:font-name-asian="나눔명조" style:font-size-asian="12.0pt"/>
    </style:style>
    <style:style style:family="text" style:name="T1152">
      <style:text-properties fo:font-size="12.0pt" style:font-name="바탕" style:font-name-asian="나눔명조" style:font-size-asian="12.0pt"/>
    </style:style>
    <style:style style:family="text" style:name="T1153">
      <style:text-properties fo:font-size="12.0pt" style:font-name="바탕" style:font-name-asian="나눔명조" style:font-size-asian="12.0pt"/>
    </style:style>
    <style:style style:family="text" style:name="T1154">
      <style:text-properties fo:font-size="12.0pt" style:font-name="바탕" style:font-name-asian="나눔명조" style:font-size-asian="12.0pt"/>
    </style:style>
    <style:style style:family="text" style:name="T1155">
      <style:text-properties fo:font-size="12.0pt" style:font-name="나눔명조" style:font-name-asian="나눔명조" style:font-size-asian="12.0pt"/>
    </style:style>
    <style:style style:family="text" style:name="T1156">
      <style:text-properties fo:font-size="12.0pt" style:font-name="바탕" style:font-name-asian="나눔명조" style:font-size-asian="12.0pt"/>
    </style:style>
    <style:style style:family="text" style:name="T1157">
      <style:text-properties fo:font-size="12.0pt" style:font-name="나눔명조" style:font-name-asian="나눔명조" style:font-size-asian="12.0pt"/>
    </style:style>
    <style:style style:family="text" style:name="T1158">
      <style:text-properties fo:font-size="12.0pt" style:font-name="바탕" style:font-name-asian="나눔명조" style:font-size-asian="12.0pt"/>
    </style:style>
    <style:style style:family="text" style:name="T1159">
      <style:text-properties fo:font-size="12.0pt" style:font-name="나눔명조" style:font-name-asian="나눔명조" style:font-size-asian="12.0pt"/>
    </style:style>
    <style:style style:family="text" style:name="T1160">
      <style:text-properties fo:font-size="12.0pt" style:font-name="바탕" style:font-name-asian="나눔명조" style:font-size-asian="12.0pt"/>
    </style:style>
    <style:style style:family="text" style:name="T1161">
      <style:text-properties fo:font-size="12.0pt" style:font-name="나눔명조" style:font-name-asian="나눔명조" style:font-size-asian="12.0pt"/>
    </style:style>
    <style:style style:family="text" style:name="T1162">
      <style:text-properties fo:font-size="12.0pt" style:font-name="바탕" style:font-name-asian="나눔명조" style:font-size-asian="12.0pt"/>
    </style:style>
    <style:style style:family="text" style:name="T1163">
      <style:text-properties fo:font-size="12.0pt" style:font-name="나눔명조" style:font-name-asian="나눔명조" style:font-size-asian="12.0pt"/>
    </style:style>
    <style:style style:family="text" style:name="T1164">
      <style:text-properties fo:font-size="12.0pt" style:font-name="바탕" style:font-name-asian="나눔명조" style:font-size-asian="12.0pt"/>
    </style:style>
    <style:style style:family="text" style:name="T1165">
      <style:text-properties fo:font-size="12.0pt" style:font-name="나눔명조" style:font-name-asian="나눔명조" style:font-size-asian="12.0pt"/>
    </style:style>
    <style:style style:family="text" style:name="T1166">
      <style:text-properties fo:font-size="12.0pt" style:font-name="바탕" style:font-name-asian="나눔명조" style:font-size-asian="12.0pt"/>
    </style:style>
    <style:style style:family="text" style:name="T1167">
      <style:text-properties fo:font-size="12.0pt" style:font-name="나눔명조" style:font-name-asian="나눔명조" style:font-size-asian="12.0pt"/>
    </style:style>
    <style:style style:family="text" style:name="T1168">
      <style:text-properties fo:font-size="12.0pt" style:font-name="바탕" style:font-name-asian="나눔명조" style:font-size-asian="12.0pt"/>
    </style:style>
    <style:style style:family="text" style:name="T1169">
      <style:text-properties fo:font-size="12.0pt" style:font-name="나눔명조" style:font-name-asian="나눔명조" style:font-size-asian="12.0pt"/>
    </style:style>
    <style:style style:family="text" style:name="T1170">
      <style:text-properties fo:font-size="12.0pt" style:font-name="바탕" style:font-name-asian="나눔명조" style:font-size-asian="12.0pt"/>
    </style:style>
    <style:style style:family="text" style:name="T1171">
      <style:text-properties fo:font-size="12.0pt" style:font-name="나눔명조" style:font-name-asian="나눔명조" style:font-size-asian="12.0pt"/>
    </style:style>
    <style:style style:family="paragraph" style:name="P171" style:parent-style-name="0">
      <style:paragraph-properties fo:line-height="220%" fo:text-indent="-0.322cm" style:snap-to-layout-grid="false"/>
    </style:style>
    <style:style style:family="text" style:name="T1172">
      <style:text-properties fo:font-size="12.0pt" style:font-name="나눔명조" style:font-name-asian="나눔명조" style:font-size-asian="12.0pt"/>
    </style:style>
    <style:style style:family="text" style:name="T1173">
      <style:text-properties fo:font-size="12.0pt" style:font-name="바탕" style:font-name-asian="나눔명조" style:font-size-asian="12.0pt"/>
    </style:style>
    <style:style style:family="text" style:name="T1174">
      <style:text-properties fo:font-size="12.0pt" style:font-name="나눔명조" style:font-name-asian="나눔명조" style:font-size-asian="12.0pt"/>
    </style:style>
    <style:style style:family="text" style:name="T1175">
      <style:text-properties fo:font-size="12.0pt" style:font-name="바탕" style:font-name-asian="나눔명조" style:font-size-asian="12.0pt"/>
    </style:style>
    <style:style style:family="text" style:name="T1176">
      <style:text-properties fo:font-size="12.0pt" style:font-name="나눔명조" style:font-name-asian="나눔명조" style:font-size-asian="12.0pt"/>
    </style:style>
    <style:style style:family="text" style:name="T1177">
      <style:text-properties fo:font-size="12.0pt" style:font-name="바탕" style:font-name-asian="나눔명조" style:font-size-asian="12.0pt"/>
    </style:style>
    <style:style style:family="text" style:name="T1178">
      <style:text-properties fo:font-size="12.0pt" style:font-name="나눔명조" style:font-name-asian="나눔명조" style:font-size-asian="12.0pt"/>
    </style:style>
    <style:style style:family="text" style:name="T1179">
      <style:text-properties fo:font-size="12.0pt" style:font-name="바탕" style:font-name-asian="나눔명조" style:font-size-asian="12.0pt"/>
    </style:style>
    <style:style style:family="text" style:name="T1180">
      <style:text-properties fo:font-size="12.0pt" style:font-name="나눔명조" style:font-name-asian="나눔명조" style:font-size-asian="12.0pt"/>
    </style:style>
    <style:style style:family="text" style:name="T1181">
      <style:text-properties fo:font-size="12.0pt" style:font-name="바탕" style:font-name-asian="나눔명조" style:font-size-asian="12.0pt"/>
    </style:style>
    <style:style style:family="text" style:name="T1182">
      <style:text-properties fo:color="#0000fe" fo:font-size="12.0pt" style:font-name="바탕" style:font-name-asian="나눔명조" style:font-size-asian="12.0pt"/>
    </style:style>
    <style:style style:family="text" style:name="T1183">
      <style:text-properties fo:font-size="12.0pt" style:font-name="바탕" style:font-name-asian="나눔명조" style:font-size-asian="12.0pt"/>
    </style:style>
    <style:style style:family="text" style:name="T1184">
      <style:text-properties fo:font-size="12.0pt" style:font-name="나눔명조" style:font-name-asian="나눔명조" style:font-size-asian="12.0pt"/>
    </style:style>
    <style:style style:family="paragraph" style:name="P172" style:parent-style-name="0">
      <style:paragraph-properties fo:line-height="220%" fo:text-indent="-0.322cm" style:snap-to-layout-grid="false"/>
    </style:style>
    <style:style style:family="paragraph" style:name="P173" style:parent-style-name="0">
      <style:paragraph-properties fo:line-height="220%" fo:text-indent="-0.322cm" style:snap-to-layout-grid="false"/>
    </style:style>
    <style:style style:family="text" style:name="T1185">
      <style:text-properties fo:font-size="12.0pt" fo:font-weight="bold" style:font-name="바탕" style:font-name-asian="나눔명조" style:font-size-asian="12.0pt" style:font-weight-asian="bold"/>
    </style:style>
    <style:style style:family="text" style:name="T1186">
      <style:text-properties fo:font-size="12.0pt" fo:font-weight="bold" style:font-name="나눔명조" style:font-name-asian="나눔명조" style:font-size-asian="12.0pt" style:font-weight-asian="bold"/>
    </style:style>
    <style:style style:family="text" style:name="T1187">
      <style:text-properties fo:font-size="12.0pt" fo:font-weight="bold" style:font-name="바탕" style:font-name-asian="나눔명조" style:font-size-asian="12.0pt" style:font-weight-asian="bold"/>
    </style:style>
    <style:style style:family="paragraph" style:name="P174" style:parent-style-name="0">
      <style:paragraph-properties fo:line-height="220%" fo:text-indent="-0.322cm" style:snap-to-layout-grid="false"/>
    </style:style>
    <style:style style:family="text" style:name="T1188">
      <style:text-properties fo:font-size="12.0pt" style:font-name="나눔명조" style:font-name-asian="나눔명조" style:font-size-asian="12.0pt"/>
    </style:style>
    <style:style style:family="text" style:name="T1189">
      <style:text-properties fo:font-size="12.0pt" style:font-name="바탕" style:font-name-asian="나눔명조" style:font-size-asian="12.0pt"/>
    </style:style>
    <style:style style:family="text" style:name="T1190">
      <style:text-properties fo:font-size="12.0pt" style:font-name="바탕" style:font-name-asian="나눔명조" style:font-size-asian="12.0pt"/>
    </style:style>
    <style:style style:family="text" style:name="T1191">
      <style:text-properties fo:font-size="12.0pt" style:font-name="나눔명조" style:font-name-asian="나눔명조" style:font-size-asian="12.0pt"/>
    </style:style>
    <style:style style:family="text" style:name="T1192">
      <style:text-properties fo:font-size="12.0pt" style:font-name="바탕" style:font-name-asian="나눔명조" style:font-size-asian="12.0pt"/>
    </style:style>
    <style:style style:family="text" style:name="T1193">
      <style:text-properties fo:font-size="12.0pt" style:font-name="나눔명조" style:font-name-asian="나눔명조" style:font-size-asian="12.0pt"/>
    </style:style>
    <style:style style:family="text" style:name="T1194">
      <style:text-properties fo:font-size="12.0pt" style:font-name="바탕" style:font-name-asian="나눔명조" style:font-size-asian="12.0pt"/>
    </style:style>
    <style:style style:family="text" style:name="T1195">
      <style:text-properties fo:font-size="12.0pt" style:font-name="나눔명조" style:font-name-asian="나눔명조" style:font-size-asian="12.0pt"/>
    </style:style>
    <style:style style:family="text" style:name="T1196">
      <style:text-properties fo:font-size="12.0pt" style:font-name="바탕" style:font-name-asian="나눔명조" style:font-size-asian="12.0pt"/>
    </style:style>
    <style:style style:family="text" style:name="T1197">
      <style:text-properties fo:font-size="12.0pt" style:font-name="나눔명조" style:font-name-asian="나눔명조" style:font-size-asian="12.0pt"/>
    </style:style>
    <style:style style:family="paragraph" style:name="P175" style:parent-style-name="0">
      <style:paragraph-properties fo:line-height="220%" fo:text-indent="-0.322cm" style:snap-to-layout-grid="false"/>
    </style:style>
    <style:style style:family="text" style:name="T1198">
      <style:text-properties fo:font-size="12.0pt" style:font-name="나눔명조" style:font-name-asian="나눔명조" style:font-size-asian="12.0pt"/>
    </style:style>
    <style:style style:family="text" style:name="T1199">
      <style:text-properties fo:font-size="12.0pt" style:font-name="바탕" style:font-name-asian="나눔명조" style:font-size-asian="12.0pt"/>
    </style:style>
    <style:style style:family="text" style:name="T1200">
      <style:text-properties fo:font-size="12.0pt" style:font-name="나눔명조" style:font-name-asian="나눔명조" style:font-size-asian="12.0pt"/>
    </style:style>
    <style:style style:family="text" style:name="T1201">
      <style:text-properties fo:font-size="12.0pt" style:font-name="바탕" style:font-name-asian="나눔명조" style:font-size-asian="12.0pt"/>
    </style:style>
    <style:style style:family="text" style:name="T1202">
      <style:text-properties fo:font-size="12.0pt" style:font-name="나눔명조" style:font-name-asian="나눔명조" style:font-size-asian="12.0pt"/>
    </style:style>
    <style:style style:family="paragraph" style:name="P176" style:parent-style-name="0">
      <style:paragraph-properties fo:line-height="220%" fo:text-indent="-0.322cm" style:snap-to-layout-grid="false"/>
    </style:style>
    <style:style style:family="text" style:name="T1203">
      <style:text-properties fo:font-size="12.0pt" style:font-name="나눔명조" style:font-name-asian="나눔명조" style:font-size-asian="12.0pt"/>
    </style:style>
    <style:style style:family="text" style:name="T1204">
      <style:text-properties fo:font-size="12.0pt" style:font-name="바탕" style:font-name-asian="나눔명조" style:font-size-asian="12.0pt"/>
    </style:style>
    <style:style style:family="text" style:name="T1205">
      <style:text-properties fo:font-size="12.0pt" style:font-name="나눔명조" style:font-name-asian="나눔명조" style:font-size-asian="12.0pt"/>
    </style:style>
    <style:style style:family="text" style:name="T1206">
      <style:text-properties fo:font-size="12.0pt" style:font-name="바탕" style:font-name-asian="나눔명조" style:font-size-asian="12.0pt"/>
    </style:style>
    <style:style style:family="text" style:name="T1207">
      <style:text-properties fo:font-size="12.0pt" style:font-name="나눔명조" style:font-name-asian="나눔명조" style:font-size-asian="12.0pt"/>
    </style:style>
    <style:style style:family="text" style:name="T1208">
      <style:text-properties fo:font-size="12.0pt" style:font-name="바탕" style:font-name-asian="나눔명조" style:font-size-asian="12.0pt"/>
    </style:style>
    <style:style style:family="text" style:name="T1209">
      <style:text-properties fo:font-size="12.0pt" style:font-name="나눔명조" style:font-name-asian="나눔명조" style:font-size-asian="12.0pt"/>
    </style:style>
    <style:style style:family="paragraph" style:name="P177" style:parent-style-name="0">
      <style:paragraph-properties fo:line-height="220%" fo:text-indent="-0.322cm" style:snap-to-layout-grid="false"/>
    </style:style>
    <style:style style:family="paragraph" style:name="P178" style:parent-style-name="0">
      <style:paragraph-properties fo:line-height="220%" fo:text-indent="-0.322cm" style:snap-to-layout-grid="false"/>
    </style:style>
    <style:style style:family="text" style:name="T1210">
      <style:text-properties fo:font-size="12.0pt" style:font-name="HY헤드라인M" style:font-name-asian="HY헤드라인M" style:font-size-asian="12.0pt"/>
    </style:style>
    <style:style style:family="text" style:name="T1211">
      <style:text-properties fo:font-size="12.0pt" style:font-name="바탕" style:font-name-asian="HY헤드라인M" style:font-size-asian="12.0pt"/>
    </style:style>
    <style:style style:family="text" style:name="T1212">
      <style:text-properties fo:font-size="12.0pt" style:font-name="HY헤드라인M" style:font-name-asian="HY헤드라인M" style:font-size-asian="12.0pt"/>
    </style:style>
    <style:style style:family="text" style:name="T1213">
      <style:text-properties fo:font-size="12.0pt" style:font-name="바탕" style:font-name-asian="HY헤드라인M" style:font-size-asian="12.0pt"/>
    </style:style>
    <style:style style:family="text" style:name="T1214">
      <style:text-properties fo:font-size="12.0pt" style:font-name="HY헤드라인M" style:font-name-asian="HY헤드라인M" style:font-size-asian="12.0pt"/>
    </style:style>
    <style:style style:family="text" style:name="T1215">
      <style:text-properties fo:font-size="12.0pt" style:font-name="바탕" style:font-name-asian="HY헤드라인M" style:font-size-asian="12.0pt"/>
    </style:style>
    <style:style style:family="text" style:name="T1216">
      <style:text-properties fo:font-size="12.0pt" style:font-name="HY헤드라인M" style:font-name-asian="HY헤드라인M" style:font-size-asian="12.0pt"/>
    </style:style>
    <style:style style:family="text" style:name="T1217">
      <style:text-properties fo:font-size="12.0pt" style:font-name="바탕" style:font-name-asian="HY헤드라인M" style:font-size-asian="12.0pt"/>
    </style:style>
    <style:style style:family="paragraph" style:name="P179" style:parent-style-name="0">
      <style:paragraph-properties fo:line-height="220%" fo:text-indent="-0.322cm" style:snap-to-layout-grid="false"/>
    </style:style>
    <style:style style:family="paragraph" style:name="P180" style:parent-style-name="0">
      <style:paragraph-properties fo:line-height="220%" fo:text-indent="-0.322cm" style:snap-to-layout-grid="false"/>
    </style:style>
    <style:style style:family="text" style:name="T1218">
      <style:text-properties fo:font-size="12.0pt" fo:font-weight="bold" style:font-name="바탕" style:font-name-asian="나눔명조" style:font-size-asian="12.0pt" style:font-weight-asian="bold"/>
    </style:style>
    <style:style style:family="text" style:name="T1219">
      <style:text-properties fo:font-size="12.0pt" fo:font-weight="bold" style:font-name="나눔명조" style:font-name-asian="나눔명조" style:font-size-asian="12.0pt" style:font-weight-asian="bold"/>
    </style:style>
    <style:style style:family="text" style:name="T1220">
      <style:text-properties fo:font-size="12.0pt" fo:font-weight="bold" style:font-name="바탕" style:font-name-asian="나눔명조" style:font-size-asian="12.0pt" style:font-weight-asian="bold"/>
    </style:style>
    <style:style style:family="paragraph" style:name="P181" style:parent-style-name="0">
      <style:paragraph-properties fo:line-height="220%" fo:text-indent="-0.322cm" style:snap-to-layout-grid="false"/>
    </style:style>
    <style:style style:family="paragraph" style:name="P182" style:parent-style-name="0">
      <style:paragraph-properties fo:line-height="220%" fo:text-indent="-0.322cm" style:snap-to-layout-grid="false"/>
    </style:style>
    <style:style style:family="text" style:name="T1221">
      <style:text-properties fo:font-size="12.0pt" fo:font-weight="bold" style:font-name="나눔명조" style:font-name-asian="나눔명조" style:font-size-asian="12.0pt" style:font-weight-asian="bold"/>
    </style:style>
    <style:style style:family="text" style:name="T1222">
      <style:text-properties fo:font-size="12.0pt" fo:font-weight="bold" style:font-name="바탕" style:font-name-asian="나눔명조" style:font-size-asian="12.0pt" style:font-weight-asian="bold"/>
    </style:style>
    <style:style style:family="paragraph" style:name="P183" style:parent-style-name="0">
      <style:paragraph-properties fo:line-height="220%" fo:text-indent="-0.322cm" style:snap-to-layout-grid="false"/>
    </style:style>
    <style:style style:family="text" style:name="T1223">
      <style:text-properties fo:font-size="12.0pt" style:font-name="나눔명조" style:font-name-asian="나눔명조" style:font-size-asian="12.0pt"/>
    </style:style>
    <style:style style:family="text" style:name="T1224">
      <style:text-properties fo:font-size="12.0pt" style:font-name="바탕" style:font-name-asian="나눔명조" style:font-size-asian="12.0pt"/>
    </style:style>
    <style:style style:family="text" style:name="T1225">
      <style:text-properties fo:font-size="12.0pt" style:font-name="나눔명조" style:font-name-asian="나눔명조" style:font-size-asian="12.0pt"/>
    </style:style>
    <style:style style:family="text" style:name="T1226">
      <style:text-properties fo:font-size="12.0pt" style:font-name="바탕" style:font-name-asian="나눔명조" style:font-size-asian="12.0pt"/>
    </style:style>
    <style:style style:family="text" style:name="T1227">
      <style:text-properties fo:font-size="12.0pt" style:font-name="나눔명조" style:font-name-asian="나눔명조" style:font-size-asian="12.0pt"/>
    </style:style>
    <style:style style:family="text" style:name="T1228">
      <style:text-properties fo:font-size="12.0pt" style:font-name="바탕" style:font-name-asian="나눔명조" style:font-size-asian="12.0pt"/>
    </style:style>
    <style:style style:family="text" style:name="T1229">
      <style:text-properties fo:font-size="12.0pt" style:font-name="나눔명조" style:font-name-asian="나눔명조" style:font-size-asian="12.0pt"/>
    </style:style>
    <style:style style:family="text" style:name="T1230">
      <style:text-properties fo:font-size="12.0pt" style:font-name="바탕" style:font-name-asian="나눔명조" style:font-size-asian="12.0pt"/>
    </style:style>
    <style:style style:family="text" style:name="T1231">
      <style:text-properties fo:font-size="12.0pt" style:font-name="나눔명조" style:font-name-asian="나눔명조" style:font-size-asian="12.0pt"/>
    </style:style>
    <style:style style:family="text" style:name="T1232">
      <style:text-properties fo:font-size="12.0pt" style:font-name="바탕" style:font-name-asian="나눔명조" style:font-size-asian="12.0pt"/>
    </style:style>
    <style:style style:family="text" style:name="T1233">
      <style:text-properties fo:font-size="12.0pt" style:font-name="나눔명조" style:font-name-asian="나눔명조" style:font-size-asian="12.0pt"/>
    </style:style>
    <style:style style:family="text" style:name="T1234">
      <style:text-properties fo:font-size="12.0pt" style:font-name="바탕" style:font-name-asian="나눔명조" style:font-size-asian="12.0pt"/>
    </style:style>
    <style:style style:family="text" style:name="T1235">
      <style:text-properties fo:font-size="12.0pt" style:font-name="나눔명조" style:font-name-asian="나눔명조" style:font-size-asian="12.0pt"/>
    </style:style>
    <style:style style:family="text" style:name="T1236">
      <style:text-properties fo:font-size="12.0pt" style:font-name="바탕" style:font-name-asian="나눔명조" style:font-size-asian="12.0pt"/>
    </style:style>
    <style:style style:family="text" style:name="T1237">
      <style:text-properties fo:font-size="12.0pt" style:font-name="나눔명조" style:font-name-asian="나눔명조" style:font-size-asian="12.0pt"/>
    </style:style>
    <style:style style:family="text" style:name="T1238">
      <style:text-properties fo:font-size="12.0pt" style:font-name="바탕" style:font-name-asian="나눔명조" style:font-size-asian="12.0pt"/>
    </style:style>
    <style:style style:family="text" style:name="T1239">
      <style:text-properties fo:font-size="12.0pt" style:font-name="바탕" style:font-name-asian="나눔명조" style:font-size-asian="12.0pt"/>
    </style:style>
    <style:style style:family="text" style:name="T1240">
      <style:text-properties fo:font-size="12.0pt" style:font-name="나눔명조" style:font-name-asian="나눔명조" style:font-size-asian="12.0pt"/>
    </style:style>
    <style:style style:family="paragraph" style:name="P184" style:parent-style-name="0">
      <style:paragraph-properties fo:line-height="220%" fo:text-indent="-0.322cm" style:snap-to-layout-grid="false"/>
    </style:style>
    <style:style style:family="text" style:name="T1241">
      <style:text-properties fo:font-size="12.0pt" style:font-name="나눔명조" style:font-name-asian="나눔명조" style:font-size-asian="12.0pt"/>
    </style:style>
    <style:style style:family="text" style:name="T1242">
      <style:text-properties fo:font-size="12.0pt" style:font-name="바탕" style:font-name-asian="나눔명조" style:font-size-asian="12.0pt"/>
    </style:style>
    <style:style style:family="text" style:name="T1243">
      <style:text-properties fo:font-size="12.0pt" style:font-name="나눔명조" style:font-name-asian="나눔명조" style:font-size-asian="12.0pt"/>
    </style:style>
    <style:style style:family="text" style:name="T1244">
      <style:text-properties fo:font-size="12.0pt" style:font-name="바탕" style:font-name-asian="나눔명조" style:font-size-asian="12.0pt"/>
    </style:style>
    <style:style style:family="text" style:name="T1245">
      <style:text-properties fo:font-size="12.0pt" style:font-name="나눔명조" style:font-name-asian="나눔명조" style:font-size-asian="12.0pt"/>
    </style:style>
    <style:style style:family="text" style:name="T1246">
      <style:text-properties fo:font-size="12.0pt" style:font-name="바탕" style:font-name-asian="나눔명조" style:font-size-asian="12.0pt"/>
    </style:style>
    <style:style style:family="text" style:name="T1247">
      <style:text-properties fo:font-size="12.0pt" style:font-name="나눔명조" style:font-name-asian="나눔명조" style:font-size-asian="12.0pt"/>
    </style:style>
    <style:style style:family="text" style:name="T1248">
      <style:text-properties fo:font-size="12.0pt" style:font-name="나눔명조" style:font-name-asian="나눔명조" style:font-size-asian="12.0pt"/>
    </style:style>
    <style:style style:family="text" style:name="T1249">
      <style:text-properties fo:font-size="12.0pt" style:font-name="바탕" style:font-name-asian="나눔명조" style:font-size-asian="12.0pt"/>
    </style:style>
    <style:style style:family="text" style:name="T1250">
      <style:text-properties fo:font-size="12.0pt" style:font-name="나눔명조" style:font-name-asian="나눔명조" style:font-size-asian="12.0pt"/>
    </style:style>
    <style:style style:family="text" style:name="T1251">
      <style:text-properties fo:font-size="12.0pt" style:font-name="바탕" style:font-name-asian="나눔명조" style:font-size-asian="12.0pt"/>
    </style:style>
    <style:style style:family="text" style:name="T1252">
      <style:text-properties fo:font-size="12.0pt" style:font-name="나눔명조" style:font-name-asian="나눔명조" style:font-size-asian="12.0pt"/>
    </style:style>
    <style:style style:family="text" style:name="T1253">
      <style:text-properties fo:font-size="12.0pt" style:font-name="바탕" style:font-name-asian="나눔명조" style:font-size-asian="12.0pt"/>
    </style:style>
    <style:style style:family="text" style:name="T1254">
      <style:text-properties fo:font-size="12.0pt" style:font-name="바탕" style:font-name-asian="나눔명조" style:font-size-asian="12.0pt"/>
    </style:style>
    <style:style style:family="text" style:name="T1255">
      <style:text-properties fo:font-size="12.0pt" style:font-name="나눔명조" style:font-name-asian="나눔명조" style:font-size-asian="12.0pt"/>
    </style:style>
    <style:style style:family="text" style:name="T1256">
      <style:text-properties fo:font-size="12.0pt" style:font-name="바탕" style:font-name-asian="나눔명조" style:font-size-asian="12.0pt"/>
    </style:style>
    <style:style style:family="text" style:name="T1257">
      <style:text-properties fo:color="#0000fe" fo:font-size="12.0pt" style:font-name="바탕" style:font-name-asian="나눔명조" style:font-size-asian="12.0pt" style:text-line-through-style="solid"/>
    </style:style>
    <style:style style:family="text" style:name="T1258">
      <style:text-properties fo:color="#0000fe" fo:font-size="12.0pt" style:font-name="바탕" style:font-name-asian="나눔명조" style:font-size-asian="12.0pt" style:text-line-through-style="solid"/>
    </style:style>
    <style:style style:family="text" style:name="T1259">
      <style:text-properties fo:font-size="12.0pt" style:font-name="바탕" style:font-name-asian="나눔명조" style:font-size-asian="12.0pt"/>
    </style:style>
    <style:style style:family="text" style:name="T1260">
      <style:text-properties fo:font-size="12.0pt" style:font-name="바탕" style:font-name-asian="나눔명조" style:font-size-asian="12.0pt"/>
    </style:style>
    <style:style style:family="text" style:name="T1261">
      <style:text-properties fo:font-size="12.0pt" style:font-name="바탕" style:font-name-asian="나눔명조" style:font-size-asian="12.0pt"/>
    </style:style>
    <style:style style:family="text" style:name="T1262">
      <style:text-properties fo:font-size="12.0pt" style:font-name="바탕" style:font-name-asian="나눔명조" style:font-size-asian="12.0pt"/>
    </style:style>
    <style:style style:family="text" style:name="T1263">
      <style:text-properties fo:font-size="12.0pt" style:font-name="나눔명조" style:font-name-asian="나눔명조" style:font-size-asian="12.0pt"/>
    </style:style>
    <style:style style:family="text" style:name="T1264">
      <style:text-properties fo:font-size="12.0pt" style:font-name="바탕" style:font-name-asian="나눔명조" style:font-size-asian="12.0pt"/>
    </style:style>
    <style:style style:family="text" style:name="T1265">
      <style:text-properties fo:font-size="12.0pt" style:font-name="나눔명조" style:font-name-asian="나눔명조" style:font-size-asian="12.0pt"/>
    </style:style>
    <style:style style:family="text" style:name="T1266">
      <style:text-properties fo:font-size="12.0pt" style:font-name="바탕" style:font-name-asian="나눔명조" style:font-size-asian="12.0pt"/>
    </style:style>
    <style:style style:family="text" style:name="T1267">
      <style:text-properties fo:font-size="12.0pt" style:font-name="나눔명조" style:font-name-asian="나눔명조" style:font-size-asian="12.0pt"/>
    </style:style>
    <style:style style:family="text" style:name="T1268">
      <style:text-properties fo:font-size="12.0pt" style:font-name="바탕" style:font-name-asian="나눔명조" style:font-size-asian="12.0pt"/>
    </style:style>
    <style:style style:family="text" style:name="T1269">
      <style:text-properties fo:font-size="12.0pt" style:font-name="나눔명조" style:font-name-asian="나눔명조" style:font-size-asian="12.0pt"/>
    </style:style>
    <style:style style:family="text" style:name="T1270">
      <style:text-properties fo:font-size="12.0pt" style:font-name="바탕" style:font-name-asian="나눔명조" style:font-size-asian="12.0pt"/>
    </style:style>
    <style:style style:family="text" style:name="T1271">
      <style:text-properties fo:font-size="12.0pt" style:font-name="나눔명조" style:font-name-asian="나눔명조" style:font-size-asian="12.0pt"/>
    </style:style>
    <style:style style:family="text" style:name="T1272">
      <style:text-properties fo:font-size="12.0pt" style:font-name="바탕" style:font-name-asian="나눔명조" style:font-size-asian="12.0pt"/>
    </style:style>
    <style:style style:family="text" style:name="T1273">
      <style:text-properties fo:font-size="12.0pt" style:font-name="바탕" style:font-name-asian="나눔명조" style:font-size-asian="12.0pt"/>
    </style:style>
    <style:style style:family="text" style:name="T1274">
      <style:text-properties fo:font-size="12.0pt" style:font-name="바탕" style:font-name-asian="나눔명조" style:font-size-asian="12.0pt"/>
    </style:style>
    <style:style style:family="text" style:name="T1275">
      <style:text-properties fo:font-size="12.0pt" style:font-name="나눔명조" style:font-name-asian="나눔명조" style:font-size-asian="12.0pt"/>
    </style:style>
    <style:style style:family="text" style:name="T1276">
      <style:text-properties fo:font-size="12.0pt" style:font-name="바탕" style:font-name-asian="나눔명조" style:font-size-asian="12.0pt"/>
    </style:style>
    <style:style style:family="text" style:name="T1277">
      <style:text-properties fo:font-size="12.0pt" style:font-name="나눔명조" style:font-name-asian="나눔명조" style:font-size-asian="12.0pt"/>
    </style:style>
    <style:style style:family="paragraph" style:name="P185" style:parent-style-name="0">
      <style:paragraph-properties fo:line-height="220%" fo:text-indent="-0.322cm" style:snap-to-layout-grid="false"/>
    </style:style>
    <style:style style:family="text" style:name="T1278">
      <style:text-properties fo:font-size="12.0pt" style:font-name="나눔명조" style:font-name-asian="나눔명조" style:font-size-asian="12.0pt"/>
    </style:style>
    <style:style style:family="text" style:name="T1279">
      <style:text-properties fo:font-size="12.0pt" style:font-name="바탕" style:font-name-asian="나눔명조" style:font-size-asian="12.0pt"/>
    </style:style>
    <style:style style:family="text" style:name="T1280">
      <style:text-properties fo:font-size="12.0pt" style:font-name="나눔명조" style:font-name-asian="나눔명조" style:font-size-asian="12.0pt"/>
    </style:style>
    <style:style style:family="text" style:name="T1281">
      <style:text-properties fo:font-size="12.0pt" style:font-name="바탕" style:font-name-asian="나눔명조" style:font-size-asian="12.0pt"/>
    </style:style>
    <style:style style:family="text" style:name="T1282">
      <style:text-properties fo:font-size="12.0pt" style:font-name="나눔명조" style:font-name-asian="나눔명조" style:font-size-asian="12.0pt"/>
    </style:style>
    <style:style style:family="text" style:name="T1283">
      <style:text-properties fo:font-size="12.0pt" style:font-name="바탕" style:font-name-asian="나눔명조" style:font-size-asian="12.0pt"/>
    </style:style>
    <style:style style:family="text" style:name="T1284">
      <style:text-properties fo:font-size="12.0pt" style:font-name="바탕" style:font-name-asian="나눔명조" style:font-size-asian="12.0pt"/>
    </style:style>
    <style:style style:family="text" style:name="T1285">
      <style:text-properties fo:font-size="12.0pt" style:font-name="나눔명조" style:font-name-asian="나눔명조" style:font-size-asian="12.0pt"/>
    </style:style>
    <style:style style:family="text" style:name="T1286">
      <style:text-properties fo:font-size="12.0pt" style:font-name="바탕" style:font-name-asian="나눔명조" style:font-size-asian="12.0pt"/>
    </style:style>
    <style:style style:family="text" style:name="T1287">
      <style:text-properties fo:font-size="12.0pt" style:font-name="나눔명조" style:font-name-asian="나눔명조" style:font-size-asian="12.0pt"/>
    </style:style>
    <style:style style:family="text" style:name="T1288">
      <style:text-properties fo:font-size="12.0pt" style:font-name="바탕" style:font-name-asian="나눔명조" style:font-size-asian="12.0pt"/>
    </style:style>
    <style:style style:family="text" style:name="T1289">
      <style:text-properties fo:font-size="12.0pt" style:font-name="나눔명조" style:font-name-asian="나눔명조" style:font-size-asian="12.0pt"/>
    </style:style>
    <style:style style:family="text" style:name="T1290">
      <style:text-properties fo:font-size="12.0pt" style:font-name="바탕" style:font-name-asian="나눔명조" style:font-size-asian="12.0pt"/>
    </style:style>
    <style:style style:family="text" style:name="T1291">
      <style:text-properties fo:font-size="12.0pt" style:font-name="나눔명조" style:font-name-asian="나눔명조" style:font-size-asian="12.0pt"/>
    </style:style>
    <style:style style:family="text" style:name="T1292">
      <style:text-properties fo:font-size="12.0pt" style:font-name="바탕" style:font-name-asian="나눔명조" style:font-size-asian="12.0pt"/>
    </style:style>
    <style:style style:family="text" style:name="T1293">
      <style:text-properties fo:font-size="12.0pt" style:font-name="나눔명조" style:font-name-asian="나눔명조" style:font-size-asian="12.0pt"/>
    </style:style>
    <style:style style:family="text" style:name="T1294">
      <style:text-properties fo:font-size="12.0pt" style:font-name="바탕" style:font-name-asian="나눔명조" style:font-size-asian="12.0pt"/>
    </style:style>
    <style:style style:family="text" style:name="T1295">
      <style:text-properties fo:font-size="12.0pt" style:font-name="나눔명조" style:font-name-asian="나눔명조" style:font-size-asian="12.0pt"/>
    </style:style>
    <style:style style:family="paragraph" style:name="P186" style:parent-style-name="0">
      <style:paragraph-properties fo:line-height="220%" fo:text-indent="-0.322cm" style:snap-to-layout-grid="false"/>
    </style:style>
    <style:style style:family="paragraph" style:name="P187" style:parent-style-name="0">
      <style:paragraph-properties fo:line-height="220%" fo:text-indent="-0.322cm" style:snap-to-layout-grid="false"/>
    </style:style>
    <style:style style:family="text" style:name="T1296">
      <style:text-properties fo:font-size="12.0pt" fo:font-weight="bold" style:font-name="나눔명조" style:font-name-asian="나눔명조" style:font-size-asian="12.0pt" style:font-weight-asian="bold"/>
    </style:style>
    <style:style style:family="text" style:name="T1297">
      <style:text-properties fo:font-size="12.0pt" fo:font-weight="bold" style:font-name="바탕" style:font-name-asian="나눔명조" style:font-size-asian="12.0pt" style:font-weight-asian="bold"/>
    </style:style>
    <style:style style:family="paragraph" style:name="P188" style:parent-style-name="0">
      <style:paragraph-properties fo:line-height="220%" fo:text-indent="-0.322cm" style:snap-to-layout-grid="false"/>
    </style:style>
    <style:style style:family="text" style:name="T1298">
      <style:text-properties fo:font-size="12.0pt" style:font-name="나눔명조" style:font-name-asian="나눔명조" style:font-size-asian="12.0pt"/>
    </style:style>
    <style:style style:family="text" style:name="T1299">
      <style:text-properties fo:font-size="12.0pt" style:font-name="바탕" style:font-name-asian="나눔명조" style:font-size-asian="12.0pt"/>
    </style:style>
    <style:style style:family="text" style:name="T1300">
      <style:text-properties fo:font-size="12.0pt" style:font-name="나눔명조" style:font-name-asian="나눔명조" style:font-size-asian="12.0pt"/>
    </style:style>
    <style:style style:family="text" style:name="T1301">
      <style:text-properties fo:font-size="12.0pt" style:font-name="바탕" style:font-name-asian="나눔명조" style:font-size-asian="12.0pt"/>
    </style:style>
    <style:style style:family="text" style:name="T1302">
      <style:text-properties fo:font-size="12.0pt" style:font-name="바탕" style:font-name-asian="나눔명조" style:font-size-asian="12.0pt" style:letter-kerning="true"/>
    </style:style>
    <style:style style:family="text" style:name="T1303">
      <style:text-properties fo:font-size="12.0pt" style:font-name="바탕" style:font-name-asian="나눔명조" style:font-size-asian="12.0pt"/>
    </style:style>
    <style:style style:family="text" style:name="T1304">
      <style:text-properties fo:font-size="12.0pt" style:font-name="바탕" style:font-name-asian="나눔명조" style:font-size-asian="12.0pt" style:letter-kerning="true"/>
    </style:style>
    <style:style style:family="text" style:name="T1305">
      <style:text-properties fo:font-size="12.0pt" style:font-name="나눔명조" style:font-name-asian="나눔명조" style:font-size-asian="12.0pt" style:letter-kerning="true"/>
    </style:style>
    <style:style style:family="text" style:name="T1306">
      <style:text-properties fo:font-size="12.0pt" style:font-name="바탕" style:font-name-asian="나눔명조" style:font-size-asian="12.0pt" style:letter-kerning="true"/>
    </style:style>
    <style:style style:family="text" style:name="T1307">
      <style:text-properties fo:font-size="12.0pt" style:font-name="나눔명조" style:font-name-asian="나눔명조" style:font-size-asian="12.0pt" style:letter-kerning="true"/>
    </style:style>
    <style:style style:family="text" style:name="T1308">
      <style:text-properties fo:font-size="12.0pt" style:font-name="바탕" style:font-name-asian="나눔명조" style:font-size-asian="12.0pt" style:letter-kerning="true"/>
    </style:style>
    <style:style style:family="text" style:name="T1309">
      <style:text-properties fo:font-size="12.0pt" style:font-name="나눔명조" style:font-name-asian="나눔명조" style:font-size-asian="12.0pt" style:letter-kerning="true"/>
    </style:style>
    <style:style style:family="text" style:name="T1310">
      <style:text-properties fo:font-size="12.0pt" style:font-name="바탕" style:font-name-asian="나눔명조" style:font-size-asian="12.0pt" style:letter-kerning="true"/>
    </style:style>
    <style:style style:family="text" style:name="T1311">
      <style:text-properties fo:font-size="12.0pt" style:font-name="나눔명조" style:font-name-asian="나눔명조" style:font-size-asian="12.0pt" style:letter-kerning="true"/>
    </style:style>
    <style:style style:family="text" style:name="T1312">
      <style:text-properties fo:font-size="12.0pt" style:font-name="바탕" style:font-name-asian="나눔명조" style:font-size-asian="12.0pt" style:letter-kerning="true"/>
    </style:style>
    <style:style style:family="text" style:name="T1313">
      <style:text-properties fo:font-size="12.0pt" style:font-name="나눔명조" style:font-name-asian="나눔명조" style:font-size-asian="12.0pt" style:letter-kerning="true"/>
    </style:style>
    <style:style style:family="text" style:name="T1314">
      <style:text-properties fo:font-size="12.0pt" style:font-name="바탕" style:font-name-asian="나눔명조" style:font-size-asian="12.0pt" style:letter-kerning="true"/>
    </style:style>
    <style:style style:family="text" style:name="T1315">
      <style:text-properties fo:font-size="12.0pt" style:font-name="나눔명조" style:font-name-asian="나눔명조" style:font-size-asian="12.0pt" style:letter-kerning="true"/>
    </style:style>
    <style:style style:family="text" style:name="T1316">
      <style:text-properties fo:font-size="12.0pt" style:font-name="바탕" style:font-name-asian="나눔명조" style:font-size-asian="12.0pt" style:letter-kerning="true"/>
    </style:style>
    <style:style style:family="text" style:name="T1317">
      <style:text-properties fo:font-size="12.0pt" style:font-name="나눔명조" style:font-name-asian="나눔명조" style:font-size-asian="12.0pt" style:letter-kerning="true"/>
    </style:style>
    <style:style style:family="text" style:name="T1318">
      <style:text-properties fo:font-size="12.0pt" style:font-name="바탕" style:font-name-asian="나눔명조" style:font-size-asian="12.0pt" style:letter-kerning="true"/>
    </style:style>
    <style:style style:family="text" style:name="T1319">
      <style:text-properties fo:font-size="12.0pt" style:font-name="나눔명조" style:font-name-asian="나눔명조" style:font-size-asian="12.0pt" style:letter-kerning="true"/>
    </style:style>
    <style:style style:family="text" style:name="T1320">
      <style:text-properties fo:font-size="12.0pt" style:font-name="바탕" style:font-name-asian="나눔명조" style:font-size-asian="12.0pt" style:letter-kerning="true"/>
    </style:style>
    <style:style style:family="text" style:name="T1321">
      <style:text-properties fo:font-size="12.0pt" style:font-name="나눔명조" style:font-name-asian="나눔명조" style:font-size-asian="12.0pt" style:letter-kerning="true"/>
    </style:style>
    <style:style style:family="paragraph" style:name="P189" style:parent-style-name="0">
      <style:paragraph-properties fo:line-height="220%" fo:text-indent="-0.322cm" style:snap-to-layout-grid="false"/>
    </style:style>
    <style:style style:family="text" style:name="T1322">
      <style:text-properties fo:font-size="12.0pt" style:font-name="나눔명조" style:font-name-asian="나눔명조" style:font-size-asian="12.0pt" style:letter-kerning="true"/>
    </style:style>
    <style:style style:family="text" style:name="T1323">
      <style:text-properties fo:font-size="12.0pt" style:font-name="바탕" style:font-name-asian="나눔명조" style:font-size-asian="12.0pt" style:letter-kerning="true"/>
    </style:style>
    <style:style style:family="text" style:name="T1324">
      <style:text-properties fo:font-size="12.0pt" style:font-name="나눔명조" style:font-name-asian="나눔명조" style:font-size-asian="12.0pt" style:letter-kerning="true"/>
    </style:style>
    <style:style style:family="text" style:name="T1325">
      <style:text-properties fo:font-size="12.0pt" style:font-name="바탕" style:font-name-asian="나눔명조" style:font-size-asian="12.0pt" style:letter-kerning="true"/>
    </style:style>
    <style:style style:family="text" style:name="T1326">
      <style:text-properties fo:font-size="12.0pt" style:font-name="나눔명조" style:font-name-asian="나눔명조" style:font-size-asian="12.0pt" style:letter-kerning="true"/>
    </style:style>
    <style:style style:family="text" style:name="T1327">
      <style:text-properties fo:font-size="12.0pt" style:font-name="바탕" style:font-name-asian="나눔명조" style:font-size-asian="12.0pt" style:letter-kerning="true"/>
    </style:style>
    <style:style style:family="text" style:name="T1328">
      <style:text-properties fo:font-size="12.0pt" style:font-name="나눔명조" style:font-name-asian="나눔명조" style:font-size-asian="12.0pt" style:letter-kerning="true"/>
    </style:style>
    <style:style style:family="text" style:name="T1329">
      <style:text-properties fo:font-size="12.0pt" style:font-name="바탕" style:font-name-asian="나눔명조" style:font-size-asian="12.0pt" style:letter-kerning="true"/>
    </style:style>
    <style:style style:family="text" style:name="T1330">
      <style:text-properties fo:font-size="12.0pt" style:font-name="나눔명조" style:font-name-asian="나눔명조" style:font-size-asian="12.0pt" style:letter-kerning="true"/>
    </style:style>
    <style:style style:family="text" style:name="T1331">
      <style:text-properties fo:font-size="12.0pt" style:font-name="바탕" style:font-name-asian="나눔명조" style:font-size-asian="12.0pt" style:letter-kerning="true"/>
    </style:style>
    <style:style style:family="text" style:name="T1332">
      <style:text-properties fo:font-size="12.0pt" style:font-name="나눔명조" style:font-name-asian="나눔명조" style:font-size-asian="12.0pt" style:letter-kerning="true"/>
    </style:style>
    <style:style style:family="text" style:name="T1333">
      <style:text-properties fo:font-size="12.0pt" style:font-name="바탕" style:font-name-asian="나눔명조" style:font-size-asian="12.0pt" style:letter-kerning="true"/>
    </style:style>
    <style:style style:family="text" style:name="T1334">
      <style:text-properties fo:font-size="12.0pt" style:font-name="나눔명조" style:font-name-asian="나눔명조" style:font-size-asian="12.0pt" style:letter-kerning="true"/>
    </style:style>
    <style:style style:family="text" style:name="T1335">
      <style:text-properties fo:font-size="12.0pt" style:font-name="바탕" style:font-name-asian="나눔명조" style:font-size-asian="12.0pt" style:letter-kerning="true"/>
    </style:style>
    <style:style style:family="text" style:name="T1336">
      <style:text-properties fo:font-size="12.0pt" style:font-name="나눔명조" style:font-name-asian="나눔명조" style:font-size-asian="12.0pt" style:letter-kerning="true"/>
    </style:style>
    <style:style style:family="text" style:name="T1337">
      <style:text-properties fo:font-size="12.0pt" style:font-name="바탕" style:font-name-asian="나눔명조" style:font-size-asian="12.0pt" style:letter-kerning="true"/>
    </style:style>
    <style:style style:family="text" style:name="T1338">
      <style:text-properties fo:font-size="12.0pt" style:font-name="나눔명조" style:font-name-asian="나눔명조" style:font-size-asian="12.0pt" style:letter-kerning="true"/>
    </style:style>
    <style:style style:family="paragraph" style:name="P190" style:parent-style-name="0">
      <style:paragraph-properties fo:line-height="220%" fo:margin-bottom="0.183cm" fo:text-indent="-0.322cm" style:snap-to-layout-grid="false"/>
    </style:style>
    <style:style style:family="paragraph" style:name="P191" style:parent-style-name="0">
      <style:paragraph-properties fo:line-height="220%" fo:text-indent="-0.322cm" style:snap-to-layout-grid="false"/>
    </style:style>
    <style:style style:family="text" style:name="T1339">
      <style:text-properties fo:font-size="12.0pt" fo:font-weight="bold" style:font-name="바탕" style:font-name-asian="나눔명조" style:font-size-asian="12.0pt" style:font-weight-asian="bold"/>
    </style:style>
    <style:style style:family="text" style:name="T1340">
      <style:text-properties fo:font-size="12.0pt" fo:font-weight="bold" style:font-name="나눔명조" style:font-name-asian="나눔명조" style:font-size-asian="12.0pt" style:font-weight-asian="bold"/>
    </style:style>
    <style:style style:family="text" style:name="T1341">
      <style:text-properties fo:font-size="12.0pt" fo:font-weight="bold" style:font-name="바탕" style:font-name-asian="나눔명조" style:font-size-asian="12.0pt" style:font-weight-asian="bold"/>
    </style:style>
    <style:style style:family="paragraph" style:name="P192" style:parent-style-name="0">
      <style:paragraph-properties fo:line-height="220%" fo:text-indent="-0.322cm" style:snap-to-layout-grid="false"/>
    </style:style>
    <style:style style:family="paragraph" style:name="P193" style:parent-style-name="0">
      <style:paragraph-properties fo:line-height="220%" fo:text-indent="-0.322cm" style:snap-to-layout-grid="false"/>
    </style:style>
    <style:style style:family="text" style:name="T1342">
      <style:text-properties fo:font-size="12.0pt" fo:font-weight="bold" style:font-name="나눔명조" style:font-name-asian="나눔명조" style:font-size-asian="12.0pt" style:font-weight-asian="bold"/>
    </style:style>
    <style:style style:family="text" style:name="T1343">
      <style:text-properties fo:font-size="12.0pt" fo:font-weight="bold" style:font-name="바탕" style:font-name-asian="나눔명조" style:font-size-asian="12.0pt" style:font-weight-asian="bold"/>
    </style:style>
    <style:style style:family="paragraph" style:name="P194" style:parent-style-name="0">
      <style:paragraph-properties fo:line-height="220%" fo:text-indent="-0.322cm" style:snap-to-layout-grid="false"/>
    </style:style>
    <style:style style:family="table" style:name="T5">
      <style:table-properties style:width="0.000cm" table:border-model="collapsing"/>
    </style:style>
    <style:style style:family="graphic" style:name="fr1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15.801cm"/>
    </style:style>
    <style:style style:family="paragraph" style:name="P195" style:parent-style-name="0">
      <style:paragraph-properties fo:text-indent="-0.322cm" style:snap-to-layout-grid="false"/>
    </style:style>
    <style:style style:family="text" style:name="T1344">
      <style:text-properties style:font-name="바탕" style:font-name-asian="나눔고딕" style:letter-kerning="true"/>
    </style:style>
    <style:style style:family="text" style:name="T1345">
      <style:text-properties style:font-name="나눔고딕" style:font-name-asian="나눔고딕" style:letter-kerning="true"/>
    </style:style>
    <style:style style:family="text" style:name="T1346">
      <style:text-properties style:font-name="바탕" style:font-name-asian="나눔고딕" style:letter-kerning="true"/>
    </style:style>
    <style:style style:family="text" style:name="T1347">
      <style:text-properties style:font-name="나눔고딕" style:font-name-asian="나눔고딕" style:letter-kerning="true"/>
    </style:style>
    <style:style style:family="text" style:name="T1348">
      <style:text-properties style:font-name="바탕" style:font-name-asian="나눔고딕" style:letter-kerning="true"/>
    </style:style>
    <style:style style:family="text" style:name="T1349">
      <style:text-properties style:font-name="나눔고딕" style:font-name-asian="나눔고딕" style:letter-kerning="true"/>
    </style:style>
    <style:style style:family="paragraph" style:name="P196" style:parent-style-name="0">
      <style:paragraph-properties fo:text-indent="-0.322cm" style:snap-to-layout-grid="false"/>
    </style:style>
    <style:style style:family="text" style:name="T1350">
      <style:text-properties style:font-name="바탕" style:font-name-asian="나눔고딕" style:letter-kerning="true"/>
    </style:style>
    <style:style style:family="text" style:name="T1351">
      <style:text-properties style:font-name="바탕" style:font-name-asian="나눔고딕" style:letter-kerning="true"/>
    </style:style>
    <style:style style:family="text" style:name="T1352">
      <style:text-properties style:font-name="나눔고딕" style:font-name-asian="나눔고딕" style:letter-kerning="true"/>
    </style:style>
    <style:style style:family="text" style:name="T1353">
      <style:text-properties style:font-name="바탕" style:font-name-asian="나눔고딕" style:letter-kerning="true"/>
    </style:style>
    <style:style style:family="text" style:name="T1354">
      <style:text-properties style:font-name="나눔고딕" style:font-name-asian="나눔고딕" style:letter-kerning="true"/>
    </style:style>
    <style:style style:family="text" style:name="T1355">
      <style:text-properties style:font-name="바탕" style:font-name-asian="나눔고딕" style:letter-kerning="true"/>
    </style:style>
    <style:style style:family="text" style:name="T1356">
      <style:text-properties style:font-name="바탕" style:font-name-asian="나눔고딕" style:letter-kerning="true" style:text-underline-style="solid"/>
    </style:style>
    <style:style style:family="text" style:name="T1357">
      <style:text-properties style:font-name="나눔고딕" style:font-name-asian="나눔고딕" style:letter-kerning="true" style:text-underline-style="solid"/>
    </style:style>
    <style:style style:family="text" style:name="T1358">
      <style:text-properties style:font-name="바탕" style:font-name-asian="나눔고딕" style:letter-kerning="true" style:text-underline-style="solid"/>
    </style:style>
    <style:style style:family="text" style:name="T1359">
      <style:text-properties style:font-name="나눔고딕" style:font-name-asian="나눔고딕" style:letter-kerning="true" style:text-underline-style="solid"/>
    </style:style>
    <style:style style:family="text" style:name="T1360">
      <style:text-properties style:font-name="바탕" style:font-name-asian="나눔고딕" style:letter-kerning="true" style:text-underline-style="solid"/>
    </style:style>
    <style:style style:family="text" style:name="T1361">
      <style:text-properties style:font-name="나눔고딕" style:font-name-asian="나눔고딕" style:letter-kerning="true" style:text-underline-style="solid"/>
    </style:style>
    <style:style style:family="text" style:name="T1362">
      <style:text-properties style:font-name="바탕" style:font-name-asian="나눔고딕" style:letter-kerning="true" style:text-underline-style="solid"/>
    </style:style>
    <style:style style:family="text" style:name="T1363">
      <style:text-properties style:font-name="나눔고딕" style:font-name-asian="나눔고딕" style:letter-kerning="true" style:text-underline-style="solid"/>
    </style:style>
    <style:style style:family="text" style:name="T1364">
      <style:text-properties style:font-name="바탕" style:font-name-asian="나눔고딕" style:letter-kerning="true" style:text-underline-style="solid"/>
    </style:style>
    <style:style style:family="text" style:name="T1365">
      <style:text-properties style:font-name="나눔고딕" style:font-name-asian="나눔고딕" style:letter-kerning="true" style:text-underline-style="solid"/>
    </style:style>
    <style:style style:family="text" style:name="T1366">
      <style:text-properties style:font-name="바탕" style:font-name-asian="나눔고딕" style:letter-kerning="true"/>
    </style:style>
    <style:style style:family="text" style:name="T1367">
      <style:text-properties style:font-name="나눔고딕" style:font-name-asian="나눔고딕" style:letter-kerning="true"/>
    </style:style>
    <style:style style:family="text" style:name="T1368">
      <style:text-properties style:font-name="바탕" style:font-name-asian="나눔고딕" style:letter-kerning="true"/>
    </style:style>
    <style:style style:family="text" style:name="T1369">
      <style:text-properties style:font-name="나눔고딕" style:font-name-asian="나눔고딕" style:letter-kerning="true"/>
    </style:style>
    <style:style style:family="text" style:name="T1370">
      <style:text-properties style:font-name="바탕" style:font-name-asian="나눔고딕" style:letter-kerning="true"/>
    </style:style>
    <style:style style:family="text" style:name="T1371">
      <style:text-properties style:font-name="나눔고딕" style:font-name-asian="나눔고딕" style:letter-kerning="true"/>
    </style:style>
    <style:style style:family="text" style:name="T1372">
      <style:text-properties style:font-name="바탕" style:font-name-asian="나눔고딕" style:letter-kerning="true"/>
    </style:style>
    <style:style style:family="text" style:name="T1373">
      <style:text-properties style:font-name="나눔고딕" style:font-name-asian="나눔고딕" style:letter-kerning="true"/>
    </style:style>
    <style:style style:family="paragraph" style:name="P197" style:parent-style-name="0">
      <style:paragraph-properties fo:text-indent="-0.322cm" style:snap-to-layout-grid="false"/>
    </style:style>
    <style:style style:family="paragraph" style:name="P198" style:parent-style-name="0">
      <style:paragraph-properties fo:text-indent="-0.322cm" style:snap-to-layout-grid="false"/>
    </style:style>
    <style:style style:family="text" style:name="T1374">
      <style:text-properties style:font-name="바탕" style:font-name-asian="나눔고딕"/>
    </style:style>
    <style:style style:family="text" style:name="T1375">
      <style:text-properties style:font-name="나눔고딕" style:font-name-asian="나눔고딕"/>
    </style:style>
    <style:style style:family="text" style:name="T1376">
      <style:text-properties style:font-name="바탕" style:font-name-asian="나눔고딕"/>
    </style:style>
    <style:style style:family="text" style:name="T1377">
      <style:text-properties style:font-name="나눔고딕" style:font-name-asian="나눔고딕"/>
    </style:style>
    <style:style style:family="text" style:name="T1378">
      <style:text-properties style:font-name="바탕" style:font-name-asian="나눔고딕"/>
    </style:style>
    <style:style style:family="text" style:name="T1379">
      <style:text-properties style:font-name="나눔고딕" style:font-name-asian="나눔고딕"/>
    </style:style>
    <style:style style:family="paragraph" style:name="P199" style:parent-style-name="0">
      <style:paragraph-properties fo:text-indent="-0.322cm" style:snap-to-layout-grid="false"/>
    </style:style>
    <style:style style:family="text" style:name="T1380">
      <style:text-properties style:font-name="바탕" style:font-name-asian="나눔고딕"/>
    </style:style>
    <style:style style:family="text" style:name="T1381">
      <style:text-properties style:font-name="바탕" style:font-name-asian="나눔고딕"/>
    </style:style>
    <style:style style:family="text" style:name="T1382">
      <style:text-properties style:font-name="바탕" style:font-name-asian="나눔고딕"/>
    </style:style>
    <style:style style:family="text" style:name="T1383">
      <style:text-properties style:font-name="바탕" style:font-name-asian="나눔고딕"/>
    </style:style>
    <style:style style:family="text" style:name="T1384">
      <style:text-properties style:font-name="나눔고딕" style:font-name-asian="나눔고딕"/>
    </style:style>
    <style:style style:family="paragraph" style:name="P200" style:parent-style-name="0">
      <style:paragraph-properties fo:text-indent="-0.322cm" style:snap-to-layout-grid="false"/>
    </style:style>
    <style:style style:family="text" style:name="T1385">
      <style:text-properties style:font-name="바탕" style:font-name-asian="나눔고딕"/>
    </style:style>
    <style:style style:family="text" style:name="T1386">
      <style:text-properties style:font-name="바탕" style:font-name-asian="나눔고딕"/>
    </style:style>
    <style:style style:family="text" style:name="T1387">
      <style:text-properties style:font-name="나눔고딕" style:font-name-asian="나눔고딕"/>
    </style:style>
    <style:style style:family="text" style:name="T1388">
      <style:text-properties style:font-name="바탕" style:font-name-asian="나눔고딕"/>
    </style:style>
    <style:style style:family="text" style:name="T1389">
      <style:text-properties style:font-name="나눔고딕" style:font-name-asian="나눔고딕"/>
    </style:style>
    <style:style style:family="text" style:name="T1390">
      <style:text-properties style:font-name="바탕" style:font-name-asian="나눔고딕"/>
    </style:style>
    <style:style style:family="text" style:name="T1391">
      <style:text-properties style:font-name="나눔고딕" style:font-name-asian="나눔고딕"/>
    </style:style>
    <style:style style:family="text" style:name="T1392">
      <style:text-properties style:font-name="바탕" style:font-name-asian="나눔고딕"/>
    </style:style>
    <style:style style:family="text" style:name="T1393">
      <style:text-properties style:font-name="나눔고딕" style:font-name-asian="나눔고딕"/>
    </style:style>
    <style:style style:family="text" style:name="T1394">
      <style:text-properties style:font-name="바탕" style:font-name-asian="나눔고딕"/>
    </style:style>
    <style:style style:family="text" style:name="T1395">
      <style:text-properties style:font-name="나눔고딕" style:font-name-asian="나눔고딕"/>
    </style:style>
    <style:style style:family="text" style:name="T1396">
      <style:text-properties style:font-name="바탕" style:font-name-asian="나눔고딕"/>
    </style:style>
    <style:style style:family="text" style:name="T1397">
      <style:text-properties style:font-name="바탕" style:font-name-asian="나눔고딕"/>
    </style:style>
    <style:style style:family="text" style:name="T1398">
      <style:text-properties style:font-name="바탕" style:font-name-asian="나눔고딕"/>
    </style:style>
    <style:style style:family="text" style:name="T1399">
      <style:text-properties style:font-name="나눔고딕" style:font-name-asian="나눔고딕"/>
    </style:style>
    <style:style style:family="text" style:name="T1400">
      <style:text-properties style:font-name="바탕" style:font-name-asian="나눔고딕"/>
    </style:style>
    <style:style style:family="text" style:name="T1401">
      <style:text-properties style:font-name="나눔고딕" style:font-name-asian="나눔고딕"/>
    </style:style>
    <style:style style:family="paragraph" style:name="P201" style:parent-style-name="0">
      <style:paragraph-properties fo:text-indent="-0.322cm" style:snap-to-layout-grid="false"/>
    </style:style>
    <style:style style:family="text" style:name="T1402">
      <style:text-properties style:font-name="바탕" style:font-name-asian="나눔고딕"/>
    </style:style>
    <style:style style:family="text" style:name="T1403">
      <style:text-properties style:font-name="바탕" style:font-name-asian="나눔고딕" style:text-underline-style="solid"/>
    </style:style>
    <style:style style:family="text" style:name="T1404">
      <style:text-properties style:font-name="나눔고딕" style:font-name-asian="나눔고딕" style:text-underline-style="solid"/>
    </style:style>
    <style:style style:family="text" style:name="T1405">
      <style:text-properties style:font-name="바탕" style:font-name-asian="나눔고딕" style:text-underline-style="solid"/>
    </style:style>
    <style:style style:family="text" style:name="T1406">
      <style:text-properties fo:font-weight="bold" style:font-name="바탕" style:font-name-asian="나눔고딕" style:font-weight-asian="bold" style:text-underline-style="solid"/>
    </style:style>
    <style:style style:family="text" style:name="T1407">
      <style:text-properties style:font-name="나눔고딕" style:font-name-asian="나눔고딕" style:text-underline-style="solid"/>
    </style:style>
    <style:style style:family="text" style:name="T1408">
      <style:text-properties style:font-name="바탕" style:font-name-asian="나눔고딕"/>
    </style:style>
    <style:style style:family="text" style:name="T1409">
      <style:text-properties style:font-name="바탕" style:font-name-asian="나눔고딕"/>
    </style:style>
    <style:style style:family="text" style:name="T1410">
      <style:text-properties style:font-name="나눔고딕" style:font-name-asian="나눔고딕"/>
    </style:style>
    <style:style style:family="text" style:name="T1411">
      <style:text-properties style:font-name="바탕" style:font-name-asian="나눔고딕"/>
    </style:style>
    <style:style style:family="text" style:name="T1412">
      <style:text-properties style:font-name="나눔고딕" style:font-name-asian="나눔고딕"/>
    </style:style>
    <style:style style:family="text" style:name="T1413">
      <style:text-properties style:font-name="바탕" style:font-name-asian="나눔고딕"/>
    </style:style>
    <style:style style:family="text" style:name="T1414">
      <style:text-properties style:font-name="나눔고딕" style:font-name-asian="나눔고딕"/>
    </style:style>
    <style:style style:family="paragraph" style:name="P202" style:parent-style-name="0">
      <style:paragraph-properties fo:text-indent="-0.322cm" style:snap-to-layout-grid="false"/>
    </style:style>
    <style:style style:family="text" style:name="T1415">
      <style:text-properties style:font-name="나눔고딕" style:font-name-asian="나눔고딕"/>
    </style:style>
    <style:style style:family="text" style:name="T1416">
      <style:text-properties style:font-name="바탕" style:font-name-asian="나눔고딕"/>
    </style:style>
    <style:style style:family="paragraph" style:name="P203" style:parent-style-name="0">
      <style:paragraph-properties fo:text-indent="-0.322cm" style:snap-to-layout-grid="false"/>
    </style:style>
    <style:style style:family="text" style:name="T1417">
      <style:text-properties style:font-name="나눔고딕" style:font-name-asian="나눔고딕"/>
    </style:style>
    <style:style style:family="text" style:name="T1418">
      <style:text-properties style:font-name="바탕" style:font-name-asian="나눔고딕"/>
    </style:style>
    <style:style style:family="text" style:name="T1419">
      <style:text-properties style:font-name="바탕" style:font-name-asian="나눔고딕"/>
    </style:style>
    <style:style style:family="text" style:name="T1420">
      <style:text-properties style:font-name="바탕" style:font-name-asian="나눔고딕"/>
    </style:style>
    <style:style style:family="text" style:name="T1421">
      <style:text-properties style:font-name="나눔고딕" style:font-name-asian="나눔고딕"/>
    </style:style>
    <style:style style:family="text" style:name="T1422">
      <style:text-properties style:font-name="바탕" style:font-name-asian="나눔고딕"/>
    </style:style>
    <style:style style:family="text" style:name="T1423">
      <style:text-properties style:font-name="나눔고딕" style:font-name-asian="나눔고딕"/>
    </style:style>
    <style:style style:family="text" style:name="T1424">
      <style:text-properties style:font-name="바탕" style:font-name-asian="나눔고딕"/>
    </style:style>
    <style:style style:family="text" style:name="T1425">
      <style:text-properties style:font-name="나눔고딕" style:font-name-asian="나눔고딕"/>
    </style:style>
    <style:style style:family="text" style:name="T1426">
      <style:text-properties style:font-name="바탕" style:font-name-asian="나눔고딕"/>
    </style:style>
    <style:style style:family="text" style:name="T1427">
      <style:text-properties style:font-name="나눔고딕" style:font-name-asian="나눔고딕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22.226cm"/>
    </style:style>
    <style:style style:family="text" style:name="T1428">
      <style:text-properties fo:font-size="12.0pt" fo:font-weight="bold" style:font-name="나눔명조" style:font-name-asian="나눔명조" style:font-size-asian="12.0pt" style:font-weight-asian="bold"/>
    </style:style>
    <style:style style:family="text" style:name="T1429">
      <style:text-properties fo:font-size="12.0pt" fo:font-weight="bold" style:font-name="바탕" style:font-name-asian="나눔명조" style:font-size-asian="12.0pt" style:font-weight-asian="bold"/>
    </style:style>
    <style:style style:family="paragraph" style:name="P204" style:parent-style-name="0">
      <style:paragraph-properties fo:line-height="220%" fo:text-indent="-0.322cm" style:snap-to-layout-grid="false"/>
    </style:style>
    <style:style style:family="paragraph" style:name="P205" style:parent-style-name="0">
      <style:paragraph-properties fo:line-height="220%" fo:text-indent="-0.322cm" style:snap-to-layout-grid="false"/>
    </style:style>
    <style:style style:family="text" style:name="T1430">
      <style:text-properties fo:font-size="12.0pt" fo:font-weight="bold" style:font-name="나눔명조" style:font-name-asian="나눔명조" style:font-size-asian="12.0pt" style:font-weight-asian="bold"/>
    </style:style>
    <style:style style:family="text" style:name="T1431">
      <style:text-properties fo:font-size="12.0pt" fo:font-weight="bold" style:font-name="바탕" style:font-name-asian="나눔명조" style:font-size-asian="12.0pt" style:font-weight-asian="bold"/>
    </style:style>
    <style:style style:family="table" style:name="T6">
      <style:table-properties style:width="0.000cm" table:border-model="collapsing"/>
    </style:style>
    <style:style style:family="graphic" style:name="fr1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1">
      <style:table-column-properties style:column-width="15.801cm"/>
    </style:style>
    <style:style style:family="paragraph" style:name="P206" style:parent-style-name="0">
      <style:paragraph-properties style:snap-to-layout-grid="false"/>
    </style:style>
    <style:style style:family="text" style:name="T1432">
      <style:text-properties style:font-name="바탕" style:font-name-asian="나눔고딕"/>
    </style:style>
    <style:style style:family="text" style:name="T1433">
      <style:text-properties style:font-name="나눔고딕" style:font-name-asian="나눔고딕"/>
    </style:style>
    <style:style style:family="text" style:name="T1434">
      <style:text-properties style:font-name="바탕" style:font-name-asian="나눔고딕"/>
    </style:style>
    <style:style style:family="text" style:name="T1435">
      <style:text-properties style:font-name="나눔고딕" style:font-name-asian="나눔고딕"/>
    </style:style>
    <style:style style:family="text" style:name="T1436">
      <style:text-properties style:font-name="바탕" style:font-name-asian="나눔고딕"/>
    </style:style>
    <style:style style:family="text" style:name="T1437">
      <style:text-properties style:font-name="나눔고딕" style:font-name-asian="나눔고딕"/>
    </style:style>
    <style:style style:family="paragraph" style:name="P207" style:parent-style-name="0">
      <style:paragraph-properties style:snap-to-layout-grid="false"/>
    </style:style>
    <style:style style:family="text" style:name="T1438">
      <style:text-properties style:font-name="바탕" style:font-name-asian="나눔고딕"/>
    </style:style>
    <style:style style:family="text" style:name="T1439">
      <style:text-properties style:font-name="바탕" style:font-name-asian="나눔고딕"/>
    </style:style>
    <style:style style:family="text" style:name="T1440">
      <style:text-properties style:font-name="바탕" style:font-name-asian="나눔고딕"/>
    </style:style>
    <style:style style:family="text" style:name="T1441">
      <style:text-properties style:font-name="바탕" style:font-name-asian="나눔고딕"/>
    </style:style>
    <style:style style:family="text" style:name="T1442">
      <style:text-properties style:font-name="나눔고딕" style:font-name-asian="나눔고딕"/>
    </style:style>
    <style:style style:family="text" style:name="T1443">
      <style:text-properties style:font-name="바탕" style:font-name-asian="나눔고딕"/>
    </style:style>
    <style:style style:family="text" style:name="T1444">
      <style:text-properties style:font-name="나눔고딕" style:font-name-asian="나눔고딕"/>
    </style:style>
    <style:style style:family="text" style:name="T1445">
      <style:text-properties style:font-name="바탕" style:font-name-asian="나눔고딕"/>
    </style:style>
    <style:style style:family="text" style:name="T1446">
      <style:text-properties style:font-name="나눔고딕" style:font-name-asian="나눔고딕"/>
    </style:style>
    <style:style style:family="text" style:name="T1447">
      <style:text-properties style:font-name="바탕" style:font-name-asian="나눔고딕"/>
    </style:style>
    <style:style style:family="text" style:name="T1448">
      <style:text-properties style:font-name="나눔고딕" style:font-name-asian="나눔고딕"/>
    </style:style>
    <style:style style:family="text" style:name="T1449">
      <style:text-properties style:font-name="바탕" style:font-name-asian="나눔고딕"/>
    </style:style>
    <style:style style:family="text" style:name="T1450">
      <style:text-properties style:font-name="나눔고딕" style:font-name-asian="나눔고딕"/>
    </style:style>
    <style:style style:family="text" style:name="T1451">
      <style:text-properties style:font-name="바탕" style:font-name-asian="나눔고딕"/>
    </style:style>
    <style:style style:family="text" style:name="T1452">
      <style:text-properties style:font-name="나눔고딕" style:font-name-asian="나눔고딕"/>
    </style:style>
    <style:style style:family="text" style:name="T1453">
      <style:text-properties style:font-name="바탕" style:font-name-asian="나눔고딕"/>
    </style:style>
    <style:style style:family="text" style:name="T1454">
      <style:text-properties style:font-name="나눔고딕" style:font-name-asian="나눔고딕"/>
    </style:style>
    <style:style style:family="text" style:name="T1455">
      <style:text-properties style:font-name="바탕" style:font-name-asian="나눔고딕"/>
    </style:style>
    <style:style style:family="text" style:name="T1456">
      <style:text-properties style:font-name="나눔고딕" style:font-name-asian="나눔고딕"/>
    </style:style>
    <style:style style:family="text" style:name="T1457">
      <style:text-properties style:font-name="바탕" style:font-name-asian="나눔고딕"/>
    </style:style>
    <style:style style:family="text" style:name="T1458">
      <style:text-properties style:font-name="나눔고딕" style:font-name-asian="나눔고딕"/>
    </style:style>
    <style:style style:family="text" style:name="T1459">
      <style:text-properties style:font-name="바탕" style:font-name-asian="나눔고딕"/>
    </style:style>
    <style:style style:family="text" style:name="T1460">
      <style:text-properties style:font-name="나눔고딕" style:font-name-asian="나눔고딕"/>
    </style:style>
    <style:style style:family="text" style:name="T1461">
      <style:text-properties style:font-name="바탕" style:font-name-asian="나눔고딕"/>
    </style:style>
    <style:style style:family="text" style:name="T1462">
      <style:text-properties style:font-name="나눔고딕" style:font-name-asian="나눔고딕"/>
    </style:style>
    <style:style style:family="text" style:name="T1463">
      <style:text-properties style:font-name="바탕" style:font-name-asian="나눔고딕"/>
    </style:style>
    <style:style style:family="text" style:name="T1464">
      <style:text-properties style:font-name="나눔고딕" style:font-name-asian="나눔고딕"/>
    </style:style>
    <style:style style:family="text" style:name="T1465">
      <style:text-properties style:font-name="바탕" style:font-name-asian="나눔고딕"/>
    </style:style>
    <style:style style:family="text" style:name="T1466">
      <style:text-properties style:font-name="나눔고딕" style:font-name-asian="나눔고딕"/>
    </style:style>
    <style:style style:family="text" style:name="T1467">
      <style:text-properties style:font-name="바탕" style:font-name-asian="나눔고딕"/>
    </style:style>
    <style:style style:family="text" style:name="T1468">
      <style:text-properties style:font-name="바탕" style:font-name-asian="나눔고딕"/>
    </style:style>
    <style:style style:family="text" style:name="T1469">
      <style:text-properties style:font-name="바탕" style:font-name-asian="나눔고딕"/>
    </style:style>
    <style:style style:family="text" style:name="T1470">
      <style:text-properties style:font-name="나눔고딕" style:font-name-asian="나눔고딕"/>
    </style:style>
    <style:style style:family="text" style:name="T1471">
      <style:text-properties style:font-name="바탕" style:font-name-asian="나눔고딕"/>
    </style:style>
    <style:style style:family="text" style:name="T1472">
      <style:text-properties style:font-name="나눔고딕" style:font-name-asian="나눔고딕"/>
    </style:style>
    <style:style style:family="text" style:name="T1473">
      <style:text-properties style:font-name="바탕" style:font-name-asian="나눔고딕"/>
    </style:style>
    <style:style style:family="text" style:name="T1474">
      <style:text-properties style:font-name="나눔고딕" style:font-name-asian="나눔고딕"/>
    </style:style>
    <style:style style:family="text" style:name="T1475">
      <style:text-properties style:font-name="바탕" style:font-name-asian="나눔고딕"/>
    </style:style>
    <style:style style:family="text" style:name="T1476">
      <style:text-properties style:font-name="나눔고딕" style:font-name-asian="나눔고딕"/>
    </style:style>
    <style:style style:family="text" style:name="T1477">
      <style:text-properties style:font-name="바탕" style:font-name-asian="나눔고딕"/>
    </style:style>
    <style:style style:family="text" style:name="T1478">
      <style:text-properties style:font-name="나눔고딕" style:font-name-asian="나눔고딕"/>
    </style:style>
    <style:style style:family="text" style:name="T1479">
      <style:text-properties style:font-name="바탕" style:font-name-asian="나눔고딕"/>
    </style:style>
    <style:style style:family="text" style:name="T1480">
      <style:text-properties style:font-name="나눔고딕" style:font-name-asian="나눔고딕"/>
    </style:style>
    <style:style style:family="text" style:name="T1481">
      <style:text-properties style:font-name="바탕" style:font-name-asian="나눔고딕"/>
    </style:style>
    <style:style style:family="text" style:name="T1482">
      <style:text-properties style:font-name="나눔고딕" style:font-name-asian="나눔고딕"/>
    </style:style>
    <style:style style:family="text" style:name="T1483">
      <style:text-properties style:font-name="바탕" style:font-name-asian="나눔고딕"/>
    </style:style>
    <style:style style:family="text" style:name="T1484">
      <style:text-properties style:font-name="나눔고딕" style:font-name-asian="나눔고딕"/>
    </style:style>
    <style:style style:family="text" style:name="T1485">
      <style:text-properties style:font-name="바탕" style:font-name-asian="나눔고딕"/>
    </style:style>
    <style:style style:family="text" style:name="T1486">
      <style:text-properties style:font-name="나눔고딕" style:font-name-asian="나눔고딕"/>
    </style:style>
    <style:style style:family="text" style:name="T1487">
      <style:text-properties style:font-name="바탕" style:font-name-asian="나눔고딕"/>
    </style:style>
    <style:style style:family="text" style:name="T1488">
      <style:text-properties style:font-name="나눔고딕" style:font-name-asian="나눔고딕"/>
    </style:style>
    <style:style style:family="text" style:name="T1489">
      <style:text-properties style:font-name="바탕" style:font-name-asian="나눔고딕"/>
    </style:style>
    <style:style style:family="text" style:name="T1490">
      <style:text-properties style:font-name="나눔고딕" style:font-name-asian="나눔고딕"/>
    </style:style>
    <style:style style:family="paragraph" style:name="P208" style:parent-style-name="0">
      <style:paragraph-properties style:snap-to-layout-grid="false"/>
    </style:style>
    <style:style style:family="text" style:name="T1491">
      <style:text-properties style:font-name="나눔고딕" style:font-name-asian="나눔고딕"/>
    </style:style>
    <style:style style:family="text" style:name="T1492">
      <style:text-properties style:font-name="바탕" style:font-name-asian="나눔고딕" style:text-underline-style="solid"/>
    </style:style>
    <style:style style:family="text" style:name="T1493">
      <style:text-properties style:font-name="나눔고딕" style:font-name-asian="나눔고딕" style:text-underline-style="solid"/>
    </style:style>
    <style:style style:family="text" style:name="T1494">
      <style:text-properties style:font-name="바탕" style:font-name-asian="나눔고딕" style:text-underline-style="solid"/>
    </style:style>
    <style:style style:family="text" style:name="T1495">
      <style:text-properties style:font-name="나눔고딕" style:font-name-asian="나눔고딕" style:text-underline-style="solid"/>
    </style:style>
    <style:style style:family="text" style:name="T1496">
      <style:text-properties style:font-name="바탕" style:font-name-asian="나눔고딕" style:text-underline-style="solid"/>
    </style:style>
    <style:style style:family="text" style:name="T1497">
      <style:text-properties style:font-name="나눔고딕" style:font-name-asian="나눔고딕" style:text-underline-style="solid"/>
    </style:style>
    <style:style style:family="text" style:name="T1498">
      <style:text-properties style:font-name="바탕" style:font-name-asian="나눔고딕" style:text-underline-style="solid"/>
    </style:style>
    <style:style style:family="paragraph" style:name="P209" style:parent-style-name="0">
      <style:paragraph-properties style:snap-to-layout-grid="false"/>
    </style:style>
    <style:style style:family="text" style:name="T1499">
      <style:text-properties style:font-name="나눔고딕" style:font-name-asian="나눔고딕"/>
    </style:style>
    <style:style style:family="text" style:name="T1500">
      <style:text-properties style:font-name="바탕" style:font-name-asian="나눔고딕"/>
    </style:style>
    <style:style style:family="text" style:name="T1501">
      <style:text-properties style:font-name="나눔고딕" style:font-name-asian="나눔고딕"/>
    </style:style>
    <style:style style:family="text" style:name="T1502">
      <style:text-properties style:font-name="바탕" style:font-name-asian="나눔고딕"/>
    </style:style>
    <style:style style:family="text" style:name="T1503">
      <style:text-properties style:font-name="나눔고딕" style:font-name-asian="나눔고딕"/>
    </style:style>
    <style:style style:family="text" style:name="T1504">
      <style:text-properties style:font-name="바탕" style:font-name-asian="나눔고딕"/>
    </style:style>
    <style:style style:family="text" style:name="T1505">
      <style:text-properties style:font-name="나눔고딕" style:font-name-asian="나눔고딕"/>
    </style:style>
    <style:style style:family="text" style:name="T1506">
      <style:text-properties style:font-name="바탕" style:font-name-asian="나눔고딕"/>
    </style:style>
    <style:style style:family="paragraph" style:name="P210" style:parent-style-name="0">
      <style:paragraph-properties style:snap-to-layout-grid="false"/>
    </style:style>
    <style:style style:family="text" style:name="T1507">
      <style:text-properties style:font-name="바탕" style:font-name-asian="나눔고딕"/>
    </style:style>
    <style:style style:family="text" style:name="T1508">
      <style:text-properties style:font-name="바탕" style:font-name-asian="나눔고딕"/>
    </style:style>
    <style:style style:family="text" style:name="T1509">
      <style:text-properties style:font-name="나눔고딕" style:font-name-asian="나눔고딕"/>
    </style:style>
    <style:style style:family="text" style:name="T1510">
      <style:text-properties style:font-name="바탕" style:font-name-asian="나눔고딕"/>
    </style:style>
    <style:style style:family="text" style:name="T1511">
      <style:text-properties style:font-name="나눔고딕" style:font-name-asian="나눔고딕"/>
    </style:style>
    <style:style style:family="text" style:name="T1512">
      <style:text-properties style:font-name="바탕" style:font-name-asian="나눔고딕"/>
    </style:style>
    <style:style style:family="text" style:name="T1513">
      <style:text-properties style:font-name="나눔고딕" style:font-name-asian="나눔고딕"/>
    </style:style>
    <style:style style:family="text" style:name="T1514">
      <style:text-properties style:font-name="바탕" style:font-name-asian="나눔고딕"/>
    </style:style>
    <style:style style:family="text" style:name="T1515">
      <style:text-properties style:font-name="나눔고딕" style:font-name-asian="나눔고딕"/>
    </style:style>
    <style:style style:family="paragraph" style:name="P211" style:parent-style-name="0">
      <style:paragraph-properties style:snap-to-layout-grid="false"/>
    </style:style>
    <style:style style:family="text" style:name="T1516">
      <style:text-properties style:font-name="나눔고딕" style:font-name-asian="나눔고딕"/>
    </style:style>
    <style:style style:family="text" style:name="T1517">
      <style:text-properties style:font-name="바탕" style:font-name-asian="나눔고딕"/>
    </style:style>
    <style:style style:family="text" style:name="T1518">
      <style:text-properties style:font-name="나눔고딕" style:font-name-asian="나눔고딕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10.616cm"/>
    </style:style>
    <style:style style:family="paragraph" style:name="P212" style:parent-style-name="0">
      <style:paragraph-properties fo:line-height="220%" fo:text-indent="-0.322cm" style:snap-to-layout-grid="false"/>
    </style:style>
    <style:style style:family="paragraph" style:name="P213" style:parent-style-name="0">
      <style:paragraph-properties fo:line-height="220%" fo:text-indent="-0.322cm" style:snap-to-layout-grid="false"/>
    </style:style>
    <style:style style:family="text" style:name="T1519">
      <style:text-properties fo:font-size="12.0pt" fo:font-weight="bold" style:font-name="나눔명조" style:font-name-asian="나눔명조" style:font-size-asian="12.0pt" style:font-weight-asian="bold"/>
    </style:style>
    <style:style style:family="text" style:name="T1520">
      <style:text-properties fo:font-size="12.0pt" fo:font-weight="bold" style:font-name="바탕" style:font-name-asian="나눔명조" style:font-size-asian="12.0pt" style:font-weight-asian="bold"/>
    </style:style>
    <style:style style:family="paragraph" style:name="P214" style:parent-style-name="0">
      <style:paragraph-properties fo:line-height="220%" fo:text-indent="-0.322cm" style:snap-to-layout-grid="false"/>
    </style:style>
    <style:style style:family="text" style:name="T1521">
      <style:text-properties fo:font-size="12.0pt" style:font-name="나눔명조" style:font-name-asian="나눔명조" style:font-size-asian="12.0pt"/>
    </style:style>
    <style:style style:family="text" style:name="T1522">
      <style:text-properties fo:font-size="12.0pt" style:font-name="바탕" style:font-name-asian="나눔명조" style:font-size-asian="12.0pt"/>
    </style:style>
    <style:style style:family="text" style:name="T1523">
      <style:text-properties fo:font-size="12.0pt" style:font-name="나눔명조" style:font-name-asian="나눔명조" style:font-size-asian="12.0pt"/>
    </style:style>
    <style:style style:family="text" style:name="T1524">
      <style:text-properties fo:font-size="12.0pt" style:font-name="바탕" style:font-name-asian="나눔명조" style:font-size-asian="12.0pt"/>
    </style:style>
    <style:style style:family="text" style:name="T1525">
      <style:text-properties fo:font-size="12.0pt" style:font-name="나눔명조" style:font-name-asian="나눔명조" style:font-size-asian="12.0pt"/>
    </style:style>
    <style:style style:family="text" style:name="T1526">
      <style:text-properties fo:font-size="12.0pt" style:font-name="바탕" style:font-name-asian="나눔명조" style:font-size-asian="12.0pt"/>
    </style:style>
    <style:style style:family="text" style:name="T1527">
      <style:text-properties fo:font-size="12.0pt" style:font-name="나눔명조" style:font-name-asian="나눔명조" style:font-size-asian="12.0pt"/>
    </style:style>
    <style:style style:family="text" style:name="T1528">
      <style:text-properties fo:font-size="12.0pt" style:font-name="바탕" style:font-name-asian="나눔명조" style:font-size-asian="12.0pt"/>
    </style:style>
    <style:style style:family="text" style:name="T1529">
      <style:text-properties fo:font-size="12.0pt" style:font-name="나눔명조" style:font-name-asian="나눔명조" style:font-size-asian="12.0pt"/>
    </style:style>
    <style:style style:family="text" style:name="T1530">
      <style:text-properties fo:font-size="12.0pt" style:font-name="바탕" style:font-name-asian="나눔명조" style:font-size-asian="12.0pt"/>
    </style:style>
    <style:style style:family="text" style:name="T1531">
      <style:text-properties fo:font-size="12.0pt" style:font-name="나눔명조" style:font-name-asian="나눔명조" style:font-size-asian="12.0pt"/>
    </style:style>
    <style:style style:family="text" style:name="T1532">
      <style:text-properties fo:font-size="12.0pt" style:font-name="바탕" style:font-name-asian="나눔명조" style:font-size-asian="12.0pt"/>
    </style:style>
    <style:style style:family="text" style:name="T1533">
      <style:text-properties fo:font-size="12.0pt" style:font-name="바탕" style:font-name-asian="나눔명조" style:font-size-asian="12.0pt" style:text-underline-style="solid"/>
    </style:style>
    <style:style style:family="text" style:name="T1534">
      <style:text-properties fo:font-size="12.0pt" style:font-name="나눔명조" style:font-name-asian="나눔명조" style:font-size-asian="12.0pt" style:text-underline-style="solid"/>
    </style:style>
    <style:style style:family="text" style:name="T1535">
      <style:text-properties fo:font-size="12.0pt" style:font-name="바탕" style:font-name-asian="나눔명조" style:font-size-asian="12.0pt" style:text-underline-style="solid"/>
    </style:style>
    <style:style style:family="text" style:name="T1536">
      <style:text-properties fo:font-size="12.0pt" style:font-name="바탕" style:font-name-asian="나눔명조" style:font-size-asian="12.0pt"/>
    </style:style>
    <style:style style:family="text" style:name="T1537">
      <style:text-properties fo:font-size="12.0pt" style:font-name="바탕" style:font-name-asian="나눔명조" style:font-size-asian="12.0pt" style:text-underline-style="solid"/>
    </style:style>
    <style:style style:family="text" style:name="T1538">
      <style:text-properties fo:font-size="12.0pt" style:font-name="바탕" style:font-name-asian="나눔명조" style:font-size-asian="12.0pt"/>
    </style:style>
    <style:style style:family="text" style:name="T1539">
      <style:text-properties fo:font-size="12.0pt" style:font-name="나눔명조" style:font-name-asian="나눔명조" style:font-size-asian="12.0pt"/>
    </style:style>
    <style:style style:family="text" style:name="T1540">
      <style:text-properties fo:font-size="12.0pt" style:font-name="바탕" style:font-name-asian="나눔명조" style:font-size-asian="12.0pt"/>
    </style:style>
    <style:style style:family="text" style:name="T1541">
      <style:text-properties fo:font-size="12.0pt" style:font-name="나눔명조" style:font-name-asian="나눔명조" style:font-size-asian="12.0pt"/>
    </style:style>
    <style:style style:family="paragraph" style:name="P215" style:parent-style-name="0">
      <style:paragraph-properties fo:line-height="220%" fo:text-indent="-0.322cm" style:snap-to-layout-grid="false"/>
    </style:style>
    <style:style style:family="text" style:name="T1542">
      <style:text-properties fo:font-size="12.0pt" style:font-name="나눔명조" style:font-name-asian="나눔명조" style:font-size-asian="12.0pt"/>
    </style:style>
    <style:style style:family="text" style:name="T1543">
      <style:text-properties fo:font-size="12.0pt" style:font-name="바탕" style:font-name-asian="나눔명조" style:font-size-asian="12.0pt"/>
    </style:style>
    <style:style style:family="text" style:name="T1544">
      <style:text-properties fo:font-size="12.0pt" style:font-name="나눔명조" style:font-name-asian="나눔명조" style:font-size-asian="12.0pt"/>
    </style:style>
    <style:style style:family="text" style:name="T1545">
      <style:text-properties fo:font-size="12.0pt" style:font-name="바탕" style:font-name-asian="나눔명조" style:font-size-asian="12.0pt"/>
    </style:style>
    <style:style style:family="text" style:name="T1546">
      <style:text-properties fo:font-size="12.0pt" style:font-name="나눔명조" style:font-name-asian="나눔명조" style:font-size-asian="12.0pt"/>
    </style:style>
    <style:style style:family="text" style:name="T1547">
      <style:text-properties fo:font-size="12.0pt" style:font-name="바탕" style:font-name-asian="나눔명조" style:font-size-asian="12.0pt"/>
    </style:style>
    <style:style style:family="text" style:name="T1548">
      <style:text-properties fo:font-size="12.0pt" style:font-name="나눔명조" style:font-name-asian="나눔명조" style:font-size-asian="12.0pt"/>
    </style:style>
    <style:style style:family="text" style:name="T1549">
      <style:text-properties fo:font-size="12.0pt" style:font-name="바탕" style:font-name-asian="나눔명조" style:font-size-asian="12.0pt"/>
    </style:style>
    <style:style style:family="text" style:name="T1550">
      <style:text-properties fo:font-size="12.0pt" style:font-name="나눔명조" style:font-name-asian="나눔명조" style:font-size-asian="12.0pt"/>
    </style:style>
    <style:style style:family="text" style:name="T1551">
      <style:text-properties fo:font-size="12.0pt" style:font-name="바탕" style:font-name-asian="나눔명조" style:font-size-asian="12.0pt"/>
    </style:style>
    <style:style style:family="text" style:name="T1552">
      <style:text-properties fo:font-size="12.0pt" style:font-name="나눔명조" style:font-name-asian="나눔명조" style:font-size-asian="12.0pt"/>
    </style:style>
    <style:style style:family="text" style:name="T1553">
      <style:text-properties fo:font-size="12.0pt" style:font-name="바탕" style:font-name-asian="나눔명조" style:font-size-asian="12.0pt"/>
    </style:style>
    <style:style style:family="text" style:name="T1554">
      <style:text-properties fo:font-size="12.0pt" style:font-name="나눔명조" style:font-name-asian="나눔명조" style:font-size-asian="12.0pt"/>
    </style:style>
    <style:style style:family="text" style:name="T1555">
      <style:text-properties fo:font-size="12.0pt" style:font-name="바탕" style:font-name-asian="나눔명조" style:font-size-asian="12.0pt"/>
    </style:style>
    <style:style style:family="text" style:name="T1556">
      <style:text-properties fo:font-size="12.0pt" style:font-name="나눔명조" style:font-name-asian="나눔명조" style:font-size-asian="12.0pt"/>
    </style:style>
    <style:style style:family="text" style:name="T1557">
      <style:text-properties fo:font-size="12.0pt" style:font-name="바탕" style:font-name-asian="나눔명조" style:font-size-asian="12.0pt"/>
    </style:style>
    <style:style style:family="text" style:name="T1558">
      <style:text-properties fo:font-size="12.0pt" style:font-name="나눔명조" style:font-name-asian="나눔명조" style:font-size-asian="12.0pt"/>
    </style:style>
    <style:style style:family="text" style:name="T1559">
      <style:text-properties fo:font-size="12.0pt" style:font-name="바탕" style:font-name-asian="나눔명조" style:font-size-asian="12.0pt"/>
    </style:style>
    <style:style style:family="text" style:name="T1560">
      <style:text-properties fo:font-size="12.0pt" style:font-name="나눔명조" style:font-name-asian="나눔명조" style:font-size-asian="12.0pt"/>
    </style:style>
    <style:style style:family="text" style:name="T1561">
      <style:text-properties fo:font-size="12.0pt" style:font-name="바탕" style:font-name-asian="나눔명조" style:font-size-asian="12.0pt"/>
    </style:style>
    <style:style style:family="text" style:name="T1562">
      <style:text-properties fo:font-size="12.0pt" style:font-name="나눔명조" style:font-name-asian="나눔명조" style:font-size-asian="12.0pt"/>
    </style:style>
    <style:style style:family="text" style:name="T1563">
      <style:text-properties fo:font-size="12.0pt" style:font-name="바탕" style:font-name-asian="나눔명조" style:font-size-asian="12.0pt"/>
    </style:style>
    <style:style style:family="text" style:name="T1564">
      <style:text-properties fo:font-size="12.0pt" style:font-name="나눔명조" style:font-name-asian="나눔명조" style:font-size-asian="12.0pt"/>
    </style:style>
    <style:style style:family="text" style:name="T1565">
      <style:text-properties fo:font-size="12.0pt" style:font-name="바탕" style:font-name-asian="나눔명조" style:font-size-asian="12.0pt"/>
    </style:style>
    <style:style style:family="text" style:name="T1566">
      <style:text-properties fo:font-size="12.0pt" style:font-name="바탕" style:font-name-asian="나눔명조" style:font-size-asian="12.0pt" style:letter-kerning="true"/>
    </style:style>
    <style:style style:family="text" style:name="T1567">
      <style:text-properties fo:font-size="12.0pt" style:font-name="나눔명조" style:font-name-asian="나눔명조" style:font-size-asian="12.0pt" style:letter-kerning="true"/>
    </style:style>
    <style:style style:family="text" style:name="T1568">
      <style:text-properties fo:font-size="12.0pt" style:font-name="바탕" style:font-name-asian="나눔명조" style:font-size-asian="12.0pt" style:letter-kerning="true"/>
    </style:style>
    <style:style style:family="text" style:name="T1569">
      <style:text-properties fo:font-size="12.0pt" style:font-name="나눔명조" style:font-name-asian="나눔명조" style:font-size-asian="12.0pt" style:letter-kerning="true"/>
    </style:style>
    <style:style style:family="text" style:name="T1570">
      <style:text-properties fo:font-size="12.0pt" style:font-name="바탕" style:font-name-asian="나눔명조" style:font-size-asian="12.0pt" style:letter-kerning="true"/>
    </style:style>
    <style:style style:family="text" style:name="T1571">
      <style:text-properties fo:font-size="12.0pt" style:font-name="나눔명조" style:font-name-asian="나눔명조" style:font-size-asian="12.0pt" style:letter-kerning="true"/>
    </style:style>
    <style:style style:family="text" style:name="T1572">
      <style:text-properties fo:font-size="12.0pt" style:font-name="바탕" style:font-name-asian="나눔명조" style:font-size-asian="12.0pt" style:letter-kerning="true"/>
    </style:style>
    <style:style style:family="text" style:name="T1573">
      <style:text-properties fo:font-size="12.0pt" style:font-name="나눔명조" style:font-name-asian="나눔명조" style:font-size-asian="12.0pt" style:letter-kerning="true"/>
    </style:style>
    <style:style style:family="text" style:name="T1574">
      <style:text-properties fo:font-size="12.0pt" style:font-name="바탕" style:font-name-asian="나눔명조" style:font-size-asian="12.0pt" style:letter-kerning="true"/>
    </style:style>
    <style:style style:family="text" style:name="T1575">
      <style:text-properties fo:font-size="12.0pt" style:font-name="나눔명조" style:font-name-asian="나눔명조" style:font-size-asian="12.0pt" style:letter-kerning="true"/>
    </style:style>
    <style:style style:family="text" style:name="T1576">
      <style:text-properties fo:font-size="12.0pt" style:font-name="바탕" style:font-name-asian="나눔명조" style:font-size-asian="12.0pt" style:letter-kerning="true"/>
    </style:style>
    <style:style style:family="text" style:name="T1577">
      <style:text-properties fo:font-size="12.0pt" style:font-name="나눔명조" style:font-name-asian="나눔명조" style:font-size-asian="12.0pt" style:letter-kerning="true"/>
    </style:style>
    <style:style style:family="paragraph" style:name="P216" style:parent-style-name="0">
      <style:paragraph-properties fo:line-height="220%" fo:text-indent="-0.322cm" style:snap-to-layout-grid="false"/>
    </style:style>
    <style:style style:family="text" style:name="T1578">
      <style:text-properties fo:font-size="12.0pt" style:font-name="나눔명조" style:font-name-asian="나눔명조" style:font-size-asian="12.0pt" style:letter-kerning="true"/>
    </style:style>
    <style:style style:family="text" style:name="T1579">
      <style:text-properties fo:font-size="12.0pt" style:font-name="바탕" style:font-name-asian="나눔명조" style:font-size-asian="12.0pt" style:letter-kerning="true"/>
    </style:style>
    <style:style style:family="text" style:name="T1580">
      <style:text-properties fo:font-size="12.0pt" style:font-name="바탕" style:font-name-asian="나눔명조" style:font-size-asian="12.0pt"/>
    </style:style>
    <style:style style:family="text" style:name="T1581">
      <style:text-properties fo:font-size="12.0pt" style:font-name="나눔명조" style:font-name-asian="나눔명조" style:font-size-asian="12.0pt"/>
    </style:style>
    <style:style style:family="text" style:name="T1582">
      <style:text-properties fo:font-size="12.0pt" style:font-name="바탕" style:font-name-asian="나눔명조" style:font-size-asian="12.0pt"/>
    </style:style>
    <style:style style:family="text" style:name="T1583">
      <style:text-properties fo:font-size="12.0pt" style:font-name="나눔명조" style:font-name-asian="나눔명조" style:font-size-asian="12.0pt"/>
    </style:style>
    <style:style style:family="text" style:name="T1584">
      <style:text-properties fo:font-size="12.0pt" style:font-name="바탕" style:font-name-asian="나눔명조" style:font-size-asian="12.0pt"/>
    </style:style>
    <style:style style:family="text" style:name="T1585">
      <style:text-properties fo:font-size="12.0pt" style:font-name="나눔명조" style:font-name-asian="나눔명조" style:font-size-asian="12.0pt"/>
    </style:style>
    <style:style style:family="text" style:name="T1586">
      <style:text-properties fo:font-size="12.0pt" style:font-name="바탕" style:font-name-asian="나눔명조" style:font-size-asian="12.0pt"/>
    </style:style>
    <style:style style:family="text" style:name="T1587">
      <style:text-properties fo:font-size="12.0pt" style:font-name="나눔명조" style:font-name-asian="나눔명조" style:font-size-asian="12.0pt"/>
    </style:style>
    <style:style style:family="text" style:name="T1588">
      <style:text-properties fo:font-size="12.0pt" style:font-name="바탕" style:font-name-asian="나눔명조" style:font-size-asian="12.0pt"/>
    </style:style>
    <style:style style:family="text" style:name="T1589">
      <style:text-properties fo:font-size="12.0pt" style:font-name="나눔명조" style:font-name-asian="나눔명조" style:font-size-asian="12.0pt"/>
    </style:style>
    <style:style style:family="text" style:name="T1590">
      <style:text-properties fo:font-size="12.0pt" style:font-name="바탕" style:font-name-asian="나눔명조" style:font-size-asian="12.0pt"/>
    </style:style>
    <style:style style:family="text" style:name="T1591">
      <style:text-properties fo:font-size="12.0pt" style:font-name="나눔명조" style:font-name-asian="나눔명조" style:font-size-asian="12.0pt"/>
    </style:style>
    <style:style style:family="text" style:name="T1592">
      <style:text-properties fo:font-size="12.0pt" style:font-name="바탕" style:font-name-asian="나눔명조" style:font-size-asian="12.0pt"/>
    </style:style>
    <style:style style:family="text" style:name="T1593">
      <style:text-properties fo:font-size="12.0pt" style:font-name="나눔명조" style:font-name-asian="나눔명조" style:font-size-asian="12.0pt"/>
    </style:style>
    <style:style style:family="text" style:name="T1594">
      <style:text-properties fo:font-size="12.0pt" style:font-name="바탕" style:font-name-asian="나눔명조" style:font-size-asian="12.0pt"/>
    </style:style>
    <style:style style:family="text" style:name="T1595">
      <style:text-properties fo:font-size="12.0pt" style:font-name="나눔명조" style:font-name-asian="나눔명조" style:font-size-asian="12.0pt"/>
    </style:style>
    <style:style style:family="paragraph" style:name="P217" style:parent-style-name="0">
      <style:paragraph-properties fo:line-height="220%" fo:text-indent="-0.322cm" style:snap-to-layout-grid="false"/>
    </style:style>
    <style:style style:family="paragraph" style:name="P218" style:parent-style-name="0">
      <style:paragraph-properties fo:line-height="220%" fo:text-indent="-0.322cm" style:snap-to-layout-grid="false"/>
    </style:style>
    <style:style style:family="text" style:name="T1596">
      <style:text-properties fo:font-size="12.0pt" style:font-name="HY헤드라인M" style:font-name-asian="HY헤드라인M" style:font-size-asian="12.0pt"/>
    </style:style>
    <style:style style:family="text" style:name="T1597">
      <style:text-properties fo:font-size="12.0pt" style:font-name="바탕" style:font-name-asian="HY헤드라인M" style:font-size-asian="12.0pt"/>
    </style:style>
    <style:style style:family="text" style:name="T1598">
      <style:text-properties fo:font-size="12.0pt" style:font-name="HY헤드라인M" style:font-name-asian="HY헤드라인M" style:font-size-asian="12.0pt"/>
    </style:style>
    <style:style style:family="text" style:name="T1599">
      <style:text-properties fo:font-size="12.0pt" style:font-name="바탕" style:font-name-asian="HY헤드라인M" style:font-size-asian="12.0pt"/>
    </style:style>
    <style:style style:family="text" style:name="T1600">
      <style:text-properties fo:font-size="12.0pt" style:font-name="바탕" style:font-name-asian="HY헤드라인M" style:font-size-asian="12.0pt"/>
    </style:style>
    <style:style style:family="text" style:name="T1601">
      <style:text-properties fo:font-size="12.0pt" style:font-name="바탕" style:font-name-asian="HY헤드라인M" style:font-size-asian="12.0pt" style:letter-kerning="true"/>
    </style:style>
    <style:style style:family="paragraph" style:name="P219" style:parent-style-name="0">
      <style:paragraph-properties fo:line-height="220%" fo:margin-bottom="0.183cm" fo:text-indent="-0.322cm" style:snap-to-layout-grid="false"/>
    </style:style>
    <style:style style:family="paragraph" style:name="P220" style:parent-style-name="0">
      <style:paragraph-properties fo:line-height="220%" fo:margin-bottom="0.183cm" fo:text-indent="-0.322cm" style:snap-to-layout-grid="false"/>
    </style:style>
    <style:style style:family="text" style:name="T1602">
      <style:text-properties fo:font-size="12.0pt" fo:font-weight="bold" style:font-name="바탕" style:font-name-asian="나눔명조" style:font-size-asian="12.0pt" style:font-weight-asian="bold" style:letter-kerning="true"/>
    </style:style>
    <style:style style:family="text" style:name="T1603">
      <style:text-properties fo:font-size="12.0pt" fo:font-weight="bold" style:font-name="나눔명조" style:font-name-asian="나눔명조" style:font-size-asian="12.0pt" style:font-weight-asian="bold" style:letter-kerning="true"/>
    </style:style>
    <style:style style:family="text" style:name="T1604">
      <style:text-properties fo:font-size="12.0pt" fo:font-weight="bold" style:font-name="바탕" style:font-name-asian="나눔명조" style:font-size-asian="12.0pt" style:font-weight-asian="bold" style:letter-kerning="true"/>
    </style:style>
    <style:style style:family="paragraph" style:name="P221" style:parent-style-name="0">
      <style:paragraph-properties fo:line-height="220%" fo:margin-bottom="0.183cm" fo:text-indent="-0.322cm" style:snap-to-layout-grid="false"/>
    </style:style>
    <style:style style:family="text" style:name="T1605">
      <style:text-properties fo:font-size="12.0pt" style:font-name="나눔명조" style:font-name-asian="나눔명조" style:font-size-asian="12.0pt"/>
    </style:style>
    <style:style style:family="text" style:name="T1606">
      <style:text-properties fo:font-size="12.0pt" style:font-name="바탕" style:font-name-asian="나눔명조" style:font-size-asian="12.0pt"/>
    </style:style>
    <style:style style:family="text" style:name="T1607">
      <style:text-properties fo:font-size="12.0pt" style:font-name="나눔명조" style:font-name-asian="나눔명조" style:font-size-asian="12.0pt"/>
    </style:style>
    <style:style style:family="text" style:name="T1608">
      <style:text-properties fo:font-size="12.0pt" style:font-name="바탕" style:font-name-asian="나눔명조" style:font-size-asian="12.0pt"/>
    </style:style>
    <style:style style:family="text" style:name="T1609">
      <style:text-properties fo:font-size="12.0pt" style:font-name="나눔명조" style:font-name-asian="나눔명조" style:font-size-asian="12.0pt"/>
    </style:style>
    <style:style style:family="text" style:name="T1610">
      <style:text-properties fo:font-size="12.0pt" style:font-name="바탕" style:font-name-asian="나눔명조" style:font-size-asian="12.0pt"/>
    </style:style>
    <style:style style:family="text" style:name="T1611">
      <style:text-properties fo:font-size="12.0pt" style:font-name="나눔명조" style:font-name-asian="나눔명조" style:font-size-asian="12.0pt"/>
    </style:style>
    <style:style style:family="text" style:name="T1612">
      <style:text-properties fo:font-size="12.0pt" style:font-name="바탕" style:font-name-asian="나눔명조" style:font-size-asian="12.0pt"/>
    </style:style>
    <style:style style:family="text" style:name="T1613">
      <style:text-properties fo:font-size="12.0pt" style:font-name="나눔명조" style:font-name-asian="나눔명조" style:font-size-asian="12.0pt"/>
    </style:style>
    <style:style style:family="text" style:name="T1614">
      <style:text-properties fo:font-size="12.0pt" style:font-name="바탕" style:font-name-asian="나눔명조" style:font-size-asian="12.0pt"/>
    </style:style>
    <style:style style:family="text" style:name="T1615">
      <style:text-properties fo:font-size="12.0pt" style:font-name="나눔명조" style:font-name-asian="나눔명조" style:font-size-asian="12.0pt"/>
    </style:style>
    <style:style style:family="paragraph" style:name="P222" style:parent-style-name="0">
      <style:paragraph-properties fo:line-height="220%" fo:margin-bottom="0.183cm" fo:text-indent="-0.322cm" style:snap-to-layout-grid="false"/>
    </style:style>
    <style:style style:family="text" style:name="T1616">
      <style:text-properties fo:font-size="12.0pt" style:font-name="나눔명조" style:font-name-asian="나눔명조" style:font-size-asian="12.0pt"/>
    </style:style>
    <style:style style:family="text" style:name="T1617">
      <style:text-properties fo:font-size="12.0pt" style:font-name="바탕" style:font-name-asian="나눔명조" style:font-size-asian="12.0pt"/>
    </style:style>
    <style:style style:family="text" style:name="T1618">
      <style:text-properties fo:font-size="12.0pt" style:font-name="나눔명조" style:font-name-asian="나눔명조" style:font-size-asian="12.0pt"/>
    </style:style>
    <style:style style:family="text" style:name="T1619">
      <style:text-properties fo:font-size="12.0pt" style:font-name="바탕" style:font-name-asian="나눔명조" style:font-size-asian="12.0pt"/>
    </style:style>
    <style:style style:family="text" style:name="T1620">
      <style:text-properties fo:font-size="12.0pt" style:font-name="나눔명조" style:font-name-asian="나눔명조" style:font-size-asian="12.0pt"/>
    </style:style>
    <style:style style:family="text" style:name="T1621">
      <style:text-properties fo:font-size="12.0pt" style:font-name="바탕" style:font-name-asian="나눔명조" style:font-size-asian="12.0pt"/>
    </style:style>
    <style:style style:family="text" style:name="T1622">
      <style:text-properties fo:font-size="12.0pt" style:font-name="나눔명조" style:font-name-asian="나눔명조" style:font-size-asian="12.0pt"/>
    </style:style>
    <style:style style:family="text" style:name="T1623">
      <style:text-properties fo:font-size="12.0pt" style:font-name="바탕" style:font-name-asian="나눔명조" style:font-size-asian="12.0pt"/>
    </style:style>
    <style:style style:family="text" style:name="T1624">
      <style:text-properties fo:font-size="12.0pt" style:font-name="나눔명조" style:font-name-asian="나눔명조" style:font-size-asian="12.0pt"/>
    </style:style>
    <style:style style:family="text" style:name="T1625">
      <style:text-properties fo:font-size="12.0pt" style:font-name="바탕" style:font-name-asian="나눔명조" style:font-size-asian="12.0pt"/>
    </style:style>
    <style:style style:family="text" style:name="T1626">
      <style:text-properties fo:font-size="12.0pt" style:font-name="나눔명조" style:font-name-asian="나눔명조" style:font-size-asian="12.0pt"/>
    </style:style>
    <style:style style:family="text" style:name="T1627">
      <style:text-properties fo:font-size="12.0pt" style:font-name="바탕" style:font-name-asian="나눔명조" style:font-size-asian="12.0pt"/>
    </style:style>
    <style:style style:family="text" style:name="T1628">
      <style:text-properties fo:font-size="12.0pt" style:font-name="나눔명조" style:font-name-asian="나눔명조" style:font-size-asian="12.0pt"/>
    </style:style>
    <style:style style:family="text" style:name="T1629">
      <style:text-properties fo:font-size="12.0pt" style:font-name="바탕" style:font-name-asian="나눔명조" style:font-size-asian="12.0pt"/>
    </style:style>
    <style:style style:family="text" style:name="T1630">
      <style:text-properties fo:font-size="12.0pt" style:font-name="나눔명조" style:font-name-asian="나눔명조" style:font-size-asian="12.0pt"/>
    </style:style>
    <style:style style:family="paragraph" style:name="P223" style:parent-style-name="0">
      <style:paragraph-properties fo:line-height="220%" fo:margin-bottom="0.183cm" fo:text-indent="-0.322cm" style:snap-to-layout-grid="false"/>
    </style:style>
    <style:style style:family="text" style:name="T1631">
      <style:text-properties fo:font-size="12.0pt" style:font-name="나눔명조" style:font-name-asian="나눔명조" style:font-size-asian="12.0pt"/>
    </style:style>
    <style:style style:family="text" style:name="T1632">
      <style:text-properties fo:font-size="12.0pt" style:font-name="바탕" style:font-name-asian="나눔명조" style:font-size-asian="12.0pt"/>
    </style:style>
    <style:style style:family="text" style:name="T1633">
      <style:text-properties fo:font-size="12.0pt" style:font-name="나눔명조" style:font-name-asian="나눔명조" style:font-size-asian="12.0pt"/>
    </style:style>
    <style:style style:family="text" style:name="T1634">
      <style:text-properties fo:font-size="12.0pt" style:font-name="바탕" style:font-name-asian="나눔명조" style:font-size-asian="12.0pt"/>
    </style:style>
    <style:style style:family="text" style:name="T1635">
      <style:text-properties fo:font-size="12.0pt" style:font-name="나눔명조" style:font-name-asian="나눔명조" style:font-size-asian="12.0pt" style:letter-kerning="true"/>
    </style:style>
    <style:style style:family="text" style:name="T1636">
      <style:text-properties fo:font-size="12.0pt" style:font-name="바탕" style:font-name-asian="나눔명조" style:font-size-asian="12.0pt" style:letter-kerning="true"/>
    </style:style>
    <style:style style:family="text" style:name="T1637">
      <style:text-properties fo:font-size="12.0pt" style:font-name="나눔명조" style:font-name-asian="나눔명조" style:font-size-asian="12.0pt" style:letter-kerning="true"/>
    </style:style>
    <style:style style:family="text" style:name="T1638">
      <style:text-properties fo:font-size="12.0pt" style:font-name="바탕" style:font-name-asian="나눔명조" style:font-size-asian="12.0pt"/>
    </style:style>
    <style:style style:family="text" style:name="T1639">
      <style:text-properties fo:font-size="12.0pt" style:font-name="바탕" style:font-name-asian="나눔명조" style:font-size-asian="12.0pt"/>
    </style:style>
    <style:style style:family="text" style:name="T1640">
      <style:text-properties fo:font-size="12.0pt" style:font-name="나눔명조" style:font-name-asian="나눔명조" style:font-size-asian="12.0pt"/>
    </style:style>
    <style:style style:family="text" style:name="T1641">
      <style:text-properties fo:font-size="12.0pt" style:font-name="바탕" style:font-name-asian="나눔명조" style:font-size-asian="12.0pt"/>
    </style:style>
    <style:style style:family="text" style:name="T1642">
      <style:text-properties fo:font-size="12.0pt" style:font-name="나눔명조" style:font-name-asian="나눔명조" style:font-size-asian="12.0pt"/>
    </style:style>
    <style:style style:family="paragraph" style:name="P224" style:parent-style-name="0">
      <style:paragraph-properties fo:line-height="220%" fo:margin-bottom="0.183cm" fo:text-indent="-0.322cm" style:snap-to-layout-grid="false"/>
    </style:style>
    <style:style style:family="paragraph" style:name="P225" style:parent-style-name="0">
      <style:paragraph-properties fo:line-height="220%" fo:text-indent="-0.322cm" style:snap-to-layout-grid="false"/>
    </style:style>
    <style:style style:family="text" style:name="T1643">
      <style:text-properties fo:font-size="12.0pt" fo:font-weight="bold" style:font-name="바탕" style:font-name-asian="나눔명조" style:font-size-asian="12.0pt" style:font-weight-asian="bold"/>
    </style:style>
    <style:style style:family="text" style:name="T1644">
      <style:text-properties fo:font-size="12.0pt" fo:font-weight="bold" style:font-name="나눔명조" style:font-name-asian="나눔명조" style:font-size-asian="12.0pt" style:font-weight-asian="bold"/>
    </style:style>
    <style:style style:family="text" style:name="T1645">
      <style:text-properties fo:font-size="12.0pt" fo:font-weight="bold" style:font-name="바탕" style:font-name-asian="나눔명조" style:font-size-asian="12.0pt" style:font-weight-asian="bold"/>
    </style:style>
    <style:style style:family="paragraph" style:name="P226" style:parent-style-name="0">
      <style:paragraph-properties fo:line-height="220%" fo:text-indent="-0.322cm" style:snap-to-layout-grid="false"/>
    </style:style>
    <style:style style:family="paragraph" style:name="P227" style:parent-style-name="0">
      <style:paragraph-properties fo:line-height="220%" fo:text-indent="-0.322cm" style:snap-to-layout-grid="false"/>
    </style:style>
    <style:style style:family="table" style:name="T7">
      <style:table-properties style:width="0.000cm" table:border-model="collapsing"/>
    </style:style>
    <style:style style:family="graphic" style:name="fr1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2">
      <style:table-column-properties style:column-width="15.801cm"/>
    </style:style>
    <style:style style:family="paragraph" style:name="P228" style:parent-style-name="0">
      <style:paragraph-properties fo:text-indent="-0.322cm" style:snap-to-layout-grid="false"/>
    </style:style>
    <style:style style:family="text" style:name="T1646">
      <style:text-properties style:font-name="바탕" style:font-name-asian="나눔고딕"/>
    </style:style>
    <style:style style:family="text" style:name="T1647">
      <style:text-properties style:font-name="나눔고딕" style:font-name-asian="나눔고딕"/>
    </style:style>
    <style:style style:family="text" style:name="T1648">
      <style:text-properties style:font-name="바탕" style:font-name-asian="나눔고딕"/>
    </style:style>
    <style:style style:family="text" style:name="T1649">
      <style:text-properties style:font-name="나눔고딕" style:font-name-asian="나눔고딕"/>
    </style:style>
    <style:style style:family="text" style:name="T1650">
      <style:text-properties style:font-name="바탕" style:font-name-asian="나눔고딕"/>
    </style:style>
    <style:style style:family="text" style:name="T1651">
      <style:text-properties style:font-name="나눔고딕" style:font-name-asian="나눔고딕"/>
    </style:style>
    <style:style style:family="paragraph" style:name="P229" style:parent-style-name="0">
      <style:paragraph-properties fo:text-indent="-0.322cm" style:snap-to-layout-grid="false"/>
    </style:style>
    <style:style style:family="text" style:name="T1652">
      <style:text-properties style:font-name="바탕" style:font-name-asian="나눔고딕"/>
    </style:style>
    <style:style style:family="text" style:name="T1653">
      <style:text-properties style:font-name="바탕" style:font-name-asian="나눔고딕"/>
    </style:style>
    <style:style style:family="text" style:name="T1654">
      <style:text-properties style:font-name="나눔고딕" style:font-name-asian="나눔고딕"/>
    </style:style>
    <style:style style:family="text" style:name="T1655">
      <style:text-properties style:font-name="바탕" style:font-name-asian="나눔고딕"/>
    </style:style>
    <style:style style:family="text" style:name="T1656">
      <style:text-properties style:font-name="나눔고딕" style:font-name-asian="나눔고딕"/>
    </style:style>
    <style:style style:family="text" style:name="T1657">
      <style:text-properties style:font-name="바탕" style:font-name-asian="나눔고딕"/>
    </style:style>
    <style:style style:family="text" style:name="T1658">
      <style:text-properties style:font-name="나눔고딕" style:font-name-asian="나눔고딕"/>
    </style:style>
    <style:style style:family="text" style:name="T1659">
      <style:text-properties style:font-name="바탕" style:font-name-asian="나눔고딕"/>
    </style:style>
    <style:style style:family="text" style:name="T1660">
      <style:text-properties style:font-name="나눔고딕" style:font-name-asian="나눔고딕"/>
    </style:style>
    <style:style style:family="text" style:name="T1661">
      <style:text-properties style:font-name="바탕" style:font-name-asian="나눔고딕"/>
    </style:style>
    <style:style style:family="text" style:name="T1662">
      <style:text-properties style:font-name="나눔고딕" style:font-name-asian="나눔고딕"/>
    </style:style>
    <style:style style:family="paragraph" style:name="P230" style:parent-style-name="0">
      <style:paragraph-properties fo:text-indent="-0.322cm" style:snap-to-layout-grid="false"/>
    </style:style>
    <style:style style:family="paragraph" style:name="P231" style:parent-style-name="0">
      <style:paragraph-properties fo:text-indent="-0.322cm" style:snap-to-layout-grid="false"/>
    </style:style>
    <style:style style:family="text" style:name="T1663">
      <style:text-properties style:font-name="바탕" style:font-name-asian="나눔고딕"/>
    </style:style>
    <style:style style:family="text" style:name="T1664">
      <style:text-properties style:font-name="나눔고딕" style:font-name-asian="나눔고딕"/>
    </style:style>
    <style:style style:family="text" style:name="T1665">
      <style:text-properties style:font-name="바탕" style:font-name-asian="나눔고딕"/>
    </style:style>
    <style:style style:family="text" style:name="T1666">
      <style:text-properties style:font-name="나눔고딕" style:font-name-asian="나눔고딕"/>
    </style:style>
    <style:style style:family="text" style:name="T1667">
      <style:text-properties style:font-name="바탕" style:font-name-asian="나눔고딕"/>
    </style:style>
    <style:style style:family="text" style:name="T1668">
      <style:text-properties style:font-name="나눔고딕" style:font-name-asian="나눔고딕"/>
    </style:style>
    <style:style style:family="paragraph" style:name="P232" style:parent-style-name="0">
      <style:paragraph-properties fo:text-indent="-0.322cm" style:snap-to-layout-grid="false"/>
    </style:style>
    <style:style style:family="text" style:name="T1669">
      <style:text-properties style:font-name="바탕" style:font-name-asian="나눔고딕"/>
    </style:style>
    <style:style style:family="text" style:name="T1670">
      <style:text-properties style:font-name="바탕" style:font-name-asian="나눔고딕"/>
    </style:style>
    <style:style style:family="text" style:name="T1671">
      <style:text-properties style:font-name="나눔고딕" style:font-name-asian="나눔고딕"/>
    </style:style>
    <style:style style:family="text" style:name="T1672">
      <style:text-properties style:font-name="바탕" style:font-name-asian="나눔고딕"/>
    </style:style>
    <style:style style:family="text" style:name="T1673">
      <style:text-properties style:font-name="나눔고딕" style:font-name-asian="나눔고딕"/>
    </style:style>
    <style:style style:family="text" style:name="T1674">
      <style:text-properties style:font-name="바탕" style:font-name-asian="나눔고딕"/>
    </style:style>
    <style:style style:family="text" style:name="T1675">
      <style:text-properties style:font-name="나눔고딕" style:font-name-asian="나눔고딕"/>
    </style:style>
    <style:style style:family="text" style:name="T1676">
      <style:text-properties style:font-name="바탕" style:font-name-asian="나눔고딕"/>
    </style:style>
    <style:style style:family="text" style:name="T1677">
      <style:text-properties style:font-name="나눔고딕" style:font-name-asian="나눔고딕"/>
    </style:style>
    <style:style style:family="text" style:name="T1678">
      <style:text-properties style:font-name="바탕" style:font-name-asian="나눔고딕"/>
    </style:style>
    <style:style style:family="text" style:name="T1679">
      <style:text-properties style:font-name="나눔고딕" style:font-name-asian="나눔고딕"/>
    </style:style>
    <style:style style:family="text" style:name="T1680">
      <style:text-properties style:font-name="바탕" style:font-name-asian="나눔고딕"/>
    </style:style>
    <style:style style:family="text" style:name="T1681">
      <style:text-properties style:font-name="나눔고딕" style:font-name-asian="나눔고딕"/>
    </style:style>
    <style:style style:family="paragraph" style:name="P233" style:parent-style-name="0">
      <style:paragraph-properties fo:text-indent="-0.322cm" style:snap-to-layout-grid="false"/>
    </style:style>
    <style:style style:family="text" style:name="T1682">
      <style:text-properties style:font-name="바탕" style:font-name-asian="나눔고딕"/>
    </style:style>
    <style:style style:family="text" style:name="T1683">
      <style:text-properties style:font-name="바탕" style:font-name-asian="나눔고딕"/>
    </style:style>
    <style:style style:family="text" style:name="T1684">
      <style:text-properties style:font-name="나눔고딕" style:font-name-asian="나눔고딕"/>
    </style:style>
    <style:style style:family="text" style:name="T1685">
      <style:text-properties style:font-name="바탕" style:font-name-asian="나눔고딕"/>
    </style:style>
    <style:style style:family="text" style:name="T1686">
      <style:text-properties style:font-name="나눔고딕" style:font-name-asian="나눔고딕"/>
    </style:style>
    <style:style style:family="text" style:name="T1687">
      <style:text-properties style:font-name="바탕" style:font-name-asian="나눔고딕"/>
    </style:style>
    <style:style style:family="text" style:name="T1688">
      <style:text-properties style:font-name="나눔고딕" style:font-name-asian="나눔고딕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12.727cm"/>
    </style:style>
    <style:style style:family="text" style:name="T1689">
      <style:text-properties fo:font-size="12.0pt" fo:font-weight="bold" style:font-name="나눔명조" style:font-name-asian="나눔명조" style:font-size-asian="12.0pt" style:font-weight-asian="bold"/>
    </style:style>
    <style:style style:family="text" style:name="T1690">
      <style:text-properties fo:font-size="12.0pt" fo:font-weight="bold" style:font-name="바탕" style:font-name-asian="나눔명조" style:font-size-asian="12.0pt" style:font-weight-asian="bold"/>
    </style:style>
    <style:style style:family="text" style:name="T1691">
      <style:text-properties fo:font-size="12.0pt" fo:font-weight="bold" style:font-name="나눔명조" style:font-name-asian="나눔명조" style:font-size-asian="12.0pt" style:font-weight-asian="bold"/>
    </style:style>
    <style:style style:family="text" style:name="T1692">
      <style:text-properties fo:font-size="12.0pt" fo:font-weight="bold" style:font-name="바탕" style:font-name-asian="나눔명조" style:font-size-asian="12.0pt" style:font-weight-asian="bold"/>
    </style:style>
    <style:style style:family="paragraph" style:name="P234" style:parent-style-name="0">
      <style:paragraph-properties fo:line-height="220%" fo:margin-bottom="0.183cm" fo:text-indent="-0.322cm" style:snap-to-layout-grid="false"/>
    </style:style>
    <style:style style:family="paragraph" style:name="P235" style:parent-style-name="0">
      <style:paragraph-properties fo:line-height="220%" fo:margin-bottom="0.183cm" fo:text-indent="-0.322cm" style:snap-to-layout-grid="false"/>
    </style:style>
    <style:style style:family="text" style:name="T1693">
      <style:text-properties fo:font-size="12.0pt" fo:font-weight="bold" style:font-name="나눔명조" style:font-name-asian="나눔명조" style:font-size-asian="12.0pt" style:font-weight-asian="bold"/>
    </style:style>
    <style:style style:family="text" style:name="T1694">
      <style:text-properties fo:font-size="12.0pt" fo:font-weight="bold" style:font-name="바탕" style:font-name-asian="나눔명조" style:font-size-asian="12.0pt" style:font-weight-asian="bold"/>
    </style:style>
    <style:style style:family="paragraph" style:name="P236" style:parent-style-name="0">
      <style:paragraph-properties fo:line-height="220%" fo:margin-bottom="0.183cm" fo:text-indent="-0.322cm" style:snap-to-layout-grid="false"/>
    </style:style>
    <style:style style:family="text" style:name="T1695">
      <style:text-properties fo:font-size="12.0pt" style:font-name="나눔명조" style:font-name-asian="나눔명조" style:font-size-asian="12.0pt"/>
    </style:style>
    <style:style style:family="text" style:name="T1696">
      <style:text-properties fo:font-size="12.0pt" style:font-name="바탕" style:font-name-asian="나눔명조" style:font-size-asian="12.0pt"/>
    </style:style>
    <style:style style:family="text" style:name="T1697">
      <style:text-properties fo:color="#ff0000" fo:font-size="12.0pt" style:font-name="바탕" style:font-name-asian="나눔명조" style:font-size-asian="12.0pt"/>
    </style:style>
    <style:style style:family="text" style:name="T1698">
      <style:text-properties fo:color="#0000fe" fo:font-size="12.0pt" style:font-name="바탕" style:font-name-asian="나눔명조" style:font-size-asian="12.0pt"/>
    </style:style>
    <style:style style:family="text" style:name="T1699">
      <style:text-properties fo:color="#0000fe" fo:font-size="12.0pt" style:font-name="나눔명조" style:font-name-asian="나눔명조" style:font-size-asian="12.0pt"/>
    </style:style>
    <style:style style:family="text" style:name="T1700">
      <style:text-properties fo:color="#0000fe" fo:font-size="12.0pt" style:font-name="바탕" style:font-name-asian="나눔명조" style:font-size-asian="12.0pt"/>
    </style:style>
    <style:style style:family="text" style:name="T1701">
      <style:text-properties fo:color="#0000fe" fo:font-size="12.0pt" style:font-name="나눔명조" style:font-name-asian="나눔명조" style:font-size-asian="12.0pt"/>
    </style:style>
    <style:style style:family="text" style:name="T1702">
      <style:text-properties fo:font-size="12.0pt" style:font-name="바탕" style:font-name-asian="나눔명조" style:font-size-asian="12.0pt"/>
    </style:style>
    <style:style style:family="text" style:name="T1703">
      <style:text-properties fo:font-size="12.0pt" style:font-name="나눔명조" style:font-name-asian="나눔명조" style:font-size-asian="12.0pt"/>
    </style:style>
    <style:style style:family="paragraph" style:name="P237" style:parent-style-name="0">
      <style:paragraph-properties fo:line-height="220%" fo:margin-bottom="0.183cm" fo:text-indent="-0.322cm" style:snap-to-layout-grid="false"/>
    </style:style>
    <style:style style:family="text" style:name="T1704">
      <style:text-properties fo:font-size="12.0pt" style:font-name="나눔명조" style:font-name-asian="나눔명조" style:font-size-asian="12.0pt"/>
    </style:style>
    <style:style style:family="text" style:name="T1705">
      <style:text-properties fo:font-size="12.0pt" style:font-name="바탕" style:font-name-asian="나눔명조" style:font-size-asian="12.0pt"/>
    </style:style>
    <style:style style:family="text" style:name="T1706">
      <style:text-properties fo:font-size="12.0pt" style:font-name="나눔명조" style:font-name-asian="나눔명조" style:font-size-asian="12.0pt"/>
    </style:style>
    <style:style style:family="text" style:name="T1707">
      <style:text-properties fo:font-size="12.0pt" style:font-name="바탕" style:font-name-asian="나눔명조" style:font-size-asian="12.0pt"/>
    </style:style>
    <style:style style:family="text" style:name="T1708">
      <style:text-properties fo:font-size="12.0pt" style:font-name="나눔명조" style:font-name-asian="나눔명조" style:font-size-asian="12.0pt"/>
    </style:style>
    <style:style style:family="text" style:name="T1709">
      <style:text-properties fo:font-size="12.0pt" style:font-name="바탕" style:font-name-asian="나눔명조" style:font-size-asian="12.0pt"/>
    </style:style>
    <style:style style:family="text" style:name="T1710">
      <style:text-properties fo:font-size="12.0pt" style:font-name="나눔명조" style:font-name-asian="나눔명조" style:font-size-asian="12.0pt"/>
    </style:style>
    <style:style style:family="text" style:name="T1711">
      <style:text-properties fo:font-size="12.0pt" style:font-name="바탕" style:font-name-asian="나눔명조" style:font-size-asian="12.0pt"/>
    </style:style>
    <style:style style:family="text" style:name="T1712">
      <style:text-properties fo:font-size="12.0pt" style:font-name="나눔명조" style:font-name-asian="나눔명조" style:font-size-asian="12.0pt"/>
    </style:style>
    <style:style style:family="text" style:name="T1713">
      <style:text-properties fo:font-size="12.0pt" style:font-name="바탕" style:font-name-asian="나눔명조" style:font-size-asian="12.0pt"/>
    </style:style>
    <style:style style:family="text" style:name="T1714">
      <style:text-properties fo:font-size="12.0pt" style:font-name="나눔명조" style:font-name-asian="나눔명조" style:font-size-asian="12.0pt"/>
    </style:style>
    <style:style style:family="paragraph" style:name="P238" style:parent-style-name="0">
      <style:paragraph-properties fo:line-height="220%" fo:margin-bottom="0.183cm" fo:text-indent="-0.322cm" style:snap-to-layout-grid="false"/>
    </style:style>
    <style:style style:family="paragraph" style:name="P239" style:parent-style-name="0">
      <style:paragraph-properties fo:line-height="220%" fo:margin-bottom="0.183cm" fo:text-indent="-0.322cm" style:snap-to-layout-grid="false"/>
    </style:style>
    <style:style style:family="text" style:name="T1715">
      <style:text-properties fo:font-size="12.0pt" fo:font-weight="bold" style:font-name="바탕" style:font-name-asian="나눔명조" style:font-size-asian="12.0pt" style:font-weight-asian="bold"/>
    </style:style>
    <style:style style:family="text" style:name="T1716">
      <style:text-properties fo:font-size="12.0pt" fo:font-weight="bold" style:font-name="나눔명조" style:font-name-asian="나눔명조" style:font-size-asian="12.0pt" style:font-weight-asian="bold"/>
    </style:style>
    <style:style style:family="text" style:name="T1717">
      <style:text-properties fo:font-size="12.0pt" fo:font-weight="bold" style:font-name="바탕" style:font-name-asian="나눔명조" style:font-size-asian="12.0pt" style:font-weight-asian="bold"/>
    </style:style>
    <style:style style:family="paragraph" style:name="P240" style:parent-style-name="0">
      <style:paragraph-properties fo:line-height="220%" fo:margin-bottom="0.183cm" fo:text-indent="-0.322cm" style:snap-to-layout-grid="false"/>
    </style:style>
    <style:style style:family="text" style:name="T1718">
      <style:text-properties fo:font-size="12.0pt" fo:font-weight="bold" style:font-name="나눔명조" style:font-name-asian="나눔명조" style:font-size-asian="12.0pt" style:font-weight-asian="bold"/>
    </style:style>
    <style:style style:family="text" style:name="T1719">
      <style:text-properties fo:font-size="12.0pt" style:font-name="바탕" style:font-name-asian="나눔명조" style:font-size-asian="12.0pt"/>
    </style:style>
    <style:style style:family="text" style:name="T1720">
      <style:text-properties fo:font-size="12.0pt" style:font-name="나눔명조" style:font-name-asian="나눔명조" style:font-size-asian="12.0pt"/>
    </style:style>
    <style:style style:family="paragraph" style:name="P241" style:parent-style-name="0">
      <style:paragraph-properties fo:line-height="220%" fo:margin-bottom="0.183cm" fo:text-indent="-0.322cm" style:snap-to-layout-grid="false"/>
    </style:style>
    <style:style style:family="table" style:name="T8">
      <style:table-properties style:width="0.000cm" table:border-model="collapsing"/>
    </style:style>
    <style:style style:family="graphic" style:name="fr1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3">
      <style:table-column-properties style:column-width="15.801cm"/>
    </style:style>
    <style:style style:family="paragraph" style:name="P242" style:parent-style-name="0">
      <style:paragraph-properties fo:margin-bottom="0.183cm" fo:text-indent="-0.322cm" style:snap-to-layout-grid="false"/>
    </style:style>
    <style:style style:family="text" style:name="T1721">
      <style:text-properties style:font-name="바탕" style:font-name-asian="나눔고딕"/>
    </style:style>
    <style:style style:family="text" style:name="T1722">
      <style:text-properties style:font-name="나눔고딕" style:font-name-asian="나눔고딕"/>
    </style:style>
    <style:style style:family="paragraph" style:name="P243" style:parent-style-name="0">
      <style:paragraph-properties fo:margin-bottom="0.183cm" fo:text-indent="-0.322cm" style:snap-to-layout-grid="false"/>
    </style:style>
    <style:style style:family="text" style:name="T1723">
      <style:text-properties style:font-name="바탕" style:font-name-asian="나눔고딕"/>
    </style:style>
    <style:style style:family="text" style:name="T1724">
      <style:text-properties style:font-name="나눔고딕" style:font-name-asian="나눔고딕"/>
    </style:style>
    <style:style style:family="paragraph" style:name="P244" style:parent-style-name="0">
      <style:paragraph-properties fo:margin-bottom="0.183cm" fo:text-indent="-0.322cm" style:snap-to-layout-grid="false"/>
    </style:style>
    <style:style style:family="text" style:name="T1725">
      <style:text-properties style:font-name="나눔고딕" style:font-name-asian="나눔고딕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3.036cm"/>
    </style:style>
    <style:style style:family="text" style:name="T1726">
      <style:text-properties fo:font-size="12.0pt" style:font-name="나눔명조" style:font-name-asian="나눔명조" style:font-size-asian="12.0pt"/>
    </style:style>
    <style:style style:family="text" style:name="T1727">
      <style:text-properties fo:font-size="12.0pt" style:font-name="바탕" style:font-name-asian="나눔명조" style:font-size-asian="12.0pt"/>
    </style:style>
    <style:style style:family="text" style:name="T1728">
      <style:text-properties fo:font-size="12.0pt" style:font-name="나눔명조" style:font-name-asian="나눔명조" style:font-size-asian="12.0pt"/>
    </style:style>
    <style:style style:family="paragraph" style:name="P245" style:parent-style-name="0">
      <style:paragraph-properties fo:line-height="220%" fo:margin-bottom="0.183cm" fo:text-indent="-0.322cm" style:snap-to-layout-grid="false"/>
    </style:style>
    <style:style style:family="paragraph" style:name="P246" style:parent-style-name="0">
      <style:paragraph-properties fo:line-height="220%" fo:margin-bottom="0.183cm" fo:text-indent="-0.322cm" style:snap-to-layout-grid="false"/>
    </style:style>
    <style:style style:family="text" style:name="T1729">
      <style:text-properties fo:font-size="12.0pt" style:font-name="나눔명조" style:font-name-asian="나눔명조" style:font-size-asian="12.0pt"/>
    </style:style>
    <style:style style:family="text" style:name="T1730">
      <style:text-properties fo:font-size="12.0pt" style:font-name="바탕" style:font-name-asian="나눔명조" style:font-size-asian="12.0pt"/>
    </style:style>
    <style:style style:family="text" style:name="T1731">
      <style:text-properties fo:font-size="12.0pt" style:font-name="나눔명조" style:font-name-asian="나눔명조" style:font-size-asian="12.0pt"/>
    </style:style>
    <style:style style:family="text" style:name="T1732">
      <style:text-properties fo:font-size="12.0pt" style:font-name="바탕" style:font-name-asian="나눔명조" style:font-size-asian="12.0pt"/>
    </style:style>
    <style:style style:family="text" style:name="T1733">
      <style:text-properties fo:font-size="12.0pt" style:font-name="나눔명조" style:font-name-asian="나눔명조" style:font-size-asian="12.0pt"/>
    </style:style>
    <style:style style:family="text" style:name="T1734">
      <style:text-properties fo:font-size="12.0pt" style:font-name="바탕" style:font-name-asian="나눔명조" style:font-size-asian="12.0pt"/>
    </style:style>
    <style:style style:family="text" style:name="T1735">
      <style:text-properties fo:font-size="12.0pt" style:font-name="나눔명조" style:font-name-asian="나눔명조" style:font-size-asian="12.0pt"/>
    </style:style>
    <style:style style:family="text" style:name="T1736">
      <style:text-properties fo:font-size="12.0pt" style:font-name="바탕" style:font-name-asian="나눔명조" style:font-size-asian="12.0pt"/>
    </style:style>
    <style:style style:family="text" style:name="T1737">
      <style:text-properties fo:font-size="12.0pt" style:font-name="나눔명조" style:font-name-asian="나눔명조" style:font-size-asian="12.0pt"/>
    </style:style>
    <style:style style:family="paragraph" style:name="P247" style:parent-style-name="0">
      <style:paragraph-properties fo:line-height="220%" fo:margin-bottom="0.183cm" fo:text-indent="-0.322cm" style:snap-to-layout-grid="false"/>
    </style:style>
    <style:style style:family="text" style:name="T1738">
      <style:text-properties fo:font-size="12.0pt" style:font-name="나눔명조" style:font-name-asian="나눔명조" style:font-size-asian="12.0pt"/>
    </style:style>
    <style:style style:family="text" style:name="T1739">
      <style:text-properties fo:font-size="12.0pt" style:font-name="바탕" style:font-name-asian="나눔명조" style:font-size-asian="12.0pt"/>
    </style:style>
    <style:style style:family="text" style:name="T1740">
      <style:text-properties fo:font-size="12.0pt" style:font-name="나눔명조" style:font-name-asian="나눔명조" style:font-size-asian="12.0pt"/>
    </style:style>
    <style:style style:family="text" style:name="T1741">
      <style:text-properties fo:font-size="12.0pt" style:font-name="바탕" style:font-name-asian="나눔명조" style:font-size-asian="12.0pt"/>
    </style:style>
    <style:style style:family="text" style:name="T1742">
      <style:text-properties fo:font-size="12.0pt" style:font-name="나눔명조" style:font-name-asian="나눔명조" style:font-size-asian="12.0pt"/>
    </style:style>
    <style:style style:family="paragraph" style:name="P248" style:parent-style-name="0">
      <style:paragraph-properties fo:line-height="220%" fo:text-indent="-0.322cm" style:snap-to-layout-grid="false"/>
    </style:style>
    <style:style style:family="paragraph" style:name="P249" style:parent-style-name="0">
      <style:paragraph-properties fo:line-height="220%" fo:text-indent="-0.322cm" style:snap-to-layout-grid="false"/>
    </style:style>
    <style:style style:family="text" style:name="T1743">
      <style:text-properties fo:font-size="12.0pt" style:font-name="HY헤드라인M" style:font-name-asian="HY헤드라인M" style:font-size-asian="12.0pt"/>
    </style:style>
    <style:style style:family="text" style:name="T1744">
      <style:text-properties fo:font-size="12.0pt" style:font-name="바탕" style:font-name-asian="HY헤드라인M" style:font-size-asian="12.0pt"/>
    </style:style>
    <style:style style:family="text" style:name="T1745">
      <style:text-properties fo:font-size="12.0pt" style:font-name="HY헤드라인M" style:font-name-asian="HY헤드라인M" style:font-size-asian="12.0pt"/>
    </style:style>
    <style:style style:family="text" style:name="T1746">
      <style:text-properties fo:font-size="12.0pt" style:font-name="바탕" style:font-name-asian="HY헤드라인M" style:font-size-asian="12.0pt"/>
    </style:style>
    <style:style style:family="text" style:name="T1747">
      <style:text-properties fo:color="#0000fe" fo:font-size="12.0pt" style:font-name="바탕" style:font-name-asian="HY헤드라인M" style:font-size-asian="12.0pt"/>
    </style:style>
    <style:style style:family="text" style:name="T1748">
      <style:text-properties fo:font-size="12.0pt" style:font-name="바탕" style:font-name-asian="HY헤드라인M" style:font-size-asian="12.0pt"/>
    </style:style>
    <style:style style:family="text" style:name="T1749">
      <style:text-properties fo:font-size="12.0pt" style:font-name="바탕" style:font-name-asian="HY헤드라인M" style:font-size-asian="12.0pt"/>
    </style:style>
    <style:style style:family="text" style:name="T1750">
      <style:text-properties fo:font-size="12.0pt" style:font-name="바탕" style:font-name-asian="HY헤드라인M" style:font-size-asian="12.0pt" style:letter-kerning="true"/>
    </style:style>
    <style:style style:family="paragraph" style:name="P250" style:parent-style-name="0">
      <style:paragraph-properties fo:line-height="220%" fo:text-indent="-0.322cm" style:snap-to-layout-grid="false"/>
    </style:style>
    <style:style style:family="paragraph" style:name="P251" style:parent-style-name="0">
      <style:paragraph-properties fo:line-height="220%" fo:text-indent="-0.322cm" style:snap-to-layout-grid="false"/>
    </style:style>
    <style:style style:family="text" style:name="T1751">
      <style:text-properties fo:font-size="12.0pt" fo:font-weight="bold" style:font-name="바탕" style:font-name-asian="나눔명조" style:font-size-asian="12.0pt" style:font-weight-asian="bold" style:letter-kerning="true"/>
    </style:style>
    <style:style style:family="text" style:name="T1752">
      <style:text-properties fo:font-size="12.0pt" fo:font-weight="bold" style:font-name="나눔명조" style:font-name-asian="나눔명조" style:font-size-asian="12.0pt" style:font-weight-asian="bold" style:letter-kerning="true"/>
    </style:style>
    <style:style style:family="text" style:name="T1753">
      <style:text-properties fo:font-size="12.0pt" fo:font-weight="bold" style:font-name="바탕" style:font-name-asian="나눔명조" style:font-size-asian="12.0pt" style:font-weight-asian="bold" style:letter-kerning="true"/>
    </style:style>
    <style:style style:family="paragraph" style:name="P252" style:parent-style-name="0">
      <style:paragraph-properties fo:line-height="220%" fo:text-indent="-0.322cm" style:snap-to-layout-grid="false"/>
    </style:style>
    <style:style style:family="paragraph" style:name="P253" style:parent-style-name="0">
      <style:paragraph-properties fo:line-height="220%" fo:text-indent="-0.322cm" style:snap-to-layout-grid="false"/>
    </style:style>
    <style:style style:family="text" style:name="T1754">
      <style:text-properties fo:font-size="12.0pt" fo:font-weight="bold" style:font-name="나눔명조" style:font-name-asian="나눔명조" style:font-size-asian="12.0pt" style:font-weight-asian="bold"/>
    </style:style>
    <style:style style:family="text" style:name="T1755">
      <style:text-properties fo:font-size="12.0pt" fo:font-weight="bold" style:font-name="바탕" style:font-name-asian="나눔명조" style:font-size-asian="12.0pt" style:font-weight-asian="bold"/>
    </style:style>
    <style:style style:family="text" style:name="T1756">
      <style:text-properties fo:font-size="12.0pt" fo:font-weight="bold" style:font-name="나눔명조" style:font-name-asian="나눔명조" style:font-size-asian="12.0pt" style:font-weight-asian="bold"/>
    </style:style>
    <style:style style:family="text" style:name="T1757">
      <style:text-properties fo:font-size="12.0pt" fo:font-weight="bold" style:font-name="바탕" style:font-name-asian="나눔명조" style:font-size-asian="12.0pt" style:font-weight-asian="bold"/>
    </style:style>
    <style:style style:family="text" style:name="T1758">
      <style:text-properties fo:font-size="12.0pt" fo:font-weight="bold" style:font-name="나눔명조" style:font-name-asian="나눔명조" style:font-size-asian="12.0pt" style:font-weight-asian="bold"/>
    </style:style>
    <style:style style:family="text" style:name="T1759">
      <style:text-properties fo:font-size="12.0pt" fo:font-weight="bold" style:font-name="바탕" style:font-name-asian="나눔명조" style:font-size-asian="12.0pt" style:font-weight-asian="bold"/>
    </style:style>
    <style:style style:family="text" style:name="T1760">
      <style:text-properties fo:font-size="12.0pt" fo:font-weight="bold" style:font-name="나눔명조" style:font-name-asian="나눔명조" style:font-size-asian="12.0pt" style:font-weight-asian="bold"/>
    </style:style>
    <style:style style:family="paragraph" style:name="P254" style:parent-style-name="0">
      <style:paragraph-properties fo:line-height="220%" fo:text-indent="-0.322cm" style:snap-to-layout-grid="false"/>
    </style:style>
    <style:style style:family="text" style:name="T1761">
      <style:text-properties fo:font-size="12.0pt" style:font-name="나눔명조" style:font-name-asian="나눔명조" style:font-size-asian="12.0pt"/>
    </style:style>
    <style:style style:family="text" style:name="T1762">
      <style:text-properties fo:font-size="12.0pt" style:font-name="바탕" style:font-name-asian="나눔명조" style:font-size-asian="12.0pt"/>
    </style:style>
    <style:style style:family="text" style:name="T1763">
      <style:text-properties fo:font-size="12.0pt" style:font-name="바탕" style:font-name-asian="나눔명조" style:font-size-asian="12.0pt"/>
    </style:style>
    <style:style style:family="text" style:name="T1764">
      <style:text-properties fo:font-size="12.0pt" style:font-name="바탕" style:font-name-asian="나눔명조" style:font-size-asian="12.0pt"/>
    </style:style>
    <style:style style:family="text" style:name="T1765">
      <style:text-properties fo:font-size="12.0pt" style:font-name="나눔명조" style:font-name-asian="나눔명조" style:font-size-asian="12.0pt"/>
    </style:style>
    <style:style style:family="text" style:name="T1766">
      <style:text-properties fo:font-size="12.0pt" style:font-name="바탕" style:font-name-asian="나눔명조" style:font-size-asian="12.0pt"/>
    </style:style>
    <style:style style:family="text" style:name="T1767">
      <style:text-properties fo:font-size="12.0pt" style:font-name="나눔명조" style:font-name-asian="나눔명조" style:font-size-asian="12.0pt"/>
    </style:style>
    <style:style style:family="text" style:name="T1768">
      <style:text-properties fo:font-size="12.0pt" style:font-name="바탕" style:font-name-asian="나눔명조" style:font-size-asian="12.0pt"/>
    </style:style>
    <style:style style:family="text" style:name="T1769">
      <style:text-properties fo:font-size="12.0pt" style:font-name="바탕" style:font-name-asian="나눔명조" style:font-size-asian="12.0pt"/>
    </style:style>
    <style:style style:family="text" style:name="T1770">
      <style:text-properties fo:font-size="12.0pt" style:font-name="나눔명조" style:font-name-asian="나눔명조" style:font-size-asian="12.0pt"/>
    </style:style>
    <style:style style:family="text" style:name="T1771">
      <style:text-properties fo:font-size="12.0pt" style:font-name="바탕" style:font-name-asian="나눔명조" style:font-size-asian="12.0pt"/>
    </style:style>
    <style:style style:family="text" style:name="T1772">
      <style:text-properties fo:color="#0000fe" fo:font-size="12.0pt" style:font-name="바탕" style:font-name-asian="나눔명조" style:font-size-asian="12.0pt"/>
    </style:style>
    <style:style style:family="text" style:name="T1773">
      <style:text-properties fo:font-size="12.0pt" style:font-name="바탕" style:font-name-asian="나눔명조" style:font-size-asian="12.0pt"/>
    </style:style>
    <style:style style:family="text" style:name="T1774">
      <style:text-properties fo:font-size="12.0pt" style:font-name="바탕" style:font-name-asian="나눔명조" style:font-size-asian="12.0pt"/>
    </style:style>
    <style:style style:family="text" style:name="T1775">
      <style:text-properties fo:font-size="12.0pt" style:font-name="나눔명조" style:font-name-asian="나눔명조" style:font-size-asian="12.0pt"/>
    </style:style>
    <style:style style:family="text" style:name="T1776">
      <style:text-properties fo:font-size="12.0pt" style:font-name="바탕" style:font-name-asian="나눔명조" style:font-size-asian="12.0pt"/>
    </style:style>
    <style:style style:family="text" style:name="T1777">
      <style:text-properties fo:font-size="12.0pt" style:font-name="바탕" style:font-name-asian="나눔명조" style:font-size-asian="12.0pt"/>
    </style:style>
    <style:style style:family="text" style:name="T1778">
      <style:text-properties fo:font-size="12.0pt" style:font-name="나눔명조" style:font-name-asian="나눔명조" style:font-size-asian="12.0pt"/>
    </style:style>
    <style:style style:family="text" style:name="T1779">
      <style:text-properties fo:font-size="12.0pt" style:font-name="바탕" style:font-name-asian="나눔명조" style:font-size-asian="12.0pt"/>
    </style:style>
    <style:style style:family="text" style:name="T1780">
      <style:text-properties fo:font-size="12.0pt" style:font-name="나눔명조" style:font-name-asian="나눔명조" style:font-size-asian="12.0pt"/>
    </style:style>
    <style:style style:family="text" style:name="T1781">
      <style:text-properties fo:font-size="12.0pt" style:font-name="바탕" style:font-name-asian="나눔명조" style:font-size-asian="12.0pt"/>
    </style:style>
    <style:style style:family="text" style:name="T1782">
      <style:text-properties fo:font-size="12.0pt" style:font-name="바탕" style:font-name-asian="나눔명조" style:font-size-asian="12.0pt"/>
    </style:style>
    <style:style style:family="text" style:name="T1783">
      <style:text-properties fo:font-size="12.0pt" style:font-name="바탕" style:font-name-asian="나눔명조" style:font-size-asian="12.0pt" style:text-underline-style="solid"/>
    </style:style>
    <style:style style:family="text" style:name="T1784">
      <style:text-properties fo:font-size="12.0pt" style:font-name="나눔명조" style:font-name-asian="나눔명조" style:font-size-asian="12.0pt" style:text-underline-style="solid"/>
    </style:style>
    <style:style style:family="text" style:name="T1785">
      <style:text-properties fo:font-size="12.0pt" style:font-name="바탕" style:font-name-asian="나눔명조" style:font-size-asian="12.0pt" style:text-underline-style="solid"/>
    </style:style>
    <style:style style:family="text" style:name="T1786">
      <style:text-properties fo:font-size="12.0pt" style:font-name="나눔명조" style:font-name-asian="나눔명조" style:font-size-asian="12.0pt" style:text-underline-style="solid"/>
    </style:style>
    <style:style style:family="text" style:name="T1787">
      <style:text-properties fo:font-size="12.0pt" style:font-name="바탕" style:font-name-asian="나눔명조" style:font-size-asian="12.0pt" style:text-underline-style="solid"/>
    </style:style>
    <style:style style:family="text" style:name="T1788">
      <style:text-properties fo:font-size="12.0pt" style:font-name="바탕" style:font-name-asian="나눔명조" style:font-size-asian="12.0pt"/>
    </style:style>
    <style:style style:family="text" style:name="T1789">
      <style:text-properties fo:font-size="12.0pt" style:font-name="나눔명조" style:font-name-asian="나눔명조" style:font-size-asian="12.0pt"/>
    </style:style>
    <style:style style:family="text" style:name="T1790">
      <style:text-properties fo:font-size="12.0pt" style:font-name="바탕" style:font-name-asian="나눔명조" style:font-size-asian="12.0pt" style:text-underline-style="solid"/>
    </style:style>
    <style:style style:family="text" style:name="T1791">
      <style:text-properties fo:color="#0000fe" fo:font-size="12.0pt" style:font-name="바탕" style:font-name-asian="나눔명조" style:font-size-asian="12.0pt" style:text-underline-style="solid"/>
    </style:style>
    <style:style style:family="text" style:name="T1792">
      <style:text-properties fo:font-size="12.0pt" style:font-name="바탕" style:font-name-asian="나눔명조" style:font-size-asian="12.0pt" style:text-underline-style="solid"/>
    </style:style>
    <style:style style:family="text" style:name="T1793">
      <style:text-properties fo:font-size="12.0pt" style:font-name="바탕" style:font-name-asian="나눔명조" style:font-size-asian="12.0pt" style:text-underline-style="solid"/>
    </style:style>
    <style:style style:family="text" style:name="T1794">
      <style:text-properties fo:font-size="12.0pt" style:font-name="나눔명조" style:font-name-asian="나눔명조" style:font-size-asian="12.0pt" style:text-underline-style="solid"/>
    </style:style>
    <style:style style:family="text" style:name="T1795">
      <style:text-properties fo:font-size="12.0pt" style:font-name="바탕" style:font-name-asian="나눔명조" style:font-size-asian="12.0pt" style:text-underline-style="solid"/>
    </style:style>
    <style:style style:family="text" style:name="T1796">
      <style:text-properties fo:font-size="12.0pt" style:font-name="바탕" style:font-name-asian="나눔명조" style:font-size-asian="12.0pt"/>
    </style:style>
    <style:style style:family="text" style:name="T1797">
      <style:text-properties fo:font-size="12.0pt" style:font-name="나눔명조" style:font-name-asian="나눔명조" style:font-size-asian="12.0pt"/>
    </style:style>
    <style:style style:family="text" style:name="T1798">
      <style:text-properties fo:font-size="12.0pt" style:font-name="바탕" style:font-name-asian="나눔명조" style:font-size-asian="12.0pt"/>
    </style:style>
    <style:style style:family="text" style:name="T1799">
      <style:text-properties fo:font-size="12.0pt" style:font-name="나눔명조" style:font-name-asian="나눔명조" style:font-size-asian="12.0pt"/>
    </style:style>
    <style:style style:family="paragraph" style:name="P255" style:parent-style-name="0">
      <style:paragraph-properties fo:line-height="220%" fo:text-indent="-0.322cm" style:snap-to-layout-grid="false"/>
    </style:style>
    <style:style style:family="text" style:name="T1800">
      <style:text-properties fo:font-size="12.0pt" style:font-name="나눔명조" style:font-name-asian="나눔명조" style:font-size-asian="12.0pt"/>
    </style:style>
    <style:style style:family="text" style:name="T1801">
      <style:text-properties fo:font-size="12.0pt" style:font-name="바탕" style:font-name-asian="나눔명조" style:font-size-asian="12.0pt"/>
    </style:style>
    <style:style style:family="text" style:name="T1802">
      <style:text-properties fo:font-size="12.0pt" style:font-name="나눔명조" style:font-name-asian="나눔명조" style:font-size-asian="12.0pt"/>
    </style:style>
    <style:style style:family="text" style:name="T1803">
      <style:text-properties fo:font-size="12.0pt" style:font-name="바탕" style:font-name-asian="나눔명조" style:font-size-asian="12.0pt"/>
    </style:style>
    <style:style style:family="text" style:name="T1804">
      <style:text-properties fo:font-size="12.0pt" style:font-name="나눔명조" style:font-name-asian="나눔명조" style:font-size-asian="12.0pt"/>
    </style:style>
    <style:style style:family="text" style:name="T1805">
      <style:text-properties fo:font-size="12.0pt" style:font-name="바탕" style:font-name-asian="나눔명조" style:font-size-asian="12.0pt"/>
    </style:style>
    <style:style style:family="text" style:name="T1806">
      <style:text-properties fo:font-size="12.0pt" style:font-name="나눔명조" style:font-name-asian="나눔명조" style:font-size-asian="12.0pt"/>
    </style:style>
    <style:style style:family="text" style:name="T1807">
      <style:text-properties fo:font-size="12.0pt" style:font-name="바탕" style:font-name-asian="나눔명조" style:font-size-asian="12.0pt"/>
    </style:style>
    <style:style style:family="text" style:name="T1808">
      <style:text-properties fo:font-size="12.0pt" style:font-name="나눔명조" style:font-name-asian="나눔명조" style:font-size-asian="12.0pt"/>
    </style:style>
    <style:style style:family="text" style:name="T1809">
      <style:text-properties fo:font-size="12.0pt" style:font-name="바탕" style:font-name-asian="나눔명조" style:font-size-asian="12.0pt"/>
    </style:style>
    <style:style style:family="text" style:name="T1810">
      <style:text-properties fo:font-size="12.0pt" style:font-name="나눔명조" style:font-name-asian="나눔명조" style:font-size-asian="12.0pt"/>
    </style:style>
    <style:style style:family="text" style:name="T1811">
      <style:text-properties fo:font-size="12.0pt" style:font-name="바탕" style:font-name-asian="나눔명조" style:font-size-asian="12.0pt"/>
    </style:style>
    <style:style style:family="text" style:name="T1812">
      <style:text-properties fo:font-size="12.0pt" style:font-name="나눔명조" style:font-name-asian="나눔명조" style:font-size-asian="12.0pt"/>
    </style:style>
    <style:style style:family="text" style:name="T1813">
      <style:text-properties fo:font-size="12.0pt" style:font-name="바탕" style:font-name-asian="나눔명조" style:font-size-asian="12.0pt"/>
    </style:style>
    <style:style style:family="text" style:name="T1814">
      <style:text-properties fo:font-size="12.0pt" style:font-name="나눔명조" style:font-name-asian="나눔명조" style:font-size-asian="12.0pt"/>
    </style:style>
    <style:style style:family="paragraph" style:name="P256" style:parent-style-name="0">
      <style:paragraph-properties fo:line-height="220%" fo:margin-bottom="0.183cm" fo:text-indent="-0.322cm" style:snap-to-layout-grid="false"/>
    </style:style>
    <style:style style:family="paragraph" style:name="P257" style:parent-style-name="0">
      <style:paragraph-properties fo:line-height="220%" fo:margin-bottom="0.183cm" fo:text-indent="-0.322cm" style:snap-to-layout-grid="false"/>
    </style:style>
    <style:style style:family="text" style:name="T1815">
      <style:text-properties fo:font-size="12.0pt" fo:font-weight="bold" style:font-name="나눔명조" style:font-name-asian="나눔명조" style:font-size-asian="12.0pt" style:font-weight-asian="bold" style:letter-kerning="true"/>
    </style:style>
    <style:style style:family="text" style:name="T1816">
      <style:text-properties fo:font-size="12.0pt" fo:font-weight="bold" style:font-name="바탕" style:font-name-asian="나눔명조" style:font-size-asian="12.0pt" style:font-weight-asian="bold" style:letter-kerning="true"/>
    </style:style>
    <style:style style:family="text" style:name="T1817">
      <style:text-properties fo:font-size="12.0pt" fo:font-weight="bold" style:font-name="나눔명조" style:font-name-asian="나눔명조" style:font-size-asian="12.0pt" style:font-weight-asian="bold" style:letter-kerning="true"/>
    </style:style>
    <style:style style:family="text" style:name="T1818">
      <style:text-properties fo:font-size="12.0pt" fo:font-weight="bold" style:font-name="바탕" style:font-name-asian="나눔명조" style:font-size-asian="12.0pt" style:font-weight-asian="bold" style:letter-kerning="true"/>
    </style:style>
    <style:style style:family="text" style:name="T1819">
      <style:text-properties fo:font-size="12.0pt" fo:font-weight="bold" style:font-name="나눔명조" style:font-name-asian="나눔명조" style:font-size-asian="12.0pt" style:font-weight-asian="bold" style:letter-kerning="true"/>
    </style:style>
    <style:style style:family="paragraph" style:name="P258" style:parent-style-name="0">
      <style:paragraph-properties fo:line-height="220%" fo:text-indent="-0.322cm" style:snap-to-layout-grid="false"/>
    </style:style>
    <style:style style:family="text" style:name="T1820">
      <style:text-properties fo:font-size="12.0pt" style:font-name="나눔명조" style:font-name-asian="나눔명조" style:font-size-asian="12.0pt"/>
    </style:style>
    <style:style style:family="text" style:name="T1821">
      <style:text-properties fo:font-size="12.0pt" style:font-name="바탕" style:font-name-asian="나눔명조" style:font-size-asian="12.0pt" style:text-underline-style="solid"/>
    </style:style>
    <style:style style:family="text" style:name="T1822">
      <style:text-properties fo:font-size="12.0pt" style:font-name="나눔명조" style:font-name-asian="나눔명조" style:font-size-asian="12.0pt" style:text-underline-style="solid"/>
    </style:style>
    <style:style style:family="text" style:name="T1823">
      <style:text-properties fo:font-size="12.0pt" style:font-name="바탕" style:font-name-asian="나눔명조" style:font-size-asian="12.0pt" style:text-underline-style="solid"/>
    </style:style>
    <style:style style:family="text" style:name="T1824">
      <style:text-properties fo:font-size="12.0pt" style:font-name="바탕" style:font-name-asian="나눔명조" style:font-size-asian="12.0pt"/>
    </style:style>
    <style:style style:family="text" style:name="T1825">
      <style:text-properties fo:font-size="12.0pt" style:font-name="나눔명조" style:font-name-asian="나눔명조" style:font-size-asian="12.0pt"/>
    </style:style>
    <style:style style:family="text" style:name="T1826">
      <style:text-properties fo:font-size="12.0pt" style:font-name="바탕" style:font-name-asian="나눔명조" style:font-size-asian="12.0pt"/>
    </style:style>
    <style:style style:family="text" style:name="T1827">
      <style:text-properties fo:font-size="12.0pt" style:font-name="나눔명조" style:font-name-asian="나눔명조" style:font-size-asian="12.0pt"/>
    </style:style>
    <style:style style:family="text" style:name="T1828">
      <style:text-properties fo:font-size="12.0pt" style:font-name="바탕" style:font-name-asian="나눔명조" style:font-size-asian="12.0pt"/>
    </style:style>
    <style:style style:family="text" style:name="T1829">
      <style:text-properties fo:font-size="12.0pt" style:font-name="나눔명조" style:font-name-asian="나눔명조" style:font-size-asian="12.0pt"/>
    </style:style>
    <style:style style:family="text" style:name="T1830">
      <style:text-properties fo:font-size="12.0pt" style:font-name="바탕" style:font-name-asian="나눔명조" style:font-size-asian="12.0pt"/>
    </style:style>
    <style:style style:family="text" style:name="T1831">
      <style:text-properties fo:font-size="12.0pt" style:font-name="나눔명조" style:font-name-asian="나눔명조" style:font-size-asian="12.0pt"/>
    </style:style>
    <style:style style:family="text" style:name="T1832">
      <style:text-properties fo:font-size="12.0pt" style:font-name="바탕" style:font-name-asian="나눔명조" style:font-size-asian="12.0pt"/>
    </style:style>
    <style:style style:family="text" style:name="T1833">
      <style:text-properties fo:font-size="12.0pt" style:font-name="나눔명조" style:font-name-asian="나눔명조" style:font-size-asian="12.0pt"/>
    </style:style>
    <style:style style:family="text" style:name="T1834">
      <style:text-properties fo:font-size="12.0pt" style:font-name="바탕" style:font-name-asian="나눔명조" style:font-size-asian="12.0pt"/>
    </style:style>
    <style:style style:family="text" style:name="T1835">
      <style:text-properties fo:font-size="12.0pt" style:font-name="나눔명조" style:font-name-asian="나눔명조" style:font-size-asian="12.0pt"/>
    </style:style>
    <style:style style:family="text" style:name="T1836">
      <style:text-properties fo:color="#0000fe" fo:font-size="12.0pt" style:font-name="바탕" style:font-name-asian="나눔명조" style:font-size-asian="12.0pt"/>
    </style:style>
    <style:style style:family="text" style:name="T1837">
      <style:text-properties fo:font-size="12.0pt" style:font-name="나눔명조" style:font-name-asian="나눔명조" style:font-size-asian="12.0pt"/>
    </style:style>
    <style:style style:family="text" style:name="T1838">
      <style:text-properties fo:font-size="12.0pt" style:font-name="바탕" style:font-name-asian="나눔명조" style:font-size-asian="12.0pt"/>
    </style:style>
    <style:style style:family="text" style:name="T1839">
      <style:text-properties fo:font-size="12.0pt" style:font-name="나눔명조" style:font-name-asian="나눔명조" style:font-size-asian="12.0pt"/>
    </style:style>
    <style:style style:family="text" style:name="T1840">
      <style:text-properties fo:font-size="12.0pt" style:font-name="바탕" style:font-name-asian="나눔명조" style:font-size-asian="12.0pt"/>
    </style:style>
    <style:style style:family="text" style:name="T1841">
      <style:text-properties fo:font-size="12.0pt" style:font-name="나눔명조" style:font-name-asian="나눔명조" style:font-size-asian="12.0pt"/>
    </style:style>
    <style:style style:family="text" style:name="T1842">
      <style:text-properties fo:font-size="12.0pt" style:font-name="바탕" style:font-name-asian="나눔명조" style:font-size-asian="12.0pt"/>
    </style:style>
    <style:style style:family="text" style:name="T1843">
      <style:text-properties fo:font-size="12.0pt" style:font-name="나눔명조" style:font-name-asian="나눔명조" style:font-size-asian="12.0pt"/>
    </style:style>
    <style:style style:family="text" style:name="T1844">
      <style:text-properties fo:font-size="12.0pt" style:font-name="바탕" style:font-name-asian="나눔명조" style:font-size-asian="12.0pt"/>
    </style:style>
    <style:style style:family="text" style:name="T1845">
      <style:text-properties fo:font-size="12.0pt" style:font-name="나눔명조" style:font-name-asian="나눔명조" style:font-size-asian="12.0pt"/>
    </style:style>
    <style:style style:family="text" style:name="T1846">
      <style:text-properties fo:font-size="12.0pt" style:font-name="바탕" style:font-name-asian="나눔명조" style:font-size-asian="12.0pt"/>
    </style:style>
    <style:style style:family="text" style:name="T1847">
      <style:text-properties fo:font-size="12.0pt" style:font-name="나눔명조" style:font-name-asian="나눔명조" style:font-size-asian="12.0pt"/>
    </style:style>
    <style:style style:family="text" style:name="T1848">
      <style:text-properties fo:font-size="12.0pt" style:font-name="바탕" style:font-name-asian="나눔명조" style:font-size-asian="12.0pt"/>
    </style:style>
    <style:style style:family="text" style:name="T1849">
      <style:text-properties fo:font-size="12.0pt" style:font-name="나눔명조" style:font-name-asian="나눔명조" style:font-size-asian="12.0pt"/>
    </style:style>
    <style:style style:family="text" style:name="T1850">
      <style:text-properties fo:font-size="12.0pt" style:font-name="바탕" style:font-name-asian="나눔명조" style:font-size-asian="12.0pt"/>
    </style:style>
    <style:style style:family="text" style:name="T1851">
      <style:text-properties fo:font-size="12.0pt" style:font-name="나눔명조" style:font-name-asian="나눔명조" style:font-size-asian="12.0pt"/>
    </style:style>
    <style:style style:family="text" style:name="T1852">
      <style:text-properties fo:font-size="12.0pt" style:font-name="바탕" style:font-name-asian="나눔명조" style:font-size-asian="12.0pt"/>
    </style:style>
    <style:style style:family="text" style:name="T1853">
      <style:text-properties fo:font-size="12.0pt" style:font-name="나눔명조" style:font-name-asian="나눔명조" style:font-size-asian="12.0pt"/>
    </style:style>
    <style:style style:family="text" style:name="T1854">
      <style:text-properties fo:font-size="12.0pt" style:font-name="바탕" style:font-name-asian="나눔명조" style:font-size-asian="12.0pt"/>
    </style:style>
    <style:style style:family="text" style:name="T1855">
      <style:text-properties fo:font-size="12.0pt" style:font-name="나눔명조" style:font-name-asian="나눔명조" style:font-size-asian="12.0pt"/>
    </style:style>
    <style:style style:family="paragraph" style:name="P259" style:parent-style-name="0">
      <style:paragraph-properties fo:line-height="220%" fo:text-indent="-0.322cm" style:snap-to-layout-grid="false"/>
    </style:style>
    <style:style style:family="text" style:name="T1856">
      <style:text-properties fo:font-size="12.0pt" style:font-name="나눔명조" style:font-name-asian="나눔명조" style:font-size-asian="12.0pt"/>
    </style:style>
    <style:style style:family="text" style:name="T1857">
      <style:text-properties fo:font-size="12.0pt" style:font-name="바탕" style:font-name-asian="나눔명조" style:font-size-asian="12.0pt" style:text-underline-style="solid"/>
    </style:style>
    <style:style style:family="text" style:name="T1858">
      <style:text-properties fo:color="#0000fe" fo:font-size="12.0pt" style:font-name="바탕" style:font-name-asian="나눔명조" style:font-size-asian="12.0pt" style:text-underline-style="solid"/>
    </style:style>
    <style:style style:family="text" style:name="T1859">
      <style:text-properties fo:font-size="12.0pt" style:font-name="바탕" style:font-name-asian="나눔명조" style:font-size-asian="12.0pt" style:text-underline-style="solid"/>
    </style:style>
    <style:style style:family="text" style:name="T1860">
      <style:text-properties fo:font-size="12.0pt" style:font-name="바탕" style:font-name-asian="나눔명조" style:font-size-asian="12.0pt" style:text-underline-style="solid"/>
    </style:style>
    <style:style style:family="text" style:name="T1861">
      <style:text-properties fo:font-size="12.0pt" style:font-name="나눔명조" style:font-name-asian="나눔명조" style:font-size-asian="12.0pt" style:text-underline-style="solid"/>
    </style:style>
    <style:style style:family="text" style:name="T1862">
      <style:text-properties fo:font-size="12.0pt" style:font-name="바탕" style:font-name-asian="나눔명조" style:font-size-asian="12.0pt" style:text-underline-style="solid"/>
    </style:style>
    <style:style style:family="text" style:name="T1863">
      <style:text-properties fo:font-size="12.0pt" style:font-name="바탕" style:font-name-asian="나눔명조" style:font-size-asian="12.0pt"/>
    </style:style>
    <style:style style:family="text" style:name="T1864">
      <style:text-properties fo:font-size="12.0pt" style:font-name="나눔명조" style:font-name-asian="나눔명조" style:font-size-asian="12.0pt"/>
    </style:style>
    <style:style style:family="text" style:name="T1865">
      <style:text-properties fo:font-size="12.0pt" style:font-name="바탕" style:font-name-asian="나눔명조" style:font-size-asian="12.0pt"/>
    </style:style>
    <style:style style:family="text" style:name="T1866">
      <style:text-properties fo:font-size="12.0pt" style:font-name="나눔명조" style:font-name-asian="나눔명조" style:font-size-asian="12.0pt"/>
    </style:style>
    <style:style style:family="text" style:name="T1867">
      <style:text-properties fo:font-size="12.0pt" style:font-name="바탕" style:font-name-asian="나눔명조" style:font-size-asian="12.0pt"/>
    </style:style>
    <style:style style:family="text" style:name="T1868">
      <style:text-properties fo:font-size="12.0pt" style:font-name="나눔명조" style:font-name-asian="나눔명조" style:font-size-asian="12.0pt"/>
    </style:style>
    <style:style style:family="text" style:name="T1869">
      <style:text-properties fo:font-size="12.0pt" style:font-name="바탕" style:font-name-asian="나눔명조" style:font-size-asian="12.0pt"/>
    </style:style>
    <style:style style:family="text" style:name="T1870">
      <style:text-properties fo:font-size="12.0pt" style:font-name="바탕" style:font-name-asian="나눔명조" style:font-size-asian="12.0pt"/>
    </style:style>
    <style:style style:family="text" style:name="T1871">
      <style:text-properties fo:font-size="12.0pt" style:font-name="나눔명조" style:font-name-asian="나눔명조" style:font-size-asian="12.0pt"/>
    </style:style>
    <style:style style:family="text" style:name="T1872">
      <style:text-properties fo:font-size="12.0pt" style:font-name="바탕" style:font-name-asian="나눔명조" style:font-size-asian="12.0pt"/>
    </style:style>
    <style:style style:family="text" style:name="T1873">
      <style:text-properties fo:font-size="12.0pt" style:font-name="나눔명조" style:font-name-asian="나눔명조" style:font-size-asian="12.0pt"/>
    </style:style>
    <style:style style:family="text" style:name="T1874">
      <style:text-properties fo:font-size="12.0pt" style:font-name="바탕" style:font-name-asian="나눔명조" style:font-size-asian="12.0pt"/>
    </style:style>
    <style:style style:family="text" style:name="T1875">
      <style:text-properties fo:font-size="12.0pt" style:font-name="나눔명조" style:font-name-asian="나눔명조" style:font-size-asian="12.0pt"/>
    </style:style>
    <style:style style:family="text" style:name="T1876">
      <style:text-properties fo:font-size="12.0pt" style:font-name="바탕" style:font-name-asian="나눔명조" style:font-size-asian="12.0pt"/>
    </style:style>
    <style:style style:family="text" style:name="T1877">
      <style:text-properties fo:font-size="12.0pt" style:font-name="나눔명조" style:font-name-asian="나눔명조" style:font-size-asian="12.0pt"/>
    </style:style>
    <style:style style:family="text" style:name="T1878">
      <style:text-properties fo:font-size="12.0pt" style:font-name="바탕" style:font-name-asian="나눔명조" style:font-size-asian="12.0pt"/>
    </style:style>
    <style:style style:family="text" style:name="T1879">
      <style:text-properties fo:font-size="12.0pt" style:font-name="나눔명조" style:font-name-asian="나눔명조" style:font-size-asian="12.0pt"/>
    </style:style>
    <style:style style:family="text" style:name="T1880">
      <style:text-properties fo:font-size="12.0pt" style:font-name="바탕" style:font-name-asian="나눔명조" style:font-size-asian="12.0pt"/>
    </style:style>
    <style:style style:family="text" style:name="T1881">
      <style:text-properties fo:font-size="12.0pt" style:font-name="나눔명조" style:font-name-asian="나눔명조" style:font-size-asian="12.0pt"/>
    </style:style>
    <style:style style:family="text" style:name="T1882">
      <style:text-properties fo:font-size="12.0pt" style:font-name="바탕" style:font-name-asian="나눔명조" style:font-size-asian="12.0pt"/>
    </style:style>
    <style:style style:family="text" style:name="T1883">
      <style:text-properties fo:color="#ff0000" fo:font-size="12.0pt" style:font-name="나눔명조" style:font-name-asian="나눔명조" style:font-size-asian="12.0pt"/>
    </style:style>
    <style:style style:family="paragraph" style:name="P260" style:parent-style-name="0">
      <style:paragraph-properties fo:line-height="220%" fo:text-indent="-0.322cm" style:snap-to-layout-grid="false"/>
    </style:style>
    <style:style style:family="text" style:name="T1884">
      <style:text-properties fo:font-size="12.0pt" style:font-name="나눔명조" style:font-name-asian="나눔명조" style:font-size-asian="12.0pt"/>
    </style:style>
    <style:style style:family="text" style:name="T188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86">
      <style:text-properties fo:font-size="12.0pt" style:font-name="나눔명조" style:font-name-asian="나눔명조" style:font-size-asian="12.0pt"/>
    </style:style>
    <style:style style:family="paragraph" style:name="P261" style:parent-style-name="0">
      <style:paragraph-properties fo:line-height="220%" fo:text-indent="-0.322cm" style:snap-to-layout-grid="false"/>
    </style:style>
    <style:style style:family="paragraph" style:name="P262" style:parent-style-name="0">
      <style:paragraph-properties fo:line-height="220%" fo:text-indent="-0.322cm" style:snap-to-layout-grid="false"/>
    </style:style>
    <style:style style:family="text" style:name="T1887">
      <style:text-properties fo:font-size="12.0pt" fo:font-weight="bold" style:font-name="나눔명조" style:font-name-asian="나눔명조" style:font-size-asian="12.0pt" style:font-weight-asian="bold"/>
    </style:style>
    <style:style style:family="text" style:name="T1888">
      <style:text-properties fo:font-size="12.0pt" fo:font-weight="bold" style:font-name="바탕" style:font-name-asian="나눔명조" style:font-size-asian="12.0pt" style:font-weight-asian="bold"/>
    </style:style>
    <style:style style:family="text" style:name="T1889">
      <style:text-properties fo:font-size="12.0pt" fo:font-weight="bold" style:font-name="나눔명조" style:font-name-asian="나눔명조" style:font-size-asian="12.0pt" style:font-weight-asian="bold"/>
    </style:style>
    <style:style style:family="text" style:name="T1890">
      <style:text-properties fo:font-size="12.0pt" fo:font-weight="bold" style:font-name="바탕" style:font-name-asian="나눔명조" style:font-size-asian="12.0pt" style:font-weight-asian="bold"/>
    </style:style>
    <style:style style:family="text" style:name="T1891">
      <style:text-properties fo:font-size="12.0pt" fo:font-weight="bold" style:font-name="나눔명조" style:font-name-asian="나눔명조" style:font-size-asian="12.0pt" style:font-weight-asian="bold"/>
    </style:style>
    <style:style style:family="text" style:name="T1892">
      <style:text-properties fo:font-size="12.0pt" fo:font-weight="bold" style:font-name="바탕" style:font-name-asian="나눔명조" style:font-size-asian="12.0pt" style:font-weight-asian="bold"/>
    </style:style>
    <style:style style:family="text" style:name="T1893">
      <style:text-properties fo:font-size="12.0pt" fo:font-weight="bold" style:font-name="나눔명조" style:font-name-asian="나눔명조" style:font-size-asian="12.0pt" style:font-weight-asian="bold"/>
    </style:style>
    <style:style style:family="paragraph" style:name="P263" style:parent-style-name="0">
      <style:paragraph-properties fo:line-height="220%" fo:margin-bottom="0.183cm" fo:text-indent="-0.322cm" style:snap-to-layout-grid="false"/>
    </style:style>
    <style:style style:family="text" style:name="T1894">
      <style:text-properties fo:font-size="12.0pt" style:font-name="나눔명조" style:font-name-asian="나눔명조" style:font-size-asian="12.0pt"/>
    </style:style>
    <style:style style:family="text" style:name="T1895">
      <style:text-properties fo:font-size="12.0pt" style:font-name="바탕" style:font-name-asian="나눔명조" style:font-size-asian="12.0pt"/>
    </style:style>
    <style:style style:family="text" style:name="T1896">
      <style:text-properties fo:font-size="12.0pt" style:font-name="나눔명조" style:font-name-asian="나눔명조" style:font-size-asian="12.0pt"/>
    </style:style>
    <style:style style:family="text" style:name="T1897">
      <style:text-properties fo:font-size="12.0pt" style:font-name="바탕" style:font-name-asian="나눔명조" style:font-size-asian="12.0pt"/>
    </style:style>
    <style:style style:family="text" style:name="T1898">
      <style:text-properties fo:font-size="12.0pt" style:font-name="나눔명조" style:font-name-asian="나눔명조" style:font-size-asian="12.0pt"/>
    </style:style>
    <style:style style:family="text" style:name="T1899">
      <style:text-properties fo:font-size="12.0pt" style:font-name="바탕" style:font-name-asian="나눔명조" style:font-size-asian="12.0pt"/>
    </style:style>
    <style:style style:family="text" style:name="T1900">
      <style:text-properties fo:font-size="12.0pt" style:font-name="나눔명조" style:font-name-asian="나눔명조" style:font-size-asian="12.0pt"/>
    </style:style>
    <style:style style:family="text" style:name="T1901">
      <style:text-properties fo:font-size="12.0pt" style:font-name="바탕" style:font-name-asian="나눔명조" style:font-size-asian="12.0pt"/>
    </style:style>
    <style:style style:family="text" style:name="T1902">
      <style:text-properties fo:font-size="12.0pt" style:font-name="나눔명조" style:font-name-asian="나눔명조" style:font-size-asian="12.0pt"/>
    </style:style>
    <style:style style:family="text" style:name="T1903">
      <style:text-properties fo:font-size="12.0pt" style:font-name="바탕" style:font-name-asian="나눔명조" style:font-size-asian="12.0pt"/>
    </style:style>
    <style:style style:family="text" style:name="T1904">
      <style:text-properties fo:font-size="12.0pt" style:font-name="나눔명조" style:font-name-asian="나눔명조" style:font-size-asian="12.0pt"/>
    </style:style>
    <style:style style:family="text" style:name="T1905">
      <style:text-properties fo:font-size="12.0pt" style:font-name="바탕" style:font-name-asian="나눔명조" style:font-size-asian="12.0pt"/>
    </style:style>
    <style:style style:family="text" style:name="T1906">
      <style:text-properties fo:font-size="12.0pt" style:font-name="나눔명조" style:font-name-asian="나눔명조" style:font-size-asian="12.0pt"/>
    </style:style>
    <style:style style:family="text" style:name="T1907">
      <style:text-properties fo:font-size="12.0pt" style:font-name="바탕" style:font-name-asian="나눔명조" style:font-size-asian="12.0pt"/>
    </style:style>
    <style:style style:family="text" style:name="T1908">
      <style:text-properties fo:font-size="12.0pt" style:font-name="나눔명조" style:font-name-asian="나눔명조" style:font-size-asian="12.0pt"/>
    </style:style>
    <style:style style:family="text" style:name="T1909">
      <style:text-properties fo:font-size="12.0pt" style:font-name="바탕" style:font-name-asian="나눔명조" style:font-size-asian="12.0pt"/>
    </style:style>
    <style:style style:family="text" style:name="T1910">
      <style:text-properties fo:font-size="12.0pt" style:font-name="나눔명조" style:font-name-asian="나눔명조" style:font-size-asian="12.0pt"/>
    </style:style>
    <style:style style:family="text" style:name="T1911">
      <style:text-properties fo:font-size="12.0pt" style:font-name="바탕" style:font-name-asian="나눔명조" style:font-size-asian="12.0pt" style:text-underline-style="solid"/>
    </style:style>
    <style:style style:family="text" style:name="T1912">
      <style:text-properties fo:font-size="12.0pt" style:font-name="나눔명조" style:font-name-asian="나눔명조" style:font-size-asian="12.0pt" style:text-underline-style="solid"/>
    </style:style>
    <style:style style:family="text" style:name="T1913">
      <style:text-properties fo:font-size="12.0pt" style:font-name="바탕" style:font-name-asian="나눔명조" style:font-size-asian="12.0pt" style:text-underline-style="solid"/>
    </style:style>
    <style:style style:family="text" style:name="T1914">
      <style:text-properties fo:font-size="12.0pt" style:font-name="바탕" style:font-name-asian="나눔명조" style:font-size-asian="12.0pt"/>
    </style:style>
    <style:style style:family="text" style:name="T1915">
      <style:text-properties fo:font-size="12.0pt" style:font-name="나눔명조" style:font-name-asian="나눔명조" style:font-size-asian="12.0pt"/>
    </style:style>
    <style:style style:family="paragraph" style:name="P264" style:parent-style-name="0">
      <style:paragraph-properties fo:line-height="220%" fo:margin-bottom="0.183cm" fo:text-indent="-0.322cm" style:snap-to-layout-grid="false"/>
    </style:style>
    <style:style style:family="text" style:name="T1916">
      <style:text-properties fo:font-size="12.0pt" style:font-name="나눔명조" style:font-name-asian="나눔명조" style:font-size-asian="12.0pt"/>
    </style:style>
    <style:style style:family="text" style:name="T1917">
      <style:text-properties fo:font-size="12.0pt" style:font-name="바탕" style:font-name-asian="나눔명조" style:font-size-asian="12.0pt"/>
    </style:style>
    <style:style style:family="text" style:name="T1918">
      <style:text-properties fo:font-size="12.0pt" style:font-name="나눔명조" style:font-name-asian="나눔명조" style:font-size-asian="12.0pt"/>
    </style:style>
    <style:style style:family="text" style:name="T1919">
      <style:text-properties fo:font-size="12.0pt" style:font-name="바탕" style:font-name-asian="나눔명조" style:font-size-asian="12.0pt"/>
    </style:style>
    <style:style style:family="text" style:name="T1920">
      <style:text-properties fo:font-size="12.0pt" style:font-name="나눔명조" style:font-name-asian="나눔명조" style:font-size-asian="12.0pt"/>
    </style:style>
    <style:style style:family="text" style:name="T1921">
      <style:text-properties fo:font-size="12.0pt" style:font-name="바탕" style:font-name-asian="나눔명조" style:font-size-asian="12.0pt"/>
    </style:style>
    <style:style style:family="text" style:name="T1922">
      <style:text-properties fo:font-size="12.0pt" style:font-name="바탕" style:font-name-asian="나눔명조" style:font-size-asian="12.0pt"/>
    </style:style>
    <style:style style:family="text" style:name="T1923">
      <style:text-properties fo:font-size="12.0pt" style:font-name="나눔명조" style:font-name-asian="나눔명조" style:font-size-asian="12.0pt"/>
    </style:style>
    <style:style style:family="paragraph" style:name="P265" style:parent-style-name="0">
      <style:paragraph-properties fo:line-height="220%" fo:margin-bottom="0.183cm" fo:text-indent="-0.322cm" style:snap-to-layout-grid="false"/>
    </style:style>
    <style:style style:family="text" style:name="T1924">
      <style:text-properties fo:font-size="12.0pt" style:font-name="나눔명조" style:font-name-asian="나눔명조" style:font-size-asian="12.0pt"/>
    </style:style>
    <style:style style:family="text" style:name="T1925">
      <style:text-properties fo:font-size="12.0pt" style:font-name="바탕" style:font-name-asian="나눔명조" style:font-size-asian="12.0pt"/>
    </style:style>
    <style:style style:family="text" style:name="T1926">
      <style:text-properties fo:font-size="12.0pt" style:font-name="바탕" style:font-name-asian="나눔명조" style:font-size-asian="12.0pt" style:text-underline-style="solid"/>
    </style:style>
    <style:style style:family="text" style:name="T1927">
      <style:text-properties fo:font-size="12.0pt" style:font-name="나눔명조" style:font-name-asian="나눔명조" style:font-size-asian="12.0pt" style:text-underline-style="solid"/>
    </style:style>
    <style:style style:family="text" style:name="T1928">
      <style:text-properties fo:font-size="12.0pt" style:font-name="바탕" style:font-name-asian="나눔명조" style:font-size-asian="12.0pt" style:text-underline-style="solid"/>
    </style:style>
    <style:style style:family="text" style:name="T1929">
      <style:text-properties fo:font-size="12.0pt" style:font-name="나눔명조" style:font-name-asian="나눔명조" style:font-size-asian="12.0pt" style:text-underline-style="solid"/>
    </style:style>
    <style:style style:family="text" style:name="T1930">
      <style:text-properties fo:font-size="12.0pt" style:font-name="바탕" style:font-name-asian="나눔명조" style:font-size-asian="12.0pt" style:text-underline-style="solid"/>
    </style:style>
    <style:style style:family="text" style:name="T1931">
      <style:text-properties fo:font-size="12.0pt" style:font-name="바탕" style:font-name-asian="나눔명조" style:font-size-asian="12.0pt"/>
    </style:style>
    <style:style style:family="text" style:name="T1932">
      <style:text-properties fo:font-size="12.0pt" style:font-name="나눔명조" style:font-name-asian="나눔명조" style:font-size-asian="12.0pt"/>
    </style:style>
    <style:style style:family="text" style:name="T1933">
      <style:text-properties fo:font-size="12.0pt" style:font-name="바탕" style:font-name-asian="나눔명조" style:font-size-asian="12.0pt"/>
    </style:style>
    <style:style style:family="text" style:name="T1934">
      <style:text-properties fo:font-size="12.0pt" style:font-name="나눔명조" style:font-name-asian="나눔명조" style:font-size-asian="12.0pt"/>
    </style:style>
    <style:style style:family="text" style:name="T1935">
      <style:text-properties fo:font-size="12.0pt" style:font-name="바탕" style:font-name-asian="나눔명조" style:font-size-asian="12.0pt"/>
    </style:style>
    <style:style style:family="text" style:name="T1936">
      <style:text-properties fo:font-size="12.0pt" style:font-name="나눔명조" style:font-name-asian="나눔명조" style:font-size-asian="12.0pt"/>
    </style:style>
    <style:style style:family="text" style:name="T1937">
      <style:text-properties fo:font-size="12.0pt" style:font-name="바탕" style:font-name-asian="나눔명조" style:font-size-asian="12.0pt"/>
    </style:style>
    <style:style style:family="text" style:name="T1938">
      <style:text-properties fo:font-size="12.0pt" style:font-name="나눔명조" style:font-name-asian="나눔명조" style:font-size-asian="12.0pt"/>
    </style:style>
    <style:style style:family="text" style:name="T1939">
      <style:text-properties fo:font-size="12.0pt" style:font-name="바탕" style:font-name-asian="나눔명조" style:font-size-asian="12.0pt"/>
    </style:style>
    <style:style style:family="text" style:name="T1940">
      <style:text-properties fo:font-size="12.0pt" style:font-name="나눔명조" style:font-name-asian="나눔명조" style:font-size-asian="12.0pt"/>
    </style:style>
    <style:style style:family="text" style:name="T1941">
      <style:text-properties fo:font-size="12.0pt" style:font-name="바탕" style:font-name-asian="나눔명조" style:font-size-asian="12.0pt"/>
    </style:style>
    <style:style style:family="text" style:name="T1942">
      <style:text-properties fo:font-size="12.0pt" style:font-name="나눔명조" style:font-name-asian="나눔명조" style:font-size-asian="12.0pt"/>
    </style:style>
    <style:style style:family="text" style:name="T1943">
      <style:text-properties fo:font-size="12.0pt" style:font-name="바탕" style:font-name-asian="나눔명조" style:font-size-asian="12.0pt"/>
    </style:style>
    <style:style style:family="text" style:name="T1944">
      <style:text-properties fo:font-size="12.0pt" style:font-name="나눔명조" style:font-name-asian="나눔명조" style:font-size-asian="12.0pt"/>
    </style:style>
    <style:style style:family="text" style:name="T1945">
      <style:text-properties fo:font-size="12.0pt" style:font-name="바탕" style:font-name-asian="나눔명조" style:font-size-asian="12.0pt"/>
    </style:style>
    <style:style style:family="text" style:name="T1946">
      <style:text-properties fo:font-size="12.0pt" style:font-name="나눔명조" style:font-name-asian="나눔명조" style:font-size-asian="12.0pt"/>
    </style:style>
    <style:style style:family="text" style:name="T1947">
      <style:text-properties fo:font-size="12.0pt" style:font-name="바탕" style:font-name-asian="나눔명조" style:font-size-asian="12.0pt"/>
    </style:style>
    <style:style style:family="text" style:name="T1948">
      <style:text-properties fo:font-size="12.0pt" style:font-name="나눔명조" style:font-name-asian="나눔명조" style:font-size-asian="12.0pt"/>
    </style:style>
    <style:style style:family="text" style:name="T1949">
      <style:text-properties fo:font-size="12.0pt" style:font-name="바탕" style:font-name-asian="나눔명조" style:font-size-asian="12.0pt"/>
    </style:style>
    <style:style style:family="text" style:name="T1950">
      <style:text-properties fo:font-size="12.0pt" style:font-name="나눔명조" style:font-name-asian="나눔명조" style:font-size-asian="12.0pt"/>
    </style:style>
    <style:style style:family="paragraph" style:name="P266" style:parent-style-name="0">
      <style:paragraph-properties fo:line-height="220%" fo:text-indent="-0.322cm" style:snap-to-layout-grid="false"/>
    </style:style>
    <style:style style:family="text" style:name="T1951">
      <style:text-properties fo:font-size="12.0pt" style:font-name="나눔명조" style:font-name-asian="나눔명조" style:font-size-asian="12.0pt"/>
    </style:style>
    <style:style style:family="text" style:name="T1952">
      <style:text-properties fo:font-size="12.0pt" style:font-name="바탕" style:font-name-asian="나눔명조" style:font-size-asian="12.0pt"/>
    </style:style>
    <style:style style:family="text" style:name="T1953">
      <style:text-properties fo:font-size="12.0pt" style:font-name="나눔명조" style:font-name-asian="나눔명조" style:font-size-asian="12.0pt"/>
    </style:style>
    <style:style style:family="text" style:name="T1954">
      <style:text-properties fo:font-size="12.0pt" style:font-name="바탕" style:font-name-asian="나눔명조" style:font-size-asian="12.0pt"/>
    </style:style>
    <style:style style:family="text" style:name="T1955">
      <style:text-properties fo:font-size="12.0pt" style:font-name="나눔명조" style:font-name-asian="나눔명조" style:font-size-asian="12.0pt"/>
    </style:style>
    <style:style style:family="text" style:name="T1956">
      <style:text-properties fo:font-size="12.0pt" style:font-name="바탕" style:font-name-asian="나눔명조" style:font-size-asian="12.0pt"/>
    </style:style>
    <style:style style:family="text" style:name="T1957">
      <style:text-properties fo:font-size="12.0pt" style:font-name="나눔명조" style:font-name-asian="나눔명조" style:font-size-asian="12.0pt" style:text-underline-style="solid"/>
    </style:style>
    <style:style style:family="text" style:name="T1958">
      <style:text-properties fo:font-size="12.0pt" style:font-name="바탕" style:font-name-asian="나눔명조" style:font-size-asian="12.0pt" style:text-underline-style="solid"/>
    </style:style>
    <style:style style:family="text" style:name="T1959">
      <style:text-properties fo:font-size="12.0pt" style:font-name="바탕" style:font-name-asian="나눔명조" style:font-size-asian="12.0pt"/>
    </style:style>
    <style:style style:family="text" style:name="T1960">
      <style:text-properties fo:font-size="12.0pt" style:font-name="바탕" style:font-name-asian="나눔명조" style:font-size-asian="12.0pt"/>
    </style:style>
    <style:style style:family="text" style:name="T1961">
      <style:text-properties fo:font-size="12.0pt" style:font-name="나눔명조" style:font-name-asian="나눔명조" style:font-size-asian="12.0pt"/>
    </style:style>
    <style:style style:family="text" style:name="T1962">
      <style:text-properties fo:font-size="12.0pt" style:font-name="바탕" style:font-name-asian="나눔명조" style:font-size-asian="12.0pt"/>
    </style:style>
    <style:style style:family="text" style:name="T1963">
      <style:text-properties fo:font-size="12.0pt" style:font-name="나눔명조" style:font-name-asian="나눔명조" style:font-size-asian="12.0pt"/>
    </style:style>
    <style:style style:family="text" style:name="T1964">
      <style:text-properties fo:font-size="12.0pt" style:font-name="바탕" style:font-name-asian="나눔명조" style:font-size-asian="12.0pt"/>
    </style:style>
    <style:style style:family="text" style:name="T1965">
      <style:text-properties fo:font-size="12.0pt" style:font-name="나눔명조" style:font-name-asian="나눔명조" style:font-size-asian="12.0pt"/>
    </style:style>
    <style:style style:family="text" style:name="T1966">
      <style:text-properties fo:font-size="12.0pt" style:font-name="바탕" style:font-name-asian="나눔명조" style:font-size-asian="12.0pt"/>
    </style:style>
    <style:style style:family="text" style:name="T1967">
      <style:text-properties fo:font-size="12.0pt" style:font-name="나눔명조" style:font-name-asian="나눔명조" style:font-size-asian="12.0pt"/>
    </style:style>
    <style:style style:family="paragraph" style:name="P267" style:parent-style-name="0">
      <style:paragraph-properties fo:line-height="220%" fo:margin-bottom="0.183cm" fo:text-indent="-0.322cm" style:snap-to-layout-grid="false"/>
    </style:style>
    <style:style style:family="paragraph" style:name="P268" style:parent-style-name="0">
      <style:paragraph-properties fo:line-height="220%" fo:text-indent="-0.322cm" style:snap-to-layout-grid="false"/>
    </style:style>
    <style:style style:family="text" style:name="T1968">
      <style:text-properties fo:font-size="12.0pt" fo:font-weight="bold" style:font-name="바탕" style:font-name-asian="나눔명조" style:font-size-asian="12.0pt" style:font-weight-asian="bold"/>
    </style:style>
    <style:style style:family="text" style:name="T1969">
      <style:text-properties fo:font-size="12.0pt" fo:font-weight="bold" style:font-name="나눔명조" style:font-name-asian="나눔명조" style:font-size-asian="12.0pt" style:font-weight-asian="bold"/>
    </style:style>
    <style:style style:family="text" style:name="T1970">
      <style:text-properties fo:font-size="12.0pt" fo:font-weight="bold" style:font-name="바탕" style:font-name-asian="나눔명조" style:font-size-asian="12.0pt" style:font-weight-asian="bold"/>
    </style:style>
    <style:style style:family="paragraph" style:name="P269" style:parent-style-name="0">
      <style:paragraph-properties fo:line-height="220%" fo:margin-bottom="0.183cm" fo:text-indent="-0.322cm" style:snap-to-layout-grid="false"/>
    </style:style>
    <style:style style:family="paragraph" style:name="P270" style:parent-style-name="0">
      <style:paragraph-properties fo:line-height="220%" fo:margin-bottom="0.183cm" fo:text-indent="-0.322cm" style:snap-to-layout-grid="false"/>
    </style:style>
    <style:style style:family="text" style:name="T1971">
      <style:text-properties fo:font-size="12.0pt" style:font-name="나눔명조" style:font-name-asian="나눔명조" style:font-size-asian="12.0pt"/>
    </style:style>
    <style:style style:family="text" style:name="T1972">
      <style:text-properties fo:font-size="12.0pt" style:font-name="바탕" style:font-name-asian="나눔명조" style:font-size-asian="12.0pt"/>
    </style:style>
    <style:style style:family="text" style:name="T1973">
      <style:text-properties fo:font-size="12.0pt" style:font-name="바탕" style:font-name-asian="나눔명조" style:font-size-asian="12.0pt" style:letter-kerning="true"/>
    </style:style>
    <style:style style:family="text" style:name="T1974">
      <style:text-properties fo:font-size="12.0pt" style:font-name="나눔명조" style:font-name-asian="나눔명조" style:font-size-asian="12.0pt" style:letter-kerning="true"/>
    </style:style>
    <style:style style:family="text" style:name="T1975">
      <style:text-properties fo:font-size="12.0pt" style:font-name="바탕" style:font-name-asian="나눔명조" style:font-size-asian="12.0pt" style:letter-kerning="true"/>
    </style:style>
    <style:style style:family="text" style:name="T1976">
      <style:text-properties fo:font-size="12.0pt" style:font-name="나눔명조" style:font-name-asian="나눔명조" style:font-size-asian="12.0pt" style:letter-kerning="true"/>
    </style:style>
    <style:style style:family="text" style:name="T1977">
      <style:text-properties fo:font-size="12.0pt" style:font-name="바탕" style:font-name-asian="나눔명조" style:font-size-asian="12.0pt" style:letter-kerning="true"/>
    </style:style>
    <style:style style:family="text" style:name="T1978">
      <style:text-properties fo:font-size="12.0pt" style:font-name="나눔명조" style:font-name-asian="나눔명조" style:font-size-asian="12.0pt" style:letter-kerning="true"/>
    </style:style>
    <style:style style:family="text" style:name="T1979">
      <style:text-properties fo:font-size="12.0pt" style:font-name="바탕" style:font-name-asian="나눔명조" style:font-size-asian="12.0pt"/>
    </style:style>
    <style:style style:family="text" style:name="T1980">
      <style:text-properties fo:font-size="12.0pt" style:font-name="나눔명조" style:font-name-asian="나눔명조" style:font-size-asian="12.0pt"/>
    </style:style>
    <style:style style:family="text" style:name="T1981">
      <style:text-properties fo:font-size="12.0pt" style:font-name="바탕" style:font-name-asian="나눔명조" style:font-size-asian="12.0pt"/>
    </style:style>
    <style:style style:family="text" style:name="T1982">
      <style:text-properties fo:font-size="12.0pt" style:font-name="나눔명조" style:font-name-asian="나눔명조" style:font-size-asian="12.0pt"/>
    </style:style>
    <style:style style:family="text" style:name="T1983">
      <style:text-properties fo:font-size="12.0pt" style:font-name="바탕" style:font-name-asian="나눔명조" style:font-size-asian="12.0pt"/>
    </style:style>
    <style:style style:family="text" style:name="T1984">
      <style:text-properties fo:font-size="12.0pt" style:font-name="나눔명조" style:font-name-asian="나눔명조" style:font-size-asian="12.0pt"/>
    </style:style>
    <style:style style:family="text" style:name="T1985">
      <style:text-properties fo:font-size="12.0pt" style:font-name="바탕" style:font-name-asian="나눔명조" style:font-size-asian="12.0pt"/>
    </style:style>
    <style:style style:family="text" style:name="T1986">
      <style:text-properties fo:font-size="12.0pt" style:font-name="바탕" style:font-name-asian="나눔명조" style:font-size-asian="12.0pt" style:letter-kerning="true"/>
    </style:style>
    <style:style style:family="text" style:name="T1987">
      <style:text-properties fo:font-size="12.0pt" style:font-name="나눔명조" style:font-name-asian="나눔명조" style:font-size-asian="12.0pt" style:letter-kerning="true"/>
    </style:style>
    <style:style style:family="text" style:name="T1988">
      <style:text-properties fo:font-size="12.0pt" style:font-name="바탕" style:font-name-asian="나눔명조" style:font-size-asian="12.0pt" style:letter-kerning="true"/>
    </style:style>
    <style:style style:family="text" style:name="T1989">
      <style:text-properties fo:font-size="12.0pt" style:font-name="나눔명조" style:font-name-asian="나눔명조" style:font-size-asian="12.0pt" style:letter-kerning="true"/>
    </style:style>
    <style:style style:family="text" style:name="T1990">
      <style:text-properties fo:font-size="12.0pt" style:font-name="바탕" style:font-name-asian="나눔명조" style:font-size-asian="12.0pt" style:letter-kerning="true"/>
    </style:style>
    <style:style style:family="text" style:name="T1991">
      <style:text-properties fo:font-size="12.0pt" style:font-name="나눔명조" style:font-name-asian="나눔명조" style:font-size-asian="12.0pt" style:letter-kerning="true"/>
    </style:style>
    <style:style style:family="text" style:name="T1992">
      <style:text-properties fo:font-size="12.0pt" style:font-name="바탕" style:font-name-asian="나눔명조" style:font-size-asian="12.0pt" style:letter-kerning="true"/>
    </style:style>
    <style:style style:family="text" style:name="T1993">
      <style:text-properties fo:font-size="12.0pt" style:font-name="나눔명조" style:font-name-asian="나눔명조" style:font-size-asian="12.0pt" style:letter-kerning="true"/>
    </style:style>
    <style:style style:family="text" style:name="T1994">
      <style:text-properties fo:font-size="12.0pt" style:font-name="바탕" style:font-name-asian="나눔명조" style:font-size-asian="12.0pt" style:letter-kerning="true"/>
    </style:style>
    <style:style style:family="text" style:name="T1995">
      <style:text-properties fo:font-size="12.0pt" style:font-name="나눔명조" style:font-name-asian="나눔명조" style:font-size-asian="12.0pt" style:letter-kerning="true"/>
    </style:style>
    <style:style style:family="text" style:name="T1996">
      <style:text-properties fo:font-size="12.0pt" style:font-name="바탕" style:font-name-asian="나눔명조" style:font-size-asian="12.0pt" style:letter-kerning="true"/>
    </style:style>
    <style:style style:family="text" style:name="T1997">
      <style:text-properties fo:font-size="12.0pt" style:font-name="나눔명조" style:font-name-asian="나눔명조" style:font-size-asian="12.0pt" style:letter-kerning="true"/>
    </style:style>
    <style:style style:family="text" style:name="T1998">
      <style:text-properties fo:font-size="12.0pt" style:font-name="바탕" style:font-name-asian="나눔명조" style:font-size-asian="12.0pt" style:letter-kerning="true"/>
    </style:style>
    <style:style style:family="text" style:name="T1999">
      <style:text-properties fo:font-size="12.0pt" style:font-name="나눔명조" style:font-name-asian="나눔명조" style:font-size-asian="12.0pt" style:letter-kerning="true"/>
    </style:style>
    <style:style style:family="text" style:name="T2000">
      <style:text-properties fo:font-size="12.0pt" style:font-name="바탕" style:font-name-asian="나눔명조" style:font-size-asian="12.0pt" style:letter-kerning="true"/>
    </style:style>
    <style:style style:family="text" style:name="T2001">
      <style:text-properties fo:font-size="12.0pt" style:font-name="나눔명조" style:font-name-asian="나눔명조" style:font-size-asian="12.0pt" style:letter-kerning="true"/>
    </style:style>
    <style:style style:family="text" style:name="T2002">
      <style:text-properties fo:font-size="12.0pt" style:font-name="바탕" style:font-name-asian="나눔명조" style:font-size-asian="12.0pt" style:letter-kerning="true"/>
    </style:style>
    <style:style style:family="text" style:name="T2003">
      <style:text-properties fo:font-size="12.0pt" style:font-name="나눔명조" style:font-name-asian="나눔명조" style:font-size-asian="12.0pt" style:letter-kerning="true"/>
    </style:style>
    <style:style style:family="text" style:name="T2004">
      <style:text-properties fo:font-size="12.0pt" style:font-name="바탕" style:font-name-asian="나눔명조" style:font-size-asian="12.0pt" style:letter-kerning="true"/>
    </style:style>
    <style:style style:family="text" style:name="T2005">
      <style:text-properties fo:font-size="12.0pt" style:font-name="나눔명조" style:font-name-asian="나눔명조" style:font-size-asian="12.0pt" style:letter-kerning="true"/>
    </style:style>
    <style:style style:family="text" style:name="T2006">
      <style:text-properties fo:font-size="12.0pt" style:font-name="바탕" style:font-name-asian="나눔명조" style:font-size-asian="12.0pt" style:letter-kerning="true"/>
    </style:style>
    <style:style style:family="text" style:name="T2007">
      <style:text-properties fo:font-size="12.0pt" style:font-name="바탕" style:font-name-asian="나눔명조" style:font-size-asian="12.0pt"/>
    </style:style>
    <style:style style:family="text" style:name="T2008">
      <style:text-properties fo:font-size="12.0pt" style:font-name="나눔명조" style:font-name-asian="나눔명조" style:font-size-asian="12.0pt"/>
    </style:style>
    <style:style style:family="text" style:name="T2009">
      <style:text-properties fo:font-size="12.0pt" style:font-name="바탕" style:font-name-asian="나눔명조" style:font-size-asian="12.0pt"/>
    </style:style>
    <style:style style:family="text" style:name="T2010">
      <style:text-properties fo:font-size="12.0pt" style:font-name="나눔명조" style:font-name-asian="나눔명조" style:font-size-asian="12.0pt"/>
    </style:style>
    <style:style style:family="text" style:name="T2011">
      <style:text-properties fo:font-size="12.0pt" style:font-name="바탕" style:font-name-asian="나눔명조" style:font-size-asian="12.0pt"/>
    </style:style>
    <style:style style:family="text" style:name="T2012">
      <style:text-properties fo:font-size="12.0pt" style:font-name="나눔명조" style:font-name-asian="나눔명조" style:font-size-asian="12.0pt"/>
    </style:style>
    <style:style style:family="text" style:name="T2013">
      <style:text-properties fo:font-size="12.0pt" style:font-name="바탕" style:font-name-asian="나눔명조" style:font-size-asian="12.0pt"/>
    </style:style>
    <style:style style:family="text" style:name="T2014">
      <style:text-properties fo:font-size="12.0pt" style:font-name="나눔명조" style:font-name-asian="나눔명조" style:font-size-asian="12.0pt"/>
    </style:style>
    <style:style style:family="text" style:name="T2015">
      <style:text-properties fo:font-size="12.0pt" style:font-name="바탕" style:font-name-asian="나눔명조" style:font-size-asian="12.0pt"/>
    </style:style>
    <style:style style:family="text" style:name="T2016">
      <style:text-properties fo:font-size="12.0pt" style:font-name="나눔명조" style:font-name-asian="나눔명조" style:font-size-asian="12.0pt"/>
    </style:style>
    <style:style style:family="text" style:name="T2017">
      <style:text-properties fo:font-size="12.0pt" style:font-name="바탕" style:font-name-asian="나눔명조" style:font-size-asian="12.0pt"/>
    </style:style>
    <style:style style:family="text" style:name="T2018">
      <style:text-properties fo:font-size="12.0pt" style:font-name="나눔명조" style:font-name-asian="나눔명조" style:font-size-asian="12.0pt"/>
    </style:style>
    <style:style style:family="text" style:name="T2019">
      <style:text-properties fo:font-size="12.0pt" style:font-name="바탕" style:font-name-asian="나눔명조" style:font-size-asian="12.0pt"/>
    </style:style>
    <style:style style:family="text" style:name="T2020">
      <style:text-properties fo:font-size="12.0pt" style:font-name="나눔명조" style:font-name-asian="나눔명조" style:font-size-asian="12.0pt"/>
    </style:style>
    <style:style style:family="text" style:name="T2021">
      <style:text-properties fo:font-size="12.0pt" style:font-name="바탕" style:font-name-asian="나눔명조" style:font-size-asian="12.0pt"/>
    </style:style>
    <style:style style:family="text" style:name="T2022">
      <style:text-properties fo:font-size="12.0pt" style:font-name="나눔명조" style:font-name-asian="나눔명조" style:font-size-asian="12.0pt"/>
    </style:style>
    <style:style style:family="text" style:name="T2023">
      <style:text-properties fo:font-size="12.0pt" style:font-name="바탕" style:font-name-asian="나눔명조" style:font-size-asian="12.0pt" style:text-underline-style="solid"/>
    </style:style>
    <style:style style:family="text" style:name="T2024">
      <style:text-properties fo:font-size="12.0pt" style:font-name="나눔명조" style:font-name-asian="나눔명조" style:font-size-asian="12.0pt" style:text-underline-style="solid"/>
    </style:style>
    <style:style style:family="text" style:name="T2025">
      <style:text-properties fo:font-size="12.0pt" style:font-name="바탕" style:font-name-asian="나눔명조" style:font-size-asian="12.0pt" style:text-underline-style="solid"/>
    </style:style>
    <style:style style:family="text" style:name="T2026">
      <style:text-properties fo:font-size="12.0pt" style:font-name="바탕" style:font-name-asian="나눔명조" style:font-size-asian="12.0pt"/>
    </style:style>
    <style:style style:family="text" style:name="T2027">
      <style:text-properties fo:font-size="12.0pt" style:font-name="바탕" style:font-name-asian="나눔명조" style:font-size-asian="12.0pt" style:letter-kerning="true"/>
    </style:style>
    <style:style style:family="text" style:name="T2028">
      <style:text-properties fo:font-size="12.0pt" style:font-name="나눔명조" style:font-name-asian="나눔명조" style:font-size-asian="12.0pt" style:letter-kerning="true"/>
    </style:style>
    <style:style style:family="text" style:name="T2029">
      <style:text-properties fo:font-size="12.0pt" style:font-name="바탕" style:font-name-asian="나눔명조" style:font-size-asian="12.0pt" style:letter-kerning="true"/>
    </style:style>
    <style:style style:family="text" style:name="T2030">
      <style:text-properties fo:font-size="12.0pt" style:font-name="나눔명조" style:font-name-asian="나눔명조" style:font-size-asian="12.0pt" style:letter-kerning="true"/>
    </style:style>
    <style:style style:family="text" style:name="T2031">
      <style:text-properties fo:font-size="12.0pt" style:font-name="바탕" style:font-name-asian="나눔명조" style:font-size-asian="12.0pt" style:letter-kerning="true"/>
    </style:style>
    <style:style style:family="text" style:name="T2032">
      <style:text-properties fo:font-size="12.0pt" style:font-name="나눔명조" style:font-name-asian="나눔명조" style:font-size-asian="12.0pt" style:letter-kerning="true"/>
    </style:style>
    <style:style style:family="text" style:name="T2033">
      <style:text-properties fo:font-size="12.0pt" style:font-name="바탕" style:font-name-asian="나눔명조" style:font-size-asian="12.0pt"/>
    </style:style>
    <style:style style:family="text" style:name="T2034">
      <style:text-properties fo:font-size="12.0pt" style:font-name="나눔명조" style:font-name-asian="나눔명조" style:font-size-asian="12.0pt"/>
    </style:style>
    <style:style style:family="text" style:name="T2035">
      <style:text-properties fo:font-size="12.0pt" style:font-name="바탕" style:font-name-asian="나눔명조" style:font-size-asian="12.0pt"/>
    </style:style>
    <style:style style:family="text" style:name="T2036">
      <style:text-properties fo:font-size="12.0pt" style:font-name="나눔명조" style:font-name-asian="나눔명조" style:font-size-asian="12.0pt"/>
    </style:style>
    <style:style style:family="text" style:name="T2037">
      <style:text-properties fo:font-size="12.0pt" style:font-name="바탕" style:font-name-asian="나눔명조" style:font-size-asian="12.0pt"/>
    </style:style>
    <style:style style:family="text" style:name="T2038">
      <style:text-properties fo:font-size="12.0pt" style:font-name="나눔명조" style:font-name-asian="나눔명조" style:font-size-asian="12.0pt"/>
    </style:style>
    <style:style style:family="text" style:name="T2039">
      <style:text-properties fo:font-size="12.0pt" style:font-name="바탕" style:font-name-asian="나눔명조" style:font-size-asian="12.0pt"/>
    </style:style>
    <style:style style:family="text" style:name="T2040">
      <style:text-properties fo:font-size="12.0pt" style:font-name="나눔명조" style:font-name-asian="나눔명조" style:font-size-asian="12.0pt"/>
    </style:style>
    <style:style style:family="paragraph" style:name="P271" style:parent-style-name="0">
      <style:paragraph-properties fo:line-height="220%" fo:margin-bottom="0.183cm" fo:text-indent="-0.322cm" style:snap-to-layout-grid="false"/>
    </style:style>
    <style:style style:family="text" style:name="T2041">
      <style:text-properties fo:font-size="12.0pt" style:font-name="나눔명조" style:font-name-asian="나눔명조" style:font-size-asian="12.0pt"/>
    </style:style>
    <style:style style:family="text" style:name="T2042">
      <style:text-properties fo:font-size="12.0pt" style:font-name="바탕" style:font-name-asian="나눔명조" style:font-size-asian="12.0pt"/>
    </style:style>
    <style:style style:family="text" style:name="T2043">
      <style:text-properties fo:font-size="12.0pt" style:font-name="나눔명조" style:font-name-asian="나눔명조" style:font-size-asian="12.0pt"/>
    </style:style>
    <style:style style:family="text" style:name="T2044">
      <style:text-properties fo:font-size="12.0pt" style:font-name="바탕" style:font-name-asian="나눔명조" style:font-size-asian="12.0pt"/>
    </style:style>
    <style:style style:family="text" style:name="T2045">
      <style:text-properties fo:font-size="12.0pt" style:font-name="나눔명조" style:font-name-asian="나눔명조" style:font-size-asian="12.0pt"/>
    </style:style>
    <style:style style:family="text" style:name="T2046">
      <style:text-properties fo:font-size="12.0pt" style:font-name="바탕" style:font-name-asian="나눔명조" style:font-size-asian="12.0pt"/>
    </style:style>
    <style:style style:family="text" style:name="T2047">
      <style:text-properties fo:font-size="12.0pt" style:font-name="나눔명조" style:font-name-asian="나눔명조" style:font-size-asian="12.0pt"/>
    </style:style>
    <style:style style:family="text" style:name="T2048">
      <style:text-properties fo:font-size="12.0pt" style:font-name="바탕" style:font-name-asian="나눔명조" style:font-size-asian="12.0pt"/>
    </style:style>
    <style:style style:family="text" style:name="T2049">
      <style:text-properties fo:font-size="12.0pt" style:font-name="나눔명조" style:font-name-asian="나눔명조" style:font-size-asian="12.0pt"/>
    </style:style>
    <style:style style:family="text" style:name="T2050">
      <style:text-properties fo:font-size="12.0pt" style:font-name="바탕" style:font-name-asian="나눔명조" style:font-size-asian="12.0pt"/>
    </style:style>
    <style:style style:family="text" style:name="T2051">
      <style:text-properties fo:font-size="12.0pt" style:font-name="바탕" style:font-name-asian="나눔명조" style:font-size-asian="12.0pt"/>
    </style:style>
    <style:style style:family="text" style:name="T2052">
      <style:text-properties fo:font-size="12.0pt" style:font-name="나눔명조" style:font-name-asian="나눔명조" style:font-size-asian="12.0pt"/>
    </style:style>
    <style:style style:family="text" style:name="T2053">
      <style:text-properties fo:font-size="12.0pt" style:font-name="바탕" style:font-name-asian="나눔명조" style:font-size-asian="12.0pt"/>
    </style:style>
    <style:style style:family="text" style:name="T2054">
      <style:text-properties fo:font-size="12.0pt" style:font-name="나눔명조" style:font-name-asian="나눔명조" style:font-size-asian="12.0pt"/>
    </style:style>
    <style:style style:family="text" style:name="T2055">
      <style:text-properties fo:font-size="12.0pt" style:font-name="바탕" style:font-name-asian="나눔명조" style:font-size-asian="12.0pt"/>
    </style:style>
    <style:style style:family="text" style:name="T2056">
      <style:text-properties fo:font-size="12.0pt" style:font-name="나눔명조" style:font-name-asian="나눔명조" style:font-size-asian="12.0pt"/>
    </style:style>
    <style:style style:family="text" style:name="T2057">
      <style:text-properties fo:font-size="12.0pt" style:font-name="바탕" style:font-name-asian="나눔명조" style:font-size-asian="12.0pt"/>
    </style:style>
    <style:style style:family="text" style:name="T2058">
      <style:text-properties fo:font-size="12.0pt" style:font-name="나눔명조" style:font-name-asian="나눔명조" style:font-size-asian="12.0pt"/>
    </style:style>
    <style:style style:family="text" style:name="T2059">
      <style:text-properties fo:font-size="12.0pt" style:font-name="바탕" style:font-name-asian="나눔명조" style:font-size-asian="12.0pt"/>
    </style:style>
    <style:style style:family="text" style:name="T2060">
      <style:text-properties fo:font-size="12.0pt" style:font-name="바탕" style:font-name-asian="나눔명조" style:font-size-asian="12.0pt" style:text-underline-style="solid"/>
    </style:style>
    <style:style style:family="text" style:name="T2061">
      <style:text-properties fo:font-size="12.0pt" fo:font-weight="bold" style:font-name="바탕" style:font-name-asian="나눔명조" style:font-size-asian="12.0pt" style:font-weight-asian="bold" style:text-underline-style="solid"/>
    </style:style>
    <style:style style:family="text" style:name="T2062">
      <style:text-properties fo:font-size="12.0pt" style:font-name="바탕" style:font-name-asian="나눔명조" style:font-size-asian="12.0pt" style:text-underline-style="solid"/>
    </style:style>
    <style:style style:family="text" style:name="T2063">
      <style:text-properties fo:font-size="12.0pt" style:font-name="바탕" style:font-name-asian="나눔명조" style:font-size-asian="12.0pt"/>
    </style:style>
    <style:style style:family="text" style:name="T2064">
      <style:text-properties fo:font-size="12.0pt" style:font-name="나눔명조" style:font-name-asian="나눔명조" style:font-size-asian="12.0pt"/>
    </style:style>
    <style:style style:family="text" style:name="T2065">
      <style:text-properties fo:font-size="12.0pt" style:font-name="바탕" style:font-name-asian="나눔명조" style:font-size-asian="12.0pt"/>
    </style:style>
    <style:style style:family="text" style:name="T2066">
      <style:text-properties fo:font-size="12.0pt" style:font-name="나눔명조" style:font-name-asian="나눔명조" style:font-size-asian="12.0pt"/>
    </style:style>
    <style:style style:family="paragraph" style:name="P272" style:parent-style-name="0">
      <style:paragraph-properties fo:line-height="220%" fo:margin-bottom="0.183cm" fo:text-indent="-0.322cm" style:snap-to-layout-grid="false"/>
    </style:style>
    <style:style style:family="paragraph" style:name="P273" style:parent-style-name="0">
      <style:paragraph-properties fo:line-height="220%" fo:margin-bottom="0.183cm" fo:text-indent="-0.322cm" style:snap-to-layout-grid="false"/>
    </style:style>
    <style:style style:family="text" style:name="T2067">
      <style:text-properties fo:font-size="12.0pt" style:font-name="나눔명조" style:font-name-asian="나눔명조" style:font-size-asian="12.0pt"/>
    </style:style>
    <style:style style:family="text" style:name="T2068">
      <style:text-properties fo:font-size="12.0pt" style:font-name="바탕" style:font-name-asian="나눔명조" style:font-size-asian="12.0pt"/>
    </style:style>
    <style:style style:family="text" style:name="T2069">
      <style:text-properties fo:font-size="12.0pt" style:font-name="나눔명조" style:font-name-asian="나눔명조" style:font-size-asian="12.0pt"/>
    </style:style>
    <style:style style:family="text" style:name="T2070">
      <style:text-properties fo:font-size="12.0pt" style:font-name="바탕" style:font-name-asian="나눔명조" style:font-size-asian="12.0pt"/>
    </style:style>
    <style:style style:family="text" style:name="T2071">
      <style:text-properties fo:color="#0000fe" fo:font-size="12.0pt" style:font-name="바탕" style:font-name-asian="나눔명조" style:font-size-asian="12.0pt"/>
    </style:style>
    <style:style style:family="text" style:name="T2072">
      <style:text-properties fo:color="#ff0000" fo:font-size="12.0pt" style:font-name="나눔명조" style:font-name-asian="나눔명조" style:font-size-asian="12.0pt"/>
    </style:style>
    <style:style style:family="text" style:name="T2073">
      <style:text-properties fo:font-size="12.0pt" style:font-name="바탕" style:font-name-asian="나눔명조" style:font-size-asian="12.0pt"/>
    </style:style>
    <style:style style:family="text" style:name="T2074">
      <style:text-properties fo:font-size="12.0pt" style:font-name="바탕" style:font-name-asian="나눔명조" style:font-size-asian="12.0pt"/>
    </style:style>
    <style:style style:family="text" style:name="T2075">
      <style:text-properties fo:color="#0000fe" fo:font-size="12.0pt" style:font-name="바탕" style:font-name-asian="나눔명조" style:font-size-asian="12.0pt"/>
    </style:style>
    <style:style style:family="text" style:name="T2076">
      <style:text-properties fo:font-size="12.0pt" style:font-name="바탕" style:font-name-asian="나눔명조" style:font-size-asian="12.0pt"/>
    </style:style>
    <style:style style:family="text" style:name="T2077">
      <style:text-properties fo:font-size="12.0pt" style:font-name="나눔명조" style:font-name-asian="나눔명조" style:font-size-asian="12.0pt"/>
    </style:style>
    <style:style style:family="text" style:name="T2078">
      <style:text-properties fo:font-size="12.0pt" style:font-name="바탕" style:font-name-asian="나눔명조" style:font-size-asian="12.0pt"/>
    </style:style>
    <style:style style:family="text" style:name="T2079">
      <style:text-properties fo:font-size="12.0pt" style:font-name="나눔명조" style:font-name-asian="나눔명조" style:font-size-asian="12.0pt"/>
    </style:style>
    <style:style style:family="text" style:name="T2080">
      <style:text-properties fo:font-size="12.0pt" style:font-name="바탕" style:font-name-asian="나눔명조" style:font-size-asian="12.0pt"/>
    </style:style>
    <style:style style:family="text" style:name="T2081">
      <style:text-properties fo:font-size="12.0pt" style:font-name="나눔명조" style:font-name-asian="나눔명조" style:font-size-asian="12.0pt"/>
    </style:style>
    <style:style style:family="text" style:name="T2082">
      <style:text-properties fo:font-size="12.0pt" style:font-name="바탕" style:font-name-asian="나눔명조" style:font-size-asian="12.0pt"/>
    </style:style>
    <style:style style:family="text" style:name="T2083">
      <style:text-properties fo:font-size="12.0pt" style:font-name="나눔명조" style:font-name-asian="나눔명조" style:font-size-asian="12.0pt"/>
    </style:style>
    <style:style style:family="text" style:name="T2084">
      <style:text-properties fo:font-size="12.0pt" style:font-name="바탕" style:font-name-asian="나눔명조" style:font-size-asian="12.0pt"/>
    </style:style>
    <style:style style:family="text" style:name="T2085">
      <style:text-properties fo:font-size="12.0pt" style:font-name="나눔명조" style:font-name-asian="나눔명조" style:font-size-asian="12.0pt"/>
    </style:style>
    <style:style style:family="text" style:name="T2086">
      <style:text-properties fo:font-size="12.0pt" style:font-name="바탕" style:font-name-asian="나눔명조" style:font-size-asian="12.0pt"/>
    </style:style>
    <style:style style:family="text" style:name="T2087">
      <style:text-properties fo:font-size="12.0pt" style:font-name="나눔명조" style:font-name-asian="나눔명조" style:font-size-asian="12.0pt"/>
    </style:style>
    <style:style style:family="text" style:name="T2088">
      <style:text-properties fo:font-size="12.0pt" style:font-name="바탕" style:font-name-asian="나눔명조" style:font-size-asian="12.0pt"/>
    </style:style>
    <style:style style:family="text" style:name="T2089">
      <style:text-properties fo:font-size="12.0pt" style:font-name="바탕" style:font-name-asian="나눔명조" style:font-size-asian="12.0pt"/>
    </style:style>
    <style:style style:family="text" style:name="T2090">
      <style:text-properties fo:font-size="12.0pt" style:font-name="나눔명조" style:font-name-asian="나눔명조" style:font-size-asian="12.0pt"/>
    </style:style>
    <style:style style:family="text" style:name="T2091">
      <style:text-properties fo:font-size="12.0pt" style:font-name="바탕" style:font-name-asian="나눔명조" style:font-size-asian="12.0pt"/>
    </style:style>
    <style:style style:family="text" style:name="T2092">
      <style:text-properties fo:font-size="12.0pt" style:font-name="나눔명조" style:font-name-asian="나눔명조" style:font-size-asian="12.0pt"/>
    </style:style>
    <style:style style:family="text" style:name="T2093">
      <style:text-properties fo:font-size="12.0pt" style:font-name="바탕" style:font-name-asian="나눔명조" style:font-size-asian="12.0pt"/>
    </style:style>
    <style:style style:family="text" style:name="T2094">
      <style:text-properties fo:font-size="12.0pt" style:font-name="바탕" style:font-name-asian="나눔명조" style:font-size-asian="12.0pt"/>
    </style:style>
    <style:style style:family="text" style:name="T2095">
      <style:text-properties fo:font-size="12.0pt" style:font-name="나눔명조" style:font-name-asian="나눔명조" style:font-size-asian="12.0pt"/>
    </style:style>
    <style:style style:family="text" style:name="T2096">
      <style:text-properties fo:font-size="12.0pt" style:font-name="바탕" style:font-name-asian="나눔명조" style:font-size-asian="12.0pt"/>
    </style:style>
    <style:style style:family="text" style:name="T2097">
      <style:text-properties fo:font-size="12.0pt" style:font-name="나눔명조" style:font-name-asian="나눔명조" style:font-size-asian="12.0pt"/>
    </style:style>
    <style:style style:family="text" style:name="T2098">
      <style:text-properties fo:font-size="12.0pt" style:font-name="바탕" style:font-name-asian="나눔명조" style:font-size-asian="12.0pt"/>
    </style:style>
    <style:style style:family="text" style:name="T2099">
      <style:text-properties fo:font-size="12.0pt" style:font-name="나눔명조" style:font-name-asian="나눔명조" style:font-size-asian="12.0pt"/>
    </style:style>
    <style:style style:family="text" style:name="T2100">
      <style:text-properties fo:font-size="12.0pt" style:font-name="바탕" style:font-name-asian="나눔명조" style:font-size-asian="12.0pt"/>
    </style:style>
    <style:style style:family="text" style:name="T2101">
      <style:text-properties fo:font-size="12.0pt" style:font-name="나눔명조" style:font-name-asian="나눔명조" style:font-size-asian="12.0pt"/>
    </style:style>
    <style:style style:family="paragraph" style:name="P274" style:parent-style-name="0">
      <style:paragraph-properties fo:line-height="220%" fo:text-indent="-0.322cm" style:snap-to-layout-grid="false"/>
    </style:style>
    <style:style style:family="paragraph" style:name="P275" style:parent-style-name="0">
      <style:paragraph-properties fo:line-height="220%" fo:text-indent="-0.322cm" style:snap-to-layout-grid="false"/>
    </style:style>
    <style:style style:family="text" style:name="T2102">
      <style:text-properties fo:font-size="12.0pt" style:font-name="HY헤드라인M" style:font-name-asian="HY헤드라인M" style:font-size-asian="12.0pt"/>
    </style:style>
    <style:style style:family="text" style:name="T2103">
      <style:text-properties fo:font-size="12.0pt" style:font-name="바탕" style:font-name-asian="HY헤드라인M" style:font-size-asian="12.0pt"/>
    </style:style>
    <style:style style:family="text" style:name="T2104">
      <style:text-properties fo:font-size="12.0pt" style:font-name="HY헤드라인M" style:font-name-asian="HY헤드라인M" style:font-size-asian="12.0pt"/>
    </style:style>
    <style:style style:family="text" style:name="T2105">
      <style:text-properties fo:font-size="12.0pt" style:font-name="바탕" style:font-name-asian="HY헤드라인M" style:font-size-asian="12.0pt"/>
    </style:style>
    <style:style style:family="text" style:name="T2106">
      <style:text-properties fo:font-size="12.0pt" style:font-name="바탕" style:font-name-asian="HY헤드라인M" style:font-size-asian="12.0pt"/>
    </style:style>
    <style:style style:family="text" style:name="T2107">
      <style:text-properties fo:font-size="12.0pt" style:font-name="바탕" style:font-name-asian="HY헤드라인M" style:font-size-asian="12.0pt"/>
    </style:style>
    <style:style style:family="text" style:name="T2108">
      <style:text-properties fo:font-size="12.0pt" style:font-name="바탕" style:font-name-asian="HY헤드라인M" style:font-size-asian="12.0pt" style:letter-kerning="true"/>
    </style:style>
    <style:style style:family="paragraph" style:name="P276" style:parent-style-name="0">
      <style:paragraph-properties fo:line-height="220%" fo:margin-bottom="0.183cm" fo:text-indent="-0.322cm" style:snap-to-layout-grid="false"/>
    </style:style>
    <style:style style:family="paragraph" style:name="P277" style:parent-style-name="0">
      <style:paragraph-properties fo:line-height="220%" fo:text-indent="-0.322cm" style:snap-to-layout-grid="false"/>
    </style:style>
    <style:style style:family="text" style:name="T2109">
      <style:text-properties fo:font-size="12.0pt" fo:font-weight="bold" style:font-name="바탕" style:font-name-asian="나눔명조" style:font-size-asian="12.0pt" style:font-weight-asian="bold"/>
    </style:style>
    <style:style style:family="text" style:name="T2110">
      <style:text-properties fo:font-size="12.0pt" fo:font-weight="bold" style:font-name="나눔명조" style:font-name-asian="나눔명조" style:font-size-asian="12.0pt" style:font-weight-asian="bold"/>
    </style:style>
    <style:style style:family="text" style:name="T2111">
      <style:text-properties fo:font-size="12.0pt" fo:font-weight="bold" style:font-name="바탕" style:font-name-asian="나눔명조" style:font-size-asian="12.0pt" style:font-weight-asian="bold"/>
    </style:style>
    <style:style style:family="paragraph" style:name="P278" style:parent-style-name="0">
      <style:paragraph-properties fo:line-height="220%" fo:text-indent="-0.322cm" style:snap-to-layout-grid="false"/>
    </style:style>
    <style:style style:family="paragraph" style:name="P279" style:parent-style-name="0">
      <style:paragraph-properties fo:line-height="220%" fo:text-indent="-0.322cm" style:snap-to-layout-grid="false"/>
    </style:style>
    <style:style style:family="text" style:name="T2112">
      <style:text-properties fo:font-size="12.0pt" fo:font-weight="bold" style:font-name="나눔명조" style:font-name-asian="나눔명조" style:font-size-asian="12.0pt" style:font-weight-asian="bold"/>
    </style:style>
    <style:style style:family="text" style:name="T2113">
      <style:text-properties fo:font-size="12.0pt" fo:font-weight="bold" style:font-name="바탕" style:font-name-asian="나눔명조" style:font-size-asian="12.0pt" style:font-weight-asian="bold"/>
    </style:style>
    <style:style style:family="paragraph" style:name="P280" style:parent-style-name="0">
      <style:paragraph-properties fo:line-height="220%" fo:text-indent="-0.322cm" style:snap-to-layout-grid="false"/>
    </style:style>
    <style:style style:family="text" style:name="T2114">
      <style:text-properties fo:font-size="12.0pt" style:font-name="나눔명조" style:font-name-asian="나눔명조" style:font-size-asian="12.0pt"/>
    </style:style>
    <style:style style:family="text" style:name="T2115">
      <style:text-properties fo:font-size="12.0pt" style:font-name="바탕" style:font-name-asian="나눔명조" style:font-size-asian="12.0pt"/>
    </style:style>
    <style:style style:family="text" style:name="T2116">
      <style:text-properties fo:font-size="12.0pt" style:font-name="나눔명조" style:font-name-asian="나눔명조" style:font-size-asian="12.0pt"/>
    </style:style>
    <style:style style:family="text" style:name="T2117">
      <style:text-properties fo:font-size="12.0pt" style:font-name="바탕" style:font-name-asian="나눔명조" style:font-size-asian="12.0pt"/>
    </style:style>
    <style:style style:family="text" style:name="T211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119">
      <style:text-properties fo:font-size="12.0pt" style:font-name="나눔명조" style:font-name-asian="나눔명조" style:font-size-asian="12.0pt"/>
    </style:style>
    <style:style style:family="text" style:name="T2120">
      <style:text-properties fo:font-size="12.0pt" style:font-name="바탕" style:font-name-asian="나눔명조" style:font-size-asian="12.0pt"/>
    </style:style>
    <style:style style:family="text" style:name="T2121">
      <style:text-properties fo:font-size="12.0pt" style:font-name="바탕" style:font-name-asian="나눔명조" style:font-size-asian="12.0pt"/>
    </style:style>
    <style:style style:family="text" style:name="T2122">
      <style:text-properties fo:font-size="12.0pt" style:font-name="나눔명조" style:font-name-asian="나눔명조" style:font-size-asian="12.0pt"/>
    </style:style>
    <style:style style:family="text" style:name="T2123">
      <style:text-properties fo:font-size="12.0pt" style:font-name="바탕" style:font-name-asian="나눔명조" style:font-size-asian="12.0pt"/>
    </style:style>
    <style:style style:family="text" style:name="T2124">
      <style:text-properties fo:font-size="12.0pt" style:font-name="나눔명조" style:font-name-asian="나눔명조" style:font-size-asian="12.0pt"/>
    </style:style>
    <style:style style:family="text" style:name="T2125">
      <style:text-properties fo:font-size="12.0pt" style:font-name="바탕" style:font-name-asian="나눔명조" style:font-size-asian="12.0pt"/>
    </style:style>
    <style:style style:family="text" style:name="T2126">
      <style:text-properties fo:font-size="12.0pt" style:font-name="나눔명조" style:font-name-asian="나눔명조" style:font-size-asian="12.0pt"/>
    </style:style>
    <style:style style:family="text" style:name="T2127">
      <style:text-properties fo:font-size="12.0pt" style:font-name="바탕" style:font-name-asian="나눔명조" style:font-size-asian="12.0pt"/>
    </style:style>
    <style:style style:family="text" style:name="T2128">
      <style:text-properties fo:font-size="12.0pt" style:font-name="바탕" style:font-name-asian="나눔명조" style:font-size-asian="12.0pt" style:letter-kerning="true"/>
    </style:style>
    <style:style style:family="text" style:name="T2129">
      <style:text-properties fo:font-size="12.0pt" style:font-name="나눔명조" style:font-name-asian="나눔명조" style:font-size-asian="12.0pt" style:letter-kerning="true"/>
    </style:style>
    <style:style style:family="text" style:name="T2130">
      <style:text-properties fo:font-size="12.0pt" style:font-name="바탕" style:font-name-asian="나눔명조" style:font-size-asian="12.0pt" style:letter-kerning="true"/>
    </style:style>
    <style:style style:family="text" style:name="T2131">
      <style:text-properties fo:font-size="12.0pt" style:font-name="나눔명조" style:font-name-asian="나눔명조" style:font-size-asian="12.0pt" style:letter-kerning="true"/>
    </style:style>
    <style:style style:family="text" style:name="T2132">
      <style:text-properties fo:font-size="12.0pt" style:font-name="바탕" style:font-name-asian="나눔명조" style:font-size-asian="12.0pt" style:letter-kerning="true"/>
    </style:style>
    <style:style style:family="text" style:name="T2133">
      <style:text-properties fo:font-size="12.0pt" style:font-name="나눔명조" style:font-name-asian="나눔명조" style:font-size-asian="12.0pt" style:letter-kerning="true"/>
    </style:style>
    <style:style style:family="text" style:name="T2134">
      <style:text-properties fo:font-size="12.0pt" style:font-name="바탕" style:font-name-asian="나눔명조" style:font-size-asian="12.0pt" style:letter-kerning="true"/>
    </style:style>
    <style:style style:family="text" style:name="T2135">
      <style:text-properties fo:font-size="12.0pt" style:font-name="나눔명조" style:font-name-asian="나눔명조" style:font-size-asian="12.0pt" style:letter-kerning="true"/>
    </style:style>
    <style:style style:family="text" style:name="T2136">
      <style:text-properties fo:font-size="12.0pt" style:font-name="바탕" style:font-name-asian="나눔명조" style:font-size-asian="12.0pt" style:letter-kerning="true"/>
    </style:style>
    <style:style style:family="text" style:name="T2137">
      <style:text-properties fo:font-size="12.0pt" style:font-name="나눔명조" style:font-name-asian="나눔명조" style:font-size-asian="12.0pt" style:letter-kerning="true"/>
    </style:style>
    <style:style style:family="text" style:name="T2138">
      <style:text-properties fo:font-size="12.0pt" style:font-name="바탕" style:font-name-asian="나눔명조" style:font-size-asian="12.0pt" style:letter-kerning="true"/>
    </style:style>
    <style:style style:family="text" style:name="T2139">
      <style:text-properties fo:font-size="12.0pt" style:font-name="나눔명조" style:font-name-asian="나눔명조" style:font-size-asian="12.0pt" style:letter-kerning="true"/>
    </style:style>
    <style:style style:family="text" style:name="T2140">
      <style:text-properties fo:font-size="12.0pt" style:font-name="바탕" style:font-name-asian="나눔명조" style:font-size-asian="12.0pt" style:letter-kerning="true"/>
    </style:style>
    <style:style style:family="text" style:name="T2141">
      <style:text-properties fo:font-size="12.0pt" style:font-name="나눔명조" style:font-name-asian="나눔명조" style:font-size-asian="12.0pt" style:letter-kerning="true"/>
    </style:style>
    <style:style style:family="paragraph" style:name="P281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142">
      <style:text-properties fo:font-size="12.0pt" style:font-name="나눔명조" style:font-name-asian="나눔명조" style:font-size-asian="12.0pt"/>
    </style:style>
    <style:style style:family="text" style:name="T2143">
      <style:text-properties fo:font-size="12.0pt" style:font-name="바탕" style:font-name-asian="나눔명조" style:font-size-asian="12.0pt" style:letter-kerning="true"/>
    </style:style>
    <style:style style:family="text" style:name="T2144">
      <style:text-properties fo:font-size="12.0pt" style:font-name="나눔명조" style:font-name-asian="나눔명조" style:font-size-asian="12.0pt" style:letter-kerning="true"/>
    </style:style>
    <style:style style:family="text" style:name="T2145">
      <style:text-properties fo:font-size="12.0pt" style:font-name="바탕" style:font-name-asian="나눔명조" style:font-size-asian="12.0pt" style:letter-kerning="true"/>
    </style:style>
    <style:style style:family="text" style:name="T2146">
      <style:text-properties fo:font-size="12.0pt" style:font-name="나눔명조" style:font-name-asian="나눔명조" style:font-size-asian="12.0pt" style:letter-kerning="true"/>
    </style:style>
    <style:style style:family="text" style:name="T2147">
      <style:text-properties fo:font-size="12.0pt" style:font-name="바탕" style:font-name-asian="나눔명조" style:font-size-asian="12.0pt" style:letter-kerning="true"/>
    </style:style>
    <style:style style:family="text" style:name="T2148">
      <style:text-properties fo:font-size="12.0pt" style:font-name="나눔명조" style:font-name-asian="나눔명조" style:font-size-asian="12.0pt" style:letter-kerning="true"/>
    </style:style>
    <style:style style:family="text" style:name="T2149">
      <style:text-properties fo:font-size="12.0pt" style:font-name="바탕" style:font-name-asian="나눔명조" style:font-size-asian="12.0pt" style:letter-kerning="true"/>
    </style:style>
    <style:style style:family="text" style:name="T2150">
      <style:text-properties fo:font-size="12.0pt" style:font-name="나눔명조" style:font-name-asian="나눔명조" style:font-size-asian="12.0pt" style:letter-kerning="true"/>
    </style:style>
    <style:style style:family="text" style:name="T2151">
      <style:text-properties fo:font-size="12.0pt" style:font-name="바탕" style:font-name-asian="나눔명조" style:font-size-asian="12.0pt" style:letter-kerning="true"/>
    </style:style>
    <style:style style:family="text" style:name="T2152">
      <style:text-properties fo:font-size="12.0pt" style:font-name="나눔명조" style:font-name-asian="나눔명조" style:font-size-asian="12.0pt" style:letter-kerning="true"/>
    </style:style>
    <style:style style:family="paragraph" style:name="P282" style:parent-style-name="0">
      <style:paragraph-properties fo:line-height="220%" fo:text-indent="-0.322cm" style:snap-to-layout-grid="false"/>
    </style:style>
    <style:style style:family="text" style:name="T2153">
      <style:text-properties fo:font-size="12.0pt" style:font-name="나눔명조" style:font-name-asian="나눔명조" style:font-size-asian="12.0pt"/>
    </style:style>
    <style:style style:family="text" style:name="T2154">
      <style:text-properties fo:font-size="12.0pt" style:font-name="나눔명조" style:font-name-asian="나눔명조" style:font-size-asian="12.0pt" style:letter-kerning="true"/>
    </style:style>
    <style:style style:family="text" style:name="T2155">
      <style:text-properties fo:font-size="12.0pt" style:font-name="바탕" style:font-name-asian="나눔명조" style:font-size-asian="12.0pt" style:letter-kerning="true"/>
    </style:style>
    <style:style style:family="text" style:name="T2156">
      <style:text-properties fo:font-size="12.0pt" style:font-name="바탕" style:font-name-asian="나눔명조" style:font-size-asian="12.0pt"/>
    </style:style>
    <style:style style:family="text" style:name="T2157">
      <style:text-properties fo:font-size="12.0pt" style:font-name="나눔명조" style:font-name-asian="나눔명조" style:font-size-asian="12.0pt"/>
    </style:style>
    <style:style style:family="text" style:name="T2158">
      <style:text-properties fo:font-size="12.0pt" style:font-name="바탕" style:font-name-asian="나눔명조" style:font-size-asian="12.0pt"/>
    </style:style>
    <style:style style:family="text" style:name="T2159">
      <style:text-properties fo:color="#0000fe" fo:font-size="12.0pt" style:font-name="나눔명조" style:font-name-asian="나눔명조" style:font-size-asian="12.0pt"/>
    </style:style>
    <style:style style:family="text" style:name="T2160">
      <style:text-properties fo:font-size="12.0pt" style:font-name="바탕" style:font-name-asian="나눔명조" style:font-size-asian="12.0pt"/>
    </style:style>
    <style:style style:family="text" style:name="T2161">
      <style:text-properties fo:font-size="12.0pt" style:font-name="나눔명조" style:font-name-asian="나눔명조" style:font-size-asian="12.0pt"/>
    </style:style>
    <style:style style:family="text" style:name="T2162">
      <style:text-properties fo:font-size="12.0pt" style:font-name="바탕" style:font-name-asian="나눔명조" style:font-size-asian="12.0pt"/>
    </style:style>
    <style:style style:family="text" style:name="T2163">
      <style:text-properties fo:font-size="12.0pt" style:font-name="나눔명조" style:font-name-asian="나눔명조" style:font-size-asian="12.0pt"/>
    </style:style>
    <style:style style:family="text" style:name="T2164">
      <style:text-properties fo:font-size="12.0pt" style:font-name="바탕" style:font-name-asian="나눔명조" style:font-size-asian="12.0pt"/>
    </style:style>
    <style:style style:family="text" style:name="T2165">
      <style:text-properties fo:font-size="12.0pt" style:font-name="나눔명조" style:font-name-asian="나눔명조" style:font-size-asian="12.0pt"/>
    </style:style>
    <style:style style:family="paragraph" style:name="P283" style:parent-style-name="0">
      <style:paragraph-properties fo:line-height="220%" fo:text-indent="-0.322cm" style:snap-to-layout-grid="false"/>
    </style:style>
    <style:style style:family="text" style:name="T2166">
      <style:text-properties fo:font-size="12.0pt" style:font-name="나눔명조" style:font-name-asian="나눔명조" style:font-size-asian="12.0pt"/>
    </style:style>
    <style:style style:family="text" style:name="T2167">
      <style:text-properties fo:font-size="12.0pt" style:font-name="바탕" style:font-name-asian="나눔명조" style:font-size-asian="12.0pt"/>
    </style:style>
    <style:style style:family="text" style:name="T2168">
      <style:text-properties fo:font-size="12.0pt" style:font-name="나눔명조" style:font-name-asian="나눔명조" style:font-size-asian="12.0pt" style:letter-kerning="true"/>
    </style:style>
    <style:style style:family="text" style:name="T2169">
      <style:text-properties fo:font-size="12.0pt" style:font-name="바탕" style:font-name-asian="나눔명조" style:font-size-asian="12.0pt" style:letter-kerning="true"/>
    </style:style>
    <style:style style:family="text" style:name="T2170">
      <style:text-properties fo:font-size="12.0pt" style:font-name="나눔명조" style:font-name-asian="나눔명조" style:font-size-asian="12.0pt" style:letter-kerning="true"/>
    </style:style>
    <style:style style:family="text" style:name="T2171">
      <style:text-properties fo:font-size="12.0pt" style:font-name="바탕" style:font-name-asian="나눔명조" style:font-size-asian="12.0pt" style:letter-kerning="true"/>
    </style:style>
    <style:style style:family="text" style:name="T2172">
      <style:text-properties fo:font-size="12.0pt" style:font-name="나눔명조" style:font-name-asian="나눔명조" style:font-size-asian="12.0pt" style:letter-kerning="true"/>
    </style:style>
    <style:style style:family="paragraph" style:name="P284" style:parent-style-name="0">
      <style:paragraph-properties fo:line-height="220%" fo:text-indent="-0.322cm" style:snap-to-layout-grid="false"/>
    </style:style>
    <style:style style:family="text" style:name="T2173">
      <style:text-properties fo:font-size="12.0pt" style:font-name="나눔명조" style:font-name-asian="나눔명조" style:font-size-asian="12.0pt"/>
    </style:style>
    <style:style style:family="text" style:name="T2174">
      <style:text-properties fo:font-size="12.0pt" style:font-name="바탕" style:font-name-asian="나눔명조" style:font-size-asian="12.0pt"/>
    </style:style>
    <style:style style:family="text" style:name="T2175">
      <style:text-properties fo:font-size="12.0pt" style:font-name="나눔명조" style:font-name-asian="나눔명조" style:font-size-asian="12.0pt"/>
    </style:style>
    <style:style style:family="text" style:name="T2176">
      <style:text-properties fo:font-size="12.0pt" style:font-name="바탕" style:font-name-asian="나눔명조" style:font-size-asian="12.0pt"/>
    </style:style>
    <style:style style:family="text" style:name="T2177">
      <style:text-properties fo:font-size="12.0pt" style:font-name="나눔명조" style:font-name-asian="나눔명조" style:font-size-asian="12.0pt"/>
    </style:style>
    <style:style style:family="text" style:name="T2178">
      <style:text-properties fo:font-size="12.0pt" style:font-name="바탕" style:font-name-asian="나눔명조" style:font-size-asian="12.0pt"/>
    </style:style>
    <style:style style:family="text" style:name="T2179">
      <style:text-properties fo:font-size="12.0pt" style:font-name="나눔명조" style:font-name-asian="나눔명조" style:font-size-asian="12.0pt"/>
    </style:style>
    <style:style style:family="text" style:name="T2180">
      <style:text-properties fo:font-size="12.0pt" style:font-name="바탕" style:font-name-asian="나눔명조" style:font-size-asian="12.0pt"/>
    </style:style>
    <style:style style:family="text" style:name="T2181">
      <style:text-properties fo:font-size="12.0pt" style:font-name="나눔명조" style:font-name-asian="나눔명조" style:font-size-asian="12.0pt"/>
    </style:style>
    <style:style style:family="text" style:name="T2182">
      <style:text-properties fo:font-size="12.0pt" style:font-name="바탕" style:font-name-asian="나눔명조" style:font-size-asian="12.0pt"/>
    </style:style>
    <style:style style:family="text" style:name="T2183">
      <style:text-properties fo:font-size="12.0pt" style:font-name="바탕" style:font-name-asian="나눔명조" style:font-size-asian="12.0pt"/>
    </style:style>
    <style:style style:family="text" style:name="T2184">
      <style:text-properties fo:font-size="12.0pt" style:font-name="바탕" style:font-name-asian="나눔명조" style:font-size-asian="12.0pt"/>
    </style:style>
    <style:style style:family="text" style:name="T2185">
      <style:text-properties fo:font-size="12.0pt" style:font-name="나눔명조" style:font-name-asian="나눔명조" style:font-size-asian="12.0pt"/>
    </style:style>
    <style:style style:family="text" style:name="T2186">
      <style:text-properties fo:font-size="12.0pt" style:font-name="바탕" style:font-name-asian="나눔명조" style:font-size-asian="12.0pt"/>
    </style:style>
    <style:style style:family="text" style:name="T2187">
      <style:text-properties fo:font-size="12.0pt" style:font-name="나눔명조" style:font-name-asian="나눔명조" style:font-size-asian="12.0pt"/>
    </style:style>
    <style:style style:family="text" style:name="T2188">
      <style:text-properties fo:font-size="12.0pt" style:font-name="바탕" style:font-name-asian="나눔명조" style:font-size-asian="12.0pt"/>
    </style:style>
    <style:style style:family="text" style:name="T2189">
      <style:text-properties fo:font-size="12.0pt" style:font-name="나눔명조" style:font-name-asian="나눔명조" style:font-size-asian="12.0pt"/>
    </style:style>
    <style:style style:family="text" style:name="T2190">
      <style:text-properties fo:font-size="12.0pt" style:font-name="바탕" style:font-name-asian="나눔명조" style:font-size-asian="12.0pt"/>
    </style:style>
    <style:style style:family="text" style:name="T2191">
      <style:text-properties fo:font-size="12.0pt" style:font-name="나눔명조" style:font-name-asian="나눔명조" style:font-size-asian="12.0pt"/>
    </style:style>
    <style:style style:family="text" style:name="T2192">
      <style:text-properties fo:font-size="12.0pt" style:font-name="바탕" style:font-name-asian="나눔명조" style:font-size-asian="12.0pt"/>
    </style:style>
    <style:style style:family="text" style:name="T2193">
      <style:text-properties fo:font-size="12.0pt" style:font-name="나눔명조" style:font-name-asian="나눔명조" style:font-size-asian="12.0pt"/>
    </style:style>
    <style:style style:family="text" style:name="T2194">
      <style:text-properties fo:font-size="12.0pt" style:font-name="바탕" style:font-name-asian="나눔명조" style:font-size-asian="12.0pt"/>
    </style:style>
    <style:style style:family="text" style:name="T2195">
      <style:text-properties fo:font-size="12.0pt" style:font-name="나눔명조" style:font-name-asian="나눔명조" style:font-size-asian="12.0pt"/>
    </style:style>
    <style:style style:family="text" style:name="T2196">
      <style:text-properties fo:font-size="12.0pt" style:font-name="바탕" style:font-name-asian="나눔명조" style:font-size-asian="12.0pt"/>
    </style:style>
    <style:style style:family="text" style:name="T2197">
      <style:text-properties fo:font-size="12.0pt" style:font-name="나눔명조" style:font-name-asian="나눔명조" style:font-size-asian="12.0pt"/>
    </style:style>
    <style:style style:family="text" style:name="T2198">
      <style:text-properties fo:font-size="12.0pt" style:font-name="바탕" style:font-name-asian="나눔명조" style:font-size-asian="12.0pt"/>
    </style:style>
    <style:style style:family="text" style:name="T2199">
      <style:text-properties fo:font-size="12.0pt" style:font-name="나눔명조" style:font-name-asian="나눔명조" style:font-size-asian="12.0pt"/>
    </style:style>
    <style:style style:family="text" style:name="T2200">
      <style:text-properties fo:font-size="12.0pt" style:font-name="바탕" style:font-name-asian="나눔명조" style:font-size-asian="12.0pt"/>
    </style:style>
    <style:style style:family="text" style:name="T2201">
      <style:text-properties fo:font-size="12.0pt" style:font-name="나눔명조" style:font-name-asian="나눔명조" style:font-size-asian="12.0pt"/>
    </style:style>
    <style:style style:family="text" style:name="T2202">
      <style:text-properties fo:font-size="12.0pt" style:font-name="바탕" style:font-name-asian="나눔명조" style:font-size-asian="12.0pt"/>
    </style:style>
    <style:style style:family="text" style:name="T2203">
      <style:text-properties fo:font-size="12.0pt" style:font-name="나눔명조" style:font-name-asian="나눔명조" style:font-size-asian="12.0pt"/>
    </style:style>
    <style:style style:family="text" style:name="T2204">
      <style:text-properties fo:font-size="12.0pt" style:font-name="바탕" style:font-name-asian="나눔명조" style:font-size-asian="12.0pt"/>
    </style:style>
    <style:style style:family="text" style:name="T2205">
      <style:text-properties fo:font-size="12.0pt" style:font-name="바탕" style:font-name-asian="나눔명조" style:font-size-asian="12.0pt"/>
    </style:style>
    <style:style style:family="text" style:name="T2206">
      <style:text-properties fo:font-size="12.0pt" style:font-name="나눔명조" style:font-name-asian="나눔명조" style:font-size-asian="12.0pt"/>
    </style:style>
    <style:style style:family="paragraph" style:name="P285" style:parent-style-name="0">
      <style:paragraph-properties fo:line-height="220%" fo:text-indent="-0.322cm" style:snap-to-layout-grid="false"/>
    </style:style>
    <style:style style:family="text" style:name="T2207">
      <style:text-properties fo:font-size="12.0pt" style:font-name="나눔명조" style:font-name-asian="나눔명조" style:font-size-asian="12.0pt"/>
    </style:style>
    <style:style style:family="text" style:name="T2208">
      <style:text-properties fo:font-size="12.0pt" style:font-name="바탕" style:font-name-asian="나눔명조" style:font-size-asian="12.0pt"/>
    </style:style>
    <style:style style:family="text" style:name="T2209">
      <style:text-properties fo:font-size="12.0pt" style:font-name="나눔명조" style:font-name-asian="나눔명조" style:font-size-asian="12.0pt"/>
    </style:style>
    <style:style style:family="text" style:name="T2210">
      <style:text-properties fo:font-size="12.0pt" style:font-name="바탕" style:font-name-asian="나눔명조" style:font-size-asian="12.0pt"/>
    </style:style>
    <style:style style:family="text" style:name="T2211">
      <style:text-properties fo:font-size="12.0pt" style:font-name="나눔명조" style:font-name-asian="나눔명조" style:font-size-asian="12.0pt"/>
    </style:style>
    <style:style style:family="paragraph" style:name="P286" style:parent-style-name="0">
      <style:paragraph-properties fo:line-height="220%" fo:text-indent="-0.322cm" style:snap-to-layout-grid="false"/>
    </style:style>
    <style:style style:family="text" style:name="T2212">
      <style:text-properties fo:font-size="12.0pt" style:font-name="나눔명조" style:font-name-asian="나눔명조" style:font-size-asian="12.0pt"/>
    </style:style>
    <style:style style:family="text" style:name="T2213">
      <style:text-properties fo:font-size="12.0pt" style:font-name="바탕" style:font-name-asian="나눔명조" style:font-size-asian="12.0pt"/>
    </style:style>
    <style:style style:family="text" style:name="T2214">
      <style:text-properties fo:font-size="12.0pt" style:font-name="나눔명조" style:font-name-asian="나눔명조" style:font-size-asian="12.0pt"/>
    </style:style>
    <style:style style:family="text" style:name="T2215">
      <style:text-properties fo:font-size="12.0pt" style:font-name="바탕" style:font-name-asian="나눔명조" style:font-size-asian="12.0pt"/>
    </style:style>
    <style:style style:family="text" style:name="T2216">
      <style:text-properties fo:font-size="12.0pt" style:font-name="나눔명조" style:font-name-asian="나눔명조" style:font-size-asian="12.0pt"/>
    </style:style>
    <style:style style:family="text" style:name="T2217">
      <style:text-properties fo:font-size="12.0pt" style:font-name="바탕" style:font-name-asian="나눔명조" style:font-size-asian="12.0pt"/>
    </style:style>
    <style:style style:family="text" style:name="T2218">
      <style:text-properties fo:font-size="12.0pt" style:font-name="나눔명조" style:font-name-asian="나눔명조" style:font-size-asian="12.0pt"/>
    </style:style>
    <style:style style:family="text" style:name="T2219">
      <style:text-properties fo:font-size="12.0pt" style:font-name="바탕" style:font-name-asian="나눔명조" style:font-size-asian="12.0pt"/>
    </style:style>
    <style:style style:family="text" style:name="T2220">
      <style:text-properties fo:font-size="12.0pt" style:font-name="나눔명조" style:font-name-asian="나눔명조" style:font-size-asian="12.0pt"/>
    </style:style>
    <style:style style:family="paragraph" style:name="P287" style:parent-style-name="0">
      <style:paragraph-properties fo:line-height="220%" fo:text-indent="-0.322cm" style:snap-to-layout-grid="false"/>
    </style:style>
    <style:style style:family="paragraph" style:name="P288" style:parent-style-name="0">
      <style:paragraph-properties fo:line-height="220%" fo:text-indent="-0.322cm" style:snap-to-layout-grid="false"/>
    </style:style>
    <style:style style:family="text" style:name="T2221">
      <style:text-properties fo:font-size="12.0pt" style:font-name="나눔명조" style:font-name-asian="나눔명조" style:font-size-asian="12.0pt"/>
    </style:style>
    <style:style style:family="text" style:name="T2222">
      <style:text-properties fo:font-size="12.0pt" style:font-name="바탕" style:font-name-asian="나눔명조" style:font-size-asian="12.0pt"/>
    </style:style>
    <style:style style:family="text" style:name="T2223">
      <style:text-properties fo:font-size="12.0pt" style:font-name="바탕" style:font-name-asian="나눔명조" style:font-size-asian="12.0pt" style:letter-kerning="true"/>
    </style:style>
    <style:style style:family="paragraph" style:name="P289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224">
      <style:text-properties fo:font-size="12.0pt" style:font-name="나눔명조" style:font-name-asian="나눔명조" style:font-size-asian="12.0pt" style:letter-kerning="true"/>
    </style:style>
    <style:style style:family="text" style:name="T2225">
      <style:text-properties fo:font-size="12.0pt" style:font-name="바탕" style:font-name-asian="나눔명조" style:font-size-asian="12.0pt"/>
    </style:style>
    <style:style style:family="text" style:name="T2226">
      <style:text-properties fo:font-size="12.0pt" style:font-name="나눔명조" style:font-name-asian="나눔명조" style:font-size-asian="12.0pt"/>
    </style:style>
    <style:style style:family="text" style:name="T2227">
      <style:text-properties fo:font-size="12.0pt" style:font-name="바탕" style:font-name-asian="나눔명조" style:font-size-asian="12.0pt"/>
    </style:style>
    <style:style style:family="text" style:name="T2228">
      <style:text-properties fo:font-size="12.0pt" style:font-name="나눔명조" style:font-name-asian="나눔명조" style:font-size-asian="12.0pt"/>
    </style:style>
    <style:style style:family="text" style:name="T2229">
      <style:text-properties fo:font-size="12.0pt" style:font-name="바탕" style:font-name-asian="나눔명조" style:font-size-asian="12.0pt"/>
    </style:style>
    <style:style style:family="text" style:name="T2230">
      <style:text-properties fo:font-size="12.0pt" style:font-name="나눔명조" style:font-name-asian="나눔명조" style:font-size-asian="12.0pt"/>
    </style:style>
    <style:style style:family="text" style:name="T2231">
      <style:text-properties fo:font-size="12.0pt" style:font-name="바탕" style:font-name-asian="나눔명조" style:font-size-asian="12.0pt"/>
    </style:style>
    <style:style style:family="text" style:name="T2232">
      <style:text-properties fo:font-size="12.0pt" style:font-name="나눔명조" style:font-name-asian="나눔명조" style:font-size-asian="12.0pt"/>
    </style:style>
    <style:style style:family="text" style:name="T2233">
      <style:text-properties fo:font-size="12.0pt" style:font-name="바탕" style:font-name-asian="나눔명조" style:font-size-asian="12.0pt"/>
    </style:style>
    <style:style style:family="text" style:name="T2234">
      <style:text-properties fo:font-size="12.0pt" style:font-name="나눔명조" style:font-name-asian="나눔명조" style:font-size-asian="12.0pt"/>
    </style:style>
    <style:style style:family="text" style:name="T2235">
      <style:text-properties fo:font-size="12.0pt" style:font-name="바탕" style:font-name-asian="나눔명조" style:font-size-asian="12.0pt"/>
    </style:style>
    <style:style style:family="text" style:name="T2236">
      <style:text-properties fo:font-size="12.0pt" style:font-name="나눔명조" style:font-name-asian="나눔명조" style:font-size-asian="12.0pt"/>
    </style:style>
    <style:style style:family="text" style:name="T2237">
      <style:text-properties fo:font-size="12.0pt" style:font-name="바탕" style:font-name-asian="나눔명조" style:font-size-asian="12.0pt"/>
    </style:style>
    <style:style style:family="text" style:name="T2238">
      <style:text-properties fo:font-size="12.0pt" style:font-name="나눔명조" style:font-name-asian="나눔명조" style:font-size-asian="12.0pt"/>
    </style:style>
    <style:style style:family="text" style:name="T2239">
      <style:text-properties fo:font-size="12.0pt" style:font-name="바탕" style:font-name-asian="나눔명조" style:font-size-asian="12.0pt"/>
    </style:style>
    <style:style style:family="text" style:name="T2240">
      <style:text-properties fo:font-size="12.0pt" style:font-name="나눔명조" style:font-name-asian="나눔명조" style:font-size-asian="12.0pt"/>
    </style:style>
    <style:style style:family="text" style:name="T2241">
      <style:text-properties fo:font-size="12.0pt" style:font-name="바탕" style:font-name-asian="나눔명조" style:font-size-asian="12.0pt"/>
    </style:style>
    <style:style style:family="text" style:name="T2242">
      <style:text-properties fo:font-size="12.0pt" style:font-name="나눔명조" style:font-name-asian="나눔명조" style:font-size-asian="12.0pt"/>
    </style:style>
    <style:style style:family="text" style:name="T2243">
      <style:text-properties fo:font-size="12.0pt" style:font-name="바탕" style:font-name-asian="나눔명조" style:font-size-asian="12.0pt"/>
    </style:style>
    <style:style style:family="text" style:name="T2244">
      <style:text-properties fo:font-size="12.0pt" style:font-name="나눔명조" style:font-name-asian="나눔명조" style:font-size-asian="12.0pt"/>
    </style:style>
    <style:style style:family="paragraph" style:name="P290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245">
      <style:text-properties fo:font-size="12.0pt" style:font-name="나눔명조" style:font-name-asian="나눔명조" style:font-size-asian="12.0pt"/>
    </style:style>
    <style:style style:family="text" style:name="T2246">
      <style:text-properties fo:font-size="12.0pt" style:font-name="바탕" style:font-name-asian="나눔명조" style:font-size-asian="12.0pt"/>
    </style:style>
    <style:style style:family="text" style:name="T2247">
      <style:text-properties fo:font-size="12.0pt" style:font-name="바탕" style:font-name-asian="나눔명조" style:font-size-asian="12.0pt" style:letter-kerning="true"/>
    </style:style>
    <style:style style:family="text" style:name="T2248">
      <style:text-properties fo:font-size="12.0pt" style:font-name="나눔명조" style:font-name-asian="나눔명조" style:font-size-asian="12.0pt" style:letter-kerning="true"/>
    </style:style>
    <style:style style:family="text" style:name="T2249">
      <style:text-properties fo:font-size="12.0pt" style:font-name="바탕" style:font-name-asian="나눔명조" style:font-size-asian="12.0pt" style:letter-kerning="true"/>
    </style:style>
    <style:style style:family="text" style:name="T2250">
      <style:text-properties fo:font-size="12.0pt" style:font-name="바탕" style:font-name-asian="나눔명조" style:font-size-asian="12.0pt"/>
    </style:style>
    <style:style style:family="text" style:name="T2251">
      <style:text-properties fo:font-size="12.0pt" style:font-name="바탕" style:font-name-asian="나눔명조" style:font-size-asian="12.0pt" style:letter-kerning="true"/>
    </style:style>
    <style:style style:family="text" style:name="T2252">
      <style:text-properties fo:font-size="12.0pt" style:font-name="나눔명조" style:font-name-asian="나눔명조" style:font-size-asian="12.0pt" style:letter-kerning="true"/>
    </style:style>
    <style:style style:family="text" style:name="T2253">
      <style:text-properties fo:font-size="12.0pt" style:font-name="바탕" style:font-name-asian="나눔명조" style:font-size-asian="12.0pt" style:letter-kerning="true"/>
    </style:style>
    <style:style style:family="text" style:name="T2254">
      <style:text-properties fo:font-size="12.0pt" style:font-name="나눔명조" style:font-name-asian="나눔명조" style:font-size-asian="12.0pt" style:letter-kerning="true"/>
    </style:style>
    <style:style style:family="text" style:name="T2255">
      <style:text-properties fo:font-size="12.0pt" style:font-name="바탕" style:font-name-asian="나눔명조" style:font-size-asian="12.0pt" style:letter-kerning="true"/>
    </style:style>
    <style:style style:family="text" style:name="T2256">
      <style:text-properties fo:font-size="12.0pt" style:font-name="나눔명조" style:font-name-asian="나눔명조" style:font-size-asian="12.0pt" style:letter-kerning="true"/>
    </style:style>
    <style:style style:family="paragraph" style:name="P291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257">
      <style:text-properties fo:font-size="12.0pt" style:font-name="나눔명조" style:font-name-asian="나눔명조" style:font-size-asian="12.0pt" style:letter-kerning="true"/>
    </style:style>
    <style:style style:family="text" style:name="T2258">
      <style:text-properties fo:font-size="12.0pt" style:font-name="바탕" style:font-name-asian="나눔명조" style:font-size-asian="12.0pt" style:letter-kerning="true"/>
    </style:style>
    <style:style style:family="text" style:name="T2259">
      <style:text-properties fo:font-size="12.0pt" style:font-name="바탕" style:font-name-asian="나눔명조" style:font-size-asian="12.0pt"/>
    </style:style>
    <style:style style:family="text" style:name="T2260">
      <style:text-properties fo:font-size="12.0pt" style:font-name="나눔명조" style:font-name-asian="나눔명조" style:font-size-asian="12.0pt"/>
    </style:style>
    <style:style style:family="text" style:name="T2261">
      <style:text-properties fo:font-size="12.0pt" style:font-name="바탕" style:font-name-asian="나눔명조" style:font-size-asian="12.0pt"/>
    </style:style>
    <style:style style:family="text" style:name="T2262">
      <style:text-properties fo:font-size="12.0pt" style:font-name="나눔명조" style:font-name-asian="나눔명조" style:font-size-asian="12.0pt"/>
    </style:style>
    <style:style style:family="paragraph" style:name="P292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293" style:parent-style-name="0">
      <style:paragraph-properties fo:line-height="220%" fo:text-indent="-0.322cm" style:snap-to-layout-grid="false"/>
    </style:style>
    <style:style style:family="text" style:name="T2263">
      <style:text-properties fo:font-size="12.0pt" fo:font-weight="bold" style:font-name="바탕" style:font-name-asian="나눔명조" style:font-size-asian="12.0pt" style:font-weight-asian="bold"/>
    </style:style>
    <style:style style:family="text" style:name="T2264">
      <style:text-properties fo:font-size="12.0pt" fo:font-weight="bold" style:font-name="나눔명조" style:font-name-asian="나눔명조" style:font-size-asian="12.0pt" style:font-weight-asian="bold"/>
    </style:style>
    <style:style style:family="text" style:name="T2265">
      <style:text-properties fo:font-size="12.0pt" fo:font-weight="bold" style:font-name="바탕" style:font-name-asian="나눔명조" style:font-size-asian="12.0pt" style:font-weight-asian="bold"/>
    </style:style>
    <style:style style:family="paragraph" style:name="P294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295" style:parent-style-name="0">
      <style:paragraph-properties fo:line-height="220%" fo:text-indent="-0.322cm" style:snap-to-layout-grid="false"/>
    </style:style>
    <style:style style:family="text" style:name="T2266">
      <style:text-properties fo:font-size="12.0pt" fo:font-weight="bold" style:font-name="나눔명조" style:font-name-asian="나눔명조" style:font-size-asian="12.0pt" style:font-weight-asian="bold"/>
    </style:style>
    <style:style style:family="text" style:name="T2267">
      <style:text-properties fo:font-size="12.0pt" fo:font-weight="bold" style:font-name="바탕" style:font-name-asian="나눔명조" style:font-size-asian="12.0pt" style:font-weight-asian="bold"/>
    </style:style>
    <style:style style:family="paragraph" style:name="P296" style:parent-style-name="0">
      <style:paragraph-properties fo:line-height="220%" fo:text-indent="-0.322cm" style:snap-to-layout-grid="false"/>
    </style:style>
    <style:style style:family="text" style:name="T2268">
      <style:text-properties fo:font-size="12.0pt" style:font-name="나눔명조" style:font-name-asian="나눔명조" style:font-size-asian="12.0pt"/>
    </style:style>
    <style:style style:family="text" style:name="T2269">
      <style:text-properties fo:font-size="12.0pt" style:font-name="바탕" style:font-name-asian="나눔명조" style:font-size-asian="12.0pt" style:letter-kerning="true"/>
    </style:style>
    <style:style style:family="text" style:name="T2270">
      <style:text-properties fo:font-size="12.0pt" style:font-name="나눔명조" style:font-name-asian="나눔명조" style:font-size-asian="12.0pt" style:letter-kerning="true"/>
    </style:style>
    <style:style style:family="text" style:name="T2271">
      <style:text-properties fo:font-size="12.0pt" style:font-name="바탕" style:font-name-asian="나눔명조" style:font-size-asian="12.0pt" style:letter-kerning="true"/>
    </style:style>
    <style:style style:family="text" style:name="T2272">
      <style:text-properties fo:font-size="12.0pt" style:font-name="나눔명조" style:font-name-asian="나눔명조" style:font-size-asian="12.0pt" style:letter-kerning="true"/>
    </style:style>
    <style:style style:family="text" style:name="T2273">
      <style:text-properties fo:font-size="12.0pt" style:font-name="바탕" style:font-name-asian="나눔명조" style:font-size-asian="12.0pt" style:letter-kerning="true"/>
    </style:style>
    <style:style style:family="text" style:name="T2274">
      <style:text-properties fo:font-size="12.0pt" style:font-name="바탕" style:font-name-asian="나눔명조" style:font-size-asian="12.0pt" style:letter-kerning="true"/>
    </style:style>
    <style:style style:family="text" style:name="T2275">
      <style:text-properties fo:font-size="12.0pt" style:font-name="나눔명조" style:font-name-asian="나눔명조" style:font-size-asian="12.0pt" style:letter-kerning="true"/>
    </style:style>
    <style:style style:family="text" style:name="T2276">
      <style:text-properties fo:font-size="12.0pt" style:font-name="바탕" style:font-name-asian="나눔명조" style:font-size-asian="12.0pt" style:letter-kerning="true"/>
    </style:style>
    <style:style style:family="text" style:name="T2277">
      <style:text-properties fo:font-size="12.0pt" style:font-name="나눔명조" style:font-name-asian="나눔명조" style:font-size-asian="12.0pt" style:letter-kerning="true"/>
    </style:style>
    <style:style style:family="text" style:name="T2278">
      <style:text-properties fo:font-size="12.0pt" style:font-name="바탕" style:font-name-asian="나눔명조" style:font-size-asian="12.0pt" style:letter-kerning="true"/>
    </style:style>
    <style:style style:family="text" style:name="T2279">
      <style:text-properties fo:font-size="12.0pt" style:font-name="나눔명조" style:font-name-asian="나눔명조" style:font-size-asian="12.0pt" style:letter-kerning="true"/>
    </style:style>
    <style:style style:family="text" style:name="T2280">
      <style:text-properties fo:font-size="12.0pt" style:font-name="바탕" style:font-name-asian="나눔명조" style:font-size-asian="12.0pt" style:letter-kerning="true"/>
    </style:style>
    <style:style style:family="text" style:name="T2281">
      <style:text-properties fo:font-size="12.0pt" style:font-name="나눔명조" style:font-name-asian="나눔명조" style:font-size-asian="12.0pt" style:letter-kerning="true"/>
    </style:style>
    <style:style style:family="text" style:name="T2282">
      <style:text-properties fo:font-size="12.0pt" style:font-name="바탕" style:font-name-asian="나눔명조" style:font-size-asian="12.0pt" style:letter-kerning="true"/>
    </style:style>
    <style:style style:family="text" style:name="T2283">
      <style:text-properties fo:font-size="12.0pt" style:font-name="나눔명조" style:font-name-asian="나눔명조" style:font-size-asian="12.0pt" style:letter-kerning="true"/>
    </style:style>
    <style:style style:family="text" style:name="T2284">
      <style:text-properties fo:font-size="12.0pt" style:font-name="바탕" style:font-name-asian="나눔명조" style:font-size-asian="12.0pt" style:letter-kerning="true"/>
    </style:style>
    <style:style style:family="text" style:name="T2285">
      <style:text-properties fo:font-size="12.0pt" style:font-name="나눔명조" style:font-name-asian="나눔명조" style:font-size-asian="12.0pt" style:letter-kerning="true"/>
    </style:style>
    <style:style style:family="text" style:name="T2286">
      <style:text-properties fo:font-size="12.0pt" style:font-name="나눔명조" style:font-name-asian="나눔명조" style:font-size-asian="12.0pt"/>
    </style:style>
    <style:style style:family="text" style:name="T2287">
      <style:text-properties fo:font-size="12.0pt" style:font-name="나눔명조" style:font-name-asian="나눔명조" style:font-size-asian="12.0pt" style:letter-kerning="true"/>
    </style:style>
    <style:style style:family="text" style:name="T2288">
      <style:text-properties fo:font-size="12.0pt" style:font-name="바탕" style:font-name-asian="나눔명조" style:font-size-asian="12.0pt" style:letter-kerning="true"/>
    </style:style>
    <style:style style:family="text" style:name="T2289">
      <style:text-properties fo:font-size="12.0pt" style:font-name="바탕" style:font-name-asian="나눔명조" style:font-size-asian="12.0pt"/>
    </style:style>
    <style:style style:family="text" style:name="T2290">
      <style:text-properties fo:font-size="12.0pt" style:font-name="나눔명조" style:font-name-asian="나눔명조" style:font-size-asian="12.0pt"/>
    </style:style>
    <style:style style:family="text" style:name="T2291">
      <style:text-properties fo:font-size="12.0pt" style:font-name="바탕" style:font-name-asian="나눔명조" style:font-size-asian="12.0pt"/>
    </style:style>
    <style:style style:family="text" style:name="T2292">
      <style:text-properties fo:color="#0000fe" fo:font-size="12.0pt" style:font-name="나눔명조" style:font-name-asian="나눔명조" style:font-size-asian="12.0pt"/>
    </style:style>
    <style:style style:family="text" style:name="T2293">
      <style:text-properties fo:font-size="12.0pt" style:font-name="바탕" style:font-name-asian="나눔명조" style:font-size-asian="12.0pt"/>
    </style:style>
    <style:style style:family="text" style:name="T2294">
      <style:text-properties fo:font-size="12.0pt" style:font-name="나눔명조" style:font-name-asian="나눔명조" style:font-size-asian="12.0pt"/>
    </style:style>
    <style:style style:family="text" style:name="T2295">
      <style:text-properties fo:font-size="12.0pt" style:font-name="바탕" style:font-name-asian="나눔명조" style:font-size-asian="12.0pt"/>
    </style:style>
    <style:style style:family="text" style:name="T2296">
      <style:text-properties fo:font-size="12.0pt" style:font-name="나눔명조" style:font-name-asian="나눔명조" style:font-size-asian="12.0pt"/>
    </style:style>
    <style:style style:family="text" style:name="T2297">
      <style:text-properties fo:font-size="12.0pt" style:font-name="바탕" style:font-name-asian="나눔명조" style:font-size-asian="12.0pt"/>
    </style:style>
    <style:style style:family="text" style:name="T2298">
      <style:text-properties fo:font-size="12.0pt" style:font-name="나눔명조" style:font-name-asian="나눔명조" style:font-size-asian="12.0pt"/>
    </style:style>
    <style:style style:family="text" style:name="T2299">
      <style:text-properties fo:font-size="12.0pt" style:font-name="바탕" style:font-name-asian="나눔명조" style:font-size-asian="12.0pt"/>
    </style:style>
    <style:style style:family="text" style:name="T2300">
      <style:text-properties fo:font-size="12.0pt" style:font-name="나눔명조" style:font-name-asian="나눔명조" style:font-size-asian="12.0pt"/>
    </style:style>
    <style:style style:family="paragraph" style:name="P297" style:parent-style-name="0">
      <style:paragraph-properties fo:line-height="220%" fo:text-indent="-0.322cm" style:snap-to-layout-grid="false"/>
    </style:style>
    <style:style style:family="paragraph" style:name="P298" style:parent-style-name="0">
      <style:paragraph-properties fo:line-height="220%" fo:text-indent="-0.322cm" style:snap-to-layout-grid="false"/>
    </style:style>
    <style:style style:family="text" style:name="T2301">
      <style:text-properties fo:font-size="12.0pt" style:font-name="나눔명조" style:font-name-asian="나눔명조" style:font-size-asian="12.0pt"/>
    </style:style>
    <style:style style:family="text" style:name="T2302">
      <style:text-properties fo:font-size="12.0pt" style:font-name="바탕" style:font-name-asian="나눔명조" style:font-size-asian="12.0pt"/>
    </style:style>
    <style:style style:family="text" style:name="T2303">
      <style:text-properties fo:font-size="12.0pt" style:font-name="바탕" style:font-name-asian="나눔명조" style:font-size-asian="12.0pt" style:letter-kerning="true"/>
    </style:style>
    <style:style style:family="paragraph" style:name="P299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304">
      <style:text-properties fo:font-size="12.0pt" style:font-name="나눔명조" style:font-name-asian="나눔명조" style:font-size-asian="12.0pt"/>
    </style:style>
    <style:style style:family="text" style:name="T2305">
      <style:text-properties fo:font-size="12.0pt" style:font-name="바탕" style:font-name-asian="나눔명조" style:font-size-asian="12.0pt"/>
    </style:style>
    <style:style style:family="text" style:name="T2306">
      <style:text-properties fo:font-size="12.0pt" style:font-name="나눔명조" style:font-name-asian="나눔명조" style:font-size-asian="12.0pt"/>
    </style:style>
    <style:style style:family="text" style:name="T2307">
      <style:text-properties fo:font-size="12.0pt" style:font-name="바탕" style:font-name-asian="나눔명조" style:font-size-asian="12.0pt"/>
    </style:style>
    <style:style style:family="text" style:name="T2308">
      <style:text-properties fo:font-size="12.0pt" style:font-name="나눔명조" style:font-name-asian="나눔명조" style:font-size-asian="12.0pt"/>
    </style:style>
    <style:style style:family="text" style:name="T2309">
      <style:text-properties fo:font-size="12.0pt" style:font-name="바탕" style:font-name-asian="나눔명조" style:font-size-asian="12.0pt"/>
    </style:style>
    <style:style style:family="text" style:name="T2310">
      <style:text-properties fo:font-size="12.0pt" style:font-name="나눔명조" style:font-name-asian="나눔명조" style:font-size-asian="12.0pt"/>
    </style:style>
    <style:style style:family="text" style:name="T2311">
      <style:text-properties fo:font-size="12.0pt" style:font-name="바탕" style:font-name-asian="나눔명조" style:font-size-asian="12.0pt"/>
    </style:style>
    <style:style style:family="text" style:name="T2312">
      <style:text-properties fo:font-size="12.0pt" style:font-name="바탕" style:font-name-asian="나눔명조" style:font-size-asian="12.0pt" style:letter-kerning="true"/>
    </style:style>
    <style:style style:family="text" style:name="T2313">
      <style:text-properties fo:font-size="12.0pt" style:font-name="나눔명조" style:font-name-asian="나눔명조" style:font-size-asian="12.0pt" style:letter-kerning="true"/>
    </style:style>
    <style:style style:family="text" style:name="T2314">
      <style:text-properties fo:font-size="12.0pt" style:font-name="바탕" style:font-name-asian="나눔명조" style:font-size-asian="12.0pt" style:letter-kerning="true"/>
    </style:style>
    <style:style style:family="text" style:name="T2315">
      <style:text-properties fo:font-size="12.0pt" style:font-name="바탕" style:font-name-asian="나눔명조" style:font-size-asian="12.0pt"/>
    </style:style>
    <style:style style:family="text" style:name="T2316">
      <style:text-properties fo:font-size="12.0pt" style:font-name="바탕" style:font-name-asian="나눔명조" style:font-size-asian="12.0pt" style:letter-kerning="true"/>
    </style:style>
    <style:style style:family="text" style:name="T2317">
      <style:text-properties fo:font-size="12.0pt" style:font-name="나눔명조" style:font-name-asian="나눔명조" style:font-size-asian="12.0pt" style:letter-kerning="true"/>
    </style:style>
    <style:style style:family="text" style:name="T2318">
      <style:text-properties fo:font-size="12.0pt" style:font-name="바탕" style:font-name-asian="나눔명조" style:font-size-asian="12.0pt" style:letter-kerning="true"/>
    </style:style>
    <style:style style:family="text" style:name="T2319">
      <style:text-properties fo:font-size="12.0pt" style:font-name="나눔명조" style:font-name-asian="나눔명조" style:font-size-asian="12.0pt" style:letter-kerning="true"/>
    </style:style>
    <style:style style:family="text" style:name="T2320">
      <style:text-properties fo:font-size="12.0pt" style:font-name="바탕" style:font-name-asian="나눔명조" style:font-size-asian="12.0pt" style:letter-kerning="true"/>
    </style:style>
    <style:style style:family="text" style:name="T2321">
      <style:text-properties fo:font-size="12.0pt" style:font-name="나눔명조" style:font-name-asian="나눔명조" style:font-size-asian="12.0pt" style:letter-kerning="true"/>
    </style:style>
    <style:style style:family="text" style:name="T2322">
      <style:text-properties fo:font-size="12.0pt" style:font-name="바탕" style:font-name-asian="나눔명조" style:font-size-asian="12.0pt" style:letter-kerning="true"/>
    </style:style>
    <style:style style:family="text" style:name="T2323">
      <style:text-properties fo:font-size="12.0pt" style:font-name="나눔명조" style:font-name-asian="나눔명조" style:font-size-asian="12.0pt" style:letter-kerning="true"/>
    </style:style>
    <style:style style:family="text" style:name="T2324">
      <style:text-properties fo:font-size="12.0pt" style:font-name="바탕" style:font-name-asian="나눔명조" style:font-size-asian="12.0pt" style:letter-kerning="true"/>
    </style:style>
    <style:style style:family="text" style:name="T2325">
      <style:text-properties fo:font-size="12.0pt" style:font-name="나눔명조" style:font-name-asian="나눔명조" style:font-size-asian="12.0pt" style:letter-kerning="true"/>
    </style:style>
    <style:style style:family="text" style:name="T2326">
      <style:text-properties fo:font-size="12.0pt" style:font-name="바탕" style:font-name-asian="나눔명조" style:font-size-asian="12.0pt" style:letter-kerning="true"/>
    </style:style>
    <style:style style:family="text" style:name="T2327">
      <style:text-properties fo:font-size="12.0pt" style:font-name="바탕" style:font-name-asian="나눔명조" style:font-size-asian="12.0pt" style:letter-kerning="true"/>
    </style:style>
    <style:style style:family="text" style:name="T2328">
      <style:text-properties fo:font-size="12.0pt" style:font-name="나눔명조" style:font-name-asian="나눔명조" style:font-size-asian="12.0pt" style:letter-kerning="true"/>
    </style:style>
    <style:style style:family="paragraph" style:name="P300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301" style:parent-style-name="0">
      <style:paragraph-properties fo:line-height="220%" fo:text-indent="-0.322cm" style:snap-to-layout-grid="false"/>
    </style:style>
    <style:style style:family="text" style:name="T2329">
      <style:text-properties fo:font-size="12.0pt" style:font-name="HY헤드라인M" style:font-name-asian="HY헤드라인M" style:font-size-asian="12.0pt"/>
    </style:style>
    <style:style style:family="text" style:name="T2330">
      <style:text-properties fo:font-size="12.0pt" style:font-name="바탕" style:font-name-asian="HY헤드라인M" style:font-size-asian="12.0pt"/>
    </style:style>
    <style:style style:family="text" style:name="T2331">
      <style:text-properties fo:font-size="12.0pt" style:font-name="HY헤드라인M" style:font-name-asian="HY헤드라인M" style:font-size-asian="12.0pt"/>
    </style:style>
    <style:style style:family="text" style:name="T2332">
      <style:text-properties fo:font-size="12.0pt" style:font-name="바탕" style:font-name-asian="HY헤드라인M" style:font-size-asian="12.0pt"/>
    </style:style>
    <style:style style:family="text" style:name="T2333">
      <style:text-properties fo:font-size="12.0pt" style:font-name="바탕" style:font-name-asian="HY헤드라인M" style:font-size-asian="12.0pt" style:letter-kerning="true"/>
    </style:style>
    <style:style style:family="paragraph" style:name="P302" style:parent-style-name="0">
      <style:paragraph-properties fo:line-height="220%" fo:margin-bottom="0.183cm" fo:text-indent="-0.322cm" style:snap-to-layout-grid="false"/>
    </style:style>
    <style:style style:family="paragraph" style:name="P303" style:parent-style-name="0">
      <style:paragraph-properties fo:line-height="220%" fo:text-indent="-0.322cm" style:snap-to-layout-grid="false"/>
    </style:style>
    <style:style style:family="text" style:name="T2334">
      <style:text-properties fo:font-size="12.0pt" fo:font-weight="bold" style:font-name="바탕" style:font-name-asian="나눔명조" style:font-size-asian="12.0pt" style:font-weight-asian="bold"/>
    </style:style>
    <style:style style:family="text" style:name="T2335">
      <style:text-properties fo:font-size="12.0pt" fo:font-weight="bold" style:font-name="나눔명조" style:font-name-asian="나눔명조" style:font-size-asian="12.0pt" style:font-weight-asian="bold"/>
    </style:style>
    <style:style style:family="text" style:name="T2336">
      <style:text-properties fo:font-size="12.0pt" fo:font-weight="bold" style:font-name="바탕" style:font-name-asian="나눔명조" style:font-size-asian="12.0pt" style:font-weight-asian="bold"/>
    </style:style>
    <style:style style:family="paragraph" style:name="P304" style:parent-style-name="0">
      <style:paragraph-properties fo:line-height="220%" fo:margin-bottom="0.183cm" fo:text-indent="-0.322cm" style:snap-to-layout-grid="false"/>
    </style:style>
    <style:style style:family="text" style:name="T2337">
      <style:text-properties fo:font-size="12.0pt" style:font-name="나눔명조" style:font-name-asian="나눔명조" style:font-size-asian="12.0pt" style:letter-kerning="true"/>
    </style:style>
    <style:style style:family="text" style:name="T2338">
      <style:text-properties fo:font-size="12.0pt" style:font-name="바탕" style:font-name-asian="나눔명조" style:font-size-asian="12.0pt" style:letter-kerning="true"/>
    </style:style>
    <style:style style:family="text" style:name="T2339">
      <style:text-properties fo:font-size="12.0pt" style:font-name="나눔명조" style:font-name-asian="나눔명조" style:font-size-asian="12.0pt" style:letter-kerning="true"/>
    </style:style>
    <style:style style:family="text" style:name="T2340">
      <style:text-properties fo:font-size="12.0pt" style:font-name="바탕" style:font-name-asian="나눔명조" style:font-size-asian="12.0pt" style:letter-kerning="true"/>
    </style:style>
    <style:style style:family="text" style:name="T2341">
      <style:text-properties fo:font-size="12.0pt" style:font-name="나눔명조" style:font-name-asian="나눔명조" style:font-size-asian="12.0pt" style:letter-kerning="true"/>
    </style:style>
    <style:style style:family="text" style:name="T2342">
      <style:text-properties fo:font-size="12.0pt" style:font-name="바탕" style:font-name-asian="나눔명조" style:font-size-asian="12.0pt" style:letter-kerning="true"/>
    </style:style>
    <style:style style:family="text" style:name="T2343">
      <style:text-properties fo:font-size="12.0pt" style:font-name="나눔명조" style:font-name-asian="나눔명조" style:font-size-asian="12.0pt" style:letter-kerning="true"/>
    </style:style>
    <style:style style:family="text" style:name="T2344">
      <style:text-properties fo:font-size="12.0pt" style:font-name="바탕" style:font-name-asian="나눔명조" style:font-size-asian="12.0pt" style:letter-kerning="true"/>
    </style:style>
    <style:style style:family="text" style:name="T2345">
      <style:text-properties fo:font-size="12.0pt" style:font-name="나눔명조" style:font-name-asian="나눔명조" style:font-size-asian="12.0pt" style:letter-kerning="true"/>
    </style:style>
    <style:style style:family="text" style:name="T2346">
      <style:text-properties fo:font-size="12.0pt" style:font-name="바탕" style:font-name-asian="나눔명조" style:font-size-asian="12.0pt" style:letter-kerning="true"/>
    </style:style>
    <style:style style:family="text" style:name="T2347">
      <style:text-properties fo:font-size="12.0pt" style:font-name="나눔명조" style:font-name-asian="나눔명조" style:font-size-asian="12.0pt" style:letter-kerning="true"/>
    </style:style>
    <style:style style:family="text" style:name="T2348">
      <style:text-properties fo:font-size="12.0pt" style:font-name="바탕" style:font-name-asian="나눔명조" style:font-size-asian="12.0pt" style:letter-kerning="true"/>
    </style:style>
    <style:style style:family="text" style:name="T2349">
      <style:text-properties fo:font-size="12.0pt" style:font-name="나눔명조" style:font-name-asian="나눔명조" style:font-size-asian="12.0pt" style:letter-kerning="true"/>
    </style:style>
    <style:style style:family="text" style:name="T2350">
      <style:text-properties fo:font-size="12.0pt" style:font-name="바탕" style:font-name-asian="나눔명조" style:font-size-asian="12.0pt" style:letter-kerning="true"/>
    </style:style>
    <style:style style:family="text" style:name="T2351">
      <style:text-properties fo:font-size="12.0pt" style:font-name="나눔명조" style:font-name-asian="나눔명조" style:font-size-asian="12.0pt" style:letter-kerning="true"/>
    </style:style>
    <style:style style:family="text" style:name="T2352">
      <style:text-properties fo:font-size="12.0pt" style:font-name="바탕" style:font-name-asian="나눔명조" style:font-size-asian="12.0pt" style:letter-kerning="true"/>
    </style:style>
    <style:style style:family="text" style:name="T2353">
      <style:text-properties fo:font-size="12.0pt" style:font-name="나눔명조" style:font-name-asian="나눔명조" style:font-size-asian="12.0pt" style:letter-kerning="true"/>
    </style:style>
    <style:style style:family="text" style:name="T2354">
      <style:text-properties fo:font-size="12.0pt" style:font-name="바탕" style:font-name-asian="나눔명조" style:font-size-asian="12.0pt" style:letter-kerning="true"/>
    </style:style>
    <style:style style:family="text" style:name="T2355">
      <style:text-properties fo:font-size="12.0pt" style:font-name="나눔명조" style:font-name-asian="나눔명조" style:font-size-asian="12.0pt" style:letter-kerning="true"/>
    </style:style>
    <style:style style:family="text" style:name="T2356">
      <style:text-properties fo:font-size="12.0pt" style:font-name="바탕" style:font-name-asian="나눔명조" style:font-size-asian="12.0pt" style:letter-kerning="true"/>
    </style:style>
    <style:style style:family="text" style:name="T2357">
      <style:text-properties fo:font-size="12.0pt" style:font-name="나눔명조" style:font-name-asian="나눔명조" style:font-size-asian="12.0pt" style:letter-kerning="true"/>
    </style:style>
    <style:style style:family="text" style:name="T2358">
      <style:text-properties fo:font-size="12.0pt" style:font-name="바탕" style:font-name-asian="나눔명조" style:font-size-asian="12.0pt" style:letter-kerning="true"/>
    </style:style>
    <style:style style:family="text" style:name="T2359">
      <style:text-properties fo:font-size="12.0pt" style:font-name="나눔명조" style:font-name-asian="나눔명조" style:font-size-asian="12.0pt" style:letter-kerning="true"/>
    </style:style>
    <style:style style:family="text" style:name="T2360">
      <style:text-properties fo:font-size="12.0pt" style:font-name="바탕" style:font-name-asian="나눔명조" style:font-size-asian="12.0pt" style:letter-kerning="true"/>
    </style:style>
    <style:style style:family="text" style:name="T2361">
      <style:text-properties fo:font-size="12.0pt" style:font-name="바탕" style:font-name-asian="나눔명조" style:font-size-asian="12.0pt"/>
    </style:style>
    <style:style style:family="text" style:name="T2362">
      <style:text-properties fo:font-size="12.0pt" style:font-name="나눔명조" style:font-name-asian="나눔명조" style:font-size-asian="12.0pt"/>
    </style:style>
    <style:style style:family="text" style:name="T2363">
      <style:text-properties fo:font-size="12.0pt" style:font-name="바탕" style:font-name-asian="나눔명조" style:font-size-asian="12.0pt"/>
    </style:style>
    <style:style style:family="text" style:name="T2364">
      <style:text-properties fo:font-size="12.0pt" style:font-name="나눔명조" style:font-name-asian="나눔명조" style:font-size-asian="12.0pt"/>
    </style:style>
    <style:style style:family="text" style:name="T2365">
      <style:text-properties fo:font-size="12.0pt" style:font-name="바탕" style:font-name-asian="나눔명조" style:font-size-asian="12.0pt"/>
    </style:style>
    <style:style style:family="text" style:name="T2366">
      <style:text-properties fo:font-size="12.0pt" style:font-name="나눔명조" style:font-name-asian="나눔명조" style:font-size-asian="12.0pt"/>
    </style:style>
    <style:style style:family="text" style:name="T2367">
      <style:text-properties fo:font-size="12.0pt" style:font-name="바탕" style:font-name-asian="나눔명조" style:font-size-asian="12.0pt"/>
    </style:style>
    <style:style style:family="text" style:name="T2368">
      <style:text-properties fo:color="#0000fe" fo:font-size="12.0pt" style:font-name="바탕" style:font-name-asian="나눔명조" style:font-size-asian="12.0pt"/>
    </style:style>
    <style:style style:family="text" style:name="T2369">
      <style:text-properties fo:font-size="12.0pt" style:font-name="바탕" style:font-name-asian="나눔명조" style:font-size-asian="12.0pt"/>
    </style:style>
    <style:style style:family="text" style:name="T2370">
      <style:text-properties fo:font-size="12.0pt" style:font-name="바탕" style:font-name-asian="나눔명조" style:font-size-asian="12.0pt"/>
    </style:style>
    <style:style style:family="text" style:name="T2371">
      <style:text-properties fo:font-size="12.0pt" style:font-name="나눔명조" style:font-name-asian="나눔명조" style:font-size-asian="12.0pt"/>
    </style:style>
    <style:style style:family="paragraph" style:name="P305" style:parent-style-name="0">
      <style:paragraph-properties fo:line-height="220%" fo:text-indent="-0.322cm" style:snap-to-layout-grid="false"/>
    </style:style>
    <style:style style:family="text" style:name="T2372">
      <style:text-properties fo:font-size="12.0pt" style:font-name="나눔명조" style:font-name-asian="나눔명조" style:font-size-asian="12.0pt"/>
    </style:style>
    <style:style style:family="text" style:name="T2373">
      <style:text-properties fo:font-size="12.0pt" style:font-name="바탕" style:font-name-asian="나눔명조" style:font-size-asian="12.0pt"/>
    </style:style>
    <style:style style:family="text" style:name="T2374">
      <style:text-properties fo:font-size="12.0pt" style:font-name="나눔명조" style:font-name-asian="나눔명조" style:font-size-asian="12.0pt"/>
    </style:style>
    <style:style style:family="text" style:name="T2375">
      <style:text-properties fo:font-size="12.0pt" style:font-name="바탕" style:font-name-asian="나눔명조" style:font-size-asian="12.0pt"/>
    </style:style>
    <style:style style:family="text" style:name="T2376">
      <style:text-properties fo:font-size="12.0pt" style:font-name="나눔명조" style:font-name-asian="나눔명조" style:font-size-asian="12.0pt"/>
    </style:style>
    <style:style style:family="text" style:name="T2377">
      <style:text-properties fo:font-size="12.0pt" style:font-name="바탕" style:font-name-asian="나눔명조" style:font-size-asian="12.0pt"/>
    </style:style>
    <style:style style:family="text" style:name="T2378">
      <style:text-properties fo:font-size="12.0pt" style:font-name="나눔명조" style:font-name-asian="나눔명조" style:font-size-asian="12.0pt"/>
    </style:style>
    <style:style style:family="text" style:name="T2379">
      <style:text-properties fo:font-size="12.0pt" style:font-name="바탕" style:font-name-asian="나눔명조" style:font-size-asian="12.0pt"/>
    </style:style>
    <style:style style:family="text" style:name="T2380">
      <style:text-properties fo:font-size="12.0pt" style:font-name="나눔명조" style:font-name-asian="나눔명조" style:font-size-asian="12.0pt"/>
    </style:style>
    <style:style style:family="text" style:name="T2381">
      <style:text-properties fo:font-size="12.0pt" style:font-name="바탕" style:font-name-asian="나눔명조" style:font-size-asian="12.0pt"/>
    </style:style>
    <style:style style:family="text" style:name="T2382">
      <style:text-properties fo:font-size="12.0pt" style:font-name="나눔명조" style:font-name-asian="나눔명조" style:font-size-asian="12.0pt"/>
    </style:style>
    <style:style style:family="text" style:name="T2383">
      <style:text-properties fo:font-size="12.0pt" style:font-name="바탕" style:font-name-asian="나눔명조" style:font-size-asian="12.0pt"/>
    </style:style>
    <style:style style:family="text" style:name="T2384">
      <style:text-properties fo:color="#ff0000" fo:font-size="12.0pt" style:font-name="바탕" style:font-name-asian="나눔명조" style:font-size-asian="12.0pt"/>
    </style:style>
    <style:style style:family="text" style:name="T2385">
      <style:text-properties fo:font-size="12.0pt" style:font-name="나눔명조" style:font-name-asian="나눔명조" style:font-size-asian="12.0pt"/>
    </style:style>
    <style:style style:family="text" style:name="T2386">
      <style:text-properties fo:font-size="12.0pt" style:font-name="바탕" style:font-name-asian="나눔명조" style:font-size-asian="12.0pt"/>
    </style:style>
    <style:style style:family="text" style:name="T2387">
      <style:text-properties fo:font-size="12.0pt" style:font-name="나눔명조" style:font-name-asian="나눔명조" style:font-size-asian="12.0pt"/>
    </style:style>
    <style:style style:family="text" style:name="T2388">
      <style:text-properties fo:font-size="12.0pt" style:font-name="바탕" style:font-name-asian="나눔명조" style:font-size-asian="12.0pt"/>
    </style:style>
    <style:style style:family="text" style:name="T2389">
      <style:text-properties fo:font-size="12.0pt" style:font-name="나눔명조" style:font-name-asian="나눔명조" style:font-size-asian="12.0pt"/>
    </style:style>
    <style:style style:family="paragraph" style:name="P306" style:parent-style-name="0">
      <style:paragraph-properties fo:line-height="220%" fo:text-indent="-0.322cm" style:snap-to-layout-grid="false"/>
    </style:style>
    <style:style style:family="text" style:name="T2390">
      <style:text-properties fo:font-size="12.0pt" style:font-name="나눔명조" style:font-name-asian="나눔명조" style:font-size-asian="12.0pt"/>
    </style:style>
    <style:style style:family="text" style:name="T2391">
      <style:text-properties fo:font-size="12.0pt" style:font-name="바탕" style:font-name-asian="나눔명조" style:font-size-asian="12.0pt"/>
    </style:style>
    <style:style style:family="text" style:name="T2392">
      <style:text-properties fo:font-size="12.0pt" style:font-name="나눔명조" style:font-name-asian="나눔명조" style:font-size-asian="12.0pt"/>
    </style:style>
    <style:style style:family="text" style:name="T2393">
      <style:text-properties fo:font-size="12.0pt" style:font-name="바탕" style:font-name-asian="나눔명조" style:font-size-asian="12.0pt"/>
    </style:style>
    <style:style style:family="text" style:name="T2394">
      <style:text-properties fo:font-size="12.0pt" style:font-name="나눔명조" style:font-name-asian="나눔명조" style:font-size-asian="12.0pt"/>
    </style:style>
    <style:style style:family="text" style:name="T2395">
      <style:text-properties fo:font-size="12.0pt" style:font-name="바탕" style:font-name-asian="나눔명조" style:font-size-asian="12.0pt"/>
    </style:style>
    <style:style style:family="text" style:name="T2396">
      <style:text-properties fo:font-size="12.0pt" style:font-name="나눔명조" style:font-name-asian="나눔명조" style:font-size-asian="12.0pt"/>
    </style:style>
    <style:style style:family="text" style:name="T2397">
      <style:text-properties fo:font-size="12.0pt" style:font-name="바탕" style:font-name-asian="나눔명조" style:font-size-asian="12.0pt"/>
    </style:style>
    <style:style style:family="text" style:name="T2398">
      <style:text-properties fo:font-size="12.0pt" style:font-name="나눔명조" style:font-name-asian="나눔명조" style:font-size-asian="12.0pt"/>
    </style:style>
    <style:style style:family="text" style:name="T2399">
      <style:text-properties fo:font-size="12.0pt" style:font-name="바탕" style:font-name-asian="나눔명조" style:font-size-asian="12.0pt"/>
    </style:style>
    <style:style style:family="text" style:name="T2400">
      <style:text-properties fo:font-size="12.0pt" style:font-name="나눔명조" style:font-name-asian="나눔명조" style:font-size-asian="12.0pt"/>
    </style:style>
    <style:style style:family="paragraph" style:name="P307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308" style:parent-style-name="0">
      <style:paragraph-properties fo:line-height="220%" fo:text-indent="-0.322cm" style:snap-to-layout-grid="false"/>
    </style:style>
    <style:style style:family="text" style:name="T2401">
      <style:text-properties fo:font-size="12.0pt" fo:font-weight="bold" style:font-name="바탕" style:font-name-asian="나눔명조" style:font-size-asian="12.0pt" style:font-weight-asian="bold"/>
    </style:style>
    <style:style style:family="text" style:name="T2402">
      <style:text-properties fo:font-size="12.0pt" fo:font-weight="bold" style:font-name="나눔명조" style:font-name-asian="나눔명조" style:font-size-asian="12.0pt" style:font-weight-asian="bold"/>
    </style:style>
    <style:style style:family="text" style:name="T2403">
      <style:text-properties fo:font-size="12.0pt" fo:font-weight="bold" style:font-name="바탕" style:font-name-asian="나눔명조" style:font-size-asian="12.0pt" style:font-weight-asian="bold"/>
    </style:style>
    <style:style style:family="paragraph" style:name="P309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310" style:parent-style-name="0">
      <style:paragraph-properties fo:line-height="220%" fo:text-indent="-0.322cm" style:snap-to-layout-grid="false"/>
    </style:style>
    <style:style style:family="text" style:name="T2404">
      <style:text-properties fo:font-size="12.0pt" fo:font-weight="bold" style:font-name="나눔명조" style:font-name-asian="나눔명조" style:font-size-asian="12.0pt" style:font-weight-asian="bold"/>
    </style:style>
    <style:style style:family="text" style:name="T2405">
      <style:text-properties fo:font-size="12.0pt" style:font-name="바탕" style:font-name-asian="나눔명조" style:font-size-asian="12.0pt" style:letter-kerning="true"/>
    </style:style>
    <style:style style:family="text" style:name="T2406">
      <style:text-properties fo:font-size="12.0pt" style:font-name="나눔명조" style:font-name-asian="나눔명조" style:font-size-asian="12.0pt" style:letter-kerning="true"/>
    </style:style>
    <style:style style:family="text" style:name="T2407">
      <style:text-properties fo:font-size="12.0pt" style:font-name="바탕" style:font-name-asian="나눔명조" style:font-size-asian="12.0pt" style:letter-kerning="true"/>
    </style:style>
    <style:style style:family="text" style:name="T2408">
      <style:text-properties fo:font-size="12.0pt" style:font-name="나눔명조" style:font-name-asian="나눔명조" style:font-size-asian="12.0pt" style:letter-kerning="true"/>
    </style:style>
    <style:style style:family="text" style:name="T2409">
      <style:text-properties fo:font-size="12.0pt" style:font-name="바탕" style:font-name-asian="나눔명조" style:font-size-asian="12.0pt" style:letter-kerning="true"/>
    </style:style>
    <style:style style:family="text" style:name="T2410">
      <style:text-properties fo:font-size="12.0pt" style:font-name="나눔명조" style:font-name-asian="나눔명조" style:font-size-asian="12.0pt" style:letter-kerning="true"/>
    </style:style>
    <style:style style:family="text" style:name="T2411">
      <style:text-properties fo:font-size="12.0pt" style:font-name="바탕" style:font-name-asian="나눔명조" style:font-size-asian="12.0pt" style:letter-kerning="true"/>
    </style:style>
    <style:style style:family="text" style:name="T2412">
      <style:text-properties fo:font-size="12.0pt" style:font-name="나눔명조" style:font-name-asian="나눔명조" style:font-size-asian="12.0pt" style:letter-kerning="true"/>
    </style:style>
    <style:style style:family="text" style:name="T2413">
      <style:text-properties fo:font-size="12.0pt" style:font-name="바탕" style:font-name-asian="나눔명조" style:font-size-asian="12.0pt" style:letter-kerning="true"/>
    </style:style>
    <style:style style:family="text" style:name="T2414">
      <style:text-properties fo:font-size="12.0pt" style:font-name="나눔명조" style:font-name-asian="나눔명조" style:font-size-asian="12.0pt" style:letter-kerning="true"/>
    </style:style>
    <style:style style:family="paragraph" style:name="P311" style:parent-style-name="0">
      <style:paragraph-properties fo:line-height="220%" fo:text-indent="-0.322cm" style:snap-to-layout-grid="false"/>
    </style:style>
    <style:style style:family="paragraph" style:name="P312" style:parent-style-name="0">
      <style:paragraph-properties fo:line-height="220%" fo:text-indent="-0.322cm" style:snap-to-layout-grid="false"/>
    </style:style>
    <style:style style:family="text" style:name="T2415">
      <style:text-properties fo:font-size="12.0pt" style:font-name="나눔명조" style:font-name-asian="나눔명조" style:font-size-asian="12.0pt" style:letter-kerning="true"/>
    </style:style>
    <style:style style:family="text" style:name="T2416">
      <style:text-properties fo:font-size="12.0pt" style:font-name="바탕" style:font-name-asian="나눔명조" style:font-size-asian="12.0pt" style:letter-kerning="true"/>
    </style:style>
    <style:style style:family="text" style:name="T2417">
      <style:text-properties fo:font-size="12.0pt" style:font-name="나눔명조" style:font-name-asian="나눔명조" style:font-size-asian="12.0pt" style:letter-kerning="true"/>
    </style:style>
    <style:style style:family="text" style:name="T2418">
      <style:text-properties fo:font-size="12.0pt" style:font-name="바탕" style:font-name-asian="나눔명조" style:font-size-asian="12.0pt" style:letter-kerning="true"/>
    </style:style>
    <style:style style:family="text" style:name="T2419">
      <style:text-properties fo:font-size="12.0pt" style:font-name="바탕" style:font-name-asian="나눔명조" style:font-size-asian="12.0pt"/>
    </style:style>
    <style:style style:family="text" style:name="T2420">
      <style:text-properties fo:font-size="12.0pt" style:font-name="나눔명조" style:font-name-asian="나눔명조" style:font-size-asian="12.0pt"/>
    </style:style>
    <style:style style:family="text" style:name="T2421">
      <style:text-properties fo:font-size="12.0pt" style:font-name="바탕" style:font-name-asian="나눔명조" style:font-size-asian="12.0pt"/>
    </style:style>
    <style:style style:family="text" style:name="T2422">
      <style:text-properties fo:font-size="12.0pt" style:font-name="나눔명조" style:font-name-asian="나눔명조" style:font-size-asian="12.0pt"/>
    </style:style>
    <style:style style:family="text" style:name="T2423">
      <style:text-properties fo:font-size="12.0pt" style:font-name="바탕" style:font-name-asian="나눔명조" style:font-size-asian="12.0pt"/>
    </style:style>
    <style:style style:family="text" style:name="T2424">
      <style:text-properties fo:font-size="12.0pt" style:font-name="나눔명조" style:font-name-asian="나눔명조" style:font-size-asian="12.0pt"/>
    </style:style>
    <style:style style:family="text" style:name="T2425">
      <style:text-properties fo:font-size="12.0pt" style:font-name="바탕" style:font-name-asian="나눔명조" style:font-size-asian="12.0pt"/>
    </style:style>
    <style:style style:family="text" style:name="T2426">
      <style:text-properties fo:font-size="12.0pt" style:font-name="나눔명조" style:font-name-asian="나눔명조" style:font-size-asian="12.0pt"/>
    </style:style>
    <style:style style:family="text" style:name="T2427">
      <style:text-properties fo:font-size="12.0pt" style:font-name="바탕" style:font-name-asian="나눔명조" style:font-size-asian="12.0pt"/>
    </style:style>
    <style:style style:family="text" style:name="T2428">
      <style:text-properties fo:font-size="12.0pt" style:font-name="바탕" style:font-name-asian="나눔명조" style:font-size-asian="12.0pt" style:letter-kerning="true"/>
    </style:style>
    <style:style style:family="text" style:name="T2429">
      <style:text-properties fo:font-size="12.0pt" style:font-name="나눔명조" style:font-name-asian="나눔명조" style:font-size-asian="12.0pt" style:letter-kerning="true"/>
    </style:style>
    <style:style style:family="text" style:name="T2430">
      <style:text-properties fo:font-size="12.0pt" style:font-name="바탕" style:font-name-asian="나눔명조" style:font-size-asian="12.0pt" style:letter-kerning="true"/>
    </style:style>
    <style:style style:family="text" style:name="T2431">
      <style:text-properties fo:font-size="12.0pt" style:font-name="나눔명조" style:font-name-asian="나눔명조" style:font-size-asian="12.0pt" style:letter-kerning="true"/>
    </style:style>
    <style:style style:family="text" style:name="T2432">
      <style:text-properties fo:font-size="12.0pt" style:font-name="바탕" style:font-name-asian="나눔명조" style:font-size-asian="12.0pt" style:letter-kerning="true"/>
    </style:style>
    <style:style style:family="text" style:name="T2433">
      <style:text-properties fo:font-size="12.0pt" style:font-name="바탕" style:font-name-asian="나눔명조" style:font-size-asian="12.0pt"/>
    </style:style>
    <style:style style:family="text" style:name="T2434">
      <style:text-properties fo:font-size="12.0pt" style:font-name="나눔명조" style:font-name-asian="나눔명조" style:font-size-asian="12.0pt"/>
    </style:style>
    <style:style style:family="text" style:name="T2435">
      <style:text-properties fo:font-size="12.0pt" style:font-name="바탕" style:font-name-asian="나눔명조" style:font-size-asian="12.0pt"/>
    </style:style>
    <style:style style:family="text" style:name="T2436">
      <style:text-properties fo:font-size="12.0pt" style:font-name="나눔명조" style:font-name-asian="나눔명조" style:font-size-asian="12.0pt"/>
    </style:style>
    <style:style style:family="text" style:name="T2437">
      <style:text-properties fo:font-size="12.0pt" style:font-name="바탕" style:font-name-asian="나눔명조" style:font-size-asian="12.0pt"/>
    </style:style>
    <style:style style:family="text" style:name="T2438">
      <style:text-properties fo:font-size="12.0pt" style:font-name="나눔명조" style:font-name-asian="나눔명조" style:font-size-asian="12.0pt"/>
    </style:style>
    <style:style style:family="text" style:name="T2439">
      <style:text-properties fo:font-size="12.0pt" style:font-name="바탕" style:font-name-asian="나눔명조" style:font-size-asian="12.0pt"/>
    </style:style>
    <style:style style:family="text" style:name="T2440">
      <style:text-properties fo:font-size="12.0pt" style:font-name="나눔명조" style:font-name-asian="나눔명조" style:font-size-asian="12.0pt"/>
    </style:style>
    <style:style style:family="paragraph" style:name="P313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314" style:parent-style-name="0">
      <style:paragraph-properties fo:line-height="220%" fo:text-indent="-0.322cm" style:snap-to-layout-grid="false"/>
    </style:style>
    <style:style style:family="text" style:name="T2441">
      <style:text-properties fo:font-size="12.0pt" style:font-name="HY헤드라인M" style:font-name-asian="HY헤드라인M" style:font-size-asian="12.0pt"/>
    </style:style>
    <style:style style:family="text" style:name="T2442">
      <style:text-properties fo:font-size="12.0pt" style:font-name="바탕" style:font-name-asian="HY헤드라인M" style:font-size-asian="12.0pt"/>
    </style:style>
    <style:style style:family="text" style:name="T2443">
      <style:text-properties fo:font-size="12.0pt" style:font-name="HY헤드라인M" style:font-name-asian="HY헤드라인M" style:font-size-asian="12.0pt"/>
    </style:style>
    <style:style style:family="text" style:name="T2444">
      <style:text-properties fo:font-size="12.0pt" style:font-name="바탕" style:font-name-asian="HY헤드라인M" style:font-size-asian="12.0pt"/>
    </style:style>
    <style:style style:family="text" style:name="T2445">
      <style:text-properties fo:font-size="12.0pt" style:font-name="바탕" style:font-name-asian="HY헤드라인M" style:font-size-asian="12.0pt" style:letter-kerning="true"/>
    </style:style>
    <style:style style:family="paragraph" style:name="P315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316" style:parent-style-name="0">
      <style:paragraph-properties fo:line-height="220%" fo:text-indent="-0.322cm" style:snap-to-layout-grid="false"/>
    </style:style>
    <style:style style:family="text" style:name="T2446">
      <style:text-properties fo:font-size="12.0pt" fo:font-weight="bold" style:font-name="바탕" style:font-name-asian="나눔명조" style:font-size-asian="12.0pt" style:font-weight-asian="bold"/>
    </style:style>
    <style:style style:family="text" style:name="T2447">
      <style:text-properties fo:font-size="12.0pt" fo:font-weight="bold" style:font-name="나눔명조" style:font-name-asian="나눔명조" style:font-size-asian="12.0pt" style:font-weight-asian="bold"/>
    </style:style>
    <style:style style:family="text" style:name="T2448">
      <style:text-properties fo:font-size="12.0pt" fo:font-weight="bold" style:font-name="바탕" style:font-name-asian="나눔명조" style:font-size-asian="12.0pt" style:font-weight-asian="bold"/>
    </style:style>
    <style:style style:family="paragraph" style:name="P317" style:parent-style-name="0">
      <style:paragraph-properties fo:line-height="220%" fo:text-indent="-0.322cm" style:snap-to-layout-grid="false"/>
    </style:style>
    <style:style style:family="text" style:name="T2449">
      <style:text-properties fo:font-size="12.0pt" style:font-name="나눔명조" style:font-name-asian="나눔명조" style:font-size-asian="12.0pt"/>
    </style:style>
    <style:style style:family="text" style:name="T2450">
      <style:text-properties fo:font-size="12.0pt" style:font-name="바탕" style:font-name-asian="나눔명조" style:font-size-asian="12.0pt"/>
    </style:style>
    <style:style style:family="text" style:name="T2451">
      <style:text-properties fo:font-size="12.0pt" style:font-name="바탕" style:font-name-asian="나눔명조" style:font-size-asian="12.0pt" style:letter-kerning="true"/>
    </style:style>
    <style:style style:family="text" style:name="T2452">
      <style:text-properties fo:font-size="12.0pt" style:font-name="바탕" style:font-name-asian="나눔명조" style:font-size-asian="12.0pt" style:letter-kerning="true"/>
    </style:style>
    <style:style style:family="text" style:name="T2453">
      <style:text-properties fo:font-size="12.0pt" style:font-name="나눔명조" style:font-name-asian="나눔명조" style:font-size-asian="12.0pt" style:letter-kerning="true"/>
    </style:style>
    <style:style style:family="paragraph" style:name="P318" style:parent-style-name="0">
      <style:paragraph-properties fo:line-height="220%" fo:text-indent="-0.322cm" style:snap-to-layout-grid="false"/>
    </style:style>
    <style:style style:family="text" style:name="T2454">
      <style:text-properties fo:font-size="12.0pt" style:font-name="나눔명조" style:font-name-asian="나눔명조" style:font-size-asian="12.0pt" style:letter-kerning="true"/>
    </style:style>
    <style:style style:family="text" style:name="T2455">
      <style:text-properties fo:font-size="12.0pt" style:font-name="바탕" style:font-name-asian="나눔명조" style:font-size-asian="12.0pt" style:letter-kerning="true"/>
    </style:style>
    <style:style style:family="text" style:name="T2456">
      <style:text-properties fo:font-size="12.0pt" style:font-name="나눔명조" style:font-name-asian="나눔명조" style:font-size-asian="12.0pt" style:letter-kerning="true"/>
    </style:style>
    <style:style style:family="text" style:name="T2457">
      <style:text-properties fo:font-size="12.0pt" style:font-name="바탕" style:font-name-asian="나눔명조" style:font-size-asian="12.0pt" style:letter-kerning="true"/>
    </style:style>
    <style:style style:family="text" style:name="T2458">
      <style:text-properties fo:font-size="12.0pt" style:font-name="나눔명조" style:font-name-asian="나눔명조" style:font-size-asian="12.0pt" style:letter-kerning="true"/>
    </style:style>
    <style:style style:family="text" style:name="T2459">
      <style:text-properties fo:font-size="12.0pt" style:font-name="바탕" style:font-name-asian="나눔명조" style:font-size-asian="12.0pt" style:letter-kerning="true"/>
    </style:style>
    <style:style style:family="text" style:name="T2460">
      <style:text-properties fo:font-size="12.0pt" style:font-name="나눔명조" style:font-name-asian="나눔명조" style:font-size-asian="12.0pt" style:letter-kerning="true"/>
    </style:style>
    <style:style style:family="text" style:name="T2461">
      <style:text-properties fo:font-size="12.0pt" style:font-name="바탕" style:font-name-asian="나눔명조" style:font-size-asian="12.0pt" style:letter-kerning="true"/>
    </style:style>
    <style:style style:family="text" style:name="T2462">
      <style:text-properties fo:font-size="12.0pt" style:font-name="나눔명조" style:font-name-asian="나눔명조" style:font-size-asian="12.0pt" style:letter-kerning="true"/>
    </style:style>
    <style:style style:family="paragraph" style:name="P319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463">
      <style:text-properties fo:font-size="12.0pt" style:font-name="나눔명조" style:font-name-asian="나눔명조" style:font-size-asian="12.0pt" style:letter-kerning="true"/>
    </style:style>
    <style:style style:family="text" style:name="T2464">
      <style:text-properties fo:font-size="12.0pt" style:font-name="바탕" style:font-name-asian="나눔명조" style:font-size-asian="12.0pt" style:letter-kerning="true"/>
    </style:style>
    <style:style style:family="text" style:name="T2465">
      <style:text-properties fo:font-size="12.0pt" style:font-name="나눔명조" style:font-name-asian="나눔명조" style:font-size-asian="12.0pt" style:letter-kerning="true"/>
    </style:style>
    <style:style style:family="text" style:name="T2466">
      <style:text-properties fo:font-size="12.0pt" style:font-name="바탕" style:font-name-asian="나눔명조" style:font-size-asian="12.0pt" style:letter-kerning="true"/>
    </style:style>
    <style:style style:family="text" style:name="T2467">
      <style:text-properties fo:font-size="12.0pt" style:font-name="나눔명조" style:font-name-asian="나눔명조" style:font-size-asian="12.0pt" style:letter-kerning="true"/>
    </style:style>
    <style:style style:family="text" style:name="T2468">
      <style:text-properties fo:font-size="12.0pt" style:font-name="바탕" style:font-name-asian="나눔명조" style:font-size-asian="12.0pt" style:letter-kerning="true"/>
    </style:style>
    <style:style style:family="text" style:name="T2469">
      <style:text-properties fo:font-size="12.0pt" style:font-name="나눔명조" style:font-name-asian="나눔명조" style:font-size-asian="12.0pt" style:letter-kerning="true"/>
    </style:style>
    <style:style style:family="text" style:name="T2470">
      <style:text-properties fo:font-size="12.0pt" style:font-name="바탕" style:font-name-asian="나눔명조" style:font-size-asian="12.0pt" style:letter-kerning="true"/>
    </style:style>
    <style:style style:family="text" style:name="T2471">
      <style:text-properties fo:font-size="12.0pt" style:font-name="나눔명조" style:font-name-asian="나눔명조" style:font-size-asian="12.0pt" style:letter-kerning="true"/>
    </style:style>
    <style:style style:family="text" style:name="T2472">
      <style:text-properties fo:font-size="12.0pt" style:font-name="바탕" style:font-name-asian="나눔명조" style:font-size-asian="12.0pt" style:letter-kerning="true"/>
    </style:style>
    <style:style style:family="text" style:name="T2473">
      <style:text-properties fo:font-size="12.0pt" style:font-name="바탕" style:font-name-asian="나눔명조" style:font-size-asian="12.0pt"/>
    </style:style>
    <style:style style:family="text" style:name="T2474">
      <style:text-properties fo:font-size="12.0pt" style:font-name="나눔명조" style:font-name-asian="나눔명조" style:font-size-asian="12.0pt"/>
    </style:style>
    <style:style style:family="text" style:name="T2475">
      <style:text-properties fo:font-size="12.0pt" style:font-name="바탕" style:font-name-asian="나눔명조" style:font-size-asian="12.0pt"/>
    </style:style>
    <style:style style:family="text" style:name="T2476">
      <style:text-properties fo:font-size="12.0pt" style:font-name="나눔명조" style:font-name-asian="나눔명조" style:font-size-asian="12.0pt"/>
    </style:style>
    <style:style style:family="text" style:name="T2477">
      <style:text-properties fo:font-size="12.0pt" style:font-name="바탕" style:font-name-asian="나눔명조" style:font-size-asian="12.0pt"/>
    </style:style>
    <style:style style:family="text" style:name="T2478">
      <style:text-properties fo:font-size="12.0pt" style:font-name="나눔명조" style:font-name-asian="나눔명조" style:font-size-asian="12.0pt"/>
    </style:style>
    <style:style style:family="paragraph" style:name="P320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479">
      <style:text-properties fo:font-size="12.0pt" style:font-name="나눔명조" style:font-name-asian="나눔명조" style:font-size-asian="12.0pt" style:letter-kerning="true"/>
    </style:style>
    <style:style style:family="text" style:name="T2480">
      <style:text-properties fo:font-size="12.0pt" style:font-name="바탕" style:font-name-asian="나눔명조" style:font-size-asian="12.0pt" style:letter-kerning="true"/>
    </style:style>
    <style:style style:family="text" style:name="T2481">
      <style:text-properties fo:font-size="12.0pt" style:font-name="나눔명조" style:font-name-asian="나눔명조" style:font-size-asian="12.0pt" style:letter-kerning="true"/>
    </style:style>
    <style:style style:family="text" style:name="T2482">
      <style:text-properties fo:font-size="12.0pt" style:font-name="바탕" style:font-name-asian="나눔명조" style:font-size-asian="12.0pt" style:letter-kerning="true"/>
    </style:style>
    <style:style style:family="text" style:name="T2483">
      <style:text-properties fo:font-size="12.0pt" style:font-name="나눔명조" style:font-name-asian="나눔명조" style:font-size-asian="12.0pt" style:letter-kerning="true"/>
    </style:style>
    <style:style style:family="paragraph" style:name="P321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322" style:parent-style-name="0">
      <style:paragraph-properties fo:line-height="220%" fo:text-indent="-0.322cm" style:snap-to-layout-grid="false"/>
    </style:style>
    <style:style style:family="text" style:name="T2484">
      <style:text-properties fo:font-size="12.0pt" fo:font-weight="bold" style:font-name="바탕" style:font-name-asian="나눔명조" style:font-size-asian="12.0pt" style:font-weight-asian="bold"/>
    </style:style>
    <style:style style:family="text" style:name="T2485">
      <style:text-properties fo:font-size="12.0pt" fo:font-weight="bold" style:font-name="나눔명조" style:font-name-asian="나눔명조" style:font-size-asian="12.0pt" style:font-weight-asian="bold"/>
    </style:style>
    <style:style style:family="text" style:name="T2486">
      <style:text-properties fo:font-size="12.0pt" fo:font-weight="bold" style:font-name="바탕" style:font-name-asian="나눔명조" style:font-size-asian="12.0pt" style:font-weight-asian="bold"/>
    </style:style>
    <style:style style:family="paragraph" style:name="P323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324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487">
      <style:text-properties fo:font-size="12.0pt" style:font-name="나눔명조" style:font-name-asian="나눔명조" style:font-size-asian="12.0pt"/>
    </style:style>
    <style:style style:family="text" style:name="T2488">
      <style:text-properties fo:font-size="12.0pt" style:font-name="바탕" style:font-name-asian="나눔명조" style:font-size-asian="12.0pt"/>
    </style:style>
    <style:style style:family="text" style:name="T2489">
      <style:text-properties fo:font-size="12.0pt" style:font-name="바탕" style:font-name-asian="나눔명조" style:font-size-asian="12.0pt" style:letter-kerning="true"/>
    </style:style>
    <style:style style:family="text" style:name="T2490">
      <style:text-properties fo:font-size="12.0pt" style:font-name="바탕" style:font-name-asian="나눔명조" style:font-size-asian="12.0pt" style:letter-kerning="true"/>
    </style:style>
    <style:style style:family="text" style:name="T2491">
      <style:text-properties fo:font-size="12.0pt" style:font-name="바탕" style:font-name-asian="나눔명조" style:font-size-asian="12.0pt"/>
    </style:style>
    <style:style style:family="text" style:name="T2492">
      <style:text-properties fo:font-size="12.0pt" style:font-name="나눔명조" style:font-name-asian="나눔명조" style:font-size-asian="12.0pt"/>
    </style:style>
    <style:style style:family="text" style:name="T2493">
      <style:text-properties fo:font-size="12.0pt" style:font-name="바탕" style:font-name-asian="나눔명조" style:font-size-asian="12.0pt"/>
    </style:style>
    <style:style style:family="text" style:name="T2494">
      <style:text-properties fo:font-size="12.0pt" style:font-name="나눔명조" style:font-name-asian="나눔명조" style:font-size-asian="12.0pt"/>
    </style:style>
    <style:style style:family="text" style:name="T2495">
      <style:text-properties fo:font-size="12.0pt" style:font-name="바탕" style:font-name-asian="나눔명조" style:font-size-asian="12.0pt"/>
    </style:style>
    <style:style style:family="text" style:name="T2496">
      <style:text-properties fo:font-size="12.0pt" style:font-name="나눔명조" style:font-name-asian="나눔명조" style:font-size-asian="12.0pt"/>
    </style:style>
    <style:style style:family="text" style:name="T2497">
      <style:text-properties fo:font-size="12.0pt" style:font-name="바탕" style:font-name-asian="나눔명조" style:font-size-asian="12.0pt"/>
    </style:style>
    <style:style style:family="text" style:name="T2498">
      <style:text-properties fo:font-size="12.0pt" style:font-name="나눔명조" style:font-name-asian="나눔명조" style:font-size-asian="12.0pt"/>
    </style:style>
    <style:style style:family="paragraph" style:name="P325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326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499">
      <style:text-properties fo:font-size="12.0pt" style:font-name="나눔명조" style:font-name-asian="나눔명조" style:font-size-asian="12.0pt"/>
    </style:style>
    <style:style style:family="text" style:name="T2500">
      <style:text-properties fo:font-size="12.0pt" style:font-name="바탕" style:font-name-asian="나눔명조" style:font-size-asian="12.0pt"/>
    </style:style>
    <style:style style:family="text" style:name="T2501">
      <style:text-properties fo:font-size="12.0pt" style:font-name="나눔명조" style:font-name-asian="나눔명조" style:font-size-asian="12.0pt"/>
    </style:style>
    <style:style style:family="text" style:name="T2502">
      <style:text-properties fo:font-size="12.0pt" style:font-name="바탕" style:font-name-asian="나눔명조" style:font-size-asian="12.0pt"/>
    </style:style>
    <style:style style:family="text" style:name="T2503">
      <style:text-properties fo:font-size="12.0pt" style:font-name="나눔명조" style:font-name-asian="나눔명조" style:font-size-asian="12.0pt"/>
    </style:style>
    <style:style style:family="text" style:name="T2504">
      <style:text-properties fo:font-size="12.0pt" style:font-name="바탕" style:font-name-asian="나눔명조" style:font-size-asian="12.0pt"/>
    </style:style>
    <style:style style:family="text" style:name="T2505">
      <style:text-properties fo:font-size="12.0pt" style:font-name="나눔명조" style:font-name-asian="나눔명조" style:font-size-asian="12.0pt"/>
    </style:style>
    <style:style style:family="text" style:name="T2506">
      <style:text-properties fo:font-size="12.0pt" style:font-name="바탕" style:font-name-asian="나눔명조" style:font-size-asian="12.0pt"/>
    </style:style>
    <style:style style:family="text" style:name="T2507">
      <style:text-properties fo:font-size="12.0pt" style:font-name="나눔명조" style:font-name-asian="나눔명조" style:font-size-asian="12.0pt"/>
    </style:style>
    <style:style style:family="text" style:name="T2508">
      <style:text-properties fo:font-size="12.0pt" style:font-name="바탕" style:font-name-asian="나눔명조" style:font-size-asian="12.0pt"/>
    </style:style>
    <style:style style:family="text" style:name="T2509">
      <style:text-properties fo:font-size="12.0pt" style:font-name="나눔명조" style:font-name-asian="나눔명조" style:font-size-asian="12.0pt"/>
    </style:style>
    <style:style style:family="text" style:name="T2510">
      <style:text-properties fo:font-size="12.0pt" style:font-name="바탕" style:font-name-asian="나눔명조" style:font-size-asian="12.0pt"/>
    </style:style>
    <style:style style:family="text" style:name="T2511">
      <style:text-properties fo:font-size="12.0pt" style:font-name="나눔명조" style:font-name-asian="나눔명조" style:font-size-asian="12.0pt"/>
    </style:style>
    <style:style style:family="text" style:name="T2512">
      <style:text-properties fo:font-size="12.0pt" style:font-name="바탕" style:font-name-asian="나눔명조" style:font-size-asian="12.0pt"/>
    </style:style>
    <style:style style:family="text" style:name="T2513">
      <style:text-properties fo:font-size="12.0pt" style:font-name="나눔명조" style:font-name-asian="나눔명조" style:font-size-asian="12.0pt"/>
    </style:style>
    <style:style style:family="text" style:name="T2514">
      <style:text-properties fo:font-size="12.0pt" style:font-name="바탕" style:font-name-asian="나눔명조" style:font-size-asian="12.0pt"/>
    </style:style>
    <style:style style:family="text" style:name="T2515">
      <style:text-properties fo:color="#0000fe" fo:font-size="12.0pt" style:font-name="바탕" style:font-name-asian="나눔명조" style:font-size-asian="12.0pt"/>
    </style:style>
    <style:style style:family="text" style:name="T2516">
      <style:text-properties fo:font-size="12.0pt" style:font-name="바탕" style:font-name-asian="나눔명조" style:font-size-asian="12.0pt"/>
    </style:style>
    <style:style style:family="text" style:name="T2517">
      <style:text-properties fo:font-size="12.0pt" style:font-name="나눔명조" style:font-name-asian="나눔명조" style:font-size-asian="12.0pt"/>
    </style:style>
    <style:style style:family="text" style:name="T2518">
      <style:text-properties fo:font-size="12.0pt" style:font-name="바탕" style:font-name-asian="나눔명조" style:font-size-asian="12.0pt"/>
    </style:style>
    <style:style style:family="text" style:name="T2519">
      <style:text-properties fo:font-size="12.0pt" style:font-name="나눔명조" style:font-name-asian="나눔명조" style:font-size-asian="12.0pt"/>
    </style:style>
    <style:style style:family="text" style:name="T2520">
      <style:text-properties fo:font-size="12.0pt" style:font-name="바탕" style:font-name-asian="나눔명조" style:font-size-asian="12.0pt"/>
    </style:style>
    <style:style style:family="text" style:name="T2521">
      <style:text-properties fo:font-size="12.0pt" style:font-name="나눔명조" style:font-name-asian="나눔명조" style:font-size-asian="12.0pt"/>
    </style:style>
    <style:style style:family="text" style:name="T2522">
      <style:text-properties fo:font-size="12.0pt" style:font-name="바탕" style:font-name-asian="나눔명조" style:font-size-asian="12.0pt"/>
    </style:style>
    <style:style style:family="text" style:name="T2523">
      <style:text-properties fo:font-size="12.0pt" style:font-name="나눔명조" style:font-name-asian="나눔명조" style:font-size-asian="12.0pt"/>
    </style:style>
    <style:style style:family="text" style:name="T2524">
      <style:text-properties fo:font-size="12.0pt" style:font-name="바탕" style:font-name-asian="나눔명조" style:font-size-asian="12.0pt"/>
    </style:style>
    <style:style style:family="text" style:name="T2525">
      <style:text-properties fo:font-size="12.0pt" style:font-name="나눔명조" style:font-name-asian="나눔명조" style:font-size-asian="12.0pt"/>
    </style:style>
    <style:style style:family="text" style:name="T2526">
      <style:text-properties fo:font-size="12.0pt" style:font-name="바탕" style:font-name-asian="나눔명조" style:font-size-asian="12.0pt"/>
    </style:style>
    <style:style style:family="text" style:name="T2527">
      <style:text-properties fo:font-size="12.0pt" style:font-name="바탕" style:font-name-asian="나눔명조" style:font-size-asian="12.0pt" style:letter-kerning="true"/>
    </style:style>
    <style:style style:family="text" style:name="T2528">
      <style:text-properties fo:font-size="12.0pt" style:font-name="나눔명조" style:font-name-asian="나눔명조" style:font-size-asian="12.0pt" style:letter-kerning="true"/>
    </style:style>
    <style:style style:family="text" style:name="T2529">
      <style:text-properties fo:font-size="12.0pt" style:font-name="바탕" style:font-name-asian="나눔명조" style:font-size-asian="12.0pt" style:letter-kerning="true"/>
    </style:style>
    <style:style style:family="text" style:name="T2530">
      <style:text-properties fo:font-size="12.0pt" style:font-name="나눔명조" style:font-name-asian="나눔명조" style:font-size-asian="12.0pt" style:letter-kerning="true"/>
    </style:style>
    <style:style style:family="text" style:name="T2531">
      <style:text-properties fo:font-size="12.0pt" style:font-name="바탕" style:font-name-asian="나눔명조" style:font-size-asian="12.0pt" style:letter-kerning="true"/>
    </style:style>
    <style:style style:family="text" style:name="T2532">
      <style:text-properties fo:font-size="12.0pt" style:font-name="나눔명조" style:font-name-asian="나눔명조" style:font-size-asian="12.0pt" style:letter-kerning="true"/>
    </style:style>
    <style:style style:family="text" style:name="T2533">
      <style:text-properties fo:font-size="12.0pt" style:font-name="바탕" style:font-name-asian="나눔명조" style:font-size-asian="12.0pt" style:letter-kerning="true"/>
    </style:style>
    <style:style style:family="text" style:name="T2534">
      <style:text-properties fo:font-size="12.0pt" style:font-name="나눔명조" style:font-name-asian="나눔명조" style:font-size-asian="12.0pt" style:letter-kerning="true"/>
    </style:style>
    <style:style style:family="paragraph" style:name="P327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328" style:parent-style-name="0">
      <style:paragraph-properties fo:line-height="220%" fo:text-indent="-0.322cm" style:snap-to-layout-grid="false"/>
    </style:style>
    <style:style style:family="text" style:name="T2535">
      <style:text-properties fo:font-size="12.0pt" style:font-name="HY헤드라인M" style:font-name-asian="HY헤드라인M" style:font-size-asian="12.0pt"/>
    </style:style>
    <style:style style:family="text" style:name="T2536">
      <style:text-properties fo:font-size="12.0pt" style:font-name="바탕" style:font-name-asian="HY헤드라인M" style:font-size-asian="12.0pt"/>
    </style:style>
    <style:style style:family="text" style:name="T2537">
      <style:text-properties fo:font-size="12.0pt" style:font-name="HY헤드라인M" style:font-name-asian="HY헤드라인M" style:font-size-asian="12.0pt"/>
    </style:style>
    <style:style style:family="text" style:name="T2538">
      <style:text-properties fo:font-size="12.0pt" style:font-name="바탕" style:font-name-asian="HY헤드라인M" style:font-size-asian="12.0pt"/>
    </style:style>
    <style:style style:family="paragraph" style:name="P329" style:parent-style-name="0">
      <style:paragraph-properties fo:line-height="220%" fo:text-indent="-0.322cm" style:snap-to-layout-grid="false"/>
    </style:style>
    <style:style style:family="paragraph" style:name="P330" style:parent-style-name="0">
      <style:paragraph-properties fo:line-height="220%" fo:text-indent="-0.322cm" style:snap-to-layout-grid="false"/>
    </style:style>
    <style:style style:family="text" style:name="T2539">
      <style:text-properties fo:font-size="12.0pt" fo:font-weight="bold" style:font-name="바탕" style:font-name-asian="나눔명조" style:font-size-asian="12.0pt" style:font-weight-asian="bold"/>
    </style:style>
    <style:style style:family="text" style:name="T2540">
      <style:text-properties fo:font-size="12.0pt" fo:font-weight="bold" style:font-name="나눔명조" style:font-name-asian="나눔명조" style:font-size-asian="12.0pt" style:font-weight-asian="bold"/>
    </style:style>
    <style:style style:family="text" style:name="T2541">
      <style:text-properties fo:font-size="12.0pt" fo:font-weight="bold" style:font-name="바탕" style:font-name-asian="나눔명조" style:font-size-asian="12.0pt" style:font-weight-asian="bold"/>
    </style:style>
    <style:style style:family="paragraph" style:name="P331" style:parent-style-name="0">
      <style:paragraph-properties fo:line-height="220%" fo:text-indent="-0.322cm" style:snap-to-layout-grid="false"/>
    </style:style>
    <style:style style:family="paragraph" style:name="P332" style:parent-style-name="0">
      <style:paragraph-properties fo:line-height="220%" fo:text-indent="-0.322cm" style:snap-to-layout-grid="false"/>
    </style:style>
    <style:style style:family="text" style:name="T2542">
      <style:text-properties fo:font-size="12.0pt" style:font-name="나눔명조" style:font-name-asian="나눔명조" style:font-size-asian="12.0pt"/>
    </style:style>
    <style:style style:family="text" style:name="T2543">
      <style:text-properties fo:font-size="12.0pt" style:font-name="바탕" style:font-name-asian="나눔명조" style:font-size-asian="12.0pt"/>
    </style:style>
    <style:style style:family="text" style:name="T2544">
      <style:text-properties fo:font-size="12.0pt" style:font-name="나눔명조" style:font-name-asian="나눔명조" style:font-size-asian="12.0pt"/>
    </style:style>
    <style:style style:family="text" style:name="T2545">
      <style:text-properties fo:font-size="12.0pt" style:font-name="바탕" style:font-name-asian="나눔명조" style:font-size-asian="12.0pt"/>
    </style:style>
    <style:style style:family="text" style:name="T2546">
      <style:text-properties fo:font-size="12.0pt" style:font-name="나눔명조" style:font-name-asian="나눔명조" style:font-size-asian="12.0pt"/>
    </style:style>
    <style:style style:family="text" style:name="T2547">
      <style:text-properties fo:font-size="12.0pt" style:font-name="바탕" style:font-name-asian="나눔명조" style:font-size-asian="12.0pt"/>
    </style:style>
    <style:style style:family="text" style:name="T2548">
      <style:text-properties fo:font-size="12.0pt" style:font-name="바탕" style:font-name-asian="나눔명조" style:font-size-asian="12.0pt"/>
    </style:style>
    <style:style style:family="text" style:name="T2549">
      <style:text-properties fo:font-size="12.0pt" style:font-name="나눔명조" style:font-name-asian="나눔명조" style:font-size-asian="12.0pt"/>
    </style:style>
    <style:style style:family="text" style:name="T2550">
      <style:text-properties fo:font-size="12.0pt" style:font-name="바탕" style:font-name-asian="나눔명조" style:font-size-asian="12.0pt"/>
    </style:style>
    <style:style style:family="text" style:name="T2551">
      <style:text-properties fo:font-size="12.0pt" style:font-name="나눔명조" style:font-name-asian="나눔명조" style:font-size-asian="12.0pt"/>
    </style:style>
    <style:style style:family="text" style:name="T2552">
      <style:text-properties fo:font-size="12.0pt" style:font-name="바탕" style:font-name-asian="나눔명조" style:font-size-asian="12.0pt"/>
    </style:style>
    <style:style style:family="text" style:name="T2553">
      <style:text-properties fo:font-size="12.0pt" style:font-name="나눔명조" style:font-name-asian="나눔명조" style:font-size-asian="12.0pt"/>
    </style:style>
    <style:style style:family="paragraph" style:name="P333" style:parent-style-name="0">
      <style:paragraph-properties fo:line-height="220%" fo:text-indent="-0.322cm" style:snap-to-layout-grid="false"/>
    </style:style>
    <style:style style:family="text" style:name="T2554">
      <style:text-properties fo:font-size="12.0pt" style:font-name="나눔명조" style:font-name-asian="나눔명조" style:font-size-asian="12.0pt"/>
    </style:style>
    <style:style style:family="text" style:name="T2555">
      <style:text-properties fo:font-size="12.0pt" style:font-name="바탕" style:font-name-asian="나눔명조" style:font-size-asian="12.0pt"/>
    </style:style>
    <style:style style:family="text" style:name="T2556">
      <style:text-properties fo:font-size="12.0pt" style:font-name="나눔명조" style:font-name-asian="나눔명조" style:font-size-asian="12.0pt"/>
    </style:style>
    <style:style style:family="text" style:name="T2557">
      <style:text-properties fo:font-size="12.0pt" style:font-name="바탕" style:font-name-asian="나눔명조" style:font-size-asian="12.0pt"/>
    </style:style>
    <style:style style:family="text" style:name="T2558">
      <style:text-properties fo:font-size="12.0pt" style:font-name="나눔명조" style:font-name-asian="나눔명조" style:font-size-asian="12.0pt"/>
    </style:style>
    <style:style style:family="text" style:name="T2559">
      <style:text-properties fo:font-size="12.0pt" style:font-name="바탕" style:font-name-asian="나눔명조" style:font-size-asian="12.0pt"/>
    </style:style>
    <style:style style:family="text" style:name="T2560">
      <style:text-properties fo:font-size="12.0pt" style:font-name="바탕" style:font-name-asian="나눔명조" style:font-size-asian="12.0pt"/>
    </style:style>
    <style:style style:family="text" style:name="T2561">
      <style:text-properties fo:font-size="12.0pt" style:font-name="바탕" style:font-name-asian="나눔명조" style:font-size-asian="12.0pt"/>
    </style:style>
    <style:style style:family="text" style:name="T2562">
      <style:text-properties fo:font-size="12.0pt" style:font-name="나눔명조" style:font-name-asian="나눔명조" style:font-size-asian="12.0pt"/>
    </style:style>
    <style:style style:family="text" style:name="T2563">
      <style:text-properties fo:font-size="12.0pt" style:font-name="바탕" style:font-name-asian="나눔명조" style:font-size-asian="12.0pt"/>
    </style:style>
    <style:style style:family="text" style:name="T2564">
      <style:text-properties fo:font-size="12.0pt" style:font-name="나눔명조" style:font-name-asian="나눔명조" style:font-size-asian="12.0pt"/>
    </style:style>
    <style:style style:family="text" style:name="T2565">
      <style:text-properties fo:font-size="12.0pt" style:font-name="바탕" style:font-name-asian="나눔명조" style:font-size-asian="12.0pt"/>
    </style:style>
    <style:style style:family="text" style:name="T2566">
      <style:text-properties fo:font-size="12.0pt" style:font-name="나눔명조" style:font-name-asian="나눔명조" style:font-size-asian="12.0pt"/>
    </style:style>
    <style:style style:family="text" style:name="T2567">
      <style:text-properties fo:font-size="12.0pt" style:font-name="바탕" style:font-name-asian="나눔명조" style:font-size-asian="12.0pt"/>
    </style:style>
    <style:style style:family="text" style:name="T2568">
      <style:text-properties fo:font-size="12.0pt" style:font-name="나눔명조" style:font-name-asian="나눔명조" style:font-size-asian="12.0pt"/>
    </style:style>
    <style:style style:family="text" style:name="T2569">
      <style:text-properties fo:font-size="12.0pt" style:font-name="바탕" style:font-name-asian="나눔명조" style:font-size-asian="12.0pt"/>
    </style:style>
    <style:style style:family="text" style:name="T2570">
      <style:text-properties fo:font-size="12.0pt" style:font-name="나눔명조" style:font-name-asian="나눔명조" style:font-size-asian="12.0pt"/>
    </style:style>
    <style:style style:family="paragraph" style:name="P334" style:parent-style-name="0">
      <style:paragraph-properties fo:line-height="220%" fo:margin-bottom="0.183cm" fo:text-indent="-0.322cm" style:snap-to-layout-grid="false"/>
    </style:style>
    <style:style style:family="text" style:name="T2571">
      <style:text-properties fo:font-size="12.0pt" style:font-name="나눔명조" style:font-name-asian="나눔명조" style:font-size-asian="12.0pt"/>
    </style:style>
    <style:style style:family="text" style:name="T2572">
      <style:text-properties fo:font-size="12.0pt" style:font-name="바탕" style:font-name-asian="나눔명조" style:font-size-asian="12.0pt"/>
    </style:style>
    <style:style style:family="text" style:name="T2573">
      <style:text-properties fo:font-size="12.0pt" style:font-name="나눔명조" style:font-name-asian="나눔명조" style:font-size-asian="12.0pt"/>
    </style:style>
    <style:style style:family="text" style:name="T2574">
      <style:text-properties fo:font-size="12.0pt" style:font-name="바탕" style:font-name-asian="나눔명조" style:font-size-asian="12.0pt"/>
    </style:style>
    <style:style style:family="text" style:name="T2575">
      <style:text-properties fo:font-size="12.0pt" style:font-name="나눔명조" style:font-name-asian="나눔명조" style:font-size-asian="12.0pt"/>
    </style:style>
    <style:style style:family="text" style:name="T2576">
      <style:text-properties fo:font-size="12.0pt" style:font-name="바탕" style:font-name-asian="나눔명조" style:font-size-asian="12.0pt"/>
    </style:style>
    <style:style style:family="text" style:name="T2577">
      <style:text-properties fo:font-size="12.0pt" style:font-name="나눔명조" style:font-name-asian="나눔명조" style:font-size-asian="12.0pt"/>
    </style:style>
    <style:style style:family="text" style:name="T2578">
      <style:text-properties fo:font-size="12.0pt" style:font-name="바탕" style:font-name-asian="나눔명조" style:font-size-asian="12.0pt"/>
    </style:style>
    <style:style style:family="text" style:name="T2579">
      <style:text-properties fo:font-size="12.0pt" style:font-name="나눔명조" style:font-name-asian="나눔명조" style:font-size-asian="12.0pt"/>
    </style:style>
    <style:style style:family="text" style:name="T2580">
      <style:text-properties fo:font-size="12.0pt" style:font-name="바탕" style:font-name-asian="나눔명조" style:font-size-asian="12.0pt"/>
    </style:style>
    <style:style style:family="text" style:name="T2581">
      <style:text-properties fo:font-size="12.0pt" style:font-name="나눔명조" style:font-name-asian="나눔명조" style:font-size-asian="12.0pt"/>
    </style:style>
    <style:style style:family="text" style:name="T2582">
      <style:text-properties fo:font-size="12.0pt" style:font-name="바탕" style:font-name-asian="나눔명조" style:font-size-asian="12.0pt"/>
    </style:style>
    <style:style style:family="text" style:name="T2583">
      <style:text-properties fo:font-size="12.0pt" style:font-name="나눔명조" style:font-name-asian="나눔명조" style:font-size-asian="12.0pt"/>
    </style:style>
    <style:style style:family="text" style:name="T2584">
      <style:text-properties fo:font-size="12.0pt" style:font-name="바탕" style:font-name-asian="나눔명조" style:font-size-asian="12.0pt"/>
    </style:style>
    <style:style style:family="text" style:name="T2585">
      <style:text-properties fo:font-size="12.0pt" style:font-name="나눔명조" style:font-name-asian="나눔명조" style:font-size-asian="12.0pt"/>
    </style:style>
    <style:style style:family="paragraph" style:name="P335" style:parent-style-name="0">
      <style:paragraph-properties fo:line-height="220%" fo:margin-bottom="0.183cm" fo:text-indent="-0.322cm" style:snap-to-layout-grid="false"/>
    </style:style>
    <style:style style:family="text" style:name="T2586">
      <style:text-properties fo:font-size="12.0pt" style:font-name="나눔명조" style:font-name-asian="나눔명조" style:font-size-asian="12.0pt"/>
    </style:style>
    <style:style style:family="text" style:name="T2587">
      <style:text-properties fo:font-size="12.0pt" style:font-name="바탕" style:font-name-asian="나눔명조" style:font-size-asian="12.0pt"/>
    </style:style>
    <style:style style:family="text" style:name="T2588">
      <style:text-properties fo:font-size="12.0pt" style:font-name="나눔명조" style:font-name-asian="나눔명조" style:font-size-asian="12.0pt"/>
    </style:style>
    <style:style style:family="text" style:name="T2589">
      <style:text-properties fo:font-size="12.0pt" style:font-name="바탕" style:font-name-asian="나눔명조" style:font-size-asian="12.0pt"/>
    </style:style>
    <style:style style:family="text" style:name="T2590">
      <style:text-properties fo:font-size="12.0pt" style:font-name="나눔명조" style:font-name-asian="나눔명조" style:font-size-asian="12.0pt"/>
    </style:style>
    <style:style style:family="text" style:name="T2591">
      <style:text-properties fo:font-size="12.0pt" style:font-name="바탕" style:font-name-asian="나눔명조" style:font-size-asian="12.0pt"/>
    </style:style>
    <style:style style:family="text" style:name="T2592">
      <style:text-properties fo:font-size="12.0pt" style:font-name="나눔명조" style:font-name-asian="나눔명조" style:font-size-asian="12.0pt"/>
    </style:style>
    <style:style style:family="text" style:name="T2593">
      <style:text-properties fo:font-size="12.0pt" style:font-name="바탕" style:font-name-asian="나눔명조" style:font-size-asian="12.0pt"/>
    </style:style>
    <style:style style:family="text" style:name="T2594">
      <style:text-properties fo:font-size="12.0pt" style:font-name="나눔명조" style:font-name-asian="나눔명조" style:font-size-asian="12.0pt"/>
    </style:style>
    <style:style style:family="text" style:name="T2595">
      <style:text-properties fo:font-size="12.0pt" style:font-name="바탕" style:font-name-asian="나눔명조" style:font-size-asian="12.0pt"/>
    </style:style>
    <style:style style:family="text" style:name="T2596">
      <style:text-properties fo:font-size="12.0pt" style:font-name="나눔명조" style:font-name-asian="나눔명조" style:font-size-asian="12.0pt"/>
    </style:style>
    <style:style style:family="text" style:name="T2597">
      <style:text-properties fo:font-size="12.0pt" style:font-name="바탕" style:font-name-asian="나눔명조" style:font-size-asian="12.0pt"/>
    </style:style>
    <style:style style:family="text" style:name="T2598">
      <style:text-properties fo:font-size="12.0pt" style:font-name="나눔명조" style:font-name-asian="나눔명조" style:font-size-asian="12.0pt"/>
    </style:style>
    <style:style style:family="text" style:name="T2599">
      <style:text-properties fo:font-size="12.0pt" style:font-name="바탕" style:font-name-asian="나눔명조" style:font-size-asian="12.0pt"/>
    </style:style>
    <style:style style:family="text" style:name="T2600">
      <style:text-properties fo:font-size="12.0pt" style:font-name="나눔명조" style:font-name-asian="나눔명조" style:font-size-asian="12.0pt"/>
    </style:style>
    <style:style style:family="text" style:name="T2601">
      <style:text-properties fo:font-size="12.0pt" style:font-name="바탕" style:font-name-asian="나눔명조" style:font-size-asian="12.0pt"/>
    </style:style>
    <style:style style:family="text" style:name="T2602">
      <style:text-properties fo:font-size="12.0pt" style:font-name="나눔명조" style:font-name-asian="나눔명조" style:font-size-asian="12.0pt"/>
    </style:style>
    <style:style style:family="text" style:name="T2603">
      <style:text-properties fo:font-size="12.0pt" style:font-name="바탕" style:font-name-asian="나눔명조" style:font-size-asian="12.0pt"/>
    </style:style>
    <style:style style:family="text" style:name="T2604">
      <style:text-properties fo:font-size="12.0pt" style:font-name="나눔명조" style:font-name-asian="나눔명조" style:font-size-asian="12.0pt"/>
    </style:style>
    <style:style style:family="paragraph" style:name="P336" style:parent-style-name="0">
      <style:paragraph-properties fo:line-height="220%" fo:text-indent="-0.322cm" style:snap-to-layout-grid="false"/>
    </style:style>
    <style:style style:family="paragraph" style:name="P337" style:parent-style-name="0">
      <style:paragraph-properties fo:line-height="220%" fo:text-indent="-0.322cm" style:snap-to-layout-grid="false"/>
    </style:style>
    <style:style style:family="text" style:name="T2605">
      <style:text-properties fo:font-size="12.0pt" style:font-name="나눔명조" style:font-name-asian="나눔명조" style:font-size-asian="12.0pt"/>
    </style:style>
    <style:style style:family="text" style:name="T2606">
      <style:text-properties fo:font-size="12.0pt" style:font-name="바탕" style:font-name-asian="나눔명조" style:font-size-asian="12.0pt"/>
    </style:style>
    <style:style style:family="text" style:name="T2607">
      <style:text-properties fo:font-size="12.0pt" style:font-name="나눔명조" style:font-name-asian="나눔명조" style:font-size-asian="12.0pt"/>
    </style:style>
    <style:style style:family="text" style:name="T2608">
      <style:text-properties fo:font-size="12.0pt" style:font-name="바탕" style:font-name-asian="나눔명조" style:font-size-asian="12.0pt"/>
    </style:style>
    <style:style style:family="text" style:name="T2609">
      <style:text-properties fo:font-size="12.0pt" style:font-name="나눔명조" style:font-name-asian="나눔명조" style:font-size-asian="12.0pt"/>
    </style:style>
    <style:style style:family="paragraph" style:name="P338" style:parent-style-name="0">
      <style:paragraph-properties fo:line-height="220%" fo:text-indent="-0.322cm" style:snap-to-layout-grid="false"/>
    </style:style>
    <style:style style:family="text" style:name="T2610">
      <style:text-properties fo:font-size="12.0pt" style:font-name="나눔명조" style:font-name-asian="나눔명조" style:font-size-asian="12.0pt"/>
    </style:style>
    <style:style style:family="text" style:name="T2611">
      <style:text-properties fo:font-size="12.0pt" style:font-name="바탕" style:font-name-asian="나눔명조" style:font-size-asian="12.0pt"/>
    </style:style>
    <style:style style:family="text" style:name="T2612">
      <style:text-properties fo:font-size="12.0pt" style:font-name="나눔명조" style:font-name-asian="나눔명조" style:font-size-asian="12.0pt"/>
    </style:style>
    <style:style style:family="text" style:name="T2613">
      <style:text-properties fo:font-size="12.0pt" style:font-name="바탕" style:font-name-asian="나눔명조" style:font-size-asian="12.0pt"/>
    </style:style>
    <style:style style:family="text" style:name="T2614">
      <style:text-properties fo:font-size="12.0pt" style:font-name="나눔명조" style:font-name-asian="나눔명조" style:font-size-asian="12.0pt"/>
    </style:style>
    <style:style style:family="paragraph" style:name="P339" style:parent-style-name="0">
      <style:paragraph-properties fo:line-height="220%" fo:text-indent="-0.322cm" style:snap-to-layout-grid="false"/>
    </style:style>
    <style:style style:family="table" style:name="T9">
      <style:table-properties style:width="0.000cm" table:border-model="collapsing"/>
    </style:style>
    <style:style style:family="graphic" style:name="fr1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74">
      <style:table-column-properties style:column-width="1.473cm"/>
    </style:style>
    <style:style style:family="table-column" style:name="T9.C75">
      <style:table-column-properties style:column-width="10.059cm"/>
    </style:style>
    <style:style style:family="table-column" style:name="T9.C76">
      <style:table-column-properties style:column-width="1.972cm"/>
    </style:style>
    <style:style style:family="paragraph" style:name="P340" style:parent-style-name="0">
      <style:paragraph-properties style:snap-to-layout-grid="false"/>
    </style:style>
    <style:style style:family="text" style:name="T2615">
      <style:text-properties fo:font-size="11.0pt" style:font-name="바탕" style:font-name-asian="휴먼고딕" style:font-size-asian="11.0pt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1" style:parent-style-name="0">
      <style:paragraph-properties fo:text-align="center" style:snap-to-layout-grid="false"/>
    </style:style>
    <style:style style:family="text" style:name="T2616">
      <style:text-properties fo:font-size="11.0pt" style:font-name="휴먼고딕" style:font-name-asian="휴먼고딕" style:font-size-asian="11.0pt"/>
    </style:style>
    <style:style style:family="text" style:name="T2617">
      <style:text-properties fo:font-size="11.0pt" style:font-name="바탕" style:font-name-asian="휴먼고딕" style:font-size-asian="11.0pt"/>
    </style:style>
    <style:style style:family="text" style:name="T2618">
      <style:text-properties fo:font-size="11.0pt" style:font-name="휴먼고딕" style:font-name-asian="휴먼고딕" style:font-size-asian="11.0pt"/>
    </style:style>
    <style:style style:family="text" style:name="T2619">
      <style:text-properties fo:font-size="11.0pt" style:font-name="바탕" style:font-name-asian="휴먼고딕" style:font-size-asian="11.0pt"/>
    </style:style>
    <style:style style:family="text" style:name="T2620">
      <style:text-properties fo:font-size="11.0pt" style:font-name="휴먼고딕" style:font-name-asian="휴먼고딕" style:font-size-asian="11.0pt"/>
    </style:style>
    <style:style style:family="text" style:name="T2621">
      <style:text-properties fo:font-size="11.0pt" style:font-name="바탕" style:font-name-asian="휴먼고딕" style:font-size-asian="11.0pt"/>
    </style:style>
    <style:style style:family="table-cell" style:name="T9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2" style:parent-style-name="0">
      <style:paragraph-properties fo:text-align="center" style:snap-to-layout-grid="false"/>
    </style:style>
    <style:style style:family="text" style:name="T2622">
      <style:text-properties fo:font-size="11.0pt" style:font-name="바탕" style:font-name-asian="휴먼고딕" style:font-size-asian="11.0pt"/>
    </style:style>
    <style:style style:family="table-cell" style:name="T9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0.488cm"/>
    </style:style>
    <style:style style:family="paragraph" style:name="P343" style:parent-style-name="0">
      <style:paragraph-properties fo:text-align="center" style:snap-to-layout-grid="false"/>
    </style:style>
    <style:style style:family="text" style:name="T2623">
      <style:text-properties fo:font-size="11.0pt" style:font-name="바탕" style:font-name-asian="휴먼고딕" style:font-size-asian="11.0pt"/>
    </style:style>
    <style:style style:family="table-cell" style:name="T9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4" style:parent-style-name="0">
      <style:paragraph-properties fo:text-align="center" style:snap-to-layout-grid="false"/>
    </style:style>
    <style:style style:family="text" style:name="T2624">
      <style:text-properties fo:font-size="11.0pt" style:font-name="바탕" style:font-name-asian="휴먼고딕" style:font-size-asian="11.0pt"/>
    </style:style>
    <style:style style:family="table-cell" style:name="T9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5" style:parent-style-name="0">
      <style:paragraph-properties fo:text-align="center" style:snap-to-layout-grid="false"/>
    </style:style>
    <style:style style:family="text" style:name="T2625">
      <style:text-properties fo:font-size="11.0pt" style:font-name="바탕" style:font-name-asian="휴먼고딕" style:font-size-asian="11.0pt"/>
    </style:style>
    <style:style style:family="text" style:name="T2626">
      <style:text-properties fo:font-size="11.0pt" style:font-name="휴먼고딕" style:font-name-asian="휴먼고딕" style:font-size-asian="11.0pt"/>
    </style:style>
    <style:style style:family="text" style:name="T2627">
      <style:text-properties fo:font-size="11.0pt" style:font-name="바탕" style:font-name-asian="휴먼고딕" style:font-size-asian="11.0pt"/>
    </style:style>
    <style:style style:family="table-cell" style:name="T9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2">
      <style:table-row-properties style:min-row-height="1.381cm"/>
    </style:style>
    <style:style style:family="paragraph" style:name="P346" style:parent-style-name="0">
      <style:paragraph-properties style:snap-to-layout-grid="false"/>
    </style:style>
    <style:style style:family="text" style:name="T2628">
      <style:text-properties fo:font-size="11.0pt" style:font-name="바탕" style:font-name-asian="휴먼고딕" style:font-size-asian="11.0pt"/>
    </style:style>
    <style:style style:family="table-cell" style:name="T9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7" style:parent-style-name="0">
      <style:paragraph-properties style:snap-to-layout-grid="false"/>
    </style:style>
    <style:style style:family="text" style:name="T2629">
      <style:text-properties fo:font-size="11.0pt" style:font-name="바탕" style:font-name-asian="휴먼고딕" style:font-size-asian="11.0pt"/>
    </style:style>
    <style:style style:family="table-cell" style:name="T9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8" style:parent-style-name="0">
      <style:paragraph-properties style:snap-to-layout-grid="false"/>
    </style:style>
    <style:style style:family="text" style:name="T2630">
      <style:text-properties fo:font-size="11.0pt" style:font-name="바탕" style:font-name-asian="휴먼고딕" style:font-size-asian="11.0pt"/>
    </style:style>
    <style:style style:family="table-cell" style:name="T9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9" style:parent-style-name="0">
      <style:paragraph-properties style:snap-to-layout-grid="false"/>
    </style:style>
    <style:style style:family="text" style:name="T2631">
      <style:text-properties fo:font-size="11.0pt" style:font-name="바탕" style:font-name-asian="휴먼고딕" style:font-size-asian="11.0pt"/>
    </style:style>
    <style:style style:family="table-cell" style:name="T9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0" style:parent-style-name="0">
      <style:paragraph-properties style:snap-to-layout-grid="false"/>
    </style:style>
    <style:style style:family="text" style:name="T2632">
      <style:text-properties fo:font-size="11.0pt" style:font-name="바탕" style:font-name-asian="휴먼고딕" style:font-size-asian="11.0pt"/>
    </style:style>
    <style:style style:family="table-cell" style:name="T9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1" style:parent-style-name="0">
      <style:paragraph-properties style:snap-to-layout-grid="false"/>
    </style:style>
    <style:style style:family="text" style:name="T2633">
      <style:text-properties fo:font-size="11.0pt" style:font-name="바탕" style:font-name-asian="휴먼고딕" style:font-size-asian="11.0pt"/>
    </style:style>
    <style:style style:family="table-cell" style:name="T9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3">
      <style:table-row-properties style:min-row-height="1.381cm"/>
    </style:style>
    <style:style style:family="paragraph" style:name="P352" style:parent-style-name="0">
      <style:paragraph-properties style:snap-to-layout-grid="false"/>
    </style:style>
    <style:style style:family="text" style:name="T2634">
      <style:text-properties fo:font-size="11.0pt" style:font-name="휴먼고딕" style:font-name-asian="휴먼고딕" style:font-size-asian="11.0pt"/>
    </style:style>
    <style:style style:family="table-cell" style:name="T9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3" style:parent-style-name="0">
      <style:paragraph-properties style:snap-to-layout-grid="false"/>
    </style:style>
    <style:style style:family="text" style:name="T2635">
      <style:text-properties fo:font-size="11.0pt" style:font-name="휴먼고딕" style:font-name-asian="휴먼고딕" style:font-size-asian="11.0pt"/>
    </style:style>
    <style:style style:family="text" style:name="T2636">
      <style:text-properties fo:font-size="11.0pt" style:font-name="바탕" style:font-name-asian="휴먼고딕" style:font-size-asian="11.0pt"/>
    </style:style>
    <style:style style:family="table-cell" style:name="T9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4" style:parent-style-name="0">
      <style:paragraph-properties style:snap-to-layout-grid="false"/>
    </style:style>
    <style:style style:family="text" style:name="T2637">
      <style:text-properties fo:font-size="11.0pt" style:font-name="휴먼고딕" style:font-name-asian="휴먼고딕" style:font-size-asian="11.0pt"/>
    </style:style>
    <style:style style:family="table-cell" style:name="T9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5" style:parent-style-name="0">
      <style:paragraph-properties style:snap-to-layout-grid="false"/>
    </style:style>
    <style:style style:family="text" style:name="T2638">
      <style:text-properties fo:font-size="11.0pt" style:font-name="휴먼고딕" style:font-name-asian="휴먼고딕" style:font-size-asian="11.0pt"/>
    </style:style>
    <style:style style:family="text" style:name="T2639">
      <style:text-properties fo:font-size="11.0pt" style:font-name="바탕" style:font-name-asian="휴먼고딕" style:font-size-asian="11.0pt"/>
    </style:style>
    <style:style style:family="table-cell" style:name="T9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6" style:parent-style-name="0">
      <style:paragraph-properties style:snap-to-layout-grid="false"/>
    </style:style>
    <style:style style:family="text" style:name="T2640">
      <style:text-properties fo:font-size="11.0pt" style:font-name="휴먼고딕" style:font-name-asian="휴먼고딕" style:font-size-asian="11.0pt"/>
    </style:style>
    <style:style style:family="table-cell" style:name="T9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7" style:parent-style-name="0">
      <style:paragraph-properties style:snap-to-layout-grid="false"/>
    </style:style>
    <style:style style:family="text" style:name="T2641">
      <style:text-properties fo:font-size="11.0pt" style:font-name="휴먼고딕" style:font-name-asian="휴먼고딕" style:font-size-asian="11.0pt"/>
    </style:style>
    <style:style style:family="text" style:name="T2642">
      <style:text-properties fo:font-size="11.0pt" style:font-name="바탕" style:font-name-asian="휴먼고딕" style:font-size-asian="11.0pt"/>
    </style:style>
    <style:style style:family="table-cell" style:name="T9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8" style:parent-style-name="0">
      <style:paragraph-properties style:snap-to-layout-grid="false"/>
    </style:style>
    <style:style style:family="text" style:name="T2643">
      <style:text-properties fo:font-size="11.0pt" style:font-name="휴먼고딕" style:font-name-asian="휴먼고딕" style:font-size-asian="11.0pt"/>
    </style:style>
    <style:style style:family="table-cell" style:name="T9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9" style:parent-style-name="0">
      <style:paragraph-properties fo:text-align="center" style:snap-to-layout-grid="false"/>
    </style:style>
    <style:style style:family="text" style:name="T2644">
      <style:text-properties fo:font-size="11.0pt" style:font-name="휴먼고딕" style:font-name-asian="휴먼고딕" style:font-size-asian="11.0pt"/>
    </style:style>
    <style:style style:family="text" style:name="T2645">
      <style:text-properties fo:font-size="11.0pt" style:font-name="바탕" style:font-name-asian="휴먼고딕" style:font-size-asian="11.0pt"/>
    </style:style>
    <style:style style:family="table-cell" style:name="T9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4">
      <style:table-row-properties style:min-row-height="0.488cm"/>
    </style:style>
    <style:style style:family="paragraph" style:name="P360" style:parent-style-name="0">
      <style:paragraph-properties style:snap-to-layout-grid="false"/>
    </style:style>
    <style:style style:family="text" style:name="T2646">
      <style:text-properties fo:font-size="11.0pt" style:font-name="휴먼고딕" style:font-name-asian="휴먼고딕" style:font-size-asian="11.0pt"/>
    </style:style>
    <style:style style:family="text" style:name="T2647">
      <style:text-properties fo:font-size="11.0pt" style:font-name="바탕" style:font-name-asian="휴먼고딕" style:font-size-asian="11.0pt"/>
    </style:style>
    <style:style style:family="table-cell" style:name="T9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1" style:parent-style-name="0">
      <style:paragraph-properties style:snap-to-layout-grid="false"/>
    </style:style>
    <style:style style:family="text" style:name="T2648">
      <style:text-properties fo:font-size="11.0pt" style:font-name="휴먼고딕" style:font-name-asian="휴먼고딕" style:font-size-asian="11.0pt"/>
    </style:style>
    <style:style style:family="table-cell" style:name="T9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5">
      <style:table-row-properties style:min-row-height="0.488cm"/>
    </style:style>
    <style:style style:family="paragraph" style:name="P362" style:parent-style-name="0">
      <style:paragraph-properties style:snap-to-layout-grid="false"/>
    </style:style>
    <style:style style:family="text" style:name="T2649">
      <style:text-properties fo:font-size="11.0pt" style:font-name="휴먼고딕" style:font-name-asian="휴먼고딕" style:font-size-asian="11.0pt"/>
    </style:style>
    <style:style style:family="table-cell" style:name="T9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3" style:parent-style-name="0">
      <style:paragraph-properties style:snap-to-layout-grid="false"/>
    </style:style>
    <style:style style:family="text" style:name="T2650">
      <style:text-properties fo:font-size="11.0pt" style:font-name="휴먼고딕" style:font-name-asian="휴먼고딕" style:font-size-asian="11.0pt"/>
    </style:style>
    <style:style style:family="text" style:name="T2651">
      <style:text-properties fo:font-size="11.0pt" style:font-name="바탕" style:font-name-asian="휴먼고딕" style:font-size-asian="11.0pt"/>
    </style:style>
    <style:style style:family="table-cell" style:name="T9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4" style:parent-style-name="0">
      <style:paragraph-properties style:snap-to-layout-grid="false"/>
    </style:style>
    <style:style style:family="text" style:name="T2652">
      <style:text-properties fo:font-size="11.0pt" style:font-name="휴먼고딕" style:font-name-asian="휴먼고딕" style:font-size-asian="11.0pt"/>
    </style:style>
    <style:style style:family="table-cell" style:name="T9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5" style:parent-style-name="0">
      <style:paragraph-properties style:snap-to-layout-grid="false"/>
    </style:style>
    <style:style style:family="text" style:name="T2653">
      <style:text-properties fo:font-size="11.0pt" style:font-name="휴먼고딕" style:font-name-asian="휴먼고딕" style:font-size-asian="11.0pt"/>
    </style:style>
    <style:style style:family="text" style:name="T2654">
      <style:text-properties fo:font-size="11.0pt" style:font-name="바탕" style:font-name-asian="휴먼고딕" style:font-size-asian="11.0pt"/>
    </style:style>
    <style:style style:family="table-cell" style:name="T9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6" style:parent-style-name="0">
      <style:paragraph-properties style:snap-to-layout-grid="false"/>
    </style:style>
    <style:style style:family="text" style:name="T2655">
      <style:text-properties fo:font-size="11.0pt" style:font-name="휴먼고딕" style:font-name-asian="휴먼고딕" style:font-size-asian="11.0pt"/>
    </style:style>
    <style:style style:family="table-cell" style:name="T9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7" style:parent-style-name="0">
      <style:paragraph-properties style:snap-to-layout-grid="false"/>
    </style:style>
    <style:style style:family="text" style:name="T2656">
      <style:text-properties fo:font-size="11.0pt" style:font-name="휴먼고딕" style:font-name-asian="휴먼고딕" style:font-size-asian="11.0pt"/>
    </style:style>
    <style:style style:family="text" style:name="T2657">
      <style:text-properties fo:font-size="11.0pt" style:font-name="바탕" style:font-name-asian="휴먼고딕" style:font-size-asian="11.0pt"/>
    </style:style>
    <style:style style:family="table-cell" style:name="T9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8" style:parent-style-name="0">
      <style:paragraph-properties style:snap-to-layout-grid="false"/>
    </style:style>
    <style:style style:family="text" style:name="T2658">
      <style:text-properties fo:font-size="11.0pt" style:font-name="휴먼고딕" style:font-name-asian="휴먼고딕" style:font-size-asian="11.0pt"/>
    </style:style>
    <style:style style:family="table-cell" style:name="T9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9" style:parent-style-name="0">
      <style:paragraph-properties fo:text-align="center" style:snap-to-layout-grid="false"/>
    </style:style>
    <style:style style:family="text" style:name="T2659">
      <style:text-properties fo:font-size="11.0pt" style:font-name="휴먼고딕" style:font-name-asian="휴먼고딕" style:font-size-asian="11.0pt"/>
    </style:style>
    <style:style style:family="text" style:name="T2660">
      <style:text-properties fo:font-size="11.0pt" style:font-name="바탕" style:font-name-asian="휴먼고딕" style:font-size-asian="11.0pt"/>
    </style:style>
    <style:style style:family="table-cell" style:name="T9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6">
      <style:table-row-properties style:min-row-height="0.488cm"/>
    </style:style>
    <style:style style:family="paragraph" style:name="P370" style:parent-style-name="0">
      <style:paragraph-properties fo:line-height="220%" fo:text-indent="-0.322cm" style:snap-to-layout-grid="false"/>
    </style:style>
    <style:style style:family="text" style:name="T2661">
      <style:text-properties fo:font-weight="bold" style:font-name="나눔고딕" style:font-name-asian="나눔고딕" style:font-weight-asian="bold"/>
    </style:style>
    <style:style style:family="text" style:name="T2662">
      <style:text-properties fo:font-weight="bold" style:font-name="바탕" style:font-name-asian="나눔고딕" style:font-weight-asian="bold"/>
    </style:style>
    <style:style style:family="text" style:name="T2663">
      <style:text-properties fo:font-weight="bold" style:font-name="나눔고딕" style:font-name-asian="나눔고딕" style:font-weight-asian="bold"/>
    </style:style>
    <style:style style:family="text" style:name="T2664">
      <style:text-properties fo:font-weight="bold" style:font-name="바탕" style:font-name-asian="나눔고딕" style:font-weight-asian="bold"/>
    </style:style>
    <style:style style:family="text" style:name="T2665">
      <style:text-properties fo:font-weight="bold" style:font-name="나눔고딕" style:font-name-asian="나눔고딕" style:font-weight-asian="bold"/>
    </style:style>
    <style:style style:family="text" style:name="T2666">
      <style:text-properties fo:font-weight="bold" style:font-name="바탕" style:font-name-asian="나눔고딕" style:font-weight-asian="bold"/>
    </style:style>
    <style:style style:family="paragraph" style:name="P371" style:parent-style-name="0">
      <style:paragraph-properties fo:line-height="220%" fo:text-indent="-0.322cm" style:snap-to-layout-grid="false"/>
    </style:style>
    <style:style style:family="paragraph" style:name="P372" style:parent-style-name="0">
      <style:paragraph-properties fo:line-height="220%" fo:text-indent="-0.322cm" style:snap-to-layout-grid="false"/>
    </style:style>
    <style:style style:family="text" style:name="T2667">
      <style:text-properties fo:font-size="12.0pt" style:font-name="나눔명조" style:font-name-asian="나눔명조" style:font-size-asian="12.0pt"/>
    </style:style>
    <style:style style:family="text" style:name="T266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669">
      <style:text-properties fo:font-size="12.0pt" style:font-name="나눔명조" style:font-name-asian="나눔명조" style:font-size-asian="12.0pt"/>
    </style:style>
    <style:style style:family="text" style:name="T267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671">
      <style:text-properties fo:font-size="12.0pt" style:font-name="나눔명조" style:font-name-asian="나눔명조" style:font-size-asian="12.0pt"/>
    </style:style>
    <style:style style:family="paragraph" style:name="P373" style:parent-style-name="0">
      <style:paragraph-properties fo:line-height="220%" fo:text-indent="-0.322cm" style:snap-to-layout-grid="false"/>
    </style:style>
    <style:style style:family="table" style:name="T10">
      <style:table-properties style:width="0.000cm" table:border-model="collapsing"/>
    </style:style>
    <style:style style:family="graphic" style:name="fr1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77">
      <style:table-column-properties style:column-width="1.473cm"/>
    </style:style>
    <style:style style:family="table-column" style:name="T10.C78">
      <style:table-column-properties style:column-width="10.059cm"/>
    </style:style>
    <style:style style:family="table-column" style:name="T10.C79">
      <style:table-column-properties style:column-width="1.972cm"/>
    </style:style>
    <style:style style:family="paragraph" style:name="P374" style:parent-style-name="0">
      <style:paragraph-properties style:snap-to-layout-grid="false"/>
    </style:style>
    <style:style style:family="text" style:name="T2672">
      <style:text-properties fo:font-size="11.0pt" style:font-name="바탕" style:font-name-asian="휴먼고딕" style:font-size-asian="11.0pt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5" style:parent-style-name="0">
      <style:paragraph-properties fo:text-align="center" style:snap-to-layout-grid="false"/>
    </style:style>
    <style:style style:family="text" style:name="T2673">
      <style:text-properties fo:font-size="11.0pt" style:font-name="휴먼고딕" style:font-name-asian="휴먼고딕" style:font-size-asian="11.0pt"/>
    </style:style>
    <style:style style:family="text" style:name="T2674">
      <style:text-properties fo:font-size="11.0pt" style:font-name="바탕" style:font-name-asian="휴먼고딕" style:font-size-asian="11.0pt"/>
    </style:style>
    <style:style style:family="text" style:name="T2675">
      <style:text-properties fo:font-size="11.0pt" style:font-name="휴먼고딕" style:font-name-asian="휴먼고딕" style:font-size-asian="11.0pt"/>
    </style:style>
    <style:style style:family="text" style:name="T2676">
      <style:text-properties fo:font-size="11.0pt" style:font-name="바탕" style:font-name-asian="휴먼고딕" style:font-size-asian="11.0pt"/>
    </style:style>
    <style:style style:family="text" style:name="T2677">
      <style:text-properties fo:font-size="11.0pt" style:font-name="휴먼고딕" style:font-name-asian="휴먼고딕" style:font-size-asian="11.0pt"/>
    </style:style>
    <style:style style:family="text" style:name="T2678">
      <style:text-properties fo:font-size="11.0pt" style:font-name="바탕" style:font-name-asian="휴먼고딕" style:font-size-asian="11.0pt"/>
    </style:style>
    <style:style style:family="table-cell" style:name="T10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6" style:parent-style-name="0">
      <style:paragraph-properties fo:text-align="center" style:snap-to-layout-grid="false"/>
    </style:style>
    <style:style style:family="text" style:name="T2679">
      <style:text-properties fo:font-size="11.0pt" style:font-name="바탕" style:font-name-asian="휴먼고딕" style:font-size-asian="11.0pt"/>
    </style:style>
    <style:style style:family="table-cell" style:name="T10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0.488cm"/>
    </style:style>
    <style:style style:family="paragraph" style:name="P377" style:parent-style-name="0">
      <style:paragraph-properties fo:text-align="center" style:snap-to-layout-grid="false"/>
    </style:style>
    <style:style style:family="text" style:name="T2680">
      <style:text-properties fo:font-size="11.0pt" style:font-name="바탕" style:font-name-asian="휴먼고딕" style:font-size-asian="11.0pt"/>
    </style:style>
    <style:style style:family="table-cell" style:name="T10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8" style:parent-style-name="0">
      <style:paragraph-properties fo:text-align="center" style:snap-to-layout-grid="false"/>
    </style:style>
    <style:style style:family="text" style:name="T2681">
      <style:text-properties fo:font-size="11.0pt" style:font-name="바탕" style:font-name-asian="휴먼고딕" style:font-size-asian="11.0pt"/>
    </style:style>
    <style:style style:family="table-cell" style:name="T10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9" style:parent-style-name="0">
      <style:paragraph-properties fo:text-align="center" style:snap-to-layout-grid="false"/>
    </style:style>
    <style:style style:family="text" style:name="T2682">
      <style:text-properties fo:font-size="11.0pt" style:font-name="바탕" style:font-name-asian="휴먼고딕" style:font-size-asian="11.0pt"/>
    </style:style>
    <style:style style:family="table-cell" style:name="T10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2">
      <style:table-row-properties style:min-row-height="1.381cm"/>
    </style:style>
    <style:style style:family="paragraph" style:name="P380" style:parent-style-name="0">
      <style:paragraph-properties style:snap-to-layout-grid="false"/>
    </style:style>
    <style:style style:family="text" style:name="T2683">
      <style:text-properties fo:font-size="11.0pt" style:font-name="바탕" style:font-name-asian="휴먼고딕" style:font-size-asian="11.0pt"/>
    </style:style>
    <style:style style:family="table-cell" style:name="T10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1" style:parent-style-name="0">
      <style:paragraph-properties style:snap-to-layout-grid="false"/>
    </style:style>
    <style:style style:family="text" style:name="T2684">
      <style:text-properties fo:font-size="11.0pt" style:font-name="바탕" style:font-name-asian="휴먼고딕" style:font-size-asian="11.0pt"/>
    </style:style>
    <style:style style:family="table-cell" style:name="T10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2" style:parent-style-name="0">
      <style:paragraph-properties style:snap-to-layout-grid="false"/>
    </style:style>
    <style:style style:family="text" style:name="T2685">
      <style:text-properties fo:font-size="11.0pt" style:font-name="바탕" style:font-name-asian="휴먼고딕" style:font-size-asian="11.0pt"/>
    </style:style>
    <style:style style:family="table-cell" style:name="T10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3" style:parent-style-name="0">
      <style:paragraph-properties style:snap-to-layout-grid="false"/>
    </style:style>
    <style:style style:family="text" style:name="T2686">
      <style:text-properties fo:font-size="11.0pt" style:font-name="바탕" style:font-name-asian="휴먼고딕" style:font-size-asian="11.0pt"/>
    </style:style>
    <style:style style:family="table-cell" style:name="T10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4" style:parent-style-name="0">
      <style:paragraph-properties style:snap-to-layout-grid="false"/>
    </style:style>
    <style:style style:family="text" style:name="T2687">
      <style:text-properties fo:font-size="11.0pt" style:font-name="바탕" style:font-name-asian="휴먼고딕" style:font-size-asian="11.0pt"/>
    </style:style>
    <style:style style:family="table-cell" style:name="T10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5" style:parent-style-name="0">
      <style:paragraph-properties style:snap-to-layout-grid="false"/>
    </style:style>
    <style:style style:family="text" style:name="T2688">
      <style:text-properties fo:font-size="11.0pt" style:font-name="바탕" style:font-name-asian="휴먼고딕" style:font-size-asian="11.0pt"/>
    </style:style>
    <style:style style:family="table-cell" style:name="T10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3">
      <style:table-row-properties style:min-row-height="1.381cm"/>
    </style:style>
    <style:style style:family="paragraph" style:name="P386" style:parent-style-name="0">
      <style:paragraph-properties style:snap-to-layout-grid="false"/>
    </style:style>
    <style:style style:family="text" style:name="T2689">
      <style:text-properties fo:font-size="11.0pt" style:font-name="휴먼고딕" style:font-name-asian="휴먼고딕" style:font-size-asian="11.0pt"/>
    </style:style>
    <style:style style:family="table-cell" style:name="T10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7" style:parent-style-name="0">
      <style:paragraph-properties style:snap-to-layout-grid="false"/>
    </style:style>
    <style:style style:family="text" style:name="T2690">
      <style:text-properties fo:font-size="11.0pt" style:font-name="휴먼고딕" style:font-name-asian="휴먼고딕" style:font-size-asian="11.0pt"/>
    </style:style>
    <style:style style:family="text" style:name="T2691">
      <style:text-properties fo:font-size="11.0pt" style:font-name="바탕" style:font-name-asian="휴먼고딕" style:font-size-asian="11.0pt"/>
    </style:style>
    <style:style style:family="table-cell" style:name="T10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8" style:parent-style-name="0">
      <style:paragraph-properties style:snap-to-layout-grid="false"/>
    </style:style>
    <style:style style:family="text" style:name="T2692">
      <style:text-properties fo:font-size="11.0pt" style:font-name="휴먼고딕" style:font-name-asian="휴먼고딕" style:font-size-asian="11.0pt"/>
    </style:style>
    <style:style style:family="table-cell" style:name="T10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9" style:parent-style-name="0">
      <style:paragraph-properties style:snap-to-layout-grid="false"/>
    </style:style>
    <style:style style:family="text" style:name="T2693">
      <style:text-properties fo:font-size="11.0pt" style:font-name="휴먼고딕" style:font-name-asian="휴먼고딕" style:font-size-asian="11.0pt"/>
    </style:style>
    <style:style style:family="text" style:name="T2694">
      <style:text-properties fo:font-size="11.0pt" style:font-name="바탕" style:font-name-asian="휴먼고딕" style:font-size-asian="11.0pt"/>
    </style:style>
    <style:style style:family="table-cell" style:name="T10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0" style:parent-style-name="0">
      <style:paragraph-properties style:snap-to-layout-grid="false"/>
    </style:style>
    <style:style style:family="table-cell" style:name="T10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1" style:parent-style-name="0">
      <style:paragraph-properties style:snap-to-layout-grid="false"/>
    </style:style>
    <style:style style:family="table-cell" style:name="T10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2" style:parent-style-name="0">
      <style:paragraph-properties style:snap-to-layout-grid="false"/>
    </style:style>
    <style:style style:family="table-cell" style:name="T10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3" style:parent-style-name="0">
      <style:paragraph-properties fo:text-align="center" style:snap-to-layout-grid="false"/>
    </style:style>
    <style:style style:family="text" style:name="T2695">
      <style:text-properties fo:font-size="11.0pt" style:font-name="휴먼고딕" style:font-name-asian="휴먼고딕" style:font-size-asian="11.0pt"/>
    </style:style>
    <style:style style:family="text" style:name="T2696">
      <style:text-properties fo:font-size="11.0pt" style:font-name="바탕" style:font-name-asian="휴먼고딕" style:font-size-asian="11.0pt"/>
    </style:style>
    <style:style style:family="table-cell" style:name="T10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4">
      <style:table-row-properties style:min-row-height="0.505cm"/>
    </style:style>
    <style:style style:family="paragraph" style:name="P394" style:parent-style-name="0">
      <style:paragraph-properties style:snap-to-layout-grid="false"/>
    </style:style>
    <style:style style:family="text" style:name="T2697">
      <style:text-properties fo:font-size="11.0pt" style:font-name="휴먼고딕" style:font-name-asian="휴먼고딕" style:font-size-asian="11.0pt"/>
    </style:style>
    <style:style style:family="table-cell" style:name="T10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5" style:parent-style-name="0">
      <style:paragraph-properties style:snap-to-layout-grid="false"/>
    </style:style>
    <style:style style:family="text" style:name="T2698">
      <style:text-properties fo:font-size="11.0pt" style:font-name="휴먼고딕" style:font-name-asian="휴먼고딕" style:font-size-asian="11.0pt"/>
    </style:style>
    <style:style style:family="text" style:name="T2699">
      <style:text-properties fo:font-size="11.0pt" style:font-name="바탕" style:font-name-asian="휴먼고딕" style:font-size-asian="11.0pt"/>
    </style:style>
    <style:style style:family="table-cell" style:name="T10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6" style:parent-style-name="0">
      <style:paragraph-properties style:snap-to-layout-grid="false"/>
    </style:style>
    <style:style style:family="text" style:name="T2700">
      <style:text-properties fo:font-size="11.0pt" style:font-name="휴먼고딕" style:font-name-asian="휴먼고딕" style:font-size-asian="11.0pt"/>
    </style:style>
    <style:style style:family="table-cell" style:name="T10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7" style:parent-style-name="0">
      <style:paragraph-properties style:snap-to-layout-grid="false"/>
    </style:style>
    <style:style style:family="text" style:name="T2701">
      <style:text-properties fo:font-size="11.0pt" style:font-name="휴먼고딕" style:font-name-asian="휴먼고딕" style:font-size-asian="11.0pt"/>
    </style:style>
    <style:style style:family="text" style:name="T2702">
      <style:text-properties fo:font-size="11.0pt" style:font-name="바탕" style:font-name-asian="휴먼고딕" style:font-size-asian="11.0pt"/>
    </style:style>
    <style:style style:family="table-cell" style:name="T10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8" style:parent-style-name="0">
      <style:paragraph-properties style:snap-to-layout-grid="false"/>
    </style:style>
    <style:style style:family="text" style:name="T2703">
      <style:text-properties fo:font-size="11.0pt" style:font-name="휴먼고딕" style:font-name-asian="휴먼고딕" style:font-size-asian="11.0pt"/>
    </style:style>
    <style:style style:family="table-cell" style:name="T10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9" style:parent-style-name="0">
      <style:paragraph-properties style:snap-to-layout-grid="false"/>
    </style:style>
    <style:style style:family="table-cell" style:name="T10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0" style:parent-style-name="0">
      <style:paragraph-properties style:snap-to-layout-grid="false"/>
    </style:style>
    <style:style style:family="table-cell" style:name="T10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1" style:parent-style-name="0">
      <style:paragraph-properties fo:text-align="center" style:snap-to-layout-grid="false"/>
    </style:style>
    <style:style style:family="text" style:name="T2704">
      <style:text-properties fo:font-size="11.0pt" style:font-name="휴먼고딕" style:font-name-asian="휴먼고딕" style:font-size-asian="11.0pt"/>
    </style:style>
    <style:style style:family="text" style:name="T2705">
      <style:text-properties fo:font-size="11.0pt" style:font-name="바탕" style:font-name-asian="휴먼고딕" style:font-size-asian="11.0pt"/>
    </style:style>
    <style:style style:family="table-cell" style:name="T10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5">
      <style:table-row-properties style:min-row-height="0.488cm"/>
    </style:style>
    <style:style style:family="paragraph" style:name="P402" style:parent-style-name="0">
      <style:paragraph-properties fo:line-height="220%" fo:text-indent="-0.322cm" style:snap-to-layout-grid="false"/>
    </style:style>
    <style:style style:family="text" style:name="T2706">
      <style:text-properties fo:font-weight="bold" style:font-name="나눔고딕" style:font-name-asian="나눔고딕" style:font-weight-asian="bold"/>
    </style:style>
    <style:style style:family="text" style:name="T2707">
      <style:text-properties fo:font-weight="bold" style:font-name="바탕" style:font-name-asian="나눔고딕" style:font-weight-asian="bold"/>
    </style:style>
    <style:style style:family="text" style:name="T2708">
      <style:text-properties fo:font-weight="bold" style:font-name="나눔고딕" style:font-name-asian="나눔고딕" style:font-weight-asian="bold"/>
    </style:style>
    <style:style style:family="text" style:name="T2709">
      <style:text-properties fo:font-weight="bold" style:font-name="바탕" style:font-name-asian="나눔고딕" style:font-weight-asian="bold"/>
    </style:style>
    <style:style style:family="text" style:name="T2710">
      <style:text-properties fo:font-weight="bold" style:font-name="나눔고딕" style:font-name-asian="나눔고딕" style:font-weight-asian="bold"/>
    </style:style>
    <style:style style:family="text" style:name="T2711">
      <style:text-properties fo:font-weight="bold" style:font-name="바탕" style:font-name-asian="나눔고딕" style:font-weight-asian="bold"/>
    </style:style>
    <style:style style:family="text" style:name="T2712">
      <style:text-properties fo:font-weight="bold" style:font-name="나눔고딕" style:font-name-asian="나눔고딕" style:font-weight-asian="bold"/>
    </style:style>
    <style:style style:family="text" style:name="T2713">
      <style:text-properties fo:font-weight="bold" style:font-name="바탕" style:font-name-asian="나눔고딕" style:font-weight-asian="bold"/>
    </style:style>
    <style:style style:family="text" style:name="T2714">
      <style:text-properties fo:font-weight="bold" style:font-name="나눔고딕" style:font-name-asian="나눔고딕" style:font-weight-asian="bold"/>
    </style:style>
    <style:style style:family="text" style:name="T2715">
      <style:text-properties fo:font-weight="bold" style:font-name="바탕" style:font-name-asian="나눔고딕" style:font-weight-asian="bold"/>
    </style:style>
    <style:style style:family="text" style:name="T2716">
      <style:text-properties fo:font-weight="bold" style:font-name="나눔고딕" style:font-name-asian="나눔고딕" style:font-weight-asian="bold"/>
    </style:style>
    <style:style style:family="text" style:name="T2717">
      <style:text-properties fo:font-weight="bold" style:font-name="바탕" style:font-name-asian="나눔고딕" style:font-weight-asian="bold"/>
    </style:style>
    <style:style style:family="text" style:name="T2718">
      <style:text-properties fo:font-weight="bold" style:font-name="나눔고딕" style:font-name-asian="나눔고딕" style:font-weight-asian="bold"/>
    </style:style>
    <style:style style:family="text" style:name="T2719">
      <style:text-properties fo:font-weight="bold" style:font-name="바탕" style:font-name-asian="나눔고딕" style:font-weight-asian="bold"/>
    </style:style>
    <style:style style:family="text" style:name="T2720">
      <style:text-properties fo:font-weight="bold" style:font-name="나눔고딕" style:font-name-asian="나눔고딕" style:font-weight-asian="bold"/>
    </style:style>
    <style:style style:family="text" style:name="T2721">
      <style:text-properties fo:font-weight="bold" style:font-name="바탕" style:font-name-asian="나눔고딕" style:font-weight-asian="bold"/>
    </style:style>
    <style:style style:family="text" style:name="T2722">
      <style:text-properties fo:font-weight="bold" style:font-name="나눔고딕" style:font-name-asian="나눔고딕" style:font-weight-asian="bold"/>
    </style:style>
    <style:style style:family="text" style:name="T2723">
      <style:text-properties fo:font-weight="bold" style:font-name="바탕" style:font-name-asian="나눔고딕" style:font-weight-asian="bold"/>
    </style:style>
    <style:style style:family="text" style:name="T2724">
      <style:text-properties fo:font-weight="bold" style:font-name="나눔고딕" style:font-name-asian="나눔고딕" style:font-weight-asian="bold"/>
    </style:style>
    <style:style style:family="text" style:name="T2725">
      <style:text-properties fo:font-weight="bold" style:font-name="바탕" style:font-name-asian="나눔고딕" style:font-weight-asian="bold"/>
    </style:style>
    <style:style style:family="text" style:name="T2726">
      <style:text-properties fo:font-weight="bold" style:font-name="나눔고딕" style:font-name-asian="나눔고딕" style:font-weight-asian="bold"/>
    </style:style>
    <style:style style:family="text" style:name="T2727">
      <style:text-properties fo:font-weight="bold" style:font-name="바탕" style:font-name-asian="나눔고딕" style:font-weight-asian="bold"/>
    </style:style>
    <style:style style:family="text" style:name="T2728">
      <style:text-properties fo:font-weight="bold" style:font-name="나눔고딕" style:font-name-asian="나눔고딕" style:font-weight-asian="bold"/>
    </style:style>
    <style:style style:family="text" style:name="T2729">
      <style:text-properties fo:font-weight="bold" style:font-name="바탕" style:font-name-asian="나눔고딕" style:font-weight-asian="bold"/>
    </style:style>
    <style:style style:family="paragraph" style:name="P403" style:parent-style-name="0">
      <style:paragraph-properties fo:line-height="220%" fo:text-indent="-0.322cm" style:snap-to-layout-grid="false"/>
    </style:style>
    <style:style style:family="paragraph" style:name="P404" style:parent-style-name="0">
      <style:paragraph-properties fo:line-height="220%" fo:text-indent="-0.322cm" style:snap-to-layout-grid="false"/>
    </style:style>
    <style:style style:family="text" style:name="T2730">
      <style:text-properties fo:font-size="12.0pt" fo:font-weight="bold" style:font-name="바탕" style:font-name-asian="나눔명조" style:font-size-asian="12.0pt" style:font-weight-asian="bold"/>
    </style:style>
    <style:style style:family="text" style:name="T2731">
      <style:text-properties fo:font-size="12.0pt" fo:font-weight="bold" style:font-name="나눔명조" style:font-name-asian="나눔명조" style:font-size-asian="12.0pt" style:font-weight-asian="bold"/>
    </style:style>
    <style:style style:family="text" style:name="T2732">
      <style:text-properties fo:font-size="12.0pt" fo:font-weight="bold" style:font-name="바탕" style:font-name-asian="나눔명조" style:font-size-asian="12.0pt" style:font-weight-asian="bold"/>
    </style:style>
    <style:style style:family="paragraph" style:name="P405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406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733">
      <style:text-properties fo:font-size="12.0pt" style:font-name="나눔명조" style:font-name-asian="나눔명조" style:font-size-asian="12.0pt"/>
    </style:style>
    <style:style style:family="text" style:name="T2734">
      <style:text-properties fo:font-size="12.0pt" style:font-name="바탕" style:font-name-asian="나눔명조" style:font-size-asian="12.0pt"/>
    </style:style>
    <style:style style:family="text" style:name="T2735">
      <style:text-properties fo:font-size="12.0pt" style:font-name="나눔명조" style:font-name-asian="나눔명조" style:font-size-asian="12.0pt"/>
    </style:style>
    <style:style style:family="text" style:name="T2736">
      <style:text-properties fo:font-size="12.0pt" style:font-name="바탕" style:font-name-asian="나눔명조" style:font-size-asian="12.0pt"/>
    </style:style>
    <style:style style:family="text" style:name="T2737">
      <style:text-properties fo:font-size="12.0pt" style:font-name="나눔명조" style:font-name-asian="나눔명조" style:font-size-asian="12.0pt"/>
    </style:style>
    <style:style style:family="paragraph" style:name="P407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408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738">
      <style:text-properties fo:font-size="12.0pt" style:font-name="나눔명조" style:font-name-asian="나눔명조" style:font-size-asian="12.0pt"/>
    </style:style>
    <style:style style:family="text" style:name="T2739">
      <style:text-properties fo:font-size="12.0pt" style:font-name="바탕" style:font-name-asian="나눔명조" style:font-size-asian="12.0pt"/>
    </style:style>
    <style:style style:family="text" style:name="T2740">
      <style:text-properties fo:font-size="12.0pt" style:font-name="나눔명조" style:font-name-asian="나눔명조" style:font-size-asian="12.0pt"/>
    </style:style>
    <style:style style:family="text" style:name="T2741">
      <style:text-properties fo:font-size="12.0pt" style:font-name="바탕" style:font-name-asian="나눔명조" style:font-size-asian="12.0pt"/>
    </style:style>
    <style:style style:family="text" style:name="T2742">
      <style:text-properties fo:font-size="12.0pt" style:font-name="나눔명조" style:font-name-asian="나눔명조" style:font-size-asian="12.0pt"/>
    </style:style>
    <style:style style:family="text" style:name="T2743">
      <style:text-properties fo:font-size="12.0pt" style:font-name="바탕" style:font-name-asian="나눔명조" style:font-size-asian="12.0pt"/>
    </style:style>
    <style:style style:family="text" style:name="T2744">
      <style:text-properties fo:font-size="12.0pt" style:font-name="나눔명조" style:font-name-asian="나눔명조" style:font-size-asian="12.0pt"/>
    </style:style>
    <style:style style:family="paragraph" style:name="P409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410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745">
      <style:text-properties fo:font-size="12.0pt" style:font-name="나눔명조" style:font-name-asian="나눔명조" style:font-size-asian="12.0pt"/>
    </style:style>
    <style:style style:family="text" style:name="T2746">
      <style:text-properties fo:font-size="12.0pt" style:font-name="바탕" style:font-name-asian="나눔명조" style:font-size-asian="12.0pt"/>
    </style:style>
    <style:style style:family="text" style:name="T2747">
      <style:text-properties fo:font-size="12.0pt" style:font-name="나눔명조" style:font-name-asian="나눔명조" style:font-size-asian="12.0pt"/>
    </style:style>
    <style:style style:family="text" style:name="T2748">
      <style:text-properties fo:font-size="12.0pt" style:font-name="바탕" style:font-name-asian="나눔명조" style:font-size-asian="12.0pt"/>
    </style:style>
    <style:style style:family="text" style:name="T2749">
      <style:text-properties fo:font-size="12.0pt" style:font-name="나눔명조" style:font-name-asian="나눔명조" style:font-size-asian="12.0pt"/>
    </style:style>
    <style:style style:family="text" style:name="T2750">
      <style:text-properties fo:font-size="12.0pt" style:font-name="바탕" style:font-name-asian="나눔명조" style:font-size-asian="12.0pt"/>
    </style:style>
    <style:style style:family="text" style:name="T2751">
      <style:text-properties fo:font-size="12.0pt" style:font-name="나눔명조" style:font-name-asian="나눔명조" style:font-size-asian="12.0pt"/>
    </style:style>
    <style:style style:family="text" style:name="T2752">
      <style:text-properties fo:font-size="12.0pt" style:font-name="바탕" style:font-name-asian="나눔명조" style:font-size-asian="12.0pt"/>
    </style:style>
    <style:style style:family="text" style:name="T2753">
      <style:text-properties fo:font-size="12.0pt" style:font-name="나눔명조" style:font-name-asian="나눔명조" style:font-size-asian="12.0pt"/>
    </style:style>
    <style:style style:family="text" style:name="T2754">
      <style:text-properties fo:font-size="12.0pt" style:font-name="바탕" style:font-name-asian="나눔명조" style:font-size-asian="12.0pt"/>
    </style:style>
    <style:style style:family="text" style:name="T2755">
      <style:text-properties fo:font-size="12.0pt" style:font-name="나눔명조" style:font-name-asian="나눔명조" style:font-size-asian="12.0pt"/>
    </style:style>
    <style:style style:family="paragraph" style:name="P411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412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756">
      <style:text-properties fo:font-size="12.0pt" style:font-name="나눔명조" style:font-name-asian="나눔명조" style:font-size-asian="12.0pt"/>
    </style:style>
    <style:style style:family="text" style:name="T2757">
      <style:text-properties fo:font-size="12.0pt" style:font-name="바탕" style:font-name-asian="나눔명조" style:font-size-asian="12.0pt"/>
    </style:style>
    <style:style style:family="text" style:name="T2758">
      <style:text-properties fo:font-size="12.0pt" style:font-name="바탕" style:font-name-asian="나눔명조" style:font-size-asian="12.0pt" style:letter-kerning="true"/>
    </style:style>
    <style:style style:family="text" style:name="T2759">
      <style:text-properties fo:font-size="12.0pt" fo:font-weight="bold" fo:letter-spacing="-0.6pt" style:font-name="바탕" style:font-name-asian="나눔명조" style:font-size-asian="12.0pt" style:font-weight-asian="bold" style:letter-kerning="true"/>
    </style:style>
    <style:style style:family="text" style:name="T2760">
      <style:text-properties fo:font-size="12.0pt" style:font-name="바탕" style:font-name-asian="나눔명조" style:font-size-asian="12.0pt" style:letter-kerning="true"/>
    </style:style>
    <style:style style:family="text" style:name="T2761">
      <style:text-properties fo:font-size="12.0pt" style:font-name="나눔명조" style:font-name-asian="나눔명조" style:font-size-asian="12.0pt" style:letter-kerning="true"/>
    </style:style>
    <style:style style:family="text" style:name="T2762">
      <style:text-properties fo:font-size="12.0pt" style:font-name="바탕" style:font-name-asian="나눔명조" style:font-size-asian="12.0pt" style:letter-kerning="true"/>
    </style:style>
    <style:style style:family="text" style:name="T2763">
      <style:text-properties fo:font-size="12.0pt" style:font-name="나눔명조" style:font-name-asian="나눔명조" style:font-size-asian="12.0pt" style:letter-kerning="true"/>
    </style:style>
    <style:style style:family="text" style:name="T2764">
      <style:text-properties fo:font-size="12.0pt" style:font-name="바탕" style:font-name-asian="나눔명조" style:font-size-asian="12.0pt" style:letter-kerning="true"/>
    </style:style>
    <style:style style:family="text" style:name="T2765">
      <style:text-properties fo:font-size="12.0pt" style:font-name="나눔명조" style:font-name-asian="나눔명조" style:font-size-asian="12.0pt" style:letter-kerning="true"/>
    </style:style>
    <style:style style:family="text" style:name="T2766">
      <style:text-properties fo:font-size="12.0pt" style:font-name="바탕" style:font-name-asian="나눔명조" style:font-size-asian="12.0pt" style:letter-kerning="true"/>
    </style:style>
    <style:style style:family="text" style:name="T2767">
      <style:text-properties fo:font-size="12.0pt" style:font-name="나눔명조" style:font-name-asian="나눔명조" style:font-size-asian="12.0pt" style:letter-kerning="true"/>
    </style:style>
    <style:style style:family="text" style:name="T2768">
      <style:text-properties fo:font-size="12.0pt" style:font-name="바탕" style:font-name-asian="나눔명조" style:font-size-asian="12.0pt" style:letter-kerning="true"/>
    </style:style>
    <style:style style:family="text" style:name="T2769">
      <style:text-properties fo:font-size="12.0pt" style:font-name="나눔명조" style:font-name-asian="나눔명조" style:font-size-asian="12.0pt" style:letter-kerning="true"/>
    </style:style>
    <style:style style:family="text" style:name="T2770">
      <style:text-properties fo:font-size="12.0pt" style:font-name="바탕" style:font-name-asian="나눔명조" style:font-size-asian="12.0pt" style:letter-kerning="true"/>
    </style:style>
    <style:style style:family="text" style:name="T2771">
      <style:text-properties fo:font-size="12.0pt" style:font-name="나눔명조" style:font-name-asian="나눔명조" style:font-size-asian="12.0pt" style:letter-kerning="true"/>
    </style:style>
    <style:style style:family="text" style:name="T2772">
      <style:text-properties fo:font-size="12.0pt" style:font-name="바탕" style:font-name-asian="나눔명조" style:font-size-asian="12.0pt" style:letter-kerning="true"/>
    </style:style>
    <style:style style:family="text" style:name="T2773">
      <style:text-properties fo:font-size="12.0pt" style:font-name="나눔명조" style:font-name-asian="나눔명조" style:font-size-asian="12.0pt" style:letter-kerning="true"/>
    </style:style>
    <style:style style:family="text" style:name="T2774">
      <style:text-properties fo:font-size="12.0pt" style:font-name="바탕" style:font-name-asian="나눔명조" style:font-size-asian="12.0pt" style:letter-kerning="true"/>
    </style:style>
    <style:style style:family="text" style:name="T2775">
      <style:text-properties fo:font-size="12.0pt" style:font-name="나눔명조" style:font-name-asian="나눔명조" style:font-size-asian="12.0pt" style:letter-kerning="true"/>
    </style:style>
    <style:style style:family="text" style:name="T2776">
      <style:text-properties fo:font-size="12.0pt" style:font-name="바탕" style:font-name-asian="나눔명조" style:font-size-asian="12.0pt" style:letter-kerning="true"/>
    </style:style>
    <style:style style:family="text" style:name="T2777">
      <style:text-properties fo:font-size="12.0pt" style:font-name="나눔명조" style:font-name-asian="나눔명조" style:font-size-asian="12.0pt" style:letter-kerning="true"/>
    </style:style>
    <style:style style:family="paragraph" style:name="P413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414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415" style:parent-style-name="0">
      <style:paragraph-properties fo:line-height="220%" fo:text-indent="-0.322cm" style:snap-to-layout-grid="false"/>
    </style:style>
    <style:style style:family="text" style:name="T2778">
      <style:text-properties fo:font-size="12.0pt" style:font-name="HY헤드라인M" style:font-name-asian="HY헤드라인M" style:font-size-asian="12.0pt"/>
    </style:style>
    <style:style style:family="text" style:name="T2779">
      <style:text-properties fo:font-size="12.0pt" style:font-name="바탕" style:font-name-asian="HY헤드라인M" style:font-size-asian="12.0pt"/>
    </style:style>
    <style:style style:family="text" style:name="T2780">
      <style:text-properties fo:font-size="12.0pt" style:font-name="HY헤드라인M" style:font-name-asian="HY헤드라인M" style:font-size-asian="12.0pt"/>
    </style:style>
    <style:style style:family="text" style:name="T2781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782">
      <style:text-properties fo:font-size="12.0pt" style:font-name="바탕" style:font-name-asian="HY헤드라인M" style:font-size-asian="12.0pt"/>
    </style:style>
    <style:style style:family="paragraph" style:name="P416" style:parent-style-name="0">
      <style:paragraph-properties fo:line-height="220%" fo:text-indent="-0.322cm" style:snap-to-layout-grid="false"/>
    </style:style>
    <style:style style:family="paragraph" style:name="P417" style:parent-style-name="0">
      <style:paragraph-properties fo:line-height="220%" fo:text-indent="-0.322cm" style:snap-to-layout-grid="false"/>
    </style:style>
    <style:style style:family="text" style:name="T2783">
      <style:text-properties fo:font-size="12.0pt" fo:font-weight="bold" style:font-name="바탕" style:font-name-asian="나눔명조" style:font-size-asian="12.0pt" style:font-weight-asian="bold"/>
    </style:style>
    <style:style style:family="text" style:name="T2784">
      <style:text-properties fo:font-size="12.0pt" fo:font-weight="bold" style:font-name="나눔명조" style:font-name-asian="나눔명조" style:font-size-asian="12.0pt" style:font-weight-asian="bold"/>
    </style:style>
    <style:style style:family="text" style:name="T2785">
      <style:text-properties fo:font-size="12.0pt" fo:font-weight="bold" style:font-name="바탕" style:font-name-asian="나눔명조" style:font-size-asian="12.0pt" style:font-weight-asian="bold"/>
    </style:style>
    <style:style style:family="paragraph" style:name="P418" style:parent-style-name="0">
      <style:paragraph-properties fo:line-height="220%" fo:text-indent="-0.322cm" style:snap-to-layout-grid="false"/>
    </style:style>
    <style:style style:family="paragraph" style:name="P419" style:parent-style-name="0">
      <style:paragraph-properties fo:line-height="220%" fo:text-indent="-0.322cm" style:snap-to-layout-grid="false"/>
    </style:style>
    <style:style style:family="text" style:name="T2786">
      <style:text-properties fo:font-size="12.0pt" style:font-name="나눔명조" style:font-name-asian="나눔명조" style:font-size-asian="12.0pt"/>
    </style:style>
    <style:style style:family="text" style:name="T2787">
      <style:text-properties fo:font-size="12.0pt" style:font-name="바탕" style:font-name-asian="나눔명조" style:font-size-asian="12.0pt"/>
    </style:style>
    <style:style style:family="text" style:name="T2788">
      <style:text-properties fo:font-size="12.0pt" style:font-name="나눔명조" style:font-name-asian="나눔명조" style:font-size-asian="12.0pt"/>
    </style:style>
    <style:style style:family="text" style:name="T2789">
      <style:text-properties fo:font-size="12.0pt" style:font-name="바탕" style:font-name-asian="나눔명조" style:font-size-asian="12.0pt"/>
    </style:style>
    <style:style style:family="text" style:name="T2790">
      <style:text-properties fo:font-size="12.0pt" style:font-name="나눔명조" style:font-name-asian="나눔명조" style:font-size-asian="12.0pt"/>
    </style:style>
    <style:style style:family="text" style:name="T2791">
      <style:text-properties fo:font-size="12.0pt" style:font-name="바탕" style:font-name-asian="나눔명조" style:font-size-asian="12.0pt"/>
    </style:style>
    <style:style style:family="text" style:name="T2792">
      <style:text-properties fo:font-size="12.0pt" style:font-name="바탕" style:font-name-asian="나눔명조" style:font-size-asian="12.0pt"/>
    </style:style>
    <style:style style:family="text" style:name="T2793">
      <style:text-properties fo:font-size="12.0pt" style:font-name="나눔명조" style:font-name-asian="나눔명조" style:font-size-asian="12.0pt"/>
    </style:style>
    <style:style style:family="text" style:name="T2794">
      <style:text-properties fo:font-size="12.0pt" style:font-name="바탕" style:font-name-asian="나눔명조" style:font-size-asian="12.0pt"/>
    </style:style>
    <style:style style:family="text" style:name="T279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paragraph" style:name="P420" style:parent-style-name="0">
      <style:paragraph-properties fo:line-height="220%" fo:text-indent="-0.322cm" style:snap-to-layout-grid="false"/>
    </style:style>
    <style:style style:family="text" style:name="T2796">
      <style:text-properties fo:font-size="12.0pt" style:font-name="나눔명조" style:font-name-asian="나눔명조" style:font-size-asian="12.0pt"/>
    </style:style>
    <style:style style:family="text" style:name="T2797">
      <style:text-properties fo:font-size="12.0pt" style:font-name="바탕" style:font-name-asian="나눔명조" style:font-size-asian="12.0pt"/>
    </style:style>
    <style:style style:family="text" style:name="T2798">
      <style:text-properties fo:font-size="12.0pt" style:font-name="나눔명조" style:font-name-asian="나눔명조" style:font-size-asian="12.0pt"/>
    </style:style>
    <style:style style:family="text" style:name="T2799">
      <style:text-properties fo:font-size="12.0pt" style:font-name="바탕" style:font-name-asian="나눔명조" style:font-size-asian="12.0pt"/>
    </style:style>
    <style:style style:family="text" style:name="T2800">
      <style:text-properties fo:font-size="12.0pt" style:font-name="나눔명조" style:font-name-asian="나눔명조" style:font-size-asian="12.0pt"/>
    </style:style>
    <style:style style:family="text" style:name="T2801">
      <style:text-properties fo:font-size="12.0pt" style:font-name="바탕" style:font-name-asian="나눔명조" style:font-size-asian="12.0pt"/>
    </style:style>
    <style:style style:family="text" style:name="T2802">
      <style:text-properties fo:font-size="12.0pt" style:font-name="나눔명조" style:font-name-asian="나눔명조" style:font-size-asian="12.0pt"/>
    </style:style>
    <style:style style:family="text" style:name="T2803">
      <style:text-properties fo:font-size="12.0pt" style:font-name="바탕" style:font-name-asian="나눔명조" style:font-size-asian="12.0pt"/>
    </style:style>
    <style:style style:family="text" style:name="T2804">
      <style:text-properties fo:font-size="12.0pt" style:font-name="나눔명조" style:font-name-asian="나눔명조" style:font-size-asian="12.0pt"/>
    </style:style>
    <style:style style:family="paragraph" style:name="P421" style:parent-style-name="0">
      <style:paragraph-properties fo:line-height="220%" fo:text-indent="-0.322cm" style:snap-to-layout-grid="false"/>
    </style:style>
    <style:style style:family="text" style:name="T2805">
      <style:text-properties fo:font-size="12.0pt" style:font-name="나눔명조" style:font-name-asian="나눔명조" style:font-size-asian="12.0pt"/>
    </style:style>
    <style:style style:family="text" style:name="T2806">
      <style:text-properties fo:font-size="12.0pt" style:font-name="바탕" style:font-name-asian="나눔명조" style:font-size-asian="12.0pt"/>
    </style:style>
    <style:style style:family="text" style:name="T2807">
      <style:text-properties fo:font-size="12.0pt" style:font-name="나눔명조" style:font-name-asian="나눔명조" style:font-size-asian="12.0pt"/>
    </style:style>
    <style:style style:family="paragraph" style:name="P422" style:parent-style-name="0">
      <style:paragraph-properties fo:line-height="220%" fo:text-indent="-0.322cm" style:snap-to-layout-grid="false"/>
    </style:style>
    <style:style style:family="text" style:name="T2808">
      <style:text-properties fo:font-size="12.0pt" style:font-name="나눔명조" style:font-name-asian="나눔명조" style:font-size-asian="12.0pt"/>
    </style:style>
    <style:style style:family="text" style:name="T2809">
      <style:text-properties fo:font-size="12.0pt" style:font-name="나눔명조" style:font-name-asian="나눔명조" style:font-size-asian="12.0pt"/>
    </style:style>
    <style:style style:family="text" style:name="T2810">
      <style:text-properties fo:font-size="12.0pt" style:font-name="바탕" style:font-name-asian="나눔명조" style:font-size-asian="12.0pt"/>
    </style:style>
    <style:style style:family="text" style:name="T2811">
      <style:text-properties fo:font-size="12.0pt" style:font-name="나눔명조" style:font-name-asian="나눔명조" style:font-size-asian="12.0pt"/>
    </style:style>
    <style:style style:family="text" style:name="T2812">
      <style:text-properties fo:font-size="12.0pt" style:font-name="바탕" style:font-name-asian="나눔명조" style:font-size-asian="12.0pt"/>
    </style:style>
    <style:style style:family="text" style:name="T2813">
      <style:text-properties fo:font-size="12.0pt" style:font-name="나눔명조" style:font-name-asian="나눔명조" style:font-size-asian="12.0pt"/>
    </style:style>
    <style:style style:family="text" style:name="T2814">
      <style:text-properties fo:font-size="12.0pt" style:font-name="바탕" style:font-name-asian="나눔명조" style:font-size-asian="12.0pt"/>
    </style:style>
    <style:style style:family="text" style:name="T2815">
      <style:text-properties fo:font-size="12.0pt" style:font-name="나눔명조" style:font-name-asian="나눔명조" style:font-size-asian="12.0pt"/>
    </style:style>
    <style:style style:family="text" style:name="T2816">
      <style:text-properties fo:font-size="12.0pt" style:font-name="바탕" style:font-name-asian="나눔명조" style:font-size-asian="12.0pt"/>
    </style:style>
    <style:style style:family="text" style:name="T2817">
      <style:text-properties fo:font-size="12.0pt" style:font-name="나눔명조" style:font-name-asian="나눔명조" style:font-size-asian="12.0pt"/>
    </style:style>
    <style:style style:family="paragraph" style:name="P423" style:parent-style-name="0">
      <style:paragraph-properties fo:line-height="220%" fo:text-indent="-0.322cm" style:snap-to-layout-grid="false"/>
    </style:style>
    <style:style style:family="paragraph" style:name="P424" style:parent-style-name="0">
      <style:paragraph-properties fo:line-height="220%" fo:text-indent="-0.322cm" style:snap-to-layout-grid="false"/>
    </style:style>
    <style:style style:family="text" style:name="T2818">
      <style:text-properties fo:font-size="12.0pt" style:font-name="나눔명조" style:font-name-asian="나눔명조" style:font-size-asian="12.0pt"/>
    </style:style>
    <style:style style:family="text" style:name="T2819">
      <style:text-properties fo:font-size="12.0pt" style:font-name="바탕" style:font-name-asian="나눔명조" style:font-size-asian="12.0pt"/>
    </style:style>
    <style:style style:family="text" style:name="T2820">
      <style:text-properties fo:font-size="12.0pt" style:font-name="나눔명조" style:font-name-asian="나눔명조" style:font-size-asian="12.0pt"/>
    </style:style>
    <style:style style:family="text" style:name="T2821">
      <style:text-properties fo:font-size="12.0pt" style:font-name="바탕" style:font-name-asian="나눔명조" style:font-size-asian="12.0pt"/>
    </style:style>
    <style:style style:family="text" style:name="T282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823">
      <style:text-properties fo:font-size="12.0pt" style:font-name="바탕" style:font-name-asian="나눔명조" style:font-size-asian="12.0pt"/>
    </style:style>
    <style:style style:family="text" style:name="T2824">
      <style:text-properties fo:font-size="12.0pt" style:font-name="나눔명조" style:font-name-asian="나눔명조" style:font-size-asian="12.0pt"/>
    </style:style>
    <style:style style:family="text" style:name="T2825">
      <style:text-properties fo:font-size="12.0pt" style:font-name="바탕" style:font-name-asian="나눔명조" style:font-size-asian="12.0pt"/>
    </style:style>
    <style:style style:family="text" style:name="T2826">
      <style:text-properties fo:font-size="12.0pt" style:font-name="나눔명조" style:font-name-asian="나눔명조" style:font-size-asian="12.0pt"/>
    </style:style>
    <style:style style:family="text" style:name="T2827">
      <style:text-properties fo:font-size="12.0pt" style:font-name="바탕" style:font-name-asian="나눔명조" style:font-size-asian="12.0pt"/>
    </style:style>
    <style:style style:family="text" style:name="T2828">
      <style:text-properties fo:font-size="12.0pt" style:font-name="나눔명조" style:font-name-asian="나눔명조" style:font-size-asian="12.0pt"/>
    </style:style>
    <style:style style:family="paragraph" style:name="P425" style:parent-style-name="0">
      <style:paragraph-properties fo:line-height="220%" fo:text-indent="-0.322cm" style:snap-to-layout-grid="false"/>
    </style:style>
    <style:style style:family="text" style:name="T2829">
      <style:text-properties fo:font-size="12.0pt" style:font-name="나눔명조" style:font-name-asian="나눔명조" style:font-size-asian="12.0pt"/>
    </style:style>
    <style:style style:family="text" style:name="T2830">
      <style:text-properties fo:font-size="12.0pt" style:font-name="바탕" style:font-name-asian="나눔명조" style:font-size-asian="12.0pt"/>
    </style:style>
    <style:style style:family="text" style:name="T2831">
      <style:text-properties fo:font-size="12.0pt" style:font-name="나눔명조" style:font-name-asian="나눔명조" style:font-size-asian="12.0pt" style:letter-kerning="true"/>
    </style:style>
    <style:style style:family="text" style:name="T2832">
      <style:text-properties fo:font-size="12.0pt" style:font-name="바탕" style:font-name-asian="나눔명조" style:font-size-asian="12.0pt" style:letter-kerning="true"/>
    </style:style>
    <style:style style:family="text" style:name="T2833">
      <style:text-properties fo:font-size="12.0pt" style:font-name="나눔명조" style:font-name-asian="나눔명조" style:font-size-asian="12.0pt" style:letter-kerning="true"/>
    </style:style>
    <style:style style:family="text" style:name="T2834">
      <style:text-properties fo:font-size="12.0pt" style:font-name="바탕" style:font-name-asian="나눔명조" style:font-size-asian="12.0pt" style:letter-kerning="true"/>
    </style:style>
    <style:style style:family="text" style:name="T2835">
      <style:text-properties fo:font-size="12.0pt" style:font-name="바탕" style:font-name-asian="나눔명조" style:font-size-asian="12.0pt"/>
    </style:style>
    <style:style style:family="text" style:name="T2836">
      <style:text-properties fo:font-size="12.0pt" style:font-name="바탕" style:font-name-asian="나눔명조" style:font-size-asian="12.0pt"/>
    </style:style>
    <style:style style:family="text" style:name="T2837">
      <style:text-properties fo:font-size="12.0pt" style:font-name="나눔명조" style:font-name-asian="나눔명조" style:font-size-asian="12.0pt"/>
    </style:style>
    <style:style style:family="text" style:name="T2838">
      <style:text-properties fo:font-size="12.0pt" style:font-name="바탕" style:font-name-asian="나눔명조" style:font-size-asian="12.0pt"/>
    </style:style>
    <style:style style:family="text" style:name="T2839">
      <style:text-properties fo:color="#0000fe" fo:font-size="12.0pt" style:font-name="바탕" style:font-name-asian="나눔명조" style:font-size-asian="12.0pt"/>
    </style:style>
    <style:style style:family="text" style:name="T2840">
      <style:text-properties fo:font-size="12.0pt" style:font-name="바탕" style:font-name-asian="나눔명조" style:font-size-asian="12.0pt"/>
    </style:style>
    <style:style style:family="text" style:name="T2841">
      <style:text-properties fo:font-size="12.0pt" style:font-name="나눔명조" style:font-name-asian="나눔명조" style:font-size-asian="12.0pt"/>
    </style:style>
    <style:style style:family="text" style:name="T2842">
      <style:text-properties fo:font-size="12.0pt" style:font-name="바탕" style:font-name-asian="나눔명조" style:font-size-asian="12.0pt"/>
    </style:style>
    <style:style style:family="text" style:name="T2843">
      <style:text-properties fo:font-size="12.0pt" style:font-name="나눔명조" style:font-name-asian="나눔명조" style:font-size-asian="12.0pt"/>
    </style:style>
    <style:style style:family="text" style:name="T2844">
      <style:text-properties fo:font-size="12.0pt" style:font-name="바탕" style:font-name-asian="나눔명조" style:font-size-asian="12.0pt"/>
    </style:style>
    <style:style style:family="text" style:name="T2845">
      <style:text-properties fo:font-size="12.0pt" style:font-name="나눔명조" style:font-name-asian="나눔명조" style:font-size-asian="12.0pt"/>
    </style:style>
    <style:style style:family="paragraph" style:name="P426" style:parent-style-name="0">
      <style:paragraph-properties fo:line-height="220%" fo:text-indent="-0.322cm" style:snap-to-layout-grid="false"/>
    </style:style>
    <style:style style:family="paragraph" style:name="P427" style:parent-style-name="0">
      <style:paragraph-properties fo:line-height="220%" fo:text-indent="-0.322cm" style:snap-to-layout-grid="false"/>
    </style:style>
    <style:style style:family="text" style:name="T2846">
      <style:text-properties fo:font-size="12.0pt" style:font-name="나눔명조" style:font-name-asian="나눔명조" style:font-size-asian="12.0pt"/>
    </style:style>
    <style:style style:family="text" style:name="T2847">
      <style:text-properties fo:font-size="12.0pt" style:font-name="나눔명조" style:font-name-asian="나눔명조" style:font-size-asian="12.0pt" style:letter-kerning="true"/>
    </style:style>
    <style:style style:family="text" style:name="T2848">
      <style:text-properties fo:font-size="12.0pt" style:font-name="바탕" style:font-name-asian="나눔명조" style:font-size-asian="12.0pt" style:letter-kerning="true"/>
    </style:style>
    <style:style style:family="text" style:name="T2849">
      <style:text-properties fo:font-size="12.0pt" style:font-name="나눔명조" style:font-name-asian="나눔명조" style:font-size-asian="12.0pt" style:letter-kerning="true"/>
    </style:style>
    <style:style style:family="text" style:name="T2850">
      <style:text-properties fo:font-size="12.0pt" style:font-name="바탕" style:font-name-asian="나눔명조" style:font-size-asian="12.0pt" style:letter-kerning="true"/>
    </style:style>
    <style:style style:family="text" style:name="T2851">
      <style:text-properties fo:font-size="12.0pt" style:font-name="나눔명조" style:font-name-asian="나눔명조" style:font-size-asian="12.0pt" style:letter-kerning="true"/>
    </style:style>
    <style:style style:family="text" style:name="T2852">
      <style:text-properties fo:font-size="12.0pt" style:font-name="바탕" style:font-name-asian="나눔명조" style:font-size-asian="12.0pt" style:letter-kerning="true"/>
    </style:style>
    <style:style style:family="text" style:name="T2853">
      <style:text-properties fo:font-size="12.0pt" style:font-name="나눔명조" style:font-name-asian="나눔명조" style:font-size-asian="12.0pt" style:letter-kerning="true"/>
    </style:style>
    <style:style style:family="text" style:name="T2854">
      <style:text-properties fo:font-size="12.0pt" style:font-name="바탕" style:font-name-asian="나눔명조" style:font-size-asian="12.0pt" style:letter-kerning="true"/>
    </style:style>
    <style:style style:family="text" style:name="T2855">
      <style:text-properties fo:font-size="12.0pt" style:font-name="나눔명조" style:font-name-asian="나눔명조" style:font-size-asian="12.0pt" style:letter-kerning="true"/>
    </style:style>
    <style:style style:family="text" style:name="T2856">
      <style:text-properties fo:font-size="12.0pt" style:font-name="바탕" style:font-name-asian="나눔명조" style:font-size-asian="12.0pt" style:letter-kerning="true"/>
    </style:style>
    <style:style style:family="text" style:name="T2857">
      <style:text-properties fo:font-size="12.0pt" style:font-name="나눔명조" style:font-name-asian="나눔명조" style:font-size-asian="12.0pt" style:letter-kerning="true"/>
    </style:style>
    <style:style style:family="text" style:name="T2858">
      <style:text-properties fo:font-size="12.0pt" style:font-name="바탕" style:font-name-asian="나눔명조" style:font-size-asian="12.0pt" style:letter-kerning="true"/>
    </style:style>
    <style:style style:family="text" style:name="T2859">
      <style:text-properties fo:font-size="12.0pt" style:font-name="나눔명조" style:font-name-asian="나눔명조" style:font-size-asian="12.0pt" style:letter-kerning="true"/>
    </style:style>
    <style:style style:family="text" style:name="T2860">
      <style:text-properties fo:font-size="12.0pt" style:font-name="바탕" style:font-name-asian="나눔명조" style:font-size-asian="12.0pt" style:letter-kerning="true"/>
    </style:style>
    <style:style style:family="text" style:name="T2861">
      <style:text-properties fo:font-size="12.0pt" style:font-name="나눔명조" style:font-name-asian="나눔명조" style:font-size-asian="12.0pt" style:letter-kerning="true"/>
    </style:style>
    <style:style style:family="paragraph" style:name="P428" style:parent-style-name="0">
      <style:paragraph-properties fo:line-height="220%" fo:text-indent="-0.322cm" style:snap-to-layout-grid="false"/>
    </style:style>
    <style:style style:family="paragraph" style:name="P429" style:parent-style-name="0">
      <style:paragraph-properties fo:line-height="220%" fo:text-indent="-0.322cm" style:snap-to-layout-grid="false"/>
    </style:style>
    <style:style style:family="text" style:name="T2862">
      <style:text-properties fo:font-size="12.0pt" fo:font-weight="bold" style:font-name="바탕" style:font-name-asian="나눔명조" style:font-size-asian="12.0pt" style:font-weight-asian="bold"/>
    </style:style>
    <style:style style:family="text" style:name="T2863">
      <style:text-properties fo:font-size="12.0pt" fo:font-weight="bold" style:font-name="나눔명조" style:font-name-asian="나눔명조" style:font-size-asian="12.0pt" style:font-weight-asian="bold"/>
    </style:style>
    <style:style style:family="text" style:name="T2864">
      <style:text-properties fo:font-size="12.0pt" fo:font-weight="bold" style:font-name="바탕" style:font-name-asian="나눔명조" style:font-size-asian="12.0pt" style:font-weight-asian="bold"/>
    </style:style>
    <style:style style:family="paragraph" style:name="P430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431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865">
      <style:text-properties fo:font-size="12.0pt" style:font-name="나눔명조" style:font-name-asian="나눔명조" style:font-size-asian="12.0pt"/>
    </style:style>
    <style:style style:family="text" style:name="T2866">
      <style:text-properties fo:font-size="12.0pt" style:font-name="바탕" style:font-name-asian="나눔명조" style:font-size-asian="12.0pt"/>
    </style:style>
    <style:style style:family="text" style:name="T2867">
      <style:text-properties fo:font-size="12.0pt" style:font-name="바탕" style:font-name-asian="나눔명조" style:font-size-asian="12.0pt" style:letter-kerning="true"/>
    </style:style>
    <style:style style:family="text" style:name="T2868">
      <style:text-properties fo:font-size="12.0pt" style:font-name="나눔명조" style:font-name-asian="나눔명조" style:font-size-asian="12.0pt" style:letter-kerning="true"/>
    </style:style>
    <style:style style:family="text" style:name="T2869">
      <style:text-properties fo:font-size="12.0pt" style:font-name="바탕" style:font-name-asian="나눔명조" style:font-size-asian="12.0pt" style:letter-kerning="true"/>
    </style:style>
    <style:style style:family="text" style:name="T2870">
      <style:text-properties fo:font-size="12.0pt" style:font-name="나눔명조" style:font-name-asian="나눔명조" style:font-size-asian="12.0pt" style:letter-kerning="true"/>
    </style:style>
    <style:style style:family="text" style:name="T2871">
      <style:text-properties fo:font-size="12.0pt" style:font-name="바탕" style:font-name-asian="나눔명조" style:font-size-asian="12.0pt" style:letter-kerning="true"/>
    </style:style>
    <style:style style:family="text" style:name="T2872">
      <style:text-properties fo:font-size="12.0pt" style:font-name="나눔명조" style:font-name-asian="나눔명조" style:font-size-asian="12.0pt" style:letter-kerning="true"/>
    </style:style>
    <style:style style:family="text" style:name="T2873">
      <style:text-properties fo:font-size="12.0pt" style:font-name="바탕" style:font-name-asian="나눔명조" style:font-size-asian="12.0pt"/>
    </style:style>
    <style:style style:family="text" style:name="T2874">
      <style:text-properties fo:font-size="12.0pt" style:font-name="나눔명조" style:font-name-asian="나눔명조" style:font-size-asian="12.0pt"/>
    </style:style>
    <style:style style:family="text" style:name="T2875">
      <style:text-properties fo:font-size="12.0pt" style:font-name="바탕" style:font-name-asian="나눔명조" style:font-size-asian="12.0pt"/>
    </style:style>
    <style:style style:family="text" style:name="T2876">
      <style:text-properties fo:font-size="12.0pt" style:font-name="나눔명조" style:font-name-asian="나눔명조" style:font-size-asian="12.0pt"/>
    </style:style>
    <style:style style:family="text" style:name="T2877">
      <style:text-properties fo:font-size="12.0pt" style:font-name="바탕" style:font-name-asian="나눔명조" style:font-size-asian="12.0pt"/>
    </style:style>
    <style:style style:family="text" style:name="T2878">
      <style:text-properties fo:font-size="12.0pt" style:font-name="나눔명조" style:font-name-asian="나눔명조" style:font-size-asian="12.0pt"/>
    </style:style>
    <style:style style:family="text" style:name="T2879">
      <style:text-properties fo:font-size="12.0pt" style:font-name="바탕" style:font-name-asian="나눔명조" style:font-size-asian="12.0pt"/>
    </style:style>
    <style:style style:family="text" style:name="T2880">
      <style:text-properties fo:font-size="12.0pt" style:font-name="바탕" style:font-name-asian="나눔명조" style:font-size-asian="12.0pt"/>
    </style:style>
    <style:style style:family="text" style:name="T2881">
      <style:text-properties fo:font-size="12.0pt" style:font-name="나눔명조" style:font-name-asian="나눔명조" style:font-size-asian="12.0pt"/>
    </style:style>
    <style:style style:family="paragraph" style:name="P432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433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2882">
      <style:text-properties fo:font-size="12.0pt" style:font-name="나눔명조" style:font-name-asian="나눔명조" style:font-size-asian="12.0pt"/>
    </style:style>
    <style:style style:family="text" style:name="T2883">
      <style:text-properties fo:font-size="12.0pt" style:font-name="바탕" style:font-name-asian="나눔명조" style:font-size-asian="12.0pt"/>
    </style:style>
    <style:style style:family="text" style:name="T288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885">
      <style:text-properties fo:font-size="12.0pt" style:font-name="바탕" style:font-name-asian="나눔명조" style:font-size-asian="12.0pt"/>
    </style:style>
    <style:style style:family="text" style:name="T2886">
      <style:text-properties fo:font-size="12.0pt" style:font-name="나눔명조" style:font-name-asian="나눔명조" style:font-size-asian="12.0pt"/>
    </style:style>
    <style:style style:family="text" style:name="T2887">
      <style:text-properties fo:font-size="12.0pt" style:font-name="바탕" style:font-name-asian="나눔명조" style:font-size-asian="12.0pt"/>
    </style:style>
    <style:style style:family="text" style:name="T2888">
      <style:text-properties fo:font-size="12.0pt" style:font-name="나눔명조" style:font-name-asian="나눔명조" style:font-size-asian="12.0pt"/>
    </style:style>
    <style:style style:family="text" style:name="T2889">
      <style:text-properties fo:font-size="12.0pt" style:font-name="바탕" style:font-name-asian="나눔명조" style:font-size-asian="12.0pt"/>
    </style:style>
    <style:style style:family="text" style:name="T2890">
      <style:text-properties fo:font-size="12.0pt" style:font-name="나눔명조" style:font-name-asian="나눔명조" style:font-size-asian="12.0pt"/>
    </style:style>
    <style:style style:family="text" style:name="T2891">
      <style:text-properties fo:font-size="12.0pt" style:font-name="바탕" style:font-name-asian="나눔명조" style:font-size-asian="12.0pt"/>
    </style:style>
    <style:style style:family="text" style:name="T2892">
      <style:text-properties fo:font-size="12.0pt" style:font-name="나눔명조" style:font-name-asian="나눔명조" style:font-size-asian="12.0pt"/>
    </style:style>
    <style:style style:family="text" style:name="T2893">
      <style:text-properties fo:font-size="12.0pt" style:font-name="바탕" style:font-name-asian="나눔명조" style:font-size-asian="12.0pt"/>
    </style:style>
    <style:style style:family="text" style:name="T2894">
      <style:text-properties fo:font-size="12.0pt" style:font-name="나눔명조" style:font-name-asian="나눔명조" style:font-size-asian="12.0pt"/>
    </style:style>
    <style:style style:family="text" style:name="T2895">
      <style:text-properties fo:font-size="12.0pt" style:font-name="바탕" style:font-name-asian="나눔명조" style:font-size-asian="12.0pt"/>
    </style:style>
    <style:style style:family="text" style:name="T2896">
      <style:text-properties fo:font-size="12.0pt" style:font-name="바탕" style:font-name-asian="나눔명조" style:font-size-asian="12.0pt" style:letter-kerning="true"/>
    </style:style>
    <style:style style:family="text" style:name="T2897">
      <style:text-properties fo:font-size="12.0pt" style:font-name="나눔명조" style:font-name-asian="나눔명조" style:font-size-asian="12.0pt" style:letter-kerning="true"/>
    </style:style>
    <style:style style:family="text" style:name="T2898">
      <style:text-properties fo:font-size="12.0pt" style:font-name="바탕" style:font-name-asian="나눔명조" style:font-size-asian="12.0pt" style:letter-kerning="true"/>
    </style:style>
    <style:style style:family="text" style:name="T2899">
      <style:text-properties fo:font-size="12.0pt" style:font-name="나눔명조" style:font-name-asian="나눔명조" style:font-size-asian="12.0pt" style:letter-kerning="true"/>
    </style:style>
    <style:style style:family="paragraph" style:name="P434" style:parent-style-name="0">
      <style:paragraph-properties fo:line-height="220%" fo:text-indent="-0.322cm" style:snap-to-layout-grid="false"/>
    </style:style>
    <style:style style:family="paragraph" style:name="P435" style:parent-style-name="0">
      <style:paragraph-properties fo:line-height="220%" fo:text-indent="-0.322cm" style:snap-to-layout-grid="false"/>
    </style:style>
    <style:style style:family="text" style:name="T2900">
      <style:text-properties fo:font-size="12.0pt" style:font-name="HY헤드라인M" style:font-name-asian="HY헤드라인M" style:font-size-asian="12.0pt"/>
    </style:style>
    <style:style style:family="text" style:name="T2901">
      <style:text-properties fo:font-size="12.0pt" style:font-name="바탕" style:font-name-asian="HY헤드라인M" style:font-size-asian="12.0pt"/>
    </style:style>
    <style:style style:family="text" style:name="T2902">
      <style:text-properties fo:font-size="12.0pt" style:font-name="HY헤드라인M" style:font-name-asian="HY헤드라인M" style:font-size-asian="12.0pt"/>
    </style:style>
    <style:style style:family="text" style:name="T2903">
      <style:text-properties fo:font-size="12.0pt" fo:font-weight="bold" fo:letter-spacing="-0.6pt" style:font-name="바탕" style:font-name-asian="HY헤드라인M" style:font-size-asian="12.0pt" style:font-weight-asian="bold" style:letter-kerning="true"/>
    </style:style>
    <style:style style:family="text" style:name="T2904">
      <style:text-properties fo:font-size="12.0pt" style:font-name="바탕" style:font-name-asian="HY헤드라인M" style:font-size-asian="12.0pt"/>
    </style:style>
    <style:style style:family="paragraph" style:name="P436" style:parent-style-name="0">
      <style:paragraph-properties fo:line-height="220%" fo:margin-bottom="0.183cm" fo:text-indent="-0.322cm" style:snap-to-layout-grid="false"/>
    </style:style>
    <style:style style:family="paragraph" style:name="P437" style:parent-style-name="0">
      <style:paragraph-properties fo:line-height="220%" fo:margin-bottom="0.183cm" fo:text-indent="-0.322cm" style:snap-to-layout-grid="false"/>
    </style:style>
    <style:style style:family="text" style:name="T2905">
      <style:text-properties fo:font-size="12.0pt" fo:font-weight="bold" style:font-name="바탕" style:font-name-asian="나눔명조" style:font-size-asian="12.0pt" style:font-weight-asian="bold" style:letter-kerning="true"/>
    </style:style>
    <style:style style:family="text" style:name="T2906">
      <style:text-properties fo:font-size="12.0pt" fo:font-weight="bold" style:font-name="나눔명조" style:font-name-asian="나눔명조" style:font-size-asian="12.0pt" style:font-weight-asian="bold" style:letter-kerning="true"/>
    </style:style>
    <style:style style:family="text" style:name="T2907">
      <style:text-properties fo:font-size="12.0pt" fo:font-weight="bold" style:font-name="바탕" style:font-name-asian="나눔명조" style:font-size-asian="12.0pt" style:font-weight-asian="bold" style:letter-kerning="true"/>
    </style:style>
    <style:style style:family="paragraph" style:name="P438" style:parent-style-name="0">
      <style:paragraph-properties fo:line-height="220%" fo:margin-bottom="0.183cm" fo:text-indent="-0.322cm" style:snap-to-layout-grid="false"/>
    </style:style>
    <style:style style:family="paragraph" style:name="P439" style:parent-style-name="0">
      <style:paragraph-properties fo:line-height="220%" fo:margin-bottom="0.183cm" fo:text-indent="-0.322cm" style:snap-to-layout-grid="false"/>
    </style:style>
    <style:style style:family="text" style:name="T2908">
      <style:text-properties fo:font-size="12.0pt" style:font-name="나눔명조" style:font-name-asian="나눔명조" style:font-size-asian="12.0pt" style:letter-kerning="true"/>
    </style:style>
    <style:style style:family="text" style:name="T2909">
      <style:text-properties fo:font-size="12.0pt" style:font-name="바탕" style:font-name-asian="나눔명조" style:font-size-asian="12.0pt" style:letter-kerning="true"/>
    </style:style>
    <style:style style:family="text" style:name="T2910">
      <style:text-properties fo:font-size="12.0pt" style:font-name="나눔명조" style:font-name-asian="나눔명조" style:font-size-asian="12.0pt"/>
    </style:style>
    <style:style style:family="text" style:name="T2911">
      <style:text-properties fo:font-size="12.0pt" style:font-name="바탕" style:font-name-asian="나눔명조" style:font-size-asian="12.0pt"/>
    </style:style>
    <style:style style:family="text" style:name="T2912">
      <style:text-properties fo:font-size="12.0pt" style:font-name="나눔명조" style:font-name-asian="나눔명조" style:font-size-asian="12.0pt"/>
    </style:style>
    <style:style style:family="paragraph" style:name="P440" style:parent-style-name="0">
      <style:paragraph-properties fo:line-height="220%" fo:text-indent="-0.322cm" style:snap-to-layout-grid="false"/>
    </style:style>
    <style:style style:family="text" style:name="T2913">
      <style:text-properties fo:font-size="12.0pt" style:font-name="나눔명조" style:font-name-asian="나눔명조" style:font-size-asian="12.0pt"/>
    </style:style>
    <style:style style:family="text" style:name="T2914">
      <style:text-properties fo:font-size="12.0pt" style:font-name="바탕" style:font-name-asian="나눔명조" style:font-size-asian="12.0pt"/>
    </style:style>
    <style:style style:family="text" style:name="T2915">
      <style:text-properties fo:font-size="12.0pt" style:font-name="바탕" style:font-name-asian="나눔명조" style:font-size-asian="12.0pt"/>
    </style:style>
    <style:style style:family="text" style:name="T2916">
      <style:text-properties fo:font-size="12.0pt" style:font-name="나눔명조" style:font-name-asian="나눔명조" style:font-size-asian="12.0pt"/>
    </style:style>
    <style:style style:family="text" style:name="T2917">
      <style:text-properties fo:font-size="12.0pt" style:font-name="바탕" style:font-name-asian="나눔명조" style:font-size-asian="12.0pt"/>
    </style:style>
    <style:style style:family="text" style:name="T2918">
      <style:text-properties fo:font-size="12.0pt" style:font-name="나눔명조" style:font-name-asian="나눔명조" style:font-size-asian="12.0pt"/>
    </style:style>
    <style:style style:family="text" style:name="T2919">
      <style:text-properties fo:font-size="12.0pt" style:font-name="바탕" style:font-name-asian="나눔명조" style:font-size-asian="12.0pt"/>
    </style:style>
    <style:style style:family="text" style:name="T2920">
      <style:text-properties fo:font-size="12.0pt" style:font-name="바탕" style:font-name-asian="나눔명조" style:font-size-asian="12.0pt" style:letter-kerning="true"/>
    </style:style>
    <style:style style:family="text" style:name="T2921">
      <style:text-properties fo:font-size="12.0pt" style:font-name="나눔명조" style:font-name-asian="나눔명조" style:font-size-asian="12.0pt" style:letter-kerning="true"/>
    </style:style>
    <style:style style:family="text" style:name="T2922">
      <style:text-properties fo:font-size="12.0pt" style:font-name="바탕" style:font-name-asian="나눔명조" style:font-size-asian="12.0pt" style:letter-kerning="true"/>
    </style:style>
    <style:style style:family="text" style:name="T2923">
      <style:text-properties fo:font-size="12.0pt" style:font-name="나눔명조" style:font-name-asian="나눔명조" style:font-size-asian="12.0pt" style:letter-kerning="true"/>
    </style:style>
    <style:style style:family="text" style:name="T2924">
      <style:text-properties fo:font-size="12.0pt" style:font-name="바탕" style:font-name-asian="나눔명조" style:font-size-asian="12.0pt" style:letter-kerning="true"/>
    </style:style>
    <style:style style:family="text" style:name="T2925">
      <style:text-properties fo:font-size="12.0pt" style:font-name="나눔명조" style:font-name-asian="나눔명조" style:font-size-asian="12.0pt" style:letter-kerning="true"/>
    </style:style>
    <style:style style:family="text" style:name="T2926">
      <style:text-properties fo:font-size="12.0pt" style:font-name="바탕" style:font-name-asian="나눔명조" style:font-size-asian="12.0pt" style:letter-kerning="true"/>
    </style:style>
    <style:style style:family="text" style:name="T2927">
      <style:text-properties fo:font-size="12.0pt" style:font-name="나눔명조" style:font-name-asian="나눔명조" style:font-size-asian="12.0pt" style:letter-kerning="true"/>
    </style:style>
    <style:style style:family="text" style:name="T2928">
      <style:text-properties fo:font-size="12.0pt" style:font-name="바탕" style:font-name-asian="나눔명조" style:font-size-asian="12.0pt" style:letter-kerning="true"/>
    </style:style>
    <style:style style:family="text" style:name="T2929">
      <style:text-properties fo:font-size="12.0pt" style:font-name="나눔명조" style:font-name-asian="나눔명조" style:font-size-asian="12.0pt" style:letter-kerning="true"/>
    </style:style>
    <style:style style:family="text" style:name="T2930">
      <style:text-properties fo:font-size="12.0pt" style:font-name="바탕" style:font-name-asian="나눔명조" style:font-size-asian="12.0pt" style:letter-kerning="true"/>
    </style:style>
    <style:style style:family="text" style:name="T2931">
      <style:text-properties fo:font-size="12.0pt" style:font-name="나눔명조" style:font-name-asian="나눔명조" style:font-size-asian="12.0pt" style:letter-kerning="true"/>
    </style:style>
    <style:style style:family="text" style:name="T2932">
      <style:text-properties fo:font-size="12.0pt" style:font-name="바탕" style:font-name-asian="나눔명조" style:font-size-asian="12.0pt" style:letter-kerning="true"/>
    </style:style>
    <style:style style:family="text" style:name="T2933">
      <style:text-properties fo:font-size="12.0pt" style:font-name="나눔명조" style:font-name-asian="나눔명조" style:font-size-asian="12.0pt" style:letter-kerning="true"/>
    </style:style>
    <style:style style:family="paragraph" style:name="P441" style:parent-style-name="0">
      <style:paragraph-properties fo:line-height="220%" fo:text-indent="-0.322cm" style:snap-to-layout-grid="false"/>
    </style:style>
    <style:style style:family="text" style:name="T2934">
      <style:text-properties fo:font-size="12.0pt" style:font-name="나눔명조" style:font-name-asian="나눔명조" style:font-size-asian="12.0pt"/>
    </style:style>
    <style:style style:family="text" style:name="T2935">
      <style:text-properties fo:font-size="12.0pt" style:font-name="바탕" style:font-name-asian="나눔명조" style:font-size-asian="12.0pt"/>
    </style:style>
    <style:style style:family="text" style:name="T2936">
      <style:text-properties fo:font-size="12.0pt" style:font-name="나눔명조" style:font-name-asian="나눔명조" style:font-size-asian="12.0pt"/>
    </style:style>
    <style:style style:family="text" style:name="T2937">
      <style:text-properties fo:font-size="12.0pt" style:font-name="바탕" style:font-name-asian="나눔명조" style:font-size-asian="12.0pt"/>
    </style:style>
    <style:style style:family="text" style:name="T2938">
      <style:text-properties fo:font-size="12.0pt" style:font-name="나눔명조" style:font-name-asian="나눔명조" style:font-size-asian="12.0pt"/>
    </style:style>
    <style:style style:family="text" style:name="T2939">
      <style:text-properties fo:font-size="12.0pt" style:font-name="바탕" style:font-name-asian="나눔명조" style:font-size-asian="12.0pt"/>
    </style:style>
    <style:style style:family="text" style:name="T2940">
      <style:text-properties fo:font-size="12.0pt" style:font-name="나눔명조" style:font-name-asian="나눔명조" style:font-size-asian="12.0pt"/>
    </style:style>
    <style:style style:family="text" style:name="T2941">
      <style:text-properties fo:font-size="12.0pt" style:font-name="바탕" style:font-name-asian="나눔명조" style:font-size-asian="12.0pt"/>
    </style:style>
    <style:style style:family="text" style:name="T2942">
      <style:text-properties fo:font-size="12.0pt" style:font-name="나눔명조" style:font-name-asian="나눔명조" style:font-size-asian="12.0pt"/>
    </style:style>
    <style:style style:family="text" style:name="T2943">
      <style:text-properties fo:font-size="12.0pt" style:font-name="바탕" style:font-name-asian="나눔명조" style:font-size-asian="12.0pt"/>
    </style:style>
    <style:style style:family="text" style:name="T2944">
      <style:text-properties fo:font-size="12.0pt" style:font-name="나눔명조" style:font-name-asian="나눔명조" style:font-size-asian="12.0pt"/>
    </style:style>
    <style:style style:family="text" style:name="T2945">
      <style:text-properties fo:font-size="12.0pt" style:font-name="바탕" style:font-name-asian="나눔명조" style:font-size-asian="12.0pt"/>
    </style:style>
    <style:style style:family="text" style:name="T2946">
      <style:text-properties fo:font-size="12.0pt" style:font-name="나눔명조" style:font-name-asian="나눔명조" style:font-size-asian="12.0pt"/>
    </style:style>
    <style:style style:family="text" style:name="T2947">
      <style:text-properties fo:font-size="12.0pt" style:font-name="바탕" style:font-name-asian="나눔명조" style:font-size-asian="12.0pt"/>
    </style:style>
    <style:style style:family="text" style:name="T2948">
      <style:text-properties fo:font-size="12.0pt" style:font-name="나눔명조" style:font-name-asian="나눔명조" style:font-size-asian="12.0pt"/>
    </style:style>
    <style:style style:family="paragraph" style:name="P442" style:parent-style-name="0">
      <style:paragraph-properties fo:line-height="220%" fo:margin-bottom="0.183cm" fo:text-indent="-0.322cm" style:snap-to-layout-grid="false"/>
    </style:style>
    <style:style style:family="text" style:name="T2949">
      <style:text-properties fo:font-size="12.0pt" style:font-name="나눔명조" style:font-name-asian="나눔명조" style:font-size-asian="12.0pt"/>
    </style:style>
    <style:style style:family="text" style:name="T2950">
      <style:text-properties fo:font-size="12.0pt" style:font-name="바탕" style:font-name-asian="나눔명조" style:font-size-asian="12.0pt"/>
    </style:style>
    <style:style style:family="text" style:name="T2951">
      <style:text-properties fo:font-size="12.0pt" style:font-name="나눔명조" style:font-name-asian="나눔명조" style:font-size-asian="12.0pt"/>
    </style:style>
    <style:style style:family="text" style:name="T2952">
      <style:text-properties fo:font-size="12.0pt" style:font-name="바탕" style:font-name-asian="나눔명조" style:font-size-asian="12.0pt"/>
    </style:style>
    <style:style style:family="text" style:name="T2953">
      <style:text-properties fo:font-size="12.0pt" style:font-name="나눔명조" style:font-name-asian="나눔명조" style:font-size-asian="12.0pt"/>
    </style:style>
    <style:style style:family="text" style:name="T2954">
      <style:text-properties fo:font-size="12.0pt" style:font-name="바탕" style:font-name-asian="나눔명조" style:font-size-asian="12.0pt"/>
    </style:style>
    <style:style style:family="text" style:name="T2955">
      <style:text-properties fo:font-size="12.0pt" style:font-name="나눔명조" style:font-name-asian="나눔명조" style:font-size-asian="12.0pt"/>
    </style:style>
    <style:style style:family="text" style:name="T2956">
      <style:text-properties fo:font-size="12.0pt" style:font-name="바탕" style:font-name-asian="나눔명조" style:font-size-asian="12.0pt"/>
    </style:style>
    <style:style style:family="text" style:name="T2957">
      <style:text-properties fo:color="#0000fe" fo:font-size="12.0pt" fo:font-weight="bold" style:font-name="바탕" style:font-name-asian="나눔명조" style:font-size-asian="12.0pt" style:font-weight-asian="bold"/>
    </style:style>
    <style:style style:family="text" style:name="T2958">
      <style:text-properties fo:font-size="12.0pt" style:font-name="바탕" style:font-name-asian="나눔명조" style:font-size-asian="12.0pt"/>
    </style:style>
    <style:style style:family="text" style:name="T2959">
      <style:text-properties fo:font-size="12.0pt" style:font-name="바탕" style:font-name-asian="나눔명조" style:font-size-asian="12.0pt"/>
    </style:style>
    <style:style style:family="text" style:name="T2960">
      <style:text-properties fo:font-size="12.0pt" style:font-name="나눔명조" style:font-name-asian="나눔명조" style:font-size-asian="12.0pt"/>
    </style:style>
    <style:style style:family="text" style:name="T2961">
      <style:text-properties fo:font-size="12.0pt" style:font-name="바탕" style:font-name-asian="나눔명조" style:font-size-asian="12.0pt"/>
    </style:style>
    <style:style style:family="text" style:name="T2962">
      <style:text-properties fo:font-size="12.0pt" style:font-name="나눔명조" style:font-name-asian="나눔명조" style:font-size-asian="12.0pt"/>
    </style:style>
    <style:style style:family="paragraph" style:name="P443" style:parent-style-name="0">
      <style:paragraph-properties fo:line-height="220%" fo:margin-bottom="0.183cm" fo:text-indent="-0.322cm" style:snap-to-layout-grid="false"/>
    </style:style>
    <style:style style:family="paragraph" style:name="P444" style:parent-style-name="0">
      <style:paragraph-properties fo:line-height="220%" fo:margin-bottom="0.183cm" fo:text-indent="-0.322cm" style:snap-to-layout-grid="false"/>
    </style:style>
    <style:style style:family="text" style:name="T2963">
      <style:text-properties fo:font-size="12.0pt" style:font-name="나눔명조" style:font-name-asian="나눔명조" style:font-size-asian="12.0pt"/>
    </style:style>
    <style:style style:family="text" style:name="T2964">
      <style:text-properties fo:font-size="12.0pt" style:font-name="바탕" style:font-name-asian="나눔명조" style:font-size-asian="12.0pt"/>
    </style:style>
    <style:style style:family="text" style:name="T2965">
      <style:text-properties fo:font-size="12.0pt" style:font-name="나눔명조" style:font-name-asian="나눔명조" style:font-size-asian="12.0pt"/>
    </style:style>
    <style:style style:family="text" style:name="T2966">
      <style:text-properties fo:font-size="12.0pt" style:font-name="바탕" style:font-name-asian="나눔명조" style:font-size-asian="12.0pt"/>
    </style:style>
    <style:style style:family="paragraph" style:name="P445" style:parent-style-name="0">
      <style:paragraph-properties fo:line-height="220%" fo:text-indent="-0.322cm" style:snap-to-layout-grid="false"/>
    </style:style>
    <style:style style:family="text" style:name="T2967">
      <style:text-properties fo:font-size="12.0pt" style:font-name="나눔명조" style:font-name-asian="나눔명조" style:font-size-asian="12.0pt"/>
    </style:style>
    <style:style style:family="text" style:name="T2968">
      <style:text-properties fo:font-size="12.0pt" style:font-name="바탕" style:font-name-asian="나눔명조" style:font-size-asian="12.0pt"/>
    </style:style>
    <style:style style:family="text" style:name="T2969">
      <style:text-properties fo:font-size="12.0pt" style:font-name="나눔명조" style:font-name-asian="나눔명조" style:font-size-asian="12.0pt"/>
    </style:style>
    <style:style style:family="text" style:name="T2970">
      <style:text-properties fo:font-size="12.0pt" style:font-name="바탕" style:font-name-asian="나눔명조" style:font-size-asian="12.0pt"/>
    </style:style>
    <style:style style:family="text" style:name="T2971">
      <style:text-properties fo:font-size="12.0pt" style:font-name="나눔명조" style:font-name-asian="나눔명조" style:font-size-asian="12.0pt"/>
    </style:style>
    <style:style style:family="text" style:name="T2972">
      <style:text-properties fo:font-size="12.0pt" style:font-name="바탕" style:font-name-asian="나눔명조" style:font-size-asian="12.0pt"/>
    </style:style>
    <style:style style:family="text" style:name="T2973">
      <style:text-properties fo:font-size="12.0pt" style:font-name="나눔명조" style:font-name-asian="나눔명조" style:font-size-asian="12.0pt"/>
    </style:style>
    <style:style style:family="text" style:name="T2974">
      <style:text-properties fo:font-size="12.0pt" style:font-name="바탕" style:font-name-asian="나눔명조" style:font-size-asian="12.0pt"/>
    </style:style>
    <style:style style:family="text" style:name="T2975">
      <style:text-properties fo:font-size="12.0pt" style:font-name="나눔명조" style:font-name-asian="나눔명조" style:font-size-asian="12.0pt"/>
    </style:style>
    <style:style style:family="text" style:name="T2976">
      <style:text-properties fo:font-size="12.0pt" style:font-name="바탕" style:font-name-asian="나눔명조" style:font-size-asian="12.0pt"/>
    </style:style>
    <style:style style:family="text" style:name="T2977">
      <style:text-properties fo:font-size="12.0pt" style:font-name="나눔명조" style:font-name-asian="나눔명조" style:font-size-asian="12.0pt"/>
    </style:style>
    <style:style style:family="text" style:name="T2978">
      <style:text-properties fo:font-size="12.0pt" style:font-name="바탕" style:font-name-asian="나눔명조" style:font-size-asian="12.0pt"/>
    </style:style>
    <style:style style:family="text" style:name="T2979">
      <style:text-properties fo:font-size="12.0pt" style:font-name="나눔명조" style:font-name-asian="나눔명조" style:font-size-asian="12.0pt"/>
    </style:style>
    <style:style style:family="text" style:name="T2980">
      <style:text-properties fo:font-size="12.0pt" style:font-name="바탕" style:font-name-asian="나눔명조" style:font-size-asian="12.0pt"/>
    </style:style>
    <style:style style:family="text" style:name="T2981">
      <style:text-properties fo:font-size="12.0pt" style:font-name="나눔명조" style:font-name-asian="나눔명조" style:font-size-asian="12.0pt"/>
    </style:style>
    <style:style style:family="paragraph" style:name="P446" style:parent-style-name="0">
      <style:paragraph-properties fo:line-height="220%" fo:text-indent="-0.322cm" style:snap-to-layout-grid="false"/>
    </style:style>
    <style:style style:family="text" style:name="T2982">
      <style:text-properties fo:font-size="12.0pt" style:font-name="나눔명조" style:font-name-asian="나눔명조" style:font-size-asian="12.0pt"/>
    </style:style>
    <style:style style:family="text" style:name="T2983">
      <style:text-properties fo:font-size="12.0pt" style:font-name="바탕" style:font-name-asian="나눔명조" style:font-size-asian="12.0pt"/>
    </style:style>
    <style:style style:family="text" style:name="T2984">
      <style:text-properties fo:font-size="12.0pt" style:font-name="나눔명조" style:font-name-asian="나눔명조" style:font-size-asian="12.0pt"/>
    </style:style>
    <style:style style:family="text" style:name="T2985">
      <style:text-properties fo:font-size="12.0pt" style:font-name="바탕" style:font-name-asian="나눔명조" style:font-size-asian="12.0pt"/>
    </style:style>
    <style:style style:family="text" style:name="T2986">
      <style:text-properties fo:font-size="12.0pt" style:font-name="나눔명조" style:font-name-asian="나눔명조" style:font-size-asian="12.0pt"/>
    </style:style>
    <style:style style:family="text" style:name="T2987">
      <style:text-properties fo:font-size="12.0pt" style:font-name="바탕" style:font-name-asian="나눔명조" style:font-size-asian="12.0pt"/>
    </style:style>
    <style:style style:family="text" style:name="T2988">
      <style:text-properties fo:font-size="12.0pt" style:font-name="나눔명조" style:font-name-asian="나눔명조" style:font-size-asian="12.0pt"/>
    </style:style>
    <style:style style:family="text" style:name="T2989">
      <style:text-properties fo:font-size="12.0pt" style:font-name="바탕" style:font-name-asian="나눔명조" style:font-size-asian="12.0pt"/>
    </style:style>
    <style:style style:family="text" style:name="T2990">
      <style:text-properties fo:font-size="12.0pt" style:font-name="나눔명조" style:font-name-asian="나눔명조" style:font-size-asian="12.0pt"/>
    </style:style>
    <style:style style:family="text" style:name="T2991">
      <style:text-properties fo:font-size="12.0pt" style:font-name="바탕" style:font-name-asian="나눔명조" style:font-size-asian="12.0pt"/>
    </style:style>
    <style:style style:family="text" style:name="T2992">
      <style:text-properties fo:font-size="12.0pt" style:font-name="나눔명조" style:font-name-asian="나눔명조" style:font-size-asian="12.0pt"/>
    </style:style>
    <style:style style:family="text" style:name="T2993">
      <style:text-properties fo:font-size="12.0pt" style:font-name="바탕" style:font-name-asian="나눔명조" style:font-size-asian="12.0pt"/>
    </style:style>
    <style:style style:family="text" style:name="T2994">
      <style:text-properties fo:font-size="12.0pt" style:font-name="나눔명조" style:font-name-asian="나눔명조" style:font-size-asian="12.0pt"/>
    </style:style>
    <style:style style:family="text" style:name="T2995">
      <style:text-properties fo:font-size="12.0pt" style:font-name="바탕" style:font-name-asian="나눔명조" style:font-size-asian="12.0pt"/>
    </style:style>
    <style:style style:family="text" style:name="T2996">
      <style:text-properties fo:font-size="12.0pt" style:font-name="나눔명조" style:font-name-asian="나눔명조" style:font-size-asian="12.0pt"/>
    </style:style>
    <style:style style:family="text" style:name="T2997">
      <style:text-properties fo:font-size="12.0pt" style:font-name="바탕" style:font-name-asian="나눔명조" style:font-size-asian="12.0pt"/>
    </style:style>
    <style:style style:family="text" style:name="T2998">
      <style:text-properties fo:font-size="12.0pt" style:font-name="나눔명조" style:font-name-asian="나눔명조" style:font-size-asian="12.0pt"/>
    </style:style>
    <style:style style:family="text" style:name="T2999">
      <style:text-properties fo:font-size="12.0pt" style:font-name="바탕" style:font-name-asian="나눔명조" style:font-size-asian="12.0pt"/>
    </style:style>
    <style:style style:family="text" style:name="T3000">
      <style:text-properties fo:font-size="12.0pt" style:font-name="나눔명조" style:font-name-asian="나눔명조" style:font-size-asian="12.0pt"/>
    </style:style>
    <style:style style:family="text" style:name="T3001">
      <style:text-properties fo:font-size="12.0pt" style:font-name="바탕" style:font-name-asian="나눔명조" style:font-size-asian="12.0pt"/>
    </style:style>
    <style:style style:family="text" style:name="T3002">
      <style:text-properties fo:font-size="12.0pt" style:font-name="나눔명조" style:font-name-asian="나눔명조" style:font-size-asian="12.0pt"/>
    </style:style>
    <style:style style:family="paragraph" style:name="P447" style:parent-style-name="0">
      <style:paragraph-properties fo:line-height="220%" fo:text-indent="-0.322cm" style:snap-to-layout-grid="false"/>
    </style:style>
    <style:style style:family="paragraph" style:name="P448" style:parent-style-name="0">
      <style:paragraph-properties fo:line-height="220%" fo:text-indent="-0.322cm" style:snap-to-layout-grid="false"/>
    </style:style>
    <style:style style:family="text" style:name="T3003">
      <style:text-properties fo:font-size="12.0pt" fo:font-weight="bold" style:font-name="바탕" style:font-name-asian="나눔명조" style:font-size-asian="12.0pt" style:font-weight-asian="bold"/>
    </style:style>
    <style:style style:family="text" style:name="T3004">
      <style:text-properties fo:font-size="12.0pt" fo:font-weight="bold" style:font-name="나눔명조" style:font-name-asian="나눔명조" style:font-size-asian="12.0pt" style:font-weight-asian="bold"/>
    </style:style>
    <style:style style:family="text" style:name="T3005">
      <style:text-properties fo:font-size="12.0pt" fo:font-weight="bold" style:font-name="바탕" style:font-name-asian="나눔명조" style:font-size-asian="12.0pt" style:font-weight-asian="bold"/>
    </style:style>
    <style:style style:family="paragraph" style:name="P449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450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3006">
      <style:text-properties fo:font-size="12.0pt" style:font-name="나눔명조" style:font-name-asian="나눔명조" style:font-size-asian="12.0pt"/>
    </style:style>
    <style:style style:family="text" style:name="T3007">
      <style:text-properties fo:font-size="12.0pt" style:font-name="바탕" style:font-name-asian="나눔명조" style:font-size-asian="12.0pt"/>
    </style:style>
    <style:style style:family="text" style:name="T3008">
      <style:text-properties fo:font-size="12.0pt" style:font-name="바탕" style:font-name-asian="나눔명조" style:font-size-asian="12.0pt"/>
    </style:style>
    <style:style style:family="text" style:name="T3009">
      <style:text-properties fo:font-size="12.0pt" style:font-name="나눔명조" style:font-name-asian="나눔명조" style:font-size-asian="12.0pt"/>
    </style:style>
    <style:style style:family="text" style:name="T3010">
      <style:text-properties fo:font-size="12.0pt" style:font-name="바탕" style:font-name-asian="나눔명조" style:font-size-asian="12.0pt"/>
    </style:style>
    <style:style style:family="text" style:name="T3011">
      <style:text-properties fo:font-size="12.0pt" style:font-name="나눔명조" style:font-name-asian="나눔명조" style:font-size-asian="12.0pt"/>
    </style:style>
    <style:style style:family="text" style:name="T3012">
      <style:text-properties fo:font-size="12.0pt" style:font-name="바탕" style:font-name-asian="나눔명조" style:font-size-asian="12.0pt"/>
    </style:style>
    <style:style style:family="text" style:name="T3013">
      <style:text-properties fo:font-size="12.0pt" style:font-name="나눔명조" style:font-name-asian="나눔명조" style:font-size-asian="12.0pt"/>
    </style:style>
    <style:style style:family="text" style:name="T3014">
      <style:text-properties fo:font-size="12.0pt" style:font-name="바탕" style:font-name-asian="나눔명조" style:font-size-asian="12.0pt"/>
    </style:style>
    <style:style style:family="text" style:name="T3015">
      <style:text-properties fo:font-size="12.0pt" style:font-name="나눔명조" style:font-name-asian="나눔명조" style:font-size-asian="12.0pt"/>
    </style:style>
    <style:style style:family="text" style:name="T3016">
      <style:text-properties fo:font-size="12.0pt" style:font-name="바탕" style:font-name-asian="나눔명조" style:font-size-asian="12.0pt"/>
    </style:style>
    <style:style style:family="text" style:name="T3017">
      <style:text-properties fo:font-size="12.0pt" style:font-name="나눔명조" style:font-name-asian="나눔명조" style:font-size-asian="12.0pt"/>
    </style:style>
    <style:style style:family="text" style:name="T3018">
      <style:text-properties fo:font-size="12.0pt" style:font-name="바탕" style:font-name-asian="나눔명조" style:font-size-asian="12.0pt"/>
    </style:style>
    <style:style style:family="text" style:name="T3019">
      <style:text-properties fo:font-size="12.0pt" style:font-name="나눔명조" style:font-name-asian="나눔명조" style:font-size-asian="12.0pt"/>
    </style:style>
    <style:style style:family="text" style:name="T3020">
      <style:text-properties fo:font-size="12.0pt" style:font-name="바탕" style:font-name-asian="나눔명조" style:font-size-asian="12.0pt"/>
    </style:style>
    <style:style style:family="text" style:name="T3021">
      <style:text-properties fo:font-size="12.0pt" style:font-name="나눔명조" style:font-name-asian="나눔명조" style:font-size-asian="12.0pt"/>
    </style:style>
    <style:style style:family="text" style:name="T3022">
      <style:text-properties fo:font-size="12.0pt" style:font-name="바탕" style:font-name-asian="나눔명조" style:font-size-asian="12.0pt"/>
    </style:style>
    <style:style style:family="text" style:name="T3023">
      <style:text-properties fo:font-size="12.0pt" style:font-name="나눔명조" style:font-name-asian="나눔명조" style:font-size-asian="12.0pt"/>
    </style:style>
    <style:style style:family="text" style:name="T3024">
      <style:text-properties fo:font-size="12.0pt" style:font-name="바탕" style:font-name-asian="나눔명조" style:font-size-asian="12.0pt"/>
    </style:style>
    <style:style style:family="text" style:name="T3025">
      <style:text-properties fo:font-size="12.0pt" style:font-name="나눔명조" style:font-name-asian="나눔명조" style:font-size-asian="12.0pt"/>
    </style:style>
    <style:style style:family="text" style:name="T3026">
      <style:text-properties fo:font-size="12.0pt" style:font-name="바탕" style:font-name-asian="나눔명조" style:font-size-asian="12.0pt"/>
    </style:style>
    <style:style style:family="text" style:name="T3027">
      <style:text-properties fo:font-size="12.0pt" style:font-name="나눔명조" style:font-name-asian="나눔명조" style:font-size-asian="12.0pt"/>
    </style:style>
    <style:style style:family="paragraph" style:name="P451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paragraph" style:name="P452" style:parent-style-name="0">
      <style:paragraph-properties fo:line-height="220%" fo:padding-bottom="0.141cm" fo:padding-left="0.035cm" fo:padding-right="0.035cm" fo:padding-top="0.141cm" fo:text-indent="-0.322cm" style:snap-to-layout-grid="false"/>
    </style:style>
    <style:style style:family="text" style:name="T3028">
      <style:text-properties fo:font-size="12.0pt" style:font-name="나눔명조" style:font-name-asian="나눔명조" style:font-size-asian="12.0pt"/>
    </style:style>
    <style:style style:family="text" style:name="T3029">
      <style:text-properties fo:font-size="12.0pt" style:font-name="바탕" style:font-name-asian="나눔명조" style:font-size-asian="12.0pt"/>
    </style:style>
    <style:style style:family="text" style:name="T3030">
      <style:text-properties fo:font-size="12.0pt" style:font-name="나눔명조" style:font-name-asian="나눔명조" style:font-size-asian="12.0pt"/>
    </style:style>
    <style:style style:family="text" style:name="T3031">
      <style:text-properties fo:font-size="12.0pt" style:font-name="바탕" style:font-name-asian="나눔명조" style:font-size-asian="12.0pt" style:letter-kerning="true"/>
    </style:style>
    <style:style style:family="text" style:name="T3032">
      <style:text-properties fo:font-size="12.0pt" style:font-name="나눔명조" style:font-name-asian="나눔명조" style:font-size-asian="12.0pt" style:letter-kerning="true"/>
    </style:style>
    <style:style style:family="text" style:name="T3033">
      <style:text-properties fo:font-size="12.0pt" style:font-name="바탕" style:font-name-asian="나눔명조" style:font-size-asian="12.0pt" style:letter-kerning="true"/>
    </style:style>
    <style:style style:family="text" style:name="T3034">
      <style:text-properties fo:font-size="12.0pt" style:font-name="나눔명조" style:font-name-asian="나눔명조" style:font-size-asian="12.0pt" style:letter-kerning="true"/>
    </style:style>
    <style:style style:family="text" style:name="T3035">
      <style:text-properties fo:font-size="12.0pt" style:font-name="바탕" style:font-name-asian="나눔명조" style:font-size-asian="12.0pt" style:letter-kerning="true"/>
    </style:style>
    <style:style style:family="text" style:name="T3036">
      <style:text-properties fo:font-size="12.0pt" style:font-name="나눔명조" style:font-name-asian="나눔명조" style:font-size-asian="12.0pt" style:letter-kerning="true"/>
    </style:style>
    <style:style style:family="text" style:name="T3037">
      <style:text-properties fo:font-size="12.0pt" style:font-name="바탕" style:font-name-asian="나눔명조" style:font-size-asian="12.0pt" style:letter-kerning="true"/>
    </style:style>
    <style:style style:family="text" style:name="T3038">
      <style:text-properties fo:font-size="12.0pt" style:font-name="나눔명조" style:font-name-asian="나눔명조" style:font-size-asian="12.0pt" style:letter-kerning="true"/>
    </style:style>
    <style:style style:family="paragraph" style:name="P453" style:parent-style-name="0">
      <style:paragraph-properties fo:line-height="220%" fo:text-indent="-0.322cm" style:snap-to-layout-grid="false"/>
    </style:style>
    <style:style style:family="paragraph" style:name="P454" style:parent-style-name="0">
      <style:paragraph-properties fo:line-height="220%" fo:text-indent="-0.322cm" style:snap-to-layout-grid="false"/>
    </style:style>
    <style:style style:family="text" style:name="T3039">
      <style:text-properties fo:font-size="12.0pt" style:font-name="HY헤드라인M" style:font-name-asian="HY헤드라인M" style:font-size-asian="12.0pt"/>
    </style:style>
    <style:style style:family="text" style:name="T3040">
      <style:text-properties fo:font-size="12.0pt" style:font-name="바탕" style:font-name-asian="HY헤드라인M" style:font-size-asian="12.0pt"/>
    </style:style>
    <style:style style:family="paragraph" style:name="P455" style:parent-style-name="0">
      <style:paragraph-properties fo:line-height="220%" fo:text-indent="-0.322cm" style:snap-to-layout-grid="false"/>
    </style:style>
    <style:style style:family="paragraph" style:name="P456" style:parent-style-name="0">
      <style:paragraph-properties fo:line-height="220%" fo:text-indent="-0.322cm" style:snap-to-layout-grid="false"/>
    </style:style>
    <style:style style:family="text" style:name="T3041">
      <style:text-properties fo:font-size="12.0pt" style:font-name="바탕" style:font-name-asian="나눔명조" style:font-size-asian="12.0pt"/>
    </style:style>
    <style:style style:family="text" style:name="T3042">
      <style:text-properties fo:font-size="12.0pt" style:font-name="바탕" style:font-name-asian="나눔명조" style:font-size-asian="12.0pt"/>
    </style:style>
    <style:style style:family="text" style:name="T3043">
      <style:text-properties fo:font-size="12.0pt" style:font-name="나눔명조" style:font-name-asian="나눔명조" style:font-size-asian="12.0pt"/>
    </style:style>
    <style:style style:family="text" style:name="T3044">
      <style:text-properties fo:font-size="12.0pt" style:font-name="바탕" style:font-name-asian="나눔명조" style:font-size-asian="12.0pt"/>
    </style:style>
    <style:style style:family="text" style:name="T3045">
      <style:text-properties fo:font-size="12.0pt" style:font-name="나눔명조" style:font-name-asian="나눔명조" style:font-size-asian="12.0pt"/>
    </style:style>
    <style:style style:family="text" style:name="T3046">
      <style:text-properties fo:font-size="12.0pt" style:font-name="바탕" style:font-name-asian="나눔명조" style:font-size-asian="12.0pt"/>
    </style:style>
    <style:style style:family="text" style:name="T3047">
      <style:text-properties fo:font-size="12.0pt" style:font-name="나눔명조" style:font-name-asian="나눔명조" style:font-size-asian="12.0pt"/>
    </style:style>
    <style:style style:family="text" style:name="T3048">
      <style:text-properties fo:font-size="12.0pt" style:font-name="바탕" style:font-name-asian="나눔명조" style:font-size-asian="12.0pt"/>
    </style:style>
    <style:style style:family="text" style:name="T3049">
      <style:text-properties fo:font-size="12.0pt" style:font-name="나눔명조" style:font-name-asian="나눔명조" style:font-size-asian="12.0pt"/>
    </style:style>
    <style:style style:family="text" style:name="T3050">
      <style:text-properties fo:font-size="12.0pt" style:font-name="바탕" style:font-name-asian="나눔명조" style:font-size-asian="12.0pt"/>
    </style:style>
    <style:style style:family="text" style:name="T3051">
      <style:text-properties fo:font-size="12.0pt" style:font-name="나눔명조" style:font-name-asian="나눔명조" style:font-size-asian="12.0pt"/>
    </style:style>
    <style:style style:family="text" style:name="T3052">
      <style:text-properties fo:font-size="12.0pt" style:font-name="바탕" style:font-name-asian="나눔명조" style:font-size-asian="12.0pt"/>
    </style:style>
    <style:style style:family="text" style:name="T3053">
      <style:text-properties fo:font-size="12.0pt" style:font-name="나눔명조" style:font-name-asian="나눔명조" style:font-size-asian="12.0pt"/>
    </style:style>
    <style:style style:family="paragraph" style:name="P457" style:parent-style-name="0">
      <style:paragraph-properties fo:line-height="220%" fo:text-indent="-0.322cm" style:snap-to-layout-grid="false"/>
    </style:style>
    <style:style style:family="text" style:name="T3054">
      <style:text-properties fo:font-size="12.0pt" style:font-name="바탕" style:font-name-asian="나눔명조" style:font-size-asian="12.0pt"/>
    </style:style>
    <style:style style:family="text" style:name="T3055">
      <style:text-properties fo:font-size="12.0pt" style:font-name="바탕" style:font-name-asian="나눔명조" style:font-size-asian="12.0pt"/>
    </style:style>
    <style:style style:family="text" style:name="T3056">
      <style:text-properties fo:font-size="12.0pt" style:font-name="나눔명조" style:font-name-asian="나눔명조" style:font-size-asian="12.0pt"/>
    </style:style>
    <style:style style:family="text" style:name="T3057">
      <style:text-properties fo:font-size="12.0pt" style:font-name="바탕" style:font-name-asian="나눔명조" style:font-size-asian="12.0pt"/>
    </style:style>
    <style:style style:family="text" style:name="T3058">
      <style:text-properties fo:font-size="12.0pt" style:font-name="나눔명조" style:font-name-asian="나눔명조" style:font-size-asian="12.0pt"/>
    </style:style>
    <style:style style:family="paragraph" style:name="P458" style:parent-style-name="0">
      <style:paragraph-properties fo:line-height="220%" fo:text-indent="-0.322cm" style:snap-to-layout-grid="false"/>
    </style:style>
    <style:style style:family="text" style:name="T3059">
      <style:text-properties fo:font-size="12.0pt" style:font-name="바탕" style:font-name-asian="나눔명조" style:font-size-asian="12.0pt"/>
    </style:style>
    <style:style style:family="text" style:name="T3060">
      <style:text-properties fo:font-size="12.0pt" style:font-name="바탕" style:font-name-asian="나눔명조" style:font-size-asian="12.0pt"/>
    </style:style>
    <style:style style:family="text" style:name="T3061">
      <style:text-properties fo:font-size="12.0pt" style:font-name="나눔명조" style:font-name-asian="나눔명조" style:font-size-asian="12.0pt"/>
    </style:style>
    <style:style style:family="text" style:name="T3062">
      <style:text-properties fo:font-size="12.0pt" style:font-name="바탕" style:font-name-asian="나눔명조" style:font-size-asian="12.0pt"/>
    </style:style>
    <style:style style:family="text" style:name="T3063">
      <style:text-properties fo:font-size="12.0pt" style:font-name="나눔명조" style:font-name-asian="나눔명조" style:font-size-asian="12.0pt"/>
    </style:style>
    <style:style style:family="text" style:name="T3064">
      <style:text-properties fo:font-size="12.0pt" style:font-name="바탕" style:font-name-asian="나눔명조" style:font-size-asian="12.0pt"/>
    </style:style>
    <style:style style:family="text" style:name="T3065">
      <style:text-properties fo:font-size="12.0pt" style:font-name="나눔명조" style:font-name-asian="나눔명조" style:font-size-asian="12.0pt"/>
    </style:style>
    <style:style style:family="paragraph" style:name="P459" style:parent-style-name="0">
      <style:paragraph-properties fo:line-height="220%" fo:text-indent="-0.322cm" style:snap-to-layout-grid="false"/>
    </style:style>
    <style:style style:family="text" style:name="T3066">
      <style:text-properties fo:font-size="12.0pt" style:font-name="바탕" style:font-name-asian="나눔명조" style:font-size-asian="12.0pt"/>
    </style:style>
    <style:style style:family="text" style:name="T3067">
      <style:text-properties fo:font-size="12.0pt" style:font-name="바탕" style:font-name-asian="나눔명조" style:font-size-asian="12.0pt"/>
    </style:style>
    <style:style style:family="text" style:name="T3068">
      <style:text-properties fo:font-size="12.0pt" style:font-name="나눔명조" style:font-name-asian="나눔명조" style:font-size-asian="12.0pt"/>
    </style:style>
    <style:style style:family="text" style:name="T3069">
      <style:text-properties fo:font-size="12.0pt" style:font-name="바탕" style:font-name-asian="나눔명조" style:font-size-asian="12.0pt"/>
    </style:style>
    <style:style style:family="text" style:name="T3070">
      <style:text-properties fo:font-size="12.0pt" style:font-name="나눔명조" style:font-name-asian="나눔명조" style:font-size-asian="12.0pt"/>
    </style:style>
    <style:style style:family="text" style:name="T3071">
      <style:text-properties fo:font-size="12.0pt" style:font-name="바탕" style:font-name-asian="나눔명조" style:font-size-asian="12.0pt"/>
    </style:style>
    <style:style style:family="text" style:name="T3072">
      <style:text-properties fo:font-size="12.0pt" style:font-name="나눔명조" style:font-name-asian="나눔명조" style:font-size-asian="12.0pt"/>
    </style:style>
    <style:style style:family="paragraph" style:name="P460" style:parent-style-name="0">
      <style:paragraph-properties fo:line-height="220%" fo:text-indent="-0.322cm" style:snap-to-layout-grid="false"/>
    </style:style>
    <style:style style:family="paragraph" style:name="P461" style:parent-style-name="0">
      <style:paragraph-properties fo:line-height="220%" fo:text-indent="-0.322cm" style:snap-to-layout-grid="false"/>
    </style:style>
    <style:style style:family="paragraph" style:name="P462" style:parent-style-name="0">
      <style:paragraph-properties fo:line-height="220%" fo:text-indent="-0.322cm" style:snap-to-layout-grid="false"/>
    </style:style>
    <style:style style:family="paragraph" style:name="P463" style:parent-style-name="0">
      <style:paragraph-properties fo:line-height="220%" fo:text-indent="-0.322cm" style:snap-to-layout-grid="false"/>
    </style:style>
    <style:style style:family="text" style:name="T3073">
      <style:text-properties fo:font-size="12.0pt" style:font-name="나눔명조" style:font-name-asian="나눔명조" style:font-size-asian="12.0pt"/>
    </style:style>
    <style:style style:family="paragraph" style:name="P464" style:parent-style-name="0">
      <style:paragraph-properties fo:line-height="220%" fo:text-indent="-0.322cm" style:snap-to-layout-grid="false"/>
    </style:style>
    <style:style style:family="text" style:name="T3074">
      <style:text-properties fo:font-size="12.0pt" style:font-name="바탕" style:font-name-asian="나눔명조" style:font-size-asian="12.0pt"/>
    </style:style>
    <style:style style:family="paragraph" style:name="P465" style:parent-style-name="0">
      <style:paragraph-properties fo:line-height="220%" fo:text-indent="-0.322cm" style:snap-to-layout-grid="false"/>
    </style:style>
    <style:style style:family="text" style:name="T3075">
      <style:text-properties fo:font-size="12.0pt" style:font-name="바탕" style:font-name-asian="나눔명조" style:font-size-asian="12.0pt"/>
    </style:style>
    <style:style style:family="text" style:name="T3076">
      <style:text-properties fo:font-size="12.0pt" style:font-name="바탕" style:font-name-asian="나눔명조" style:font-size-asian="12.0pt"/>
    </style:style>
    <style:style style:family="text" style:name="T3077">
      <style:text-properties fo:font-size="12.0pt" style:font-name="나눔명조" style:font-name-asian="나눔명조" style:font-size-asian="12.0pt"/>
    </style:style>
    <style:style style:family="text" style:name="T3078">
      <style:text-properties fo:font-size="12.0pt" style:font-name="바탕" style:font-name-asian="나눔명조" style:font-size-asian="12.0pt"/>
    </style:style>
    <style:style style:family="paragraph" style:name="P466" style:parent-style-name="0">
      <style:paragraph-properties fo:line-height="220%" fo:text-indent="-0.322cm" style:snap-to-layout-grid="false"/>
    </style:style>
    <style:style style:family="paragraph" style:name="P467" style:parent-style-name="0">
      <style:paragraph-properties fo:line-height="220%" fo:text-indent="-0.322cm" style:snap-to-layout-grid="false"/>
    </style:style>
    <style:style style:family="text" style:name="T3079">
      <style:text-properties fo:font-size="12.0pt" style:font-name="바탕" style:font-name-asian="나눔명조" style:font-size-asian="12.0pt"/>
    </style:style>
    <style:style style:family="paragraph" style:name="P468" style:parent-style-name="0">
      <style:paragraph-properties fo:line-height="220%" fo:text-indent="-0.322cm" style:snap-to-layout-grid="false"/>
    </style:style>
    <style:style style:family="text" style:name="T3080">
      <style:text-properties fo:font-size="16.0pt" fo:font-weight="bold" style:font-name="바탕" style:font-name-asian="나눔명조" style:font-size-asian="16.0pt" style:font-weight-asian="bold"/>
    </style:style>
  </office:automatic-styles>
  <office:body>
    <office:text>
      <text:p text:style-name="P1"><text:span text:style-name="T1">참여연대민생희망본부</text:span><text:span text:style-name="T2">·</text:span><text:span text:style-name="T3">수원대교협</text:span><text:span text:style-name="T4">·</text:span><text:span text:style-name="T5">사학개혁국민운동본부</text:span></text:p>
      <text:p text:style-name="P2"><draw:frame draw:style-name="fr1" draw:z-index="0" svg:width="18.112cm" svg:x="0.000cm" svg:y="-3.218cm" text:anchor-type="as-char"><draw:text-box fo:min-height="3.2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6">수     신</text:span></text:p></table:table-cell><table:table-cell table:style-name="T1.R1_C1"><text:p text:style-name="P4"><text:span text:style-name="T7">  </text:span><text:span text:style-name="T8">각 언론사 사회부</text:span><text:span text:style-name="T9">, </text:span><text:span text:style-name="T10">정치부</text:span><text:span text:style-name="T11">, </text:span><text:span text:style-name="T12">국회 담당</text:span><text:span text:style-name="T13">, </text:span><text:span text:style-name="T14">법조 담당</text:span><text:span text:style-name="T15">, </text:span><text:span text:style-name="T16">대학 담당</text:span></text:p></table:table-cell></table:table-row><table:table-row table:style-name="T1.R2"><table:table-cell table:style-name="T1.R2_C0"><text:p text:style-name="P5"><text:span text:style-name="T17">발     신</text:span></text:p></table:table-cell><table:table-cell table:style-name="T1.R2_C1"><text:p text:style-name="P6"><text:span text:style-name="T18">심현덕 참여연대 민생희망본부 간사 </text:span><text:span text:style-name="T19">010-9323-9863</text:span></text:p><text:p text:style-name="P7"><text:span text:style-name="T20">사학개혁국민운동본부</text:span><text:span text:style-name="T21">/</text:span><text:span text:style-name="T22">안진걸 참여연대 협동사무처장 </text:span><text:span text:style-name="T23">019-279-4251</text:span></text:p><text:p text:style-name="P8"><text:span text:style-name="T24">배재흠 수원대 교수협의회 대표 </text:span><text:span text:style-name="T25">010-6289-2360</text:span></text:p></table:table-cell></table:table-row><table:table-row table:style-name="T1.R3"><table:table-cell table:style-name="T1.R3_C0"><text:p text:style-name="P9"><text:span text:style-name="T26">제     목</text:span></text:p></table:table-cell><table:table-cell table:style-name="T1.R3_C1"><text:p text:style-name="P10"><text:span text:style-name="T27">수원대 부당해직 교수 </text:span><text:span text:style-name="T28">6</text:span><text:span text:style-name="T29">인</text:span><text:span text:style-name="T30">, </text:span><text:span text:style-name="T31">모두 승소</text:span><text:span text:style-name="T32">(</text:span><text:span text:style-name="T33">부당해고 무효</text:span><text:span text:style-name="T34">) </text:span><text:span text:style-name="T35">보도자료</text:span></text:p></table:table-cell></table:table-row><table:table-row table:style-name="T1.R4"><table:table-cell table:style-name="T1.R4_C0"><text:p text:style-name="P11"><text:span text:style-name="T36">날     짜</text:span></text:p></table:table-cell><table:table-cell table:style-name="T1.R4_C1"><text:p text:style-name="P12"><text:span text:style-name="T37">2015. 1.25(</text:span><text:span text:style-name="T38">이인수 수원대 총장의 각종 불법</text:span><text:span text:style-name="T39">․</text:span><text:span text:style-name="T40">비리에 대한 의견서 포함 총 </text:span><text:span text:style-name="T41">33</text:span><text:span text:style-name="T42">쪽</text:span><text:span text:style-name="T43">)</text:span></text:p></table:table-cell></table:table-row></table:table></draw:text-box></draw:frame></text:p>
      <text:p text:style-name="P13"/>
      <text:p text:style-name="P14"><text:span text:style-name="T44">보 도 자 료</text:span></text:p>
      <text:p text:style-name="P15"><draw:frame draw:style-name="fr2" draw:z-index="0" svg:width="17.016cm" svg:x="0.000cm" svg:y="-7.030cm" text:anchor-type="as-char"><draw:text-box fo:min-height="7.030cm"><table:table table:name="T2" table:style-name="T2" text:anchor-type="paragraph"><table:table-column table:style-name="T2.C67"/><table:table-row table:style-name="T2.R1"><table:table-cell table:style-name="T2.R1_C0"><text:p text:style-name="P16"><text:span text:style-name="T45">비리백화점 수원대 재단과 이인수 총장이 부당해고한 해직 교수 </text:span><text:span text:style-name="T46">6</text:span><text:span text:style-name="T47">인 전원 승소</text:span><text:span text:style-name="T48">·</text:span><text:span text:style-name="T49">부당해고 무효</text:span><text:span text:style-name="T50">!</text:span></text:p><text:p text:style-name="P17"><text:span text:style-name="T51"> </text:span><text:span text:style-name="T52">- </text:span><text:span text:style-name="T53">검찰은 왜</text:span><text:span text:style-name="T54">, </text:span><text:span text:style-name="T55">각종 불법</text:span><text:span text:style-name="T56">·</text:span><text:span text:style-name="T57">비리를 저지른 이인수 총장을 소환조사조차 하지 않고 있는가</text:span><text:span text:style-name="T58">?</text:span></text:p><text:p text:style-name="P18"><text:span text:style-name="T59">(</text:span><text:span text:style-name="T60">김무성 새누리당 대표 딸의 수원대 교수 특혜 채용 의혹 및 이인수 비리 비호 때문인가</text:span><text:span text:style-name="T61">!) </text:span></text:p><text:p text:style-name="P19"><text:span text:style-name="T62"> </text:span><text:span text:style-name="T63">이인수 총장의 각종 불법</text:span><text:span text:style-name="T64">·</text:span><text:span text:style-name="T65">비리 설명과 제대로 된 수사를 촉구하는 의견서 추가 제출</text:span></text:p><text:p text:style-name="P20"><text:span text:style-name="T66">- </text:span><text:span text:style-name="T67">서울행정법원이 작년 수원대 교수협의회 배재흠</text:span><text:span text:style-name="T68">·</text:span><text:span text:style-name="T69">이상훈</text:span><text:span text:style-name="T70">·</text:span><text:span text:style-name="T71">이재익</text:span><text:span text:style-name="T72">·</text:span><text:span text:style-name="T73">장경욱</text:span><text:span text:style-name="T74">·</text:span><text:span text:style-name="T75">손병돈 교수에 대한 파면과 재계약 거부가 내용상</text:span><text:span text:style-name="T76">·</text:span><text:span text:style-name="T77">절차상 모두 중대한 문제가 있어 파면 및 재계약 거부 처분을 취소해야 한다고 판결했고</text:span><text:span text:style-name="T78">, </text:span><text:span text:style-name="T79">올해 </text:span><text:span text:style-name="T80">1</text:span><text:span text:style-name="T81">월 </text:span><text:span text:style-name="T82">22</text:span><text:span text:style-name="T83">일 서울중앙지법이 이원영</text:span><text:span text:style-name="T84">·</text:span><text:span text:style-name="T85">이재익 교수의 파면은 무효라고 또 판결</text:span><text:span text:style-name="T86">... </text:span><text:span text:style-name="T87">이로서 수원대 재단이 부당 해고안 </text:span><text:span text:style-name="T88">6</text:span><text:span text:style-name="T89">인의 교수 전원이 승소 </text:span></text:p><text:p text:style-name="P21"><text:span text:style-name="T90">- </text:span><text:span text:style-name="T91">학교 측이 </text:span><text:span text:style-name="T92">2013.10.30</text:span><text:span text:style-name="T93">일 교협대표 </text:span><text:span text:style-name="T94">3</text:span><text:span text:style-name="T95">인</text:span><text:span text:style-name="T96">(</text:span><text:span text:style-name="T97">이원영</text:span><text:span text:style-name="T98">, </text:span><text:span text:style-name="T99">배재흠</text:span><text:span text:style-name="T100">, </text:span><text:span text:style-name="T101">이상훈</text:span><text:span text:style-name="T102">), </text:span><text:span text:style-name="T103">이재익 교수 등 총 </text:span><text:span text:style-name="T104">5</text:span><text:span text:style-name="T105">명의 교수를 명예훼손으로 고소한 것도 무혐의</text:span><text:span text:style-name="T106">(2014.11.27 </text:span><text:span text:style-name="T107">혐의 없음으로 불기소 통보</text:span><text:span text:style-name="T108">)</text:span></text:p></table:table-cell></table:table-row></table:table></draw:text-box></draw:frame></text:p>
      <text:p text:style-name="P22"/>
      <text:p text:style-name="P23"><text:span text:style-name="T109">1. </text:span><text:span text:style-name="T110">서울행정법원이 작년 </text:span><text:span text:style-name="T111">12</text:span><text:span text:style-name="T112">월 수원대 장경욱</text:span><text:span text:style-name="T113">, </text:span><text:span text:style-name="T114">손병돈 교수에 대한 교원소청위원회의 재임용거부처분취소결정</text:span><text:span text:style-name="T115">(2014. 4. 30)</text:span><text:span text:style-name="T116">을 취소해달라고 수원대가 제기한 행정소송에서 원고</text:span><text:span text:style-name="T117">(</text:span><text:span text:style-name="T118">수원대</text:span><text:span text:style-name="T119">)</text:span><text:span text:style-name="T120">의 청구를 기각한 데 이어</text:span><text:span text:style-name="T121">, </text:span><text:span text:style-name="T122">서울중앙지법 민사법원까지 이원영</text:span><text:span text:style-name="T123">, </text:span><text:span text:style-name="T124">이재익 교수의 파면이 무효</text:span><text:span text:style-name="T125">(</text:span><text:span text:style-name="T126">절차상</text:span><text:span text:style-name="T127">, </text:span><text:span text:style-name="T128">내용상 모두 근거가 없음</text:span><text:span text:style-name="T129">)</text:span><text:span text:style-name="T130">라고 판결함에 따라 수원대 재단과 이인수 총장에 의해 부당하게 해고된 수원대 교수 </text:span><text:span text:style-name="T131">6</text:span><text:span text:style-name="T132">인</text:span><text:span text:style-name="T133">(</text:span><text:span text:style-name="T134">이상훈</text:span><text:span text:style-name="T135">, </text:span><text:span text:style-name="T136">배재흠 교수 등 총 </text:span><text:span text:style-name="T137">6</text:span><text:span text:style-name="T138">인</text:span><text:span text:style-name="T139">)</text:span><text:span text:style-name="T140">이 전원 승소하였습니다</text:span><text:span text:style-name="T141">.</text:span><text:span text:style-name="T142">  </text:span><text:span text:style-name="T143">법원이 수원대 법인과 이인수 총장의 전횡에 의한 교수들의 부당 해고에 제동을 건 것입니다</text:span><text:span text:style-name="T144">. </text:span><text:span text:style-name="T145">또 이인수 총장 측이 </text:span><text:span text:style-name="T146">2013</text:span><text:span text:style-name="T147">년 </text:span><text:span text:style-name="T148">10</text:span><text:span text:style-name="T149">월 </text:span><text:span text:style-name="T150">30</text:span><text:span text:style-name="T151">일 수원대 교수협의회 소속 교수들을 명예훼손 등의 혐의로 고소한 사건 역시 최근 모두 무혐의 처리된 것으로도 밝혀졌습니다</text:span><text:span text:style-name="T152">. </text:span></text:p>
      <text:p text:style-name="P24"/>
      <text:p text:style-name="P25"><text:span text:style-name="T153">2. </text:span><text:span text:style-name="T154">이로서 수원대 법인과 이인수 총장의 비판적인 교수들에 대한 부당한 탄압과 괴롭히기 조치들이 전혀 근거가 없었다는 점이 다시 한 번 확인되었습니다</text:span><text:span text:style-name="T155">.</text:span><text:span text:style-name="T156"> </text:span><text:span text:style-name="T157">그럼에도</text:span><text:span text:style-name="T158">, </text:span><text:span text:style-name="T159">수원대 법인과 이인수 총장의 자신에게 비판적인 교수들에 대한 괴롭히기를 끝내지 않고 있습니다</text:span><text:span text:style-name="T160">. </text:span><text:span text:style-name="T161">고의적으로 부당하게 해고하고</text:span><text:span text:style-name="T162">, </text:span><text:span text:style-name="T163">연구실을 무단 폐쇄하고</text:span><text:span text:style-name="T164">, </text:span><text:span text:style-name="T165">집회 및 </text:span><text:span text:style-name="T166">1</text:span><text:span text:style-name="T167">인 시위를 폭력으로 방해하고</text:span><text:span text:style-name="T168">, </text:span><text:span text:style-name="T169">심지어 형사 고소하는 등 끝없이 괴롭히고 있는 것도 모자라</text:span><text:span text:style-name="T170">, </text:span><text:span text:style-name="T171">해직 교수들에 대한 복직 조치를 이행하지 않고 또 항소를 제기하고 있습니다</text:span><text:span text:style-name="T172">.</text:span></text:p>
      <text:p text:style-name="P26"/>
      <text:p text:style-name="P27"><text:span text:style-name="T173">3. </text:span><text:span text:style-name="T174">검찰과 교육부는</text:span><text:span text:style-name="T175">, </text:span><text:span text:style-name="T176">수원대 법인과 이인수 총장 측의 각종 불법</text:span><text:span text:style-name="T177">·</text:span><text:span text:style-name="T178">비리 행위가 대부분 사실로 확인되었고</text:span><text:span text:style-name="T179">, </text:span><text:span text:style-name="T180">지금도 전혀 반성의 기미가 없이</text:span><text:span text:style-name="T181">, </text:span><text:span text:style-name="T182">증거를 인멸하거나 진상을 은폐하고 있는 점</text:span><text:span text:style-name="T183">, </text:span><text:span text:style-name="T184">공익제보자</text:span><text:span text:style-name="T185">(</text:span><text:span text:style-name="T186">해직 교수</text:span><text:span text:style-name="T187">)</text:span><text:span text:style-name="T188">를 끝없이 괴롭히고 있는 점</text:span><text:span text:style-name="T189">, </text:span><text:span text:style-name="T190">여전히 수원대 내에서 절대적인 권력과 전횡을 자행하고 있는 점 등을 감안하여 이인수 총장에 대한 구속 엄벌과</text:span><text:span text:style-name="T191">, </text:span><text:span text:style-name="T192">임시 관선 이사 파견 등을 신속히 진행할 것을 촉구합니다</text:span><text:span text:style-name="T193">. </text:span><text:span text:style-name="T194">이에 참여연대 민생희망본부</text:span><text:span text:style-name="T195">, </text:span><text:span text:style-name="T196">수원대교수협의회 등은 이인수 총장의 각종 불법</text:span><text:span text:style-name="T197">·</text:span><text:span text:style-name="T198">비리 문제를 다시 명확하게 정리하고</text:span><text:span text:style-name="T199">, </text:span><text:span text:style-name="T200">엄벌을 촉구하는 의견서를 </text:span><text:span text:style-name="T201">2015</text:span><text:span text:style-name="T202">년 </text:span><text:span text:style-name="T203">1</text:span><text:span text:style-name="T204">월 </text:span><text:span text:style-name="T205">23</text:span><text:span text:style-name="T206">일 수원지검</text:span><text:span text:style-name="T207">(</text:span><text:span text:style-name="T208">담당 검사 정태훈</text:span><text:span text:style-name="T209">)</text:span><text:span text:style-name="T210">에 제출하였습니다</text:span><text:span text:style-name="T211">(</text:span><text:span text:style-name="T212">의견서 별첨</text:span><text:span text:style-name="T213">)</text:span></text:p>
      <text:p text:style-name="P28"/>
      <text:p text:style-name="P29"><text:span text:style-name="T214">4. </text:span><text:span text:style-name="T215">한편</text:span><text:span text:style-name="T216">, </text:span><text:span text:style-name="T217">수원대 재단과 이인수 총장은 부당 해직 교수들을 복직시키지 않고 항소한 후</text:span><text:span text:style-name="T218">, </text:span><text:span text:style-name="T219">그동안 개인 변호사에 송</text:span><text:span text:style-name="T220">00</text:span><text:span text:style-name="T221">에 맡겼던 사건을 법무법인 바른과 태평양 등 대형 로펌으로 교체한 것이 최근 확인되었습니다</text:span><text:span text:style-name="T222">. 4</text:span><text:span text:style-name="T223">인 파면교수에 대한 </text:span><text:span text:style-name="T224">10</text:span><text:span text:style-name="T225">억 손해배상청구 소송인 경우도 작년 </text:span><text:span text:style-name="T226">11</text:span><text:span text:style-name="T227">월 중순에 법무법인 바른으로 변론 담당을 변경하였습니다</text:span><text:span text:style-name="T228">. </text:span><text:span text:style-name="T229">또</text:span><text:span text:style-name="T230">, </text:span><text:span text:style-name="T231">이인수 총장의 사건을 주로 맡았던 개인 변호사 송</text:span><text:span text:style-name="T232">00</text:span><text:span text:style-name="T233">는 올해 새로이 법무실장이라는 직함으로 수원대에 채용된 것으로 확인되었습니다</text:span><text:span text:style-name="T234">. </text:span><text:span text:style-name="T235">법무실장이라는 보직이 대학에 있다는 것 자체가 정상이 아닌 듯합니다</text:span><text:span text:style-name="T236">. </text:span><text:span text:style-name="T237">그런 보직이 있는 대학을 지금까지는 본 적이 없습니다</text:span><text:span text:style-name="T238">. </text:span><text:span text:style-name="T239">아마도</text:span><text:span text:style-name="T240">, </text:span><text:span text:style-name="T241">그동안의 각종 불법</text:span><text:span text:style-name="T242">․</text:span><text:span text:style-name="T243">비리에 대한 전문적인 대응을 진행하기 위한 조치가 아닐까 생각해봅니다</text:span><text:span text:style-name="T244">.</text:span></text:p>
      <text:p text:style-name="P30"/>
      <text:p text:style-name="P31"><text:span text:style-name="T245">※ </text:span><text:span text:style-name="T246">참고 </text:span><text:span text:style-name="T247">: </text:span><text:span text:style-name="T248">현재  </text:span><text:span text:style-name="T249">10</text:span><text:span text:style-name="T250">억 손해배상청구소송건을 제외한 </text:span><text:span text:style-name="T251">3</text:span><text:span text:style-name="T252">가지 민사 소송에 대해서 간략히 소개합니다</text:span><text:span text:style-name="T253">.</text:span></text:p>
      <text:p text:style-name="P32"><text:span text:style-name="T254">- </text:span><text:span text:style-name="T255">부당 해고된 교수들이 제기한 교원지위보전가처분소송은 </text:span><text:span text:style-name="T256">2014.11.19</text:span><text:span text:style-name="T257">에 송</text:span><text:span text:style-name="T258">00</text:span><text:span text:style-name="T259">이 사임하고 </text:span><text:span text:style-name="T260">2014.12.16 </text:span><text:span text:style-name="T261">법무법인 바른으로 바뀐후</text:span><text:span text:style-name="T262">, 2015.12.31. </text:span><text:span text:style-name="T263">본안소송확정판결까지 정교수지위를 유지시켜라는 </text:span><text:span text:style-name="T264">2</text:span><text:span text:style-name="T265">심  판결이 있었고</text:span><text:span text:style-name="T266">, </text:span><text:span text:style-name="T267">이에 이인수 총장은 </text:span><text:span text:style-name="T268">2015.1.12 </text:span><text:span text:style-name="T269">법무법인 태평양으로 담당 변론을 바꾸었습니다</text:span><text:span text:style-name="T270">.</text:span></text:p>
      <text:p text:style-name="P33"><text:span text:style-name="T271">- </text:span><text:span text:style-name="T272">재단측에서 교원소청에 불복하여 제기한 파면처분취소결정 행정소송도 마찬가지로 담당 변호사를 송</text:span><text:span text:style-name="T273">00</text:span><text:span text:style-name="T274">에서 법무법인 바른으로</text:span><text:span text:style-name="T275">, </text:span><text:span text:style-name="T276">다시 태평양으로 바꿔서 항소심을 진행시키고 있습니다</text:span><text:span text:style-name="T277">.</text:span></text:p>
      <text:p text:style-name="P34"><text:span text:style-name="T278">- </text:span><text:span text:style-name="T279">그리고 파면처분무효확인 민사소송</text:span><text:span text:style-name="T280">(</text:span><text:span text:style-name="T281">이번 </text:span><text:span text:style-name="T282">2015</text:span><text:span text:style-name="T283">년 </text:span><text:span text:style-name="T284">1.22</text:span><text:span text:style-name="T285">일 판결</text:span><text:span text:style-name="T286">)</text:span><text:span text:style-name="T287">도 송</text:span><text:span text:style-name="T288">00 </text:span><text:span text:style-name="T289">변호사가 </text:span><text:span text:style-name="T290">2014.11.19</text:span><text:span text:style-name="T291">까지 맡고 있다가</text:span><text:span text:style-name="T292">, </text:span><text:span text:style-name="T293">현재 법무법인 바른에서 맡고 있습니다</text:span><text:span text:style-name="T294">.</text:span></text:p>
      <text:p text:style-name="P35"/>
      <text:p text:style-name="P36"><text:span text:style-name="T295">5. </text:span><text:span text:style-name="T296">고등교육 기관은 우리 사회의 가장 중요한 공적 교육기관이고</text:span><text:span text:style-name="T297">, </text:span><text:span text:style-name="T298">대학교육은 대한민국의 미래가 걸려있는 영역입니다</text:span><text:span text:style-name="T299">. </text:span><text:span text:style-name="T300">그러나 수원대 재단과 이인수 총장에 의해서 벌어진 </text:span><text:span text:style-name="T301">‘</text:span><text:span text:style-name="T302">수원대 사태</text:span><text:span text:style-name="T303">’</text:span><text:span text:style-name="T304">는 지금 대한민국의 고등교육을 끝없는 나락으로 빠트리고 있습니다</text:span><text:span text:style-name="T305">. </text:span><text:span text:style-name="T306">더 이상의 묵인은 안 됩니다</text:span><text:span text:style-name="T307">. </text:span><text:span text:style-name="T308">다시 한 번 검찰과 교육부의 신속하고 제대로 된 수사와 임시 관선 이사 파견을 강력하게 촉구합니다</text:span><text:span text:style-name="T309">. </text:span><text:span text:style-name="T310">끝</text:span><text:span text:style-name="T311">.</text:span></text:p>
      <text:p text:style-name="P37"/>
      <text:p text:style-name="P38"/>
      <text:p text:style-name="P39"><text:span text:style-name="T312">※ </text:span><text:span text:style-name="T313">별첨 </text:span><text:span text:style-name="T314">1 : 2014</text:span><text:span text:style-name="T315">년 </text:span><text:span text:style-name="T316">12</text:span><text:span text:style-name="T317">월 장경욱</text:span><text:span text:style-name="T318">·</text:span><text:span text:style-name="T319">손병돈 교수의 부당해고 확인 판결과 그 의미</text:span></text:p>
      <text:p text:style-name="P40"/>
      <text:p text:style-name="P41"><text:span text:style-name="T320">○ </text:span><text:span text:style-name="T321">이번 부당해고 확인 판결은</text:span><text:span text:style-name="T322">, </text:span><text:span text:style-name="T323">객관성이 결여된 학교 측의 자의적 </text:span><text:span text:style-name="T324">표적 해임에 </text:span><text:span text:style-name="T325">대한 재판부의 준엄한 판단으로</text:span><text:span text:style-name="T326">, </text:span><text:span text:style-name="T327">재임용 조건을 시점의 차이에 따라 불합리하게 차별을 두어 평등조건에 반한다는 점과</text:span><text:span text:style-name="T328">, </text:span><text:span text:style-name="T329">연구 업적물 기준의 모호성</text:span><text:span text:style-name="T330">, </text:span><text:span text:style-name="T331">그리고</text:span><text:span text:style-name="T332">, </text:span><text:span text:style-name="T333">황당한 봉사 영역 평가의 객관성 결여</text:span><text:span text:style-name="T334">(</text:span><text:span text:style-name="T335">재임용을 위해서는 총 </text:span><text:span text:style-name="T336">85</text:span><text:span text:style-name="T337">점을 넘겨야 하는 데 교육 영역에서 </text:span><text:span text:style-name="T338">20</text:span><text:span text:style-name="T339">점 만점에 초과 점수까지 획득하고</text:span><text:span text:style-name="T340">, </text:span><text:span text:style-name="T341">연구 영역에서 </text:span><text:span text:style-name="T342">60</text:span><text:span text:style-name="T343">점 만점 중 </text:span><text:span text:style-name="T344">55.8</text:span><text:span text:style-name="T345">점을 취득하였으나</text:span><text:span text:style-name="T346">, </text:span><text:span text:style-name="T347">봉사 영역에서 </text:span><text:span text:style-name="T348">20</text:span><text:span text:style-name="T349">점 만점 중 </text:span><text:span text:style-name="T350">6</text:span><text:span text:style-name="T351">점을 받게 해 약 </text:span><text:span text:style-name="T352">84</text:span><text:span text:style-name="T353">점으로 재임용 탈락시키는 황당한 구조</text:span><text:span text:style-name="T354">. </text:span><text:span text:style-name="T355">위 봉사 영역에 대한 기준도 없음</text:span><text:span text:style-name="T356">) </text:span><text:span text:style-name="T357">등이 잘 지적되었음</text:span><text:span text:style-name="T358">.</text:span></text:p>
      <text:p text:style-name="P42"/>
      <text:p text:style-name="P43"><text:span text:style-name="T359">○ </text:span><text:span text:style-name="T360">현재 수원대 법인과 수원대의 평가가 지극히 주관적이고 자의적 기준으로 객관성이 결여되어 학교 측이 언제든 교수를 해임할 수 있는 구조임</text:span><text:span text:style-name="T361">. </text:span><text:span text:style-name="T362">누가보아도 교수 길들이기 용도라는 것을 알 수 있음</text:span><text:span text:style-name="T363">. </text:span></text:p>
      <text:p text:style-name="P44"/>
      <text:p text:style-name="P45"><text:span text:style-name="T364">○ </text:span><text:span text:style-name="T365">현재 수원대학교가 개정한 평가 영역도 마찬가지</text:span><text:span text:style-name="T366">. </text:span><text:span text:style-name="T367">도달하기 힘든 평가 지표를 제시하고 달성하지 못하면 불이익 또는 </text:span><text:span text:style-name="T368">“</text:span><text:span text:style-name="T369">총장 특별 점수</text:span><text:span text:style-name="T370">”</text:span><text:span text:style-name="T371">를 획득해야하는 기이한 구조</text:span><text:span text:style-name="T372">. </text:span><text:span text:style-name="T373">즉 총장이 특별하게 점수를 줘 구제할 수 있다는 내용인데</text:span><text:span text:style-name="T374">, </text:span><text:span text:style-name="T375">가장 투명하고 도덕적이어야 할 고등교육기관에서 </text:span><text:span text:style-name="T376">‘</text:span><text:span text:style-name="T377">총장특별점수</text:span><text:span text:style-name="T378">’</text:span><text:span text:style-name="T379">가 얼마나 황당한 일인가</text:span><text:span text:style-name="T380">.</text:span></text:p>
      <text:p text:style-name="P46"/>
      <text:p text:style-name="P47"><text:span text:style-name="T381">○ </text:span><text:span text:style-name="T382">올해 학교법인 고운학원</text:span><text:span text:style-name="T383">(</text:span><text:span text:style-name="T384">수원대</text:span><text:span text:style-name="T385">, </text:span><text:span text:style-name="T386">수원과학대</text:span><text:span text:style-name="T387">)</text:span><text:span text:style-name="T388">에서 두 명의 교수가 구속</text:span><text:span text:style-name="T389">. </text:span><text:span text:style-name="T390">수원대의 </text:span><text:span text:style-name="T391">S </text:span><text:span text:style-name="T392">교수는 철피아 사건에 연루되어 구속</text:span><text:span text:style-name="T393">. </text:span><text:span text:style-name="T394">수원과학대 </text:span><text:span text:style-name="T395">S </text:span><text:span text:style-name="T396">교수는 수원지검 황산테러 사건으로 구속</text:span><text:span text:style-name="T397">. </text:span><text:span text:style-name="T398">한 학교 법인에서 일 년에 두 명의 교수가 구속되는 건 매우 이례적인 일</text:span><text:span text:style-name="T399">. </text:span><text:span text:style-name="T400">정관계 고위 인사 자제 등 각종 교수 채용 문제 의혹도 여전히 제기되는 상황</text:span><text:span text:style-name="T401">. </text:span><text:span text:style-name="T402">교수 채용 시 면접이 </text:span><text:span text:style-name="T403">60%</text:span><text:span text:style-name="T404">이고 총장 부부와 총장의 최측근 인사들 몇 명만 면접 위원인 것이 수원대에서 교수 채용 비리가 발생할 수 밖에 없는 근원적 문제 중 하나임</text:span><text:span text:style-name="T405">.</text:span></text:p>
      <text:p text:style-name="P48"/>
      <text:p text:style-name="P49"><text:span text:style-name="T406">○ </text:span><text:span text:style-name="T407">수원지검 특수부는 </text:span><text:span text:style-name="T408">6</text:span><text:span text:style-name="T409">개월 전에 이미 고발된 이인수 총장 등 학교법인 고운학원의 비리 수사를 철저히 하고</text:span><text:span text:style-name="T410">, </text:span><text:span text:style-name="T411">구속 엄벌해야함에도 지금까지 소환조차 하지 않고 있어 큰 문제가 되고 있음</text:span><text:span text:style-name="T412">.</text:span></text:p>
      <text:p text:style-name="P50"/>
      <text:p text:style-name="P51"><text:span text:style-name="T413">○ </text:span><text:span text:style-name="T414">아래 이번 장경욱</text:span><text:span text:style-name="T415">․</text:span><text:span text:style-name="T416">손병돈 교수에 대한 부당해고 확인 판결문과 주요 내용을 밑줄 그어 붙여놨음</text:span><text:span text:style-name="T417">.</text:span></text:p>
      <text:p text:style-name="P52"><draw:frame draw:style-name="fr3" draw:z-index="0" svg:height="19.209cm" svg:width="10.425cm" svg:x="0.000cm" svg:y="-19.209cm" text:anchor-type="as-char"><draw:image draw:style-name="gr3" text:anchor-type="paragraph" xlink:actuate="onLoad" xlink:href="Pictures/00000.jpeg" xlink:show="embed" xlink:type="simple"/></draw:frame></text:p>
      <text:p text:style-name="P53"/>
      <text:p text:style-name="P54"><draw:frame draw:style-name="fr4" draw:z-index="0" svg:height="13.644cm" svg:width="15.000cm" svg:x="0.000cm" svg:y="-13.644cm" text:anchor-type="as-char"><draw:image draw:style-name="gr4" text:anchor-type="paragraph" xlink:actuate="onLoad" xlink:href="Pictures/00001.jpeg" xlink:show="embed" xlink:type="simple"/></draw:frame></text:p>
      <text:p text:style-name="P55"/>
      <text:p text:style-name="P56"/>
      <text:p text:style-name="P57"/>
      <text:p text:style-name="P58"><draw:frame draw:style-name="fr5" draw:z-index="0" svg:height="5.035cm" svg:width="15.000cm" svg:x="0.000cm" svg:y="-5.035cm" text:anchor-type="as-char"><draw:image draw:style-name="gr5" text:anchor-type="paragraph" xlink:actuate="onLoad" xlink:href="Pictures/00002.jpeg" xlink:show="embed" xlink:type="simple"/></draw:frame></text:p>
      <text:p text:style-name="P59"/>
      <text:p text:style-name="P60"/>
      <text:p text:style-name="P61"/>
      <text:p text:style-name="P62"/>
      <text:p text:style-name="P63"><draw:frame draw:style-name="fr6" draw:z-index="0" svg:height="21.399cm" svg:width="15.000cm" svg:x="0.000cm" svg:y="-21.399cm" text:anchor-type="as-char"><draw:image draw:style-name="gr6" text:anchor-type="paragraph" xlink:actuate="onLoad" xlink:href="Pictures/00003.jpeg" xlink:show="embed" xlink:type="simple"/></draw:frame></text:p>
      <text:p text:style-name="P64"/>
      <text:p text:style-name="P65"/>
      <text:p text:style-name="P66"><draw:frame draw:style-name="fr7" draw:z-index="0" svg:height="18.070cm" svg:width="15.000cm" svg:x="0.000cm" svg:y="-18.070cm" text:anchor-type="as-char"><draw:image draw:style-name="gr7" text:anchor-type="paragraph" xlink:actuate="onLoad" xlink:href="Pictures/00004.jpeg" xlink:show="embed" xlink:type="simple"/></draw:frame></text:p>
      <text:p text:style-name="P67"/>
      <text:p text:style-name="P68"/>
      <text:p text:style-name="P69"/>
      <text:p text:style-name="P70"><draw:frame draw:style-name="fr8" draw:z-index="0" svg:height="23.677cm" svg:width="15.000cm" svg:x="0.000cm" svg:y="-23.677cm" text:anchor-type="as-char"><draw:image draw:style-name="gr8" text:anchor-type="paragraph" xlink:actuate="onLoad" xlink:href="Pictures/00005.jpeg" xlink:show="embed" xlink:type="simple"/></draw:frame></text:p>
      <text:p text:style-name="P71"/>
      <text:p text:style-name="P72"/>
      <text:p text:style-name="P73"><draw:frame draw:style-name="fr9" draw:z-index="0" svg:height="6.744cm" svg:width="15.000cm" svg:x="0.000cm" svg:y="-6.744cm" text:anchor-type="as-char"><draw:image draw:style-name="gr9" text:anchor-type="paragraph" xlink:actuate="onLoad" xlink:href="Pictures/00006.jpeg" xlink:show="embed" xlink:type="simple"/></draw:frame></text:p>
      <text:p text:style-name="P74"/>
      <text:p text:style-name="P75"/>
      <text:p text:style-name="P76"><text:span text:style-name="T418">※ </text:span><text:span text:style-name="T419">별첨 </text:span><text:span text:style-name="T420">2 : </text:span><text:span text:style-name="T421">교수 </text:span><text:span text:style-name="T422">3</text:span><text:span text:style-name="T423">인 부당해고 판결에 대한 보도자료</text:span><text:span text:style-name="T424">(11.23</text:span><text:span text:style-name="T425">일</text:span><text:span text:style-name="T426">)</text:span></text:p>
      <text:p text:style-name="P77"/>
      <text:p text:style-name="P78"><text:span text:style-name="T427">보 도 자 료</text:span></text:p>
      <text:p text:style-name="P79"><draw:frame draw:style-name="fr10" draw:z-index="0" svg:width="17.016cm" svg:x="0.000cm" svg:y="-7.030cm" text:anchor-type="as-char"><draw:text-box fo:min-height="7.030cm"><table:table table:name="T3" table:style-name="T3" text:anchor-type="paragraph"><table:table-column table:style-name="T3.C68"/><table:table-row table:style-name="T3.R1"><table:table-cell table:style-name="T3.R1_C0"><text:p text:style-name="P80"><text:span text:style-name="T428">“</text:span><text:span text:style-name="T429">온갖 사학비리에도 불구하고 이인수 수원대 총장은 성역이 되버렸지만</text:span><text:span text:style-name="T430">, </text:span><text:span text:style-name="T431">법원은 </text:span></text:p><text:p text:style-name="P81"><text:span text:style-name="T432">수원대 교수들에 대한 이인수 총장의 파면 조치가 매우 부당하다고 판결하였습니다</text:span><text:span text:style-name="T433">.”</text:span></text:p><text:p text:style-name="P82"><text:span text:style-name="T434">- </text:span><text:span text:style-name="T435">지난주 </text:span><text:span text:style-name="T436">11.20</text:span><text:span text:style-name="T437">일 서울행정법원 부당해직된 수원대 교수협의회 배재흠</text:span><text:span text:style-name="T438">·</text:span><text:span text:style-name="T439">이상훈</text:span><text:span text:style-name="T440">·</text:span><text:span text:style-name="T441">이재익 교수에 대한 파면이 내용상</text:span><text:span text:style-name="T442">·</text:span><text:span text:style-name="T443">절차상 모두 중대한 문제가 있어 파면을 취소해야 한다고 판결</text:span><text:span text:style-name="T444">(2014.4.30</text:span><text:span text:style-name="T445">일 교원소청심사위에서 동일한 결정했으나 수원대가 불복하여 행정소송</text:span><text:span text:style-name="T446">)</text:span></text:p><text:p text:style-name="P83"><text:span text:style-name="T447">- </text:span><text:span text:style-name="T448">수원대와 이인수총장은</text:span><text:span text:style-name="T449">, </text:span><text:span text:style-name="T450">즉시 부당하게 해직한 교수들에 대해 복직 조치 실행해야</text:span><text:span text:style-name="T451">!!</text:span></text:p><text:p text:style-name="P84"><text:span text:style-name="T452">- </text:span><text:span text:style-name="T453">이번 판결을 통해 이인수 총장이 교수들에게 </text:span><text:span text:style-name="T454">“</text:span><text:span text:style-name="T455">인간쓰레기</text:span><text:span text:style-name="T456">, </text:span><text:span text:style-name="T457">쓰레기 말종</text:span><text:span text:style-name="T458">. </text:span><text:span text:style-name="T459">개떡</text:span><text:span text:style-name="T460">”</text:span><text:span text:style-name="T461">이라고 막말하고 폭언한 것도 사실로 드러났고</text:span><text:span text:style-name="T462">, </text:span><text:span text:style-name="T463">수원대 교협 교수들의 이인수 총장 비판 내용 역시 모두 사실이라는 점이 다시 한 번 확인돼</text:span><text:span text:style-name="T464">... </text:span><text:span text:style-name="T465">검찰과 교육부는 즉시 엄정히 대처해야</text:span></text:p></table:table-cell></table:table-row></table:table></draw:text-box></draw:frame></text:p>
      <text:p text:style-name="P85"><text:span text:style-name="T466">검찰이 김무성 대표의 수원대 관련 비리 의혹에 대한 고발 사건에 대해 무혐의 처분을 내렸고</text:span><text:span text:style-name="T467">, </text:span><text:span text:style-name="T468">이인수 총장에 대해서는 소환조사 조차 하지 않으면서 검찰이 아예 수원대 이인수 총장과 김무성 대표를 봐주기했다는 국민적 비판이 일고 있는 가운데</text:span><text:span text:style-name="T469">,  </text:span><text:span text:style-name="T470">국회에서는 이인수 총장의 국감 증인 채택이 </text:span><text:span text:style-name="T471">2</text:span><text:span text:style-name="T472">년 연속 무산되기도 했고</text:span><text:span text:style-name="T473">, </text:span><text:span text:style-name="T474">경희대는 이인수 총장의 박사학위 논문이 명백한 표절이라고 결정하면서도 박사학위는 취소하지 않아</text:span><text:span text:style-name="T475">, </text:span><text:span text:style-name="T476">이인수 수원대 총장이 </text:span><text:span text:style-name="T477">‘</text:span><text:span text:style-name="T478">성역이라도 되는 것이냐</text:span><text:span text:style-name="T479">’</text:span><text:span text:style-name="T480">며 국민들의 분노가 더욱 커지고 있습니다</text:span><text:span text:style-name="T481">. </text:span></text:p>
      <text:p text:style-name="P86"/>
      <text:p text:style-name="P87"><text:span text:style-name="T482">국민적 이목이 주목되고</text:span><text:span text:style-name="T483">, </text:span><text:span text:style-name="T484">주요 언론이 잇따라 그 의혹을 설득력 있게 제기한 사건이지만</text:span><text:span text:style-name="T485">, </text:span><text:span text:style-name="T486">검찰은 그런 사실들을 전혀 제대로 수사하지 않았습니다</text:span><text:span text:style-name="T487">. </text:span><text:span text:style-name="T488">김무성 대표에 대해 형식적인 서면조사만 진행한 일도 그렇고</text:span><text:span text:style-name="T489">, </text:span><text:span text:style-name="T490">뇌물을 준</text:span><text:span text:style-name="T491">(</text:span><text:span text:style-name="T492">김무성 대표의 딸의 특혜 채용 의혹</text:span><text:span text:style-name="T493">) </text:span><text:span text:style-name="T494">것으로 강력히 의심될 뿐만 아니라 온갖 불법</text:span><text:span text:style-name="T495">․</text:span><text:span text:style-name="T496">비리를 저지른 수원대 이인수 총장에 대해서도 소환조사조차 하지 않은 것은 누가보아도 검찰이 이 사건을 제대로 수사하지 않은 것임을 쉽게 알 수 있습니다</text:span><text:span text:style-name="T497">. </text:span><text:span text:style-name="T498">결국 검찰마저도 수원대 비리를 밝혀내기를 포기하고 </text:span><text:span text:style-name="T499">‘</text:span><text:span text:style-name="T500">무찰</text:span><text:span text:style-name="T501">(</text:span><text:span text:style-name="T502">無察</text:span><text:span text:style-name="T503">)’</text:span><text:span text:style-name="T504">로 전락하고야 만 것입니다</text:span><text:span text:style-name="T505">.</text:span></text:p>
      <text:p text:style-name="P88"/>
      <text:p text:style-name="P89"><text:span text:style-name="T506">그러던 와주에 반가운 소식이 날아들었습니다</text:span><text:span text:style-name="T507">. 11</text:span><text:span text:style-name="T508">월 </text:span><text:span text:style-name="T509">20</text:span><text:span text:style-name="T510">일 서울 행정법원이 수원대 이인수 총장이 주도하여 파면시킨 수원대 교수협의회 소속 교수 </text:span><text:span text:style-name="T511">3</text:span><text:span text:style-name="T512">인에 대해 </text:span><text:span text:style-name="T513">‘</text:span><text:span text:style-name="T514">파면 취소</text:span><text:span text:style-name="T515">’</text:span><text:span text:style-name="T516">를 결정하였스빈다</text:span><text:span text:style-name="T517">. </text:span><text:span text:style-name="T518">이인수 총장은 자신을 비판하는 수원대 교수협의회 소속 교수 </text:span><text:span text:style-name="T519">6</text:span><text:span text:style-name="T520">인을 </text:span><text:span text:style-name="T521">2013</text:span><text:span text:style-name="T522">년말 파면하거나 재임용을 거부한 바 있습니다</text:span><text:span text:style-name="T523">. </text:span><text:span text:style-name="T524">이에 대해 수원대 배재흠</text:span><text:span text:style-name="T525">·</text:span><text:span text:style-name="T526">이상훈</text:span><text:span text:style-name="T527">·</text:span><text:span text:style-name="T528">이재익 교수에 대해 교원소청심사위가 파면이 부당하다고 결정하자</text:span><text:span text:style-name="T529">(2014.4.30) </text:span><text:span text:style-name="T530">수원대가 불복해 행정소송을 냈는데</text:span><text:span text:style-name="T531">, </text:span><text:span text:style-name="T532">서울행정법원 역시 교원소청심사위 결정대로 부당 해고 결정에는 내용상</text:span><text:span text:style-name="T533">, </text:span><text:span text:style-name="T534">절차상으로 중대한 하자가 있다며</text:span><text:span text:style-name="T535">(</text:span><text:span text:style-name="T536">특히</text:span><text:span text:style-name="T537">, </text:span><text:span text:style-name="T538">수원대와 이인수 총장이 주장하는 징계 사유 모두가 인정되지 않는다고 결정</text:span><text:span text:style-name="T539">) </text:span><text:span text:style-name="T540">수원대 교협 소속 교수들에 대한 파면 취소를 결정한 것입니다</text:span><text:span text:style-name="T541">. </text:span><text:span text:style-name="T542">특히</text:span><text:span text:style-name="T543">, </text:span><text:span text:style-name="T544">판결문을 보면 수원대 교협 교수들의 이인수 총장 비판 내용이 모두 근거가 있는 것이라고 확인되어 있고</text:span><text:span text:style-name="T545">, </text:span><text:span text:style-name="T546">이인수 총장이 교수들과 교협에 대해 </text:span><text:span text:style-name="T547">“</text:span><text:span text:style-name="T548">개떡</text:span><text:span text:style-name="T549">, </text:span><text:span text:style-name="T550">인간쓰레기</text:span><text:span text:style-name="T551">, </text:span><text:span text:style-name="T552">쓰레기 말종</text:span><text:span text:style-name="T553">”</text:span><text:span text:style-name="T554">이라는 막말과 폭언을 일삼은 사실도 드러나 있습니다</text:span><text:span text:style-name="T555">.(</text:span><text:span text:style-name="T556">서울행정법원 판결문 별첨</text:span><text:span text:style-name="T557">)</text:span></text:p>
      <text:p text:style-name="P90"/>
      <text:p text:style-name="P91"><text:span text:style-name="T558">* </text:span><text:span text:style-name="T559">참조 </text:span><text:span text:style-name="T560">: </text:span><text:span text:style-name="T561">서울행쟁법원 판결문 중 인용</text:span><text:span text:style-name="T562">(</text:span><text:span text:style-name="T563">별첨 판결문 </text:span><text:span text:style-name="T564">35p)</text:span></text:p>
      <text:p text:style-name="P92"><text:span text:style-name="T565">가</text:span><text:span text:style-name="T566">) </text:span><text:span text:style-name="T567">인정사실</text:span></text:p>
      <text:p text:style-name="P93"><text:span text:style-name="T568"> </text:span><text:span text:style-name="T569">(1) </text:span><text:span text:style-name="T570">수원대학교 총장 이인수는 </text:span><text:span text:style-name="T571">2013. 11. 25. </text:span><text:span text:style-name="T572">수원대학교 부총장</text:span><text:span text:style-name="T573">, </text:span><text:span text:style-name="T574">참가인 배재흠</text:span><text:span text:style-name="T575">, </text:span><text:span text:style-name="T576">이상훈을 만난 자리에서 아래와 같은 발언을 하였다</text:span><text:span text:style-name="T577">.</text:span></text:p>
      <text:p text:style-name="P94"><draw:frame draw:style-name="fr11" draw:z-index="0" svg:width="17.301cm" svg:x="0.000cm" svg:y="-3.493cm" text:anchor-type="as-char"><draw:text-box fo:min-height="3.493cm"><table:table table:name="T4" table:style-name="T4" text:anchor-type="paragraph"><table:table-column table:style-name="T4.C69"/><table:table-row table:style-name="T4.R1"><table:table-cell table:style-name="T4.R1_C0"><text:p text:style-name="P95"><text:span text:style-name="T578">이인수</text:span><text:span text:style-name="T579">(</text:span><text:span text:style-name="T580">참가인 배재흠에게</text:span><text:span text:style-name="T581">) : </text:span><text:span text:style-name="T582">왜 장경욱 교수하고 손병돈 교수 데리고 여러 저 쓰레기 같은 </text:span></text:p><text:p text:style-name="P96"><text:span text:style-name="T583">놈들 만나가지고 이 소리 저 소리 하고 다녀</text:span><text:span text:style-name="T584">?</text:span><text:span text:style-name="T585">…</text:span><text:span text:style-name="T586">(</text:span><text:span text:style-name="T587">중략</text:span><text:span text:style-name="T588">)</text:span><text:span text:style-name="T589">…</text:span><text:span text:style-name="T590">교협은</text:span><text:span text:style-name="T591">! </text:span></text:p><text:p text:style-name="P97"><text:span text:style-name="T592">개떡 같은 교협 같은 이야기 하지 마</text:span><text:span text:style-name="T593">. </text:span></text:p><text:p text:style-name="P98"><text:span text:style-name="T594">참가인 이상훈 </text:span><text:span text:style-name="T595">: </text:span><text:span text:style-name="T596">교수를 뭐 쓰레기라고 하면 됩니까</text:span><text:span text:style-name="T597">?</text:span></text:p><text:p text:style-name="P99"><text:span text:style-name="T598">이인수 </text:span><text:span text:style-name="T599">: </text:span><text:span text:style-name="T600">인간쓰레기만도 못 하지</text:span><text:span text:style-name="T601">…</text:span><text:span text:style-name="T602">(</text:span><text:span text:style-name="T603">중략</text:span><text:span text:style-name="T604">)</text:span><text:span text:style-name="T605">…</text:span><text:span text:style-name="T606">내가 오라는데 왜 못 와</text:span><text:span text:style-name="T607">? </text:span><text:span text:style-name="T608">비겁한 친구들아</text:span><text:span text:style-name="T609">… </text:span><text:span text:style-name="T610">인</text:span></text:p><text:p text:style-name="P100"><text:span text:style-name="T611">간쓰레기 말종 같은 친구들 같으니라고</text:span><text:span text:style-name="T612">… </text:span><text:span text:style-name="T613">어이 가세요</text:span><text:span text:style-name="T614">… </text:span><text:span text:style-name="T615">가시자고 어이 가세요</text:span></text:p></table:table-cell></table:table-row></table:table></draw:text-box></draw:frame></text:p>
      <text:p text:style-name="P101"><text:span text:style-name="T616">* </text:span><text:span text:style-name="T617">이에 대해 교협은 </text:span><text:span text:style-name="T618">2013. 12. 2. </text:span><text:span text:style-name="T619">수원대학교 홈페이지 의견나눔터에 이런 사실을 공개하고 비판하였는데</text:span><text:span text:style-name="T620">, </text:span><text:span text:style-name="T621">수원대와 이인수 총장은 이 마저도 이인수 총장에 대한 명예훼손이며 모욕이라며 징계를 청구했으니 법원은 이 같은 발언을 한 것이 사실이고</text:span><text:span text:style-name="T622">, </text:span><text:span text:style-name="T623">정단한 비판이라며 명예훼손이나 모욕에 해당되지 않는다고 결정함</text:span><text:span text:style-name="T624">.</text:span></text:p>
      <text:p text:style-name="P102"/>
      <text:p text:style-name="P103"><text:span text:style-name="T625">4. </text:span><text:span text:style-name="T626">또 다른 해직교수인 이원영 교수에 대해서는 교원소청심사위 절차 없이 민사재판 선고가 곧 있을 예정이고</text:span><text:span text:style-name="T627">(</text:span><text:span text:style-name="T628">이원용 교수는 교원소청심사위 제소 없이 바로 부당해고무효확인소송 제기하여 재판 진행중</text:span><text:span text:style-name="T629">), </text:span><text:span text:style-name="T630">재임용이 거부된 손병돈</text:span><text:span text:style-name="T631">·</text:span><text:span text:style-name="T632">장경욱 교수에 대한 서울행정법원 선고도 다가오는 </text:span><text:span text:style-name="T633">12</text:span><text:span text:style-name="T634">월 </text:span><text:span text:style-name="T635">4</text:span><text:span text:style-name="T636">일 열릴 예정입니다</text:span><text:span text:style-name="T637">.</text:span></text:p>
      <text:p text:style-name="P104"/>
      <text:p text:style-name="P105"><text:span text:style-name="T638">5. </text:span><text:span text:style-name="T639">최근 수원대 이인수 총장은 위에서 지적한 것처럼 우리나라의 성역이 되어버렸습니다</text:span><text:span text:style-name="T640">. </text:span><text:span text:style-name="T641">검찰</text:span><text:span text:style-name="T642">, </text:span><text:span text:style-name="T643">교육부</text:span><text:span text:style-name="T644">, </text:span><text:span text:style-name="T645">국회</text:span><text:span text:style-name="T646">, </text:span><text:span text:style-name="T647">경희대</text:span><text:span text:style-name="T648">(</text:span><text:span text:style-name="T649">이인수 총장 박사학위 수여 학교</text:span><text:span text:style-name="T650">) </text:span><text:span text:style-name="T651">등 모두 이인수 총장에 대해서 제대로 된 처분 하지 않고 있기 때문입니다</text:span><text:span text:style-name="T652">. </text:span><text:span text:style-name="T653">그러나 그 와중에서 서울행정법원 재판부이 상식적인 판결이 나온 것은 참으로 다행스러운 일이라 할 것입니다</text:span><text:span text:style-name="T654">. </text:span><text:span text:style-name="T655">그리고 서울행정법원의 판결문을 통해 수원대와 이인수 총장의 온갖 문제점이 다시 한 번 사실로 확인되었다는 점에서</text:span><text:span text:style-name="T656">, </text:span><text:span text:style-name="T657">검찰</text:span><text:span text:style-name="T658">, </text:span><text:span text:style-name="T659">교육부</text:span><text:span text:style-name="T660">, </text:span><text:span text:style-name="T661">국회 등이 수원대와 이인수 총장의 불법</text:span><text:span text:style-name="T662">·</text:span><text:span text:style-name="T663">비리 사태에 대해 엄중하게 대처할 것을 강력하게 촉구하는 바입니다</text:span><text:span text:style-name="T664">.</text:span></text:p>
      <text:p text:style-name="P106"/>
      <text:p text:style-name="P107"><text:span text:style-name="T665">6. </text:span><text:span text:style-name="T666">참여연대와 사학개혁국민운동본부 등은 앞으르도 더욱 강력히</text:span><text:span text:style-name="T667">, </text:span><text:span text:style-name="T668">더욱 끈질기에 이 문제에 대응해 나갈 계획입니다</text:span><text:span text:style-name="T669">. </text:span><text:span text:style-name="T670">관련한 자료들을 첨부하오니 귀 언론사의 많은 관심과 취재 부탁드립니다</text:span><text:span text:style-name="T671">.</text:span></text:p>
      <text:p text:style-name="P108"/>
      <text:p text:style-name="P109"/>
      <text:p text:style-name="P110"><text:span text:style-name="T672">※ </text:span><text:span text:style-name="T673">별첨 </text:span><text:span text:style-name="T674">3 : 11.19</text:span><text:span text:style-name="T675">일자</text:span><text:span text:style-name="T676">, 11.27</text:span><text:span text:style-name="T677">일자 한국일보 기자</text:span></text:p>
      <text:p text:style-name="P111"/>
      <text:p text:style-name="P112"><text:span text:style-name="T678">5</text:span><text:span text:style-name="T679">개월 되도록</text:span><text:span text:style-name="T680">...</text:span><text:span text:style-name="T681">檢</text:span><text:span text:style-name="T682">, </text:span><text:span text:style-name="T683">수원대 총장 수사 </text:span><text:span text:style-name="T684">'</text:span><text:span text:style-name="T685">미적미적</text:span><text:span text:style-name="T686">'</text:span></text:p>
      <text:p text:style-name="P113"><text:span text:style-name="T687">"</text:span><text:span text:style-name="T688">장남 허위 졸업증명서 발급 관련 검사가 사문서 위조혐의 두둔 발언</text:span><text:span text:style-name="T689">"</text:span></text:p>
      <text:p text:style-name="P114"><text:span text:style-name="T690">횡령 등 수사선상에 오른 혐의 다수</text:span><text:span text:style-name="T691">, </text:span><text:span text:style-name="T692">수원대 압수수색 출국금지 안 해</text:span></text:p>
      <text:p text:style-name="P115"/>
      <text:p text:style-name="P116"><text:span text:style-name="T693"> </text:span><text:span text:style-name="T694">김무성 새누리당 대표가 딸의 수원대 교수 특혜채용 의혹과 관련해 무혐의 처분을 받은 가운데</text:span><text:span text:style-name="T695">, </text:span><text:span text:style-name="T696">이인수 수원대 총장의 사학비리 사건 수사도 </text:span><text:span text:style-name="T697">5</text:span><text:span text:style-name="T698">개월이 다 되도록 별다른 진전이 없다</text:span><text:span text:style-name="T699">. </text:span><text:span text:style-name="T700">출국금지</text:span><text:span text:style-name="T701">, </text:span><text:span text:style-name="T702">압수수색도 없었고 고발인들 사이에서는 </text:span><text:span text:style-name="T703">“</text:span><text:span text:style-name="T704">검찰이 사건 축소를 암시하는 발언을 했다</text:span><text:span text:style-name="T705">”</text:span><text:span text:style-name="T706">는 말까지 나오고 있다</text:span><text:span text:style-name="T707">. </text:span></text:p>
      <text:p text:style-name="P117"/>
      <text:p text:style-name="P118"><text:span text:style-name="T708">18</text:span><text:span text:style-name="T709">일 참여연대와 수원대 교수협의회 등에 따르면 수원지검 특수부는 </text:span><text:span text:style-name="T710">7</text:span><text:span text:style-name="T711">월 </text:span><text:span text:style-name="T712">3</text:span><text:span text:style-name="T713">일 이 총장이 횡령</text:span><text:span text:style-name="T714">ㆍ</text:span><text:span text:style-name="T715">배임 등의 혐의로 고발된 사건과 관련</text:span><text:span text:style-name="T716">, 8</text:span><text:span text:style-name="T717">월 초 수원대에서 해직된 이재익</text:span><text:span text:style-name="T718">ㆍ</text:span><text:span text:style-name="T719">배재흠 교수를 고발인 자격으로 불러 조사했다</text:span><text:span text:style-name="T720">. </text:span><text:span text:style-name="T721">그런데 밤 </text:span><text:span text:style-name="T722">10</text:span><text:span text:style-name="T723">시까지 </text:span><text:span text:style-name="T724">6</text:span><text:span text:style-name="T725">시간에 걸친 조사가 끝나자 특수부장인 김영익 부장검사가 찾아와 이 총장의 사문서 위조 혐의를 두둔하는 듯한 발언을 했다고 이 교수 등은 주장했다</text:span><text:span text:style-name="T726">. </text:span><text:span text:style-name="T727">사문서 위조 혐의란 이 총장의 장남이 수원대 졸업증명서를 허위로 발급받아 </text:span><text:span text:style-name="T728">2002</text:span><text:span text:style-name="T729">년 미국 일리노이대에 편입학한 의혹으로</text:span><text:span text:style-name="T730">, 2</text:span><text:span text:style-name="T731">월 교육부 감사에서 적발돼 검찰에 수사 의뢰됐다</text:span><text:span text:style-name="T732">. </text:span></text:p>
      <text:p text:style-name="P119"/>
      <text:p text:style-name="P120"><text:span text:style-name="T733">이 교수는 한국일보와의 통화에서 </text:span><text:span text:style-name="T734">“</text:span><text:span text:style-name="T735">김 부장검사는 </text:span><text:span text:style-name="T736">‘</text:span><text:span text:style-name="T737">사문서 위조를 처벌하려면 위조문서로 큰 이익을 봐야 가능한데</text:span><text:span text:style-name="T738">, </text:span><text:span text:style-name="T739">미국 대학 편입학에만 사용한 만큼 </text:span><text:span text:style-name="T740">(</text:span><text:span text:style-name="T741">국내에는</text:span><text:span text:style-name="T742">) </text:span><text:span text:style-name="T743">피해자가 사실상 없지 않느냐</text:span><text:span text:style-name="T744">’</text:span><text:span text:style-name="T745">는 취지로 말했다</text:span><text:span text:style-name="T746">”</text:span><text:span text:style-name="T747">고 밝혔다</text:span><text:span text:style-name="T748">. </text:span><text:span text:style-name="T749">이어 </text:span><text:span text:style-name="T750">“</text:span><text:span text:style-name="T751">교육부 인가기관인 사립대가 가짜 졸업증명서를</text:span><text:span text:style-name="T752">, </text:span><text:span text:style-name="T753">그것도 총장의 자식에게 발급해 준 것은 교육질서를 유린한 범죄인데도 검사가 그런 인식을 한다는 데 깜짝 놀랐다</text:span><text:span text:style-name="T754">”</text:span><text:span text:style-name="T755">고 말했다</text:span><text:span text:style-name="T756">. </text:span><text:span text:style-name="T757">배 교수도 이런 사실을 재확인해 줬다</text:span><text:span text:style-name="T758">.</text:span></text:p>
      <text:p text:style-name="P121"/>
      <text:p text:style-name="P122"><text:span text:style-name="T759">이에 대해 김 부장검사는 </text:span><text:span text:style-name="T760">“</text:span><text:span text:style-name="T761">문제의 졸업증명서가 이 총장 명의로 돼 있기 때문에 법률상 사문서위조죄는 성립될 수 없다고 설명한 것으로 기억한다</text:span><text:span text:style-name="T762">”</text:span><text:span text:style-name="T763">고 반박했다</text:span><text:span text:style-name="T764">. </text:span><text:span text:style-name="T765">형법상 사문서위조죄는 </text:span><text:span text:style-name="T766">‘</text:span><text:span text:style-name="T767">행사 목적으로 권리</text:span><text:span text:style-name="T768">ㆍ</text:span><text:span text:style-name="T769">의무 또는 사실증명에 관한 타인의 문서</text:span><text:span text:style-name="T770">’</text:span><text:span text:style-name="T771">를 위조하는 것이기 때문에</text:span><text:span text:style-name="T772">, </text:span><text:span text:style-name="T773">제</text:span><text:span text:style-name="T774">3</text:span><text:span text:style-name="T775">자가 아닌 이 총장 본인에게는 적용할 수 없다는 말이다</text:span><text:span text:style-name="T776">. </text:span><text:span text:style-name="T777">김 부장검사는 </text:span><text:span text:style-name="T778">“</text:span><text:span text:style-name="T779">그보다는 업무방해죄를 적용할 사안이라고 얘기했던 것 같고</text:span><text:span text:style-name="T780">, ‘</text:span><text:span text:style-name="T781">피해가 없다</text:span><text:span text:style-name="T782">’</text:span><text:span text:style-name="T783">는 말은 안 한 것 같으나 수개월 전 일이라 정확한 기억은 나지 않는다</text:span><text:span text:style-name="T784">”</text:span><text:span text:style-name="T785">고 덧붙였다</text:span><text:span text:style-name="T786">.</text:span></text:p>
      <text:p text:style-name="P123"/>
      <text:p text:style-name="P124"><text:span text:style-name="T787">이 총장 장남의 허위 졸업증명서 발급은 병역비리 의혹과도 이어지는 위중한 문제다</text:span><text:span text:style-name="T788">. </text:span><text:span text:style-name="T789">그는 수원대 졸업을 근거로 일리노이대에 편입학했고</text:span><text:span text:style-name="T790">, </text:span><text:span text:style-name="T791">일리노이대를 졸업했다고 병무청에 허위신고한 뒤 이 총장 소유 회사에서 산업체 병역특례요원으로 군 복무를 대신했다</text:span><text:span text:style-name="T792">. </text:span><text:span text:style-name="T793">병역특례법 위반 소지가 있다는 뜻이다</text:span><text:span text:style-name="T794">. </text:span></text:p>
      <text:p text:style-name="P125"/>
      <text:p text:style-name="P126"><text:span text:style-name="T795">현재 검찰 수사선상에 오른 이 총장의 혐의는 부지기수다</text:span><text:span text:style-name="T796">. </text:span><text:span text:style-name="T797">참여연대는 </text:span><text:span text:style-name="T798">▦</text:span><text:span text:style-name="T799">기부금 </text:span><text:span text:style-name="T800">50</text:span><text:span text:style-name="T801">억원 횡령</text:span><text:span text:style-name="T802">, TV</text:span><text:span text:style-name="T803">조선 투자로 배임 </text:span><text:span text:style-name="T804">▦</text:span><text:span text:style-name="T805">학교시설 공사비 과다책정 </text:span><text:span text:style-name="T806">▦</text:span><text:span text:style-name="T807">적립금 예치은행에서 개인 골프장 사업용으로 </text:span><text:span text:style-name="T808">500</text:span><text:span text:style-name="T809">억원 편법 대출 등을 고발했고</text:span><text:span text:style-name="T810">, </text:span><text:span text:style-name="T811">교육부도 적발한 </text:span><text:span text:style-name="T812">33</text:span><text:span text:style-name="T813">건의 비위 중 </text:span><text:span text:style-name="T814">▦</text:span><text:span text:style-name="T815">장남 허위 졸업증명서 발급 </text:span><text:span text:style-name="T816">▦</text:span><text:span text:style-name="T817">교육용 기본재산의 부당 임대로 </text:span><text:span text:style-name="T818">8</text:span><text:span text:style-name="T819">억여원 횡령 등 </text:span><text:span text:style-name="T820">4</text:span><text:span text:style-name="T821">건을 검찰에 고발 또는 수사의뢰했다</text:span><text:span text:style-name="T822">.</text:span></text:p>
      <text:p text:style-name="P127"/>
      <text:p text:style-name="P128"><text:span text:style-name="T823">그런데도 검찰은 그에 대해 출국금지조차 하지 않고 있다</text:span><text:span text:style-name="T824">. </text:span><text:span text:style-name="T825">대단히 이례적인 일이다</text:span><text:span text:style-name="T826">. </text:span><text:span text:style-name="T827">그 결과 올해 국감 증인 채택이 유력시됐던 이 총장은 국감 기간에 유유히 미국 출장을 다녀오기도 했다</text:span><text:span text:style-name="T828">. </text:span><text:span text:style-name="T829">수사절차의 기본인 압수수색도 수원대에 대해선 전혀 이뤄지지 않았다</text:span><text:span text:style-name="T830">. </text:span><text:span text:style-name="T831">수원대 실무 관계자들만 간간이 참고인으로 불러 조사할 뿐</text:span><text:span text:style-name="T832">, </text:span><text:span text:style-name="T833">이 총장에 대해선 소환조사 계획도 잡혀 있지 않다</text:span><text:span text:style-name="T834">.</text:span></text:p>
      <text:p text:style-name="P129"/>
      <text:p text:style-name="P130"><text:span text:style-name="T835">이 때문에 고발인측에서는 </text:span><text:span text:style-name="T836">“</text:span><text:span text:style-name="T837">검찰이 여권 실세인 김무성 대표와 특수관계에 있는 이 총장을 봐주려 하는 게 아니냐</text:span><text:span text:style-name="T838">”</text:span><text:span text:style-name="T839">는 의심을 하고 있다</text:span><text:span text:style-name="T840">. </text:span><text:span text:style-name="T841">김 대표가 친분관계가 있는 이 총장의 국정감사 증인 채택을 막아주었다는 의혹을 염두에 둔 것이다</text:span><text:span text:style-name="T842">. </text:span><text:span text:style-name="T843">검찰 관계자는 </text:span><text:span text:style-name="T844">“</text:span><text:span text:style-name="T845">다른 사건들을 수사하느라 지연되고 있지만</text:span><text:span text:style-name="T846">, </text:span><text:span text:style-name="T847">법과 원칙대로 엄정히 수사할 것</text:span><text:span text:style-name="T848">”</text:span><text:span text:style-name="T849">이라고 말했다</text:span><text:span text:style-name="T850">. </text:span><text:span text:style-name="T851">김정우기자 </text:span><text:span text:style-name="T852">wookim@hk.co.kr</text:span></text:p>
      <text:p text:style-name="P131"/>
      <text:p text:style-name="P132"/>
      <text:p text:style-name="P133"><text:span text:style-name="T853">수원대</text:span><text:span text:style-name="T854">, </text:span><text:span text:style-name="T855">김무성 딸 특혜채용 감추려고 회의록 조작했나</text:span></text:p>
      <text:p text:style-name="P134"><text:span text:style-name="T856">한국일보 </text:span><text:span text:style-name="T857">| </text:span><text:span text:style-name="T858">김정우 박소영  </text:span><text:span text:style-name="T859">| </text:span><text:span text:style-name="T860">입력 </text:span><text:span text:style-name="T861">2014.11.27 04:48 | </text:span><text:span text:style-name="T862">수정 </text:span><text:span text:style-name="T863">2014.11.27 09:56   </text:span></text:p>
      <text:p text:style-name="P135"><text:span text:style-name="T864">2</text:span><text:span text:style-name="T865">명 채용 결정한 기록 </text:span><text:span text:style-name="T866">檢</text:span><text:span text:style-name="T867">에 냈지만 회의 직후 공문엔 </text:span><text:span text:style-name="T868">金 </text:span><text:span text:style-name="T869">대표 딸만 임용</text:span></text:p>
      <text:p text:style-name="P136"><text:span text:style-name="T870">법원도 다른 판결서 </text:span><text:span text:style-name="T871">1</text:span><text:span text:style-name="T872">명 채용 인정</text:span><text:span text:style-name="T873">… </text:span><text:span text:style-name="T874">원본 확인 안 한 검찰</text:span><text:span text:style-name="T875">, </text:span><text:span text:style-name="T876">부실수사 논란</text:span></text:p>
      <text:p text:style-name="P137"/>
      <text:p text:style-name="P138"><text:span text:style-name="T877">수원대가 지난해 김무성 새누리당 대표의 딸 김모</text:span><text:span text:style-name="T878">(31)</text:span><text:span text:style-name="T879">씨만 정년교수로 임용하려 했던 사실을 감추기 위해 관련 회의록을 조작했다는 의혹이 제기됐다</text:span><text:span text:style-name="T880">. </text:span><text:span text:style-name="T881">나중에 추가 채용된 다른 교수도 처음부터 김씨와 함께 임용이 결정된 것처럼 꾸몄다는 게 의혹의 골자다</text:span><text:span text:style-name="T882">. </text:span><text:span text:style-name="T883">참여연대는 다음주쯤 김 대표 무혐의 처분</text:span><text:span text:style-name="T884">(</text:span><text:span text:style-name="T885">수뢰후부정처사</text:span><text:span text:style-name="T886">)</text:span><text:span text:style-name="T887">에 대해 서울고검에 항고장을 제출하는 한편</text:span><text:span text:style-name="T888">, </text:span><text:span text:style-name="T889">수원대에 대해 사문서 위조와 증거날조 혐의로 추가 고발할 계획이다</text:span><text:span text:style-name="T890">.</text:span></text:p>
      <text:p text:style-name="P139"/>
      <text:p text:style-name="P140"><text:span text:style-name="T891">26</text:span><text:span text:style-name="T892">일 참여연대 등에 따르면 수원대가 검찰에 낸 </text:span><text:span text:style-name="T893">2013</text:span><text:span text:style-name="T894">년 </text:span><text:span text:style-name="T895">8</text:span><text:span text:style-name="T896">월 </text:span><text:span text:style-name="T897">20</text:span><text:span text:style-name="T898">일자 </text:span><text:span text:style-name="T899">'</text:span><text:span text:style-name="T900">교원인사위원회 회의록</text:span><text:span text:style-name="T901">'</text:span><text:span text:style-name="T902">에는 신규임용 정년트랙 교원으로 김씨</text:span><text:span text:style-name="T903">(</text:span><text:span text:style-name="T904">디자인학부</text:span><text:span text:style-name="T905">)</text:span><text:span text:style-name="T906">와 이모</text:span><text:span text:style-name="T907">(</text:span><text:span text:style-name="T908">건축공학과</text:span><text:span text:style-name="T909">)</text:span><text:span text:style-name="T910">씨를 채용한다고 기재돼 있다</text:span><text:span text:style-name="T911">. </text:span><text:span text:style-name="T912">지난해 </text:span><text:span text:style-name="T913">7</text:span><text:span text:style-name="T914">월 수원대는 교수 공개초빙 공고를 내고 </text:span><text:span text:style-name="T915">▦</text:span><text:span text:style-name="T916">정년트랙은 디자인학부와 건축공학과</text:span><text:span text:style-name="T917">(</text:span><text:span text:style-name="T918">건축구조 전공</text:span><text:span text:style-name="T919">) </text:span><text:span text:style-name="T920">등 총 </text:span><text:span text:style-name="T921">5</text:span><text:span text:style-name="T922">명 </text:span><text:span text:style-name="T923">▦</text:span><text:span text:style-name="T924">비정년트랙은 건축공학과 </text:span><text:span text:style-name="T925">2</text:span><text:span text:style-name="T926">명</text:span><text:span text:style-name="T927">(</text:span><text:span text:style-name="T928">건축시공 </text:span><text:span text:style-name="T929">1</text:span><text:span text:style-name="T930">명</text:span><text:span text:style-name="T931">, </text:span><text:span text:style-name="T932">건축설계 </text:span><text:span text:style-name="T933">1</text:span><text:span text:style-name="T934">명</text:span><text:span text:style-name="T935">)</text:span><text:span text:style-name="T936">을 뽑겠다고 했었다</text:span><text:span text:style-name="T937">.</text:span></text:p>
      <text:p text:style-name="P141"/>
      <text:p text:style-name="P142"><text:span text:style-name="T938">하지만 </text:span><text:span text:style-name="T939">8</text:span><text:span text:style-name="T940">월 </text:span><text:span text:style-name="T941">20</text:span><text:span text:style-name="T942">일 회의에선 김씨만 정년교수로 뽑혔고</text:span><text:span text:style-name="T943">, </text:span><text:span text:style-name="T944">이씨의 임용은 그 이후에 결정된 것으로 보인다</text:span><text:span text:style-name="T945">. </text:span><text:span text:style-name="T946">이틀 후인 </text:span><text:span text:style-name="T947">8</text:span><text:span text:style-name="T948">월 </text:span><text:span text:style-name="T949">22</text:span><text:span text:style-name="T950">일 수원대 교무처가 건축공학과에 보낸 공문에는 </text:span><text:span text:style-name="T951">"</text:span><text:span text:style-name="T952">설계 전공 조교수</text:span><text:span text:style-name="T953">(</text:span><text:span text:style-name="T954">비정년트랙</text:span><text:span text:style-name="T955">)</text:span><text:span text:style-name="T956">에 권모씨 </text:span><text:span text:style-name="T957">1</text:span><text:span text:style-name="T958">명이 신규임용될 예정</text:span><text:span text:style-name="T959">"</text:span><text:span text:style-name="T960">이라고 돼 있는 것이 근거 중 하나다</text:span><text:span text:style-name="T961">. </text:span><text:span text:style-name="T962">당시 학과장이었던 이재익 교수는 공문을 받은 다음날 학교 인터넷 게시판에 글을 올려 </text:span><text:span text:style-name="T963">"</text:span><text:span text:style-name="T964">시급한 </text:span><text:span text:style-name="T965">1, 2</text:span><text:span text:style-name="T966">순위 전공</text:span><text:span text:style-name="T967">(</text:span><text:span text:style-name="T968">시공</text:span><text:span text:style-name="T969">, </text:span><text:span text:style-name="T970">구조</text:span><text:span text:style-name="T971">) </text:span><text:span text:style-name="T972">분야는 빠지고 설계 분야 </text:span><text:span text:style-name="T973">1</text:span><text:span text:style-name="T974">명만 임용된 것은 납득하기 어렵다</text:span><text:span text:style-name="T975">"</text:span><text:span text:style-name="T976">고 비판했다</text:span><text:span text:style-name="T977">. </text:span><text:span text:style-name="T978">학교 측은 </text:span><text:span text:style-name="T979">8</text:span><text:span text:style-name="T980">월 </text:span><text:span text:style-name="T981">25</text:span><text:span text:style-name="T982">일에야 뒤늦게 </text:span><text:span text:style-name="T983">"</text:span><text:span text:style-name="T984">건축구조 분야에 유능한 교수님이 초빙됐다</text:span><text:span text:style-name="T985">"</text:span><text:span text:style-name="T986">고 밝혔다</text:span><text:span text:style-name="T987">.</text:span></text:p>
      <text:p text:style-name="P143"/>
      <text:p text:style-name="P144"><text:span text:style-name="T988">이에 대해 수원대 관계자는 </text:span><text:span text:style-name="T989">"</text:span><text:span text:style-name="T990">연봉 협상이 마무리돼야 임용을 결정하는 것인데</text:span><text:span text:style-name="T991">, </text:span><text:span text:style-name="T992">이씨가 </text:span><text:span text:style-name="T993">8</text:span><text:span text:style-name="T994">월 </text:span><text:span text:style-name="T995">14</text:span><text:span text:style-name="T996">일 면접 후 미국으로 출국해 연락이 안 닿아 최종 확정이 늦어졌고</text:span><text:span text:style-name="T997">, </text:span><text:span text:style-name="T998">그런 이유로 공문에는 이씨 임용 사실을 담지 못한 것</text:span><text:span text:style-name="T999">"</text:span><text:span text:style-name="T1000">이라고 해명했다</text:span><text:span text:style-name="T1001">. </text:span><text:span text:style-name="T1002">그는 </text:span><text:span text:style-name="T1003">"</text:span><text:span text:style-name="T1004">이씨는 원래부터 채용하려 했던 분이고</text:span><text:span text:style-name="T1005">, </text:span><text:span text:style-name="T1006">이런 사정을 이재익 교수한테도 다 설명했었다</text:span><text:span text:style-name="T1007">"</text:span><text:span text:style-name="T1008">고 덧붙였다</text:span><text:span text:style-name="T1009">.</text:span></text:p>
      <text:p text:style-name="P145"/>
      <text:p text:style-name="P146"><text:span text:style-name="T1010">하지만 이 교수는 </text:span><text:span text:style-name="T1011">"</text:span><text:span text:style-name="T1012">당시 교무처장은 </text:span><text:span text:style-name="T1013">'</text:span><text:span text:style-name="T1014">자격을 갖춘 지원자가 없어 건축 시공</text:span><text:span text:style-name="T1015">ㆍ</text:span><text:span text:style-name="T1016">구조 분야 교수 초빙은 안 하기로 교수임용심사위원회에서 결정했다</text:span><text:span text:style-name="T1017">'</text:span><text:span text:style-name="T1018">고만 말했을 뿐</text:span><text:span text:style-name="T1019">, </text:span><text:span text:style-name="T1020">이씨와 관련한 설명은 전혀 없었다</text:span><text:span text:style-name="T1021">"</text:span><text:span text:style-name="T1022">고 정면으로 반박했다</text:span><text:span text:style-name="T1023">. </text:span><text:span text:style-name="T1024">이어 </text:span><text:span text:style-name="T1025">"</text:span><text:span text:style-name="T1026">이씨의 부친도 작년에 통화했을 때 </text:span><text:span text:style-name="T1027">'8</text:span><text:span text:style-name="T1028">월 </text:span><text:span text:style-name="T1029">23</text:span><text:span text:style-name="T1030">일 밤에 이인수 총장한테 처음으로 딸의 임용 계획을 들었다</text:span><text:span text:style-name="T1031">. </text:span><text:span text:style-name="T1032">그 전에는 아무 말이 없어 떨어진 줄 알았다</text:span><text:span text:style-name="T1033">'</text:span><text:span text:style-name="T1034">고 말했다</text:span><text:span text:style-name="T1035">"</text:span><text:span text:style-name="T1036">고도 했다</text:span><text:span text:style-name="T1037">. </text:span><text:span text:style-name="T1038">이씨도 한국일보와의 통화에서 </text:span><text:span text:style-name="T1039">"</text:span><text:span text:style-name="T1040">정확한 날짜는 기억나지 않지만 다른 분들보다 뒤늦게 임용 통보를 받긴 했다</text:span><text:span text:style-name="T1041">"</text:span><text:span text:style-name="T1042">고 말했다</text:span><text:span text:style-name="T1043">.</text:span></text:p>
      <text:p text:style-name="P147"/>
      <text:p text:style-name="P148"><text:span text:style-name="T1044">수원대 비리 의혹을 제기해 파면된 이재익 교수 사건을 맡은 서울행정법원도 판결문에서 </text:span><text:span text:style-name="T1045">"8</text:span><text:span text:style-name="T1046">월 </text:span><text:span text:style-name="T1047">22</text:span><text:span text:style-name="T1048">일 당시 수원대 건축공학과 신규교원 최종합격자는 </text:span><text:span text:style-name="T1049">(</text:span><text:span text:style-name="T1050">이씨가 아닌</text:span><text:span text:style-name="T1051">) </text:span><text:span text:style-name="T1052">건축설계 분야 </text:span><text:span text:style-name="T1053">1</text:span><text:span text:style-name="T1054">명뿐이었다</text:span><text:span text:style-name="T1055">"</text:span><text:span text:style-name="T1056">고 명시했다</text:span><text:span text:style-name="T1057">.</text:span></text:p>
      <text:p text:style-name="P149"/>
      <text:p text:style-name="P150"><text:span text:style-name="T1058">그러나 서울중앙지검 형사</text:span><text:span text:style-name="T1059">4</text:span><text:span text:style-name="T1060">부</text:span><text:span text:style-name="T1061">(</text:span><text:span text:style-name="T1062">부장 이주형</text:span><text:span text:style-name="T1063">)</text:span><text:span text:style-name="T1064">는 수원대 입장만 받아들여 </text:span><text:span text:style-name="T1065">"</text:span><text:span text:style-name="T1066">김씨 외에 이씨도 정년교수로 임용된 사실 등을 볼 때 김씨에 대한 뇌물성 특혜 채용으로 볼 수는 없다</text:span><text:span text:style-name="T1067">"</text:span><text:span text:style-name="T1068">고 보고</text:span><text:span text:style-name="T1069">, </text:span><text:span text:style-name="T1070">지난 </text:span><text:span text:style-name="T1071">14</text:span><text:span text:style-name="T1072">일 김 대표를 </text:span><text:span text:style-name="T1073">'</text:span><text:span text:style-name="T1074">혐의 없음</text:span><text:span text:style-name="T1075">' </text:span><text:span text:style-name="T1076">처분했다</text:span><text:span text:style-name="T1077">.</text:span></text:p>
      <text:p text:style-name="P151"/>
      <text:p text:style-name="P152"><text:span text:style-name="T1078">안진걸 참여연대 협동사무처장은 </text:span><text:span text:style-name="T1079">"</text:span><text:span text:style-name="T1080">김씨 </text:span><text:span text:style-name="T1081">1</text:span><text:span text:style-name="T1082">명을 위한 교수 채용 절차가 아니었음을 주장하려고 회의록을 사후에 조작한 것 같다</text:span><text:span text:style-name="T1083">"</text:span><text:span text:style-name="T1084">며 </text:span><text:span text:style-name="T1085">"</text:span><text:span text:style-name="T1086">검찰의 </text:span><text:span text:style-name="T1087">2</text:span><text:span text:style-name="T1088">차 고발인 조사에서 회의록 조작 가능성을 지적했고</text:span><text:span text:style-name="T1089">, </text:span><text:span text:style-name="T1090">입증 자료를 가져와 </text:span><text:span text:style-name="T1091">3</text:span><text:span text:style-name="T1092">차 조사도 받기로 했는데 검찰이 사건을 종결해 깜짝 놀랐다</text:span><text:span text:style-name="T1093">"</text:span><text:span text:style-name="T1094">고 말했다</text:span><text:span text:style-name="T1095">. </text:span><text:span text:style-name="T1096">당시 검찰은 압수수색을 통해 해당 회의록 원본을 확보하려는 시도를 하지 않았다</text:span><text:span text:style-name="T1097">.</text:span></text:p>
      <text:p text:style-name="P153"/>
      <text:p text:style-name="P154"/>
      <text:p text:style-name="P155"><text:span text:style-name="T1098">※ </text:span><text:span text:style-name="T1099">별첨 </text:span><text:span text:style-name="T1100">4 : </text:span><text:span text:style-name="T1101">이인수 총장의 각종 불법</text:span><text:span text:style-name="T1102">․</text:span><text:span text:style-name="T1103">비리 문제에 대한 설명 자료 및 엄벌 촉구 의견서</text:span></text:p>
      <text:p text:style-name="P156"/>
      <text:p text:style-name="P157"><text:span text:style-name="T1104">의   견   서</text:span></text:p>
      <text:p text:style-name="P158"/>
      <text:p text:style-name="P159"><text:span text:style-name="T1105">사    건    </text:span><text:span text:style-name="T1106">2014</text:span><text:span text:style-name="T1107">형제</text:span><text:span text:style-name="T1108">60942 </text:span><text:span text:style-name="T1109">특정경제가중처벌등에관한법률 위반 등</text:span></text:p>
      <text:p text:style-name="P160"><text:span text:style-name="T1110">피고발인    이인수</text:span></text:p>
      <text:p text:style-name="P161"><text:span text:style-name="T1111">고 발 인    참여연대 민생희망본부 외 </text:span><text:span text:style-name="T1112">2</text:span></text:p>
      <text:p text:style-name="P162"/>
      <text:p text:style-name="P163"><text:span text:style-name="T1113">  </text:span><text:span text:style-name="T1114">위 사건에 관하여 고발인 중 참여연대민생희망본부</text:span><text:span text:style-name="T1115">(</text:span><text:span text:style-name="T1116">담당자 </text:span><text:span text:style-name="T1117">: </text:span><text:span text:style-name="T1118">이광철 변호사</text:span><text:span text:style-name="T1119">)</text:span><text:span text:style-name="T1120">는 다음과 같이 의견을 개진합니다</text:span><text:span text:style-name="T1121">.</text:span></text:p>
      <text:p text:style-name="P164"/>
      <text:p text:style-name="P165"><text:span text:style-name="T1122">다      음</text:span></text:p>
      <text:p text:style-name="P166"/>
      <text:p text:style-name="P167"><text:span text:style-name="T1123">1. </text:span><text:span text:style-name="T1124">서 </text:span><text:span text:style-name="T1125">- </text:span><text:span text:style-name="T1126">이 서면을 제출하는 취지</text:span></text:p>
      <text:p text:style-name="P168"/>
      <text:p text:style-name="P169"><text:span text:style-name="T1127">가</text:span><text:span text:style-name="T1128">. </text:span><text:span text:style-name="T1129">그간의 경과</text:span></text:p>
      <text:p text:style-name="P170"><text:span text:style-name="T1130">- </text:span><text:span text:style-name="T1131">지난 </text:span><text:span text:style-name="T1132">2014. 7. 3. </text:span><text:span text:style-name="T1133">참여연대 민생희망본부</text:span><text:span text:style-name="T1134">(</text:span><text:span text:style-name="T1135">본부장 이헌욱 변호사</text:span><text:span text:style-name="T1136">), </text:span><text:span text:style-name="T1137">수원대 교수협의회</text:span><text:span text:style-name="T1138">(</text:span><text:span text:style-name="T1139">대표 배재흠 교수</text:span><text:span text:style-name="T1140">) </text:span><text:span text:style-name="T1141">및 사학개혁국민운동본부</text:span><text:span text:style-name="T1142">(</text:span><text:span text:style-name="T1143">대표자 집행위원장 정대화 상지대 교수</text:span><text:span text:style-name="T1144">)</text:span><text:span text:style-name="T1145">가 피고발인을 </text:span><text:span text:style-name="T1146">‘</text:span><text:span text:style-name="T1147">특정경제범죄가중처벌법</text:span><text:span text:style-name="T1148">’ </text:span><text:span text:style-name="T1149">상의 횡령</text:span><text:span text:style-name="T1150">·</text:span><text:span text:style-name="T1151">배임의 죄</text:span><text:span text:style-name="T1152"> 및 형법 </text:span><text:span text:style-name="T1153">​</text:span><text:span text:style-name="T1154">제</text:span><text:span text:style-name="T1155">355</text:span><text:span text:style-name="T1156">조 횡령</text:span><text:span text:style-name="T1157">·</text:span><text:span text:style-name="T1158">배임 등의 혐의</text:span><text:span text:style-name="T1159">, </text:span><text:span text:style-name="T1160">사문서위조 혐의</text:span><text:span text:style-name="T1161">, </text:span><text:span text:style-name="T1162">사립학교법 위반죄 등으로 고발하였고</text:span><text:span text:style-name="T1163">, </text:span><text:span text:style-name="T1164">같은 해 </text:span><text:span text:style-name="T1165">8. 7. </text:span><text:span text:style-name="T1166">당시 교육부의 종합 감사 결과를 바탕으로 피고발인의 최소 </text:span><text:span text:style-name="T1167">33</text:span><text:span text:style-name="T1168">가지정도의 불법</text:span><text:span text:style-name="T1169">, </text:span><text:span text:style-name="T1170">비리 사실을 고발한바 있습니다</text:span><text:span text:style-name="T1171">.</text:span></text:p>
      <text:p text:style-name="P171"><text:span text:style-name="T1172">- </text:span><text:span text:style-name="T1173">이에 따라 귀청은 고발인들에 대한 고발인 조사를 실시하였고</text:span><text:span text:style-name="T1174">, </text:span><text:span text:style-name="T1175">특히 지난해 </text:span><text:span text:style-name="T1176">11. 9. </text:span><text:span text:style-name="T1177">고발인 중 수원대교수협의회의 배재흠 교수와 장경욱 교수에 대한 고발인 조사에서 신한은행에서 기부받은 </text:span><text:span text:style-name="T1178">50</text:span><text:span text:style-name="T1179">억원 횡령 건을 포함한 약 </text:span><text:span text:style-name="T1180">35</text:span><text:span text:style-name="T1181">가지 피고발인의 범죄사실에 관한 상세한 고발사실과 그 </text:span><text:span text:style-name="T1182">증거자료</text:span><text:span text:style-name="T1183">에 대한 확인을 거친바 있습니다</text:span><text:span text:style-name="T1184">.</text:span></text:p>
      <text:p text:style-name="P172"/>
      <text:p text:style-name="P173"><text:span text:style-name="T1185">나</text:span><text:span text:style-name="T1186">. </text:span><text:span text:style-name="T1187">이 서면을 제출하는 취지</text:span></text:p>
      <text:p text:style-name="P174"><text:span text:style-name="T1188">- </text:span><text:span text:style-name="T1189">이에 </text:span><text:span text:style-name="T1190">고발인 중 참여연대민생희망본부</text:span><text:span text:style-name="T1191">(</text:span><text:span text:style-name="T1192">담당자 </text:span><text:span text:style-name="T1193">: </text:span><text:span text:style-name="T1194">이광철 변호사</text:span><text:span text:style-name="T1195">) </text:span><text:span text:style-name="T1196">및 나머지 고발인들의 대리인으로서 지금까지 제기된 피고발인에 대한 각종의 범법사실과 그 증거자료들을 포괄하여 종합적인 의견을 개진하고자 이 의견서를 제출하기에 이르렀습니다</text:span><text:span text:style-name="T1197">.</text:span></text:p>
      <text:p text:style-name="P175"><text:span text:style-name="T1198">- </text:span><text:span text:style-name="T1199">다만</text:span><text:span text:style-name="T1200">, </text:span><text:span text:style-name="T1201">본 의견서에서 다루지 않는 고발사실에 관하여는 보다 정밀하게 사실관계와 법리를 검토하여 차후에 의견서를 다시 제출할 예정으로 있습니다</text:span><text:span text:style-name="T1202">.</text:span></text:p>
      <text:p text:style-name="P176"><text:span text:style-name="T1203">- </text:span><text:span text:style-name="T1204">모쪼록 이러한 의견이 귀청의 수사에 충실하게 반영되어 희대의 사학비리범인 피고발인 및 그 일가와 관련자들이 모두 엄정한 법의 심판을 받아 작게는 수원대가 종합대학으로서 대한민국의 미래를 짊어지고 나갈 훌륭한 인재를 길러내는 대학 본연의 위상을 찾고</text:span><text:span text:style-name="T1205">, </text:span><text:span text:style-name="T1206">크게는 대한민국의 법과 정의</text:span><text:span text:style-name="T1207">, </text:span><text:span text:style-name="T1208">그리고 상식이 살아 있다는 점을 사회 구성원 누구라도 명백하게 인식할 수 있도록 하여 주실 것을 간절하게 바라는바입니다</text:span><text:span text:style-name="T1209">.</text:span></text:p>
      <text:p text:style-name="P177"/>
      <text:p text:style-name="P178"><text:span text:style-name="T1210">2. </text:span><text:span text:style-name="T1211">범죄사실 </text:span><text:span text:style-name="T1212">1 - </text:span><text:span text:style-name="T1213">신한은행 기부금 </text:span><text:span text:style-name="T1214">50</text:span><text:span text:style-name="T1215">억원 </text:span><text:span text:style-name="T1216">TV</text:span><text:span text:style-name="T1217">조선 투자를 통한 횡령건</text:span></text:p>
      <text:p text:style-name="P179"/>
      <text:p text:style-name="P180"><text:span text:style-name="T1218">가</text:span><text:span text:style-name="T1219">. </text:span><text:span text:style-name="T1220">고발 범죄사실</text:span></text:p>
      <text:p text:style-name="P181"/>
      <text:p text:style-name="P182"><text:span text:style-name="T1221">1) </text:span><text:span text:style-name="T1222">고발의 경위와 구체적 사실</text:span></text:p>
      <text:p text:style-name="P183"><text:span text:style-name="T1223">- </text:span><text:span text:style-name="T1224">고발인들은 </text:span><text:span text:style-name="T1225">2014. 7. 3. 1</text:span><text:span text:style-name="T1226">차 고발을 통하여 </text:span><text:span text:style-name="T1227">2011</text:span><text:span text:style-name="T1228">년 감사원 감사자료</text:span><text:span text:style-name="T1229">(</text:span><text:span text:style-name="T1230">제</text:span><text:span text:style-name="T1231">3</text:span><text:span text:style-name="T1232">차 고발자료 첨부 </text:span><text:span text:style-name="T1233">2) </text:span><text:span text:style-name="T1234">등을 들어 피고발인이 신한은행에서 기부 받은 </text:span><text:span text:style-name="T1235">50</text:span><text:span text:style-name="T1236">억원을 </text:span><text:span text:style-name="T1237">TV</text:span><text:span text:style-name="T1238">조선에 투자하여 학교에 큰 손실을 끼친 데 대하여 </text:span><text:span text:style-name="T1239">특정경제가중처벌등에관한법률 위반 혐의로 고발한바 있습니다</text:span><text:span text:style-name="T1240">.</text:span></text:p>
      <text:p text:style-name="P184"><text:span text:style-name="T1241">- </text:span><text:span text:style-name="T1242">위 </text:span><text:span text:style-name="T1243">2011</text:span><text:span text:style-name="T1244">년 감사원 감사자료 중 편철자료인 학교법인 고운학원 이사장 최서원의 확인서에 따르면 수원대의 </text:span><text:span text:style-name="T1245">‘</text:span><text:span text:style-name="T1246">발전기금 관리규정</text:span><text:span text:style-name="T1247">’</text:span><text:span text:style-name="T1248">(</text:span><text:span text:style-name="T1249">제</text:span><text:span text:style-name="T1250">3</text:span><text:span text:style-name="T1251">차 고발자료 첨부 </text:span><text:span text:style-name="T1252">1)</text:span><text:span text:style-name="T1253"> </text:span><text:span text:style-name="T1254">제</text:span><text:span text:style-name="T1255">18</text:span><text:span text:style-name="T1256">조 규정에</text:span><text:span text:style-name="T1257"> </text:span><text:span text:style-name="T1258">따르면</text:span><text:span text:style-name="T1259"> </text:span><text:span text:style-name="T1260">모든 기부금은 수원대의 회계에 </text:span><text:span text:style-name="T1261">입급</text:span><text:span text:style-name="T1262">하여 지출하도록 되어 있는바</text:span><text:span text:style-name="T1263">, </text:span><text:span text:style-name="T1264">따라서 학교시설 사업자 등으로부터 대학발전기금을 기부받는 경우 교비회계로 수입하여야 함에도 불구하고 학교법인 고운학원에서는 </text:span><text:span text:style-name="T1265">2008. 3. 1.</text:span><text:span text:style-name="T1266">부터 </text:span><text:span text:style-name="T1267">2011. 2. 28.</text:span><text:span text:style-name="T1268">까지 학교시설 사용자 신한은행 등 </text:span><text:span text:style-name="T1269">5</text:span><text:span text:style-name="T1270">개 업체로부터 기부받은 대학발전기금 </text:span><text:span text:style-name="T1271">73</text:span><text:span text:style-name="T1272">억</text:span><text:span text:style-name="T1273">원</text:span><text:span text:style-name="T1274"> </text:span><text:span text:style-name="T1275">5,500</text:span><text:span text:style-name="T1276">만원을 수원대의 교비회계가 아닌 학교법인 고운학원의 법인회계에 수입한 것입니다</text:span><text:span text:style-name="T1277">.</text:span></text:p>
      <text:p text:style-name="P185"><text:span text:style-name="T1278">- </text:span><text:span text:style-name="T1279">그 다음 피고발인은 </text:span><text:span text:style-name="T1280">2011. 1. 28. </text:span><text:span text:style-name="T1281">위 기부받은 대학발전기금 </text:span><text:span text:style-name="T1282">73</text:span><text:span text:style-name="T1283">억</text:span><text:span text:style-name="T1284">원 </text:span><text:span text:style-name="T1285">5,500</text:span><text:span text:style-name="T1286">만원 중 </text:span><text:span text:style-name="T1287">50</text:span><text:span text:style-name="T1288">억원을 교육목적이 아닌 수익사업 목적으로 </text:span><text:span text:style-name="T1289">‘</text:span><text:span text:style-name="T1290">조선일보 종합편성채널 컨소시엄</text:span><text:span text:style-name="T1291">’ </text:span><text:span text:style-name="T1292">사업에 투자금으로 사용하였음이 증 제</text:span><text:span text:style-name="T1293">1</text:span><text:span text:style-name="T1294">호증에 명확하게 나타나고 있습니다</text:span><text:span text:style-name="T1295">.</text:span></text:p>
      <text:p text:style-name="P186"/>
      <text:p text:style-name="P187"><text:span text:style-name="T1296">2) </text:span><text:span text:style-name="T1297">그 이후의 경과</text:span></text:p>
      <text:p text:style-name="P188"><text:span text:style-name="T1298">- </text:span><text:span text:style-name="T1299">증 제</text:span><text:span text:style-name="T1300">1</text:span><text:span text:style-name="T1301">호증에서 확인되는 바와 같이 </text:span><text:span text:style-name="T1302">감사원 감사에서 적발되어 </text:span><text:span text:style-name="T1303">학교법인 고운학원 이사장 명의로 </text:span><text:span text:style-name="T1304">교비로 전출하겠다는 확인서를 쓰고도 아직까지 교비로 전출하지 않았고</text:span><text:span text:style-name="T1305">, </text:span><text:span text:style-name="T1306">수원대 교수협의회와 여러 언론에서 문제점을 제기하자 </text:span><text:span text:style-name="T1307">2013. 10. 28.</text:span><text:span text:style-name="T1308">에서야 </text:span><text:span text:style-name="T1309">14</text:span><text:span text:style-name="T1310">차 이사회에서 </text:span><text:span text:style-name="T1311">(</text:span><text:span text:style-name="T1312">주</text:span><text:span text:style-name="T1313">)</text:span><text:span text:style-name="T1314">조선방송</text:span><text:span text:style-name="T1315">(TV</text:span><text:span text:style-name="T1316">조선</text:span><text:span text:style-name="T1317">) </text:span><text:span text:style-name="T1318">주식 일백만주와 신한은행 외 업체로부터 기부 받은 </text:span><text:span text:style-name="T1319">1,014,171,000</text:span><text:span text:style-name="T1320">원을 수원대학교 교육용 보통재산으로 이관하기로 의결하였습니다</text:span><text:span text:style-name="T1321">. </text:span></text:p>
      <text:p text:style-name="P189"><text:span text:style-name="T1322">- </text:span><text:span text:style-name="T1323">상당기간 동안 교비에 속해야 할 회계를 법인회계로 편입시킨 것도 문제이지만</text:span><text:span text:style-name="T1324">, </text:span><text:span text:style-name="T1325">감사원 감사 적발 즉시 교비회계로 이관했어야 함에도 이를 이행하지 않은 것은 더 큰 문제입니다</text:span><text:span text:style-name="T1326">. </text:span><text:span text:style-name="T1327">아울러 </text:span><text:span text:style-name="T1328">(</text:span><text:span text:style-name="T1329">주</text:span><text:span text:style-name="T1330">)</text:span><text:span text:style-name="T1331">조선방송</text:span><text:span text:style-name="T1332">(TV</text:span><text:span text:style-name="T1333">조선</text:span><text:span text:style-name="T1334">) </text:span><text:span text:style-name="T1335">출자건의 경우 이관 당시 손실 발생분은 당연히 보전해야 함에도 불구하고 향후 </text:span><text:span text:style-name="T1336">5</text:span><text:span text:style-name="T1337">년 내에 주식매각 결과에 따른 손실을 보전하겠다고만 하고 피고발인은 아무런 조치를 취하지 않았습니다</text:span><text:span text:style-name="T1338">.</text:span></text:p>
      <text:p text:style-name="P190"/>
      <text:p text:style-name="P191"><text:span text:style-name="T1339">나</text:span><text:span text:style-name="T1340">. </text:span><text:span text:style-name="T1341">피고발인의 범죄의 성부</text:span></text:p>
      <text:p text:style-name="P192"/>
      <text:p text:style-name="P193"><text:span text:style-name="T1342">1) </text:span><text:span text:style-name="T1343">법규정</text:span></text:p>
      <text:p text:style-name="P194"><draw:frame draw:style-name="fr12" draw:z-index="0" svg:width="15.801cm" svg:x="0.000cm" svg:y="0.656cm" text:anchor-type="paragraph"><draw:text-box fo:min-height="0.558cm"><table:table table:name="T5" table:style-name="T5" text:anchor-type="paragraph"><table:table-column table:style-name="T5.C70"/><table:table-row table:style-name="T5.R1"><table:table-cell table:style-name="T5.R1_C0"><text:p text:style-name="P195"><text:span text:style-name="T1344">제</text:span><text:span text:style-name="T1345">73</text:span><text:span text:style-name="T1346">조의</text:span><text:span text:style-name="T1347">2(</text:span><text:span text:style-name="T1348">벌칙</text:span><text:span text:style-name="T1349">)</text:span></text:p><text:p text:style-name="P196"><text:span text:style-name="T1350">  </text:span><text:span text:style-name="T1351">학교법인의 이사장이나 사립학교경영자</text:span><text:span text:style-name="T1352">(</text:span><text:span text:style-name="T1353">법인인 경우에는 그 대표자 또는 이사</text:span><text:span text:style-name="T1354">) </text:span><text:span text:style-name="T1355">또는 대학교육기관의 장이 </text:span><text:span text:style-name="T1356">제</text:span><text:span text:style-name="T1357">29</text:span><text:span text:style-name="T1358">조제</text:span><text:span text:style-name="T1359">6</text:span><text:span text:style-name="T1360">항</text:span><text:span text:style-name="T1361">(</text:span><text:span text:style-name="T1362">제</text:span><text:span text:style-name="T1363">51</text:span><text:span text:style-name="T1364">조에 의하여 준용되는 경우를 포함한다</text:span><text:span text:style-name="T1365">)</text:span><text:span text:style-name="T1366">의 규정에 위반한 때에는 </text:span><text:span text:style-name="T1367">2</text:span><text:span text:style-name="T1368">년 이하의 징역 또는 </text:span><text:span text:style-name="T1369">2</text:span><text:span text:style-name="T1370">천만원 이하의 벌금에 처한다</text:span><text:span text:style-name="T1371">. &lt;</text:span><text:span text:style-name="T1372">개정 </text:span><text:span text:style-name="T1373">1990.4.7, 1997.1.13&gt;</text:span></text:p><text:p text:style-name="P197"/><text:p text:style-name="P198"><text:span text:style-name="T1374">제</text:span><text:span text:style-name="T1375">29</text:span><text:span text:style-name="T1376">조</text:span><text:span text:style-name="T1377">(</text:span><text:span text:style-name="T1378">회계의 구분</text:span><text:span text:style-name="T1379">)</text:span></text:p><text:p text:style-name="P199"><text:span text:style-name="T1380">① </text:span><text:span text:style-name="T1381">학교법인의 회계는 그가 설치</text:span><text:span text:style-name="T1382">ㆍ</text:span><text:span text:style-name="T1383">경영하는 학교에 속하는 회계와 법인의 업무에 속하는 회계로 구분한다</text:span><text:span text:style-name="T1384">.</text:span></text:p><text:p text:style-name="P200"><text:span text:style-name="T1385">② </text:span><text:span text:style-name="T1386">제</text:span><text:span text:style-name="T1387">1</text:span><text:span text:style-name="T1388">항의 규정에 의한 학교에 속하는 회계는 이를 교비회계와 부속병원회계</text:span><text:span text:style-name="T1389">(</text:span><text:span text:style-name="T1390">부속병원이 있는 경우에 한한다</text:span><text:span text:style-name="T1391">)</text:span><text:span text:style-name="T1392">로 구분할 수 있고</text:span><text:span text:style-name="T1393">, </text:span><text:span text:style-name="T1394">교비회계는 등록금회계와 비등록금회계로 구분하며</text:span><text:span text:style-name="T1395">, </text:span><text:span text:style-name="T1396">각 회계의 세입</text:span><text:span text:style-name="T1397">ㆍ</text:span><text:span text:style-name="T1398">세출에 관한 사항은 대통령령으로 정하되 학교가 받은 기부금 및 수업료 기타 납부금은 교비회계의 수입으로 하여 이를 별도 계좌로 관리하여야 한다</text:span><text:span text:style-name="T1399">. &lt;</text:span><text:span text:style-name="T1400">개정 </text:span><text:span text:style-name="T1401">1999.1.21, 2011.7.25, 2013.1.23&gt;</text:span></text:p><text:p text:style-name="P201"><text:span text:style-name="T1402">⑥ </text:span><text:span text:style-name="T1403">제</text:span><text:span text:style-name="T1404">2</text:span><text:span text:style-name="T1405">항에 따른 교비회계에 속하는 수입이나 재산은 </text:span><text:span text:style-name="T1406">다른 회계에 전출하거나 대여할 수 없다</text:span><text:span text:style-name="T1407">.</text:span><text:span text:style-name="T1408"> </text:span><text:span text:style-name="T1409">다만</text:span><text:span text:style-name="T1410">, </text:span><text:span text:style-name="T1411">다음 각 호의 어느 하나에 해당하는 경우에는 그러하지 아니하다</text:span><text:span text:style-name="T1412">. &lt;</text:span><text:span text:style-name="T1413">개정 </text:span><text:span text:style-name="T1414">2007.7.27, 2013.12.30&gt;</text:span></text:p><text:p text:style-name="P202"><text:span text:style-name="T1415">1. </text:span><text:span text:style-name="T1416">차입금의 원리금을 상환하는 경우</text:span></text:p><text:p text:style-name="P203"><text:span text:style-name="T1417">2. </text:span><text:span text:style-name="T1418">공공 또는 교육</text:span><text:span text:style-name="T1419">ㆍ</text:span><text:span text:style-name="T1420">연구의 목적으로 교육용 기본재산을 국가</text:span><text:span text:style-name="T1421">, </text:span><text:span text:style-name="T1422">지방자치단체 또는 연구기관에 무상으로 귀속하는 경우</text:span><text:span text:style-name="T1423">. </text:span><text:span text:style-name="T1424">다만</text:span><text:span text:style-name="T1425">, </text:span><text:span text:style-name="T1426">대통령령으로 정하는 기준을 충족하는 경우에 한한다</text:span><text:span text:style-name="T1427">.</text:span></text:p></table:table-cell></table:table-row></table:table></draw:text-box></draw:frame><text:span text:style-name="T1428">- </text:span><text:span text:style-name="T1429">사립학교법 규정</text:span></text:p>
      <text:p text:style-name="P204"/>
      <text:p text:style-name="P205"><text:span text:style-name="T1430">- </text:span><text:span text:style-name="T1431">특정경제범죄 가중처벌 등에 관한 법률 규정</text:span><draw:frame draw:style-name="fr13" draw:z-index="0" svg:width="15.801cm" svg:x="0.000cm" svg:y="0.656cm" text:anchor-type="paragraph"><draw:text-box fo:min-height="1.614cm"><table:table table:name="T6" table:style-name="T6" text:anchor-type="paragraph"><table:table-column table:style-name="T6.C71"/><table:table-row table:style-name="T6.R1"><table:table-cell table:style-name="T6.R1_C0"><text:p text:style-name="P206"><text:span text:style-name="T1432">제</text:span><text:span text:style-name="T1433">3</text:span><text:span text:style-name="T1434">조</text:span><text:span text:style-name="T1435">(</text:span><text:span text:style-name="T1436">특정재산범죄의 가중처벌</text:span><text:span text:style-name="T1437">) </text:span></text:p><text:p text:style-name="P207"><text:span text:style-name="T1438">① 「</text:span><text:span text:style-name="T1439">형법</text:span><text:span text:style-name="T1440">」 </text:span><text:span text:style-name="T1441">제</text:span><text:span text:style-name="T1442">347</text:span><text:span text:style-name="T1443">조</text:span><text:span text:style-name="T1444">(</text:span><text:span text:style-name="T1445">사기</text:span><text:span text:style-name="T1446">), </text:span><text:span text:style-name="T1447">제</text:span><text:span text:style-name="T1448">350</text:span><text:span text:style-name="T1449">조</text:span><text:span text:style-name="T1450">(</text:span><text:span text:style-name="T1451">공갈</text:span><text:span text:style-name="T1452">), </text:span><text:span text:style-name="T1453">제</text:span><text:span text:style-name="T1454">351</text:span><text:span text:style-name="T1455">조</text:span><text:span text:style-name="T1456">(</text:span><text:span text:style-name="T1457">제</text:span><text:span text:style-name="T1458">347</text:span><text:span text:style-name="T1459">조 및 제</text:span><text:span text:style-name="T1460">350</text:span><text:span text:style-name="T1461">조의 상습범만 해당한다</text:span><text:span text:style-name="T1462">), </text:span><text:span text:style-name="T1463">제</text:span><text:span text:style-name="T1464">355</text:span><text:span text:style-name="T1465">조</text:span><text:span text:style-name="T1466">(</text:span><text:span text:style-name="T1467">횡령</text:span><text:span text:style-name="T1468">ㆍ</text:span><text:span text:style-name="T1469">배임</text:span><text:span text:style-name="T1470">) </text:span><text:span text:style-name="T1471">또는 제</text:span><text:span text:style-name="T1472">356</text:span><text:span text:style-name="T1473">조</text:span><text:span text:style-name="T1474">(</text:span><text:span text:style-name="T1475">업무상의 횡령과 배임</text:span><text:span text:style-name="T1476">)</text:span><text:span text:style-name="T1477">의 죄를 범한 사람은 그 범죄행위로 인하여 취득하거나 제</text:span><text:span text:style-name="T1478">3</text:span><text:span text:style-name="T1479">자로 하여금 취득하게 한 재물 또는 재산상 이익의 가액</text:span><text:span text:style-name="T1480">(</text:span><text:span text:style-name="T1481">이하 이 조에서 </text:span><text:span text:style-name="T1482">"</text:span><text:span text:style-name="T1483">이득액</text:span><text:span text:style-name="T1484">"</text:span><text:span text:style-name="T1485">이라 한다</text:span><text:span text:style-name="T1486">)</text:span><text:span text:style-name="T1487">이 </text:span><text:span text:style-name="T1488">5</text:span><text:span text:style-name="T1489">억원 이상일 때에는 다음 각 호의 구분에 따라 가중처벌한다</text:span><text:span text:style-name="T1490">.</text:span></text:p><text:p text:style-name="P208"><text:span text:style-name="T1491">1. </text:span><text:span text:style-name="T1492">이득액이 </text:span><text:span text:style-name="T1493">50</text:span><text:span text:style-name="T1494">억원 이상일 때</text:span><text:span text:style-name="T1495">: </text:span><text:span text:style-name="T1496">무기 또는 </text:span><text:span text:style-name="T1497">5</text:span><text:span text:style-name="T1498">년 이상의 징역</text:span></text:p><text:p text:style-name="P209"><text:span text:style-name="T1499">2. </text:span><text:span text:style-name="T1500">이득액이 </text:span><text:span text:style-name="T1501">5</text:span><text:span text:style-name="T1502">억원 이상 </text:span><text:span text:style-name="T1503">50</text:span><text:span text:style-name="T1504">억원 미만일 때</text:span><text:span text:style-name="T1505">: 3</text:span><text:span text:style-name="T1506">년 이상의 유기징역</text:span></text:p><text:p text:style-name="P210"><text:span text:style-name="T1507">② </text:span><text:span text:style-name="T1508">제</text:span><text:span text:style-name="T1509">1</text:span><text:span text:style-name="T1510">항의 경우 이득액 이하에 상당하는 벌금을 병과</text:span><text:span text:style-name="T1511">(</text:span><text:span text:style-name="T1512">병과</text:span><text:span text:style-name="T1513">)</text:span><text:span text:style-name="T1514">할 수 있다</text:span><text:span text:style-name="T1515">.</text:span></text:p><text:p text:style-name="P211"><text:span text:style-name="T1516">[</text:span><text:span text:style-name="T1517">전문개정 </text:span><text:span text:style-name="T1518">2012.2.10]</text:span></text:p></table:table-cell></table:table-row></table:table></draw:text-box></draw:frame></text:p>
      <text:p text:style-name="P212"/>
      <text:p text:style-name="P213"><text:span text:style-name="T1519">2) </text:span><text:span text:style-name="T1520">이 사안의 경우 </text:span></text:p>
      <text:p text:style-name="P214"><text:span text:style-name="T1521">- </text:span><text:span text:style-name="T1522">대법원 </text:span><text:span text:style-name="T1523">2012.05.10. </text:span><text:span text:style-name="T1524">선고 </text:span><text:span text:style-name="T1525">2011</text:span><text:span text:style-name="T1526">도</text:span><text:span text:style-name="T1527">12408 </text:span><text:span text:style-name="T1528">판결은 </text:span><text:span text:style-name="T1529">“</text:span><text:span text:style-name="T1530">타인으로부터 용도가 엄격히 제한된 자금을 위탁받아 집행하면서 제한된 용도 이외의 목적으로 자금을 사용하는 것은 그 사용이 개인적인 목적에서 비롯된 경우는 물론 결과적으로 자금을 위탁한 본인을 위하는 면이 있더라도 사용행위 자체로서 불법영득의 의사를 실현한 것이 되어 횡령죄가 성립하므로</text:span><text:span text:style-name="T1531">, </text:span><text:span text:style-name="T1532">결국 </text:span><text:span text:style-name="T1533">사립학교의 교비회계에 속하는 수입을 적법한 교비회계의 세출에 포함되는 용도</text:span><text:span text:style-name="T1534">, </text:span><text:span text:style-name="T1535">즉 당해 학교의 교육에 직접 필요한 용도가 아닌 다른 용도에 사용</text:span><text:span text:style-name="T1536">하였다면 사용행위 자체로서 </text:span><text:span text:style-name="T1537">불법영득의사를 실현</text:span><text:span text:style-name="T1538">하는 것이 되어 그로 인한 죄책을 면할 수 없다</text:span><text:span text:style-name="T1539">.”</text:span><text:span text:style-name="T1540">고 판시하고 있습니다</text:span><text:span text:style-name="T1541">.</text:span></text:p>
      <text:p text:style-name="P215"><text:span text:style-name="T1542">- </text:span><text:span text:style-name="T1543">이 사안의 경우 피고발인은 모든 기부금은 수원대의 회계에 입급하여 지출하도록 되어 있는 수원대의 </text:span><text:span text:style-name="T1544">‘</text:span><text:span text:style-name="T1545">발전기금 관리규정</text:span><text:span text:style-name="T1546">’(</text:span><text:span text:style-name="T1547">증 제</text:span><text:span text:style-name="T1548">2</text:span><text:span text:style-name="T1549">호증</text:span><text:span text:style-name="T1550">) </text:span><text:span text:style-name="T1551">제</text:span><text:span text:style-name="T1552">18</text:span><text:span text:style-name="T1553">조 규정에 위반하여 학교시설 사용자 신한은행 등 </text:span><text:span text:style-name="T1554">5</text:span><text:span text:style-name="T1555">개 업체로부터 기부받은 대학발전기금 </text:span><text:span text:style-name="T1556">73</text:span><text:span text:style-name="T1557">억원 </text:span><text:span text:style-name="T1558">5,500</text:span><text:span text:style-name="T1559">만원을 수원대의 교비회계가 아닌 학교법인 고운학원의 법인회계에 수입하고 이 중 </text:span><text:span text:style-name="T1560">50</text:span><text:span text:style-name="T1561">억원을 교육목적이 아닌 수익사업 목적으로 </text:span><text:span text:style-name="T1562">‘</text:span><text:span text:style-name="T1563">조선일보 종합편성채널 컨소시엄</text:span><text:span text:style-name="T1564">’ </text:span><text:span text:style-name="T1565">사업에 투자금으로 사용한 것은 앞서 본 사립학교법 </text:span><text:span text:style-name="T1566">제</text:span><text:span text:style-name="T1567">73</text:span><text:span text:style-name="T1568">조의</text:span><text:span text:style-name="T1569">2(</text:span><text:span text:style-name="T1570">벌칙</text:span><text:span text:style-name="T1571">) </text:span><text:span text:style-name="T1572">및 제</text:span><text:span text:style-name="T1573">29</text:span><text:span text:style-name="T1574">조제</text:span><text:span text:style-name="T1575">6</text:span><text:span text:style-name="T1576">항에 위반하여 형사처벌의 대상이 된다고 할 것입니다</text:span><text:span text:style-name="T1577">.</text:span></text:p>
      <text:p text:style-name="P216"><text:span text:style-name="T1578">- </text:span><text:span text:style-name="T1579">아울러 이러한 피고발인의 행위는 </text:span><text:span text:style-name="T1580">대법원 </text:span><text:span text:style-name="T1581">2012.05.10. </text:span><text:span text:style-name="T1582">선고 </text:span><text:span text:style-name="T1583">2011</text:span><text:span text:style-name="T1584">도</text:span><text:span text:style-name="T1585">12408 </text:span><text:span text:style-name="T1586">판결의 취지에 따라 사립학교의 교비회계에 속하는 수입을 적법한 교비회계의 세출에 포함되는 용도</text:span><text:span text:style-name="T1587">, </text:span><text:span text:style-name="T1588">즉 당해 학교의 교육에 직접 필요한 용도가 아닌 다른 용도에 사용한 것으로 이는 불법영득의사를 실현하는 것이 되어 특정경제범죄 가중처벌 등에 관한 법률 규정 제</text:span><text:span text:style-name="T1589">3</text:span><text:span text:style-name="T1590">조 제</text:span><text:span text:style-name="T1591">1</text:span><text:span text:style-name="T1592">호의 이득액 </text:span><text:span text:style-name="T1593">50</text:span><text:span text:style-name="T1594">억원 이상의 횡령죄에 해당한다고 할 것입니다</text:span><text:span text:style-name="T1595">.</text:span></text:p>
      <text:p text:style-name="P217"/>
      <text:p text:style-name="P218"><text:span text:style-name="T1596">3. </text:span><text:span text:style-name="T1597">범죄사실 </text:span><text:span text:style-name="T1598">2 - </text:span><text:span text:style-name="T1599">피고발인</text:span><text:span text:style-name="T1600"> </text:span><text:span text:style-name="T1601">장남의 수원대 허위 졸업증명서 발행건</text:span></text:p>
      <text:p text:style-name="P219"/>
      <text:p text:style-name="P220"><text:span text:style-name="T1602">가</text:span><text:span text:style-name="T1603">. </text:span><text:span text:style-name="T1604">고발범죄 사실</text:span></text:p>
      <text:p text:style-name="P221"><text:span text:style-name="T1605">- </text:span><text:span text:style-name="T1606">피고발인의 장남인 이주한이 </text:span><text:span text:style-name="T1607">2002.01.14. University of Illinois at Urbana-Champaign(</text:span><text:span text:style-name="T1608">전공 </text:span><text:span text:style-name="T1609">Urban Planning)</text:span><text:span text:style-name="T1610">에 입학허가되어 </text:span><text:span text:style-name="T1611">2003. 5. </text:span><text:span text:style-name="T1612">여름학기까지 등록했었고</text:span><text:span text:style-name="T1613">, 2010.05.14. </text:span><text:span text:style-name="T1614">여름학기에 다시 등록한 것으로 확인되었습니다</text:span><text:span text:style-name="T1615">.</text:span></text:p>
      <text:p text:style-name="P222"><text:span text:style-name="T1616">- </text:span><text:span text:style-name="T1617">그런데 이주한의 </text:span><text:span text:style-name="T1618">2002</text:span><text:span text:style-name="T1619">년도 입학허가</text:span><text:span text:style-name="T1620">(admission)</text:span><text:span text:style-name="T1621">는 편입된 것으로 보이는데</text:span><text:span text:style-name="T1622">, </text:span><text:span text:style-name="T1623">기이한 것은 이주한이 이전에 그 어느 대학도 졸업한 바가 없다는 의문이었습니다</text:span><text:span text:style-name="T1624">. </text:span><text:span text:style-name="T1625">편입을 위하여는 당연히 </text:span><text:span text:style-name="T1626">4</text:span><text:span text:style-name="T1627">년제 대학을 졸업하는 것이 필요한 것인데</text:span><text:span text:style-name="T1628">, </text:span><text:span text:style-name="T1629">졸업을 한 일이 없이 대학을 편입한 것은 당연히 문제입니다</text:span><text:span text:style-name="T1630">.</text:span></text:p>
      <text:p text:style-name="P223"><text:span text:style-name="T1631">- </text:span><text:span text:style-name="T1632">그리하여 당시 교직원들 사이에 이주한이 피고발인을 통하여 수원대 졸업장을 위조한 것이 아닌가 하는 의문이 강하게 제기되어 지난 </text:span><text:span text:style-name="T1633">2014. 2. </text:span><text:span text:style-name="T1634">교육부 종합감사 결과</text:span><text:span text:style-name="T1635">(2014.8.14. </text:span><text:span text:style-name="T1636">고발인 제출 자료 참조</text:span><text:span text:style-name="T1637">)</text:span><text:span text:style-name="T1638"> </text:span><text:span text:style-name="T1639">사실로 확인되었고</text:span><text:span text:style-name="T1640">, </text:span><text:span text:style-name="T1641">교육부도 이에 관하여 고발조치하겠다고 감사종합보고서에서 밝히고 있습니다</text:span><text:span text:style-name="T1642">.</text:span></text:p>
      <text:p text:style-name="P224"/>
      <text:p text:style-name="P225"><text:span text:style-name="T1643">나</text:span><text:span text:style-name="T1644">. </text:span><text:span text:style-name="T1645">피고발인의 범죄의 성부</text:span></text:p>
      <text:p text:style-name="P226"/>
      <text:p text:style-name="P227"><draw:frame draw:style-name="fr14" draw:z-index="0" svg:width="15.801cm" svg:x="0.000cm" svg:y="0.698cm" text:anchor-type="paragraph"><draw:text-box fo:min-height="1.614cm"><table:table table:name="T7" table:style-name="T7" text:anchor-type="paragraph"><table:table-column table:style-name="T7.C72"/><table:table-row table:style-name="T7.R1"><table:table-cell table:style-name="T7.R1_C0"><text:p text:style-name="P228"><text:span text:style-name="T1646">제</text:span><text:span text:style-name="T1647">313</text:span><text:span text:style-name="T1648">조</text:span><text:span text:style-name="T1649">(</text:span><text:span text:style-name="T1650">신용훼손</text:span><text:span text:style-name="T1651">)</text:span></text:p><text:p text:style-name="P229"><text:span text:style-name="T1652">  </text:span><text:span text:style-name="T1653">허위의 사실을 유포하거나 기타 위계로써 사람의 신용을 훼손한 자는 </text:span><text:span text:style-name="T1654">5</text:span><text:span text:style-name="T1655">년 이하의 징역 또는 </text:span><text:span text:style-name="T1656">1</text:span><text:span text:style-name="T1657">천</text:span><text:span text:style-name="T1658">500</text:span><text:span text:style-name="T1659">만원 이하의 벌금에 처한다</text:span><text:span text:style-name="T1660">. &lt;</text:span><text:span text:style-name="T1661">개정 </text:span><text:span text:style-name="T1662">1995.12.29&gt;</text:span></text:p><text:p text:style-name="P230"/><text:p text:style-name="P231"><text:span text:style-name="T1663">제</text:span><text:span text:style-name="T1664">314</text:span><text:span text:style-name="T1665">조</text:span><text:span text:style-name="T1666">(</text:span><text:span text:style-name="T1667">업무방해</text:span><text:span text:style-name="T1668">)</text:span></text:p><text:p text:style-name="P232"><text:span text:style-name="T1669">① </text:span><text:span text:style-name="T1670">제</text:span><text:span text:style-name="T1671">313</text:span><text:span text:style-name="T1672">조의 방법 또는 위력으로써 사람의 업무를 방해한 자는 </text:span><text:span text:style-name="T1673">5</text:span><text:span text:style-name="T1674">년 이하의 징역 또는 </text:span><text:span text:style-name="T1675">1</text:span><text:span text:style-name="T1676">천</text:span><text:span text:style-name="T1677">500</text:span><text:span text:style-name="T1678">만원 이하의 벌금에 처한다</text:span><text:span text:style-name="T1679">. &lt;</text:span><text:span text:style-name="T1680">개정 </text:span><text:span text:style-name="T1681">1995.12.29&gt;</text:span></text:p><text:p text:style-name="P233"><text:span text:style-name="T1682">② </text:span><text:span text:style-name="T1683">컴퓨터등 정보처리장치 또는 전자기록등 특수매체기록을 손괴하거나 정보처리장치에 허위의 정보 또는 부정한 명령을 입력하거나 기타 방법으로 정보처리에 장애를 발생하게 하여 사람의 업무를 방해한 자도 제</text:span><text:span text:style-name="T1684">1</text:span><text:span text:style-name="T1685">항의 형과 같다</text:span><text:span text:style-name="T1686">. &lt;</text:span><text:span text:style-name="T1687">신설 </text:span><text:span text:style-name="T1688">1995.12.29&gt;</text:span></text:p></table:table-cell></table:table-row></table:table></draw:text-box></draw:frame><text:span text:style-name="T1689">1) </text:span><text:span text:style-name="T1690">법규정 </text:span><text:span text:style-name="T1691">- </text:span><text:span text:style-name="T1692">형법 규정</text:span></text:p>
      <text:p text:style-name="P234"/>
      <text:p text:style-name="P235"><text:span text:style-name="T1693">2) </text:span><text:span text:style-name="T1694">이 사안의 경우</text:span></text:p>
      <text:p text:style-name="P236"><text:span text:style-name="T1695">- </text:span><text:span text:style-name="T1696">피고발인이</text:span><text:span text:style-name="T1697"> </text:span><text:span text:style-name="T1698">수원대 총장</text:span><text:span text:style-name="T1699">(</text:span><text:span text:style-name="T1700">당시에는 이사장</text:span><text:span text:style-name="T1701">)</text:span><text:span text:style-name="T1702">으로 재직하여 그 명의로 이주한의 졸업장을 허위로 작성하게 한 것은 위계로써 수원대의 학사관리업무를 방해한 것이라 아니할 수 없습니다</text:span><text:span text:style-name="T1703">. </text:span></text:p>
      <text:p text:style-name="P237"><text:span text:style-name="T1704">- </text:span><text:span text:style-name="T1705">아울러 피고발인이 교육부에 이주한을 수원대 졸업생으로 기록하여 신고하였다면 이는 위계에 의한 공무집행방해의 죄</text:span><text:span text:style-name="T1706">(</text:span><text:span text:style-name="T1707">형법 제</text:span><text:span text:style-name="T1708">137</text:span><text:span text:style-name="T1709">조</text:span><text:span text:style-name="T1710">)</text:span><text:span text:style-name="T1711">가 추가될 것인바</text:span><text:span text:style-name="T1712">, </text:span><text:span text:style-name="T1713">이에 관하여서도 엄히 수사하여 주시기 바랍니다</text:span><text:span text:style-name="T1714">.</text:span></text:p>
      <text:p text:style-name="P238"/>
      <text:p text:style-name="P239"><text:span text:style-name="T1715">다</text:span><text:span text:style-name="T1716">. </text:span><text:span text:style-name="T1717">기타</text:span></text:p>
      <text:p text:style-name="P240"><text:span text:style-name="T1718">- </text:span><text:span text:style-name="T1719">이주한이 수원대에 재학한 사실이 있다고 주장하는 경우 그 재학했다고 주장하는 시기에 당시 강사나 학생들에게 문의하면 확인 가능할 것입니다</text:span><text:span text:style-name="T1720">. </text:span></text:p>
      <text:p text:style-name="P241"><draw:frame draw:style-name="fr15" draw:z-index="0" svg:width="15.801cm" svg:x="0.000cm" svg:y="1.729cm" text:anchor-type="paragraph"><draw:text-box fo:min-height="3.036cm"><table:table table:name="T8" table:style-name="T8" text:anchor-type="paragraph"><table:table-column table:style-name="T8.C73"/><table:table-row table:style-name="T8.R1"><table:table-cell table:style-name="T8.R1_C0"><text:p text:style-name="P242"><text:span text:style-name="T1721">미국 일리노이즈 대학교</text:span><text:span text:style-name="T1722">(University of Illinois at Urbana-Champaign). </text:span></text:p><text:p text:style-name="P243"><text:span text:style-name="T1723">담당자 이름 </text:span><text:span text:style-name="T1724">: Rhonda R. Perry </text:span></text:p><text:p text:style-name="P244"><text:span text:style-name="T1725">e-mail : rrperry@illinois,edu</text:span></text:p></table:table-cell></table:table-row></table:table></draw:text-box></draw:frame><text:span text:style-name="T1726">-  </text:span><text:span text:style-name="T1727">이주한의 입학문서 및 학적문서의 확인을 위하여 정보공개를 요청할 기관과 담당자를 소개하면 다음과 같습니다</text:span><text:span text:style-name="T1728">. </text:span></text:p>
      <text:p text:style-name="P245"/>
      <text:p text:style-name="P246"><text:span text:style-name="T1729">- </text:span><text:span text:style-name="T1730">이주한 본인의 동의를 받는 경우  미국 일리노이즈 대학교</text:span><text:span text:style-name="T1731">(University of Illinois at Urbana-Champaign)</text:span><text:span text:style-name="T1732">에 입학 시 제출한 서류 중에서 수원대학교 관련 문서와 일리노이즈 대학교의 성적증명서를 입수하여 확인할 필요가 있습니다</text:span><text:span text:style-name="T1733">. </text:span><text:span text:style-name="T1734">이를 통하여 이주한이 수원대에서 취득한 학점 및 졸업여부 등</text:span><text:span text:style-name="T1735">, </text:span><text:span text:style-name="T1736">수원대 학적 서류의 위조 여부를 확인할 수 있습니다</text:span><text:span text:style-name="T1737">.</text:span></text:p>
      <text:p text:style-name="P247"><text:span text:style-name="T1738">- </text:span><text:span text:style-name="T1739">이주한은 </text:span><text:span text:style-name="T1740">2010</text:span><text:span text:style-name="T1741">년 여름학기에 다시 일리노이즈 대학에 등록하였으나 졸업하지 못한 것으로 알려져 있습니다</text:span><text:span text:style-name="T1742">.</text:span></text:p>
      <text:p text:style-name="P248"/>
      <text:p text:style-name="P249"><text:span text:style-name="T1743">4. </text:span><text:span text:style-name="T1744">범죄사실 </text:span><text:span text:style-name="T1745">3 - </text:span><text:span text:style-name="T1746">수원과학대 시설공사 및 라비돌 </text:span><text:span text:style-name="T1747">구조물</text:span><text:span text:style-name="T1748"> </text:span><text:span text:style-name="T1749">보강공사비 집행부당</text:span><text:span text:style-name="T1750">건</text:span></text:p>
      <text:p text:style-name="P250"/>
      <text:p text:style-name="P251"><text:span text:style-name="T1751">가</text:span><text:span text:style-name="T1752">. </text:span><text:span text:style-name="T1753">고발범죄 사실</text:span></text:p>
      <text:p text:style-name="P252"/>
      <text:p text:style-name="P253"><text:span text:style-name="T1754">1) </text:span><text:span text:style-name="T1755">애초 </text:span><text:span text:style-name="T1756">1</text:span><text:span text:style-name="T1757">차 고발 내용</text:span><text:span text:style-name="T1758">(2014.7.3.)</text:span><text:span text:style-name="T1759">은 다음과 같았습니다</text:span><text:span text:style-name="T1760">.</text:span></text:p>
      <text:p text:style-name="P254"><text:span text:style-name="T1761">- ‘</text:span><text:span text:style-name="T1762">③ </text:span><text:span text:style-name="T1763">수원과학대 도서관 증축 및 </text:span><text:span text:style-name="T1764">대형컨벤션센터</text:span><text:span text:style-name="T1765">(</text:span><text:span text:style-name="T1766">신텍스</text:span><text:span text:style-name="T1767">)</text:span><text:span text:style-name="T1768"> </text:span><text:span text:style-name="T1769">등 공사비 과다책정 및 수의계약</text:span><text:span text:style-name="T1770">, </text:span><text:span text:style-name="T1771">총장 개인사업체 라비돌 </text:span><text:span text:style-name="T1772">구조물</text:span><text:span text:style-name="T1773"> </text:span><text:span text:style-name="T1774">보강공사 대금을 교비로 부당집행</text:span><text:span text:style-name="T1775">’</text:span><text:span text:style-name="T1776">으로 이 역시 명백한 불법 행위들로써 도서관 증축 및 </text:span><text:span text:style-name="T1777">대형컨벤션센터</text:span><text:span text:style-name="T1778">(</text:span><text:span text:style-name="T1779">신텍스</text:span><text:span text:style-name="T1780">)</text:span><text:span text:style-name="T1781"> </text:span><text:span text:style-name="T1782">등 </text:span><text:span text:style-name="T1783">공사비를 과다 책정하고</text:span><text:span text:style-name="T1784">, </text:span><text:span text:style-name="T1785">또 수의 계약을 해서 학교에 무려 </text:span><text:span text:style-name="T1786">50</text:span><text:span text:style-name="T1787">억원 대의 손해를 끼친 행위</text:span><text:span text:style-name="T1788">는 배임 등의 범죄에 해당하여</text:span><text:span text:style-name="T1789">, </text:span><text:span text:style-name="T1790">총장 개인사업체인 라비돌의 </text:span><text:span text:style-name="T1791">구조물</text:span><text:span text:style-name="T1792"> </text:span><text:span text:style-name="T1793">보강공사 대금을 교비로 </text:span><text:span text:style-name="T1794">2</text:span><text:span text:style-name="T1795">억원 가까이 부당하게 집행</text:span><text:span text:style-name="T1796">하게 한 것도 사립학교법 위반과 횡령 등의 범죄 행위에 해당한다고 </text:span><text:span text:style-name="T1797">1</text:span><text:span text:style-name="T1798">차 고발에서 고발인들이 주장하였습니다</text:span><text:span text:style-name="T1799">.</text:span></text:p>
      <text:p text:style-name="P255"><text:span text:style-name="T1800">- </text:span><text:span text:style-name="T1801">위 내용들은 학내 구성원들로부터 꾸준한 문제제기가 있었고</text:span><text:span text:style-name="T1802">, </text:span><text:span text:style-name="T1803">추적 </text:span><text:span text:style-name="T1804">60</text:span><text:span text:style-name="T1805">분에서도 일부 다루었는데</text:span><text:span text:style-name="T1806">, </text:span><text:span text:style-name="T1807">최근 교육부도 종합감사를 통해 사실로 확인한바 있었고</text:span><text:span text:style-name="T1808">, </text:span><text:span text:style-name="T1809">그리하여  이 역시 교육부에서 곧 고발조치할 것으로 알려진바 있었습니다</text:span><text:span text:style-name="T1810">(2014</text:span><text:span text:style-name="T1811">년 </text:span><text:span text:style-name="T1812">2</text:span><text:span text:style-name="T1813">월 교육부 종합감사 결과</text:span><text:span text:style-name="T1814">). </text:span></text:p>
      <text:p text:style-name="P256"/>
      <text:p text:style-name="P257"><text:span text:style-name="T1815">2) 1</text:span><text:span text:style-name="T1816">차 고발인 조사 후 추가 제출 내용</text:span><text:span text:style-name="T1817">(2014.8.14.)</text:span><text:span text:style-name="T1818">은 다음과 같습니다</text:span><text:span text:style-name="T1819">.</text:span></text:p>
      <text:p text:style-name="P258"><text:span text:style-name="T1820">- </text:span><text:span text:style-name="T1821">수원과학대 공사계약 부당으로 학교에 </text:span><text:span text:style-name="T1822">50</text:span><text:span text:style-name="T1823">억원대의 손해가 발생</text:span><text:span text:style-name="T1824">하였다는 것입니다</text:span><text:span text:style-name="T1825">. </text:span><text:span text:style-name="T1826">즉 교육비 종합감사결과</text:span><text:span text:style-name="T1827">, </text:span><text:span text:style-name="T1828">수원과학대 </text:span><text:span text:style-name="T1829">“</text:span><text:span text:style-name="T1830">도서관증축공사</text:span><text:span text:style-name="T1831">”</text:span><text:span text:style-name="T1832">와 </text:span><text:span text:style-name="T1833">“</text:span><text:span text:style-name="T1834">주차장 및 다목적홀증축공사</text:span><text:span text:style-name="T1835">(</text:span><text:span text:style-name="T1836">현 신텍스</text:span><text:span text:style-name="T1837">)“</text:span><text:span text:style-name="T1838">를 지명경쟁 계약방식으로 체결하면서 </text:span><text:span text:style-name="T1839">5</text:span><text:span text:style-name="T1840">개 업체를 지명하여 기초조사금액도 공개하지 않고 투찰가격을 제출받아 최저가를 제시한 업체와 계약하여 조달청을 통하여 낙찰자를 결정할 경우보다</text:span><text:span text:style-name="T1841">(</text:span><text:span text:style-name="T1842">예정금액의 </text:span><text:span text:style-name="T1843">87.745%</text:span><text:span text:style-name="T1844">에 낙찰되고 있는 현실을 감안</text:span><text:span text:style-name="T1845">) </text:span><text:span text:style-name="T1846">각각 약</text:span><text:span text:style-name="T1847">2,728,557</text:span><text:span text:style-name="T1848">천원</text:span><text:span text:style-name="T1849">, </text:span><text:span text:style-name="T1850">약</text:span><text:span text:style-name="T1851">2,378,683</text:span><text:span text:style-name="T1852">천원 합계 </text:span><text:span text:style-name="T1853">5,107,240</text:span><text:span text:style-name="T1854">천원의 교비를 과다 집행한 것으로 밝혀졌습니다</text:span><text:span text:style-name="T1855">.</text:span></text:p>
      <text:p text:style-name="P259"><text:span text:style-name="T1856">- </text:span><text:span text:style-name="T1857">라비돌 주차장 </text:span><text:span text:style-name="T1858">경사면</text:span><text:span text:style-name="T1859"> </text:span><text:span text:style-name="T1860">보강공사비 </text:span><text:span text:style-name="T1861">176,000,000</text:span><text:span text:style-name="T1862">원을 부당 집행</text:span><text:span text:style-name="T1863">한바 있습니다</text:span><text:span text:style-name="T1864">. </text:span><text:span text:style-name="T1865">즉 교육비종합감사결과</text:span><text:span text:style-name="T1866">: (</text:span><text:span text:style-name="T1867">주</text:span><text:span text:style-name="T1868">)</text:span><text:span text:style-name="T1869">○○○ </text:span><text:span text:style-name="T1870">소유의</text:span><text:span text:style-name="T1871">“</text:span><text:span text:style-name="T1872">구조물</text:span><text:span text:style-name="T1873">(</text:span><text:span text:style-name="T1874">옹벽</text:span><text:span text:style-name="T1875">, </text:span><text:span text:style-name="T1876">경사면 법면보호공</text:span><text:span text:style-name="T1877">) </text:span><text:span text:style-name="T1878">보강공사</text:span><text:span text:style-name="T1879">” </text:span><text:span text:style-name="T1880">공사대금</text:span><text:span text:style-name="T1881">176,000</text:span><text:span text:style-name="T1882">천원을 타당성 검토없이 수원과학대학교 교비회계에서 지출하였음이 밝혀졌습니다</text:span><text:span text:style-name="T1883">.</text:span></text:p>
      <text:p text:style-name="P260"><text:span text:style-name="T1884">- </text:span><text:span text:style-name="T1885">이 업무를 담당한 부서 및 담당자는 수원과학대학 기획실 문한식 차장으로 이를 조사하면 사안의 진실을 알 수 있다고 할 것입니다</text:span><text:span text:style-name="T1886">.</text:span></text:p>
      <text:p text:style-name="P261"/>
      <text:p text:style-name="P262"><text:span text:style-name="T1887">3) </text:span><text:span text:style-name="T1888">교육부 감사결과에 따른 </text:span><text:span text:style-name="T1889">2</text:span><text:span text:style-name="T1890">차 고발 내용</text:span><text:span text:style-name="T1891">(2014.8.8.)</text:span><text:span text:style-name="T1892">은 다음과 같았습니다</text:span><text:span text:style-name="T1893">.</text:span></text:p>
      <text:p text:style-name="P263"><text:span text:style-name="T1894">- </text:span><text:span text:style-name="T1895">피고발인과 가족회사인 </text:span><text:span text:style-name="T1896">(</text:span><text:span text:style-name="T1897">주</text:span><text:span text:style-name="T1898">)</text:span><text:span text:style-name="T1899">라비돌 소유의 </text:span><text:span text:style-name="T1900">“</text:span><text:span text:style-name="T1901">구조물</text:span><text:span text:style-name="T1902">(</text:span><text:span text:style-name="T1903">옹벽</text:span><text:span text:style-name="T1904">, </text:span><text:span text:style-name="T1905">경사면</text:span><text:span text:style-name="T1906">, </text:span><text:span text:style-name="T1907">법면</text:span><text:span text:style-name="T1908">) </text:span><text:span text:style-name="T1909">보호공사</text:span><text:span text:style-name="T1910">” </text:span><text:span text:style-name="T1911">공사대금 </text:span><text:span text:style-name="T1912">176,000,000</text:span><text:span text:style-name="T1913">원을 수원과학대학 교비에서 지출</text:span><text:span text:style-name="T1914">하게 한 것은 교비횡령에 해당한다는 것이었습니다</text:span><text:span text:style-name="T1915">.</text:span></text:p>
      <text:p text:style-name="P264"><text:span text:style-name="T1916">- </text:span><text:span text:style-name="T1917">이에 따라 교육부에서는 수원과학대학 총장 박철수와 기획차장 문한식을 사립학교법 제</text:span><text:span text:style-name="T1918">29</text:span><text:span text:style-name="T1919">조 제</text:span><text:span text:style-name="T1920">6</text:span><text:span text:style-name="T1921">항</text:span><text:span text:style-name="T1922"> 위반 혐의로 수사의뢰한바 있었습니다</text:span><text:span text:style-name="T1923">. </text:span></text:p>
      <text:p text:style-name="P265"><text:span text:style-name="T1924">- </text:span><text:span text:style-name="T1925">한편 시설공사 집행부당에 관하여는 이름도 없고 부실한 </text:span><text:span text:style-name="T1926">영동건설과 우정건설</text:span><text:span text:style-name="T1927">(</text:span><text:span text:style-name="T1928">영동건설 하청업체</text:span><text:span text:style-name="T1929">)</text:span><text:span text:style-name="T1930">은 수원대 및 수원과학대학의 외부시행 시공건설업자들</text:span><text:span text:style-name="T1931">로서 피고발인들과 이들 회사와의 관계가 의문 투성이인바</text:span><text:span text:style-name="T1932">, </text:span><text:span text:style-name="T1933">이들 회사들은 수원과학대 도서관</text:span><text:span text:style-name="T1934">(2009. 12. 21. </text:span><text:span text:style-name="T1935">준공</text:span><text:span text:style-name="T1936">)</text:span><text:span text:style-name="T1937">과 신텍스</text:span><text:span text:style-name="T1938">(2011. 8. 29. </text:span><text:span text:style-name="T1939">준공</text:span><text:span text:style-name="T1940">)</text:span><text:span text:style-name="T1941">등을 신축한 건설회사로서 피고발인 일가족 소유의 라비돌</text:span><text:span text:style-name="T1942">(</text:span><text:span text:style-name="T1943">노인휴양리조트</text:span><text:span text:style-name="T1944">)</text:span><text:span text:style-name="T1945">의 리모델링</text:span><text:span text:style-name="T1946">(27</text:span><text:span text:style-name="T1947">억원 상당</text:span><text:span text:style-name="T1948">)</text:span><text:span text:style-name="T1949">을 무료로 시공해준 의혹이 있습니다</text:span><text:span text:style-name="T1950">.</text:span></text:p>
      <text:p text:style-name="P266"><text:span text:style-name="T1951">- </text:span><text:span text:style-name="T1952">이들 영동건설과 우정건설이 수원과학대학의 도서관증축공사와 주차장 및 다목적홀 증축공사</text:span><text:span text:style-name="T1953">(</text:span><text:span text:style-name="T1954">신텍스</text:span><text:span text:style-name="T1955">)</text:span><text:span text:style-name="T1956">와 관련하여 </text:span><text:span text:style-name="T1957">5,107,240,000</text:span><text:span text:style-name="T1958">원의 교비를 과다 집행</text:span><text:span text:style-name="T1959">하였으므로 수원과학대학 총장 박철수와 기획차장 문한식</text:span><text:span text:style-name="T1960">을 앞서본 특정경제범죄가중처벌등에 관한 법률 위반</text:span><text:span text:style-name="T1961">(</text:span><text:span text:style-name="T1962">횡령</text:span><text:span text:style-name="T1963">, </text:span><text:span text:style-name="T1964">배임</text:span><text:span text:style-name="T1965">)</text:span><text:span text:style-name="T1966">으로 수사의뢰 하였습니다</text:span><text:span text:style-name="T1967">.</text:span></text:p>
      <text:p text:style-name="P267"/>
      <text:p text:style-name="P268"><text:span text:style-name="T1968">나</text:span><text:span text:style-name="T1969">. </text:span><text:span text:style-name="T1970">피고발인의 범죄의 성부</text:span></text:p>
      <text:p text:style-name="P269"/>
      <text:p text:style-name="P270"><text:span text:style-name="T1971">1) </text:span><text:span text:style-name="T1972">앞서 사립학교법 </text:span><text:span text:style-name="T1973">제</text:span><text:span text:style-name="T1974">73</text:span><text:span text:style-name="T1975">조의</text:span><text:span text:style-name="T1976">2(</text:span><text:span text:style-name="T1977">벌칙</text:span><text:span text:style-name="T1978">), </text:span><text:span text:style-name="T1979">제</text:span><text:span text:style-name="T1980">29</text:span><text:span text:style-name="T1981">조</text:span><text:span text:style-name="T1982">(</text:span><text:span text:style-name="T1983">회계의 구분</text:span><text:span text:style-name="T1984">)</text:span><text:span text:style-name="T1985">에서 본바와 같이 </text:span><text:span text:style-name="T1986">학교법인의 이사장이나 사립학교경영자</text:span><text:span text:style-name="T1987">(</text:span><text:span text:style-name="T1988">법인인 경우에는 그 대표자 또는 이사</text:span><text:span text:style-name="T1989">) </text:span><text:span text:style-name="T1990">또는 대학교육기관의 장이 제</text:span><text:span text:style-name="T1991">29</text:span><text:span text:style-name="T1992">조제</text:span><text:span text:style-name="T1993">6</text:span><text:span text:style-name="T1994">항</text:span><text:span text:style-name="T1995">(</text:span><text:span text:style-name="T1996">제</text:span><text:span text:style-name="T1997">51</text:span><text:span text:style-name="T1998">조에 의하여 준용되는 경우를 포함한다</text:span><text:span text:style-name="T1999">)</text:span><text:span text:style-name="T2000">의 규정에 위반한 때에는 </text:span><text:span text:style-name="T2001">2</text:span><text:span text:style-name="T2002">년 이하의 징역 또는 </text:span><text:span text:style-name="T2003">2</text:span><text:span text:style-name="T2004">천만원 이하의 벌금에 처하도록 되어 있는바</text:span><text:span text:style-name="T2005">, </text:span><text:span text:style-name="T2006">앞서 번 </text:span><text:span text:style-name="T2007">피고발인과 가족회사인 </text:span><text:span text:style-name="T2008">(</text:span><text:span text:style-name="T2009">주</text:span><text:span text:style-name="T2010">)</text:span><text:span text:style-name="T2011">라비돌 소유의 </text:span><text:span text:style-name="T2012">“</text:span><text:span text:style-name="T2013">구조물</text:span><text:span text:style-name="T2014">(</text:span><text:span text:style-name="T2015">옹벽</text:span><text:span text:style-name="T2016">, </text:span><text:span text:style-name="T2017">경사면</text:span><text:span text:style-name="T2018">, </text:span><text:span text:style-name="T2019">법면</text:span><text:span text:style-name="T2020">) </text:span><text:span text:style-name="T2021">보호공사</text:span><text:span text:style-name="T2022">” </text:span><text:span text:style-name="T2023">공사대금 </text:span><text:span text:style-name="T2024">176,000,000</text:span><text:span text:style-name="T2025">원을 수원과학대학 교비에서 지출</text:span><text:span text:style-name="T2026">하게 한 것은 사립학교법 </text:span><text:span text:style-name="T2027">제</text:span><text:span text:style-name="T2028">73</text:span><text:span text:style-name="T2029">조의</text:span><text:span text:style-name="T2030">2(</text:span><text:span text:style-name="T2031">벌칙</text:span><text:span text:style-name="T2032">), </text:span><text:span text:style-name="T2033">제</text:span><text:span text:style-name="T2034">29</text:span><text:span text:style-name="T2035">조</text:span><text:span text:style-name="T2036">(</text:span><text:span text:style-name="T2037">회계의 구분</text:span><text:span text:style-name="T2038">)</text:span><text:span text:style-name="T2039">의 위반행위에 해당한다고 할 것입니다</text:span><text:span text:style-name="T2040">.</text:span></text:p>
      <text:p text:style-name="P271"><text:span text:style-name="T2041">- </text:span><text:span text:style-name="T2042">또한 이는 마땅히 교비횡령에 해당한다는 것으로 형법 제</text:span><text:span text:style-name="T2043">365</text:span><text:span text:style-name="T2044">조</text:span><text:span text:style-name="T2045">, </text:span><text:span text:style-name="T2046">제</text:span><text:span text:style-name="T2047">355</text:span><text:span text:style-name="T2048">조 제</text:span><text:span text:style-name="T2049">1</text:span><text:span text:style-name="T2050">항</text:span><text:span text:style-name="T2051">의 횡령에 해당한다고 할 것입니다</text:span><text:span text:style-name="T2052">. </text:span><text:span text:style-name="T2053">대법원 </text:span><text:span text:style-name="T2054">2012.05.10. </text:span><text:span text:style-name="T2055">선고 </text:span><text:span text:style-name="T2056">2011</text:span><text:span text:style-name="T2057">도</text:span><text:span text:style-name="T2058">12408 </text:span><text:span text:style-name="T2059">판결도 학교법인 이사장인 피고인이 산하 대학의 건물 중 일부를 정관 기타 규정상 근거 없이 주거용으로 사용하다가 거실 확장 공사 및 인테리어 공사를 한 후 </text:span><text:span text:style-name="T2060">그 공사대금을 대학 교비회계에 속하는 수입으로 지급하게 하여 </text:span><text:span text:style-name="T2061">업무상횡령</text:span><text:span text:style-name="T2062">으로 기소된 사안</text:span><text:span text:style-name="T2063">에서</text:span><text:span text:style-name="T2064">, </text:span><text:span text:style-name="T2065">위 비용 지출은 학교의 교육에 직접 필요한 용도가 아닌 다른 용도에 교비회계자금을 사용한 것이어서 사립학교법상 허용되는 교비회계의 세출에 포함되지 않는다고 보아 유죄를 인정한 원심판단을 수긍한바 있습니다</text:span><text:span text:style-name="T2066">.</text:span></text:p>
      <text:p text:style-name="P272"/>
      <text:p text:style-name="P273"><text:span text:style-name="T2067">2) </text:span><text:span text:style-name="T2068">아울러 수원과학대 공사계약 부당으로 학교에 </text:span><text:span text:style-name="T2069">50</text:span><text:span text:style-name="T2070">억원대의 손해가 </text:span><text:span text:style-name="T2071">발생하였고</text:span><text:span text:style-name="T2072">,</text:span><text:span text:style-name="T2073"> </text:span><text:span text:style-name="T2074">라비돌 </text:span><text:span text:style-name="T2075">구조물 </text:span><text:span text:style-name="T2076">보강공사비 </text:span><text:span text:style-name="T2077">176,000,000</text:span><text:span text:style-name="T2078">원을 부당 집행하고</text:span><text:span text:style-name="T2079">, </text:span><text:span text:style-name="T2080">영동건설과 우정건설이 수원과학대학의 도서관증축공사와 주차장 및 다목적홀 증축공사</text:span><text:span text:style-name="T2081">(</text:span><text:span text:style-name="T2082">신텍스</text:span><text:span text:style-name="T2083">)</text:span><text:span text:style-name="T2084">와 관련하여 </text:span><text:span text:style-name="T2085">5,107,240,000</text:span><text:span text:style-name="T2086">원의 교비를 과다 집행한 것 또한 학교법인에게는 손해를 가하고 본인 또는 제</text:span><text:span text:style-name="T2087">3</text:span><text:span text:style-name="T2088">자로 하여금 재산상 이익을 취하게 한 것으로써 앞서 본 </text:span><text:span text:style-name="T2089">특정경제범죄 가중처벌 등에 관한 법률 규정 제</text:span><text:span text:style-name="T2090">3</text:span><text:span text:style-name="T2091">조 제</text:span><text:span text:style-name="T2092">1</text:span><text:span text:style-name="T2093">호</text:span><text:span text:style-name="T2094"> 및 형법 제</text:span><text:span text:style-name="T2095">355</text:span><text:span text:style-name="T2096">조</text:span><text:span text:style-name="T2097">, </text:span><text:span text:style-name="T2098">제</text:span><text:span text:style-name="T2099">356</text:span><text:span text:style-name="T2100">조에 위배되는 행위라고 할 것입니다</text:span><text:span text:style-name="T2101">.</text:span></text:p>
      <text:p text:style-name="P274"/>
      <text:p text:style-name="P275"><text:span text:style-name="T2102">5. </text:span><text:span text:style-name="T2103">범죄사실 </text:span><text:span text:style-name="T2104">4 - </text:span><text:span text:style-name="T2105">미술품 관련 비리 의혹</text:span><text:span text:style-name="T2106">․</text:span><text:span text:style-name="T2107">해외출장비 부당 집행</text:span><text:span text:style-name="T2108">건</text:span></text:p>
      <text:p text:style-name="P276"/>
      <text:p text:style-name="P277"><text:span text:style-name="T2109">가</text:span><text:span text:style-name="T2110">. </text:span><text:span text:style-name="T2111">고발 내용</text:span></text:p>
      <text:p text:style-name="P278"/>
      <text:p text:style-name="P279"><text:span text:style-name="T2112">1) </text:span><text:span text:style-name="T2113">먼저 미술품 관련 비리에 관하여는</text:span></text:p>
      <text:p text:style-name="P280"><text:span text:style-name="T2114">- </text:span><text:span text:style-name="T2115">최초 </text:span><text:span text:style-name="T2116">1</text:span><text:span text:style-name="T2117">차 고발시</text:span><text:span text:style-name="T2118"> </text:span><text:span text:style-name="T2119">‘</text:span><text:span text:style-name="T2120">④</text:span><text:span text:style-name="T2121">미술품 관련 비리 의혹</text:span><text:span text:style-name="T2122">·</text:span><text:span text:style-name="T2123">해외출장비 부당 집행</text:span><text:span text:style-name="T2124">(</text:span><text:span text:style-name="T2125">횡령 등</text:span><text:span text:style-name="T2126">)’</text:span><text:span text:style-name="T2127">의 제목 하에 </text:span><text:span text:style-name="T2128">예산 계획이나 활용계획도 없이 미술품을 </text:span><text:span text:style-name="T2129">1,000</text:span><text:span text:style-name="T2130">점 이상 매입하거나 미대교수들로부터 미술품 또는 조각품을 기증받아 일부 작품들은 포장도 뜯지 않고 보관하다가 </text:span><text:span text:style-name="T2131">2011</text:span><text:span text:style-name="T2132">년 감사원 감사 시 적발되었는바</text:span><text:span text:style-name="T2133">, </text:span><text:span text:style-name="T2134">이는 </text:span><text:span text:style-name="T2135">KBS1 </text:span><text:span text:style-name="T2136">취재파일 </text:span><text:span text:style-name="T2137">K</text:span><text:span text:style-name="T2138">에서도 방송된 바 있었습니다</text:span><text:span text:style-name="T2139">(2013.8.9. </text:span><text:span text:style-name="T2140">방송</text:span><text:span text:style-name="T2141">).</text:span></text:p>
      <text:p text:style-name="P281"><text:span text:style-name="T2142">- </text:span><text:span text:style-name="T2143">미술품들은 수원대 미대 건물 내에 고운미술관</text:span><text:span text:style-name="T2144">, </text:span><text:span text:style-name="T2145">라비돌</text:span><text:span text:style-name="T2146">(</text:span><text:span text:style-name="T2147">피고발인 및 가족 소유의 노인휴양리조트</text:span><text:span text:style-name="T2148">), </text:span><text:span text:style-name="T2149">서울 역삼동에 위치한 피고발인 개인회사사무소인 올림피아센터빌딩</text:span><text:span text:style-name="T2150">, </text:span><text:span text:style-name="T2151">수원대 첨단과학기술원 로비 창고 및 아마렌스홀 등에 있는 것으로 파악되고 있었습니다</text:span><text:span text:style-name="T2152">. </text:span></text:p>
      <text:p text:style-name="P282"><text:span text:style-name="T2153">- 2014. </text:span><text:span text:style-name="T2154">2. </text:span><text:span text:style-name="T2155">교육부 종합 감사에 대비하기 위해 교내에 보관 중이던 작품들은</text:span><text:span text:style-name="T2156"> </text:span><text:span text:style-name="T2157">1. 24., 2. 2. </text:span><text:span text:style-name="T2158">양일에 </text:span><text:span text:style-name="T2159">300</text:span><text:span text:style-name="T2160">여 점을 급하게 피고발인 소유인 리조트 라비돌로 옮겨졌고</text:span><text:span text:style-name="T2161">, </text:span><text:span text:style-name="T2162">현재 </text:span><text:span text:style-name="T2163">7</text:span><text:span text:style-name="T2164">층 객실에 분산해서 보관중인 것으로 확인되고 있습니다</text:span><text:span text:style-name="T2165">.</text:span></text:p>
      <text:p text:style-name="P283"><text:span text:style-name="T2166">- </text:span><text:span text:style-name="T2167">한편 </text:span><text:span text:style-name="T2168">1</text:span><text:span text:style-name="T2169">차 고발인 조사 후 추가 제출 내용</text:span><text:span text:style-name="T2170">(2014.8.14.)</text:span><text:span text:style-name="T2171">은 다음과 같았습니다</text:span><text:span text:style-name="T2172">.</text:span></text:p>
      <text:p text:style-name="P284"><text:span text:style-name="T2173">- </text:span><text:span text:style-name="T2174">교육부종합감사결과 이 대목은 관리부적정으로 판정되었습니다</text:span><text:span text:style-name="T2175">. </text:span><text:span text:style-name="T2176">즉 대학에서 보관중인 미술품 </text:span><text:span text:style-name="T2177">717</text:span><text:span text:style-name="T2178">점과 피고발인 개인업체 보관 미술품 </text:span><text:span text:style-name="T2179">370</text:span><text:span text:style-name="T2180">점 등 합계 </text:span><text:span text:style-name="T2181">1,087</text:span><text:span text:style-name="T2182">점을 피고발인 개인 소유미술품으로 목록을 작성</text:span><text:span text:style-name="T2183">․</text:span><text:span text:style-name="T2184">관리</text:span><text:span text:style-name="T2185">(2003. </text:span><text:span text:style-name="T2186">최초작성</text:span><text:span text:style-name="T2187">)</text:span><text:span text:style-name="T2188">하였는바</text:span><text:span text:style-name="T2189">, </text:span><text:span text:style-name="T2190">이에 대해 교육부가 시정을 요구하자</text:span><text:span text:style-name="T2191">, </text:span><text:span text:style-name="T2192">교내보관미술품 </text:span><text:span text:style-name="T2193">717</text:span><text:span text:style-name="T2194">점중 </text:span><text:span text:style-name="T2195">277</text:span><text:span text:style-name="T2196">점을 피고발인 소유로 분류하고</text:span><text:span text:style-name="T2197">, </text:span><text:span text:style-name="T2198">이중 </text:span><text:span text:style-name="T2199">240</text:span><text:span text:style-name="T2200">점을 피고발인 개인업체인 </text:span><text:span text:style-name="T2201">(</text:span><text:span text:style-name="T2202">주</text:span><text:span text:style-name="T2203">)</text:span><text:span text:style-name="T2204">○○○</text:span><text:span text:style-name="T2205">로 반출하였습니다</text:span><text:span text:style-name="T2206">.</text:span></text:p>
      <text:p text:style-name="P285"><text:span text:style-name="T2207">- </text:span><text:span text:style-name="T2208">또한 교비매입 및 수증처리 미술품 </text:span><text:span text:style-name="T2209">16</text:span><text:span text:style-name="T2210">점을 활용하지 않고 소장고 등에 보관하였습니다</text:span><text:span text:style-name="T2211">. </text:span></text:p>
      <text:p text:style-name="P286"><text:span text:style-name="T2212">- </text:span><text:span text:style-name="T2213">한편 </text:span><text:span text:style-name="T2214">2</text:span><text:span text:style-name="T2215">차 고발 내용</text:span><text:span text:style-name="T2216">(2014.8.8.)</text:span><text:span text:style-name="T2217">은 </text:span><text:span text:style-name="T2218">1</text:span><text:span text:style-name="T2219">차 고발과 대체로 중복되는 내용이었습니다</text:span><text:span text:style-name="T2220">.</text:span></text:p>
      <text:p text:style-name="P287"/>
      <text:p text:style-name="P288"><text:span text:style-name="T2221">2) </text:span><text:span text:style-name="T2222">다음으로 </text:span><text:span text:style-name="T2223">국외출장비 지급 등 부적정에 관하여는</text:span></text:p>
      <text:p text:style-name="P289"><text:span text:style-name="T2224">- </text:span><text:span text:style-name="T2225">이사장과 학교의 장은 사학기관 재무</text:span><text:span text:style-name="T2226">.</text:span><text:span text:style-name="T2227">회계규칙에 관한 특례규칙 제</text:span><text:span text:style-name="T2228">15</text:span><text:span text:style-name="T2229">조</text:span><text:span text:style-name="T2230">(</text:span><text:span text:style-name="T2231">회계원칙</text:span><text:span text:style-name="T2232">) </text:span><text:span text:style-name="T2233">제</text:span><text:span text:style-name="T2234">2</text:span><text:span text:style-name="T2235">호에 의거 객관적인 자료와 증거에 의하여 공정하게 회계처리 하여야 하는데 이사장은 국외출장비가 </text:span><text:span text:style-name="T2236">3,079,000</text:span><text:span text:style-name="T2237">원 초과지급되었고</text:span><text:span text:style-name="T2238">, </text:span><text:span text:style-name="T2239">피고발인은 국외출장비로 </text:span><text:span text:style-name="T2240">30,509,000</text:span><text:span text:style-name="T2241">원이 초과지급되었고 </text:span><text:span text:style-name="T2242">7,213,000</text:span><text:span text:style-name="T2243">원이 중복지급되었습니다</text:span><text:span text:style-name="T2244">.</text:span></text:p>
      <text:p text:style-name="P290"><text:span text:style-name="T2245">-</text:span><text:span text:style-name="T2246">교육부는 감사를 통하여 </text:span><text:span text:style-name="T2247">국외출장 </text:span><text:span text:style-name="T2248">6</text:span><text:span text:style-name="T2249">회에 걸쳐 </text:span><text:span text:style-name="T2250">피고발인</text:span><text:span text:style-name="T2251">에게 초과 지급된 </text:span><text:span text:style-name="T2252">30,509,000</text:span><text:span text:style-name="T2253">원과 중복 지급된 </text:span><text:span text:style-name="T2254">7,213,000</text:span><text:span text:style-name="T2255">원을 교비회계에 회수하라는 처분을 내린바 있었습니다</text:span><text:span text:style-name="T2256">.</text:span></text:p>
      <text:p text:style-name="P291"><text:span text:style-name="T2257">- </text:span><text:span text:style-name="T2258">피고발인과 이사장에 대한 부적정한 국외출장비 지급 외에 </text:span><text:span text:style-name="T2259">많은 교수들에게 해외출장비 등을 지불한 것처럼 서류를 조작하여 </text:span><text:span text:style-name="T2260">8</text:span><text:span text:style-name="T2261">천백만 원을 횡령한 것이 경기경찰청에서 적발하였다는 제보가 있었습니다</text:span><text:span text:style-name="T2262">.</text:span></text:p>
      <text:p text:style-name="P292"/>
      <text:p text:style-name="P293"><text:span text:style-name="T2263">나</text:span><text:span text:style-name="T2264">. </text:span><text:span text:style-name="T2265">피고발인의 범죄의 성부</text:span></text:p>
      <text:p text:style-name="P294"/>
      <text:p text:style-name="P295"><text:span text:style-name="T2266">1) </text:span><text:span text:style-name="T2267">먼저 미술품 관련 비리에 관하여는</text:span></text:p>
      <text:p text:style-name="P296"><text:span text:style-name="T2268">- </text:span><text:span text:style-name="T2269">예산 계획이나 활용계획도 없이 미술품을 </text:span><text:span text:style-name="T2270">1,000</text:span><text:span text:style-name="T2271">점 이상 매입하거나 미대교수들로부터 미술품 또는 조각품을 기증받아 이를 피고발인 자신의 소유로 하였다면 이는 형법 제</text:span><text:span text:style-name="T2272">329</text:span><text:span text:style-name="T2273">조의 절도죄</text:span><text:span text:style-name="T2274">가 성립된다고 할 것입니다</text:span><text:span text:style-name="T2275">. </text:span><text:span text:style-name="T2276">앞서 본대로 그 미술품들은 수원대 미대 건물 내에 고운미술관</text:span><text:span text:style-name="T2277">, </text:span><text:span text:style-name="T2278">라비돌</text:span><text:span text:style-name="T2279">(</text:span><text:span text:style-name="T2280">피고발인 및 가족 소유의 노인휴양리조트</text:span><text:span text:style-name="T2281">), </text:span><text:span text:style-name="T2282">서울 역삼동에 위치한 피고발인 개인회사사무소인 올림피아센터빌딩</text:span><text:span text:style-name="T2283">, </text:span><text:span text:style-name="T2284">수원대 첨단과학기술원 로비 창고 및 아마렌스홀 등에 있는 것으로 파악되고 있고</text:span><text:span text:style-name="T2285">, </text:span><text:span text:style-name="T2286">2014. </text:span><text:span text:style-name="T2287">2. </text:span><text:span text:style-name="T2288">교육부 종합 감사에 대비하기 위해 교내에 보관 중이던 작품들은</text:span><text:span text:style-name="T2289"> </text:span><text:span text:style-name="T2290">1. 24., 2. 2. </text:span><text:span text:style-name="T2291">양일에 </text:span><text:span text:style-name="T2292">300</text:span><text:span text:style-name="T2293">여 점을 급하게 피고발인 소유인 리조트 라비돌로 옮겨졌고</text:span><text:span text:style-name="T2294">, </text:span><text:span text:style-name="T2295">현재 </text:span><text:span text:style-name="T2296">7</text:span><text:span text:style-name="T2297">층 객실에 분산해서 보관중인 것으로 확인되고 있다는 것인바</text:span><text:span text:style-name="T2298">, </text:span><text:span text:style-name="T2299">이는 학교의 재산이라 할 수 있는 미술품들을 피고발인이 자신의 소유로 불법영득의사를 명백하게 표명한 것으로 볼 수 있을 것입니다</text:span><text:span text:style-name="T2300">.</text:span></text:p>
      <text:p text:style-name="P297"/>
      <text:p text:style-name="P298"><text:span text:style-name="T2301">2) </text:span><text:span text:style-name="T2302">다음으로 </text:span><text:span text:style-name="T2303">국외출장비 지급 등 부적정에 관하여는</text:span></text:p>
      <text:p text:style-name="P299"><text:span text:style-name="T2304">- </text:span><text:span text:style-name="T2305">앞서 본대로 피고발인은 국외출장비로 </text:span><text:span text:style-name="T2306">30,509,000</text:span><text:span text:style-name="T2307">원이 초과지급되었고 </text:span><text:span text:style-name="T2308">7,213,000</text:span><text:span text:style-name="T2309">원이 중복지급되었고</text:span><text:span text:style-name="T2310">, </text:span><text:span text:style-name="T2311">교육부는 감사를 통하여 </text:span><text:span text:style-name="T2312">국외출장 </text:span><text:span text:style-name="T2313">6</text:span><text:span text:style-name="T2314">회에 걸쳐 </text:span><text:span text:style-name="T2315">피고발인</text:span><text:span text:style-name="T2316">에게 초과 지급된 </text:span><text:span text:style-name="T2317">30,509,000</text:span><text:span text:style-name="T2318">원과 중복 지급된 </text:span><text:span text:style-name="T2319">7,213,000</text:span><text:span text:style-name="T2320">원을 교비회계에 회수하라는 처분을 내린바 있었다는 것인바</text:span><text:span text:style-name="T2321">, </text:span><text:span text:style-name="T2322">이는 적어도 중복지급된 </text:span><text:span text:style-name="T2323">7,213,000</text:span><text:span text:style-name="T2324">원에 관하여는 피고발인이 학교법인을 기망하여 이중으로 출장비를 지급받은 것이라면 이는 형법 제</text:span><text:span text:style-name="T2325">347</text:span><text:span text:style-name="T2326">조의 사기죄</text:span><text:span text:style-name="T2327">에 해당한다고 할 것입니다</text:span><text:span text:style-name="T2328">.</text:span></text:p>
      <text:p text:style-name="P300"/>
      <text:p text:style-name="P301"><text:span text:style-name="T2329">6. </text:span><text:span text:style-name="T2330">범죄사실 </text:span><text:span text:style-name="T2331">5 - </text:span><text:span text:style-name="T2332">수원과학대 교육용 건물인 신텍스 저가 임대</text:span><text:span text:style-name="T2333">건</text:span></text:p>
      <text:p text:style-name="P302"/>
      <text:p text:style-name="P303"><text:span text:style-name="T2334">가</text:span><text:span text:style-name="T2335">. </text:span><text:span text:style-name="T2336">고발 내용</text:span></text:p>
      <text:p text:style-name="P304"><text:span text:style-name="T2337">- 1</text:span><text:span text:style-name="T2338">차 고발시 고발인들은 수원과학대 캠퍼스에 수원과학대 교비 </text:span><text:span text:style-name="T2339">380</text:span><text:span text:style-name="T2340">억원으로 대형컨벤션센터</text:span><text:span text:style-name="T2341">(</text:span><text:span text:style-name="T2342">신텍스</text:span><text:span text:style-name="T2343">)</text:span><text:span text:style-name="T2344">를 신축하여 피고발인 개인 사업장인 라비돌</text:span><text:span text:style-name="T2345">(</text:span><text:span text:style-name="T2346">신텍스 옆에 있음</text:span><text:span text:style-name="T2347">)</text:span><text:span text:style-name="T2348">이 실비 이하의 임대료 </text:span><text:span text:style-name="T2349">(</text:span><text:span text:style-name="T2350">월 </text:span><text:span text:style-name="T2351">1,000</text:span><text:span text:style-name="T2352">만원</text:span><text:span text:style-name="T2353">)</text:span><text:span text:style-name="T2354">를 수원과학대에 지불하고 영업하면서 수원과학대 인력이 수시로 투입되고 전기</text:span><text:span text:style-name="T2355">, </text:span><text:span text:style-name="T2356">수도 등 제반 설비가 수원과학대와 불분명해서 월 </text:span><text:span text:style-name="T2357">7,000</text:span><text:span text:style-name="T2358">만 원 정도 수원과학대 비용이 투입되고 있으며</text:span><text:span text:style-name="T2359">, </text:span><text:span text:style-name="T2360">한편 </text:span><text:span text:style-name="T2361">수원과학대 본관 </text:span><text:span text:style-name="T2362">3~5</text:span><text:span text:style-name="T2363">층을 </text:span><text:span text:style-name="T2364">LG</text:span><text:span text:style-name="T2365">에서 리모델링 후 </text:span><text:span text:style-name="T2366">LG </text:span><text:span text:style-name="T2367">연수원으로 계약 없이 사용한 것도 </text:span><text:span text:style-name="T2368">교육부</text:span><text:span text:style-name="T2369"> </text:span><text:span text:style-name="T2370">감사에서 적발되기도 했다는 점을 고발한바 있습니다</text:span><text:span text:style-name="T2371">.</text:span></text:p>
      <text:p text:style-name="P305"><text:span text:style-name="T2372">- 1</text:span><text:span text:style-name="T2373">차 고발인 조사후 고발인들은 수원과학대 대형컨벤션센터</text:span><text:span text:style-name="T2374">(</text:span><text:span text:style-name="T2375">신텍스</text:span><text:span text:style-name="T2376">)</text:span><text:span text:style-name="T2377">의 임대료 및 운영 관리에 투입되는 인력과 비용에 관한 자료로 </text:span><text:span text:style-name="T2378">KBS2 &lt;</text:span><text:span text:style-name="T2379">추적</text:span><text:span text:style-name="T2380">60</text:span><text:span text:style-name="T2381">분</text:span><text:span text:style-name="T2382">&gt; "</text:span><text:span text:style-name="T2383">내가 내는 등록금의 </text:span><text:span text:style-name="T2384">비밀</text:span><text:span text:style-name="T2385">" 2014. 06. 07 </text:span><text:span text:style-name="T2386">방영 내용</text:span><text:span text:style-name="T2387">(2014.8.14.)</text:span><text:span text:style-name="T2388">을 추가로 제출한바 있었습니다</text:span><text:span text:style-name="T2389">. </text:span></text:p>
      <text:p text:style-name="P306"><text:span text:style-name="T2390">- </text:span><text:span text:style-name="T2391">관련하여 교육부는 지적사항을 통하여 </text:span><text:span text:style-name="T2392">‘2011. 10. ~ ’2013. 9. </text:span><text:span text:style-name="T2393">기간 동안 다목적홀을 피고발인 소유 리조트에 임대하고</text:span><text:span text:style-name="T2394">(‘12. 3. </text:span><text:span text:style-name="T2395">수의계약체결</text:span><text:span text:style-name="T2396">), </text:span><text:span text:style-name="T2397">위 기간 동안 임차인이 부담하여야 할 용역비 </text:span><text:span text:style-name="T2398">564,762</text:span><text:span text:style-name="T2399">천원을 교비회계에서 지출한 점을 지적하고 있습니다</text:span><text:span text:style-name="T2400">. </text:span></text:p>
      <text:p text:style-name="P307"/>
      <text:p text:style-name="P308"><text:span text:style-name="T2401">나</text:span><text:span text:style-name="T2402">. </text:span><text:span text:style-name="T2403">피고발인의 범죄의 성부</text:span></text:p>
      <text:p text:style-name="P309"/>
      <text:p text:style-name="P310"><text:span text:style-name="T2404">1) </text:span><text:span text:style-name="T2405">수원과학대 캠퍼스에 수원과학대 교비 </text:span><text:span text:style-name="T2406">380</text:span><text:span text:style-name="T2407">억원으로 지어진 대형컨벤션센터</text:span><text:span text:style-name="T2408">(</text:span><text:span text:style-name="T2409">신텍스</text:span><text:span text:style-name="T2410">)</text:span><text:span text:style-name="T2411">는 마땅히 수원과학대의 교육용으로 사용되어져야 하고</text:span><text:span text:style-name="T2412">, </text:span><text:span text:style-name="T2413">피고발인들의 사적 이익을 위하여 사용되어져서는 안될 것입니다</text:span><text:span text:style-name="T2414">.</text:span></text:p>
      <text:p text:style-name="P311"/>
      <text:p text:style-name="P312"><text:span text:style-name="T2415">2) </text:span><text:span text:style-name="T2416">만일 실제 임대료보다 현저하게 낮은 가액의 임차료만을 부담하고</text:span><text:span text:style-name="T2417">, </text:span><text:span text:style-name="T2418">그로 인한 실질적인 이득을 피고발인 개인 사업장인 라비돌이 취해 간다면 이는 </text:span><text:span text:style-name="T2419">형법 제</text:span><text:span text:style-name="T2420">355</text:span><text:span text:style-name="T2421">조</text:span><text:span text:style-name="T2422">, </text:span><text:span text:style-name="T2423">제</text:span><text:span text:style-name="T2424">356</text:span><text:span text:style-name="T2425">조의 업무상 배임에 해당한다고 할 것입니다</text:span><text:span text:style-name="T2426">. </text:span><text:span text:style-name="T2427">또한 이러한 </text:span><text:span text:style-name="T2428">피고발인 개인 사업장인 라비돌의 운영을 위하여 신텍스에 수원과학대 인력이 수시로 투입되고 전기</text:span><text:span text:style-name="T2429">, </text:span><text:span text:style-name="T2430">수도 등 제반 설비가 수원과학대와 불분명해서 월 </text:span><text:span text:style-name="T2431">7,000</text:span><text:span text:style-name="T2432">만 원 정도 수원과학대 비용이 투입되고 있다면 이 또한 </text:span><text:span text:style-name="T2433">형법 제</text:span><text:span text:style-name="T2434">355</text:span><text:span text:style-name="T2435">조</text:span><text:span text:style-name="T2436">, </text:span><text:span text:style-name="T2437">제</text:span><text:span text:style-name="T2438">356</text:span><text:span text:style-name="T2439">조의 업무상 배임에 해당한다고 할 것입니다</text:span><text:span text:style-name="T2440">. </text:span></text:p>
      <text:p text:style-name="P313"/>
      <text:p text:style-name="P314"><text:span text:style-name="T2441">7. </text:span><text:span text:style-name="T2442">범죄사실 </text:span><text:span text:style-name="T2443">6 - </text:span><text:span text:style-name="T2444">라비돌과 중국대학 손님에게 교비 과다 지출 의혹</text:span><text:span text:style-name="T2445">건</text:span></text:p>
      <text:p text:style-name="P315"/>
      <text:p text:style-name="P316"><text:span text:style-name="T2446">가</text:span><text:span text:style-name="T2447">. </text:span><text:span text:style-name="T2448">고발 내용</text:span></text:p>
      <text:p text:style-name="P317"><text:span text:style-name="T2449">- 2014.7.3. 1</text:span><text:span text:style-name="T2450">차 고발시 고발인들은 피고발인 및 그</text:span><text:span text:style-name="T2451"> </text:span><text:span text:style-name="T2452">일가의 개인 사업체인 라비돌에 교비 과다지출 의혹을 제기하면서 엄정한 수사를 촉구한바 있습니다</text:span><text:span text:style-name="T2453">.</text:span></text:p>
      <text:p text:style-name="P318"><text:span text:style-name="T2454">- </text:span><text:span text:style-name="T2455">즉  불필요하게 수시로 초청 된 중국대학 손님들에 대한 라비돌 숙박료 및 음식료를 엄청나게 비싼 요금</text:span><text:span text:style-name="T2456">(VIP</text:span><text:span text:style-name="T2457">룸은 일 </text:span><text:span text:style-name="T2458">2</text:span><text:span text:style-name="T2459">백만 원</text:span><text:span text:style-name="T2460">)</text:span><text:span text:style-name="T2461">으로 산정한 다음 이를 교비로 지불함으로서 교비를 빼돌리는 수단으로 활용하고 있다는 의혹이 그것이었습니다</text:span><text:span text:style-name="T2462">.</text:span></text:p>
      <text:p text:style-name="P319"><text:span text:style-name="T2463">- </text:span><text:span text:style-name="T2464">또한 중국 대학 손님이 오는 날에 실제로는 격려금을 지급하지 않으면서 격려금 지급 또는 각종 비용을 부풀려서</text:span><text:span text:style-name="T2465">(</text:span><text:span text:style-name="T2466">외국인한테 확인할 리 없을 것으로 판단하여</text:span><text:span text:style-name="T2467">) </text:span><text:span text:style-name="T2468">비자금을 조성한 의혹도 제기되고 있는 형편입니다</text:span><text:span text:style-name="T2469">. </text:span><text:span text:style-name="T2470">대학 간 교류에서 돈을 주고받는 일은 있을 수 없다는 것이 교육계 상식이라고 할 것입니다</text:span><text:span text:style-name="T2471">. </text:span><text:span text:style-name="T2472">즉 피고발인</text:span><text:span text:style-name="T2473">은 객관적인 기준과 증빙자료 없이 외국대학방문단에게 </text:span><text:span text:style-name="T2474">42,000,000</text:span><text:span text:style-name="T2475">원을 현금을 지급한 것처럼 서류를 꾸몄습니다</text:span><text:span text:style-name="T2476">. </text:span><text:span text:style-name="T2477">실질적으로 지급된 것이 아니라 회계상 지급한 것으로 꾸미고 비자금으로 조성한 의혹이 제기되는 것은 당연하다고 할 것입니다</text:span><text:span text:style-name="T2478">.</text:span></text:p>
      <text:p text:style-name="P320"><text:span text:style-name="T2479">- </text:span><text:span text:style-name="T2480">한편 라비돌 내 식당에서 사용하는 수십억원에 상당하는 고가의 고급 식기 세트와 조리 기구를 수원과학대 교비로 구입했고</text:span><text:span text:style-name="T2481">, </text:span><text:span text:style-name="T2482">라비돌 내 헬스클럽에서 사용하는 고가의 헬스기구를 수원과학대 교비로 구입했다는 의혹들이 제기되고 있습니다</text:span><text:span text:style-name="T2483">.</text:span></text:p>
      <text:p text:style-name="P321"/>
      <text:p text:style-name="P322"><text:span text:style-name="T2484">나</text:span><text:span text:style-name="T2485">. </text:span><text:span text:style-name="T2486">피고발인의 범죄의 성부</text:span></text:p>
      <text:p text:style-name="P323"/>
      <text:p text:style-name="P324"><text:span text:style-name="T2487">1) </text:span><text:span text:style-name="T2488">만일 이러한 의혹이 사실이라면 이는 이로</text:span><text:span text:style-name="T2489"> </text:span><text:span text:style-name="T2490">인한 실질적인 이득을 피고발인 개인 사업장인 라비돌이 취해 가는 것인바 이는 </text:span><text:span text:style-name="T2491">형법 제</text:span><text:span text:style-name="T2492">355</text:span><text:span text:style-name="T2493">조</text:span><text:span text:style-name="T2494">, </text:span><text:span text:style-name="T2495">제</text:span><text:span text:style-name="T2496">356</text:span><text:span text:style-name="T2497">조의 업무상 배임에 해당한다고 할 것입니다</text:span><text:span text:style-name="T2498">.</text:span></text:p>
      <text:p text:style-name="P325"/>
      <text:p text:style-name="P326"><text:span text:style-name="T2499">2) </text:span><text:span text:style-name="T2500">대법원 </text:span><text:span text:style-name="T2501">2002.07.18. </text:span><text:span text:style-name="T2502">선고 </text:span><text:span text:style-name="T2503">2002</text:span><text:span text:style-name="T2504">도</text:span><text:span text:style-name="T2505">669 </text:span><text:span text:style-name="T2506">전원합의체 판결은 </text:span><text:span text:style-name="T2507">“</text:span><text:span text:style-name="T2508">업무상배임행위에 사기행위가 수반된 때의 죄수 관계에 관하여 보면</text:span><text:span text:style-name="T2509">, </text:span><text:span text:style-name="T2510">사기죄는 사람을 기망하여 재물의 교부를 받거나 재산상의 이익을 취득하는 것을 구성요건으로 하는 범죄로서 임무위배를 그 구성요소로 하지 아니하고 사기죄의 관념에 임무위배 행위가 당연히 포함된다고 할 수도 없으며</text:span><text:span text:style-name="T2511">, </text:span><text:span text:style-name="T2512">업무상배임죄는 업무상 타인의 사무를 처리하는 자가 그 업무상의 임무에 위배하는 행위로써 재산상의 이익을 취득하거나 제</text:span><text:span text:style-name="T2513">3</text:span><text:span text:style-name="T2514">자로 하여금 이를 취득하게 하여 본인에게 손해를 가하는 것을 구성요건으로 하는 범죄로서 기망적 요소를 구성요건의 일부로 하는 것이 아니어서 양 죄는 그 구성요건을 달리하는 별개의 범죄이고 형법상으로도 각각 별개의 </text:span><text:span text:style-name="T2515">장</text:span><text:span text:style-name="T2516">에 규정되어 있어</text:span><text:span text:style-name="T2517">, 1</text:span><text:span text:style-name="T2518">개의 행위에 관하여 사기죄와 업무상배임죄의 각 구성요건이 모두 구비된 때에는 양 죄를 법조경합 관계로 볼 것이 아니라 상상적 경합관계로 봄이 상당하다 할 것이고</text:span><text:span text:style-name="T2519">, </text:span><text:span text:style-name="T2520">나아가 업무상배임죄가 아닌 단순배임죄라고 하여 양 죄의 관계를 달리 보아야 할 이유도 없다</text:span><text:span text:style-name="T2521">.”</text:span><text:span text:style-name="T2522">고 판시하는바</text:span><text:span text:style-name="T2523">, </text:span><text:span text:style-name="T2524">이 사안의 경우 피고발인의 학교법인에 대한 배임행위는 학교법인을 기망하는 방식</text:span><text:span text:style-name="T2525">(</text:span><text:span text:style-name="T2526">중국 손님들에 대한 </text:span><text:span text:style-name="T2527">라비돌 숙박료 및 음식료를 엄청나게 비싼 요금으로 책정하거나 실제 지급한바 없는 격려금 지급한 것처럼 기망</text:span><text:span text:style-name="T2528">)</text:span><text:span text:style-name="T2529">으로 이뤄진바</text:span><text:span text:style-name="T2530">, </text:span><text:span text:style-name="T2531">이는 업무상 배임행위가 학교법인에 대한 기망행위를 구성한다고 할 것인바</text:span><text:span text:style-name="T2532">, </text:span><text:span text:style-name="T2533">사기죄와 업무상배임죄의 상상적 경합관계에 있다고 할 것입니다</text:span><text:span text:style-name="T2534">.</text:span></text:p>
      <text:p text:style-name="P327"/>
      <text:p text:style-name="P328"><text:span text:style-name="T2535">8. </text:span><text:span text:style-name="T2536">범죄사실 </text:span><text:span text:style-name="T2537">7 - </text:span><text:span text:style-name="T2538">적립금 예치은행에서 수백억원 편법 대출건</text:span></text:p>
      <text:p text:style-name="P329"/>
      <text:p text:style-name="P330"><text:span text:style-name="T2539">가</text:span><text:span text:style-name="T2540">. </text:span><text:span text:style-name="T2541">고발 내용</text:span></text:p>
      <text:p text:style-name="P331"/>
      <text:p text:style-name="P332"><text:span text:style-name="T2542">1) </text:span><text:span text:style-name="T2543">지난 </text:span><text:span text:style-name="T2544">2014.7.3. 1</text:span><text:span text:style-name="T2545">차 고발을 통하여 고발인들은 </text:span><text:span text:style-name="T2546">‘</text:span><text:span text:style-name="T2547">⑨</text:span><text:span text:style-name="T2548">적립금 예치은행에서 피고발인 개인의 골프장 사업용으로 </text:span><text:span text:style-name="T2549">500</text:span><text:span text:style-name="T2550">여억원을 편법 대출 받았다는 의혹</text:span><text:span text:style-name="T2551">’</text:span><text:span text:style-name="T2552">을 개진한바 있습니다</text:span><text:span text:style-name="T2553">.</text:span></text:p>
      <text:p text:style-name="P333"><text:span text:style-name="T2554">- </text:span><text:span text:style-name="T2555">즉 피고발인은 개인적으로 자본이 </text:span><text:span text:style-name="T2556">2</text:span><text:span text:style-name="T2557">억원</text:span><text:span text:style-name="T2558">9</text:span><text:span text:style-name="T2559">천만원인 </text:span><text:span text:style-name="T2560">㈜</text:span><text:span text:style-name="T2561">서주라는 회사를 통해 홍천에 골프장 건설을 추진 중인바</text:span><text:span text:style-name="T2562">, (</text:span><text:span text:style-name="T2563">주</text:span><text:span text:style-name="T2564">)</text:span><text:span text:style-name="T2565">서주는 수원대 적립금 </text:span><text:span text:style-name="T2566">4,300</text:span><text:span text:style-name="T2567">억원을 예치한 은행 등으로부터 </text:span><text:span text:style-name="T2568">365</text:span><text:span text:style-name="T2569">억원을 단기 차입하였습니다</text:span><text:span text:style-name="T2570">.</text:span></text:p>
      <text:p text:style-name="P334"><text:span text:style-name="T2571">- </text:span><text:span text:style-name="T2572">피고발인은 지난 </text:span><text:span text:style-name="T2573">10</text:span><text:span text:style-name="T2574">여년 동안 등록금의 </text:span><text:span text:style-name="T2575">30~40%</text:span><text:span text:style-name="T2576">를 교육비로 사용하지 않고 적립금으로 쌓아놓고</text:span><text:span text:style-name="T2577">, </text:span><text:span text:style-name="T2578">적립금을 이용해 저리로 거액을 차입하였는데</text:span><text:span text:style-name="T2579">, </text:span><text:span text:style-name="T2580">막상 차입한 돈은 </text:span><text:span text:style-name="T2581">(</text:span><text:span text:style-name="T2582">주</text:span><text:span text:style-name="T2583">)</text:span><text:span text:style-name="T2584">서주에 없는 상태라는 것입니다</text:span><text:span text:style-name="T2585">.</text:span></text:p>
      <text:p text:style-name="P335"><text:span text:style-name="T2586">- (</text:span><text:span text:style-name="T2587">주</text:span><text:span text:style-name="T2588">)</text:span><text:span text:style-name="T2589">서주의 부채 </text:span><text:span text:style-name="T2590">366</text:span><text:span text:style-name="T2591">억원 중 단기차입금 </text:span><text:span text:style-name="T2592">365</text:span><text:span text:style-name="T2593">억원과</text:span><text:span text:style-name="T2594">, </text:span><text:span text:style-name="T2595">라비돌 부채 </text:span><text:span text:style-name="T2596">291</text:span><text:span text:style-name="T2597">억원 중 단기차입금 </text:span><text:span text:style-name="T2598">160</text:span><text:span text:style-name="T2599">억원을 합한 총 단기차입금 </text:span><text:span text:style-name="T2600">525</text:span><text:span text:style-name="T2601">억원은 상환능력이 어렵고 이자도 일부 지급하지 못하고 있지만</text:span><text:span text:style-name="T2602">, </text:span><text:span text:style-name="T2603">적립금 예치 은행에서 차입하였으므로 적립금 때문에 차입금을 유지하고 있다고 추정됩니다</text:span><text:span text:style-name="T2604">.</text:span></text:p>
      <text:p text:style-name="P336"/>
      <text:p text:style-name="P337"><text:span text:style-name="T2605">2) 1</text:span><text:span text:style-name="T2606">차 고발인 조사후 </text:span><text:span text:style-name="T2607">2014.8.14. </text:span><text:span text:style-name="T2608">고발인들이 추가로 제출한 내용을 보면</text:span><text:span text:style-name="T2609">, </text:span></text:p>
      <text:p text:style-name="P338"><text:span text:style-name="T2610">- (</text:span><text:span text:style-name="T2611">주</text:span><text:span text:style-name="T2612">)</text:span><text:span text:style-name="T2613">서주의 부채에 대한 대출처별 대출액수는 다음과 같습니다</text:span><text:span text:style-name="T2614">.</text:span></text:p>
      <text:p text:style-name="P339"><draw:frame draw:style-name="fr16" draw:z-index="0" svg:width="13.504cm" svg:x="0.000cm" svg:y="-4.712cm" text:anchor-type="as-char"><draw:text-box fo:min-height="4.712cm"><table:table table:name="T9" table:style-name="T9" text:anchor-type="paragraph"><table:table-column table:style-name="T9.C74"/><table:table-column table:style-name="T9.C75"/><table:table-column table:style-name="T9.C76"/><table:table-row table:style-name="T9.R1"><table:table-cell table:number-rows-spanned="3" table:style-name="T9.R1_C0"><text:p text:style-name="P340"><text:span text:style-name="T2615">연도</text:span></text:p></table:table-cell><table:table-cell table:number-columns-spanned="6" table:style-name="T9.R1_C1"><text:p text:style-name="P341"><text:span text:style-name="T2616">(</text:span><text:span text:style-name="T2617">주</text:span><text:span text:style-name="T2618">) </text:span><text:span text:style-name="T2619">서주 대출처</text:span><text:span text:style-name="T2620">, </text:span><text:span text:style-name="T2621">대출액 및 대출 이율</text:span></text:p></table:table-cell><table:table-cell table:number-rows-spanned="3" table:style-name="T9.R1_C2"><text:p text:style-name="P342"><text:span text:style-name="T2622">대출총액</text:span></text:p></table:table-cell></table:table-row><table:table-row table:style-name="T9.R2"><table:table-cell table:number-columns-spanned="2" table:style-name="T9.R2_C0"><text:p text:style-name="P343"><text:span text:style-name="T2623">제주은행</text:span></text:p></table:table-cell><table:table-cell table:number-columns-spanned="2" table:style-name="T9.R2_C1"><text:p text:style-name="P344"><text:span text:style-name="T2624">광주은행</text:span></text:p></table:table-cell><table:table-cell table:number-columns-spanned="2" table:style-name="T9.R2_C2"><text:p text:style-name="P345"><text:span text:style-name="T2625">관계사</text:span><text:span text:style-name="T2626">* </text:span><text:span text:style-name="T2627">일시차입금</text:span></text:p></table:table-cell></table:table-row><table:table-row table:style-name="T9.R3"><table:table-cell table:style-name="T9.R3_C0"><text:p text:style-name="P346"><text:span text:style-name="T2628">대출액</text:span></text:p></table:table-cell><table:table-cell table:style-name="T9.R3_C1"><text:p text:style-name="P347"><text:span text:style-name="T2629">이자율</text:span></text:p></table:table-cell><table:table-cell table:style-name="T9.R3_C2"><text:p text:style-name="P348"><text:span text:style-name="T2630">대출액</text:span></text:p></table:table-cell><table:table-cell table:style-name="T9.R3_C3"><text:p text:style-name="P349"><text:span text:style-name="T2631">이자율</text:span></text:p></table:table-cell><table:table-cell table:style-name="T9.R3_C4"><text:p text:style-name="P350"><text:span text:style-name="T2632">대출액</text:span></text:p></table:table-cell><table:table-cell table:style-name="T9.R3_C5"><text:p text:style-name="P351"><text:span text:style-name="T2633">이자율</text:span></text:p></table:table-cell></table:table-row><table:table-row table:style-name="T9.R4"><table:table-cell table:number-rows-spanned="2" table:style-name="T9.R4_C0"><text:p text:style-name="P352"><text:span text:style-name="T2634">2012</text:span></text:p></table:table-cell><table:table-cell table:style-name="T9.R4_C1"><text:p text:style-name="P353"><text:span text:style-name="T2635">60</text:span><text:span text:style-name="T2636">억원</text:span></text:p></table:table-cell><table:table-cell table:style-name="T9.R4_C2"><text:p text:style-name="P354"><text:span text:style-name="T2637">4.1%</text:span></text:p></table:table-cell><table:table-cell table:number-rows-spanned="2" table:style-name="T9.R4_C3"><text:p text:style-name="P355"><text:span text:style-name="T2638">243</text:span><text:span text:style-name="T2639">억원</text:span></text:p></table:table-cell><table:table-cell table:number-rows-spanned="2" table:style-name="T9.R4_C4"><text:p text:style-name="P356"><text:span text:style-name="T2640">4.1%</text:span></text:p></table:table-cell><table:table-cell table:number-rows-spanned="2" table:style-name="T9.R4_C5"><text:p text:style-name="P357"><text:span text:style-name="T2641">32</text:span><text:span text:style-name="T2642">억원</text:span></text:p></table:table-cell><table:table-cell table:number-rows-spanned="2" table:style-name="T9.R4_C6"><text:p text:style-name="P358"><text:span text:style-name="T2643">6%</text:span></text:p></table:table-cell><table:table-cell table:number-rows-spanned="2" table:style-name="T9.R4_C7"><text:p text:style-name="P359"><text:span text:style-name="T2644">365</text:span><text:span text:style-name="T2645">억원</text:span></text:p></table:table-cell></table:table-row><table:table-row table:style-name="T9.R5"><table:table-cell table:style-name="T9.R5_C0"><text:p text:style-name="P360"><text:span text:style-name="T2646">30</text:span><text:span text:style-name="T2647">억원</text:span></text:p></table:table-cell><table:table-cell table:style-name="T9.R5_C1"><text:p text:style-name="P361"><text:span text:style-name="T2648">3.93%</text:span></text:p></table:table-cell></table:table-row><table:table-row table:style-name="T9.R6"><table:table-cell table:style-name="T9.R6_C0"><text:p text:style-name="P362"><text:span text:style-name="T2649">2013</text:span></text:p></table:table-cell><table:table-cell table:style-name="T9.R6_C1"><text:p text:style-name="P363"><text:span text:style-name="T2650">40</text:span><text:span text:style-name="T2651">억원</text:span></text:p></table:table-cell><table:table-cell table:style-name="T9.R6_C2"><text:p text:style-name="P364"><text:span text:style-name="T2652">3.2%</text:span></text:p></table:table-cell><table:table-cell table:style-name="T9.R6_C3"><text:p text:style-name="P365"><text:span text:style-name="T2653">283</text:span><text:span text:style-name="T2654">억원</text:span></text:p></table:table-cell><table:table-cell table:style-name="T9.R6_C4"><text:p text:style-name="P366"><text:span text:style-name="T2655">3.19%</text:span></text:p></table:table-cell><table:table-cell table:style-name="T9.R6_C5"><text:p text:style-name="P367"><text:span text:style-name="T2656">98</text:span><text:span text:style-name="T2657">억원</text:span></text:p></table:table-cell><table:table-cell table:style-name="T9.R6_C6"><text:p text:style-name="P368"><text:span text:style-name="T2658">6%</text:span></text:p></table:table-cell><table:table-cell table:style-name="T9.R6_C7"><text:p text:style-name="P369"><text:span text:style-name="T2659">381</text:span><text:span text:style-name="T2660">억원</text:span></text:p></table:table-cell></table:table-row></table:table></draw:text-box></draw:frame></text:p>
      <text:p text:style-name="P370"><text:span text:style-name="T2661">* </text:span><text:span text:style-name="T2662">관계사</text:span><text:span text:style-name="T2663">: (</text:span><text:span text:style-name="T2664">주</text:span><text:span text:style-name="T2665">)</text:span><text:span text:style-name="T2666">라비돌</text:span></text:p>
      <text:p text:style-name="P371"/>
      <text:p text:style-name="P372"><text:span text:style-name="T2667">- (</text:span><text:span text:style-name="T2668">주</text:span><text:span text:style-name="T2669">)</text:span><text:span text:style-name="T2670">라비돌의 부채에 대한 대출처별 대출액수는 다음과 같습니다</text:span><text:span text:style-name="T2671">.</text:span></text:p>
      <text:p text:style-name="P373"><draw:frame draw:style-name="fr17" draw:z-index="0" svg:width="13.504cm" svg:x="0.000cm" svg:y="-4.242cm" text:anchor-type="as-char"><draw:text-box fo:min-height="4.242cm"><table:table table:name="T10" table:style-name="T10" text:anchor-type="paragraph"><table:table-column table:style-name="T10.C77"/><table:table-column table:style-name="T10.C78"/><table:table-column table:style-name="T10.C79"/><table:table-row table:style-name="T10.R1"><table:table-cell table:number-rows-spanned="3" table:style-name="T10.R1_C0"><text:p text:style-name="P374"><text:span text:style-name="T2672">연도</text:span></text:p></table:table-cell><table:table-cell table:number-columns-spanned="6" table:style-name="T10.R1_C1"><text:p text:style-name="P375"><text:span text:style-name="T2673">(</text:span><text:span text:style-name="T2674">주</text:span><text:span text:style-name="T2675">) </text:span><text:span text:style-name="T2676">라비돌 대출처</text:span><text:span text:style-name="T2677">, </text:span><text:span text:style-name="T2678">대출액 및 대출 이율</text:span></text:p></table:table-cell><table:table-cell table:number-rows-spanned="3" table:style-name="T10.R1_C2"><text:p text:style-name="P376"><text:span text:style-name="T2679">대출총액</text:span></text:p></table:table-cell></table:table-row><table:table-row table:style-name="T10.R2"><table:table-cell table:number-columns-spanned="2" table:style-name="T10.R2_C0"><text:p text:style-name="P377"><text:span text:style-name="T2680">신한은행</text:span></text:p></table:table-cell><table:table-cell table:number-columns-spanned="2" table:style-name="T10.R2_C1"><text:p text:style-name="P378"><text:span text:style-name="T2681">광주은행</text:span></text:p></table:table-cell><table:table-cell table:number-columns-spanned="2" table:style-name="T10.R2_C2"><text:p text:style-name="P379"><text:span text:style-name="T2682">관계사 일시차입금</text:span></text:p></table:table-cell></table:table-row><table:table-row table:style-name="T10.R3"><table:table-cell table:style-name="T10.R3_C0"><text:p text:style-name="P380"><text:span text:style-name="T2683">대출액</text:span></text:p></table:table-cell><table:table-cell table:style-name="T10.R3_C1"><text:p text:style-name="P381"><text:span text:style-name="T2684">이자율</text:span></text:p></table:table-cell><table:table-cell table:style-name="T10.R3_C2"><text:p text:style-name="P382"><text:span text:style-name="T2685">대출액</text:span></text:p></table:table-cell><table:table-cell table:style-name="T10.R3_C3"><text:p text:style-name="P383"><text:span text:style-name="T2686">이자율</text:span></text:p></table:table-cell><table:table-cell table:style-name="T10.R3_C4"><text:p text:style-name="P384"><text:span text:style-name="T2687">대출액</text:span></text:p></table:table-cell><table:table-cell table:style-name="T10.R3_C5"><text:p text:style-name="P385"><text:span text:style-name="T2688">이자율</text:span></text:p></table:table-cell></table:table-row><table:table-row table:style-name="T10.R4"><table:table-cell table:style-name="T10.R4_C0"><text:p text:style-name="P386"><text:span text:style-name="T2689">2012</text:span></text:p></table:table-cell><table:table-cell table:style-name="T10.R4_C1"><text:p text:style-name="P387"><text:span text:style-name="T2690">120</text:span><text:span text:style-name="T2691">억원</text:span></text:p></table:table-cell><table:table-cell table:style-name="T10.R4_C2"><text:p text:style-name="P388"><text:span text:style-name="T2692">. . .</text:span></text:p></table:table-cell><table:table-cell table:style-name="T10.R4_C3"><text:p text:style-name="P389"><text:span text:style-name="T2693">40</text:span><text:span text:style-name="T2694">억원</text:span></text:p></table:table-cell><table:table-cell table:style-name="T10.R4_C4"><text:p text:style-name="P390"/></table:table-cell><table:table-cell table:style-name="T10.R4_C5"><text:p text:style-name="P391"/></table:table-cell><table:table-cell table:style-name="T10.R4_C6"><text:p text:style-name="P392"/></table:table-cell><table:table-cell table:style-name="T10.R4_C7"><text:p text:style-name="P393"><text:span text:style-name="T2695">160</text:span><text:span text:style-name="T2696">억원</text:span></text:p></table:table-cell></table:table-row><table:table-row table:style-name="T10.R5"><table:table-cell table:style-name="T10.R5_C0"><text:p text:style-name="P394"><text:span text:style-name="T2697">2013</text:span></text:p></table:table-cell><table:table-cell table:style-name="T10.R5_C1"><text:p text:style-name="P395"><text:span text:style-name="T2698">120</text:span><text:span text:style-name="T2699">억원</text:span></text:p></table:table-cell><table:table-cell table:style-name="T10.R5_C2"><text:p text:style-name="P396"><text:span text:style-name="T2700">. . .</text:span></text:p></table:table-cell><table:table-cell table:style-name="T10.R5_C3"><text:p text:style-name="P397"><text:span text:style-name="T2701">40</text:span><text:span text:style-name="T2702">억원</text:span></text:p></table:table-cell><table:table-cell table:style-name="T10.R5_C4"><text:p text:style-name="P398"><text:span text:style-name="T2703">3.34%</text:span></text:p></table:table-cell><table:table-cell table:style-name="T10.R5_C5"><text:p text:style-name="P399"/></table:table-cell><table:table-cell table:style-name="T10.R5_C6"><text:p text:style-name="P400"/></table:table-cell><table:table-cell table:style-name="T10.R5_C7"><text:p text:style-name="P401"><text:span text:style-name="T2704">160</text:span><text:span text:style-name="T2705">억원</text:span></text:p></table:table-cell></table:table-row></table:table></draw:text-box></draw:frame></text:p>
      <text:p text:style-name="P402"><text:span text:style-name="T2706">- </text:span><text:span text:style-name="T2707">이상 </text:span><text:span text:style-name="T2708">2012, 2013 (</text:span><text:span text:style-name="T2709">주</text:span><text:span text:style-name="T2710">)</text:span><text:span text:style-name="T2711">서주 및 라비돌 금감원 감사보고서 및 기업신용도</text:span><text:span text:style-name="T2712">(</text:span><text:span text:style-name="T2713">고발인 제</text:span><text:span text:style-name="T2714">09-1</text:span><text:span text:style-name="T2715">호</text:span><text:span text:style-name="T2716">, </text:span><text:span text:style-name="T2717">고발인 제</text:span><text:span text:style-name="T2718">09-2</text:span><text:span text:style-name="T2719">호</text:span><text:span text:style-name="T2720">, </text:span><text:span text:style-name="T2721">고발인 제</text:span><text:span text:style-name="T2722">09-3</text:span><text:span text:style-name="T2723">호</text:span><text:span text:style-name="T2724">, </text:span><text:span text:style-name="T2725">고발인 제</text:span><text:span text:style-name="T2726">09-4</text:span><text:span text:style-name="T2727">호</text:span><text:span text:style-name="T2728">)</text:span><text:span text:style-name="T2729">에서 인용</text:span></text:p>
      <text:p text:style-name="P403"/>
      <text:p text:style-name="P404"><text:span text:style-name="T2730">나</text:span><text:span text:style-name="T2731">. </text:span><text:span text:style-name="T2732">피고발인의 범죄의 성부</text:span></text:p>
      <text:p text:style-name="P405"/>
      <text:p text:style-name="P406"><text:span text:style-name="T2733">1) </text:span><text:span text:style-name="T2734">이상의 의혹에 관하여는 추가로 확인할 사항이 있습니다</text:span><text:span text:style-name="T2735">. </text:span><text:span text:style-name="T2736">즉 피고발인에 대하여 대출을 실행한 광주은행과 제주은행이 수원대의 적립금을 담보로 하여 이러한 대출을 실행하였는가 하는 점입니다</text:span><text:span text:style-name="T2737">. </text:span></text:p>
      <text:p text:style-name="P407"/>
      <text:p text:style-name="P408"><text:span text:style-name="T2738">2) </text:span><text:span text:style-name="T2739">만일 이를 담보로 대출을 실행한 것이라면 피고발인이 대출금의 원리금을 변제하지 못하는 경우 그 적립금이 바로 대출금의 상환을 위하여 담보실행되는 것이므로 이 경우 적립금을 담보로 제공한 피고발인인 학교와 학교법인에 대한 막대한 손해의 위험을 야기하였다고 할 것이어서 이 경우 피고발인에 대하여 앞서 본 특정경제범죄가중처벌등에 관한 법률의 제</text:span><text:span text:style-name="T2740">3</text:span><text:span text:style-name="T2741">조 제</text:span><text:span text:style-name="T2742">1</text:span><text:span text:style-name="T2743">호의 배임에 해당한다고 할 것입니다</text:span><text:span text:style-name="T2744">.</text:span></text:p>
      <text:p text:style-name="P409"/>
      <text:p text:style-name="P410"><text:span text:style-name="T2745">3) </text:span><text:span text:style-name="T2746">만일 피고발인에 대하여 대출을 실행한 광주은행과 제주은행이 담보도 없이 주식회사 서주에 대하여 이러한 대출을 실행하였다면</text:span><text:span text:style-name="T2747">, </text:span><text:span text:style-name="T2748">피고발인에 대하여는 어떤 형사책임을 묻기는 어렵다고 할 것이지만</text:span><text:span text:style-name="T2749">, </text:span><text:span text:style-name="T2750">수익성을 생명으로 하는 은행이 아무 담보도 없이 거액의 돈을 대출해 준다는 것은 상상하기 어렵고</text:span><text:span text:style-name="T2751">, </text:span><text:span text:style-name="T2752">이 경우 은행의 대출결정자 및 실무자들이 업무상 배임죄의 죄책을 져야 할 것인바</text:span><text:span text:style-name="T2753">, </text:span><text:span text:style-name="T2754">이 경우도 엄격한 수사가 필요하다고 할 것입니다</text:span><text:span text:style-name="T2755">.</text:span></text:p>
      <text:p text:style-name="P411"/>
      <text:p text:style-name="P412"><text:span text:style-name="T2756">4) </text:span><text:span text:style-name="T2757">한편 피고발인 </text:span><text:span text:style-name="T2758">소유의 사기업이 거액의 대출을 받은 은행에</text:span><text:span text:style-name="T2759"> </text:span><text:span text:style-name="T2760">수원대의 등록금을 통해 조성한 적립금을 낮은 금리로 예치함으로써 학교 적립금으로 얻을 수 있는 기대수익을 포기했는지 여부도 조사가 필요하다고 하겠습니다</text:span><text:span text:style-name="T2761">. </text:span><text:span text:style-name="T2762">가령 이월적립금을 </text:span><text:span text:style-name="T2763">4000</text:span><text:span text:style-name="T2764">억원으로 상정할 때 이에 대한 금리 </text:span><text:span text:style-name="T2765">1%</text:span><text:span text:style-name="T2766">의 차이는 년 </text:span><text:span text:style-name="T2767">40</text:span><text:span text:style-name="T2768">억원으로 이는 학생 </text:span><text:span text:style-name="T2769">1000</text:span><text:span text:style-name="T2770">명 이상의 </text:span><text:span text:style-name="T2771">1</text:span><text:span text:style-name="T2772">학기 등록금 상당액에 해당됩니다</text:span><text:span text:style-name="T2773">. </text:span><text:span text:style-name="T2774">만일 피고발인이 설령 아무런 담보를 제공한바가 없이 위와 같은 거액의 대출을 받았는데</text:span><text:span text:style-name="T2775">, </text:span><text:span text:style-name="T2776">실질적으로 이러한 낮은 금리의 약정이 있는 경우 이 또한 학교법인과 학교에 대한 배임행위에 해당한다고 할 것입니다</text:span><text:span text:style-name="T2777">.</text:span></text:p>
      <text:p text:style-name="P413"/>
      <text:p text:style-name="P414"/>
      <text:p text:style-name="P415"><text:span text:style-name="T2778">9. </text:span><text:span text:style-name="T2779">범죄사실 </text:span><text:span text:style-name="T2780">8 - </text:span><text:span text:style-name="T2781">상시적인 교육비 유용 의혹</text:span><text:span text:style-name="T2782">건</text:span></text:p>
      <text:p text:style-name="P416"/>
      <text:p text:style-name="P417"><text:span text:style-name="T2783">가</text:span><text:span text:style-name="T2784">. </text:span><text:span text:style-name="T2785">고발 내용</text:span></text:p>
      <text:p text:style-name="P418"/>
      <text:p text:style-name="P419"><text:span text:style-name="T2786">1) </text:span><text:span text:style-name="T2787">지난 </text:span><text:span text:style-name="T2788">2014.7.3. 1</text:span><text:span text:style-name="T2789">차 고발을 통하여 고발인들은 </text:span><text:span text:style-name="T2790">‘</text:span><text:span text:style-name="T2791">⑩ </text:span><text:span text:style-name="T2792">상시적인 교비 유용 의혹</text:span><text:span text:style-name="T2793">’</text:span><text:span text:style-name="T2794">이라는 제하의 고발을 통하여</text:span><text:span text:style-name="T2795"> </text:span></text:p>
      <text:p text:style-name="P420"><text:span text:style-name="T2796">- </text:span><text:span text:style-name="T2797">법인 소속 직원은 없고 수원대 기획실 또는 총무과 직원이 법인 업무를 수행하고</text:span><text:span text:style-name="T2798">, </text:span><text:span text:style-name="T2799">법인업무 담당 직원의 급여는 수원대에서 지불하고 있다는 의혹을 제기한바 있습니다</text:span><text:span text:style-name="T2800">. </text:span><text:span text:style-name="T2801">이것은 학교회계의 돈을 법인회계에 유용하는 것이고</text:span><text:span text:style-name="T2802">, </text:span><text:span text:style-name="T2803">이런 경우 최근 대법원 판결 등을 보았을 때 교비 횡령에 해당할 가능성 높다고 판단됩니다</text:span><text:span text:style-name="T2804">.</text:span></text:p>
      <text:p text:style-name="P421"><text:span text:style-name="T2805">- </text:span><text:span text:style-name="T2806">현재 수원대와 수원과학대는 경리과의 책임자가 수입과 지출 등 중요한 모든 일을 수행하고 있어 부정 및 비리 발생 우려가 높다고 지적받고 있습니다</text:span><text:span text:style-name="T2807">.</text:span></text:p>
      <text:p text:style-name="P422"><text:span text:style-name="T2808">- </text:span><text:span text:style-name="T2809">1</text:span><text:span text:style-name="T2810">차 고발인 조사 후 추가 제출 내용</text:span><text:span text:style-name="T2811">(2014.8.14.)</text:span><text:span text:style-name="T2812">에서 법인업무 담당 직원이 수원대 기획실 이상윤과장</text:span><text:span text:style-name="T2813">, </text:span><text:span text:style-name="T2814">정지훈</text:span><text:span text:style-name="T2815">, </text:span><text:span text:style-name="T2816">경리과 최희동 임을 밝힌바 있습니다</text:span><text:span text:style-name="T2817">.</text:span></text:p>
      <text:p text:style-name="P423"/>
      <text:p text:style-name="P424"><text:span text:style-name="T2818">2) </text:span><text:span text:style-name="T2819">한편 고발인들은 </text:span><text:span text:style-name="T2820">2014.8.8. 2</text:span><text:span text:style-name="T2821">차 고발 내용에서</text:span><text:span text:style-name="T2822"> </text:span><text:span text:style-name="T2823">교육부에서는 </text:span><text:span text:style-name="T2824">2014. 2.</text:span><text:span text:style-name="T2825">경 감사일 현재 수원대학교 직원 </text:span><text:span text:style-name="T2826">4</text:span><text:span text:style-name="T2827">명을 법인업무를 담당하게 하였다고 경고만 주고 있는데 오래전부터 이들의 급여는 법인에서 지불해야할 것을 교비에서 지출되고 있어 이의 환수조치가 있어야할 것임을 주장한바 있습니다</text:span><text:span text:style-name="T2828">.</text:span></text:p>
      <text:p text:style-name="P425"><text:span text:style-name="T2829">- </text:span><text:span text:style-name="T2830">그 이후 </text:span><text:span text:style-name="T2831">2</text:span><text:span text:style-name="T2832">차 고발인 조사 후 추가 제출 내용</text:span><text:span text:style-name="T2833">(2014.9.15.)</text:span><text:span text:style-name="T2834">에서 </text:span><text:span text:style-name="T2835"> </text:span><text:span text:style-name="T2836">기획실 직원 등이 법인 업무를 수행하고 있지만 이들의 급여는 수원대학교 교비에서 지급하고 있어 교비횡령에 해당하여 처벌이 필요하며</text:span><text:span text:style-name="T2837">,  </text:span><text:span text:style-name="T2838">수원대 직원으로서 법인 업무를 수행하는 </text:span><text:span text:style-name="T2839"> </text:span><text:span text:style-name="T2840">직원은 기존에 강효순 과장이 겸직 했었고</text:span><text:span text:style-name="T2841">, </text:span><text:span text:style-name="T2842">이상윤 과장도 하였으며 현재는 계약직 여직원이 담당하고 있고</text:span><text:span text:style-name="T2843">, </text:span><text:span text:style-name="T2844">법인에서 급여를 지급하는 직원이 부재한 상황임을 밝힌바 있습니다</text:span><text:span text:style-name="T2845">.</text:span></text:p>
      <text:p text:style-name="P426"/>
      <text:p text:style-name="P427"><text:span text:style-name="T2846">3) </text:span><text:span text:style-name="T2847">2014.12.16. </text:span><text:span text:style-name="T2848">있은 </text:span><text:span text:style-name="T2849">3</text:span><text:span text:style-name="T2850">차 고발인 진술에서는 박기문은 서울 소재의 피고발인이 대주주인 한국산업개발</text:span><text:span text:style-name="T2851">(</text:span><text:span text:style-name="T2852">주</text:span><text:span text:style-name="T2853">) </text:span><text:span text:style-name="T2854">직원으로 그에 관한 일을 하고 있지만 수원대에서 봉급을 지급하고 있으며 수원대에 출근한 적이 없으며</text:span><text:span text:style-name="T2855">, </text:span><text:span text:style-name="T2856">피고발인은 교육부 감사에서도 지적되었듯이 </text:span><text:span text:style-name="T2857">1</text:span><text:span text:style-name="T2858">주일에 </text:span><text:span text:style-name="T2859">2~3</text:span><text:span text:style-name="T2860">일 출근하여 총장의 복무를 성실히 수행하지 않고 있다는 점을 밝힌바 있습니다</text:span><text:span text:style-name="T2861">.</text:span></text:p>
      <text:p text:style-name="P428"/>
      <text:p text:style-name="P429"><text:span text:style-name="T2862">나</text:span><text:span text:style-name="T2863">. </text:span><text:span text:style-name="T2864">피고발인의 범죄의 성부</text:span></text:p>
      <text:p text:style-name="P430"/>
      <text:p text:style-name="P431"><text:span text:style-name="T2865">1) </text:span><text:span text:style-name="T2866">이렇게 실질적으로 근로는 피고발인 소유의 사기업체에서 제공하고 그 급여는 학교의 교비로 지급하는 경우 이는 교육비의 전용으로 사립학교법 </text:span><text:span text:style-name="T2867">제</text:span><text:span text:style-name="T2868">73</text:span><text:span text:style-name="T2869">조의</text:span><text:span text:style-name="T2870">2(</text:span><text:span text:style-name="T2871">벌칙</text:span><text:span text:style-name="T2872">), </text:span><text:span text:style-name="T2873">제</text:span><text:span text:style-name="T2874">29</text:span><text:span text:style-name="T2875">조</text:span><text:span text:style-name="T2876">(</text:span><text:span text:style-name="T2877">회계의 구분</text:span><text:span text:style-name="T2878">)</text:span><text:span text:style-name="T2879">의 위반행위에 해당하며 동시에 형법상의 업무상의 </text:span><text:span text:style-name="T2880">횡령에 해당한다고 할 것입니다</text:span><text:span text:style-name="T2881">. </text:span></text:p>
      <text:p text:style-name="P432"/>
      <text:p text:style-name="P433"><text:span text:style-name="T2882">2) </text:span><text:span text:style-name="T2883">이에 관하여</text:span><text:span text:style-name="T2884"> </text:span><text:span text:style-name="T2885">비서의 경우 직무 특성 상 근무 장소가 소속기관 내로 한정할 수 없다는 의견도 있으나</text:span><text:span text:style-name="T2886">, </text:span><text:span text:style-name="T2887">비서의 업무의 요건은 내용적으로 수원대 총장의 업무에 관한 것이어야 하며</text:span><text:span text:style-name="T2888">, </text:span><text:span text:style-name="T2889">장소적으로 수원대 총장업무를 수행하는 장소에서 근로를 제공하여야 할 것입니다</text:span><text:span text:style-name="T2890">. </text:span><text:span text:style-name="T2891">그런데 이 사안의 경우 피고발인이 과연 수원대 총장 업무수행에 관한 비서이고</text:span><text:span text:style-name="T2892">, </text:span><text:span text:style-name="T2893">그 근로제공의 장소도 피고발인의 총장업무 수행과 관련된 곳인지는 도저히 의문이 든다고 할 것입니다</text:span><text:span text:style-name="T2894">. </text:span><text:span text:style-name="T2895">확인한 결과 </text:span><text:span text:style-name="T2896">피고발인이 수원대에 출근하여 근무하는 시간에도 문제의 비서가 항상 서울 사기업 사무실에 머물면서 근무했다는 것인바</text:span><text:span text:style-name="T2897">, </text:span><text:span text:style-name="T2898">이 점에서도 엄정한 처벌이 필요하다고 할 것입니다</text:span><text:span text:style-name="T2899">. </text:span></text:p>
      <text:p text:style-name="P434"/>
      <text:p text:style-name="P435"><text:span text:style-name="T2900">10. </text:span><text:span text:style-name="T2901">범죄사실 </text:span><text:span text:style-name="T2902">9 - </text:span><text:span text:style-name="T2903">불법적이고 부당한 교비지출 의혹</text:span><text:span text:style-name="T2904">건</text:span></text:p>
      <text:p text:style-name="P436"/>
      <text:p text:style-name="P437"><text:span text:style-name="T2905">가</text:span><text:span text:style-name="T2906">. </text:span><text:span text:style-name="T2907">고발내용</text:span></text:p>
      <text:p text:style-name="P438"/>
      <text:p text:style-name="P439"><text:span text:style-name="T2908">1) </text:span><text:span text:style-name="T2909">고발인들의 </text:span><text:span text:style-name="T2910">1</text:span><text:span text:style-name="T2911">차 고발 내용을 정리하면 다음과 같습니다</text:span><text:span text:style-name="T2912">.</text:span></text:p>
      <text:p text:style-name="P440"><text:span text:style-name="T2913">- ‘</text:span><text:span text:style-name="T2914">⑪ </text:span><text:span text:style-name="T2915">불법</text:span><text:span text:style-name="T2916">, </text:span><text:span text:style-name="T2917">부당한 교비 지출 의혹</text:span><text:span text:style-name="T2918">’</text:span><text:span text:style-name="T2919">의 제목 하에 </text:span><text:span text:style-name="T2920">피고발인은 부친인 고 이종욱 총장</text:span><text:span text:style-name="T2921">(</text:span><text:span text:style-name="T2922">설립자</text:span><text:span text:style-name="T2923">)</text:span><text:span text:style-name="T2924">이 사망 전 </text:span><text:span text:style-name="T2925">11</text:span><text:span text:style-name="T2926">년간 와병 중이었는데 당시 이사장</text:span><text:span text:style-name="T2927">(</text:span><text:span text:style-name="T2928">학원장</text:span><text:span text:style-name="T2929">)</text:span><text:span text:style-name="T2930">으로 있으면서 급여와 치료비는 물론 실질적으로 총장을 대신해 교비를 집행하였고 다년간 마치 부친이 실제 업무 활동하면서 현금을 사용한 것처럼 허위 회계처리하며 많은 교비를 유용하였다는 의혹을 받고 있음을 고발한바 있습니다</text:span><text:span text:style-name="T2931">(2011</text:span><text:span text:style-name="T2932">년 감사원 감사자료</text:span><text:span text:style-name="T2933">).</text:span></text:p>
      <text:p text:style-name="P441"><text:span text:style-name="T2934">- </text:span><text:span text:style-name="T2935">자금의 입출금 관리를 경리과 직원 한 두 명이 처리하는</text:span><text:span text:style-name="T2936">, </text:span><text:span text:style-name="T2937">위험한 관리를 하고 있으며</text:span><text:span text:style-name="T2938">, 2008</text:span><text:span text:style-name="T2939">년에도 직원이 백억원을 펀드에 투자하여 </text:span><text:span text:style-name="T2940">55</text:span><text:span text:style-name="T2941">억원 손실이 발생한 것을 </text:span><text:span text:style-name="T2942">3</text:span><text:span text:style-name="T2943">년 뒤인 </text:span><text:span text:style-name="T2944">2011</text:span><text:span text:style-name="T2945">년에 알았고 그럼에도 이에 대한 책임지는 사람이 없었습니다</text:span><text:span text:style-name="T2946">(2011</text:span><text:span text:style-name="T2947">년 감사원 감사자료</text:span><text:span text:style-name="T2948">).</text:span></text:p>
      <text:p text:style-name="P442"><text:span text:style-name="T2949">- </text:span><text:span text:style-name="T2950">피고발인은 </text:span><text:span text:style-name="T2951">2009~2011</text:span><text:span text:style-name="T2952">년 법인카드로 개인병원비</text:span><text:span text:style-name="T2953">, </text:span><text:span text:style-name="T2954">이발비 등으로 </text:span><text:span text:style-name="T2955">300</text:span><text:span text:style-name="T2956">여만 원 집행으로 배임 혐의로 수원지검</text:span><text:span text:style-name="T2957">에</text:span><text:span text:style-name="T2958"> </text:span><text:span text:style-name="T2959">송치되어 기소유예 처분을 받은 바 있고</text:span><text:span text:style-name="T2960">, </text:span><text:span text:style-name="T2961">교육부 종합감사에서도 많은 교수들에게 해외출장비 등을 지불한 것처럼 서류를 조작하여 거액을 횡령했다는 의혹이 계속 제기되고 있습니다</text:span><text:span text:style-name="T2962">.</text:span></text:p>
      <text:p text:style-name="P443"/>
      <text:p text:style-name="P444"><text:span text:style-name="T2963">2) 1</text:span><text:span text:style-name="T2964">차 고발인 조사후 추가 제출 내용</text:span><text:span text:style-name="T2965">(2014.8.14.)</text:span><text:span text:style-name="T2966">으로 </text:span></text:p>
      <text:p text:style-name="P445"><text:span text:style-name="T2967">- </text:span><text:span text:style-name="T2968">고 이종욱 총장 </text:span><text:span text:style-name="T2969">11</text:span><text:span text:style-name="T2970">년간 와병 중 교비 횡령 자료</text:span><text:span text:style-name="T2971">: </text:span><text:span text:style-name="T2972">기간 별 현금 지출 내역</text:span><text:span text:style-name="T2973">(2011</text:span><text:span text:style-name="T2974">년 감사원 감사자료 </text:span><text:span text:style-name="T2975">: </text:span><text:span text:style-name="T2976">고발인 제</text:span><text:span text:style-name="T2977">11-1</text:span><text:span text:style-name="T2978">호</text:span><text:span text:style-name="T2979">; </text:span><text:span text:style-name="T2980">판공비 지출</text:span><text:span text:style-name="T2981">),</text:span></text:p>
      <text:p text:style-name="P446"><text:span text:style-name="T2982">- 2008</text:span><text:span text:style-name="T2983">년 투자 </text:span><text:span text:style-name="T2984">55</text:span><text:span text:style-name="T2985">억원 손실</text:span><text:span text:style-name="T2986">: </text:span><text:span text:style-name="T2987">투자손실 책임자 이름</text:span><text:span text:style-name="T2988">: </text:span><text:span text:style-name="T2989">경리과장 김인현</text:span><text:span text:style-name="T2990">, </text:span><text:span text:style-name="T2991">신성규</text:span><text:span text:style-name="T2992">(2011</text:span><text:span text:style-name="T2993">년 감사원 감사자료 </text:span><text:span text:style-name="T2994">: </text:span><text:span text:style-name="T2995">고발인 제</text:span><text:span text:style-name="T2996">11-2</text:span><text:span text:style-name="T2997">호</text:span><text:span text:style-name="T2998">; </text:span><text:span text:style-name="T2999">파생상품</text:span><text:span text:style-name="T3000">) </text:span><text:span text:style-name="T3001">등을 제출한바 있습니다</text:span><text:span text:style-name="T3002">.</text:span></text:p>
      <text:p text:style-name="P447"/>
      <text:p text:style-name="P448"><text:span text:style-name="T3003">나</text:span><text:span text:style-name="T3004">. </text:span><text:span text:style-name="T3005">피고발인의 범죄의 성부</text:span></text:p>
      <text:p text:style-name="P449"/>
      <text:p text:style-name="P450"><text:span text:style-name="T3006">1) </text:span><text:span text:style-name="T3007">만일 이러한 의혹이 사실이라면 이는 앞서 본대로 </text:span><text:span text:style-name="T3008">형법 제</text:span><text:span text:style-name="T3009">355</text:span><text:span text:style-name="T3010">조</text:span><text:span text:style-name="T3011">, </text:span><text:span text:style-name="T3012">제</text:span><text:span text:style-name="T3013">356</text:span><text:span text:style-name="T3014">조의 업무상 배임과 동법 제</text:span><text:span text:style-name="T3015">347</text:span><text:span text:style-name="T3016">조의 사기죄의 상상적 경합범</text:span><text:span text:style-name="T3017">(</text:span><text:span text:style-name="T3018">대법원 </text:span><text:span text:style-name="T3019">2002.07.18. </text:span><text:span text:style-name="T3020">선고 </text:span><text:span text:style-name="T3021">2002</text:span><text:span text:style-name="T3022">도</text:span><text:span text:style-name="T3023">669 </text:span><text:span text:style-name="T3024">전원합의체 판결 참조</text:span><text:span text:style-name="T3025">)</text:span><text:span text:style-name="T3026">이 된다고 할 것입니다</text:span><text:span text:style-name="T3027">. </text:span></text:p>
      <text:p text:style-name="P451"/>
      <text:p text:style-name="P452"><text:span text:style-name="T3028">2) </text:span><text:span text:style-name="T3029">즉 이 사안의 경우 피고발인은 학교법인에 대하여 부당하고 불법적인 방식의 자금집행으로 학교법인에 대하여 손해를 끼쳤음은 물론 학교법인을 기망하는 방식</text:span><text:span text:style-name="T3030">(</text:span><text:span text:style-name="T3031">다년간 마치 부친이 실제 업무 활동하면서 현금을 사용한 것처럼 허위 회계처리</text:span><text:span text:style-name="T3032">)</text:span><text:span text:style-name="T3033">으로 이뤄진바</text:span><text:span text:style-name="T3034">, </text:span><text:span text:style-name="T3035">이는 업무상 배임행위가 학교법인에 대한 기망행위를 구성한다고 할 것인바</text:span><text:span text:style-name="T3036">, </text:span><text:span text:style-name="T3037">사기죄와 업무상배임죄의 상상적 경합관계에 있다고 할 것입니다</text:span><text:span text:style-name="T3038">.</text:span></text:p>
      <text:p text:style-name="P453"/>
      <text:p text:style-name="P454"><text:span text:style-name="T3039">11. </text:span><text:span text:style-name="T3040">결어</text:span></text:p>
      <text:p text:style-name="P455"/>
      <text:p text:style-name="P456"><text:span text:style-name="T3041">  </text:span><text:span text:style-name="T3042">피고발인은 마땅히 대한민국의 미래를 짊어지고 나갈 인재양성기관이 되어야 할 수원대를 자신과 처</text:span><text:span text:style-name="T3043">, </text:span><text:span text:style-name="T3044">그 일가의 철옹성으로 만들어 철저하게 유린하고 있습니다</text:span><text:span text:style-name="T3045">. </text:span><text:span text:style-name="T3046">학생들의 등록금을 받아 교육비에 환원하여 사용하기는 커녕 이를 토대로 하여 막대한 적립금을 쌓고</text:span><text:span text:style-name="T3047">, </text:span><text:span text:style-name="T3048">학교의 교육비에 사용하여 할 돈을 가지고 사돈기업에 출자하는 위법</text:span><text:span text:style-name="T3049">, </text:span><text:span text:style-name="T3050">국외출장비를 부풀려 사익을 취하는 위법</text:span><text:span text:style-name="T3051">, </text:span><text:span text:style-name="T3052">자신이 운영하는 리조트에 숙박중인 중국 손님들 접대비를 과다계상하고 이를 학교교비로 지급하는 위법 등 이루 말로 할 수 없는 위법을 저지르고 있습니다</text:span><text:span text:style-name="T3053">. </text:span></text:p>
      <text:p text:style-name="P457"><text:span text:style-name="T3054">  </text:span><text:span text:style-name="T3055">이를 문제제기하는 양심적 교수들에 대하여 파면과 형사고발</text:span><text:span text:style-name="T3056">, 10</text:span><text:span text:style-name="T3057">억원의 손해배상을 구하는 민사소송 등으로 입막음하려 하고 있습니다</text:span><text:span text:style-name="T3058">.</text:span></text:p>
      <text:p text:style-name="P458"><text:span text:style-name="T3059">  </text:span><text:span text:style-name="T3060">수원대 이인수의 문제는 단순한 범죄자의 처벌 문제가 아닌</text:span><text:span text:style-name="T3061">, </text:span><text:span text:style-name="T3062">대한민국에서 정의 대 불의의 싸움이며</text:span><text:span text:style-name="T3063">, </text:span><text:span text:style-name="T3064">대한민국에 과연 상식이 살아 있는지의 리트머스 시험지가 되고 있습니다</text:span><text:span text:style-name="T3065">.</text:span></text:p>
      <text:p text:style-name="P459"><text:span text:style-name="T3066">  </text:span><text:span text:style-name="T3067">고발인들이 제기한 의혹은 대부분 사실적 근거가 튼튼하게 제시되어 있습니다</text:span><text:span text:style-name="T3068">. </text:span><text:span text:style-name="T3069">일부 사실적 근거가 모호한 대목이 있다손 치더라도 엄정한 수사를 통하여 진실을 밝혀 주시기 바랍니다</text:span><text:span text:style-name="T3070">. </text:span><text:span text:style-name="T3071">그리하여 피고발인을 엄히 처벌하여 주시기 바랍니다</text:span><text:span text:style-name="T3072">.</text:span></text:p>
      <text:p text:style-name="P460"/>
      <text:p text:style-name="P461"/>
      <text:p text:style-name="P462"/>
      <text:p text:style-name="P463"><text:span text:style-name="T3073">2015.   1.     .</text:span></text:p>
      <text:p text:style-name="P464"><text:span text:style-name="T3074">참여연대민생희망본부</text:span></text:p>
      <text:p text:style-name="P465"><text:span text:style-name="T3075">                                               </text:span><text:span text:style-name="T3076">담당자 </text:span><text:span text:style-name="T3077">: </text:span><text:span text:style-name="T3078">이광철 변호사</text:span></text:p>
      <text:p text:style-name="P466"/>
      <text:p text:style-name="P467"><text:span text:style-name="T3079">                                               </text:span></text:p>
      <text:p text:style-name="P468"><text:span text:style-name="T3080">수원지방검찰청 정태훈 검사실 귀중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400cm" fo:margin-left="1.750cm" fo:margin-right="1.75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0.293cm"/>
      </style:header-style>
      <style:footer-style>
        <style:header-footer-properties fo:margin-bottom="0cm" fo:margin-left="0cm" fo:margin-right="0cm" fo:margin-top="0cm" fo:min-height="0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3.0pt" style:font-name="한양신명조" style:font-name-asian="한양신명조" style:font-size-asian="13.0pt"/>
    </style:style>
    <style:style style:class="text" style:family="paragraph" style:name="22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23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0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1" style:parent-style-name="Standard"/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3년 12월 11일 수요일 오후 12:50:03</meta:creation-date>
    <dc:title>교학사 한국사 교과서 수정본</dc:title>
    <dc:creator>assembly</dc:creator>
    <dc:date>2015년 1월 25일 일요일 오전 10:00:4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