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바탕" svg:font-family="바탕"/>
  </office:font-face-decls>
  <office:automatic-styles>
    <style:style style:family="paragraph" style:name="P1" style:parent-style-name="0">
      <style:paragraph-properties fo:line-height="200%" fo:text-align="center" style:snap-to-layout-grid="false"/>
    </style:style>
    <style:style style:family="text" style:name="T1">
      <style:text-properties fo:font-size="15.0pt" fo:font-weight="bold" fo:letter-spacing="-2.0pt" style:font-name="바탕" style:font-name-asian="HY헤드라인M" style:font-size-asian="15.0pt" style:font-weight-asian="bold"/>
    </style:style>
    <style:style style:family="text" style:name="T2">
      <style:text-properties fo:font-size="15.0pt" fo:font-weight="bold" style:font-name="HY헤드라인M" style:font-name-asian="HY헤드라인M" style:font-size-asian="15.0pt" style:font-weight-asian="bold"/>
    </style:style>
    <style:style style:family="text" style:name="T3">
      <style:text-properties fo:font-size="15.0pt" fo:font-weight="bold" fo:letter-spacing="-2.0pt" style:font-name="바탕" style:font-name-asian="HY헤드라인M" style:font-size-asian="15.0pt" style:font-weight-asian="bold"/>
    </style:style>
    <style:style style:family="paragraph" style:name="P2" style:parent-style-name="0">
      <style:paragraph-properties fo:line-height="200%" fo:text-align="center" style:snap-to-layout-grid="false"/>
    </style:style>
    <style:style style:family="text" style:name="T4">
      <style:text-properties fo:font-size="12.0pt" fo:font-weight="bold" fo:letter-spacing="-1.6pt" style:font-name="바탕" style:font-name-asian="HY헤드라인M" style:font-size-asian="12.0pt" style:font-weight-asian="bold"/>
    </style:style>
    <style:style style:family="text" style:name="T5">
      <style:text-properties fo:font-size="12.0pt" fo:font-weight="bold" style:font-name="HY헤드라인M" style:font-name-asian="HY헤드라인M" style:font-size-asian="12.0pt" style:font-weight-asian="bold"/>
    </style:style>
    <style:style style:family="paragraph" style:name="P3" style:parent-style-name="0">
      <style:paragraph-properties fo:line-height="200%" fo:text-align="center" style:snap-to-layout-grid="false"/>
    </style:style>
    <style:style style:family="paragraph" style:name="P4" style:parent-style-name="0">
      <style:paragraph-properties fo:line-height="180%" fo:margin-left="0.282cm" style:snap-to-layout-grid="false"/>
    </style:style>
    <style:style style:family="text" style:name="T6">
      <style:text-properties fo:font-size="11.0pt" style:font-name="바탕" style:font-name-asian="한컴돋움" style:font-size-asian="11.0pt"/>
    </style:style>
    <style:style style:family="text" style:name="T7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8">
      <style:text-properties fo:font-size="11.0pt" style:font-name="한컴돋움" style:font-name-asian="한컴돋움" style:font-size-asian="11.0pt"/>
    </style:style>
    <style:style style:family="text" style:name="T9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10">
      <style:text-properties fo:font-size="11.0pt" style:font-name="한컴돋움" style:font-name-asian="한컴돋움" style:font-size-asian="11.0pt"/>
    </style:style>
    <style:style style:family="text" style:name="T11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12">
      <style:text-properties fo:font-size="11.0pt" style:font-name="한컴돋움" style:font-name-asian="한컴돋움" style:font-size-asian="11.0pt"/>
    </style:style>
    <style:style style:family="text" style:name="T13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14">
      <style:text-properties fo:font-size="11.0pt" style:font-name="한컴돋움" style:font-name-asian="한컴돋움" style:font-size-asian="11.0pt"/>
    </style:style>
    <style:style style:family="text" style:name="T15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16">
      <style:text-properties fo:font-size="11.0pt" style:font-name="한컴돋움" style:font-name-asian="한컴돋움" style:font-size-asian="11.0pt"/>
    </style:style>
    <style:style style:family="text" style:name="T17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18">
      <style:text-properties fo:font-size="11.0pt" style:font-name="한컴돋움" style:font-name-asian="한컴돋움" style:font-size-asian="11.0pt"/>
    </style:style>
    <style:style style:family="text" style:name="T19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20">
      <style:text-properties fo:font-size="11.0pt" style:font-name="한컴돋움" style:font-name-asian="한컴돋움" style:font-size-asian="11.0pt"/>
    </style:style>
    <style:style style:family="text" style:name="T21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22">
      <style:text-properties fo:font-size="11.0pt" style:font-name="한컴돋움" style:font-name-asian="한컴돋움" style:font-size-asian="11.0pt"/>
    </style:style>
    <style:style style:family="text" style:name="T23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24">
      <style:text-properties fo:font-size="11.0pt" style:font-name="한컴돋움" style:font-name-asian="한컴돋움" style:font-size-asian="11.0pt"/>
    </style:style>
    <style:style style:family="text" style:name="T25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26">
      <style:text-properties fo:font-size="11.0pt" style:font-name="한컴돋움" style:font-name-asian="한컴돋움" style:font-size-asian="11.0pt"/>
    </style:style>
    <style:style style:family="text" style:name="T27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28">
      <style:text-properties fo:font-size="11.0pt" style:font-name="한컴돋움" style:font-name-asian="한컴돋움" style:font-size-asian="11.0pt"/>
    </style:style>
    <style:style style:family="text" style:name="T29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30">
      <style:text-properties fo:font-size="11.0pt" style:font-name="한컴돋움" style:font-name-asian="한컴돋움" style:font-size-asian="11.0pt"/>
    </style:style>
    <style:style style:family="text" style:name="T31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32">
      <style:text-properties fo:font-size="11.0pt" style:font-name="한컴돋움" style:font-name-asian="한컴돋움" style:font-size-asian="11.0pt"/>
    </style:style>
    <style:style style:family="paragraph" style:name="P5" style:parent-style-name="0">
      <style:paragraph-properties fo:line-height="180%" fo:margin-left="0.282cm" style:snap-to-layout-grid="false"/>
    </style:style>
    <style:style style:family="paragraph" style:name="P6" style:parent-style-name="0">
      <style:paragraph-properties fo:line-height="180%" fo:margin-left="0.282cm" style:snap-to-layout-grid="false"/>
    </style:style>
    <style:style style:family="text" style:name="T33">
      <style:text-properties fo:font-size="11.0pt" style:font-name="바탕" style:font-name-asian="한컴돋움" style:font-size-asian="11.0pt"/>
    </style:style>
    <style:style style:family="text" style:name="T34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35">
      <style:text-properties fo:font-size="11.0pt" style:font-name="한컴돋움" style:font-name-asian="한컴돋움" style:font-size-asian="11.0pt"/>
    </style:style>
    <style:style style:family="text" style:name="T36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37">
      <style:text-properties fo:font-size="11.0pt" style:font-name="한컴돋움" style:font-name-asian="한컴돋움" style:font-size-asian="11.0pt"/>
    </style:style>
    <style:style style:family="text" style:name="T38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39">
      <style:text-properties fo:font-size="11.0pt" style:font-name="한컴돋움" style:font-name-asian="한컴돋움" style:font-size-asian="11.0pt"/>
    </style:style>
    <style:style style:family="text" style:name="T40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41">
      <style:text-properties fo:font-size="11.0pt" style:font-name="한컴돋움" style:font-name-asian="한컴돋움" style:font-size-asian="11.0pt"/>
    </style:style>
    <style:style style:family="text" style:name="T42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43">
      <style:text-properties fo:font-size="11.0pt" style:font-name="한컴돋움" style:font-name-asian="한컴돋움" style:font-size-asian="11.0pt"/>
    </style:style>
    <style:style style:family="text" style:name="T44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45">
      <style:text-properties fo:font-size="11.0pt" style:font-name="한컴돋움" style:font-name-asian="한컴돋움" style:font-size-asian="11.0pt"/>
    </style:style>
    <style:style style:family="text" style:name="T46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47">
      <style:text-properties fo:font-size="11.0pt" style:font-name="한컴돋움" style:font-name-asian="한컴돋움" style:font-size-asian="11.0pt"/>
    </style:style>
    <style:style style:family="text" style:name="T48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49">
      <style:text-properties fo:font-size="11.0pt" style:font-name="한컴돋움" style:font-name-asian="한컴돋움" style:font-size-asian="11.0pt"/>
    </style:style>
    <style:style style:family="text" style:name="T50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51">
      <style:text-properties fo:font-size="11.0pt" style:font-name="한컴돋움" style:font-name-asian="한컴돋움" style:font-size-asian="11.0pt"/>
    </style:style>
    <style:style style:family="text" style:name="T52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53">
      <style:text-properties fo:font-size="11.0pt" style:font-name="한컴돋움" style:font-name-asian="한컴돋움" style:font-size-asian="11.0pt"/>
    </style:style>
    <style:style style:family="text" style:name="T54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55">
      <style:text-properties fo:font-size="11.0pt" style:font-name="한컴돋움" style:font-name-asian="한컴돋움" style:font-size-asian="11.0pt"/>
    </style:style>
    <style:style style:family="text" style:name="T56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57">
      <style:text-properties fo:font-size="11.0pt" style:font-name="한컴돋움" style:font-name-asian="한컴돋움" style:font-size-asian="11.0pt"/>
    </style:style>
    <style:style style:family="text" style:name="T58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59">
      <style:text-properties fo:font-size="11.0pt" style:font-name="한컴돋움" style:font-name-asian="한컴돋움" style:font-size-asian="11.0pt"/>
    </style:style>
    <style:style style:family="text" style:name="T60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61">
      <style:text-properties fo:font-size="11.0pt" style:font-name="한컴돋움" style:font-name-asian="한컴돋움" style:font-size-asian="11.0pt"/>
    </style:style>
    <style:style style:family="text" style:name="T62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63">
      <style:text-properties fo:font-size="11.0pt" style:font-name="한컴돋움" style:font-name-asian="한컴돋움" style:font-size-asian="11.0pt"/>
    </style:style>
    <style:style style:family="text" style:name="T64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65">
      <style:text-properties fo:font-size="11.0pt" style:font-name="한컴돋움" style:font-name-asian="한컴돋움" style:font-size-asian="11.0pt"/>
    </style:style>
    <style:style style:family="paragraph" style:name="P7" style:parent-style-name="0">
      <style:paragraph-properties fo:line-height="180%" fo:margin-left="0.282cm" style:snap-to-layout-grid="false"/>
    </style:style>
    <style:style style:family="paragraph" style:name="P8" style:parent-style-name="0">
      <style:paragraph-properties fo:line-height="180%" fo:margin-left="0.282cm" style:snap-to-layout-grid="false"/>
    </style:style>
    <style:style style:family="text" style:name="T66">
      <style:text-properties fo:font-size="11.0pt" style:font-name="바탕" style:font-name-asian="한컴돋움" style:font-size-asian="11.0pt"/>
    </style:style>
    <style:style style:family="text" style:name="T67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68">
      <style:text-properties fo:font-size="11.0pt" style:font-name="한컴돋움" style:font-name-asian="한컴돋움" style:font-size-asian="11.0pt"/>
    </style:style>
    <style:style style:family="text" style:name="T69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70">
      <style:text-properties fo:font-size="11.0pt" style:font-name="한컴돋움" style:font-name-asian="한컴돋움" style:font-size-asian="11.0pt"/>
    </style:style>
    <style:style style:family="text" style:name="T71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72">
      <style:text-properties fo:font-size="11.0pt" style:font-name="한컴돋움" style:font-name-asian="한컴돋움" style:font-size-asian="11.0pt"/>
    </style:style>
    <style:style style:family="text" style:name="T73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74">
      <style:text-properties fo:font-size="11.0pt" style:font-name="한컴돋움" style:font-name-asian="한컴돋움" style:font-size-asian="11.0pt"/>
    </style:style>
    <style:style style:family="text" style:name="T75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76">
      <style:text-properties fo:font-size="11.0pt" style:font-name="한컴돋움" style:font-name-asian="한컴돋움" style:font-size-asian="11.0pt"/>
    </style:style>
    <style:style style:family="text" style:name="T77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78">
      <style:text-properties fo:font-size="11.0pt" style:font-name="한컴돋움" style:font-name-asian="한컴돋움" style:font-size-asian="11.0pt"/>
    </style:style>
    <style:style style:family="text" style:name="T79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80">
      <style:text-properties fo:font-size="11.0pt" style:font-name="한컴돋움" style:font-name-asian="한컴돋움" style:font-size-asian="11.0pt"/>
    </style:style>
    <style:style style:family="text" style:name="T81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82">
      <style:text-properties fo:font-size="11.0pt" style:font-name="한컴돋움" style:font-name-asian="한컴돋움" style:font-size-asian="11.0pt"/>
    </style:style>
    <style:style style:family="text" style:name="T83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84">
      <style:text-properties fo:font-size="11.0pt" style:font-name="한컴돋움" style:font-name-asian="한컴돋움" style:font-size-asian="11.0pt"/>
    </style:style>
    <style:style style:family="text" style:name="T85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86">
      <style:text-properties fo:font-size="11.0pt" style:font-name="한컴돋움" style:font-name-asian="한컴돋움" style:font-size-asian="11.0pt"/>
    </style:style>
    <style:style style:family="text" style:name="T87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88">
      <style:text-properties fo:font-size="11.0pt" style:font-name="한컴돋움" style:font-name-asian="한컴돋움" style:font-size-asian="11.0pt"/>
    </style:style>
    <style:style style:family="text" style:name="T89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90">
      <style:text-properties fo:font-size="11.0pt" style:font-name="한컴돋움" style:font-name-asian="한컴돋움" style:font-size-asian="11.0pt"/>
    </style:style>
    <style:style style:family="paragraph" style:name="P9" style:parent-style-name="0">
      <style:paragraph-properties fo:line-height="180%" fo:margin-left="0.282cm" style:snap-to-layout-grid="false"/>
    </style:style>
    <style:style style:family="paragraph" style:name="P10" style:parent-style-name="0">
      <style:paragraph-properties fo:line-height="180%" fo:margin-left="0.282cm" style:snap-to-layout-grid="false"/>
    </style:style>
    <style:style style:family="text" style:name="T91">
      <style:text-properties fo:font-size="11.0pt" style:font-name="바탕" style:font-name-asian="한컴돋움" style:font-size-asian="11.0pt"/>
    </style:style>
    <style:style style:family="text" style:name="T92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93">
      <style:text-properties fo:font-size="11.0pt" style:font-name="한컴돋움" style:font-name-asian="한컴돋움" style:font-size-asian="11.0pt"/>
    </style:style>
    <style:style style:family="text" style:name="T94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95">
      <style:text-properties fo:font-size="11.0pt" style:font-name="바탕" style:font-name-asian="한컴돋움" style:font-size-asian="11.0pt"/>
    </style:style>
    <style:style style:family="text" style:name="T96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97">
      <style:text-properties fo:font-size="11.0pt" style:font-name="한컴돋움" style:font-name-asian="한컴돋움" style:font-size-asian="11.0pt"/>
    </style:style>
    <style:style style:family="text" style:name="T98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99">
      <style:text-properties fo:font-size="11.0pt" style:font-name="한컴돋움" style:font-name-asian="한컴돋움" style:font-size-asian="11.0pt"/>
    </style:style>
    <style:style style:family="text" style:name="T100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101">
      <style:text-properties fo:font-size="11.0pt" style:font-name="한컴돋움" style:font-name-asian="한컴돋움" style:font-size-asian="11.0pt"/>
    </style:style>
    <style:style style:family="text" style:name="T102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103">
      <style:text-properties fo:font-size="11.0pt" style:font-name="한컴돋움" style:font-name-asian="한컴돋움" style:font-size-asian="11.0pt"/>
    </style:style>
    <style:style style:family="text" style:name="T104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105">
      <style:text-properties fo:font-size="11.0pt" style:font-name="한컴돋움" style:font-name-asian="한컴돋움" style:font-size-asian="11.0pt"/>
    </style:style>
    <style:style style:family="text" style:name="T106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107">
      <style:text-properties fo:font-size="11.0pt" style:font-name="한컴돋움" style:font-name-asian="한컴돋움" style:font-size-asian="11.0pt"/>
    </style:style>
    <style:style style:family="text" style:name="T108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109">
      <style:text-properties fo:font-size="11.0pt" style:font-name="한컴돋움" style:font-name-asian="한컴돋움" style:font-size-asian="11.0pt"/>
    </style:style>
    <style:style style:family="text" style:name="T110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111">
      <style:text-properties fo:font-size="11.0pt" style:font-name="한컴돋움" style:font-name-asian="한컴돋움" style:font-size-asian="11.0pt"/>
    </style:style>
    <style:style style:family="text" style:name="T112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113">
      <style:text-properties fo:font-size="11.0pt" style:font-name="한컴돋움" style:font-name-asian="한컴돋움" style:font-size-asian="11.0pt"/>
    </style:style>
    <style:style style:family="text" style:name="T114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115">
      <style:text-properties fo:font-size="11.0pt" style:font-name="한컴돋움" style:font-name-asian="한컴돋움" style:font-size-asian="11.0pt"/>
    </style:style>
    <style:style style:family="text" style:name="T116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117">
      <style:text-properties fo:font-size="11.0pt" style:font-name="한컴돋움" style:font-name-asian="한컴돋움" style:font-size-asian="11.0pt"/>
    </style:style>
    <style:style style:family="text" style:name="T118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119">
      <style:text-properties fo:font-size="11.0pt" style:font-name="한컴돋움" style:font-name-asian="한컴돋움" style:font-size-asian="11.0pt"/>
    </style:style>
    <style:style style:family="text" style:name="T120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121">
      <style:text-properties fo:font-size="11.0pt" style:font-name="한컴돋움" style:font-name-asian="한컴돋움" style:font-size-asian="11.0pt"/>
    </style:style>
    <style:style style:family="paragraph" style:name="P11" style:parent-style-name="0">
      <style:paragraph-properties fo:line-height="180%" fo:margin-left="0.282cm" style:snap-to-layout-grid="false"/>
    </style:style>
    <style:style style:family="paragraph" style:name="P12" style:parent-style-name="0">
      <style:paragraph-properties fo:line-height="180%" fo:margin-left="0.282cm" style:snap-to-layout-grid="false"/>
    </style:style>
    <style:style style:family="text" style:name="T122">
      <style:text-properties fo:font-size="11.0pt" style:font-name="바탕" style:font-name-asian="한컴돋움" style:font-size-asian="11.0pt"/>
    </style:style>
    <style:style style:family="text" style:name="T123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124">
      <style:text-properties fo:font-size="11.0pt" style:font-name="한컴돋움" style:font-name-asian="한컴돋움" style:font-size-asian="11.0pt"/>
    </style:style>
    <style:style style:family="text" style:name="T125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126">
      <style:text-properties fo:font-size="11.0pt" style:font-name="한컴돋움" style:font-name-asian="한컴돋움" style:font-size-asian="11.0pt"/>
    </style:style>
    <style:style style:family="text" style:name="T127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128">
      <style:text-properties fo:font-size="11.0pt" style:font-name="한컴돋움" style:font-name-asian="한컴돋움" style:font-size-asian="11.0pt"/>
    </style:style>
    <style:style style:family="text" style:name="T129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130">
      <style:text-properties fo:font-size="11.0pt" style:font-name="한컴돋움" style:font-name-asian="한컴돋움" style:font-size-asian="11.0pt"/>
    </style:style>
    <style:style style:family="text" style:name="T131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132">
      <style:text-properties fo:font-size="11.0pt" style:font-name="한컴돋움" style:font-name-asian="한컴돋움" style:font-size-asian="11.0pt"/>
    </style:style>
    <style:style style:family="text" style:name="T133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134">
      <style:text-properties fo:font-size="11.0pt" style:font-name="한컴돋움" style:font-name-asian="한컴돋움" style:font-size-asian="11.0pt"/>
    </style:style>
    <style:style style:family="text" style:name="T135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136">
      <style:text-properties fo:font-size="11.0pt" style:font-name="한컴돋움" style:font-name-asian="한컴돋움" style:font-size-asian="11.0pt"/>
    </style:style>
    <style:style style:family="paragraph" style:name="P13" style:parent-style-name="0">
      <style:paragraph-properties fo:line-height="180%" fo:margin-left="0.282cm" style:snap-to-layout-grid="false"/>
    </style:style>
    <style:style style:family="paragraph" style:name="P14" style:parent-style-name="0">
      <style:paragraph-properties fo:line-height="180%" fo:margin-left="0.282cm" fo:text-align="center" style:snap-to-layout-grid="false"/>
    </style:style>
    <style:style style:family="text" style:name="T137">
      <style:text-properties fo:font-size="11.0pt" style:font-name="한컴돋움" style:font-name-asian="한컴돋움" style:font-size-asian="11.0pt"/>
    </style:style>
    <style:style style:family="text" style:name="T138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139">
      <style:text-properties fo:font-size="11.0pt" style:font-name="한컴돋움" style:font-name-asian="한컴돋움" style:font-size-asian="11.0pt"/>
    </style:style>
    <style:style style:family="paragraph" style:name="P15" style:parent-style-name="0">
      <style:paragraph-properties fo:line-height="180%" fo:margin-left="0.282cm" style:snap-to-layout-grid="false"/>
    </style:style>
    <style:style style:family="text" style:name="T140">
      <style:text-properties fo:font-size="11.0pt" style:font-name="한컴돋움" style:font-name-asian="한컴돋움" style:font-size-asian="11.0pt"/>
    </style:style>
    <style:style style:family="text" style:name="T141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142">
      <style:text-properties fo:font-size="11.0pt" style:font-name="한컴돋움" style:font-name-asian="한컴돋움" style:font-size-asian="11.0pt"/>
    </style:style>
    <style:style style:family="text" style:name="T143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144">
      <style:text-properties fo:font-size="11.0pt" style:font-name="한컴돋움" style:font-name-asian="한컴돋움" style:font-size-asian="11.0pt"/>
    </style:style>
    <style:style style:family="paragraph" style:name="P16" style:parent-style-name="0">
      <style:paragraph-properties fo:line-height="180%" fo:margin-left="0.282cm" style:snap-to-layout-grid="false"/>
    </style:style>
    <style:style style:family="text" style:name="T145">
      <style:text-properties fo:font-size="11.0pt" style:font-name="한컴돋움" style:font-name-asian="한컴돋움" style:font-size-asian="11.0pt"/>
    </style:style>
    <style:style style:family="text" style:name="T146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147">
      <style:text-properties fo:font-size="11.0pt" style:font-name="한컴돋움" style:font-name-asian="한컴돋움" style:font-size-asian="11.0pt"/>
    </style:style>
    <style:style style:family="paragraph" style:name="P17" style:parent-style-name="0">
      <style:paragraph-properties fo:line-height="180%" fo:margin-left="0.282cm" style:snap-to-layout-grid="false"/>
    </style:style>
    <style:style style:family="text" style:name="T148">
      <style:text-properties fo:font-size="11.0pt" style:font-name="한컴돋움" style:font-name-asian="한컴돋움" style:font-size-asian="11.0pt"/>
    </style:style>
    <style:style style:family="text" style:name="T149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150">
      <style:text-properties fo:font-size="11.0pt" style:font-name="한컴돋움" style:font-name-asian="한컴돋움" style:font-size-asian="11.0pt"/>
    </style:style>
    <style:style style:family="paragraph" style:name="P18" style:parent-style-name="0">
      <style:paragraph-properties fo:line-height="180%" fo:margin-left="0.282cm" fo:text-align="center" style:snap-to-layout-grid="false"/>
    </style:style>
    <style:style style:family="paragraph" style:name="P19" style:parent-style-name="0">
      <style:paragraph-properties fo:line-height="180%" fo:margin-left="0.282cm" fo:text-align="center" style:snap-to-layout-grid="false"/>
    </style:style>
    <style:style style:family="text" style:name="T151">
      <style:text-properties fo:font-size="11.0pt" style:font-name="한컴돋움" style:font-name-asian="한컴돋움" style:font-size-asian="11.0pt"/>
    </style:style>
    <style:style style:family="text" style:name="T152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153">
      <style:text-properties fo:font-size="11.0pt" style:font-name="한컴돋움" style:font-name-asian="한컴돋움" style:font-size-asian="11.0pt"/>
    </style:style>
    <style:style style:family="text" style:name="T154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155">
      <style:text-properties fo:font-size="11.0pt" style:font-name="한컴돋움" style:font-name-asian="한컴돋움" style:font-size-asian="11.0pt"/>
    </style:style>
    <style:style style:family="text" style:name="T156">
      <style:text-properties fo:font-size="11.0pt" fo:font-weight="bold" fo:letter-spacing="-1.4pt" style:font-name="바탕" style:font-name-asian="한컴돋움" style:font-size-asian="11.0pt" style:font-weight-asian="bold"/>
    </style:style>
    <style:style style:family="paragraph" style:name="P20" style:parent-style-name="0">
      <style:paragraph-properties fo:line-height="180%" fo:margin-left="0.282cm" fo:text-align="center" style:snap-to-layout-grid="false"/>
    </style:style>
    <style:style style:family="paragraph" style:name="P21" style:parent-style-name="0">
      <style:paragraph-properties style:snap-to-layout-grid="true"/>
    </style:style>
    <style:style style:family="text" style:name="T157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158">
      <style:text-properties fo:font-size="11.0pt" style:font-name="한컴돋움" style:font-name-asian="한컴돋움" style:font-size-asian="11.0pt"/>
    </style:style>
    <style:style style:family="text" style:name="T159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160">
      <style:text-properties fo:font-size="11.0pt" style:font-name="한컴돋움" style:font-name-asian="한컴돋움" style:font-size-asian="11.0pt"/>
    </style:style>
    <style:style style:family="text" style:name="T161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162">
      <style:text-properties fo:font-size="11.0pt" style:font-name="한컴돋움" style:font-name-asian="한컴돋움" style:font-size-asian="11.0pt"/>
    </style:style>
    <style:style style:family="text" style:name="T163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164">
      <style:text-properties fo:font-size="11.0pt" style:font-name="한컴돋움" style:font-name-asian="한컴돋움" style:font-size-asian="11.0pt"/>
    </style:style>
    <style:style style:family="text" style:name="T165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166">
      <style:text-properties fo:font-size="11.0pt" style:font-name="한컴돋움" style:font-name-asian="한컴돋움" style:font-size-asian="11.0pt"/>
    </style:style>
    <style:style style:family="text" style:name="T167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168">
      <style:text-properties fo:font-size="11.0pt" style:font-name="한컴돋움" style:font-name-asian="한컴돋움" style:font-size-asian="11.0pt"/>
    </style:style>
    <style:style style:family="text" style:name="T169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170">
      <style:text-properties fo:font-size="11.0pt" style:font-name="한컴돋움" style:font-name-asian="한컴돋움" style:font-size-asian="11.0pt"/>
    </style:style>
    <style:style style:family="text" style:name="T171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172">
      <style:text-properties fo:font-size="11.0pt" style:font-name="한컴돋움" style:font-name-asian="한컴돋움" style:font-size-asian="11.0pt"/>
    </style:style>
    <style:style style:family="text" style:name="T173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174">
      <style:text-properties fo:font-size="11.0pt" style:font-name="한컴돋움" style:font-name-asian="한컴돋움" style:font-size-asian="11.0pt"/>
    </style:style>
    <style:style style:family="text" style:name="T175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176">
      <style:text-properties fo:font-size="11.0pt" style:font-name="한컴돋움" style:font-name-asian="한컴돋움" style:font-size-asian="11.0pt"/>
    </style:style>
    <style:style style:family="text" style:name="T177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178">
      <style:text-properties fo:font-size="11.0pt" style:font-name="한컴돋움" style:font-name-asian="한컴돋움" style:font-size-asian="11.0pt"/>
    </style:style>
    <style:style style:family="text" style:name="T179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180">
      <style:text-properties fo:font-size="11.0pt" style:font-name="한컴돋움" style:font-name-asian="한컴돋움" style:font-size-asian="11.0pt"/>
    </style:style>
    <style:style style:family="text" style:name="T181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182">
      <style:text-properties fo:font-size="11.0pt" style:font-name="한컴돋움" style:font-name-asian="한컴돋움" style:font-size-asian="11.0pt"/>
    </style:style>
    <style:style style:family="text" style:name="T183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184">
      <style:text-properties fo:font-size="11.0pt" style:font-name="한컴돋움" style:font-name-asian="한컴돋움" style:font-size-asian="11.0pt"/>
    </style:style>
    <style:style style:family="text" style:name="T185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186">
      <style:text-properties fo:font-size="11.0pt" style:font-name="한컴돋움" style:font-name-asian="한컴돋움" style:font-size-asian="11.0pt"/>
    </style:style>
    <style:style style:family="text" style:name="T187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188">
      <style:text-properties fo:font-size="11.0pt" style:font-name="한컴돋움" style:font-name-asian="한컴돋움" style:font-size-asian="11.0pt"/>
    </style:style>
    <style:style style:family="text" style:name="T189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190">
      <style:text-properties fo:font-size="11.0pt" style:font-name="한컴돋움" style:font-name-asian="한컴돋움" style:font-size-asian="11.0pt"/>
    </style:style>
    <style:style style:family="text" style:name="T191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192">
      <style:text-properties fo:font-size="11.0pt" style:font-name="한컴돋움" style:font-name-asian="한컴돋움" style:font-size-asian="11.0pt"/>
    </style:style>
    <style:style style:family="text" style:name="T193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194">
      <style:text-properties fo:font-size="11.0pt" style:font-name="한컴돋움" style:font-name-asian="한컴돋움" style:font-size-asian="11.0pt"/>
    </style:style>
    <style:style style:family="text" style:name="T195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196">
      <style:text-properties fo:font-size="11.0pt" style:font-name="한컴돋움" style:font-name-asian="한컴돋움" style:font-size-asian="11.0pt"/>
    </style:style>
    <style:style style:family="text" style:name="T197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198">
      <style:text-properties fo:font-size="11.0pt" style:font-name="한컴돋움" style:font-name-asian="한컴돋움" style:font-size-asian="11.0pt"/>
    </style:style>
    <style:style style:family="text" style:name="T199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200">
      <style:text-properties fo:font-size="11.0pt" style:font-name="한컴돋움" style:font-name-asian="한컴돋움" style:font-size-asian="11.0pt"/>
    </style:style>
    <style:style style:family="text" style:name="T201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202">
      <style:text-properties fo:font-size="11.0pt" style:font-name="한컴돋움" style:font-name-asian="한컴돋움" style:font-size-asian="11.0pt"/>
    </style:style>
    <style:style style:family="text" style:name="T203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204">
      <style:text-properties fo:font-size="11.0pt" style:font-name="한컴돋움" style:font-name-asian="한컴돋움" style:font-size-asian="11.0pt"/>
    </style:style>
    <style:style style:family="text" style:name="T205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206">
      <style:text-properties fo:font-size="11.0pt" style:font-name="한컴돋움" style:font-name-asian="한컴돋움" style:font-size-asian="11.0pt"/>
    </style:style>
    <style:style style:family="text" style:name="T207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208">
      <style:text-properties fo:font-size="11.0pt" style:font-name="한컴돋움" style:font-name-asian="한컴돋움" style:font-size-asian="11.0pt"/>
    </style:style>
    <style:style style:family="text" style:name="T209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210">
      <style:text-properties fo:font-size="11.0pt" style:font-name="한컴돋움" style:font-name-asian="한컴돋움" style:font-size-asian="11.0pt"/>
    </style:style>
    <style:style style:family="text" style:name="T211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212">
      <style:text-properties fo:font-size="11.0pt" style:font-name="한컴돋움" style:font-name-asian="한컴돋움" style:font-size-asian="11.0pt"/>
    </style:style>
    <style:style style:family="text" style:name="T213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214">
      <style:text-properties fo:font-size="11.0pt" style:font-name="한컴돋움" style:font-name-asian="한컴돋움" style:font-size-asian="11.0pt"/>
    </style:style>
    <style:style style:family="text" style:name="T215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216">
      <style:text-properties fo:font-size="11.0pt" style:font-name="한컴돋움" style:font-name-asian="한컴돋움" style:font-size-asian="11.0pt"/>
    </style:style>
    <style:style style:family="text" style:name="T217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218">
      <style:text-properties fo:font-size="11.0pt" style:font-name="한컴돋움" style:font-name-asian="한컴돋움" style:font-size-asian="11.0pt"/>
    </style:style>
    <style:style style:family="text" style:name="T219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220">
      <style:text-properties fo:font-size="11.0pt" style:font-name="한컴돋움" style:font-name-asian="한컴돋움" style:font-size-asian="11.0pt"/>
    </style:style>
    <style:style style:family="text" style:name="T221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222">
      <style:text-properties fo:font-size="11.0pt" style:font-name="한컴돋움" style:font-name-asian="한컴돋움" style:font-size-asian="11.0pt"/>
    </style:style>
    <style:style style:family="text" style:name="T223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224">
      <style:text-properties fo:font-size="11.0pt" style:font-name="한컴돋움" style:font-name-asian="한컴돋움" style:font-size-asian="11.0pt"/>
    </style:style>
    <style:style style:family="text" style:name="T225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226">
      <style:text-properties fo:font-size="11.0pt" style:font-name="한컴돋움" style:font-name-asian="한컴돋움" style:font-size-asian="11.0pt"/>
    </style:style>
    <style:style style:family="text" style:name="T227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228">
      <style:text-properties fo:font-size="11.0pt" style:font-name="한컴돋움" style:font-name-asian="한컴돋움" style:font-size-asian="11.0pt"/>
    </style:style>
    <style:style style:family="text" style:name="T229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230">
      <style:text-properties fo:font-size="11.0pt" style:font-name="한컴돋움" style:font-name-asian="한컴돋움" style:font-size-asian="11.0pt"/>
    </style:style>
    <style:style style:family="text" style:name="T231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232">
      <style:text-properties fo:font-size="11.0pt" style:font-name="한컴돋움" style:font-name-asian="한컴돋움" style:font-size-asian="11.0pt"/>
    </style:style>
    <style:style style:family="text" style:name="T233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234">
      <style:text-properties fo:font-size="11.0pt" style:font-name="한컴돋움" style:font-name-asian="한컴돋움" style:font-size-asian="11.0pt"/>
    </style:style>
    <style:style style:family="text" style:name="T235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236">
      <style:text-properties fo:font-size="11.0pt" style:font-name="한컴돋움" style:font-name-asian="한컴돋움" style:font-size-asian="11.0pt"/>
    </style:style>
    <style:style style:family="paragraph" style:name="P22" style:parent-style-name="0">
      <style:paragraph-properties style:snap-to-layout-grid="true"/>
    </style:style>
    <style:style style:family="text" style:name="T237">
      <style:text-properties fo:font-size="11.0pt" fo:font-weight="bold" fo:letter-spacing="-1.4pt" style:font-name="바탕" style:font-name-asian="한컴돋움" style:font-size-asian="11.0pt" style:font-weight-asian="bold"/>
    </style:style>
    <style:style style:family="paragraph" style:name="P23" style:parent-style-name="0">
      <style:paragraph-properties fo:line-height="180%" fo:margin-left="0.282cm" fo:text-align="center" style:snap-to-layout-grid="false"/>
    </style:style>
    <style:style style:family="text" style:name="T238">
      <style:text-properties fo:font-size="11.0pt" style:font-name="바탕" style:font-name-asian="한컴돋움" style:font-size-asian="11.0pt"/>
    </style:style>
    <style:style style:family="text" style:name="T239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240">
      <style:text-properties fo:font-size="11.0pt" style:font-name="한컴돋움" style:font-name-asian="한컴돋움" style:font-size-asian="11.0pt"/>
    </style:style>
    <style:style style:family="text" style:name="T241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242">
      <style:text-properties fo:font-size="11.0pt" style:font-name="한컴돋움" style:font-name-asian="한컴돋움" style:font-size-asian="11.0pt"/>
    </style:style>
    <style:style style:family="text" style:name="T243">
      <style:text-properties fo:font-size="11.0pt" fo:font-weight="bold" fo:letter-spacing="-1.4pt" style:font-name="바탕" style:font-name-asian="한컴돋움" style:font-size-asian="11.0pt" style:font-weight-asian="bold"/>
    </style:style>
    <style:style style:family="text" style:name="T244">
      <style:text-properties fo:font-size="11.0pt" style:font-name="한컴돋움" style:font-name-asian="한컴돋움" style:font-size-asian="11.0pt"/>
    </style:style>
    <style:style style:family="paragraph" style:name="P24" style:parent-style-name="0">
      <style:paragraph-properties style:snap-to-layout-grid="true"/>
    </style:style>
    <style:style style:family="text" style:name="T245">
      <style:text-properties fo:font-size="11.0pt" style:font-name="바탕" style:font-name-asian="바탕" style:font-size-asian="11.0pt"/>
    </style:style>
  </office:automatic-styles>
  <office:body>
    <office:text>
      <text:p text:style-name="P1"><text:span text:style-name="T1">일본 후쿠시마 주변 </text:span><text:span text:style-name="T2">8</text:span><text:span text:style-name="T3">개현 수산물수입재개 중단촉구 기자회견 </text:span></text:p>
      <text:p text:style-name="P2"><text:span text:style-name="T4">국민건강 희생하며 방사능 수산물 수입 추진하는 정부와 외교부 규탄한다</text:span><text:span text:style-name="T5">!  </text:span></text:p>
      <text:p text:style-name="P3"/>
      <text:p text:style-name="P4"><text:span text:style-name="T6">◯ </text:span><text:span text:style-name="T7">지난 해에 이어 외교부가 다시 한일관계 개선용 협상 카드로 일본 후쿠시마 </text:span><text:span text:style-name="T8">8</text:span><text:span text:style-name="T9">개현 수산물 수입재개 방침을 들고 나왔다</text:span><text:span text:style-name="T10">. </text:span><text:span text:style-name="T11">외교부는 </text:span><text:span text:style-name="T12">‘</text:span><text:span text:style-name="T13">일본이 우리나라 정부에게 수산물 규제를 빨리 풀라고 요구하고 있다</text:span><text:span text:style-name="T14">’</text:span><text:span text:style-name="T15">며 수입재개 조치가 필요하다고 강조했다</text:span><text:span text:style-name="T16">. </text:span><text:span text:style-name="T17">심지어 </text:span><text:span text:style-name="T18">‘</text:span><text:span text:style-name="T19">과학적 위해성이 입증 안되었는데</text:span><text:span text:style-name="T20">, </text:span><text:span text:style-name="T21">우리나라가 계속 수입을 금지하면 일본이 세계무역기구</text:span><text:span text:style-name="T22">(WTO)</text:span><text:span text:style-name="T23">에 제소할 것</text:span><text:span text:style-name="T24">’</text:span><text:span text:style-name="T25">이라며 일본 정부의 입장을 그대로 대변했다</text:span><text:span text:style-name="T26">. </text:span><text:span text:style-name="T27">외교부는 한일 국교 정상화 </text:span><text:span text:style-name="T28">50</text:span><text:span text:style-name="T29">년을 맞아 일본에게 주는 선물로 수산물 수입재개 조치를 하겠다는 것인데</text:span><text:span text:style-name="T30">, </text:span><text:span text:style-name="T31">이것이야말로 국민안전을 희생삼은 굴욕적 외교이다</text:span><text:span text:style-name="T32">. </text:span></text:p>
      <text:p text:style-name="P5"/>
      <text:p text:style-name="P6"><text:span text:style-name="T33">◯ </text:span><text:span text:style-name="T34">우리나라는 후쿠시마 원전사고 이후 일본산 식품에 대한 어떠한 규제조치도 하지 않다가 방사능 오염수 사태가 불거진 </text:span><text:span text:style-name="T35">2013</text:span><text:span text:style-name="T36">년 </text:span><text:span text:style-name="T37">9</text:span><text:span text:style-name="T38">월부터 후쿠시마 주변 </text:span><text:span text:style-name="T39">8</text:span><text:span text:style-name="T40">개현의 수산물 수입만 중지하고 있다</text:span><text:span text:style-name="T41">. </text:span><text:span text:style-name="T42">이에 반해 중국</text:span><text:span text:style-name="T43">, </text:span><text:span text:style-name="T44">러시아 등 주변국들은 후쿠시마 사고이후 지금까지 우리보다 훨씬 강도높은 수입금지 조치를 하고 있다</text:span><text:span text:style-name="T45">. </text:span><text:span text:style-name="T46">중국은 후쿠시마 주변 </text:span><text:span text:style-name="T47">10</text:span><text:span text:style-name="T48">개현에 대한 모든 식품과 사료를 수입금지했다</text:span><text:span text:style-name="T49">. </text:span><text:span text:style-name="T50">대만은 </text:span><text:span text:style-name="T51">5</text:span><text:span text:style-name="T52">개현에 대한 모든 식품의 수입중지와 더불어 </text:span><text:span text:style-name="T53">5</text:span><text:span text:style-name="T54">개현 외에서 수입되는 과일</text:span><text:span text:style-name="T55">, </text:span><text:span text:style-name="T56">채소류</text:span><text:span text:style-name="T57">, </text:span><text:span text:style-name="T58">음료수</text:span><text:span text:style-name="T59">, </text:span><text:span text:style-name="T60">유제품 등은 현지에서 전수조사를 하고 있다</text:span><text:span text:style-name="T61">. </text:span><text:span text:style-name="T62">러시아 또한 후쿠시마 주변 </text:span><text:span text:style-name="T63">8</text:span><text:span text:style-name="T64">개현 수산물과 수산가공품 수입을 중지하고 있다</text:span><text:span text:style-name="T65">. </text:span></text:p>
      <text:p text:style-name="P7"/>
      <text:p text:style-name="P8"><text:span text:style-name="T66">◯ </text:span><text:span text:style-name="T67">그동안 주변국 어느 나라도 일본의 </text:span><text:span text:style-name="T68">WTO </text:span><text:span text:style-name="T69">제소를 문제 삼아 수입해제 조치를 취한 바 없다</text:span><text:span text:style-name="T70">. </text:span><text:span text:style-name="T71">우리나라도 </text:span><text:span text:style-name="T72">2013</text:span><text:span text:style-name="T73">년 </text:span><text:span text:style-name="T74">9</text:span><text:span text:style-name="T75">월 일본 수산물 수입중단 조치는 </text:span><text:span text:style-name="T76">WTO </text:span><text:span text:style-name="T77">제소사항이 아니라며 일본 정부의 항의에 대응했다</text:span><text:span text:style-name="T78">. </text:span><text:span text:style-name="T79">그런데 이제와서 외교부는 실질적으로는 외교정책으로 수산물 수입재개를 추진하면서 국민들에게는 일본의 </text:span><text:span text:style-name="T80">WTO </text:span><text:span text:style-name="T81">제소 문제를 수입금지 해제 이유로 내세우고 있다</text:span><text:span text:style-name="T82">. </text:span><text:span text:style-name="T83">국민의 식탁안전을 책임지는 식약처도 외교부와 다를 바 없다</text:span><text:span text:style-name="T84">. </text:span><text:span text:style-name="T85">애초부터 협상용으로 기획된 후쿠시마 주변 </text:span><text:span text:style-name="T86">8</text:span><text:span text:style-name="T87">개현 수산물 수입재개 방침에 맞춰 수순을 밟고 있기 때문이다</text:span><text:span text:style-name="T88">. </text:span><text:span text:style-name="T89">일체의 시민참여를 배제한 채 원자력전문가 중심으로 구성된 민간위원회를 내세워 형식적 현지조사를 거쳐 수입재개 명분을 만들고 있다</text:span><text:span text:style-name="T90">.</text:span></text:p>
      <text:p text:style-name="P9"/>
      <text:p text:style-name="P10"><text:span text:style-name="T91">◯ </text:span><text:span text:style-name="T92">후쿠시마 원전 방사능오염수는 여전히 바다로 방출되고 있으며 오염수를 통제할 어떠한 해결대책도 마련되지 않고 있다</text:span><text:span text:style-name="T93">. </text:span><text:span text:style-name="T94">아베 정부가 일본 핵산업의 재건을 위해 특정비밀보호법까지 제정하여 방사능오염과 관련한 모든 정보를 축소</text:span><text:span text:style-name="T95">․</text:span><text:span text:style-name="T96">은폐하는 상황이다</text:span><text:span text:style-name="T97">. </text:span><text:span text:style-name="T98">한국정부가 이러한 일본정부가 제공한 정보자료를 근거로 수입재개를 추진하는 것은 국민건강권과 주권 포기에 다름아니다</text:span><text:span text:style-name="T99">. </text:span><text:span text:style-name="T100">일본 정부가 주장하는 안전 기준은 방사능 검출치 </text:span><text:span text:style-name="T101">0Bg(</text:span><text:span text:style-name="T102">베크렐</text:span><text:span text:style-name="T103">)</text:span><text:span text:style-name="T104">이 아니라 </text:span><text:span text:style-name="T105">100Bg/kg</text:span><text:span text:style-name="T106">이하를 말하는 것이다</text:span><text:span text:style-name="T107">. </text:span><text:span text:style-name="T108">아베 정부는 </text:span><text:span text:style-name="T109">‘</text:span><text:span text:style-name="T110">먹어서 응원하자</text:span><text:span text:style-name="T111">!’</text:span><text:span text:style-name="T112">며 후쿠시마 농수산물을 국내외에 유통시키고 있고</text:span><text:span text:style-name="T113">, ‘</text:span><text:span text:style-name="T114">태워서 응원하자</text:span><text:span text:style-name="T115">!’</text:span><text:span text:style-name="T116">며 후쿠시마 방사능 쓰레기를 일본 전국토에 보내 태우는 것도 모자라 우리나라로 수출까지 하고 있다</text:span><text:span text:style-name="T117">. </text:span><text:span text:style-name="T118">후쿠시마 방사능 오염수 통제가 아니라 지자체</text:span><text:span text:style-name="T119">, </text:span><text:span text:style-name="T120">대기업과 공모하여 방사능에 오염된 후쿠시마 앞바다 수산물과 농산물 유통을 장려하고 있는 것이 일본 정부의 실체이다</text:span><text:span text:style-name="T121">. </text:span></text:p>
      <text:p text:style-name="P11"/>
      <text:p text:style-name="P12"><text:span text:style-name="T122">◯  </text:span><text:span text:style-name="T123">후쿠시마 원전에서 </text:span><text:span text:style-name="T124">250km </text:span><text:span text:style-name="T125">떨어진 도쿄시민들도 방사능오염으로 인한 아이들 건강 피해를 막고자 도쿄로부터 수 백킬로미터 떨어진 곳에서 유랑생활을 하는 것이 일본의 현실이다</text:span><text:span text:style-name="T126">. </text:span><text:span text:style-name="T127">일본 국민도 일본정부의 발표를 믿지 않고 후쿠시마 주변 농수산물을 먹지 않는 상황에 왜 우리나라 정부가 돈을 주고 방사능에 오염된 수산물을 수입해서 국민 식탁에 올리려고 하는가</text:span><text:span text:style-name="T128">? </text:span><text:span text:style-name="T129">일본산 수산물 수입규제는 해제가 아니라 오히려 강화되어야 한다</text:span><text:span text:style-name="T130">. </text:span><text:span text:style-name="T131">외교부는 자신들의 무능으로 망친 한일 외교를 복원하기 위해 국민건강권을 내주는 굴욕적 외교를 즉각 중지해야 한다</text:span><text:span text:style-name="T132">. </text:span><text:span text:style-name="T133">식약처도 원자력전문가를 내세운 수입재개 수순 밟기를 중단하여야 한다</text:span><text:span text:style-name="T134">. </text:span><text:span text:style-name="T135">정부는 지금이라도 일본산 수산물 수입해제가 아니라 모든 일본산 식품을 수입금지할 것을 강력히 촉구한다</text:span><text:span text:style-name="T136">.  </text:span></text:p>
      <text:p text:style-name="P13"/>
      <text:p text:style-name="P14"><text:span text:style-name="T137">- </text:span><text:span text:style-name="T138">우리의 요구 </text:span><text:span text:style-name="T139">-</text:span></text:p>
      <text:p text:style-name="P15"><text:span text:style-name="T140">1. </text:span><text:span text:style-name="T141">정부와 외교부는 일본 후쿠시마 주변 </text:span><text:span text:style-name="T142">8</text:span><text:span text:style-name="T143">개현 수산물 수입재개 시도를 즉각 중단하라</text:span><text:span text:style-name="T144">.</text:span></text:p>
      <text:p text:style-name="P16"><text:span text:style-name="T145">1. </text:span><text:span text:style-name="T146">식약처는 원자력전문가를 내세워 일본산 수산물 수입재개 수순밟는 모든 일정을 중단하라</text:span><text:span text:style-name="T147">.</text:span></text:p>
      <text:p text:style-name="P17"><text:span text:style-name="T148">1. </text:span><text:span text:style-name="T149">정부는 일본산 수산물 수입재개가 아니라 일본산 모든 식품의 수입을 금지하라</text:span><text:span text:style-name="T150">.</text:span></text:p>
      <text:p text:style-name="P18"/>
      <text:p text:style-name="P19"><text:span text:style-name="T151">2015</text:span><text:span text:style-name="T152">년 </text:span><text:span text:style-name="T153">1</text:span><text:span text:style-name="T154">월 </text:span><text:span text:style-name="T155">21</text:span><text:span text:style-name="T156">일</text:span></text:p>
      <text:p text:style-name="P20"/>
      <text:p text:style-name="P21"><text:span text:style-name="T157">노동환경건강연구소</text:span><text:span text:style-name="T158">, </text:span><text:span text:style-name="T159">시민방사능감시센터</text:span><text:span text:style-name="T160">, </text:span><text:span text:style-name="T161">에코생협</text:span><text:span text:style-name="T162">, </text:span><text:span text:style-name="T163">여성환경연대</text:span><text:span text:style-name="T164">, </text:span><text:span text:style-name="T165">차일드세이브</text:span><text:span text:style-name="T166">, </text:span><text:span text:style-name="T167">한살림서울</text:span><text:span text:style-name="T168">, </text:span><text:span text:style-name="T169">한살림연합</text:span><text:span text:style-name="T170">, </text:span><text:span text:style-name="T171">행복중심생협</text:span><text:span text:style-name="T172">, </text:span><text:span text:style-name="T173">환경운동연합</text:span><text:span text:style-name="T174">, </text:span><text:span text:style-name="T175">한국</text:span><text:span text:style-name="T176">YWCA</text:span><text:span text:style-name="T177">연합회</text:span><text:span text:style-name="T178">,  </text:span><text:span text:style-name="T179">친환경무상급식과안전한먹거리서울연대</text:span><text:span text:style-name="T180">(</text:span><text:span text:style-name="T181">두레생협연합서울지역생협</text:span><text:span text:style-name="T182">, </text:span><text:span text:style-name="T183">민생연대</text:span><text:span text:style-name="T184">, </text:span><text:span text:style-name="T185">발암물질없는사회만들기국민행동</text:span><text:span text:style-name="T186">, </text:span><text:span text:style-name="T187">방사능없는공공급식네트워크</text:span><text:span text:style-name="T188">, </text:span><text:span text:style-name="T189">서울교육희망네트워크</text:span><text:span text:style-name="T190">, </text:span><text:span text:style-name="T191">서울</text:span><text:span text:style-name="T192">YWCA, </text:span><text:span text:style-name="T193">서울지역아동센터협의회</text:span><text:span text:style-name="T194">, </text:span><text:span text:style-name="T195">서울환경운동연합</text:span><text:span text:style-name="T196">, </text:span><text:span text:style-name="T197">수도권생태유아공동체</text:span><text:span text:style-name="T198">, </text:span><text:span text:style-name="T199">시민방사능감시센터</text:span><text:span text:style-name="T200">, iCOOP</text:span><text:span text:style-name="T201">서울협의회</text:span><text:span text:style-name="T202">(</text:span><text:span text:style-name="T203">강서</text:span><text:span text:style-name="T204">,</text:span><text:span text:style-name="T205">구로</text:span><text:span text:style-name="T206">,</text:span><text:span text:style-name="T207">금천</text:span><text:span text:style-name="T208">,</text:span><text:span text:style-name="T209">서울</text:span><text:span text:style-name="T210">,</text:span><text:span text:style-name="T211">양천</text:span><text:span text:style-name="T212">iCOOP), </text:span><text:span text:style-name="T213">여성환경연대</text:span><text:span text:style-name="T214">, </text:span><text:span text:style-name="T215">용산친환경급식네트워크</text:span><text:span text:style-name="T216">, </text:span><text:span text:style-name="T217">전국교직원노동조합서울지부</text:span><text:span text:style-name="T218">, </text:span><text:span text:style-name="T219">정의당 서울시당</text:span><text:span text:style-name="T220">, </text:span><text:span text:style-name="T221">참교육을위한전국학부모회서울지부</text:span><text:span text:style-name="T222">, </text:span><text:span text:style-name="T223">참여연대</text:span><text:span text:style-name="T224">, </text:span><text:span text:style-name="T225">한살림서울</text:span><text:span text:style-name="T226">, </text:span><text:span text:style-name="T227">함께배움</text:span><text:span text:style-name="T228">, </text:span><text:span text:style-name="T229">행복중심생협연합회</text:span><text:span text:style-name="T230">, </text:span><text:span text:style-name="T231">흥사단교육운동본부</text:span><text:span text:style-name="T232">, </text:span><text:span text:style-name="T233">흙과도시</text:span><text:span text:style-name="T234">, </text:span><text:span text:style-name="T235">희망먹거리네트워크</text:span><text:span text:style-name="T236">)</text:span></text:p>
      <text:p text:style-name="P22"><text:span text:style-name="T237"> </text:span></text:p>
      <text:p text:style-name="P23"><text:span text:style-name="T238">※ </text:span><text:span text:style-name="T239">문의</text:span><text:span text:style-name="T240">: </text:span><text:span text:style-name="T241">시민방사능감시센터 최경숙</text:span><text:span text:style-name="T242">(010-3218-4641)/ </text:span><text:span text:style-name="T243">김혜정</text:span><text:span text:style-name="T244">(010-5413-1260)  </text:span></text:p>
      <text:p text:style-name="P24"><text:span text:style-name="T245"> 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5, 8, 1316</meta:generator>
    <meta:creation-date>2015년 1월 20일 화요일 오후 6:16:57</meta:creation-date>
    <dc:title>일본 후쿠시마 주변 8개현 수산물수입재개 중단촉구 기자회견 </dc:title>
    <dc:creator>김혜정</dc:creator>
    <dc:date>2015년 1월 21일 수요일 오후 1:04:38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