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한양중고딕" svg:font-family="한양중고딕"/>
    <style:font-face style:font-family-generic="system" style:font-pitch="variable" style:name="한양중고딕" svg:font-family="한양중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신명 태고딕" svg:font-family="신명 태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태 헤드라인D" svg:font-family="태 헤드라인D"/>
    <style:font-face style:font-family-generic="system" style:font-pitch="variable" style:name="굴림" svg:font-family="굴림"/>
    <style:font-face style:font-family-generic="system" style:font-pitch="variable" style:name="태 헤드라인D" svg:font-family="태 헤드라인D"/>
    <style:font-face style:font-family-generic="system" style:font-pitch="variable" style:name="함초롬바탕 확장" svg:font-family="함초롬바탕 확장"/>
    <style:font-face style:font-family-generic="system" style:font-pitch="variable" style:name="함초롬바탕 확장" svg:font-family="함초롬바탕 확장"/>
    <style:font-face style:font-family-generic="system" style:font-pitch="variable" style:name="함초롬바탕 확장" svg:font-family="함초롬바탕 확장"/>
    <style:font-face style:font-family-generic="system" style:font-pitch="variable" style:name="함초롬바탕 확장" svg:font-family="함초롬바탕 확장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fo:line-height="150%" style:snap-to-layout-grid="false"/>
    </style:style>
    <style:style style:family="text" style:name="T1">
      <style:text-properties fo:font-size="12.0pt" fo:font-weight="bold" style:font-name="한양중고딕" style:font-name-asian="한양중고딕" style:font-size-asian="12.0pt" style:font-weight-asian="bold"/>
    </style:style>
    <style:style style:family="text" style:name="T2">
      <style:text-properties fo:font-size="12.0pt" fo:font-weight="bold" fo:letter-spacing="-144.0pt" style:font-name="바탕" style:font-name-asian="한양중고딕" style:font-size-asian="12.0pt" style:font-weight-asian="bold"/>
    </style:style>
    <style:style style:family="text" style:name="T3">
      <style:text-properties fo:font-size="12.0pt" fo:font-weight="bold" style:font-name="한양중고딕" style:font-name-asian="한양중고딕" style:font-size-asian="12.0pt" style:font-weight-asian="bold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4">
      <style:text-properties fo:font-size="14.0pt" fo:font-weight="bold" fo:letter-spacing="-168.0pt" style:font-name="바탕" style:font-name-asian="HY견고딕" style:font-size-asian="14.0pt" style:font-weight-asian="bold"/>
    </style:style>
    <style:style style:family="text" style:name="T5">
      <style:text-properties fo:font-size="14.0pt" style:font-name="HY견고딕" style:font-name-asian="HY견고딕" style:font-size-asian="14.0pt"/>
    </style:style>
    <style:style style:family="text" style:name="T6">
      <style:text-properties fo:font-size="14.0pt" fo:font-weight="bold" fo:letter-spacing="-168.0pt" style:font-name="바탕" style:font-name-asian="HY견고딕" style:font-size-asian="14.0pt" style:font-weight-asian="bold"/>
    </style:style>
    <style:style style:family="text" style:name="T7">
      <style:text-properties fo:font-size="14.0pt" style:font-name="HY견고딕" style:font-name-asian="HY견고딕" style:font-size-asian="14.0pt"/>
    </style:style>
    <style:style style:family="text" style:name="T8">
      <style:text-properties fo:font-size="14.0pt" fo:font-weight="bold" fo:letter-spacing="-168.0pt" style:font-name="바탕" style:font-name-asian="HY견고딕" style:font-size-asian="14.0pt" style:font-weight-asian="bold"/>
    </style:style>
    <style:style style:family="text" style:name="T9">
      <style:text-properties fo:font-size="14.0pt" style:font-name="HY견고딕" style:font-name-asian="HY견고딕" style:font-size-asian="14.0pt"/>
    </style:style>
    <style:style style:family="text" style:name="T10">
      <style:text-properties fo:font-size="14.0pt" fo:font-weight="bold" fo:letter-spacing="-168.0pt" style:font-name="바탕" style:font-name-asian="HY견고딕" style:font-size-asian="14.0pt" style:font-weight-asian="bold"/>
    </style:style>
    <style:style style:family="text" style:name="T11">
      <style:text-properties fo:font-size="14.0pt" style:font-name="HY견고딕" style:font-name-asian="HY견고딕" style:font-size-asian="14.0pt"/>
    </style:style>
    <style:style style:family="text" style:name="T12">
      <style:text-properties fo:font-size="14.0pt" fo:font-weight="bold" fo:letter-spacing="-168.0pt" style:font-name="바탕" style:font-name-asian="HY견고딕" style:font-size-asian="14.0pt" style:font-weight-asian="bold"/>
    </style:style>
    <style:style style:family="text" style:name="T13">
      <style:text-properties fo:font-size="14.0pt" style:font-name="HY견고딕" style:font-name-asian="HY견고딕" style:font-size-asian="14.0pt"/>
    </style:style>
    <style:style style:family="text" style:name="T14">
      <style:text-properties fo:font-size="14.0pt" fo:font-weight="bold" fo:letter-spacing="-168.0pt" style:font-name="바탕" style:font-name-asian="HY견고딕" style:font-size-asian="14.0pt" style:font-weight-asian="bold"/>
    </style:style>
    <style:style style:family="text" style:name="T15">
      <style:text-properties fo:font-size="14.0pt" style:font-name="HY견고딕" style:font-name-asian="HY견고딕" style:font-size-asian="14.0pt"/>
    </style:style>
    <style:style style:family="text" style:name="T16">
      <style:text-properties fo:font-size="14.0pt" fo:font-weight="bold" fo:letter-spacing="-168.0pt" style:font-name="바탕" style:font-name-asian="HY견고딕" style:font-size-asian="14.0pt" style:font-weight-asian="bold"/>
    </style:style>
    <style:style style:family="text" style:name="T17">
      <style:text-properties fo:font-size="14.0pt" style:font-name="HY견고딕" style:font-name-asian="HY견고딕" style:font-size-asian="14.0pt"/>
    </style:style>
    <style:style style:family="text" style:name="T18">
      <style:text-properties fo:font-size="14.0pt" fo:font-weight="bold" fo:letter-spacing="-168.0pt" style:font-name="바탕" style:font-name-asian="HY견고딕" style:font-size-asian="14.0pt" style:font-weight-asian="bold"/>
    </style:style>
    <style:style style:family="text" style:name="T19">
      <style:text-properties fo:font-size="14.0pt" style:font-name="HY견고딕" style:font-name-asian="HY견고딕" style:font-size-asian="14.0pt"/>
    </style:style>
    <style:style style:family="text" style:name="T20">
      <style:text-properties fo:font-size="14.0pt" fo:font-weight="bold" fo:letter-spacing="-168.0pt" style:font-name="바탕" style:font-name-asian="HY견고딕" style:font-size-asian="14.0pt" style:font-weight-asian="bold"/>
    </style:style>
    <style:style style:family="text" style:name="T21">
      <style:text-properties fo:font-size="14.0pt" style:font-name="HY견고딕" style:font-name-asian="HY견고딕" style:font-size-asian="14.0pt"/>
    </style:style>
    <style:style style:family="text" style:name="T22">
      <style:text-properties fo:font-size="14.0pt" fo:font-weight="bold" fo:letter-spacing="-168.0pt" style:font-name="바탕" style:font-name-asian="HY견고딕" style:font-size-asian="14.0pt" style:font-weight-asian="bold"/>
    </style:style>
    <style:style style:family="paragraph" style:name="P3" style:parent-style-name="0">
      <style:paragraph-properties fo:line-height="130%" fo:text-align="center" style:snap-to-layout-grid="false"/>
    </style:style>
    <style:style style:family="paragraph" style:name="P4" style:parent-style-name="0">
      <style:paragraph-properties fo:line-height="130%" fo:margin-left="0.483cm" fo:text-indent="-0.241cm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A">
      <style:table-column-properties style:column-width="1.849cm"/>
    </style:style>
    <style:style style:family="table-column" style:name="T1.B">
      <style:table-column-properties style:column-width="13.667cm"/>
    </style:style>
    <style:style style:family="paragraph" style:name="P5" style:parent-style-name="0">
      <style:paragraph-properties fo:text-align="center" style:snap-to-layout-grid="false"/>
    </style:style>
    <style:style style:family="text" style:name="T23">
      <style:text-properties fo:font-size="10.5pt" fo:font-weight="bold" fo:letter-spacing="-84.2pt" style:font-name="바탕" style:font-name-asian="신명 태고딕" style:font-size-asian="10.5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24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text" style:name="T25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text" style:name="T26">
      <style:text-properties fo:font-size="10.0pt" style:font-name="휴먼고딕" style:font-name-asian="휴먼고딕" style:font-size-asian="10.0pt"/>
    </style:style>
    <style:style style:family="text" style:name="T27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text" style:name="T28">
      <style:text-properties fo:font-size="10.0pt" style:font-name="휴먼고딕" style:font-name-asian="휴먼고딕" style:font-size-asian="10.0pt"/>
    </style:style>
    <style:style style:family="text" style:name="T29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text" style:name="T30">
      <style:text-properties fo:font-size="10.0pt" style:font-name="휴먼고딕" style:font-name-asian="휴먼고딕" style:font-size-asian="10.0pt"/>
    </style:style>
    <style:style style:family="text" style:name="T31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text" style:name="T32">
      <style:text-properties fo:font-size="10.0pt" style:font-name="휴먼고딕" style:font-name-asian="휴먼고딕" style:font-size-asian="10.0pt"/>
    </style:style>
    <style:style style:family="text" style:name="T33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606cm"/>
    </style:style>
    <style:style style:family="paragraph" style:name="P7" style:parent-style-name="0">
      <style:paragraph-properties fo:text-align="center" style:snap-to-layout-grid="false"/>
    </style:style>
    <style:style style:family="text" style:name="T34">
      <style:text-properties fo:font-size="10.5pt" fo:font-weight="bold" fo:letter-spacing="-84.2pt" style:font-name="바탕" style:font-name-asian="신명 태고딕" style:font-size-asian="10.5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5">
      <style:paragraph-properties style:snap-to-layout-grid="false"/>
    </style:style>
    <style:style style:family="text" style:name="T35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text" style:name="T36">
      <style:text-properties fo:font-size="10.0pt" style:font-name="휴먼고딕" style:font-name-asian="휴먼고딕" style:font-size-asian="10.0pt"/>
    </style:style>
    <style:style style:family="paragraph" style:name="P9" style:parent-style-name="5">
      <style:paragraph-properties style:snap-to-layout-grid="false"/>
    </style:style>
    <style:style style:family="text" style:name="T37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text" style:name="T38">
      <style:text-properties fo:font-size="10.0pt" style:font-name="휴먼고딕" style:font-name-asian="휴먼고딕" style:font-size-asian="10.0pt"/>
    </style:style>
    <style:style style:family="paragraph" style:name="P10" style:parent-style-name="5">
      <style:paragraph-properties style:snap-to-layout-grid="false"/>
    </style:style>
    <style:style style:family="text" style:name="T39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text" style:name="T40">
      <style:text-properties fo:font-size="10.0pt" style:font-name="휴먼고딕" style:font-name-asian="휴먼고딕" style:font-size-asian="10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8cm"/>
    </style:style>
    <style:style style:family="paragraph" style:name="P11" style:parent-style-name="0">
      <style:paragraph-properties fo:text-align="center" style:snap-to-layout-grid="false"/>
    </style:style>
    <style:style style:family="text" style:name="T41">
      <style:text-properties fo:font-size="10.5pt" fo:font-weight="bold" fo:letter-spacing="-84.2pt" style:font-name="바탕" style:font-name-asian="신명 태고딕" style:font-size-asian="10.5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fo:line-height="150%" fo:margin-left="0.353cm" style:snap-to-layout-grid="false"/>
    </style:style>
    <style:style style:family="text" style:name="T42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text" style:name="T43">
      <style:text-properties fo:font-size="10.0pt" style:font-name="휴먼고딕" style:font-name-asian="휴먼고딕" style:font-size-asian="10.0pt"/>
    </style:style>
    <style:style style:family="text" style:name="T44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text" style:name="T45">
      <style:text-properties fo:font-size="10.0pt" style:font-name="휴먼고딕" style:font-name-asian="휴먼고딕" style:font-size-asian="10.0pt"/>
    </style:style>
    <style:style style:family="text" style:name="T46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text" style:name="T47">
      <style:text-properties fo:font-size="10.0pt" style:font-name="휴먼고딕" style:font-name-asian="휴먼고딕" style:font-size-asian="10.0pt"/>
    </style:style>
    <style:style style:family="text" style:name="T48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570cm"/>
    </style:style>
    <style:style style:family="paragraph" style:name="P13" style:parent-style-name="0">
      <style:paragraph-properties fo:text-align="center" style:snap-to-layout-grid="false"/>
    </style:style>
    <style:style style:family="text" style:name="T49">
      <style:text-properties fo:font-size="10.5pt" fo:font-weight="bold" fo:letter-spacing="-84.2pt" style:font-name="바탕" style:font-name-asian="신명 태고딕" style:font-size-asian="10.5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5">
      <style:paragraph-properties style:snap-to-layout-grid="false"/>
    </style:style>
    <style:style style:family="text" style:name="T50">
      <style:text-properties fo:font-size="10.0pt" style:font-name="휴먼고딕" style:font-name-asian="휴먼고딕" style:font-size-asian="10.0pt"/>
    </style:style>
    <style:style style:family="text" style:name="T51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text" style:name="T52">
      <style:text-properties fo:font-size="10.0pt" style:font-name="휴먼고딕" style:font-name-asian="휴먼고딕" style:font-size-asian="10.0pt"/>
    </style:style>
    <style:style style:family="text" style:name="T53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text" style:name="T54">
      <style:text-properties fo:font-size="10.0pt" style:font-name="휴먼고딕" style:font-name-asian="휴먼고딕" style:font-size-asian="10.0pt"/>
    </style:style>
    <style:style style:family="text" style:name="T55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text" style:name="T56">
      <style:text-properties fo:font-size="10.0pt" style:font-name="휴먼고딕" style:font-name-asian="휴먼고딕" style:font-size-asian="10.0pt"/>
    </style:style>
    <style:style style:family="text" style:name="T57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text" style:name="T58">
      <style:text-properties fo:font-size="10.0pt" style:font-name="휴먼고딕" style:font-name-asian="휴먼고딕" style:font-size-asian="10.0pt"/>
    </style:style>
    <style:style style:family="text" style:name="T59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text" style:name="T60">
      <style:text-properties fo:font-size="10.0pt" style:font-name="휴먼고딕" style:font-name-asian="휴먼고딕" style:font-size-asian="10.0pt"/>
    </style:style>
    <style:style style:family="text" style:name="T61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text" style:name="T62">
      <style:text-properties fo:font-size="10.0pt" style:font-name="휴먼고딕" style:font-name-asian="휴먼고딕" style:font-size-asian="10.0pt"/>
    </style:style>
    <style:style style:family="text" style:name="T63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text" style:name="T64">
      <style:text-properties fo:font-size="10.0pt" style:font-name="휴먼고딕" style:font-name-asian="휴먼고딕" style:font-size-asian="10.0pt"/>
    </style:style>
    <style:style style:family="text" style:name="T65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606cm"/>
    </style:style>
    <style:style style:family="paragraph" style:name="P15" style:parent-style-name="0">
      <style:paragraph-properties fo:text-align="center" style:snap-to-layout-grid="false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66">
      <style:text-properties fo:font-size="24.0pt" style:font-name="굴림" style:font-name-asian="태 헤드라인D" style:font-size-asian="24.0pt"/>
    </style:style>
    <style:style style:family="text" style:name="T67">
      <style:text-properties fo:font-size="24.0pt" fo:font-weight="bold" fo:letter-spacing="-288.0pt" style:font-name="바탕" style:font-name-asian="태 헤드라인D" style:font-size-asian="24.0pt" style:font-weight-asian="bold"/>
    </style:style>
    <style:style style:family="text" style:name="T68">
      <style:text-properties fo:font-size="24.0pt" style:font-name="굴림" style:font-name-asian="태 헤드라인D" style:font-size-asian="24.0pt"/>
    </style:style>
    <style:style style:family="text" style:name="T69">
      <style:text-properties fo:font-size="24.0pt" fo:font-weight="bold" fo:letter-spacing="-288.0pt" style:font-name="바탕" style:font-name-asian="태 헤드라인D" style:font-size-asian="24.0pt" style:font-weight-asian="bold"/>
    </style:style>
    <style:style style:family="text" style:name="T70">
      <style:text-properties fo:font-size="24.0pt" style:font-name="굴림" style:font-name-asian="태 헤드라인D" style:font-size-asian="24.0pt"/>
    </style:style>
    <style:style style:family="text" style:name="T71">
      <style:text-properties fo:font-size="24.0pt" fo:font-weight="bold" fo:letter-spacing="-288.0pt" style:font-name="바탕" style:font-name-asian="태 헤드라인D" style:font-size-asian="24.0pt" style:font-weight-asian="bold"/>
    </style:style>
    <style:style style:family="paragraph" style:name="P17" style:parent-style-name="0">
      <style:paragraph-properties fo:line-height="120%" style:snap-to-layout-grid="false"/>
    </style:style>
    <style:style style:family="paragraph" style:name="P18" style:parent-style-name="0">
      <style:paragraph-properties fo:line-height="140%" style:snap-to-layout-grid="false"/>
    </style:style>
    <style:style style:family="text" style:name="T72">
      <style:text-properties fo:font-size="12.0pt" fo:font-weight="bold" fo:letter-spacing="-163.2pt" style:font-name="바탕" style:font-name-asian="함초롬바탕 확장" style:font-size-asian="12.0pt" style:font-weight-asian="bold"/>
    </style:style>
    <style:style style:family="text" style:name="T73">
      <style:text-properties fo:font-size="12.0pt" style:font-name="함초롬바탕 확장" style:font-name-asian="함초롬바탕 확장" style:font-size-asian="12.0pt"/>
    </style:style>
    <style:style style:family="text" style:name="T74">
      <style:text-properties fo:font-size="12.0pt" fo:font-weight="bold" fo:letter-spacing="-163.2pt" style:font-name="바탕" style:font-name-asian="함초롬바탕 확장" style:font-size-asian="12.0pt" style:font-weight-asian="bold"/>
    </style:style>
    <style:style style:family="text" style:name="T75">
      <style:text-properties fo:font-size="12.0pt" style:font-name="함초롬바탕 확장" style:font-name-asian="함초롬바탕 확장" style:font-size-asian="12.0pt"/>
    </style:style>
    <style:style style:family="text" style:name="T76">
      <style:text-properties fo:font-size="12.0pt" fo:font-weight="bold" fo:letter-spacing="-163.2pt" style:font-name="바탕" style:font-name-asian="함초롬바탕 확장" style:font-size-asian="12.0pt" style:font-weight-asian="bold"/>
    </style:style>
    <style:style style:family="text" style:name="T77">
      <style:text-properties fo:font-size="12.0pt" style:font-name="함초롬바탕 확장" style:font-name-asian="함초롬바탕 확장" style:font-size-asian="12.0pt"/>
    </style:style>
    <style:style style:family="text" style:name="T78">
      <style:text-properties fo:font-size="12.0pt" fo:font-weight="bold" fo:letter-spacing="-163.2pt" style:font-name="바탕" style:font-name-asian="함초롬바탕 확장" style:font-size-asian="12.0pt" style:font-weight-asian="bold"/>
    </style:style>
    <style:style style:family="text" style:name="T79">
      <style:text-properties fo:font-size="12.0pt" style:font-name="함초롬바탕 확장" style:font-name-asian="함초롬바탕 확장" style:font-size-asian="12.0pt"/>
    </style:style>
    <style:style style:family="text" style:name="T80">
      <style:text-properties fo:font-size="12.0pt" fo:font-weight="bold" fo:letter-spacing="-163.2pt" style:font-name="바탕" style:font-name-asian="함초롬바탕 확장" style:font-size-asian="12.0pt" style:font-weight-asian="bold"/>
    </style:style>
    <style:style style:family="text" style:name="T81">
      <style:text-properties fo:font-size="12.0pt" style:font-name="함초롬바탕 확장" style:font-name-asian="함초롬바탕 확장" style:font-size-asian="12.0pt"/>
    </style:style>
    <style:style style:family="text" style:name="T82">
      <style:text-properties fo:font-size="12.0pt" fo:font-weight="bold" fo:letter-spacing="-163.2pt" style:font-name="바탕" style:font-name-asian="함초롬바탕 확장" style:font-size-asian="12.0pt" style:font-weight-asian="bold"/>
    </style:style>
    <style:style style:family="text" style:name="T83">
      <style:text-properties fo:font-size="12.0pt" style:font-name="함초롬바탕 확장" style:font-name-asian="함초롬바탕 확장" style:font-size-asian="12.0pt"/>
    </style:style>
    <style:style style:family="text" style:name="T84">
      <style:text-properties fo:font-size="12.0pt" fo:font-weight="bold" fo:letter-spacing="-163.2pt" style:font-name="바탕" style:font-name-asian="함초롬바탕 확장" style:font-size-asian="12.0pt" style:font-weight-asian="bold"/>
    </style:style>
    <style:style style:family="text" style:name="T85">
      <style:text-properties fo:font-size="12.0pt" style:font-name="함초롬바탕 확장" style:font-name-asian="함초롬바탕 확장" style:font-size-asian="12.0pt"/>
    </style:style>
    <style:style style:family="text" style:name="T86">
      <style:text-properties fo:font-size="12.0pt" fo:font-weight="bold" fo:letter-spacing="-163.2pt" style:font-name="바탕" style:font-name-asian="함초롬바탕 확장" style:font-size-asian="12.0pt" style:font-weight-asian="bold"/>
    </style:style>
    <style:style style:family="text" style:name="T87">
      <style:text-properties fo:font-size="12.0pt" style:font-name="함초롬바탕 확장" style:font-name-asian="함초롬바탕 확장" style:font-size-asian="12.0pt"/>
    </style:style>
    <style:style style:family="text" style:name="T88">
      <style:text-properties fo:font-size="12.0pt" fo:font-weight="bold" fo:letter-spacing="-163.2pt" style:font-name="바탕" style:font-name-asian="함초롬바탕 확장" style:font-size-asian="12.0pt" style:font-weight-asian="bold"/>
    </style:style>
    <style:style style:family="text" style:name="T89">
      <style:text-properties fo:font-size="12.0pt" style:font-name="함초롬바탕 확장" style:font-name-asian="함초롬바탕 확장" style:font-size-asian="12.0pt"/>
    </style:style>
    <style:style style:family="text" style:name="T90">
      <style:text-properties fo:font-size="12.0pt" fo:font-weight="bold" fo:letter-spacing="-163.2pt" style:font-name="바탕" style:font-name-asian="함초롬바탕 확장" style:font-size-asian="12.0pt" style:font-weight-asian="bold"/>
    </style:style>
    <style:style style:family="text" style:name="T91">
      <style:text-properties fo:font-size="12.0pt" style:font-name="함초롬바탕 확장" style:font-name-asian="함초롬바탕 확장" style:font-size-asian="12.0pt"/>
    </style:style>
    <style:style style:family="text" style:name="T92">
      <style:text-properties fo:font-size="12.0pt" fo:font-weight="bold" fo:letter-spacing="-163.2pt" style:font-name="바탕" style:font-name-asian="함초롬바탕 확장" style:font-size-asian="12.0pt" style:font-weight-asian="bold"/>
    </style:style>
    <style:style style:family="text" style:name="T93">
      <style:text-properties fo:font-size="12.0pt" style:font-name="함초롬바탕 확장" style:font-name-asian="함초롬바탕 확장" style:font-size-asian="12.0pt"/>
    </style:style>
    <style:style style:family="text" style:name="T94">
      <style:text-properties fo:font-size="12.0pt" fo:font-weight="bold" fo:letter-spacing="-163.2pt" style:font-name="바탕" style:font-name-asian="함초롬바탕 확장" style:font-size-asian="12.0pt" style:font-weight-asian="bold"/>
    </style:style>
    <style:style style:family="text" style:name="T95">
      <style:text-properties fo:font-size="12.0pt" style:font-name="함초롬바탕 확장" style:font-name-asian="함초롬바탕 확장" style:font-size-asian="12.0pt"/>
    </style:style>
    <style:style style:family="text" style:name="T96">
      <style:text-properties fo:font-size="12.0pt" fo:font-weight="bold" fo:letter-spacing="-163.2pt" style:font-name="바탕" style:font-name-asian="함초롬바탕 확장" style:font-size-asian="12.0pt" style:font-weight-asian="bold"/>
    </style:style>
    <style:style style:family="text" style:name="T97">
      <style:text-properties fo:font-size="12.0pt" style:font-name="함초롬바탕 확장" style:font-name-asian="함초롬바탕 확장" style:font-size-asian="12.0pt"/>
    </style:style>
    <style:style style:family="text" style:name="T98">
      <style:text-properties fo:font-size="12.0pt" fo:font-weight="bold" fo:letter-spacing="-163.2pt" style:font-name="바탕" style:font-name-asian="함초롬바탕 확장" style:font-size-asian="12.0pt" style:font-weight-asian="bold"/>
    </style:style>
    <style:style style:family="text" style:name="T99">
      <style:text-properties fo:font-size="12.0pt" style:font-name="함초롬바탕 확장" style:font-name-asian="함초롬바탕 확장" style:font-size-asian="12.0pt"/>
    </style:style>
    <style:style style:family="text" style:name="T100">
      <style:text-properties fo:font-size="12.0pt" fo:font-weight="bold" fo:letter-spacing="-163.2pt" style:font-name="바탕" style:font-name-asian="함초롬바탕 확장" style:font-size-asian="12.0pt" style:font-weight-asian="bold"/>
    </style:style>
    <style:style style:family="text" style:name="T101">
      <style:text-properties fo:font-size="12.0pt" style:font-name="함초롬바탕 확장" style:font-name-asian="함초롬바탕 확장" style:font-size-asian="12.0pt"/>
    </style:style>
    <style:style style:family="text" style:name="T102">
      <style:text-properties fo:font-size="12.0pt" fo:font-weight="bold" fo:letter-spacing="-163.2pt" style:font-name="바탕" style:font-name-asian="함초롬바탕 확장" style:font-size-asian="12.0pt" style:font-weight-asian="bold"/>
    </style:style>
    <style:style style:family="text" style:name="T103">
      <style:text-properties fo:font-size="12.0pt" style:font-name="함초롬바탕 확장" style:font-name-asian="함초롬바탕 확장" style:font-size-asian="12.0pt"/>
    </style:style>
    <style:style style:family="text" style:name="T104">
      <style:text-properties fo:font-size="12.0pt" fo:font-weight="bold" fo:letter-spacing="-163.2pt" style:font-name="바탕" style:font-name-asian="함초롬바탕 확장" style:font-size-asian="12.0pt" style:font-weight-asian="bold"/>
    </style:style>
    <style:style style:family="text" style:name="T105">
      <style:text-properties fo:font-size="12.0pt" style:font-name="함초롬바탕 확장" style:font-name-asian="함초롬바탕 확장" style:font-size-asian="12.0pt"/>
    </style:style>
    <style:style style:family="text" style:name="T106">
      <style:text-properties fo:font-size="12.0pt" fo:font-weight="bold" fo:letter-spacing="-163.2pt" style:font-name="바탕" style:font-name-asian="함초롬바탕 확장" style:font-size-asian="12.0pt" style:font-weight-asian="bold"/>
    </style:style>
    <style:style style:family="text" style:name="T107">
      <style:text-properties fo:font-size="12.0pt" style:font-name="함초롬바탕 확장" style:font-name-asian="함초롬바탕 확장" style:font-size-asian="12.0pt"/>
    </style:style>
    <style:style style:family="text" style:name="T108">
      <style:text-properties fo:font-size="12.0pt" fo:font-weight="bold" fo:letter-spacing="-163.2pt" style:font-name="바탕" style:font-name-asian="함초롬바탕 확장" style:font-size-asian="12.0pt" style:font-weight-asian="bold"/>
    </style:style>
    <style:style style:family="text" style:name="T109">
      <style:text-properties fo:font-size="12.0pt" style:font-name="함초롬바탕 확장" style:font-name-asian="함초롬바탕 확장" style:font-size-asian="12.0pt"/>
    </style:style>
    <style:style style:family="text" style:name="T110">
      <style:text-properties fo:font-size="12.0pt" fo:font-weight="bold" fo:letter-spacing="-163.2pt" style:font-name="바탕" style:font-name-asian="함초롬바탕 확장" style:font-size-asian="12.0pt" style:font-weight-asian="bold"/>
    </style:style>
    <style:style style:family="text" style:name="T111">
      <style:text-properties fo:font-size="12.0pt" style:font-name="함초롬바탕 확장" style:font-name-asian="함초롬바탕 확장" style:font-size-asian="12.0pt"/>
    </style:style>
    <style:style style:family="text" style:name="T112">
      <style:text-properties fo:font-size="12.0pt" fo:font-weight="bold" fo:letter-spacing="-163.2pt" style:font-name="바탕" style:font-name-asian="함초롬바탕 확장" style:font-size-asian="12.0pt" style:font-weight-asian="bold"/>
    </style:style>
    <style:style style:family="text" style:name="T113">
      <style:text-properties fo:font-size="12.0pt" style:font-name="함초롬바탕 확장" style:font-name-asian="함초롬바탕 확장" style:font-size-asian="12.0pt"/>
    </style:style>
    <style:style style:family="paragraph" style:name="P19" style:parent-style-name="0">
      <style:paragraph-properties fo:line-height="140%" style:snap-to-layout-grid="false"/>
    </style:style>
    <style:style style:family="paragraph" style:name="P20" style:parent-style-name="0">
      <style:paragraph-properties fo:line-height="140%" style:snap-to-layout-grid="false"/>
    </style:style>
    <style:style style:family="text" style:name="T114">
      <style:text-properties fo:font-size="12.0pt" fo:font-weight="bold" fo:letter-spacing="-144.0pt" style:font-name="바탕" style:font-name-asian="함초롬바탕 확장" style:font-size-asian="12.0pt" style:font-weight-asian="bold"/>
    </style:style>
    <style:style style:family="text" style:name="T115">
      <style:text-properties fo:font-size="12.0pt" style:font-name="함초롬바탕 확장" style:font-name-asian="함초롬바탕 확장" style:font-size-asian="12.0pt"/>
    </style:style>
    <style:style style:family="text" style:name="T116">
      <style:text-properties fo:font-size="12.0pt" fo:font-weight="bold" fo:letter-spacing="-144.0pt" style:font-name="바탕" style:font-name-asian="함초롬바탕 확장" style:font-size-asian="12.0pt" style:font-weight-asian="bold"/>
    </style:style>
    <style:style style:family="text" style:name="T117">
      <style:text-properties fo:font-size="12.0pt" style:font-name="함초롬바탕 확장" style:font-name-asian="함초롬바탕 확장" style:font-size-asian="12.0pt"/>
    </style:style>
    <style:style style:family="text" style:name="T118">
      <style:text-properties fo:font-size="12.0pt" fo:font-weight="bold" fo:letter-spacing="-144.0pt" style:font-name="바탕" style:font-name-asian="함초롬바탕 확장" style:font-size-asian="12.0pt" style:font-weight-asian="bold"/>
    </style:style>
    <style:style style:family="text" style:name="T119">
      <style:text-properties fo:font-size="12.0pt" style:font-name="함초롬바탕 확장" style:font-name-asian="함초롬바탕 확장" style:font-size-asian="12.0pt"/>
    </style:style>
    <style:style style:family="text" style:name="T120">
      <style:text-properties fo:font-size="12.0pt" fo:font-weight="bold" fo:letter-spacing="-144.0pt" style:font-name="바탕" style:font-name-asian="함초롬바탕 확장" style:font-size-asian="12.0pt" style:font-weight-asian="bold"/>
    </style:style>
    <style:style style:family="text" style:name="T121">
      <style:text-properties fo:font-size="12.0pt" style:font-name="함초롬바탕 확장" style:font-name-asian="함초롬바탕 확장" style:font-size-asian="12.0pt"/>
    </style:style>
    <style:style style:family="text" style:name="T122">
      <style:text-properties fo:font-size="12.0pt" fo:font-weight="bold" fo:letter-spacing="-144.0pt" style:font-name="바탕" style:font-name-asian="함초롬바탕 확장" style:font-size-asian="12.0pt" style:font-weight-asian="bold"/>
    </style:style>
    <style:style style:family="text" style:name="T123">
      <style:text-properties fo:font-size="12.0pt" style:font-name="함초롬바탕 확장" style:font-name-asian="함초롬바탕 확장" style:font-size-asian="12.0pt"/>
    </style:style>
    <style:style style:family="paragraph" style:name="P21" style:parent-style-name="0">
      <style:paragraph-properties fo:line-height="140%" style:snap-to-layout-grid="false"/>
    </style:style>
    <style:style style:family="paragraph" style:name="P22" style:parent-style-name="0">
      <style:paragraph-properties fo:line-height="140%" style:snap-to-layout-grid="false"/>
    </style:style>
    <style:style style:family="text" style:name="T124">
      <style:text-properties fo:font-size="12.0pt" fo:font-weight="bold" fo:letter-spacing="-144.0pt" style:font-name="바탕" style:font-name-asian="함초롬바탕 확장" style:font-size-asian="12.0pt" style:font-weight-asian="bold"/>
    </style:style>
    <style:style style:family="text" style:name="T125">
      <style:text-properties fo:font-size="12.0pt" style:font-name="함초롬바탕 확장" style:font-name-asian="함초롬바탕 확장" style:font-size-asian="12.0pt"/>
    </style:style>
    <style:style style:family="text" style:name="T126">
      <style:text-properties fo:font-size="12.0pt" fo:font-weight="bold" fo:letter-spacing="-144.0pt" style:font-name="바탕" style:font-name-asian="함초롬바탕 확장" style:font-size-asian="12.0pt" style:font-weight-asian="bold"/>
    </style:style>
    <style:style style:family="text" style:name="T127">
      <style:text-properties fo:font-size="12.0pt" style:font-name="함초롬바탕 확장" style:font-name-asian="함초롬바탕 확장" style:font-size-asian="12.0pt"/>
    </style:style>
    <style:style style:family="text" style:name="T128">
      <style:text-properties fo:font-size="12.0pt" fo:font-weight="bold" fo:letter-spacing="-144.0pt" style:font-name="바탕" style:font-name-asian="함초롬바탕 확장" style:font-size-asian="12.0pt" style:font-weight-asian="bold"/>
    </style:style>
    <style:style style:family="text" style:name="T129">
      <style:text-properties fo:font-size="12.0pt" style:font-name="함초롬바탕 확장" style:font-name-asian="함초롬바탕 확장" style:font-size-asian="12.0pt"/>
    </style:style>
    <style:style style:family="text" style:name="T130">
      <style:text-properties fo:font-size="12.0pt" fo:font-weight="bold" fo:letter-spacing="-144.0pt" style:font-name="바탕" style:font-name-asian="함초롬바탕 확장" style:font-size-asian="12.0pt" style:font-weight-asian="bold"/>
    </style:style>
    <style:style style:family="text" style:name="T131">
      <style:text-properties fo:font-size="12.0pt" style:font-name="함초롬바탕 확장" style:font-name-asian="함초롬바탕 확장" style:font-size-asian="12.0pt"/>
    </style:style>
    <style:style style:family="text" style:name="T132">
      <style:text-properties fo:font-size="12.0pt" fo:font-weight="bold" fo:letter-spacing="-144.0pt" style:font-name="바탕" style:font-name-asian="함초롬바탕 확장" style:font-size-asian="12.0pt" style:font-weight-asian="bold"/>
    </style:style>
    <style:style style:family="text" style:name="T133">
      <style:text-properties fo:font-size="12.0pt" style:font-name="함초롬바탕 확장" style:font-name-asian="함초롬바탕 확장" style:font-size-asian="12.0pt"/>
    </style:style>
    <style:style style:family="paragraph" style:name="P23" style:parent-style-name="0">
      <style:paragraph-properties fo:line-height="140%" style:snap-to-layout-grid="false"/>
    </style:style>
    <style:style style:family="paragraph" style:name="P24" style:parent-style-name="0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">
      <style:table-column-properties style:column-width="14.883cm"/>
    </style:style>
    <style:style style:family="paragraph" style:name="P25" style:parent-style-name="0">
      <style:paragraph-properties fo:line-height="140%" style:snap-to-layout-grid="false"/>
    </style:style>
    <style:style style:family="text" style:name="T134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paragraph" style:name="P26" style:parent-style-name="0">
      <style:paragraph-properties fo:line-height="140%" style:snap-to-layout-grid="false"/>
    </style:style>
    <style:style style:family="text" style:name="T135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text" style:name="T136">
      <style:text-properties fo:font-size="10.0pt" style:font-name="바탕" style:font-name-asian="휴먼고딕" style:font-size-asian="10.0pt"/>
    </style:style>
    <style:style style:family="text" style:name="T137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paragraph" style:name="P27" style:parent-style-name="0">
      <style:paragraph-properties fo:line-height="140%" style:snap-to-layout-grid="false"/>
    </style:style>
    <style:style style:family="text" style:name="T138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text" style:name="T139">
      <style:text-properties fo:font-size="10.0pt" style:font-name="바탕" style:font-name-asian="휴먼고딕" style:font-size-asian="10.0pt"/>
    </style:style>
    <style:style style:family="text" style:name="T140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text" style:name="T141">
      <style:text-properties fo:font-size="10.0pt" style:font-name="휴먼고딕" style:font-name-asian="휴먼고딕" style:font-size-asian="10.0pt"/>
    </style:style>
    <style:style style:family="text" style:name="T142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paragraph" style:name="P28" style:parent-style-name="0">
      <style:paragraph-properties fo:line-height="140%" style:snap-to-layout-grid="false"/>
    </style:style>
    <style:style style:family="text" style:name="T143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text" style:name="T144">
      <style:text-properties fo:font-size="10.0pt" style:font-name="휴먼고딕" style:font-name-asian="휴먼고딕" style:font-size-asian="10.0pt"/>
    </style:style>
    <style:style style:family="text" style:name="T145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text" style:name="T146">
      <style:text-properties fo:font-size="10.0pt" style:font-name="휴먼고딕" style:font-name-asian="휴먼고딕" style:font-size-asian="10.0pt"/>
    </style:style>
    <style:style style:family="text" style:name="T147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paragraph" style:name="P29" style:parent-style-name="0">
      <style:paragraph-properties fo:line-height="140%" fo:margin-left="2.862cm" fo:text-indent="-1.431cm" style:snap-to-layout-grid="false"/>
    </style:style>
    <style:style style:family="text" style:name="T148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text" style:name="T149">
      <style:text-properties fo:font-size="10.0pt" style:font-name="휴먼고딕" style:font-name-asian="휴먼고딕" style:font-size-asian="10.0pt"/>
    </style:style>
    <style:style style:family="text" style:name="T150">
      <style:text-properties fo:font-size="10.0pt" style:font-name="바탕" style:font-name-asian="휴먼고딕" style:font-size-asian="10.0pt"/>
    </style:style>
    <style:style style:family="text" style:name="T151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text" style:name="T152">
      <style:text-properties fo:font-size="10.0pt" style:font-name="휴먼고딕" style:font-name-asian="휴먼고딕" style:font-size-asian="10.0pt"/>
    </style:style>
    <style:style style:family="text" style:name="T153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text" style:name="T154">
      <style:text-properties fo:font-size="10.0pt" style:font-name="휴먼고딕" style:font-name-asian="휴먼고딕" style:font-size-asian="10.0pt"/>
    </style:style>
    <style:style style:family="text" style:name="T155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text" style:name="T156">
      <style:text-properties fo:font-size="10.0pt" style:font-name="휴먼고딕" style:font-name-asian="휴먼고딕" style:font-size-asian="10.0pt"/>
    </style:style>
    <style:style style:family="text" style:name="T157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paragraph" style:name="P30" style:parent-style-name="0">
      <style:paragraph-properties fo:line-height="140%" fo:margin-left="2.913cm" fo:text-indent="-1.456cm" style:snap-to-layout-grid="false"/>
    </style:style>
    <style:style style:family="text" style:name="T158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text" style:name="T159">
      <style:text-properties fo:font-size="10.0pt" style:font-name="휴먼고딕" style:font-name-asian="휴먼고딕" style:font-size-asian="10.0pt"/>
    </style:style>
    <style:style style:family="text" style:name="T160">
      <style:text-properties fo:font-size="10.0pt" style:font-name="바탕" style:font-name-asian="휴먼고딕" style:font-size-asian="10.0pt"/>
    </style:style>
    <style:style style:family="text" style:name="T161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text" style:name="T162">
      <style:text-properties fo:font-size="10.0pt" style:font-name="휴먼고딕" style:font-name-asian="휴먼고딕" style:font-size-asian="10.0pt"/>
    </style:style>
    <style:style style:family="text" style:name="T163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text" style:name="T164">
      <style:text-properties fo:font-size="10.0pt" style:font-name="휴먼고딕" style:font-name-asian="휴먼고딕" style:font-size-asian="10.0pt"/>
    </style:style>
    <style:style style:family="text" style:name="T165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paragraph" style:name="P31" style:parent-style-name="0">
      <style:paragraph-properties fo:line-height="140%" fo:margin-left="0.969cm" fo:text-indent="-0.484cm" style:snap-to-layout-grid="false"/>
    </style:style>
    <style:style style:family="text" style:name="T166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text" style:name="T167">
      <style:text-properties fo:font-size="10.0pt" style:font-name="휴먼고딕" style:font-name-asian="휴먼고딕" style:font-size-asian="10.0pt"/>
    </style:style>
    <style:style style:family="text" style:name="T168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text" style:name="T169">
      <style:text-properties fo:font-size="10.0pt" style:font-name="휴먼고딕" style:font-name-asian="휴먼고딕" style:font-size-asian="10.0pt"/>
    </style:style>
    <style:style style:family="text" style:name="T170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paragraph" style:name="P32" style:parent-style-name="0">
      <style:paragraph-properties fo:line-height="140%" style:snap-to-layout-grid="false"/>
    </style:style>
    <style:style style:family="text" style:name="T171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text" style:name="T172">
      <style:text-properties fo:font-size="10.0pt" style:font-name="휴먼고딕" style:font-name-asian="휴먼고딕" style:font-size-asian="10.0pt"/>
    </style:style>
    <style:style style:family="text" style:name="T173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text" style:name="T174">
      <style:text-properties fo:font-size="10.0pt" style:font-name="휴먼고딕" style:font-name-asian="휴먼고딕" style:font-size-asian="10.0pt"/>
    </style:style>
    <style:style style:family="text" style:name="T175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paragraph" style:name="P33" style:parent-style-name="0">
      <style:paragraph-properties fo:line-height="140%" style:snap-to-layout-grid="false"/>
    </style:style>
    <style:style style:family="text" style:name="T176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text" style:name="T177">
      <style:text-properties fo:font-size="10.0pt" style:font-name="휴먼고딕" style:font-name-asian="휴먼고딕" style:font-size-asian="10.0pt"/>
    </style:style>
    <style:style style:family="text" style:name="T178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text" style:name="T179">
      <style:text-properties fo:font-size="10.0pt" style:font-name="휴먼고딕" style:font-name-asian="휴먼고딕" style:font-size-asian="10.0pt"/>
    </style:style>
    <style:style style:family="text" style:name="T180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paragraph" style:name="P34" style:parent-style-name="0">
      <style:paragraph-properties fo:line-height="140%" style:snap-to-layout-grid="false"/>
    </style:style>
    <style:style style:family="text" style:name="T181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text" style:name="T182">
      <style:text-properties fo:font-size="10.0pt" style:font-name="휴먼고딕" style:font-name-asian="휴먼고딕" style:font-size-asian="10.0pt"/>
    </style:style>
    <style:style style:family="text" style:name="T183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text" style:name="T184">
      <style:text-properties fo:font-size="10.0pt" style:font-name="휴먼고딕" style:font-name-asian="휴먼고딕" style:font-size-asian="10.0pt"/>
    </style:style>
    <style:style style:family="text" style:name="T185">
      <style:text-properties fo:font-size="10.0pt" fo:font-weight="bold" fo:letter-spacing="-144.0pt" style:font-name="바탕" style:font-name-asian="휴먼고딕" style:font-size-asian="10.0pt" style:font-weight-asian="bold"/>
    </style:style>
    <style:style style:family="table-cell" style:name="T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5.002cm"/>
    </style:style>
    <style:style style:family="paragraph" style:name="P35" style:parent-style-name="0">
      <style:paragraph-properties fo:line-height="150%" style:snap-to-layout-grid="false"/>
    </style:style>
    <style:style style:family="text" style:name="T186">
      <style:text-properties fo:font-size="13.0pt" style:font-name="휴먼명조" style:font-name-asian="휴먼명조" style:font-size-asian="13.0pt"/>
    </style:style>
    <style:style style:family="text" style:name="T187">
      <style:text-properties fo:font-size="13.0pt" fo:font-weight="bold" fo:letter-spacing="-52.0pt" style:font-name="바탕" style:font-name-asian="휴먼명조" style:font-size-asian="13.0pt" style:font-weight-asian="bold"/>
    </style:style>
    <style:style style:family="text" style:name="T188">
      <style:text-properties fo:font-size="13.0pt" style:font-name="휴먼명조" style:font-name-asian="휴먼명조" style:font-size-asian="13.0pt"/>
    </style:style>
    <style:style style:family="paragraph" style:name="P36" style:parent-style-name="0">
      <style:paragraph-properties fo:line-height="150%" style:snap-to-layout-grid="false"/>
    </style:style>
    <style:style style:family="paragraph" style:name="P37" style:parent-style-name="0">
      <style:paragraph-properties fo:line-height="180%" fo:margin-left="1.129cm" fo:text-indent="-0.564cm" style:snap-to-layout-grid="false"/>
    </style:style>
    <style:style style:family="text" style:name="T189">
      <style:text-properties fo:font-size="13.0pt" fo:font-weight="bold" fo:letter-spacing="-216.0pt" style:font-name="바탕" style:font-name-asian="함초롬바탕" style:font-size-asian="13.0pt" style:font-weight-asian="bold"/>
    </style:style>
    <style:style style:family="text" style:name="T190">
      <style:text-properties fo:font-size="13.0pt" fo:font-weight="bold" style:font-name="바탕" style:font-name-asian="함초롬바탕" style:font-size-asian="13.0pt" style:font-weight-asian="bold"/>
    </style:style>
    <style:style style:family="text" style:name="T191">
      <style:text-properties fo:font-size="18.0pt" fo:font-weight="bold" fo:letter-spacing="-216.0pt" style:font-name="바탕" style:font-name-asian="휴먼명조" style:font-size-asian="18.0pt" style:font-weight-asian="bold"/>
    </style:style>
    <style:style style:family="text" style:name="T192">
      <style:text-properties fo:font-size="18.0pt" fo:font-weight="bold" style:font-name="휴먼명조" style:font-name-asian="휴먼명조" style:font-size-asian="18.0pt" style:font-weight-asian="bold"/>
    </style:style>
    <style:style style:family="text" style:name="T193">
      <style:text-properties fo:font-size="18.0pt" fo:font-weight="bold" fo:letter-spacing="-216.0pt" style:font-name="바탕" style:font-name-asian="휴먼명조" style:font-size-asian="18.0pt" style:font-weight-asian="bold"/>
    </style:style>
    <style:style style:family="paragraph" style:name="P38" style:parent-style-name="0">
      <style:paragraph-properties fo:text-align="center" style:snap-to-layout-grid="false"/>
    </style:style>
    <style:style style:family="text" style:name="T194">
      <style:text-properties fo:font-size="14.0pt" fo:font-weight="bold" fo:letter-spacing="-168.0pt" style:font-name="바탕" style:font-name-asian="휴먼명조" style:font-size-asian="14.0pt" style:font-weight-asian="bold"/>
    </style:style>
    <style:style style:family="text" style:name="T195">
      <style:text-properties fo:font-size="14.0pt" fo:font-weight="bold" style:font-name="휴먼명조" style:font-name-asian="휴먼명조" style:font-size-asian="14.0pt" style:font-weight-asian="bold"/>
    </style:style>
    <style:style style:family="text" style:name="T196">
      <style:text-properties fo:font-size="14.0pt" fo:font-weight="bold" fo:letter-spacing="-168.0pt" style:font-name="바탕" style:font-name-asian="휴먼명조" style:font-size-asian="14.0pt" style:font-weight-asian="bold"/>
    </style:style>
    <style:style style:family="text" style:name="T197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39" style:parent-style-name="0">
      <style:paragraph-properties fo:line-height="180%" fo:margin-left="1.129cm" fo:text-indent="-0.564cm" style:snap-to-layout-grid="false"/>
    </style:style>
    <style:style style:family="paragraph" style:name="P40" style:parent-style-name="0">
      <style:paragraph-properties fo:line-height="180%" fo:margin-left="1.129cm" fo:text-indent="-0.564cm" style:snap-to-layout-grid="false"/>
    </style:style>
    <style:style style:family="paragraph" style:name="P41" style:parent-style-name="0">
      <style:paragraph-properties style:snap-to-layout-grid="false"/>
    </style:style>
    <style:style style:family="text" style:name="T198">
      <style:text-properties fo:font-size="13.0pt" fo:font-weight="bold" fo:letter-spacing="-156.0pt" style:font-name="바탕" style:font-name-asian="함초롬바탕" style:font-size-asian="13.0pt" style:font-weight-asian="bold"/>
    </style:style>
    <style:style style:family="text" style:name="T199">
      <style:text-properties fo:font-size="13.0pt" fo:font-weight="bold" style:font-name="바탕" style:font-name-asian="함초롬바탕" style:font-size-asian="13.0pt" style:font-weight-asian="bold"/>
    </style:style>
    <style:style style:family="text" style:name="T200">
      <style:text-properties fo:font-size="12.0pt" fo:font-weight="bold" fo:letter-spacing="-156.0pt" style:font-name="바탕" style:font-name-asian="휴먼명조" style:font-size-asian="12.0pt" style:font-weight-asian="bold"/>
    </style:style>
    <style:style style:family="text" style:name="T201">
      <style:text-properties fo:font-size="12.0pt" fo:font-weight="bold" fo:letter-spacing="-156.0pt" style:font-name="바탕" style:font-name-asian="휴먼명조" style:font-size-asian="12.0pt" style:font-weight-asian="bold"/>
    </style:style>
    <style:style style:family="text" style:name="T202">
      <style:text-properties fo:font-size="12.0pt" style:font-name="휴먼명조" style:font-name-asian="휴먼명조" style:font-size-asian="12.0pt"/>
    </style:style>
    <style:style style:family="text" style:name="T203">
      <style:text-properties fo:font-size="12.0pt" fo:font-weight="bold" fo:letter-spacing="-156.0pt" style:font-name="바탕" style:font-name-asian="휴먼명조" style:font-size-asian="12.0pt" style:font-weight-asian="bold"/>
    </style:style>
    <style:style style:family="text" style:name="T204">
      <style:text-properties fo:font-size="12.0pt" style:font-name="휴먼명조" style:font-name-asian="휴먼명조" style:font-size-asian="12.0pt"/>
    </style:style>
    <style:style style:family="text" style:name="T205">
      <style:text-properties fo:font-size="12.0pt" fo:font-weight="bold" fo:letter-spacing="-156.0pt" style:font-name="바탕" style:font-name-asian="휴먼명조" style:font-size-asian="12.0pt" style:font-weight-asian="bold"/>
    </style:style>
    <style:style style:family="text" style:name="T206">
      <style:text-properties fo:font-size="12.0pt" style:font-name="휴먼명조" style:font-name-asian="휴먼명조" style:font-size-asian="12.0pt"/>
    </style:style>
    <style:style style:family="text" style:name="T207">
      <style:text-properties fo:font-size="12.0pt" fo:font-weight="bold" fo:letter-spacing="-156.0pt" style:font-name="바탕" style:font-name-asian="휴먼명조" style:font-size-asian="12.0pt" style:font-weight-asian="bold"/>
    </style:style>
    <style:style style:family="text" style:name="T208">
      <style:text-properties fo:font-size="12.0pt" style:font-name="휴먼명조" style:font-name-asian="휴먼명조" style:font-size-asian="12.0pt"/>
    </style:style>
    <style:style style:family="text" style:name="T209">
      <style:text-properties fo:font-size="12.0pt" fo:font-weight="bold" fo:letter-spacing="-156.0pt" style:font-name="바탕" style:font-name-asian="휴먼명조" style:font-size-asian="12.0pt" style:font-weight-asian="bold"/>
    </style:style>
    <style:style style:family="text" style:name="T210">
      <style:text-properties fo:font-size="12.0pt" style:font-name="휴먼명조" style:font-name-asian="휴먼명조" style:font-size-asian="12.0pt"/>
    </style:style>
    <style:style style:family="text" style:name="T211">
      <style:text-properties fo:font-size="12.0pt" fo:font-weight="bold" fo:letter-spacing="-156.0pt" style:font-name="바탕" style:font-name-asian="휴먼명조" style:font-size-asian="12.0pt" style:font-weight-asian="bold"/>
    </style:style>
    <style:style style:family="text" style:name="T212">
      <style:text-properties fo:font-size="12.0pt" style:font-name="휴먼명조" style:font-name-asian="휴먼명조" style:font-size-asian="12.0pt"/>
    </style:style>
    <style:style style:family="text" style:name="T213">
      <style:text-properties fo:font-size="12.0pt" fo:font-weight="bold" fo:letter-spacing="-156.0pt" style:font-name="바탕" style:font-name-asian="휴먼명조" style:font-size-asian="12.0pt" style:font-weight-asian="bold"/>
    </style:style>
    <style:style style:family="text" style:name="T214">
      <style:text-properties fo:font-size="12.0pt" style:font-name="휴먼명조" style:font-name-asian="휴먼명조" style:font-size-asian="12.0pt"/>
    </style:style>
    <style:style style:family="text" style:name="T215">
      <style:text-properties fo:font-size="12.0pt" fo:font-weight="bold" fo:letter-spacing="-156.0pt" style:font-name="바탕" style:font-name-asian="휴먼명조" style:font-size-asian="12.0pt" style:font-weight-asian="bold"/>
    </style:style>
    <style:style style:family="text" style:name="T216">
      <style:text-properties fo:font-size="12.0pt" style:font-name="휴먼명조" style:font-name-asian="휴먼명조" style:font-size-asian="12.0pt"/>
    </style:style>
    <style:style style:family="text" style:name="T217">
      <style:text-properties fo:font-size="12.0pt" fo:font-weight="bold" fo:letter-spacing="-156.0pt" style:font-name="바탕" style:font-name-asian="휴먼명조" style:font-size-asian="12.0pt" style:font-weight-asian="bold"/>
    </style:style>
    <style:style style:family="text" style:name="T218">
      <style:text-properties fo:font-size="12.0pt" style:font-name="휴먼명조" style:font-name-asian="휴먼명조" style:font-size-asian="12.0pt"/>
    </style:style>
    <style:style style:family="text" style:name="T219">
      <style:text-properties fo:font-size="12.0pt" fo:font-weight="bold" fo:letter-spacing="-156.0pt" style:font-name="바탕" style:font-name-asian="휴먼명조" style:font-size-asian="12.0pt" style:font-weight-asian="bold"/>
    </style:style>
    <style:style style:family="text" style:name="T220">
      <style:text-properties fo:font-size="12.0pt" style:font-name="휴먼명조" style:font-name-asian="휴먼명조" style:font-size-asian="12.0pt"/>
    </style:style>
    <style:style style:family="text" style:name="T221">
      <style:text-properties fo:font-size="12.0pt" fo:font-weight="bold" fo:letter-spacing="-156.0pt" style:font-name="바탕" style:font-name-asian="휴먼명조" style:font-size-asian="12.0pt" style:font-weight-asian="bold"/>
    </style:style>
    <style:style style:family="paragraph" style:name="P42" style:parent-style-name="0">
      <style:paragraph-properties fo:line-height="180%" fo:margin-left="1.129cm" fo:text-indent="-0.564cm" style:snap-to-layout-grid="false"/>
    </style:style>
    <style:style style:family="paragraph" style:name="P43" style:parent-style-name="0">
      <style:paragraph-properties style:snap-to-layout-grid="false"/>
    </style:style>
    <style:style style:family="text" style:name="T222">
      <style:text-properties fo:font-size="13.0pt" fo:font-weight="bold" fo:letter-spacing="-156.0pt" style:font-name="바탕" style:font-name-asian="함초롬바탕" style:font-size-asian="13.0pt" style:font-weight-asian="bold"/>
    </style:style>
    <style:style style:family="text" style:name="T223">
      <style:text-properties fo:font-size="13.0pt" fo:font-weight="bold" style:font-name="바탕" style:font-name-asian="함초롬바탕" style:font-size-asian="13.0pt" style:font-weight-asian="bold"/>
    </style:style>
    <style:style style:family="text" style:name="T224">
      <style:text-properties fo:font-size="12.0pt" fo:font-weight="bold" fo:letter-spacing="-156.0pt" style:font-name="바탕" style:font-name-asian="휴먼명조" style:font-size-asian="12.0pt" style:font-weight-asian="bold"/>
    </style:style>
    <style:style style:family="text" style:name="T225">
      <style:text-properties fo:font-size="12.0pt" style:font-name="휴먼명조" style:font-name-asian="휴먼명조" style:font-size-asian="12.0pt"/>
    </style:style>
    <style:style style:family="text" style:name="T226">
      <style:text-properties fo:font-size="12.0pt" fo:font-weight="bold" fo:letter-spacing="-156.0pt" style:font-name="바탕" style:font-name-asian="휴먼명조" style:font-size-asian="12.0pt" style:font-weight-asian="bold"/>
    </style:style>
    <style:style style:family="text" style:name="T227">
      <style:text-properties fo:font-size="12.0pt" style:font-name="휴먼명조" style:font-name-asian="휴먼명조" style:font-size-asian="12.0pt"/>
    </style:style>
    <style:style style:family="text" style:name="T228">
      <style:text-properties fo:font-size="12.0pt" fo:font-weight="bold" fo:letter-spacing="-156.0pt" style:font-name="바탕" style:font-name-asian="휴먼명조" style:font-size-asian="12.0pt" style:font-weight-asian="bold"/>
    </style:style>
    <style:style style:family="text" style:name="T229">
      <style:text-properties fo:font-size="12.0pt" style:font-name="휴먼명조" style:font-name-asian="휴먼명조" style:font-size-asian="12.0pt"/>
    </style:style>
    <style:style style:family="text" style:name="T230">
      <style:text-properties fo:font-size="12.0pt" fo:font-weight="bold" fo:letter-spacing="-156.0pt" style:font-name="바탕" style:font-name-asian="휴먼명조" style:font-size-asian="12.0pt" style:font-weight-asian="bold"/>
    </style:style>
    <style:style style:family="text" style:name="T231">
      <style:text-properties fo:font-size="12.0pt" style:font-name="휴먼명조" style:font-name-asian="휴먼명조" style:font-size-asian="12.0pt"/>
    </style:style>
    <style:style style:family="text" style:name="T232">
      <style:text-properties fo:font-size="12.0pt" fo:font-weight="bold" fo:letter-spacing="-156.0pt" style:font-name="바탕" style:font-name-asian="휴먼명조" style:font-size-asian="12.0pt" style:font-weight-asian="bold"/>
    </style:style>
    <style:style style:family="text" style:name="T233">
      <style:text-properties fo:font-size="12.0pt" style:font-name="휴먼명조" style:font-name-asian="휴먼명조" style:font-size-asian="12.0pt"/>
    </style:style>
    <style:style style:family="text" style:name="T234">
      <style:text-properties fo:font-size="12.0pt" fo:font-weight="bold" fo:letter-spacing="-156.0pt" style:font-name="바탕" style:font-name-asian="휴먼명조" style:font-size-asian="12.0pt" style:font-weight-asian="bold"/>
    </style:style>
    <style:style style:family="text" style:name="T235">
      <style:text-properties fo:font-size="12.0pt" style:font-name="휴먼명조" style:font-name-asian="휴먼명조" style:font-size-asian="12.0pt"/>
    </style:style>
    <style:style style:family="text" style:name="T236">
      <style:text-properties fo:font-size="12.0pt" fo:font-weight="bold" fo:letter-spacing="-156.0pt" style:font-name="바탕" style:font-name-asian="휴먼명조" style:font-size-asian="12.0pt" style:font-weight-asian="bold"/>
    </style:style>
    <style:style style:family="paragraph" style:name="P44" style:parent-style-name="0">
      <style:paragraph-properties fo:line-height="180%" fo:margin-left="1.129cm" fo:text-indent="-0.564cm" style:snap-to-layout-grid="false"/>
    </style:style>
    <style:style style:family="paragraph" style:name="P45" style:parent-style-name="0">
      <style:paragraph-properties style:snap-to-layout-grid="false"/>
    </style:style>
    <style:style style:family="text" style:name="T237">
      <style:text-properties fo:font-size="13.0pt" fo:font-weight="bold" style:font-name="바탕" style:font-name-asian="휴먼명조" style:font-relief="engraved" style:font-size-asian="13.0pt" style:font-weight-asian="bold"/>
    </style:style>
    <style:style style:family="text" style:name="T238">
      <style:text-properties fo:font-size="13.0pt" fo:font-weight="bold" fo:letter-spacing="-156.0pt" style:font-name="바탕" style:font-name-asian="휴먼명조" style:font-relief="engraved" style:font-size-asian="13.0pt" style:font-weight-asian="bold"/>
    </style:style>
    <style:style style:family="paragraph" style:name="P46" style:parent-style-name="0">
      <style:paragraph-properties style:snap-to-layout-grid="false"/>
    </style:style>
    <style:style style:family="text" style:name="T239">
      <style:text-properties fo:font-size="12.0pt" style:font-name="휴먼명조" style:font-name-asian="휴먼명조" style:font-size-asian="12.0pt"/>
    </style:style>
    <style:style style:family="text" style:name="T240">
      <style:text-properties fo:font-size="12.0pt" fo:font-weight="bold" fo:letter-spacing="-144.0pt" style:font-name="바탕" style:font-name-asian="휴먼명조" style:font-size-asian="12.0pt" style:font-weight-asian="bold"/>
    </style:style>
    <style:style style:family="text" style:name="T241">
      <style:text-properties fo:font-size="12.0pt" style:font-name="휴먼명조" style:font-name-asian="휴먼명조" style:font-size-asian="12.0pt"/>
    </style:style>
    <style:style style:family="text" style:name="T242">
      <style:text-properties fo:font-size="12.0pt" fo:font-weight="bold" fo:letter-spacing="-144.0pt" style:font-name="바탕" style:font-name-asian="휴먼명조" style:font-size-asian="12.0pt" style:font-weight-asian="bold"/>
    </style:style>
    <style:style style:family="paragraph" style:name="P47" style:parent-style-name="0">
      <style:paragraph-properties style:snap-to-layout-grid="false"/>
    </style:style>
    <style:style style:family="text" style:name="T243">
      <style:text-properties fo:font-size="12.0pt" style:font-name="휴먼명조" style:font-name-asian="휴먼명조" style:font-size-asian="12.0pt"/>
    </style:style>
    <style:style style:family="text" style:name="T244">
      <style:text-properties fo:font-size="12.0pt" fo:font-weight="bold" fo:letter-spacing="-144.0pt" style:font-name="바탕" style:font-name-asian="휴먼명조" style:font-size-asian="12.0pt" style:font-weight-asian="bold"/>
    </style:style>
    <style:style style:family="text" style:name="T245">
      <style:text-properties fo:font-size="12.0pt" style:font-name="휴먼명조" style:font-name-asian="휴먼명조" style:font-size-asian="12.0pt"/>
    </style:style>
    <style:style style:family="text" style:name="T246">
      <style:text-properties fo:font-size="12.0pt" fo:font-weight="bold" fo:letter-spacing="-144.0pt" style:font-name="바탕" style:font-name-asian="휴먼명조" style:font-size-asian="12.0pt" style:font-weight-asian="bold"/>
    </style:style>
    <style:style style:family="text" style:name="T247">
      <style:text-properties fo:font-size="12.0pt" style:font-name="휴먼명조" style:font-name-asian="휴먼명조" style:font-size-asian="12.0pt"/>
    </style:style>
    <style:style style:family="text" style:name="T248">
      <style:text-properties fo:font-size="12.0pt" fo:font-weight="bold" fo:letter-spacing="-144.0pt" style:font-name="바탕" style:font-name-asian="휴먼명조" style:font-size-asian="12.0pt" style:font-weight-asian="bold"/>
    </style:style>
    <style:style style:family="paragraph" style:name="P48" style:parent-style-name="0">
      <style:paragraph-properties style:snap-to-layout-grid="false"/>
    </style:style>
    <style:style style:family="text" style:name="T249">
      <style:text-properties fo:font-size="12.0pt" fo:font-weight="bold" fo:letter-spacing="-144.0pt" style:font-name="바탕" style:font-name-asian="휴먼명조" style:font-size-asian="12.0pt" style:font-weight-asian="bold"/>
    </style:style>
    <style:style style:family="text" style:name="T250">
      <style:text-properties fo:font-size="12.0pt" fo:font-weight="bold" fo:letter-spacing="-144.0pt" style:font-name="바탕" style:font-name-asian="휴먼명조" style:font-size-asian="12.0pt" style:font-weight-asian="bold"/>
    </style:style>
    <style:style style:family="text" style:name="T251">
      <style:text-properties fo:font-size="12.0pt" style:font-name="휴먼명조" style:font-name-asian="휴먼명조" style:font-size-asian="12.0pt"/>
    </style:style>
    <style:style style:family="text" style:name="T252">
      <style:text-properties fo:font-size="12.0pt" fo:font-weight="bold" fo:letter-spacing="-144.0pt" style:font-name="바탕" style:font-name-asian="휴먼명조" style:font-size-asian="12.0pt" style:font-weight-asian="bold"/>
    </style:style>
    <style:style style:family="text" style:name="T253">
      <style:text-properties fo:font-size="12.0pt" style:font-name="휴먼명조" style:font-name-asian="휴먼명조" style:font-size-asian="12.0pt"/>
    </style:style>
    <style:style style:family="paragraph" style:name="P49" style:parent-style-name="0">
      <style:paragraph-properties style:snap-to-layout-grid="false"/>
    </style:style>
    <style:style style:family="text" style:name="T254">
      <style:text-properties fo:font-size="12.0pt" fo:font-weight="bold" fo:letter-spacing="-144.0pt" style:font-name="바탕" style:font-name-asian="휴먼명조" style:font-size-asian="12.0pt" style:font-weight-asian="bold"/>
    </style:style>
    <style:style style:family="text" style:name="T255">
      <style:text-properties fo:font-size="12.0pt" fo:font-weight="bold" fo:letter-spacing="-144.0pt" style:font-name="바탕" style:font-name-asian="휴먼명조" style:font-size-asian="12.0pt" style:font-weight-asian="bold"/>
    </style:style>
    <style:style style:family="paragraph" style:name="P50" style:parent-style-name="0">
      <style:paragraph-properties style:snap-to-layout-grid="false"/>
    </style:style>
    <style:style style:family="paragraph" style:name="P51" style:parent-style-name="0">
      <style:paragraph-properties style:snap-to-layout-grid="false"/>
    </style:style>
    <style:style style:family="text" style:name="T256">
      <style:text-properties fo:font-size="13.0pt" fo:font-weight="bold" style:font-name="바탕" style:font-name-asian="휴먼명조" style:font-relief="engraved" style:font-size-asian="13.0pt" style:font-weight-asian="bold"/>
    </style:style>
    <style:style style:family="text" style:name="T257">
      <style:text-properties fo:font-size="13.0pt" fo:font-weight="bold" fo:letter-spacing="-156.0pt" style:font-name="바탕" style:font-name-asian="휴먼명조" style:font-relief="engraved" style:font-size-asian="13.0pt" style:font-weight-asian="bold"/>
    </style:style>
    <style:style style:family="paragraph" style:name="P52" style:parent-style-name="0">
      <style:paragraph-properties style:snap-to-layout-grid="false"/>
    </style:style>
    <style:style style:family="text" style:name="T258">
      <style:text-properties fo:font-size="12.0pt" fo:font-weight="bold" fo:letter-spacing="-144.0pt" style:font-name="바탕" style:font-name-asian="휴먼명조" style:font-size-asian="12.0pt" style:font-weight-asian="bold"/>
    </style:style>
    <style:style style:family="text" style:name="T259">
      <style:text-properties fo:font-size="12.0pt" style:font-name="휴먼명조" style:font-name-asian="휴먼명조" style:font-size-asian="12.0pt"/>
    </style:style>
    <style:style style:family="text" style:name="T260">
      <style:text-properties fo:font-size="12.0pt" fo:font-weight="bold" fo:letter-spacing="-144.0pt" style:font-name="바탕" style:font-name-asian="휴먼명조" style:font-size-asian="12.0pt" style:font-weight-asian="bold"/>
    </style:style>
    <style:style style:family="text" style:name="T261">
      <style:text-properties fo:font-size="12.0pt" style:font-name="휴먼명조" style:font-name-asian="휴먼명조" style:font-size-asian="12.0pt"/>
    </style:style>
    <style:style style:family="text" style:name="T262">
      <style:text-properties fo:font-size="12.0pt" fo:font-weight="bold" fo:letter-spacing="-144.0pt" style:font-name="바탕" style:font-name-asian="휴먼명조" style:font-size-asian="12.0pt" style:font-weight-asian="bold"/>
    </style:style>
    <style:style style:family="paragraph" style:name="P53" style:parent-style-name="0">
      <style:paragraph-properties fo:margin-left="2.862cm" fo:text-indent="-1.431cm" style:snap-to-layout-grid="false"/>
    </style:style>
    <style:style style:family="text" style:name="T263">
      <style:text-properties fo:font-size="12.0pt" fo:font-weight="bold" fo:letter-spacing="-144.0pt" style:font-name="바탕" style:font-name-asian="휴먼명조" style:font-size-asian="12.0pt" style:font-weight-asian="bold"/>
    </style:style>
    <style:style style:family="text" style:name="T264">
      <style:text-properties fo:font-size="12.0pt" style:font-name="휴먼명조" style:font-name-asian="휴먼명조" style:font-size-asian="12.0pt"/>
    </style:style>
    <style:style style:family="text" style:name="T265">
      <style:text-properties fo:font-size="12.0pt" style:font-name="바탕" style:font-name-asian="휴먼명조" style:font-size-asian="12.0pt"/>
    </style:style>
    <style:style style:family="text" style:name="T266">
      <style:text-properties fo:font-size="12.0pt" fo:font-weight="bold" fo:letter-spacing="-144.0pt" style:font-name="바탕" style:font-name-asian="휴먼명조" style:font-size-asian="12.0pt" style:font-weight-asian="bold"/>
    </style:style>
    <style:style style:family="text" style:name="T267">
      <style:text-properties fo:font-size="12.0pt" style:font-name="휴먼명조" style:font-name-asian="휴먼명조" style:font-size-asian="12.0pt"/>
    </style:style>
    <style:style style:family="text" style:name="T268">
      <style:text-properties fo:font-size="12.0pt" fo:font-weight="bold" fo:letter-spacing="-144.0pt" style:font-name="바탕" style:font-name-asian="휴먼명조" style:font-size-asian="12.0pt" style:font-weight-asian="bold"/>
    </style:style>
    <style:style style:family="text" style:name="T269">
      <style:text-properties fo:font-size="12.0pt" style:font-name="휴먼명조" style:font-name-asian="휴먼명조" style:font-size-asian="12.0pt"/>
    </style:style>
    <style:style style:family="text" style:name="T270">
      <style:text-properties fo:font-size="12.0pt" fo:font-weight="bold" fo:letter-spacing="-144.0pt" style:font-name="바탕" style:font-name-asian="휴먼명조" style:font-size-asian="12.0pt" style:font-weight-asian="bold"/>
    </style:style>
    <style:style style:family="paragraph" style:name="P54" style:parent-style-name="0">
      <style:paragraph-properties fo:margin-left="2.862cm" fo:text-indent="-1.431cm" style:snap-to-layout-grid="false"/>
    </style:style>
    <style:style style:family="text" style:name="T271">
      <style:text-properties fo:font-size="12.0pt" fo:font-weight="bold" fo:letter-spacing="-144.0pt" style:font-name="바탕" style:font-name-asian="휴먼명조" style:font-size-asian="12.0pt" style:font-weight-asian="bold"/>
    </style:style>
    <style:style style:family="text" style:name="T272">
      <style:text-properties fo:font-size="12.0pt" style:font-name="휴먼명조" style:font-name-asian="휴먼명조" style:font-size-asian="12.0pt"/>
    </style:style>
    <style:style style:family="text" style:name="T273">
      <style:text-properties fo:font-size="12.0pt" fo:font-weight="bold" fo:letter-spacing="-144.0pt" style:font-name="바탕" style:font-name-asian="휴먼명조" style:font-size-asian="12.0pt" style:font-weight-asian="bold"/>
    </style:style>
    <style:style style:family="text" style:name="T274">
      <style:text-properties fo:font-size="12.0pt" style:font-name="휴먼명조" style:font-name-asian="휴먼명조" style:font-size-asian="12.0pt"/>
    </style:style>
    <style:style style:family="text" style:name="T275">
      <style:text-properties fo:font-size="12.0pt" fo:font-weight="bold" fo:letter-spacing="-144.0pt" style:font-name="바탕" style:font-name-asian="휴먼명조" style:font-size-asian="12.0pt" style:font-weight-asian="bold"/>
    </style:style>
    <style:style style:family="paragraph" style:name="P55" style:parent-style-name="0">
      <style:paragraph-properties fo:margin-left="2.913cm" fo:text-indent="-1.456cm" style:snap-to-layout-grid="false"/>
    </style:style>
    <style:style style:family="text" style:name="T276">
      <style:text-properties fo:font-size="12.0pt" fo:font-weight="bold" fo:letter-spacing="-144.0pt" style:font-name="바탕" style:font-name-asian="휴먼명조" style:font-size-asian="12.0pt" style:font-weight-asian="bold"/>
    </style:style>
    <style:style style:family="text" style:name="T277">
      <style:text-properties fo:font-size="12.0pt" style:font-name="휴먼명조" style:font-name-asian="휴먼명조" style:font-size-asian="12.0pt"/>
    </style:style>
    <style:style style:family="text" style:name="T278">
      <style:text-properties fo:font-size="12.0pt" style:font-name="바탕" style:font-name-asian="휴먼명조" style:font-size-asian="12.0pt"/>
    </style:style>
    <style:style style:family="text" style:name="T279">
      <style:text-properties fo:font-size="12.0pt" fo:font-weight="bold" fo:letter-spacing="-144.0pt" style:font-name="바탕" style:font-name-asian="휴먼명조" style:font-size-asian="12.0pt" style:font-weight-asian="bold"/>
    </style:style>
    <style:style style:family="paragraph" style:name="P56" style:parent-style-name="0">
      <style:paragraph-properties fo:margin-left="2.913cm" fo:text-indent="-1.456cm" style:snap-to-layout-grid="false"/>
    </style:style>
    <style:style style:family="text" style:name="T280">
      <style:text-properties fo:font-size="12.0pt" fo:font-weight="bold" fo:letter-spacing="-144.0pt" style:font-name="바탕" style:font-name-asian="휴먼명조" style:font-size-asian="12.0pt" style:font-weight-asian="bold"/>
    </style:style>
    <style:style style:family="text" style:name="T281">
      <style:text-properties fo:font-size="12.0pt" style:font-name="휴먼명조" style:font-name-asian="휴먼명조" style:font-size-asian="12.0pt"/>
    </style:style>
    <style:style style:family="text" style:name="T282">
      <style:text-properties fo:font-size="12.0pt" fo:font-weight="bold" fo:letter-spacing="-144.0pt" style:font-name="바탕" style:font-name-asian="휴먼명조" style:font-size-asian="12.0pt" style:font-weight-asian="bold"/>
    </style:style>
    <style:style style:family="text" style:name="T283">
      <style:text-properties fo:font-size="12.0pt" style:font-name="휴먼명조" style:font-name-asian="휴먼명조" style:font-size-asian="12.0pt"/>
    </style:style>
    <style:style style:family="text" style:name="T284">
      <style:text-properties fo:font-size="12.0pt" fo:font-weight="bold" fo:letter-spacing="-144.0pt" style:font-name="바탕" style:font-name-asian="휴먼명조" style:font-size-asian="12.0pt" style:font-weight-asian="bold"/>
    </style:style>
    <style:style style:family="paragraph" style:name="P57" style:parent-style-name="0">
      <style:paragraph-properties style:snap-to-layout-grid="false"/>
    </style:style>
    <style:style style:family="paragraph" style:name="P58" style:parent-style-name="0">
      <style:paragraph-properties style:snap-to-layout-grid="false"/>
    </style:style>
    <style:style style:family="text" style:name="T285">
      <style:text-properties fo:font-size="13.0pt" fo:font-weight="bold" style:font-name="바탕" style:font-name-asian="휴먼명조" style:font-relief="engraved" style:font-size-asian="13.0pt" style:font-weight-asian="bold"/>
    </style:style>
    <style:style style:family="text" style:name="T286">
      <style:text-properties fo:font-size="13.0pt" fo:font-weight="bold" fo:letter-spacing="-156.0pt" style:font-name="바탕" style:font-name-asian="휴먼명조" style:font-relief="engraved" style:font-size-asian="13.0pt" style:font-weight-asian="bold"/>
    </style:style>
    <style:style style:family="paragraph" style:name="P59" style:parent-style-name="0">
      <style:paragraph-properties fo:margin-left="0.969cm" fo:text-indent="-0.484cm" style:snap-to-layout-grid="false"/>
    </style:style>
    <style:style style:family="text" style:name="T287">
      <style:text-properties fo:font-size="12.0pt" style:font-name="휴먼명조" style:font-name-asian="휴먼명조" style:font-size-asian="12.0pt"/>
    </style:style>
    <style:style style:family="text" style:name="T288">
      <style:text-properties fo:font-size="12.0pt" fo:font-weight="bold" fo:letter-spacing="-144.0pt" style:font-name="바탕" style:font-name-asian="휴먼명조" style:font-size-asian="12.0pt" style:font-weight-asian="bold"/>
    </style:style>
    <style:style style:family="text" style:name="T289">
      <style:text-properties fo:font-size="12.0pt" style:font-name="휴먼명조" style:font-name-asian="휴먼명조" style:font-size-asian="12.0pt"/>
    </style:style>
    <style:style style:family="text" style:name="T290">
      <style:text-properties fo:font-size="12.0pt" fo:font-weight="bold" fo:letter-spacing="-144.0pt" style:font-name="바탕" style:font-name-asian="휴먼명조" style:font-size-asian="12.0pt" style:font-weight-asian="bold"/>
    </style:style>
    <style:style style:family="paragraph" style:name="P60" style:parent-style-name="0">
      <style:paragraph-properties style:snap-to-layout-grid="false"/>
    </style:style>
    <style:style style:family="text" style:name="T291">
      <style:text-properties fo:font-size="12.0pt" style:font-name="휴먼명조" style:font-name-asian="휴먼명조" style:font-size-asian="12.0pt"/>
    </style:style>
    <style:style style:family="text" style:name="T292">
      <style:text-properties fo:font-size="12.0pt" fo:font-weight="bold" fo:letter-spacing="-144.0pt" style:font-name="바탕" style:font-name-asian="휴먼명조" style:font-size-asian="12.0pt" style:font-weight-asian="bold"/>
    </style:style>
    <style:style style:family="text" style:name="T293">
      <style:text-properties fo:font-size="12.0pt" style:font-name="휴먼명조" style:font-name-asian="휴먼명조" style:font-size-asian="12.0pt"/>
    </style:style>
    <style:style style:family="text" style:name="T294">
      <style:text-properties fo:font-size="12.0pt" fo:font-weight="bold" fo:letter-spacing="-144.0pt" style:font-name="바탕" style:font-name-asian="휴먼명조" style:font-size-asian="12.0pt" style:font-weight-asian="bold"/>
    </style:style>
    <style:style style:family="paragraph" style:name="P61" style:parent-style-name="0">
      <style:paragraph-properties style:snap-to-layout-grid="false"/>
    </style:style>
    <style:style style:family="text" style:name="T295">
      <style:text-properties fo:font-size="12.0pt" style:font-name="휴먼명조" style:font-name-asian="휴먼명조" style:font-size-asian="12.0pt"/>
    </style:style>
    <style:style style:family="text" style:name="T296">
      <style:text-properties fo:font-size="12.0pt" fo:font-weight="bold" fo:letter-spacing="-144.0pt" style:font-name="바탕" style:font-name-asian="휴먼명조" style:font-size-asian="12.0pt" style:font-weight-asian="bold"/>
    </style:style>
    <style:style style:family="text" style:name="T297">
      <style:text-properties fo:font-size="12.0pt" style:font-name="휴먼명조" style:font-name-asian="휴먼명조" style:font-size-asian="12.0pt"/>
    </style:style>
    <style:style style:family="text" style:name="T298">
      <style:text-properties fo:font-size="12.0pt" fo:font-weight="bold" fo:letter-spacing="-144.0pt" style:font-name="바탕" style:font-name-asian="휴먼명조" style:font-size-asian="12.0pt" style:font-weight-asian="bold"/>
    </style:style>
    <style:style style:family="paragraph" style:name="P62" style:parent-style-name="0">
      <style:paragraph-properties fo:margin-left="0.943cm" fo:text-indent="-0.472cm" style:snap-to-layout-grid="false"/>
    </style:style>
    <style:style style:family="text" style:name="T299">
      <style:text-properties fo:font-size="12.0pt" style:font-name="휴먼명조" style:font-name-asian="휴먼명조" style:font-size-asian="12.0pt"/>
    </style:style>
    <style:style style:family="text" style:name="T300">
      <style:text-properties fo:font-size="12.0pt" fo:font-weight="bold" fo:letter-spacing="-144.0pt" style:font-name="바탕" style:font-name-asian="휴먼명조" style:font-size-asian="12.0pt" style:font-weight-asian="bold"/>
    </style:style>
    <style:style style:family="text" style:name="T301">
      <style:text-properties fo:font-size="12.0pt" style:font-name="휴먼명조" style:font-name-asian="휴먼명조" style:font-size-asian="12.0pt"/>
    </style:style>
    <style:style style:family="text" style:name="T302">
      <style:text-properties fo:font-size="12.0pt" fo:font-weight="bold" fo:letter-spacing="-144.0pt" style:font-name="바탕" style:font-name-asian="휴먼명조" style:font-size-asian="12.0pt" style:font-weight-asian="bold"/>
    </style:style>
    <style:style style:family="paragraph" style:name="P63" style:parent-style-name="0">
      <style:paragraph-properties style:snap-to-layout-grid="false"/>
    </style:style>
    <style:style style:family="paragraph" style:name="P64" style:parent-style-name="0">
      <style:paragraph-properties style:snap-to-layout-grid="false"/>
    </style:style>
    <style:style style:family="text" style:name="T303">
      <style:text-properties fo:font-size="12.0pt" fo:font-weight="bold" fo:letter-spacing="-144.0pt" style:font-name="바탕" style:font-name-asian="휴먼명조" style:font-size-asian="12.0pt" style:font-weight-asian="bold"/>
    </style:style>
    <style:style style:family="text" style:name="T304">
      <style:text-properties fo:font-size="12.0pt" style:font-name="휴먼명조" style:font-name-asian="휴먼명조" style:font-size-asian="12.0pt"/>
    </style:style>
    <style:style style:family="text" style:name="T305">
      <style:text-properties fo:font-size="12.0pt" fo:font-weight="bold" fo:letter-spacing="-144.0pt" style:font-name="바탕" style:font-name-asian="휴먼명조" style:font-size-asian="12.0pt" style:font-weight-asian="bold"/>
    </style:style>
    <style:style style:family="text" style:name="T306">
      <style:text-properties fo:font-size="12.0pt" style:font-name="휴먼명조" style:font-name-asian="휴먼명조" style:font-size-asian="12.0pt"/>
    </style:style>
  </office:automatic-styles>
  <office:body>
    <office:text>
      <text:p text:style-name="P1"><text:span text:style-name="T1">&lt;</text:span><text:span text:style-name="T2">보도자료</text:span><text:span text:style-name="T3">&gt;</text:span></text:p>
      <text:p text:style-name="P2"><text:span text:style-name="T4">용산참사</text:span><text:span text:style-name="T5">6</text:span><text:span text:style-name="T6">주기추모위원회</text:span><text:span text:style-name="T7">·</text:span><text:span text:style-name="T8">토지주택공공성네트워크</text:span><text:span text:style-name="T9">·</text:span><text:span text:style-name="T10">재개발행정개혁포럼</text:span><text:span text:style-name="T11">·</text:span><text:span text:style-name="T12">참여연대</text:span><text:span text:style-name="T13">·</text:span><text:span text:style-name="T14">민변 민생경제위원회</text:span><text:span text:style-name="T15">·</text:span><text:span text:style-name="T16">맘편히장사하고픈상인모임</text:span><text:span text:style-name="T17">·</text:span><text:span text:style-name="T18">국회의원 이미경</text:span><text:span text:style-name="T19">·</text:span><text:span text:style-name="T20">국회의원 심상정</text:span><text:span text:style-name="T21">·</text:span><text:span text:style-name="T22">정의당</text:span></text:p>
      <text:p text:style-name="P3"/>
      <text:p text:style-name="P4"><draw:frame draw:style-name="fr1" draw:z-index="0" svg:width="15.516cm" svg:x="0.000cm" svg:y="-3.439cm" text:anchor-type="as-char"><draw:text-box fo:min-height="3.439cm"><table:table table:name="T1" table:style-name="T1" text:anchor-type="paragraph"><table:table-column table:style-name="T1.A"/><table:table-column table:style-name="T1.B"/><table:table-row table:style-name="T1.R1"><table:table-cell table:style-name="T1.R1_C0"><text:p text:style-name="P5"><text:span text:style-name="T23">수     신</text:span></text:p></table:table-cell><table:table-cell table:style-name="T1.R1_C1"><text:p text:style-name="P6"><text:span text:style-name="T24"> </text:span><text:span text:style-name="T25">각 언론사 사회부</text:span><text:span text:style-name="T26">, </text:span><text:span text:style-name="T27">경제부</text:span><text:span text:style-name="T28">, </text:span><text:span text:style-name="T29">정치부</text:span><text:span text:style-name="T30">, </text:span><text:span text:style-name="T31">사진부</text:span><text:span text:style-name="T32">, </text:span><text:span text:style-name="T33">국회 담당</text:span></text:p></table:table-cell></table:table-row><table:table-row table:style-name="T1.R2"><table:table-cell table:style-name="T1.R2_C0"><text:p text:style-name="P7"><text:span text:style-name="T34">발     신</text:span></text:p></table:table-cell><table:table-cell table:style-name="T1.R2_C1"><text:p text:style-name="P8"><text:span text:style-name="T35">정의당 기획홍보실 국장 최현 </text:span><text:span text:style-name="T36">010-9576-0990, 070-4640-4633</text:span></text:p><text:p text:style-name="P9"><text:span text:style-name="T37">토지주택공공성넷 안진걸 사무국장 </text:span><text:span text:style-name="T38">019-279-4251</text:span></text:p><text:p text:style-name="P10"><text:span text:style-name="T39">참여연대 민생희망본부 민생팀장 최인숙 </text:span><text:span text:style-name="T40">011-661-0730</text:span></text:p></table:table-cell></table:table-row><table:table-row table:style-name="T1.R3"><table:table-cell table:style-name="T1.R3_C0"><text:p text:style-name="P11"><text:span text:style-name="T41">제     목</text:span></text:p></table:table-cell><table:table-cell table:style-name="T1.R3_C1"><text:p text:style-name="P12"><text:span text:style-name="T42">용산참사 </text:span><text:span text:style-name="T43">6</text:span><text:span text:style-name="T44">주기 의미와 과제 </text:span><text:span text:style-name="T45">- </text:span><text:span text:style-name="T46">서민 주거 복지</text:span><text:span text:style-name="T47">·</text:span><text:span text:style-name="T48">임차상인 보호를 위한 토론회</text:span></text:p></table:table-cell></table:table-row><table:table-row table:style-name="T1.R4"><table:table-cell table:style-name="T1.R4_C0"><text:p text:style-name="P13"><text:span text:style-name="T49">일     시 </text:span></text:p></table:table-cell><table:table-cell table:style-name="T1.R4_C1"><text:p text:style-name="P14"><text:span text:style-name="T50">2015</text:span><text:span text:style-name="T51">년 </text:span><text:span text:style-name="T52">1</text:span><text:span text:style-name="T53">월 </text:span><text:span text:style-name="T54">22</text:span><text:span text:style-name="T55">일</text:span><text:span text:style-name="T56">(</text:span><text:span text:style-name="T57">목</text:span><text:span text:style-name="T58">) </text:span><text:span text:style-name="T59">오후 </text:span><text:span text:style-name="T60">2</text:span><text:span text:style-name="T61">시 </text:span><text:span text:style-name="T62">/ </text:span><text:span text:style-name="T63">국회 의원회관 제</text:span><text:span text:style-name="T64">3</text:span><text:span text:style-name="T65">세미나실</text:span></text:p></table:table-cell></table:table-row></table:table></draw:text-box></draw:frame></text:p>
      <text:p text:style-name="P15"/>
      <text:p text:style-name="P16"><text:span text:style-name="T66">‘</text:span><text:span text:style-name="T67">용산참사</text:span><text:span text:style-name="T68">6</text:span><text:span text:style-name="T69">주기 의미와 과제</text:span><text:span text:style-name="T70">’</text:span><text:span text:style-name="T71">국회토론회 개최</text:span></text:p>
      <text:p text:style-name="P17"/>
      <text:p text:style-name="P18"><text:span text:style-name="T72">상가세입자들에게 폭압적인 진압으로 씻을 수 없는 상처를 남긴 </text:span><text:span text:style-name="T73">‘</text:span><text:span text:style-name="T74">용산참사</text:span><text:span text:style-name="T75">’</text:span><text:span text:style-name="T76">의 </text:span><text:span text:style-name="T77">6</text:span><text:span text:style-name="T78">주기를 맞이하여 용산참사</text:span><text:span text:style-name="T79">6</text:span><text:span text:style-name="T80">주기추모위원회</text:span><text:span text:style-name="T81">, </text:span><text:span text:style-name="T82">토지공공성넷</text:span><text:span text:style-name="T83">, </text:span><text:span text:style-name="T84">참여연대</text:span><text:span text:style-name="T85">, </text:span><text:span text:style-name="T86">민변</text:span><text:span text:style-name="T87">, </text:span><text:span text:style-name="T88">맘상모 등의 시민사회단체와 새정치민주연합 이미경 의원</text:span><text:span text:style-name="T89">, </text:span><text:span text:style-name="T90">정의당 심상정 의원 주최로 </text:span><text:span text:style-name="T91">‘</text:span><text:span text:style-name="T92">용산참사</text:span><text:span text:style-name="T93">6</text:span><text:span text:style-name="T94">주기 의미와 과제</text:span><text:span text:style-name="T95">-</text:span><text:span text:style-name="T96">서민 주거복지</text:span><text:span text:style-name="T97">·</text:span><text:span text:style-name="T98">임차상인 보호를 위한 토론회</text:span><text:span text:style-name="T99">’</text:span><text:span text:style-name="T100">가 </text:span><text:span text:style-name="T101">22</text:span><text:span text:style-name="T102">일</text:span><text:span text:style-name="T103">(</text:span><text:span text:style-name="T104">목</text:span><text:span text:style-name="T105">) </text:span><text:span text:style-name="T106">오후 </text:span><text:span text:style-name="T107">2</text:span><text:span text:style-name="T108">시</text:span><text:span text:style-name="T109">, </text:span><text:span text:style-name="T110">국회 의원회관 제</text:span><text:span text:style-name="T111">3</text:span><text:span text:style-name="T112">세미나실에서 진행된다</text:span><text:span text:style-name="T113">. </text:span></text:p>
      <text:p text:style-name="P19"/>
      <text:p text:style-name="P20"><text:span text:style-name="T114">이 날 행사는 용산참사</text:span><text:span text:style-name="T115">6</text:span><text:span text:style-name="T116">주기를 맞이하여 당시 참사의 원인을 되돌아보며 아직도 해결되지 않고 있는 임차상인들의 문제와 철거과정에서의 인권침해 문제</text:span><text:span text:style-name="T117">, </text:span><text:span text:style-name="T118">뉴타운 등 도시정비사업의 문제점에 대해 폭넓게 토론할 예정이다</text:span><text:span text:style-name="T119">. </text:span><text:span text:style-name="T120">토론회 사전행사에서는 용산참사유가족을 대표해 한 분이 나서서 용산참사</text:span><text:span text:style-name="T121">6</text:span><text:span text:style-name="T122">주기의 의미에 대해 말하고 정의당 심상정 원내대표가 행사 주최자로서 인사말을 한다</text:span><text:span text:style-name="T123">. </text:span></text:p>
      <text:p text:style-name="P21"/>
      <text:p text:style-name="P22"><text:span text:style-name="T124">본 행사에서는 이강훈 토지주택공공성네트워크 운영위원장이 좌장으로서 토론회를 이끌며 이원호 용산</text:span><text:span text:style-name="T125">6</text:span><text:span text:style-name="T126">주기추모위원회 사무국장과 변선보 참여연대 민생희망본부 실행위원이 최근 쟁점이 되고 있는 임차상인의 문제와 상가권리금 문제에 대해서 발표한다</text:span><text:span text:style-name="T127">. </text:span><text:span text:style-name="T128">이어 서민주거복지에 관한 주제발표가 진행되는데 강제철거 과정에서 발생하는 인권침해 문제</text:span><text:span text:style-name="T129">, </text:span><text:span text:style-name="T130">용산참사 후 변하지 않는 상가세입자들의 실태</text:span><text:span text:style-name="T131">, </text:span><text:span text:style-name="T132">뉴타운 등 도시정비사업의 올바른 정책방향 및 공공관리제 발전방향들을 다룬다</text:span><text:span text:style-name="T133">. </text:span></text:p>
      <text:p text:style-name="P23"/>
      <text:p text:style-name="P24"><draw:frame draw:style-name="fr2" draw:z-index="0" svg:width="14.883cm" svg:x="0.000cm" svg:y="-5.002cm" text:anchor-type="as-char"><draw:text-box fo:min-height="5.002cm"><table:table table:name="T2" table:style-name="T2" text:anchor-type="paragraph"><table:table-column table:style-name="T2.C"/><table:table-row table:style-name="T2.R1"><table:table-cell table:style-name="T2.R1_C0"><text:p text:style-name="P25"><text:span text:style-name="T134">사전행사 </text:span></text:p><text:p text:style-name="P26"><text:span text:style-name="T135">사회 </text:span><text:span text:style-name="T136">– </text:span><text:span text:style-name="T137">안진걸 참여연대 협동사무처장</text:span></text:p><text:p text:style-name="P27"><text:span text:style-name="T138">인사말 </text:span><text:span text:style-name="T139">– </text:span><text:span text:style-name="T140">용산참사 유가족</text:span><text:span text:style-name="T141">, </text:span><text:span text:style-name="T142">심상정 정의당 원내대표</text:span></text:p><text:p text:style-name="P28"><text:span text:style-name="T143">좌장 </text:span><text:span text:style-name="T144">: </text:span><text:span text:style-name="T145">이강훈 토지주택공공성네트워크 운영위원장</text:span><text:span text:style-name="T146">, </text:span><text:span text:style-name="T147">변호사</text:span></text:p><text:p text:style-name="P29"><text:span text:style-name="T148">발제</text:span><text:span text:style-name="T149">1 </text:span><text:span text:style-name="T150">– </text:span><text:span text:style-name="T151">용산참사</text:span><text:span text:style-name="T152">6</text:span><text:span text:style-name="T153">주기 의미와 과제 </text:span><text:span text:style-name="T154">: </text:span><text:span text:style-name="T155">이원호 용산</text:span><text:span text:style-name="T156">6</text:span><text:span text:style-name="T157">주기추모위원회 국장</text:span></text:p><text:p text:style-name="P30"><text:span text:style-name="T158">발제</text:span><text:span text:style-name="T159">2 </text:span><text:span text:style-name="T160">– </text:span><text:span text:style-name="T161">상가임대차보호 및 상가권리금 입법 및 대안 </text:span><text:span text:style-name="T162">: </text:span><text:span text:style-name="T163">변선보 참여연대 민생희망본부 실행위원</text:span><text:span text:style-name="T164">, </text:span><text:span text:style-name="T165">변호사 </text:span></text:p><text:p text:style-name="P31"><text:span text:style-name="T166">토론</text:span><text:span text:style-name="T167">1. </text:span><text:span text:style-name="T168">대규모 철거방식 및 강제철거 과정에서 발생한 인권침해  </text:span><text:span text:style-name="T169">/ </text:span><text:span text:style-name="T170">최창우 전국세입자협회</text:span></text:p><text:p text:style-name="P32"><text:span text:style-name="T171">    </text:span><text:span text:style-name="T172">2. </text:span><text:span text:style-name="T173">용산참사 후 변하지 않은 상가세입자 실태 </text:span><text:span text:style-name="T174">/ </text:span><text:span text:style-name="T175">권구백 맘편히장사하고픈상인모임 상임대표</text:span></text:p><text:p text:style-name="P33"><text:span text:style-name="T176">    </text:span><text:span text:style-name="T177">3. </text:span><text:span text:style-name="T178">도시계획적 측면에서 도시정비사업의 올바른 정책 방향 </text:span><text:span text:style-name="T179">/ </text:span><text:span text:style-name="T180">조효섭 삶의자리 대표</text:span></text:p><text:p text:style-name="P34"><text:span text:style-name="T181">    </text:span><text:span text:style-name="T182">4. </text:span><text:span text:style-name="T183">공공관리제 발전방향</text:span><text:span text:style-name="T184">/ </text:span><text:span text:style-name="T185">윤옥광 서울시 재생협력과 바른조합계획 팀장</text:span></text:p></table:table-cell></table:table-row></table:table></draw:text-box></draw:frame></text:p>
      <text:p text:style-name="P35"><text:span text:style-name="T186">&lt;</text:span><text:span text:style-name="T187">기획안</text:span><text:span text:style-name="T188">&gt;</text:span></text:p>
      <text:p text:style-name="P36"/>
      <text:p text:style-name="P37"><text:span text:style-name="T189">행사명 </text:span><text:span text:style-name="T190">: </text:span><text:span text:style-name="T191">용산참사 </text:span><text:span text:style-name="T192">6</text:span><text:span text:style-name="T193">주기 의미와 과제 </text:span></text:p>
      <text:p text:style-name="P38"><text:span text:style-name="T194">서민 주거 복지</text:span><text:span text:style-name="T195">·</text:span><text:span text:style-name="T196">임차상인 보호를 위한 토론회 </text:span><text:span text:style-name="T197">-</text:span></text:p>
      <text:p text:style-name="P39"/>
      <text:p text:style-name="P40"/>
      <text:p text:style-name="P41"><text:span text:style-name="T198">주최 및 주관 </text:span><text:span text:style-name="T199">: </text:span><text:span text:style-name="T200"> </text:span><text:span text:style-name="T201">토지주택공공성네트워크</text:span><text:span text:style-name="T202">, </text:span><text:span text:style-name="T203">재개발행정개혁포럼</text:span><text:span text:style-name="T204">, </text:span><text:span text:style-name="T205">참여연대</text:span><text:span text:style-name="T206">, </text:span><text:span text:style-name="T207">민주사회를위한변호사모임 민생경제위원회</text:span><text:span text:style-name="T208">, </text:span><text:span text:style-name="T209">용산참사</text:span><text:span text:style-name="T210">6</text:span><text:span text:style-name="T211">주기추모위원회</text:span><text:span text:style-name="T212">, </text:span><text:span text:style-name="T213">맘편히장사하고픈상인모임</text:span><text:span text:style-name="T214">(</text:span><text:span text:style-name="T215">전국상가세입자협회</text:span><text:span text:style-name="T216">), </text:span><text:span text:style-name="T217">국회의원 이미경</text:span><text:span text:style-name="T218">, </text:span><text:span text:style-name="T219">국회의원 심상정</text:span><text:span text:style-name="T220">, </text:span><text:span text:style-name="T221">정의당</text:span></text:p>
      <text:p text:style-name="P42"/>
      <text:p text:style-name="P43"><text:span text:style-name="T222">일시 및 장소 </text:span><text:span text:style-name="T223">:</text:span><text:span text:style-name="T224">  </text:span><text:span text:style-name="T225">1</text:span><text:span text:style-name="T226">월 </text:span><text:span text:style-name="T227">22</text:span><text:span text:style-name="T228">일</text:span><text:span text:style-name="T229">(</text:span><text:span text:style-name="T230">목</text:span><text:span text:style-name="T231">) </text:span><text:span text:style-name="T232">오후 </text:span><text:span text:style-name="T233">2</text:span><text:span text:style-name="T234">시 국회의원회관 제 </text:span><text:span text:style-name="T235">3</text:span><text:span text:style-name="T236">세미나실 </text:span></text:p>
      <text:p text:style-name="P44"/>
      <text:p text:style-name="P45"><text:span text:style-name="T237">△ </text:span><text:span text:style-name="T238">사전행사 </text:span></text:p>
      <text:p text:style-name="P46"><text:span text:style-name="T239">- </text:span><text:span text:style-name="T240">사회 </text:span><text:span text:style-name="T241">: </text:span><text:span text:style-name="T242">참여연대 안진걸 협동사무처장</text:span></text:p>
      <text:p text:style-name="P47"><text:span text:style-name="T243">- </text:span><text:span text:style-name="T244">인사말 </text:span><text:span text:style-name="T245">: </text:span><text:span text:style-name="T246">용산참사 유가족 대표 </text:span><text:span text:style-name="T247">1</text:span><text:span text:style-name="T248">인</text:span></text:p>
      <text:p text:style-name="P48"><text:span text:style-name="T249">   </text:span><text:span text:style-name="T250">새정치민주연합 이미경 국회의원 </text:span><text:span text:style-name="T251">(</text:span><text:span text:style-name="T252">국회 서민주거복지특위 위원장</text:span><text:span text:style-name="T253">)</text:span></text:p>
      <text:p text:style-name="P49"><text:span text:style-name="T254">           </text:span><text:span text:style-name="T255">정의당 심상정 원내대표 </text:span></text:p>
      <text:p text:style-name="P50"/>
      <text:p text:style-name="P51"><text:span text:style-name="T256">△ </text:span><text:span text:style-name="T257">토론회</text:span></text:p>
      <text:p text:style-name="P52"><text:span text:style-name="T258">좌장 </text:span><text:span text:style-name="T259">: </text:span><text:span text:style-name="T260">이강훈 토지주택공공성네트워크 운영위원장</text:span><text:span text:style-name="T261">, </text:span><text:span text:style-name="T262">변호사</text:span></text:p>
      <text:p text:style-name="P53"><text:span text:style-name="T263">발제</text:span><text:span text:style-name="T264">1 </text:span><text:span text:style-name="T265">– </text:span><text:span text:style-name="T266">용산참사</text:span><text:span text:style-name="T267">6</text:span><text:span text:style-name="T268">주기 의미와 과제</text:span><text:span text:style-name="T269">: </text:span><text:span text:style-name="T270">용산이 주는 교훈과 반복되는 참사 원인과 해결방안</text:span></text:p>
      <text:p text:style-name="P54"><text:span text:style-name="T271">        </text:span><text:span text:style-name="T272">/ </text:span><text:span text:style-name="T273">이원호 용산</text:span><text:span text:style-name="T274">6</text:span><text:span text:style-name="T275">주기추모위원회 국장</text:span></text:p>
      <text:p text:style-name="P55"><text:span text:style-name="T276">발제</text:span><text:span text:style-name="T277">2 </text:span><text:span text:style-name="T278">– </text:span><text:span text:style-name="T279">상가임대차보호 및 상가권리금 입법 및 대안</text:span></text:p>
      <text:p text:style-name="P56"><text:span text:style-name="T280">        </text:span><text:span text:style-name="T281">/</text:span><text:span text:style-name="T282">변선보 참여연대 민생희망본부 실행위원</text:span><text:span text:style-name="T283">, </text:span><text:span text:style-name="T284">변호사 </text:span></text:p>
      <text:p text:style-name="P57"/>
      <text:p text:style-name="P58"><text:span text:style-name="T285">△ </text:span><text:span text:style-name="T286">주제 발표</text:span></text:p>
      <text:p text:style-name="P59"><text:span text:style-name="T287">1. </text:span><text:span text:style-name="T288">대규모 강제철거 과정에서 발생한 인권침해  </text:span><text:span text:style-name="T289">/ </text:span><text:span text:style-name="T290">최창우 전국세입자협회 대표</text:span></text:p>
      <text:p text:style-name="P60"><text:span text:style-name="T291">2. </text:span><text:span text:style-name="T292">용산참사 후 변하지 않은 상가세입자 실태 </text:span><text:span text:style-name="T293">/ </text:span><text:span text:style-name="T294">권구백 맘편히장사하고픈상인모임 대표</text:span></text:p>
      <text:p text:style-name="P61"><text:span text:style-name="T295">3. </text:span><text:span text:style-name="T296">도시계획적 측면에서 도시정비사업의 올바른 정책 방향 </text:span><text:span text:style-name="T297">/ </text:span><text:span text:style-name="T298">조효섭 삶의자리 대표</text:span></text:p>
      <text:p text:style-name="P62"><text:span text:style-name="T299">4. </text:span><text:span text:style-name="T300">공공관리제 발전방향</text:span><text:span text:style-name="T301">/ </text:span><text:span text:style-name="T302">윤옥광 서울시 재생협력과 바른조합계획 팀장</text:span></text:p>
      <text:p text:style-name="P63"/>
      <text:p text:style-name="P64"><text:span text:style-name="T303">담당 </text:span><text:span text:style-name="T304">: </text:span><text:span text:style-name="T305">정의당 기획홍보실 최현 국장 </text:span><text:span text:style-name="T306">(marx1977@hanmail.net)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@list l0:level1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1.0pt" style:font-name="함초롬바탕" style:font-name-asian="함초롬바탕" style:font-size-asian="11.0pt"/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44.0pt" style:font-name="HCI Acacia" style:font-name-asian="휴먼명조" style:font-size-asian="11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0, 0, 466</meta:generator>
    <meta:creation-date>2014년 10월 24일 금요일 오후 6:46:38</meta:creation-date>
    <dc:title>기자회견문</dc:title>
    <dc:creator>user</dc:creator>
    <dc:date>2015년 1월 21일 수요일 오후 8:55:59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