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ext" style:name="T8">
      <style:text-properties style:font-name="HCI Hollyhock" style:font-name-asian="휴먼고딕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weight="bold" fo:letter-spacing="-1.3pt" style:font-name="한양견고딕" style:font-name-asian="한양견고딕" style:font-weight-asian="bold"/>
    </style:style>
    <style:style style:family="text" style:name="T12">
      <style:text-properties style:font-name="HCI Hollyhock" style:font-name-asian="휴먼고딕"/>
    </style:style>
    <style:style style:family="text" style:name="T13">
      <style:text-properties fo:font-weight="bold" fo:letter-spacing="-1.3pt" style:font-name="HCI Hollyhock" style:font-name-asian="휴먼고딕" style:font-weight-asian="bold"/>
    </style:style>
    <style:style style:family="text" style:name="T14">
      <style:text-properties style:font-name="HCI Hollyhock" style:font-name-asian="휴먼고딕"/>
    </style:style>
    <style:style style:family="text" style:name="T15">
      <style:text-properties fo:font-weight="bold" fo:letter-spacing="-1.3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3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9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fo:line-height="130%" style:snap-to-layout-grid="false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18.0pt" fo:font-weight="bold" fo:letter-spacing="-2.0pt" style:font-name="바탕" style:font-name-asian="한양견고딕" style:font-size-asian="18.0pt" style:font-weight-asian="bold"/>
    </style:style>
    <style:style style:family="text" style:name="T29">
      <style:text-properties fo:font-size="18.0pt" style:font-name="한양견고딕" style:font-name-asian="한양견고딕" style:font-size-asian="18.0pt"/>
    </style:style>
    <style:style style:family="text" style:name="T30">
      <style:text-properties fo:font-size="18.0pt" fo:font-weight="bold" fo:letter-spacing="-2.0pt" style:font-name="바탕" style:font-name-asian="한양견고딕" style:font-size-asian="18.0pt" style:font-weight-asian="bold"/>
    </style:style>
    <style:style style:family="paragraph" style:name="P14" style:parent-style-name="0">
      <style:paragraph-properties fo:line-height="110%" fo:text-align="center" style:snap-to-layout-grid="false"/>
    </style:style>
    <style:style style:family="text" style:name="T31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32">
      <style:text-properties fo:font-size="16.0pt" style:font-name="바탕" style:font-name-asian="휴먼고딕" style:font-size-asian="16.0pt"/>
    </style:style>
    <style:style style:family="text" style:name="T33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34">
      <style:text-properties fo:font-size="16.0pt" style:font-name="휴먼고딕" style:font-name-asian="휴먼고딕" style:font-size-asian="16.0pt"/>
    </style:style>
    <style:style style:family="text" style:name="T35">
      <style:text-properties fo:font-size="16.0pt" fo:font-weight="bold" fo:letter-spacing="-3.2pt" style:font-name="바탕" style:font-name-asian="휴먼고딕" style:font-size-asian="16.0pt" style:font-weight-asian="bold"/>
    </style:style>
    <style:style style:family="text" style:name="T36">
      <style:text-properties fo:font-size="16.0pt" style:font-name="바탕" style:font-name-asian="휴먼고딕" style:font-size-asian="16.0pt"/>
    </style:style>
    <style:style style:family="text" style:name="T37">
      <style:text-properties fo:font-size="16.0pt" fo:font-weight="bold" fo:letter-spacing="-3.2pt" style:font-name="바탕" style:font-name-asian="휴먼고딕" style:font-size-asian="16.0pt" style:font-weight-asian="bold"/>
    </style:style>
    <style:style style:family="text" style:name="T38">
      <style:text-properties fo:font-size="16.0pt" style:font-name="바탕" style:font-name-asian="휴먼고딕" style:font-size-asian="16.0pt"/>
    </style:style>
    <style:style style:family="text" style:name="T39">
      <style:text-properties fo:font-size="16.0pt" fo:font-weight="bold" fo:letter-spacing="-3.2pt" style:font-name="바탕" style:font-name-asian="휴먼고딕" style:font-size-asian="16.0pt" style:font-weight-asian="bold"/>
    </style:style>
    <style:style style:family="text" style:name="T40">
      <style:text-properties fo:font-size="16.0pt" style:font-name="휴먼고딕" style:font-name-asian="휴먼고딕" style:font-size-asian="16.0pt"/>
    </style:style>
    <style:style style:family="text" style:name="T41">
      <style:text-properties fo:font-size="16.0pt" fo:font-weight="bold" fo:letter-spacing="-3.2pt" style:font-name="바탕" style:font-name-asian="휴먼고딕" style:font-size-asian="16.0pt" style:font-weight-asian="bold"/>
    </style:style>
    <style:style style:family="text" style:name="T42">
      <style:text-properties fo:font-size="16.0pt" fo:font-weight="bold" fo:letter-spacing="-2.1pt" style:font-name="바탕" style:font-name-asian="휴먼고딕" style:font-size-asian="16.0pt" style:font-weight-asian="bold"/>
    </style:style>
    <style:style style:family="paragraph" style:name="P15" style:parent-style-name="6">
      <style:paragraph-properties fo:line-height="110%" style:snap-to-layout-grid="false"/>
    </style:style>
    <style:style style:family="text" style:name="T43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30cm"/>
    </style:style>
    <style:style style:family="paragraph" style:name="P16" style:parent-style-name="6">
      <style:paragraph-properties fo:line-height="110%" fo:margin-left="0.359cm" fo:text-align="left" style:snap-to-layout-grid="false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593cm"/>
    </style:style>
    <style:style style:family="paragraph" style:name="P17" style:parent-style-name="2">
      <style:paragraph-properties fo:line-height="150%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fo:font-size="11.5pt" style:font-name="바탕" style:font-name-asian="휴먼명조" style:font-size-asian="11.5pt"/>
    </style:style>
    <style:style style:family="text" style:name="T72">
      <style:text-properties fo:font-size="11.5pt" style:font-name="바탕" style:font-name-asian="휴먼명조" style:font-size-asian="11.5pt"/>
    </style:style>
    <style:style style:family="text" style:name="T73">
      <style:text-properties fo:font-size="11.5pt" style:font-name="바탕" style:font-name-asian="휴먼명조" style:font-size-asian="11.5pt"/>
    </style:style>
    <style:style style:family="text" style:name="T74">
      <style:text-properties fo:font-size="11.5pt" style:font-name="바탕" style:font-name-asian="휴먼명조" style:font-size-asian="11.5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75">
      <style:text-properties fo:font-weight="bold" style:font-name="바탕" style:font-name-asian="휴먼명조" style:font-weight-asian="bold"/>
    </style:style>
    <style:style style:family="text" style:name="T76">
      <style:text-properties fo:font-weight="bold" style:font-name="바탕" style:font-name-asian="휴먼명조" style:font-weight-asian="bold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fo:text-indent="-0.344cm" style:snap-to-layout-grid="false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paragraph" style:name="P23" style:parent-style-name="7">
      <style:paragraph-properties fo:text-indent="-0.299cm" style:snap-to-layout-grid="false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18">
      <style:text-properties fo:font-weight="bold" style:font-name="바탕" style:font-name-asian="휴먼명조" style:font-weight-asian="bold"/>
    </style:style>
    <style:style style:family="text" style:name="T119">
      <style:text-properties fo:font-weight="bold" style:font-name="바탕" style:font-name-asian="휴먼명조" style:font-weight-asian="bold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fo:text-indent="-0.308cm" style:snap-to-layout-grid="false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paragraph" style:name="P28" style:parent-style-name="7">
      <style:paragraph-properties fo:text-indent="-0.308cm" style:snap-to-layout-grid="false"/>
    </style:style>
    <style:style style:family="paragraph" style:name="P29" style:parent-style-name="7">
      <style:paragraph-properties fo:text-indent="-0.308cm" style:snap-to-layout-grid="false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fo:text-indent="-0.301cm" style:snap-to-layout-grid="false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paragraph" style:name="P32" style:parent-style-name="7">
      <style:paragraph-properties fo:text-indent="-0.301cm" style:snap-to-layout-grid="false"/>
    </style:style>
    <style:style style:family="paragraph" style:name="P33" style:parent-style-name="7">
      <style:paragraph-properties fo:text-indent="-0.301cm" style:snap-to-layout-grid="false"/>
    </style:style>
    <style:style style:family="text" style:name="T149">
      <style:text-properties style:font-name="바탕" style:font-name-asian="휴먼명조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fo:margin-right="0.332cm" fo:text-indent="-0.296cm" style:snap-to-layout-grid="false"/>
    </style:style>
    <style:style style:family="text" style:name="T172">
      <style:text-properties fo:font-size="11.5pt" style:font-name="바탕" style:font-name-asian="휴먼명조" style:font-size-asian="11.5pt"/>
    </style:style>
    <style:style style:family="text" style:name="T173">
      <style:text-properties fo:font-size="11.5pt" style:font-name="바탕" style:font-name-asian="휴먼명조" style:font-size-asian="11.5pt"/>
    </style:style>
    <style:style style:family="text" style:name="T174">
      <style:text-properties fo:font-size="11.5pt" style:font-name="바탕" style:font-name-asian="휴먼명조" style:font-size-asian="11.5pt"/>
    </style:style>
    <style:style style:family="text" style:name="T175">
      <style:text-properties fo:font-size="11.5pt" style:font-name="바탕" style:font-name-asian="휴먼명조" style:font-size-asian="11.5pt"/>
    </style:style>
    <style:style style:family="text" style:name="T176">
      <style:text-properties fo:font-size="11.5pt" style:font-name="바탕" style:font-name-asian="휴먼명조" style:font-size-asian="11.5pt"/>
    </style:style>
    <style:style style:family="text" style:name="T177">
      <style:text-properties fo:font-size="11.5pt" style:font-name="바탕" style:font-name-asian="휴먼명조" style:font-size-asian="11.5pt"/>
    </style:style>
    <style:style style:family="text" style:name="T178">
      <style:text-properties fo:font-size="11.5pt" style:font-name="바탕" style:font-name-asian="휴먼명조" style:font-size-asian="11.5pt"/>
    </style:style>
    <style:style style:family="text" style:name="T179">
      <style:text-properties fo:font-size="11.5pt" style:font-name="바탕" style:font-name-asian="휴먼명조" style:font-size-asian="11.5pt"/>
    </style:style>
    <style:style style:family="text" style:name="T180">
      <style:text-properties fo:font-size="11.5pt" style:font-name="바탕" style:font-name-asian="휴먼명조" style:font-size-asian="11.5pt"/>
    </style:style>
    <style:style style:family="text" style:name="T181">
      <style:text-properties fo:font-size="11.5pt" style:font-name="바탕" style:font-name-asian="휴먼명조" style:font-size-asian="11.5pt"/>
    </style:style>
    <style:style style:family="text" style:name="T182">
      <style:text-properties fo:font-size="11.5pt" style:font-name="바탕" style:font-name-asian="휴먼명조" style:font-size-asian="11.5pt"/>
    </style:style>
    <style:style style:family="text" style:name="T183">
      <style:text-properties fo:font-size="11.5pt" style:font-name="바탕" style:font-name-asian="휴먼명조" style:font-size-asian="11.5pt"/>
    </style:style>
    <style:style style:family="text" style:name="T184">
      <style:text-properties fo:font-size="11.5pt" style:font-name="바탕" style:font-name-asian="휴먼명조" style:font-size-asian="11.5pt"/>
    </style:style>
    <style:style style:family="text" style:name="T185">
      <style:text-properties fo:font-size="11.5pt" style:font-name="바탕" style:font-name-asian="휴먼명조" style:font-size-asian="11.5pt"/>
    </style:style>
    <style:style style:family="text" style:name="T186">
      <style:text-properties fo:font-size="11.5pt" style:font-name="바탕" style:font-name-asian="휴먼명조" style:font-size-asian="11.5pt"/>
    </style:style>
    <style:style style:family="text" style:name="T187">
      <style:text-properties fo:font-size="11.5pt" style:font-name="바탕" style:font-name-asian="휴먼명조" style:font-size-asian="11.5pt"/>
    </style:style>
    <style:style style:family="text" style:name="T188">
      <style:text-properties fo:font-size="11.5pt" style:font-name="바탕" style:font-name-asian="휴먼명조" style:font-size-asian="11.5pt"/>
    </style:style>
    <style:style style:family="paragraph" style:name="P36" style:parent-style-name="7">
      <style:paragraph-properties fo:margin-right="0.332cm" fo:text-indent="-0.296cm" style:snap-to-layout-grid="false"/>
    </style:style>
    <style:style style:family="paragraph" style:name="P37" style:parent-style-name="7">
      <style:paragraph-properties fo:margin-right="0.332cm" fo:text-indent="-0.296cm" style:snap-to-layout-grid="false"/>
    </style:style>
    <style:style style:family="text" style:name="T189">
      <style:text-properties fo:font-size="11.5pt" style:font-name="바탕" style:font-name-asian="휴먼명조" style:font-size-asian="11.5pt"/>
    </style:style>
    <style:style style:family="text" style:name="T190">
      <style:text-properties fo:font-size="11.5pt" style:font-name="바탕" style:font-name-asian="휴먼명조" style:font-size-asian="11.5pt"/>
    </style:style>
    <style:style style:family="text" style:name="T191">
      <style:text-properties fo:font-size="11.5pt" style:font-name="바탕" style:font-name-asian="휴먼명조" style:font-size-asian="11.5pt"/>
    </style:style>
    <style:style style:family="text" style:name="T192">
      <style:text-properties fo:font-size="11.5pt" style:font-name="바탕" style:font-name-asian="휴먼명조" style:font-size-asian="11.5pt"/>
    </style:style>
    <style:style style:family="text" style:name="T193">
      <style:text-properties fo:font-size="11.5pt" style:font-name="바탕" style:font-name-asian="휴먼명조" style:font-size-asian="11.5pt"/>
    </style:style>
    <style:style style:family="text" style:name="T194">
      <style:text-properties fo:font-size="11.5pt" style:font-name="바탕" style:font-name-asian="휴먼명조" style:font-size-asian="11.5pt"/>
    </style:style>
    <style:style style:family="text" style:name="T195">
      <style:text-properties fo:font-size="11.5pt" style:font-name="바탕" style:font-name-asian="휴먼명조" style:font-size-asian="11.5pt"/>
    </style:style>
    <style:style style:family="text" style:name="T196">
      <style:text-properties fo:font-size="11.5pt" style:font-name="바탕" style:font-name-asian="휴먼명조" style:font-size-asian="11.5pt"/>
    </style:style>
    <style:style style:family="text" style:name="T197">
      <style:text-properties fo:font-size="11.5pt" style:font-name="바탕" style:font-name-asian="휴먼명조" style:font-size-asian="11.5pt"/>
    </style:style>
    <style:style style:family="text" style:name="T198">
      <style:text-properties fo:font-size="11.5pt" style:font-name="바탕" style:font-name-asian="휴먼명조" style:font-size-asian="11.5pt"/>
    </style:style>
    <style:style style:family="text" style:name="T199">
      <style:text-properties fo:font-size="11.5pt" style:font-name="바탕" style:font-name-asian="휴먼명조" style:font-size-asian="11.5pt"/>
    </style:style>
    <style:style style:family="text" style:name="T200">
      <style:text-properties fo:font-size="11.5pt" style:font-name="바탕" style:font-name-asian="휴먼명조" style:font-size-asian="11.5pt"/>
    </style:style>
    <style:style style:family="text" style:name="T201">
      <style:text-properties fo:font-size="11.5pt" style:font-name="바탕" style:font-name-asian="휴먼명조" style:font-size-asian="11.5pt"/>
    </style:style>
    <style:style style:family="paragraph" style:name="P38" style:parent-style-name="7">
      <style:paragraph-properties fo:margin-right="0.332cm" style:snap-to-layout-grid="false"/>
    </style:style>
    <style:style style:family="paragraph" style:name="P39" style:parent-style-name="7">
      <style:paragraph-properties fo:margin-right="0.332cm" fo:text-indent="-0.316cm" style:snap-to-layout-grid="false"/>
    </style:style>
    <style:style style:family="text" style:name="T202">
      <style:text-properties fo:font-size="11.5pt" style:font-name="바탕" style:font-name-asian="휴먼명조" style:font-size-asian="11.5pt"/>
    </style:style>
    <style:style style:family="text" style:name="T203">
      <style:text-properties fo:font-size="11.5pt" style:font-name="바탕" style:font-name-asian="휴먼명조" style:font-size-asian="11.5pt"/>
    </style:style>
    <style:style style:family="text" style:name="T204">
      <style:text-properties fo:font-size="11.5pt" style:font-name="바탕" style:font-name-asian="휴먼명조" style:font-size-asian="11.5pt"/>
    </style:style>
    <style:style style:family="text" style:name="T205">
      <style:text-properties style:font-name="바탕" style:font-name-asian="휴먼명조"/>
    </style:style>
    <style:style style:family="text" style:name="T206">
      <style:text-properties style:font-name="바탕" style:font-name-asian="휴먼명조"/>
    </style:style>
    <style:style style:family="text" style:name="T207">
      <style:text-properties style:font-name="바탕" style:font-name-asian="휴먼명조"/>
    </style:style>
    <style:style style:family="text" style:name="T208">
      <style:text-properties style:font-name="바탕" style:font-name-asian="휴먼명조"/>
    </style:style>
    <style:style style:family="text" style:name="T209">
      <style:text-properties style:font-name="바탕" style:font-name-asian="휴먼명조"/>
    </style:style>
    <style:style style:family="text" style:name="T210">
      <style:text-properties style:font-name="바탕" style:font-name-asian="휴먼명조"/>
    </style:style>
    <style:style style:family="text" style:name="T211">
      <style:text-properties style:font-name="바탕" style:font-name-asian="휴먼명조"/>
    </style:style>
    <style:style style:family="text" style:name="T212">
      <style:text-properties style:font-name="바탕" style:font-name-asian="휴먼명조"/>
    </style:style>
    <style:style style:family="text" style:name="T213">
      <style:text-properties style:font-name="바탕" style:font-name-asian="휴먼명조"/>
    </style:style>
    <style:style style:family="text" style:name="T214">
      <style:text-properties style:font-name="바탕" style:font-name-asian="휴먼명조"/>
    </style:style>
    <style:style style:family="text" style:name="T215">
      <style:text-properties style:font-name="바탕" style:font-name-asian="휴먼명조"/>
    </style:style>
    <style:style style:family="text" style:name="T216">
      <style:text-properties style:font-name="바탕" style:font-name-asian="휴먼명조"/>
    </style:style>
    <style:style style:family="text" style:name="T217">
      <style:text-properties style:font-name="바탕" style:font-name-asian="휴먼명조"/>
    </style:style>
    <style:style style:family="text" style:name="T218">
      <style:text-properties style:font-name="바탕" style:font-name-asian="휴먼명조"/>
    </style:style>
    <style:style style:family="paragraph" style:name="P40" style:parent-style-name="7">
      <style:paragraph-properties fo:margin-right="0.332cm" fo:text-indent="-0.305cm" style:snap-to-layout-grid="false"/>
    </style:style>
    <style:style style:family="paragraph" style:name="P41" style:parent-style-name="7">
      <style:paragraph-properties fo:margin-right="0.332cm" fo:text-indent="-0.305cm" style:snap-to-layout-grid="false"/>
    </style:style>
    <style:style style:family="text" style:name="T219">
      <style:text-properties style:font-name="바탕" style:font-name-asian="휴먼명조"/>
    </style:style>
    <style:style style:family="text" style:name="T220">
      <style:text-properties style:font-name="바탕" style:font-name-asian="휴먼명조"/>
    </style:style>
    <style:style style:family="text" style:name="T221">
      <style:text-properties style:font-name="바탕" style:font-name-asian="휴먼명조"/>
    </style:style>
    <style:style style:family="text" style:name="T222">
      <style:text-properties style:font-name="바탕" style:font-name-asian="휴먼명조"/>
    </style:style>
    <style:style style:family="text" style:name="T223">
      <style:text-properties style:font-name="바탕" style:font-name-asian="휴먼명조"/>
    </style:style>
    <style:style style:family="text" style:name="T224">
      <style:text-properties style:font-name="바탕" style:font-name-asian="휴먼명조"/>
    </style:style>
    <style:style style:family="text" style:name="T225">
      <style:text-properties style:font-name="바탕" style:font-name-asian="휴먼명조"/>
    </style:style>
    <style:style style:family="text" style:name="T226">
      <style:text-properties style:font-name="바탕" style:font-name-asian="휴먼명조"/>
    </style:style>
    <style:style style:family="text" style:name="T227">
      <style:text-properties style:font-name="바탕" style:font-name-asian="휴먼명조"/>
    </style:style>
    <style:style style:family="text" style:name="T228">
      <style:text-properties style:font-name="바탕" style:font-name-asian="휴먼명조"/>
    </style:style>
    <style:style style:family="text" style:name="T229">
      <style:text-properties style:font-name="바탕" style:font-name-asian="휴먼명조"/>
    </style:style>
    <style:style style:family="paragraph" style:name="P42" style:parent-style-name="7">
      <style:paragraph-properties fo:margin-right="0.332cm" style:snap-to-layout-grid="false"/>
    </style:style>
    <style:style style:family="paragraph" style:name="P43" style:parent-style-name="7">
      <style:paragraph-properties fo:margin-right="0.332cm" fo:text-indent="-0.295cm" style:snap-to-layout-grid="false"/>
    </style:style>
    <style:style style:family="text" style:name="T230">
      <style:text-properties fo:font-size="11.5pt" style:font-name="바탕" style:font-name-asian="휴먼명조" style:font-size-asian="11.5pt"/>
    </style:style>
    <style:style style:family="text" style:name="T231">
      <style:text-properties fo:font-size="11.5pt" style:font-name="바탕" style:font-name-asian="휴먼명조" style:font-size-asian="11.5pt"/>
    </style:style>
    <style:style style:family="text" style:name="T232">
      <style:text-properties fo:font-size="11.5pt" style:font-name="바탕" style:font-name-asian="휴먼명조" style:font-size-asian="11.5pt"/>
    </style:style>
    <style:style style:family="text" style:name="T233">
      <style:text-properties fo:font-size="11.5pt" style:font-name="바탕" style:font-name-asian="휴먼명조" style:font-size-asian="11.5pt"/>
    </style:style>
    <style:style style:family="text" style:name="T234">
      <style:text-properties fo:font-size="11.5pt" style:font-name="바탕" style:font-name-asian="휴먼명조" style:font-size-asian="11.5pt"/>
    </style:style>
    <style:style style:family="text" style:name="T235">
      <style:text-properties fo:font-size="11.5pt" style:font-name="바탕" style:font-name-asian="휴먼명조" style:font-size-asian="11.5pt"/>
    </style:style>
    <style:style style:family="text" style:name="T236">
      <style:text-properties fo:font-size="11.5pt" style:font-name="바탕" style:font-name-asian="휴먼명조" style:font-size-asian="11.5pt"/>
    </style:style>
    <style:style style:family="text" style:name="T237">
      <style:text-properties fo:font-size="11.5pt" style:font-name="바탕" style:font-name-asian="휴먼명조" style:font-size-asian="11.5pt"/>
    </style:style>
    <style:style style:family="text" style:name="T238">
      <style:text-properties fo:font-size="11.5pt" style:font-name="바탕" style:font-name-asian="휴먼명조" style:font-size-asian="11.5pt"/>
    </style:style>
    <style:style style:family="paragraph" style:name="P44" style:parent-style-name="7">
      <style:paragraph-properties fo:margin-right="0.332cm" fo:text-indent="-0.295cm" style:snap-to-layout-grid="false"/>
    </style:style>
    <style:style style:family="paragraph" style:name="P45" style:parent-style-name="7">
      <style:paragraph-properties fo:margin-right="0.332cm" fo:text-indent="-0.295cm" style:snap-to-layout-grid="false"/>
    </style:style>
    <style:style style:family="text" style:name="T239">
      <style:text-properties fo:font-size="11.5pt" style:font-name="바탕" style:font-name-asian="휴먼명조" style:font-size-asian="11.5pt"/>
    </style:style>
    <style:style style:family="text" style:name="T240">
      <style:text-properties fo:font-size="11.5pt" style:font-name="바탕" style:font-name-asian="휴먼명조" style:font-size-asian="11.5pt"/>
    </style:style>
    <style:style style:family="text" style:name="T241">
      <style:text-properties fo:font-size="11.5pt" style:font-name="바탕" style:font-name-asian="휴먼명조" style:font-size-asian="11.5pt"/>
    </style:style>
    <style:style style:family="text" style:name="T242">
      <style:text-properties fo:font-size="11.5pt" style:font-name="바탕" style:font-name-asian="휴먼명조" style:font-size-asian="11.5pt"/>
    </style:style>
    <style:style style:family="text" style:name="T243">
      <style:text-properties fo:font-size="11.5pt" style:font-name="바탕" style:font-name-asian="휴먼명조" style:font-size-asian="11.5pt"/>
    </style:style>
    <style:style style:family="text" style:name="T244">
      <style:text-properties fo:font-size="11.5pt" style:font-name="바탕" style:font-name-asian="휴먼명조" style:font-size-asian="11.5pt"/>
    </style:style>
    <style:style style:family="text" style:name="T245">
      <style:text-properties fo:font-size="11.5pt" style:font-name="바탕" style:font-name-asian="휴먼명조" style:font-size-asian="11.5pt"/>
    </style:style>
    <style:style style:family="text" style:name="T246">
      <style:text-properties fo:font-size="11.5pt" style:font-name="바탕" style:font-name-asian="휴먼명조" style:font-size-asian="11.5pt"/>
    </style:style>
    <style:style style:family="text" style:name="T247">
      <style:text-properties fo:font-size="11.5pt" style:font-name="바탕" style:font-name-asian="휴먼명조" style:font-size-asian="11.5pt"/>
    </style:style>
    <style:style style:family="paragraph" style:name="P46" style:parent-style-name="7">
      <style:paragraph-properties fo:margin-right="0.332cm" style:snap-to-layout-grid="false"/>
    </style:style>
    <style:style style:family="paragraph" style:name="P47" style:parent-style-name="7">
      <style:paragraph-properties fo:margin-right="0.332cm" fo:text-indent="-0.449cm" style:snap-to-layout-grid="false"/>
    </style:style>
    <style:style style:family="text" style:name="T248">
      <style:text-properties fo:font-size="11.5pt" style:font-name="바탕" style:font-name-asian="휴먼명조" style:font-size-asian="11.5pt"/>
    </style:style>
    <style:style style:family="text" style:name="T249">
      <style:text-properties fo:font-size="11.5pt" style:font-name="바탕" style:font-name-asian="휴먼명조" style:font-size-asian="11.5pt"/>
    </style:style>
    <style:style style:family="text" style:name="T250">
      <style:text-properties fo:font-size="11.5pt" style:font-name="바탕" style:font-name-asian="휴먼명조" style:font-size-asian="11.5pt"/>
    </style:style>
    <style:style style:family="text" style:name="T251">
      <style:text-properties fo:font-size="11.5pt" style:font-name="바탕" style:font-name-asian="휴먼명조" style:font-size-asian="11.5pt"/>
    </style:style>
    <style:style style:family="text" style:name="T252">
      <style:text-properties fo:font-size="11.5pt" style:font-name="바탕" style:font-name-asian="휴먼명조" style:font-size-asian="11.5pt"/>
    </style:style>
    <style:style style:family="text" style:name="T253">
      <style:text-properties fo:font-size="11.5pt" style:font-name="바탕" style:font-name-asian="휴먼명조" style:font-size-asian="11.5pt"/>
    </style:style>
    <style:style style:family="text" style:name="T254">
      <style:text-properties fo:font-size="11.5pt" style:font-name="바탕" style:font-name-asian="휴먼명조" style:font-size-asian="11.5pt"/>
    </style:style>
    <style:style style:family="text" style:name="T255">
      <style:text-properties fo:font-size="11.5pt" style:font-name="바탕" style:font-name-asian="휴먼명조" style:font-size-asian="11.5pt"/>
    </style:style>
    <style:style style:family="text" style:name="T256">
      <style:text-properties fo:font-size="11.5pt" style:font-name="바탕" style:font-name-asian="휴먼명조" style:font-size-asian="11.5pt"/>
    </style:style>
    <style:style style:family="text" style:name="T257">
      <style:text-properties fo:font-size="11.5pt" style:font-name="바탕" style:font-name-asian="휴먼명조" style:font-size-asian="11.5pt"/>
    </style:style>
    <style:style style:family="text" style:name="T258">
      <style:text-properties fo:font-size="11.5pt" style:font-name="바탕" style:font-name-asian="휴먼명조" style:font-size-asian="11.5pt"/>
    </style:style>
    <style:style style:family="text" style:name="T259">
      <style:text-properties fo:font-size="11.5pt" style:font-name="바탕" style:font-name-asian="휴먼명조" style:font-size-asian="11.5pt"/>
    </style:style>
    <style:style style:family="text" style:name="T260">
      <style:text-properties fo:font-size="11.5pt" style:font-name="바탕" style:font-name-asian="휴먼명조" style:font-size-asian="11.5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text:span text:style-name="T6">, </text:span><text:span text:style-name="T7">경제부</text:span><text:span text:style-name="T8">, </text:span><text:span text:style-name="T9">국회 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사회경제분야</text:span><text:span text:style-name="T12">(</text:span><text:span text:style-name="T13">담당 </text:span><text:span text:style-name="T14">: </text:span><text:span text:style-name="T15">안진걸 협동사무처장 </text:span><text:span text:style-name="T16">019-279-4251, </text:span><text:span text:style-name="T17">이재근 팀장 </text:span><text:span text:style-name="T18">010-9727-4035)</text:span></text:p></table:table-cell></table:table-row><table:table-row table:style-name="T1.R3"><table:table-cell table:style-name="T1.R3_C0"><text:p text:style-name="P6"><text:span text:style-name="T19">제    목</text:span></text:p></table:table-cell><table:table-cell table:style-name="T1.R3_C1"><text:p text:style-name="P7"><text:span text:style-name="T20">국민안전처 업무보고에 대한 비판 및 반박 보도자료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5. 1. 21(</text:span><text:span text:style-name="T23">총 </text:span><text:span text:style-name="T24">3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4.920cm" svg:x="0.000cm" svg:y="-3.323cm" text:anchor-type="as-char"><draw:text-box fo:min-height="3.323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참여연대</text:span><text:span text:style-name="T29">, </text:span><text:span text:style-name="T30">국민안전처 업무 보고 관련 비판 및 제언</text:span></text:p><text:p text:style-name="P14"><text:span text:style-name="T31">특수구조대 확대</text:span><text:span text:style-name="T32">․</text:span><text:span text:style-name="T33">재난안전 관리 컨트롤 기능 강화 등 일부 대책은 긍정적</text:span><text:span text:style-name="T34">, </text:span><text:span text:style-name="T35">환풍구</text:span><text:span text:style-name="T36">․</text:span><text:span text:style-name="T37">건물안전</text:span><text:span text:style-name="T38">․</text:span><text:span text:style-name="T39">산업현장 안전 문제는 언급조차 없고</text:span><text:span text:style-name="T40">, </text:span><text:span text:style-name="T41">대중교통 안전 대책도 태부족</text:span><text:span text:style-name="T42"> </text:span></text:p><text:p text:style-name="P15"><text:span text:style-name="T43">경제와 이윤의 관점이 아니라 국민의 생명과 안전을 최우선시해야</text:span></text:p></table:table-cell></table:table-row><table:table-row table:style-name="T2.R2"><table:table-cell table:style-name="T2.R2_C0"><text:p text:style-name="P16"/></table:table-cell></table:table-row></table:table></draw:text-box></draw:frame></text:p>
      <text:p text:style-name="P17"/>
      <text:p text:style-name="P18"><text:span text:style-name="T44">1. 1</text:span><text:span text:style-name="T45">월 </text:span><text:span text:style-name="T46">21</text:span><text:span text:style-name="T47">일 국</text:span><text:span text:style-name="T48">민안전처가 출범한 후 박근혜 대통령에 대한 첫 업무 보고</text:span><text:span text:style-name="T49">(</text:span><text:span text:style-name="T50">안전혁신 분야</text:span><text:span text:style-name="T51">)</text:span><text:span text:style-name="T52">가 있었습니다</text:span><text:span text:style-name="T53">. </text:span><text:span text:style-name="T54">국민안전처의 업무보고 중 재난안전 관리 컨트롤 기능 강화 등은 긍정적으로 평가할 수 있습니다</text:span><text:span text:style-name="T55">. </text:span><text:span text:style-name="T56">하지만</text:span><text:span text:style-name="T57">, </text:span><text:span text:style-name="T58">전체적으로 이번 안전 관련 업무 보고에는 많은 문제점이 드러나서 이를 비판하지 않을 수 없습니다</text:span><text:span text:style-name="T59">. </text:span><text:span text:style-name="T60">우리 국민들의 안전을 실제로 위협하고 있고</text:span><text:span text:style-name="T61">, </text:span><text:span text:style-name="T62">국민들도 크게 우려하고 걱정하고 있는 건물안전</text:span><text:span text:style-name="T63">, </text:span><text:span text:style-name="T64">산업현장 안전 문제 등 불안 및 위협 요소들에 대해서는 아예 언급조차 없거나</text:span><text:span text:style-name="T65">, </text:span><text:span text:style-name="T66">대책이 매우 부실하거나 무성의하게 제시되어 있기 때문입니다</text:span><text:span text:style-name="T67">. </text:span><text:span text:style-name="T68">이에 참여연대는 업무보고 내용 중 긍정적인 부분과 비판할 지점을 평가하고</text:span><text:span text:style-name="T69">, </text:span><text:span text:style-name="T70">국민안전처가 </text:span><text:span text:style-name="T71">경제와 이윤의 관점이 아닌</text:span><text:span text:style-name="T72">, </text:span><text:span text:style-name="T73">국민의 생명과 안전을 위한 관점에서 국민안전처의 업무를 수행할 것을 제안하기 위해 보도자료를 발표합니다</text:span><text:span text:style-name="T74">.</text:span></text:p>
      <text:p text:style-name="P19"/>
      <text:p text:style-name="P20"><text:span text:style-name="T75">2. </text:span><text:span text:style-name="T76">국민안전처 업무보고의 긍정적인 부분</text:span></text:p>
      <text:p text:style-name="P21"/>
      <text:p text:style-name="P22"><text:span text:style-name="T77">- </text:span><text:span text:style-name="T78">국민안전처는 육상에서는 </text:span><text:span text:style-name="T79">30</text:span><text:span text:style-name="T80">분 이내</text:span><text:span text:style-name="T81">, </text:span><text:span text:style-name="T82">바다에서는 </text:span><text:span text:style-name="T83">1</text:span><text:span text:style-name="T84">시간 이내에 특수구조대가 재난현장에 도착할 수 있는 대응체계를 </text:span><text:span text:style-name="T85">2017</text:span><text:span text:style-name="T86">년까지 구축하겠다고 밝히면서</text:span><text:span text:style-name="T87">, 119</text:span><text:span text:style-name="T88">특수구조대를 올해 충청</text:span><text:span text:style-name="T89">·</text:span><text:span text:style-name="T90">강원과 호남 권역에 각각 신설해 </text:span><text:span text:style-name="T91">4</text:span><text:span text:style-name="T92">곳으로 늘리고</text:span><text:span text:style-name="T93">, </text:span><text:span text:style-name="T94">남해</text:span><text:span text:style-name="T95">(</text:span><text:span text:style-name="T96">중앙</text:span><text:span text:style-name="T97">)</text:span><text:span text:style-name="T98">에 이어 동해와 서해에도 해양구조대를 새로 설치하기로 했음</text:span><text:span text:style-name="T99">. </text:span><text:span text:style-name="T100">참여연대는 육상에서 </text:span><text:span text:style-name="T101">30</text:span><text:span text:style-name="T102">분</text:span><text:span text:style-name="T103">, </text:span><text:span text:style-name="T104">바다에서는 </text:span><text:span text:style-name="T105">1</text:span><text:span text:style-name="T106">시간 이내에 특수구조대가 재난 현장에 도착하는 체계가 구축된다는 점은 의미 있는 진전이라고 평가함</text:span><text:span text:style-name="T107">. </text:span></text:p>
      <text:p text:style-name="P23"><text:span text:style-name="T108">- </text:span><text:span text:style-name="T109">또</text:span><text:span text:style-name="T110">, </text:span><text:span text:style-name="T111">그동안 재난 및 참사 현장에서마다 문제가 되었던 재난 안전 현장에 대한 늦장 대응과 지휘 체계의 혼선 등에 대해 </text:span><text:span text:style-name="T112">‘</text:span><text:span text:style-name="T113">재난안전관리 컨트롤 기능 강화</text:span><text:span text:style-name="T114">’, ‘</text:span><text:span text:style-name="T115">신속 대응 체계 확립</text:span><text:span text:style-name="T116">’ </text:span><text:span text:style-name="T117">등의 관련 제도의 개선 방안을 내놓은 것도 긍정적인 부분임</text:span></text:p>
      <text:p text:style-name="P24"/>
      <text:p text:style-name="P25"><text:span text:style-name="T118">3. </text:span><text:span text:style-name="T119">국민안전처 업무보고 중 미흡하고 비판할 부분 </text:span></text:p>
      <text:p text:style-name="P26"/>
      <text:p text:style-name="P27"><text:span text:style-name="T120">- </text:span><text:span text:style-name="T121">국민안전처 업무 보고 어디에도 실제 우리 국민들이 크게 불안하게 생각하고 있는 길거리 환풍구 문제</text:span><text:span text:style-name="T122">, </text:span><text:span text:style-name="T123">제</text:span><text:span text:style-name="T124">2</text:span><text:span text:style-name="T125">롯데월드 등 초고층 건물의 안전 문제</text:span><text:span text:style-name="T126">, </text:span><text:span text:style-name="T127">의정부 도시형 생활주택 참사 등 규제완화와 맞물린 건물 안전 문제</text:span><text:span text:style-name="T128">, </text:span><text:span text:style-name="T129">노후</text:span><text:span text:style-name="T130">·</text:span><text:span text:style-name="T131">위험 시설물에 대한 안전 문제 등에 대한 언급이 아예 없음</text:span><text:span text:style-name="T132">. </text:span></text:p>
      <text:p text:style-name="P28"/>
      <text:p text:style-name="P29"><text:span text:style-name="T133">- </text:span><text:span text:style-name="T134">환풍구 안전을 어떻게 확보할 것인지</text:span><text:span text:style-name="T135">, </text:span><text:span text:style-name="T136">제 </text:span><text:span text:style-name="T137">2</text:span><text:span text:style-name="T138">롯데월드 등 초고층 건물의 안전을 어떻게 확보할 것인지</text:span><text:span text:style-name="T139">, </text:span><text:span text:style-name="T140">규제 완화로 화재 시 대형 사고의 가능성이 내포되어 있는 도시형 생활주택 및 스프링클러 등이 의무화되어 있지 않은 건물들의 안전 대책</text:span><text:span text:style-name="T141">, </text:span><text:span text:style-name="T142">건물 외벽에 가연성 소재 대책 등은 어떻게 마련할 것인지에 대한 일체의 언급이 없어서 이번 대책은 매우 부실하거나 미흡하다는 지적을 면할 수 없을 것임</text:span><text:span text:style-name="T143">.</text:span></text:p>
      <text:p text:style-name="P30"/>
      <text:p text:style-name="P31"><text:span text:style-name="T144">- </text:span><text:span text:style-name="T145">국민들이 불안하게 생각하고 있는 저가 항공기 포함한 항공 안전 대책</text:span><text:span text:style-name="T146">, </text:span><text:span text:style-name="T147">실제 사망사고까지 최근 발생한 바 있는 철도 및 지하철 안전 문제 등 대중교통 수단에서의 안전 제고 대책이 거의 언급되어 있지 않음</text:span><text:span text:style-name="T148">. </text:span></text:p>
      <text:p text:style-name="P32"/>
      <text:p text:style-name="P33"><text:span text:style-name="T149">- </text:span><text:span text:style-name="T150">간략하게 철도</text:span><text:span text:style-name="T151">, </text:span><text:span text:style-name="T152">항공기</text:span><text:span text:style-name="T153">, </text:span><text:span text:style-name="T154">선박</text:span><text:span text:style-name="T155">, </text:span><text:span text:style-name="T156">유해화학물질 등 특수분야별 안전사고의 경우 평상시부터 유관부처간 협력체계를 강화하다는 식으로만 언급되어 있는데</text:span><text:span text:style-name="T157">, </text:span><text:span text:style-name="T158">국민들은 철도</text:span><text:span text:style-name="T159">, </text:span><text:span text:style-name="T160">지하철</text:span><text:span text:style-name="T161">, </text:span><text:span text:style-name="T162">항공기</text:span><text:span text:style-name="T163">, </text:span><text:span text:style-name="T164">선박 등의 대중교통 수단에 대한 불안감이 매우 크기에 대중교통 관련한 안전 점검</text:span><text:span text:style-name="T165">, </text:span><text:span text:style-name="T166">안전 예산</text:span><text:span text:style-name="T167">, </text:span><text:span text:style-name="T168">안전 규정</text:span><text:span text:style-name="T169">, </text:span><text:span text:style-name="T170">안전 대책 등에 있어서의 체계적이고 구체적인 개선안이 추가로 제시되어야 할 것임</text:span><text:span text:style-name="T171">. </text:span></text:p>
      <text:p text:style-name="P34"/>
      <text:p text:style-name="P35"><text:span text:style-name="T172">- </text:span><text:span text:style-name="T173">우리나라에서는 하루 평균 </text:span><text:span text:style-name="T174">5.3</text:span><text:span text:style-name="T175">명이 산업재해로 사망하고 있고</text:span><text:span text:style-name="T176">, </text:span><text:span text:style-name="T177">최근 </text:span><text:span text:style-name="T178">6</text:span><text:span text:style-name="T179">년간 산업재해 사망률이 </text:span><text:span text:style-name="T180">34</text:span><text:span text:style-name="T181">개 </text:span><text:span text:style-name="T182">OECD </text:span><text:span text:style-name="T183">회원국 가운데 최고</text:span><text:span text:style-name="T184">·</text:span><text:span text:style-name="T185">최악 수준임에도 불구하고 산업재해 문제와 산업 현장에서의 안전 문제도 거의 언급조차 되어 있지 않음</text:span><text:span text:style-name="T186">. </text:span><text:span text:style-name="T187">산업재해는 실제로 국민의 생명과 안전을 크게 위협하고 있음</text:span><text:span text:style-name="T188">. </text:span></text:p>
      <text:p text:style-name="P36"/>
      <text:p text:style-name="P37"><text:span text:style-name="T189">- </text:span><text:span text:style-name="T190">국민안전처 사업계획에서 산업재해와 관련한 내용을 확인하기 어렵고</text:span><text:span text:style-name="T191">, </text:span><text:span text:style-name="T192">보호구 착용</text:span><text:span text:style-name="T193">, </text:span><text:span text:style-name="T194">직종별 직장 내 안전교육이 국민안전처가 생각하는 산업재해 예방의 전부로 보임</text:span><text:span text:style-name="T195">. </text:span><text:span text:style-name="T196">국민안전처가 국민의 안전을 총괄하고 있다면</text:span><text:span text:style-name="T197">, </text:span><text:span text:style-name="T198">고용노동부로 하여금 산업안전 관련 노동행정을 강화하도록 하고</text:span><text:span text:style-name="T199">, </text:span><text:span text:style-name="T200">산업안전 예방 대책을 반드시 마련해야 할 것임</text:span><text:span text:style-name="T201">.</text:span></text:p>
      <text:p text:style-name="P38"/>
      <text:p text:style-name="P39"><text:span text:style-name="T202">- </text:span><text:span text:style-name="T203">이번 업무보고의 상당 부분이 국민에 대한 안전 교육에 할애되어 있는데</text:span><text:span text:style-name="T204">(</text:span><text:span text:style-name="T205">교육부와 협의를 끝내 초중고 학생에게는 안전교육이 의무화되고</text:span><text:span text:style-name="T206">, </text:span><text:span text:style-name="T207">성인 대상 안전교육 프로그램과 시설도 확충하기로 하는 등</text:span><text:span text:style-name="T208">), </text:span><text:span text:style-name="T209">당연히 안전에 대한 교육 확대와 강화도 필요하지만</text:span><text:span text:style-name="T210">, </text:span><text:span text:style-name="T211">전체적으로 국민안전처가 구조적이고 사회적인 안전 위협 요소를 제거하고</text:span><text:span text:style-name="T212">, </text:span><text:span text:style-name="T213">구석구석 제대로 된 안전 대책을 제고하는 데 주력하기 보다는 안전 문제의 상당 부분을 </text:span><text:span text:style-name="T214">‘</text:span><text:span text:style-name="T215">국민의 안전불감증</text:span><text:span text:style-name="T216">’</text:span><text:span text:style-name="T217">의 문제로 돌리고 있는 것은 아닌지 우려하지 않을 수 없음</text:span><text:span text:style-name="T218">. </text:span></text:p>
      <text:p text:style-name="P40"/>
      <text:p text:style-name="P41"><text:span text:style-name="T219">- </text:span><text:span text:style-name="T220">분명히 안전불감증도 문제이지만</text:span><text:span text:style-name="T221">, </text:span><text:span text:style-name="T222">최근의 크고 작은 재난이나 참사를 보면 안전불감증의 문제라기 보다는 안전 관련 규제 완화</text:span><text:span text:style-name="T223">, </text:span><text:span text:style-name="T224">정부와 지자체의 관리감독의 미비</text:span><text:span text:style-name="T225">, </text:span><text:span text:style-name="T226">허술하고 부실한 구조와 대응 시스템의 문제 등이 크게 작용하고 있음에도  그런 부분에 대한 인식도 결여되어 있고</text:span><text:span text:style-name="T227">, </text:span><text:span text:style-name="T228">그러다보니 당연히 안전 관련 대책도 상당히 미흡하게 제시되어 있음</text:span><text:span text:style-name="T229">.</text:span></text:p>
      <text:p text:style-name="P42"/>
      <text:p text:style-name="P43"><text:span text:style-name="T230">- </text:span><text:span text:style-name="T231">마지막으로</text:span><text:span text:style-name="T232">, </text:span><text:span text:style-name="T233">재난 안전 대책으로 재난 보험이 제시되고</text:span><text:span text:style-name="T234">, </text:span><text:span text:style-name="T235">안전 관련 산업을 육성해 창조산업으로 발전시키겠다는 구상은</text:span><text:span text:style-name="T236">, </text:span><text:span text:style-name="T237">박근혜 정부의 창조 경제라는 구호에 안전 문제를 억지로 연결했다는 지적을 피하기 어려울 것임</text:span><text:span text:style-name="T238">. </text:span></text:p>
      <text:p text:style-name="P44"/>
      <text:p text:style-name="P45"><text:span text:style-name="T239">- </text:span><text:span text:style-name="T240">국민안전처는 창조 경제에 기여하는 부서가 아니라 경제와 이윤의 관점이 아닌</text:span><text:span text:style-name="T241">, </text:span><text:span text:style-name="T242">오로지 국민의 생명과 안전을 위한 관점에서 업무를 설계하고</text:span><text:span text:style-name="T243">, </text:span><text:span text:style-name="T244">대책을 체계적이고 세밀하게 수립하고</text:span><text:span text:style-name="T245">, </text:span><text:span text:style-name="T246">대책을 집행해나가야 할 것임</text:span><text:span text:style-name="T247">.</text:span></text:p>
      <text:p text:style-name="P46"/>
      <text:p text:style-name="P47"><text:span text:style-name="T248">4. </text:span><text:span text:style-name="T249">참여연대는 앞으로도 세월호 참사 국민대책회의</text:span><text:span text:style-name="T250">, </text:span><text:span text:style-name="T251">재난안전가족협의회</text:span><text:span text:style-name="T252">(</text:span><text:span text:style-name="T253">안가협</text:span><text:span text:style-name="T254">) </text:span><text:span text:style-name="T255">등과 함께 협력하여 우리나라를 더욱 더 안전한 나라로 만들어 나가기 위한 활동</text:span><text:span text:style-name="T256">, </text:span><text:span text:style-name="T257">무엇보다도 우리 국민들의 생명과 안전이 최우선시 되는 사회를 만드는 일에 최선을 다해 나갈 것입니다</text:span><text:span text:style-name="T258">. </text:span><text:span text:style-name="T259">끝</text:span><text:span text:style-name="T260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06년 2월 23일 목요일 오후 7:58:37</meta:creation-date>
    <dc:title>보도자료서식</dc:title>
    <dc:creator/>
    <dc:date>2015년 1월 21일 수요일 오후 5:12:5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