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6.0pt" fo:font-weight="bold" fo:letter-spacing="-1.3pt" style:font-name="바탕" style:font-name-asian="태 헤드라인D" style:font-size-asian="26.0pt" style:font-weight-asian="bold"/>
    </style:style>
    <style:style style:family="text" style:name="T2">
      <style:text-properties fo:font-size="26.0pt" style:font-name="바탕" style:font-name-asian="태 헤드라인D" style:font-size-asian="26.0pt"/>
    </style:style>
    <style:style style:family="text" style:name="T3">
      <style:text-properties fo:font-size="26.0pt" fo:font-weight="bold" fo:letter-spacing="-1.3pt" style:font-name="바탕" style:font-name-asian="태 헤드라인D" style:font-size-asian="26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style:font-name="HCI Hollyhock" style:font-name-asian="휴먼고딕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style:font-name="HCI Hollyhock" style:font-name-asian="휴먼고딕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581cm"/>
    </style:style>
    <style:style style:family="paragraph" style:name="P14" style:parent-style-name="4">
      <style:paragraph-properties style:snap-to-layout-grid="false"/>
    </style:style>
    <style:style style:family="text" style:name="T3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2.014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60%" fo:margin-left="0.529cm" fo:text-align="center" style:snap-to-layout-grid="false"/>
    </style:style>
    <style:style style:family="text" style:name="T33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34">
      <style:text-properties fo:font-size="18.0pt" style:font-name="HY견고딕" style:font-name-asian="HY견고딕" style:font-size-asian="18.0pt"/>
    </style:style>
    <style:style style:family="text" style:name="T35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36">
      <style:text-properties fo:font-size="18.0pt" style:font-name="HY견고딕" style:font-name-asian="HY견고딕" style:font-size-asian="18.0pt"/>
    </style:style>
    <style:style style:family="text" style:name="T37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38">
      <style:text-properties fo:font-size="18.0pt" style:font-name="HY견고딕" style:font-name-asian="HY견고딕" style:font-size-asian="18.0pt"/>
    </style:style>
    <style:style style:family="paragraph" style:name="P17" style:parent-style-name="0">
      <style:paragraph-properties fo:line-height="160%" fo:margin-left="0.529cm" fo:text-align="center" style:snap-to-layout-grid="false"/>
    </style:style>
    <style:style style:family="text" style:name="T39">
      <style:text-properties fo:font-size="18.0pt" fo:font-weight="bold" fo:letter-spacing="-1.8pt" style:font-name="바탕" style:font-name-asian="HY견고딕" style:font-size-asian="1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49cm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바탕" style:font-name-asian="휴먼명조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fo:text-indent="-0.440cm" style:snap-to-layout-grid="false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바탕" style:font-name-asian="휴먼명조"/>
    </style:style>
    <style:style style:family="paragraph" style:name="P34" style:parent-style-name="7">
      <style:paragraph-properties fo:text-indent="-0.440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1cm"/>
    </style:style>
    <style:style style:family="paragraph" style:name="P35" style:parent-style-name="7">
      <style:paragraph-properties fo:text-indent="-0.440cm" style:snap-to-layout-grid="false"/>
    </style:style>
    <style:style style:family="text" style:name="T229">
      <style:text-properties fo:font-weight="bold" style:font-name="바탕" style:font-name-asian="휴먼명조" style:font-weight-asian="bold"/>
    </style:style>
    <style:style style:family="text" style:name="T230">
      <style:text-properties fo:font-weight="bold" style:font-name="바탕" style:font-name-asian="휴먼명조" style:font-weight-asian="bold"/>
    </style:style>
    <style:style style:family="text" style:name="T231">
      <style:text-properties fo:font-weight="bold" style:font-name="바탕" style:font-name-asian="휴먼명조" style:font-weight-asian="bold"/>
    </style:style>
    <style:style style:family="text" style:name="T232">
      <style:text-properties fo:font-weight="bold" style:font-name="바탕" style:font-name-asian="휴먼명조" style:font-weight-asian="bold"/>
    </style:style>
    <style:style style:family="text" style:name="T233">
      <style:text-properties fo:font-weight="bold" style:font-name="바탕" style:font-name-asian="휴먼명조" style:font-weight-asian="bold"/>
    </style:style>
    <style:style style:family="text" style:name="T234">
      <style:text-properties fo:font-weight="bold" style:font-name="바탕" style:font-name-asian="휴먼명조" style:font-weight-asian="bold"/>
    </style:style>
    <style:style style:family="text" style:name="T235">
      <style:text-properties fo:font-weight="bold" style:font-name="바탕" style:font-name-asian="휴먼명조" style:font-weight-asian="bold"/>
    </style:style>
    <style:style style:family="paragraph" style:name="P36" style:parent-style-name="0">
      <style:paragraph-properties fo:text-indent="-2.912cm" style:snap-to-layout-grid="false"/>
    </style:style>
    <style:style style:family="paragraph" style:name="P37" style:parent-style-name="0">
      <style:paragraph-properties fo:text-indent="-2.912cm" style:snap-to-layout-grid="false"/>
    </style:style>
    <style:style style:family="text" style:name="T236">
      <style:text-properties fo:font-size="11.5pt" style:font-name="바탕" style:font-name-asian="휴먼명조" style:font-size-asian="11.5pt"/>
    </style:style>
    <style:style style:family="text" style:name="T2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8">
      <style:text-properties fo:font-size="11.5pt" style:font-name="HCI Poppy" style:font-name-asian="휴먼명조" style:font-size-asian="11.5pt"/>
    </style:style>
    <style:style style:family="text" style:name="T2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0">
      <style:text-properties fo:font-size="11.5pt" style:font-name="HCI Poppy" style:font-name-asian="휴먼명조" style:font-size-asian="11.5pt"/>
    </style:style>
    <style:style style:family="text" style:name="T2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2">
      <style:text-properties fo:font-size="11.5pt" style:font-name="HCI Poppy" style:font-name-asian="휴먼명조" style:font-size-asian="11.5pt"/>
    </style:style>
    <style:style style:family="text" style:name="T2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4">
      <style:text-properties fo:font-size="11.5pt" style:font-name="HCI Poppy" style:font-name-asian="휴먼명조" style:font-size-asian="11.5pt"/>
    </style:style>
    <style:style style:family="text" style:name="T2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6">
      <style:text-properties fo:font-size="11.5pt" style:font-name="HCI Poppy" style:font-name-asian="휴먼명조" style:font-size-asian="11.5pt"/>
    </style:style>
    <style:style style:family="text" style:name="T2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8">
      <style:text-properties fo:font-size="11.5pt" style:font-name="HCI Poppy" style:font-name-asian="휴먼명조" style:font-size-asian="11.5pt"/>
    </style:style>
    <style:style style:family="text" style:name="T2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8" style:parent-style-name="0">
      <style:paragraph-properties fo:text-indent="-2.912cm" style:snap-to-layout-grid="false"/>
    </style:style>
    <style:style style:family="paragraph" style:name="P39" style:parent-style-name="0">
      <style:paragraph-properties fo:text-indent="-2.912cm" style:snap-to-layout-grid="false"/>
    </style:style>
    <style:style style:family="text" style:name="T250">
      <style:text-properties fo:font-size="11.5pt" style:font-name="바탕" style:font-name-asian="휴먼명조" style:font-size-asian="11.5pt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8">
      <style:text-properties fo:font-size="11.5pt" style:font-name="HCI Poppy" style:font-name-asian="휴먼명조" style:font-size-asian="11.5pt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2">
      <style:text-properties fo:font-size="11.5pt" style:font-name="HCI Poppy" style:font-name-asian="휴먼명조" style:font-size-asian="11.5pt"/>
    </style:style>
    <style:style style:family="text" style:name="T2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0" style:parent-style-name="0">
      <style:paragraph-properties fo:text-indent="-2.912cm" style:snap-to-layout-grid="false"/>
    </style:style>
    <style:style style:family="paragraph" style:name="P41" style:parent-style-name="0">
      <style:paragraph-properties fo:text-indent="-2.912cm" style:snap-to-layout-grid="false"/>
    </style:style>
    <style:style style:family="text" style:name="T274">
      <style:text-properties fo:font-size="11.5pt" style:font-name="바탕" style:font-name-asian="휴먼명조" style:font-size-asian="11.5pt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2" style:parent-style-name="0">
      <style:paragraph-properties fo:text-indent="-2.912cm" style:snap-to-layout-grid="false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text" style:name="T2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3" style:parent-style-name="0">
      <style:paragraph-properties fo:text-indent="-2.912cm" style:snap-to-layout-grid="false"/>
    </style:style>
    <style:style style:family="text" style:name="T280">
      <style:text-properties fo:font-size="11.5pt" style:font-name="HCI Poppy" style:font-name-asian="휴먼명조" style:font-size-asian="11.5pt"/>
    </style:style>
    <style:style style:family="text" style:name="T2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2">
      <style:text-properties fo:font-size="11.5pt" style:font-name="HCI Poppy" style:font-name-asian="휴먼명조" style:font-size-asian="11.5pt"/>
    </style:style>
    <style:style style:family="text" style:name="T2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4">
      <style:text-properties fo:font-size="11.5pt" style:font-name="HCI Poppy" style:font-name-asian="휴먼명조" style:font-size-asian="11.5pt"/>
    </style:style>
    <style:style style:family="text" style:name="T2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4" style:parent-style-name="0">
      <style:paragraph-properties fo:text-indent="-2.912cm" style:snap-to-layout-grid="false"/>
    </style:style>
    <style:style style:family="text" style:name="T2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9">
      <style:text-properties fo:font-size="11.5pt" style:font-name="HCI Poppy" style:font-name-asian="휴먼명조" style:font-size-asian="11.5pt"/>
    </style:style>
    <style:style style:family="text" style:name="T2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1">
      <style:text-properties fo:font-size="11.5pt" style:font-name="HCI Poppy" style:font-name-asian="휴먼명조" style:font-size-asian="11.5pt"/>
    </style:style>
    <style:style style:family="paragraph" style:name="P45" style:parent-style-name="0">
      <style:paragraph-properties fo:text-indent="-2.912cm" style:snap-to-layout-grid="false"/>
    </style:style>
    <style:style style:family="text" style:name="T2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6" style:parent-style-name="0">
      <style:paragraph-properties fo:text-indent="-2.912cm" style:snap-to-layout-grid="false"/>
    </style:style>
    <style:style style:family="paragraph" style:name="P47" style:parent-style-name="0">
      <style:paragraph-properties fo:text-indent="-2.912cm" style:snap-to-layout-grid="false"/>
    </style:style>
    <style:style style:family="text" style:name="T294">
      <style:text-properties fo:font-size="11.5pt" style:font-name="바탕" style:font-name-asian="휴먼명조" style:font-size-asian="11.5pt"/>
    </style:style>
    <style:style style:family="text" style:name="T2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8" style:parent-style-name="0">
      <style:paragraph-properties fo:text-indent="-2.912cm" style:snap-to-layout-grid="false"/>
    </style:style>
    <style:style style:family="text" style:name="T2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7">
      <style:text-properties fo:font-size="11.5pt" style:font-name="HCI Poppy" style:font-name-asian="휴먼명조" style:font-size-asian="11.5pt"/>
    </style:style>
    <style:style style:family="text" style:name="T2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9" style:parent-style-name="0">
      <style:paragraph-properties fo:text-indent="-2.912cm" style:snap-to-layout-grid="false"/>
    </style:style>
    <style:style style:family="text" style:name="T2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0">
      <style:text-properties fo:font-size="11.5pt" style:font-name="HCI Poppy" style:font-name-asian="휴먼명조" style:font-size-asian="11.5pt"/>
    </style:style>
    <style:style style:family="text" style:name="T3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2">
      <style:text-properties fo:font-size="11.5pt" style:font-name="HCI Poppy" style:font-name-asian="휴먼명조" style:font-size-asian="11.5pt"/>
    </style:style>
    <style:style style:family="text" style:name="T3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4">
      <style:text-properties fo:font-size="11.5pt" style:font-name="HCI Poppy" style:font-name-asian="휴먼명조" style:font-size-asian="11.5pt"/>
    </style:style>
    <style:style style:family="text" style:name="T3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0" style:parent-style-name="0">
      <style:paragraph-properties fo:text-indent="-2.912cm" style:snap-to-layout-grid="false"/>
    </style:style>
    <style:style style:family="text" style:name="T3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7">
      <style:text-properties fo:font-size="11.5pt" style:font-name="HCI Poppy" style:font-name-asian="휴먼명조" style:font-size-asian="11.5pt"/>
    </style:style>
    <style:style style:family="text" style:name="T3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9">
      <style:text-properties fo:font-size="11.5pt" style:font-name="HCI Poppy" style:font-name-asian="휴먼명조" style:font-size-asian="11.5pt"/>
    </style:style>
    <style:style style:family="text" style:name="T3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1" style:parent-style-name="0">
      <style:paragraph-properties fo:text-indent="-2.912cm" style:snap-to-layout-grid="false"/>
    </style:style>
    <style:style style:family="text" style:name="T3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2">
      <style:text-properties fo:font-size="11.5pt" style:font-name="HCI Poppy" style:font-name-asian="휴먼명조" style:font-size-asian="11.5pt"/>
    </style:style>
    <style:style style:family="text" style:name="T3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2" style:parent-style-name="0">
      <style:paragraph-properties fo:text-indent="-2.912cm" style:snap-to-layout-grid="false"/>
    </style:style>
    <style:style style:family="text" style:name="T3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5">
      <style:text-properties fo:font-size="11.5pt" style:font-name="HCI Poppy" style:font-name-asian="휴먼명조" style:font-size-asian="11.5pt"/>
    </style:style>
    <style:style style:family="text" style:name="T3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7">
      <style:text-properties fo:font-size="11.5pt" style:font-name="HCI Poppy" style:font-name-asian="휴먼명조" style:font-size-asian="11.5pt"/>
    </style:style>
    <style:style style:family="text" style:name="T3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3" style:parent-style-name="0">
      <style:paragraph-properties fo:text-indent="-2.912cm" style:snap-to-layout-grid="false"/>
    </style:style>
    <style:style style:family="paragraph" style:name="P54" style:parent-style-name="0">
      <style:paragraph-properties fo:text-indent="-2.912cm" style:snap-to-layout-grid="false"/>
    </style:style>
    <style:style style:family="text" style:name="T319">
      <style:text-properties fo:font-size="11.5pt" style:font-name="바탕" style:font-name-asian="휴먼명조" style:font-size-asian="11.5pt"/>
    </style:style>
    <style:style style:family="text" style:name="T3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5" style:parent-style-name="0">
      <style:paragraph-properties fo:text-indent="-2.912cm" style:snap-to-layout-grid="false"/>
    </style:style>
    <style:style style:family="text" style:name="T321">
      <style:text-properties fo:font-size="11.5pt" style:font-name="HCI Poppy" style:font-name-asian="휴먼명조" style:font-size-asian="11.5pt"/>
    </style:style>
    <style:style style:family="text" style:name="T3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3">
      <style:text-properties fo:font-size="11.5pt" style:font-name="HCI Poppy" style:font-name-asian="휴먼명조" style:font-size-asian="11.5pt"/>
    </style:style>
    <style:style style:family="text" style:name="T3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6" style:parent-style-name="0">
      <style:paragraph-properties fo:text-indent="-2.912cm" style:snap-to-layout-grid="false"/>
    </style:style>
    <style:style style:family="text" style:name="T325">
      <style:text-properties fo:font-size="11.5pt" style:font-name="HCI Poppy" style:font-name-asian="휴먼명조" style:font-size-asian="11.5pt"/>
    </style:style>
    <style:style style:family="text" style:name="T3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7">
      <style:text-properties fo:font-size="11.5pt" style:font-name="HCI Poppy" style:font-name-asian="휴먼명조" style:font-size-asian="11.5pt"/>
    </style:style>
    <style:style style:family="text" style:name="T3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7" style:parent-style-name="0">
      <style:paragraph-properties fo:text-indent="-2.912cm" style:snap-to-layout-grid="false"/>
    </style:style>
    <style:style style:family="text" style:name="T329">
      <style:text-properties fo:font-size="11.5pt" style:font-name="HCI Poppy" style:font-name-asian="휴먼명조" style:font-size-asian="11.5pt"/>
    </style:style>
    <style:style style:family="text" style:name="T3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1">
      <style:text-properties fo:font-size="11.5pt" style:font-name="HCI Poppy" style:font-name-asian="휴먼명조" style:font-size-asian="11.5pt"/>
    </style:style>
    <style:style style:family="text" style:name="T3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8" style:parent-style-name="0">
      <style:paragraph-properties fo:text-indent="-2.912cm" style:snap-to-layout-grid="false"/>
    </style:style>
    <style:style style:family="paragraph" style:name="P59" style:parent-style-name="0">
      <style:paragraph-properties fo:text-indent="-2.912cm" style:snap-to-layout-grid="false"/>
    </style:style>
    <style:style style:family="text" style:name="T333">
      <style:text-properties fo:color="#2626ff" fo:font-size="11.5pt" fo:font-weight="bold" fo:letter-spacing="-0.8pt" style:font-name="바탕" style:font-name-asian="휴먼명조" style:font-size-asian="11.5pt" style:font-weight-asian="bold"/>
    </style:style>
    <style:style style:family="text" style:name="T334">
      <style:text-properties fo:color="#2626ff" fo:font-size="11.5pt" style:font-name="HCI Poppy" style:font-name-asian="휴먼명조" style:font-size-asian="11.5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7.225cm"/>
    </style:style>
    <style:style style:family="paragraph" style:name="P60" style:parent-style-name="0">
      <style:paragraph-properties fo:text-indent="-2.912cm" style:snap-to-layout-grid="false"/>
    </style:style>
  </office:automatic-styles>
  <office:body>
    <office:text>
      <text:p text:style-name="P1"><text:span text:style-name="T1">토지주택공공성네트워크</text:span><text:span text:style-name="T2">․</text:span><text:span text:style-name="T3">참여연대</text:span></text:p>
      <text:p text:style-name="P2"/>
      <text:p text:style-name="P3"><draw:frame draw:style-name="fr1" draw:z-index="0" svg:width="14.918cm" svg:x="0.000cm" svg:y="-5.695cm" text:anchor-type="as-char"><draw:text-box fo:min-height="5.69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ㆍ</text:span><text:span text:style-name="T8">경제부</text:span><text:span text:style-name="T9">ㆍ</text:span><text:span text:style-name="T10">정치부</text:span><text:span text:style-name="T11">ㆍ</text:span><text:span text:style-name="T12">사진부</text:span></text:p></table:table-cell></table:table-row><table:table-row table:style-name="T1.R2"><table:table-cell table:style-name="T1.R2_C0"><text:p text:style-name="P6"><text:span text:style-name="T13">발    신</text:span></text:p></table:table-cell><table:table-cell table:style-name="T1.R2_C1"><text:p text:style-name="P7"><text:span text:style-name="T14">토지주택공공성네트워크 안진걸 사무국장 </text:span><text:span text:style-name="T15">019-279-4251 </text:span><text:span text:style-name="T16">ngo8518@pspd.org</text:span><text:span text:style-name="T17"> </text:span></text:p><text:p text:style-name="P8"><text:span text:style-name="T18">참여연대 최인숙 민생팀장 </text:span><text:span text:style-name="T19">011-661-0730 imon@pspd.org</text:span></text:p></table:table-cell></table:table-row><table:table-row table:style-name="T1.R3"><table:table-cell table:style-name="T1.R3_C0"><text:p text:style-name="P9"><text:span text:style-name="T20">제    목</text:span></text:p></table:table-cell><table:table-cell table:style-name="T1.R3_C1"><text:p text:style-name="P10"><text:span text:style-name="T21"> </text:span><text:span text:style-name="T22">용산참사</text:span><text:span text:style-name="T23">6</text:span><text:span text:style-name="T24">주기 추모 논평</text:span></text:p></table:table-cell></table:table-row><table:table-row table:style-name="T1.R4"><table:table-cell table:style-name="T1.R4_C0"><text:p text:style-name="P11"><text:span text:style-name="T25">날    짜</text:span></text:p></table:table-cell><table:table-cell table:style-name="T1.R4_C1"><text:p text:style-name="P12"><text:span text:style-name="T26">20</text:span><text:span text:style-name="T27">15. 1. 20. (</text:span><text:span text:style-name="T28">총 </text:span><text:span text:style-name="T29">3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2">논평</text:span></text:p></table:table-cell></table:table-row></table:table></draw:text-box></draw:frame></text:p>
      <text:p text:style-name="P15"><draw:frame draw:style-name="fr2" draw:z-index="0" svg:width="14.920cm" svg:x="0.000cm" svg:y="0.000cm" text:anchor-type="paragraph"><draw:text-box fo:min-height="2.049cm"><table:table table:name="T2" table:style-name="T2" text:anchor-type="paragraph"><table:table-column table:style-name="T2.C67"/><table:table-row table:style-name="T2.R1"><table:table-cell table:style-name="T2.R1_C0"><text:p text:style-name="P16"><text:span text:style-name="T33">용산참사 </text:span><text:span text:style-name="T34">6</text:span><text:span text:style-name="T35">년</text:span><text:span text:style-name="T36">, </text:span><text:span text:style-name="T37">깊은 추모의 마음과 함께 또다시 분노한다</text:span><text:span text:style-name="T38">!</text:span></text:p><text:p text:style-name="P17"><text:span text:style-name="T39">더 늦기 전 철저한 진상 규명과 책임자 처벌이 시급하다</text:span></text:p></table:table-cell></table:table-row></table:table></draw:text-box></draw:frame></text:p>
      <text:p text:style-name="P18"/>
      <text:p text:style-name="P19"><text:span text:style-name="T40">1. </text:span><text:span text:style-name="T41">오늘은 </text:span><text:span text:style-name="T42">2009</text:span><text:span text:style-name="T43">년 </text:span><text:span text:style-name="T44">1</text:span><text:span text:style-name="T45">월 </text:span><text:span text:style-name="T46">20</text:span><text:span text:style-name="T47">일 새벽 용산에서 국가 폭력과 개발 탐욕에 의해 참사가 발생한지 </text:span><text:span text:style-name="T48">6</text:span><text:span text:style-name="T49">주기가 되는 날입니다</text:span><text:span text:style-name="T50">. </text:span><text:span text:style-name="T51">절대로 있어서는 안 될 참사로 안타깝게 돌아가신 분들과 유가족들에게 깊은 조의를 표합니다</text:span><text:span text:style-name="T52">.</text:span></text:p>
      <text:p text:style-name="P20"/>
      <text:p text:style-name="P21"><text:span text:style-name="T53">2.</text:span><text:span text:style-name="T54">용산참사가 발생한 지 </text:span><text:span text:style-name="T55">6</text:span><text:span text:style-name="T56">년이 되었지만</text:span><text:span text:style-name="T57">, </text:span><text:span text:style-name="T58">용산참사 피해자들과 유가족들은 여전히 끝나지 않은 싸움을 이어오고 있습니다</text:span><text:span text:style-name="T59">. </text:span><text:span text:style-name="T60">현재 용산 참사 현장은 주차장으로 방치돼 있고</text:span><text:span text:style-name="T61">, </text:span><text:span text:style-name="T62">용산 참사의 진상은 전혀 밝혀지지 않았고</text:span><text:span text:style-name="T63">, </text:span><text:span text:style-name="T64">참사를 일으킨 책임자들이 처벌을 받기는커녕 철거민들과 피해자들만 전원 유죄 판결을 받았습니다</text:span><text:span text:style-name="T65">.</text:span></text:p>
      <text:p text:style-name="P22"/>
      <text:p text:style-name="P23"><text:span text:style-name="T66">3. </text:span><text:span text:style-name="T67">작금 대한민국은 </text:span><text:span text:style-name="T68">‘</text:span><text:span text:style-name="T69">참사 공화국</text:span><text:span text:style-name="T70">’</text:span><text:span text:style-name="T71">이라도 해도 과언이 아닐 것입니다</text:span><text:span text:style-name="T72">. 16</text:span><text:span text:style-name="T73">년 전 씨랜드 참사부터</text:span><text:span text:style-name="T74">, </text:span><text:span text:style-name="T75">대구지하철 참사</text:span><text:span text:style-name="T76">, </text:span><text:span text:style-name="T77">춘천 산사태 참사</text:span><text:span text:style-name="T78">, </text:span><text:span text:style-name="T79">태안 해병대캠프 참사</text:span><text:span text:style-name="T80">, </text:span><text:span text:style-name="T81">경주 마우나리조트 참사</text:span><text:span text:style-name="T82">, </text:span><text:span text:style-name="T83">장성 요양병원 참사</text:span><text:span text:style-name="T84">, </text:span><text:span text:style-name="T85">고양 버스터미널 참사</text:span><text:span text:style-name="T86">, </text:span><text:span text:style-name="T87">판교 환풍구 참사</text:span><text:span text:style-name="T88">, </text:span><text:span text:style-name="T89">그리고 세월호 대참사까지</text:span><text:span text:style-name="T90">, </text:span><text:span text:style-name="T91">이 모든 참사들 중 어떠한 참사도 한 번도 제대로 된 진상규명이 이루어진 적이 없는 것이 참사가 계속되는 주요한 원인 중의 하나로 꼽히고 있습니다</text:span><text:span text:style-name="T92">. </text:span><text:span text:style-name="T93">용산 참사도 마찬가지입니다</text:span><text:span text:style-name="T94">. </text:span><text:span text:style-name="T95">용산 참사는 재난성 참사와는 달리 공권력에 의해 벌어진 직접적인 참사라는 점에서 우리 국민들에게 큰 충격과 슬픔을 준 사건입니다</text:span><text:span text:style-name="T96">. </text:span><text:span text:style-name="T97">하지만</text:span><text:span text:style-name="T98">, </text:span><text:span text:style-name="T99">용산 참사 역시 전혀 진상규명이 되지 않았습니다</text:span><text:span text:style-name="T100">. </text:span><text:span text:style-name="T101">위에서 언급한 것처럼 오히려 참사의 피해자들과 철거민들은 유죄 선고를 받았지만</text:span><text:span text:style-name="T102">, </text:span><text:span text:style-name="T103">용산 참사와 직접적인 관련이 있는 경찰들과 공권력은 모두 무혐의 처분을 받았습니다</text:span><text:span text:style-name="T104">. </text:span><text:span text:style-name="T105">특히</text:span><text:span text:style-name="T106">, </text:span><text:span text:style-name="T107">당시 용산 참사 관련 작전을 총지휘했던 김석기 전 서울경찰청장과 이 참사의 최고 책임자인 이명박 전 대통령은 지금도 호위호식하면서 용산 참사와 관련된 어떠한 반성도</text:span><text:span text:style-name="T108">, </text:span><text:span text:style-name="T109">사죄도 하지 않고 있습니다</text:span><text:span text:style-name="T110">. </text:span><text:span text:style-name="T111">박근혜 정부 역시 김석기 전 서울경찰청장을 한국공항공사 사장으로 낙하산 임명하여 용산 참사 피해자들과 유가족들에게 또 한번의 커다란 고통을 안겨주었습니다</text:span><text:span text:style-name="T112">.</text:span></text:p>
      <text:p text:style-name="P24"/>
      <text:p text:style-name="P25"><text:span text:style-name="T113">4. </text:span><text:span text:style-name="T114">용산 참사에 대한 철저한 진상규명과 책임자 처벌이 없다면 우리나라에서 또 다른 공권력에 의한 참사가 발생하지 말라는 법이 없습니다</text:span><text:span text:style-name="T115">. </text:span><text:span text:style-name="T116">지금도 사회 곳곳에서 강제 철거와 공권력의 폭압적</text:span><text:span text:style-name="T117">․</text:span><text:span text:style-name="T118">불법적 물리력 행사가 자행되고 있습니다</text:span><text:span text:style-name="T119">. </text:span><text:span text:style-name="T120">그래서 우리 국민들은 매우 위태롭고 위험한 사회를 살고 있는 것입니다</text:span><text:span text:style-name="T121">. </text:span><text:span text:style-name="T122">그 같은 참사와 공권력의 만행이 다시는 발생하지 않는 안전하고 민주적인 대한민국을 만들기 위해서도 용산 참사는</text:span><text:span text:style-name="T123">, </text:span><text:span text:style-name="T124">더 늦기 전에 철저한 진상규명과 함께 책임자 엄벌</text:span><text:span text:style-name="T125">, </text:span><text:span text:style-name="T126">그리고 제대로된 재발방지 대책이 마련되고 시행되어야 할 것입니다</text:span><text:span text:style-name="T127">.</text:span></text:p>
      <text:p text:style-name="P26"/>
      <text:p text:style-name="P27"><text:span text:style-name="T128">5. 6</text:span><text:span text:style-name="T129">년이 지난 지금</text:span><text:span text:style-name="T130">, </text:span><text:span text:style-name="T131">용산은 어떤 모습입니까</text:span><text:span text:style-name="T132">. </text:span><text:span text:style-name="T133">참사가 벌어진 용산 남일당 건물은 현재 주차장으로 사용되고 방치되어 있습니다</text:span><text:span text:style-name="T134">. </text:span><text:span text:style-name="T135">재개발도 제대로 진행되지 못할 상황이었는데</text:span><text:span text:style-name="T136">, </text:span><text:span text:style-name="T137">도대체 무엇 때문에 왜 여섯 명의 무고한 생명을 희생시켜가면서까지 </text:span><text:span text:style-name="T138">6</text:span><text:span text:style-name="T139">년 전 </text:span><text:span text:style-name="T140">1</text:span><text:span text:style-name="T141">월 </text:span><text:span text:style-name="T142">20</text:span><text:span text:style-name="T143">일 그토록 무참한 강제 진압이 있었단 말입니까</text:span><text:span text:style-name="T144">. </text:span><text:span text:style-name="T145">누가 그 같은 무리한 폭력</text:span><text:span text:style-name="T146">․</text:span><text:span text:style-name="T147">살인 진압을 지시하고 실행했는지 그 모든 과정이 철저히 밝혀져야 할 것입니다</text:span><text:span text:style-name="T148">. </text:span><text:span text:style-name="T149">또</text:span><text:span text:style-name="T150">, </text:span><text:span text:style-name="T151">대한민국 전역에서 벌어지고 있는</text:span><text:span text:style-name="T152">, </text:span><text:span text:style-name="T153">원주민 주거환경 개선이라는 본래의 목적이 실종된</text:span><text:span text:style-name="T154">, </text:span><text:span text:style-name="T155">경기부양식의 막개발 정책</text:span><text:span text:style-name="T156">, </text:span><text:span text:style-name="T157">대자본과 일부 지주들의 개발이익만을 쫓는 난개발 정책 등은 즉시 중단되고</text:span><text:span text:style-name="T158">, </text:span><text:span text:style-name="T159">재고되어야합니다</text:span><text:span text:style-name="T160">. </text:span><text:span text:style-name="T161">이런 식의 개발 방식으로는 제</text:span><text:span text:style-name="T162">2, </text:span><text:span text:style-name="T163">제</text:span><text:span text:style-name="T164">3</text:span><text:span text:style-name="T165">의 용산참사가 재현될 수밖에 없기 때문입니다</text:span><text:span text:style-name="T166">. </text:span><text:span text:style-name="T167">서울시 등 일부 지자체에서 폭력적</text:span><text:span text:style-name="T168">, </text:span><text:span text:style-name="T169">반 서민적 재개발 방식에 변화를 주고 있기는 하지만 이 같은 변화와 개선은 대한민국 전역에서 철저히 진행되어야 할 것입니다</text:span><text:span text:style-name="T170">.</text:span></text:p>
      <text:p text:style-name="P28"/>
      <text:p text:style-name="P29"><text:span text:style-name="T171">6. </text:span><text:span text:style-name="T172">용산참사 당시 용역깡패들의 폭력이 난무하는 철거현장의 인권문제 개선 대책도 여전히 많이 부족합니다</text:span><text:span text:style-name="T173">. </text:span><text:span text:style-name="T174">경비업법이 개정되었지만 여전히 경비업체나 용역업체에 의한 폭력이 끊이지 않고 있습니다</text:span><text:span text:style-name="T175">. </text:span><text:span text:style-name="T176">경찰의 묵인하에 벌어지는 모든 종류의 경비업체</text:span><text:span text:style-name="T177">․</text:span><text:span text:style-name="T178">용역업체 들에 의한 폭력행위는 즉시 엄단되어야 합니다</text:span><text:span text:style-name="T179">. </text:span><text:span text:style-name="T180">또 모든 강제 철거 및 강제 퇴거 현장에서 유엔인권위원회가 권고하는 사전에 충분한 협상 보장</text:span><text:span text:style-name="T181">, </text:span><text:span text:style-name="T182">이주대책 후 철거</text:span><text:span text:style-name="T183">, </text:span><text:span text:style-name="T184">악천후</text:span><text:span text:style-name="T185">․</text:span><text:span text:style-name="T186">야간</text:span><text:span text:style-name="T187">․</text:span><text:span text:style-name="T188">동절절기 강제 철거 금지 및 인권지침의 법제화 등이 반드시 진행되어야 할 것입니다</text:span><text:span text:style-name="T189">. </text:span><text:span text:style-name="T190">불과 </text:span><text:span text:style-name="T191">1</text:span><text:span text:style-name="T192">달 전에도 구로 직장여성 임대아파트에서 한 겨울에 강제철거 시도가 있었고</text:span><text:span text:style-name="T193">, </text:span><text:span text:style-name="T194">실제로 </text:span><text:span text:style-name="T195">2013</text:span><text:span text:style-name="T196">년 넝마공동체는 강남구청에 의해서 동절기 강제철거를 당한 바 있고</text:span><text:span text:style-name="T197">, </text:span><text:span text:style-name="T198">지금 이 순간에도 전국 곳곳에서 상가 세입자들이 제도 미비로 인해 수시로 쫓겨나고 있거나 쫓겨날 위기에 놓여 있습니다</text:span><text:span text:style-name="T199">. </text:span><text:span text:style-name="T200">주택임대차보호법</text:span><text:span text:style-name="T201">, </text:span><text:span text:style-name="T202">상가임대차보호법</text:span><text:span text:style-name="T203">, </text:span><text:span text:style-name="T204">도시재개발 관련 법</text:span><text:span text:style-name="T205">, </text:span><text:span text:style-name="T206">경비업법 등 모든 주거 세입자</text:span><text:span text:style-name="T207">, </text:span><text:span text:style-name="T208">상가 세입자 관련 법안들이 철저히 인권 친화적으로</text:span><text:span text:style-name="T209">, </text:span><text:span text:style-name="T210">주거권과 생존권이 충분히 보장되는 방향으로 신속히 개정되어야 할 것입니다</text:span><text:span text:style-name="T211">.</text:span></text:p>
      <text:p text:style-name="P30"/>
      <text:p text:style-name="P31"><text:span text:style-name="T212">7. </text:span><text:span text:style-name="T213">다시 한 번 용산 참사의 피해자들의 명복을 빌며</text:span><text:span text:style-name="T214">, </text:span><text:span text:style-name="T215">유가족들과 피해자들께 깊은 위로의 마음 전합니다</text:span><text:span text:style-name="T216">. </text:span><text:span text:style-name="T217">토지주택공공성네트워크와 참여연대는 용산 참사의 철저한 진상규명와 주요 책임자 엄벌</text:span><text:span text:style-name="T218">, </text:span><text:span text:style-name="T219">재발방지 대책 마련과 실현을 위해 최선을 다해 나갈 것입니다</text:span><text:span text:style-name="T220">. </text:span><text:span text:style-name="T221">끝</text:span><text:span text:style-name="T222">.</text:span></text:p>
      <text:p text:style-name="P32"/>
      <text:p text:style-name="P33"><text:span text:style-name="T223">※ </text:span><text:span text:style-name="T224">별첨 </text:span><text:span text:style-name="T225">: </text:span><text:span text:style-name="T226">용산참사 </text:span><text:span text:style-name="T227">6</text:span><text:span text:style-name="T228">주기 토론회 </text:span></text:p>
      <text:p text:style-name="P34"><draw:frame draw:style-name="fr3" draw:z-index="0" svg:width="14.801cm" svg:x="0.000cm" svg:y="0.000cm" text:anchor-type="paragraph"><draw:text-box fo:min-height="17.225cm"><table:table table:name="T3" table:style-name="T3" text:anchor-type="paragraph"><table:table-column table:style-name="T3.C68"/><table:table-row table:style-name="T3.R1"><table:table-cell table:style-name="T3.R1_C0"><text:p text:style-name="P35"><text:span text:style-name="T229">용산참사 </text:span><text:span text:style-name="T230">6</text:span><text:span text:style-name="T231">주기 의미와 과제</text:span><text:span text:style-name="T232">_</text:span><text:span text:style-name="T233">서민 주거 복지</text:span><text:span text:style-name="T234">·</text:span><text:span text:style-name="T235">임차상인 보호를 위한 토론회 </text:span></text:p><text:p text:style-name="P36"/><text:p text:style-name="P37"><text:span text:style-name="T236">○ </text:span><text:span text:style-name="T237">일시 및 장소 </text:span><text:span text:style-name="T238">:  1</text:span><text:span text:style-name="T239">월 </text:span><text:span text:style-name="T240">22</text:span><text:span text:style-name="T241">일</text:span><text:span text:style-name="T242">(</text:span><text:span text:style-name="T243">목</text:span><text:span text:style-name="T244">) </text:span><text:span text:style-name="T245">오후 </text:span><text:span text:style-name="T246">2</text:span><text:span text:style-name="T247">시 국회의원회관 제 </text:span><text:span text:style-name="T248">3</text:span><text:span text:style-name="T249">세미나실</text:span></text:p><text:p text:style-name="P38"/><text:p text:style-name="P39"><text:span text:style-name="T250">○ </text:span><text:span text:style-name="T251">주최 및 주관 </text:span><text:span text:style-name="T252">:  </text:span><text:span text:style-name="T253">토지주택공공성네트워크</text:span><text:span text:style-name="T254">, </text:span><text:span text:style-name="T255">재개발행정개혁포럼</text:span><text:span text:style-name="T256">, </text:span><text:span text:style-name="T257">참여연대</text:span><text:span text:style-name="T258">, </text:span><text:span text:style-name="T259">민주사회를위한변호사모임 민생경제위원회</text:span><text:span text:style-name="T260">, </text:span><text:span text:style-name="T261">용산참사</text:span><text:span text:style-name="T262">6</text:span><text:span text:style-name="T263">주기추모위원회</text:span><text:span text:style-name="T264">, </text:span><text:span text:style-name="T265">맘편히장사하고픈상인모임</text:span><text:span text:style-name="T266">(</text:span><text:span text:style-name="T267">전국상가세입자연대</text:span><text:span text:style-name="T268">), </text:span><text:span text:style-name="T269">국회의원 이미경</text:span><text:span text:style-name="T270">, </text:span><text:span text:style-name="T271">국회의원 심상정</text:span><text:span text:style-name="T272">, </text:span><text:span text:style-name="T273">정의당</text:span></text:p><text:p text:style-name="P40"/><text:p text:style-name="P41"><text:span text:style-name="T274">○ </text:span><text:span text:style-name="T275">사전행사 </text:span></text:p><text:p text:style-name="P42"><text:span text:style-name="T276">- </text:span><text:span text:style-name="T277">사회 </text:span><text:span text:style-name="T278">: </text:span><text:span text:style-name="T279">안진걸 참여연대 협동사무처장</text:span></text:p><text:p text:style-name="P43"><text:span text:style-name="T280">- </text:span><text:span text:style-name="T281">인사말 </text:span><text:span text:style-name="T282">: </text:span><text:span text:style-name="T283">용산참사 유가족 대표 </text:span><text:span text:style-name="T284">1</text:span><text:span text:style-name="T285">인</text:span></text:p><text:p text:style-name="P44"><text:span text:style-name="T286">    </text:span><text:span text:style-name="T287">   </text:span><text:span text:style-name="T288">새정치민주연합 이미경 국회의원 </text:span><text:span text:style-name="T289">(</text:span><text:span text:style-name="T290">국회 서민주거복지특위 위원장</text:span><text:span text:style-name="T291">)</text:span></text:p><text:p text:style-name="P45"><text:span text:style-name="T292">           </text:span><text:span text:style-name="T293">정의당 심상정 원내대표 </text:span></text:p><text:p text:style-name="P46"/><text:p text:style-name="P47"><text:span text:style-name="T294">○ </text:span><text:span text:style-name="T295">토론회</text:span></text:p><text:p text:style-name="P48"><text:span text:style-name="T296">좌장  이강훈 토지주택공공성네트워크 운영위원장</text:span><text:span text:style-name="T297">, </text:span><text:span text:style-name="T298">변호사</text:span></text:p><text:p text:style-name="P49"><text:span text:style-name="T299">발제</text:span><text:span text:style-name="T300">1 </text:span><text:span text:style-name="T301">용산참사</text:span><text:span text:style-name="T302">6</text:span><text:span text:style-name="T303">주기 의미와 과제</text:span><text:span text:style-name="T304">: </text:span><text:span text:style-name="T305">용산이 주는 교훈과 반복되는 참사 원인과 해결방안</text:span></text:p><text:p text:style-name="P50"><text:span text:style-name="T306">        </text:span><text:span text:style-name="T307">/ </text:span><text:span text:style-name="T308">이원호 용산</text:span><text:span text:style-name="T309">6</text:span><text:span text:style-name="T310">주기추모위원회 국장</text:span></text:p><text:p text:style-name="P51"><text:span text:style-name="T311">발제</text:span><text:span text:style-name="T312">2 </text:span><text:span text:style-name="T313">상가임대차보호 및 상가권리금 입법 및 대안</text:span></text:p><text:p text:style-name="P52"><text:span text:style-name="T314">        </text:span><text:span text:style-name="T315">/</text:span><text:span text:style-name="T316">변선보 참여연대 민생희망본부 실행위원</text:span><text:span text:style-name="T317">, </text:span><text:span text:style-name="T318">변호사 </text:span></text:p><text:p text:style-name="P53"/><text:p text:style-name="P54"><text:span text:style-name="T319">○ </text:span><text:span text:style-name="T320">주제 발표</text:span></text:p><text:p text:style-name="P55"><text:span text:style-name="T321">1. </text:span><text:span text:style-name="T322">대규모 강제철거 과정에서 발생한 인권침해 </text:span><text:span text:style-name="T323">/ </text:span><text:span text:style-name="T324">최창우 전국세입자협회 대표</text:span></text:p><text:p text:style-name="P56"><text:span text:style-name="T325">2. </text:span><text:span text:style-name="T326">용산참사 후 변하지 않은 상가세입자 실태 </text:span><text:span text:style-name="T327">/ </text:span><text:span text:style-name="T328">권구백 맘편히장사하고픈상인모임 대표</text:span></text:p><text:p text:style-name="P57"><text:span text:style-name="T329">3. </text:span><text:span text:style-name="T330">도시계획적 측면에서 도시정비사업의 올바른 정책 방향 </text:span><text:span text:style-name="T331">/ </text:span><text:span text:style-name="T332">조효섭 삶의자리 대표</text:span></text:p><text:p text:style-name="P58"/><text:p text:style-name="P59"><text:span text:style-name="T333">웹자보 </text:span><text:span text:style-name="T334">http://www.peoplepower21.org/1234057</text:span></text:p></table:table-cell></table:table-row></table:table></draw:text-box></draw:frame></text:p>
      <text:p text:style-name="P6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form_보도협조요청서</dc:title>
    <dc:creator>Administrator</dc:creator>
    <dc:date>2015년 1월 20일 화요일 오후 3:50:35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