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둥근헤드라인" svg:font-family="휴먼둥근헤드라인"/>
    <style:font-face style:font-family-generic="system" style:font-pitch="variable" style:name="휴먼둥근헤드라인" svg:font-family="휴먼둥근헤드라인"/>
    <style:font-face style:font-family-generic="system" style:font-pitch="variable" style:name="휴먼둥근헤드라인" svg:font-family="휴먼둥근헤드라인"/>
    <style:font-face style:font-family-generic="system" style:font-pitch="variable" style:name="휴먼둥근헤드라인" svg:font-family="휴먼둥근헤드라인"/>
    <style:font-face style:font-family-generic="system" style:font-pitch="variable" style:name="휴먼둥근헤드라인" svg:font-family="휴먼둥근헤드라인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100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font-size="20.0pt" fo:font-weight="bold" style:font-name="바탕" style:font-name-asian="HY견고딕" style:font-size-asian="20.0pt" style:font-weight-asian="bold"/>
    </style:style>
    <style:style style:family="text" style:name="T2">
      <style:text-properties fo:font-size="20.0pt" fo:font-weight="bold" style:font-name="HY견고딕" style:font-name-asian="HY견고딕" style:font-size-asian="20.0pt" style:font-weight-asian="bold"/>
    </style:style>
    <style:style style:family="text" style:name="T3">
      <style:text-properties fo:font-size="20.0pt" fo:font-weight="bold" style:font-name="바탕" style:font-name-asian="HY견고딕" style:font-size-asian="20.0pt" style:font-weight-asian="bold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4">
      <style:text-properties fo:font-size="20.0pt" fo:font-weight="bold" style:font-name="바탕" style:font-name-asian="HY견고딕" style:font-size-asian="20.0pt" style:font-weight-asian="bold"/>
    </style:style>
    <style:style style:family="text" style:name="T5">
      <style:text-properties fo:font-size="20.0pt" fo:font-weight="bold" style:font-name="HY견고딕" style:font-name-asian="HY견고딕" style:font-size-asian="20.0pt" style:font-weight-asian="bold"/>
    </style:style>
    <style:style style:family="text" style:name="T6">
      <style:text-properties fo:font-size="20.0pt" fo:font-weight="bold" style:font-name="바탕" style:font-name-asian="HY견고딕" style:font-size-asian="20.0pt" style:font-weight-asian="bold"/>
    </style:style>
    <style:style style:family="text" style:name="T7">
      <style:text-properties fo:font-size="20.0pt" fo:font-weight="bold" style:font-name="HY견고딕" style:font-name-asian="HY견고딕" style:font-size-asian="20.0pt" style:font-weight-asian="bold"/>
    </style:style>
    <style:style style:family="text" style:name="T8">
      <style:text-properties fo:font-size="20.0pt" fo:font-weight="bold" style:font-name="바탕" style:font-name-asian="HY견고딕" style:font-size-asian="20.0pt" style:font-weight-asian="bold"/>
    </style:style>
    <style:style style:family="text" style:name="T9">
      <style:text-properties fo:font-size="20.0pt" fo:font-weight="bold" style:font-name="HY견고딕" style:font-name-asian="HY견고딕" style:font-size-asian="20.0pt" style:font-weight-asian="bold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style:font-name="바탕" style:font-name-asian="휴먼고딕" style:font-size-asian="11.0pt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1_C0">
      <style:table-cell-properties fo:background-color="#e7e2c2" fo:border-bottom="0.030cm solid #000000" fo:border-left="0.030cm solid #000000" fo:border-right="0.030cm solid #000000" fo:border-top="0.03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2.549cm"/>
    </style:style>
    <style:style style:family="paragraph" style:name="P5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100cm"/>
    </style:style>
    <style:style style:family="paragraph" style:name="P6" style:parent-style-name="0">
      <style:paragraph-properties fo:line-height="130%" style:snap-to-layout-grid="false"/>
    </style:style>
    <style:style style:family="text" style:name="T13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9.0pt" fo:font-weight="bold" fo:letter-spacing="-1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text" style:name="T17">
      <style:text-properties fo:font-size="9.0pt" fo:font-weight="bold" fo:letter-spacing="-1.1pt" style:font-name="HCI Hollyhock" style:font-name-asian="휴먼고딕" style:font-size-asian="9.0pt" style:font-weight-asian="bold"/>
    </style:style>
    <style:style style:family="paragraph" style:name="P7" style:parent-style-name="39">
      <style:paragraph-properties fo:margin-left="1.608cm" style:snap-to-layout-grid="false"/>
    </style:style>
    <style:style style:family="text" style:name="T1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8" style:parent-style-name="39">
      <style:paragraph-properties fo:text-indent="1.078cm" style:snap-to-layout-grid="false"/>
    </style:style>
    <style:style style:family="text" style:name="T2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2.R1_C0">
      <style:table-cell-properties fo:border-bottom="0.030cm solid #000000" fo:border-left="0.030cm solid #000000" fo:border-right="0.030cm solid #000000" fo:border-top="0.030cm solid #000000" fo:padding-bottom="0.050cm" fo:padding-left="0.050cm" fo:padding-right="0.050cm" fo:padding-top="0.050cm" style:vertical-align="middle"/>
    </style:style>
    <style:style style:family="table-row" style:name="T2.R1">
      <style:table-row-properties style:min-row-height="1.469cm"/>
    </style:style>
    <style:style style:family="paragraph" style:name="P9" style:parent-style-name="0">
      <style:paragraph-properties fo:line-height="100%" fo:text-indent="-1.552cm" style:snap-to-layout-grid="false"/>
    </style:style>
    <style:style style:family="paragraph" style:name="P10" style:parent-style-name="0">
      <style:paragraph-properties fo:line-height="130%" fo:text-indent="-1.552cm" style:snap-to-layout-grid="false"/>
    </style:style>
    <style:style style:family="table" style:name="T3">
      <style:table-properties fo:background-color="#f1cb7e"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6.095cm"/>
    </style:style>
    <style:style style:family="paragraph" style:name="P11" style:parent-style-name="0">
      <style:paragraph-properties fo:line-height="100%" fo:text-align="center" style:snap-to-layout-grid="false"/>
    </style:style>
    <style:style style:family="text" style:name="T23">
      <style:text-properties fo:font-size="23.0pt" fo:font-weight="bold" style:font-name="휴먼둥근헤드라인" style:font-name-asian="휴먼둥근헤드라인" style:font-size-asian="23.0pt" style:font-weight-asian="bold"/>
    </style:style>
    <style:style style:family="text" style:name="T24">
      <style:text-properties fo:font-size="23.0pt" fo:font-weight="bold" fo:letter-spacing="-3.5pt" style:font-name="바탕" style:font-name-asian="휴먼둥근헤드라인" style:font-size-asian="23.0pt" style:font-weight-asian="bold"/>
    </style:style>
    <style:style style:family="text" style:name="T25">
      <style:text-properties fo:font-size="23.0pt" fo:font-weight="bold" style:font-name="바탕" style:font-name-asian="휴먼둥근헤드라인" style:font-size-asian="23.0pt" style:font-weight-asian="bold"/>
    </style:style>
    <style:style style:family="text" style:name="T26">
      <style:text-properties fo:font-size="23.0pt" fo:font-weight="bold" fo:letter-spacing="-3.5pt" style:font-name="바탕" style:font-name-asian="휴먼둥근헤드라인" style:font-size-asian="23.0pt" style:font-weight-asian="bold"/>
    </style:style>
    <style:style style:family="text" style:name="T27">
      <style:text-properties fo:font-size="23.0pt" fo:font-weight="bold" style:font-name="휴먼둥근헤드라인" style:font-name-asian="휴먼둥근헤드라인" style:font-size-asian="23.0pt" style:font-weight-asian="bold"/>
    </style:style>
    <style:style style:family="text" style:name="T28">
      <style:text-properties fo:font-size="23.0pt" fo:font-weight="bold" fo:letter-spacing="-3.5pt" style:font-name="바탕" style:font-name-asian="휴먼둥근헤드라인" style:font-size-asian="23.0pt" style:font-weight-asian="bold"/>
    </style:style>
    <style:style style:family="text" style:name="T29">
      <style:text-properties fo:font-size="23.0pt" fo:font-weight="bold" style:font-name="휴먼둥근헤드라인" style:font-name-asian="휴먼둥근헤드라인" style:font-size-asian="23.0pt" style:font-weight-asian="bold"/>
    </style:style>
    <style:style style:family="text" style:name="T30">
      <style:text-properties fo:font-size="23.0pt" fo:font-weight="bold" fo:letter-spacing="-3.5pt" style:font-name="바탕" style:font-name-asian="휴먼둥근헤드라인" style:font-size-asian="23.0pt" style:font-weight-asian="bold"/>
    </style:style>
    <style:style style:family="text" style:name="T31">
      <style:text-properties fo:font-size="23.0pt" fo:font-weight="bold" style:font-name="휴먼둥근헤드라인" style:font-name-asian="휴먼둥근헤드라인" style:font-size-asian="23.0pt" style:font-weight-asian="bold"/>
    </style:style>
    <style:style style:family="paragraph" style:name="P12" style:parent-style-name="0">
      <style:paragraph-properties fo:line-height="130%" fo:text-align="center" style:snap-to-layout-grid="false"/>
    </style:style>
    <style:style style:family="paragraph" style:name="P13" style:parent-style-name="0">
      <style:paragraph-properties fo:line-height="100%" fo:text-align="left" style:snap-to-layout-grid="false"/>
    </style:style>
    <style:style style:family="text" style:name="T32">
      <style:text-properties fo:font-size="18.0pt" style:font-name="휴먼둥근헤드라인" style:font-name-asian="휴먼둥근헤드라인" style:font-size-asian="18.0pt"/>
    </style:style>
    <style:style style:family="text" style:name="T33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34">
      <style:text-properties fo:font-size="18.0pt" style:font-name="휴먼둥근헤드라인" style:font-name-asian="휴먼둥근헤드라인" style:font-size-asian="18.0pt"/>
    </style:style>
    <style:style style:family="text" style:name="T35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36">
      <style:text-properties fo:font-size="18.0pt" style:font-name="휴먼둥근헤드라인" style:font-name-asian="휴먼둥근헤드라인" style:font-size-asian="18.0pt"/>
    </style:style>
    <style:style style:family="paragraph" style:name="P14" style:parent-style-name="0">
      <style:paragraph-properties fo:line-height="100%" fo:text-align="left" style:snap-to-layout-grid="false"/>
    </style:style>
    <style:style style:family="paragraph" style:name="P15" style:parent-style-name="0">
      <style:paragraph-properties fo:line-height="100%" fo:text-align="left" style:snap-to-layout-grid="false"/>
    </style:style>
    <style:style style:family="text" style:name="T37">
      <style:text-properties fo:font-size="18.0pt" style:font-name="휴먼둥근헤드라인" style:font-name-asian="휴먼둥근헤드라인" style:font-size-asian="18.0pt"/>
    </style:style>
    <style:style style:family="text" style:name="T38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39">
      <style:text-properties fo:font-size="18.0pt" style:font-name="휴먼둥근헤드라인" style:font-name-asian="휴먼둥근헤드라인" style:font-size-asian="18.0pt"/>
    </style:style>
    <style:style style:family="text" style:name="T40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41">
      <style:text-properties fo:font-size="18.0pt" style:font-name="휴먼둥근헤드라인" style:font-name-asian="휴먼둥근헤드라인" style:font-size-asian="18.0pt"/>
    </style:style>
    <style:style style:family="text" style:name="T42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43">
      <style:text-properties fo:font-size="18.0pt" style:font-name="휴먼둥근헤드라인" style:font-name-asian="휴먼둥근헤드라인" style:font-size-asian="18.0pt"/>
    </style:style>
    <style:style style:family="text" style:name="T44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45">
      <style:text-properties fo:font-size="18.0pt" style:font-name="휴먼둥근헤드라인" style:font-name-asian="휴먼둥근헤드라인" style:font-size-asian="18.0pt"/>
    </style:style>
    <style:style style:family="paragraph" style:name="P16" style:parent-style-name="0">
      <style:paragraph-properties fo:line-height="100%" fo:text-align="left" style:snap-to-layout-grid="false"/>
    </style:style>
    <style:style style:family="paragraph" style:name="P17" style:parent-style-name="0">
      <style:paragraph-properties fo:line-height="100%" fo:text-align="left" style:snap-to-layout-grid="false"/>
    </style:style>
    <style:style style:family="text" style:name="T46">
      <style:text-properties fo:font-size="18.0pt" style:font-name="휴먼둥근헤드라인" style:font-name-asian="휴먼둥근헤드라인" style:font-size-asian="18.0pt"/>
    </style:style>
    <style:style style:family="text" style:name="T47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48">
      <style:text-properties fo:font-size="18.0pt" style:font-name="휴먼둥근헤드라인" style:font-name-asian="휴먼둥근헤드라인" style:font-size-asian="18.0pt"/>
    </style:style>
    <style:style style:family="text" style:name="T49">
      <style:text-properties fo:font-size="18.0pt" fo:font-weight="bold" fo:letter-spacing="-2.2pt" style:font-name="바탕" style:font-name-asian="휴먼둥근헤드라인" style:font-size-asian="18.0pt" style:font-weight-asian="bold"/>
    </style:style>
    <style:style style:family="text" style:name="T50">
      <style:text-properties fo:font-size="18.0pt" style:font-name="휴먼둥근헤드라인" style:font-name-asian="휴먼둥근헤드라인" style:font-size-asian="18.0pt"/>
    </style:style>
    <style:style style:family="paragraph" style:name="P18" style:parent-style-name="0">
      <style:paragraph-properties fo:line-height="130%" fo:text-align="left" style:snap-to-layout-grid="false"/>
    </style:style>
    <style:style style:family="table-cell" style:name="T3.R1_C0">
      <style:table-cell-properties fo:background-color="#f5dca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7.084cm"/>
    </style:style>
    <style:style style:family="paragraph" style:name="P19" style:parent-style-name="0">
      <style:paragraph-properties fo:line-height="130%" fo:text-indent="-1.552cm" style:snap-to-layout-grid="false"/>
    </style:style>
    <style:style style:family="paragraph" style:name="P20" style:parent-style-name="0">
      <style:paragraph-properties fo:line-height="100%" style:snap-to-layout-grid="false"/>
    </style:style>
    <style:style style:family="paragraph" style:name="P21" style:parent-style-name="0">
      <style:paragraph-properties fo:line-height="100%" style:snap-to-layout-grid="false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HCI Poppy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HCI Poppy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paragraph" style:name="P22" style:parent-style-name="0">
      <style:paragraph-properties fo:line-height="100%" fo:margin-left="1.757cm" style:snap-to-layout-grid="false"/>
    </style:style>
    <style:style style:family="paragraph" style:name="P23" style:parent-style-name="0">
      <style:paragraph-properties fo:line-height="100%" fo:margin-left="1.757cm" style:snap-to-layout-grid="false"/>
    </style:style>
    <style:style style:family="text" style:name="T56">
      <style:text-properties fo:font-size="14.0pt" style:font-name="HCI Poppy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paragraph" style:name="P24" style:parent-style-name="0">
      <style:paragraph-properties fo:line-height="100%" fo:margin-left="1.757cm" style:snap-to-layout-grid="false"/>
    </style:style>
    <style:style style:family="paragraph" style:name="P25" style:parent-style-name="0">
      <style:paragraph-properties fo:line-height="100%" fo:margin-left="1.757cm" style:snap-to-layout-grid="false"/>
    </style:style>
    <style:style style:family="text" style:name="T58">
      <style:text-properties fo:font-size="14.0pt" style:font-name="HCI Poppy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paragraph" style:name="P26" style:parent-style-name="0">
      <style:paragraph-properties fo:line-height="100%" style:snap-to-layout-grid="false"/>
    </style:style>
    <style:style style:family="paragraph" style:name="P27" style:parent-style-name="0">
      <style:paragraph-properties fo:line-height="100%" style:snap-to-layout-grid="false"/>
    </style:style>
    <style:style style:family="paragraph" style:name="P28" style:parent-style-name="0">
      <style:paragraph-properties fo:break-before="page" fo:line-height="100%" style:snap-to-layout-grid="false"/>
    </style:style>
    <style:style style:family="text" style:name="T60">
      <style:text-properties style:font-name="HCI Poppy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HCI Poppy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HCI Poppy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HCI Poppy" style:font-name-asian="휴먼명조"/>
    </style:style>
    <style:style style:family="paragraph" style:name="P29" style:parent-style-name="0">
      <style:paragraph-properties fo:line-height="100%" style:snap-to-layout-grid="false"/>
    </style:style>
    <style:style style:family="paragraph" style:name="P30" style:parent-style-name="0">
      <style:paragraph-properties fo:line-height="100%" style:snap-to-layout-grid="false"/>
    </style:style>
    <style:style style:family="paragraph" style:name="P31" style:parent-style-name="0">
      <style:paragraph-properties fo:text-align="center" style:snap-to-layout-grid="false"/>
    </style:style>
    <style:style style:family="text" style:name="T67">
      <style:text-properties fo:font-size="20.0pt" fo:font-weight="bold" fo:letter-spacing="-3.0pt" style:font-name="바탕" style:font-name-asian="휴먼명조" style:font-size-asian="20.0pt" style:font-weight-asian="bold"/>
    </style:style>
    <style:style style:family="paragraph" style:name="P32" style:parent-style-name="0">
      <style:paragraph-properties fo:text-align="center" style:snap-to-layout-grid="false"/>
    </style:style>
    <style:style style:family="text" style:name="T68">
      <style:text-properties fo:font-size="20.0pt" fo:font-weight="bold" fo:letter-spacing="-3.0pt" style:font-name="바탕" style:font-name-asian="휴먼명조" style:font-size-asian="20.0pt" style:font-weight-asian="bold"/>
    </style:style>
    <style:style style:family="text" style:name="T69">
      <style:text-properties fo:font-size="20.0pt" fo:font-weight="bold" style:font-name="바탕" style:font-name-asian="휴먼명조" style:font-size-asian="20.0pt" style:font-weight-asian="bold"/>
    </style:style>
    <style:style style:family="text" style:name="T70">
      <style:text-properties fo:font-size="20.0pt" fo:font-weight="bold" fo:letter-spacing="-3.0pt" style:font-name="바탕" style:font-name-asian="휴먼명조" style:font-size-asian="20.0pt" style:font-weight-asian="bold"/>
    </style:style>
    <style:style style:family="text" style:name="T71">
      <style:text-properties fo:font-size="20.0pt" fo:font-weight="bold" style:font-name="바탕" style:font-name-asian="휴먼명조" style:font-size-asian="20.0pt" style:font-weight-asian="bold"/>
    </style:style>
    <style:style style:family="text" style:name="T72">
      <style:text-properties fo:font-size="20.0pt" fo:font-weight="bold" fo:letter-spacing="-3.0pt" style:font-name="바탕" style:font-name-asian="휴먼명조" style:font-size-asian="20.0pt" style:font-weight-asian="bold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73">
      <style:text-properties fo:font-size="11.0pt" fo:font-weight="bold" fo:letter-spacing="-1.6pt" style:font-name="바탕" style:font-name-asian="휴먼명조" style:font-size-asian="11.0pt" style:font-weight-asian="bold" style:text-underline-style="solid"/>
    </style:style>
    <style:style style:family="text" style:name="T74">
      <style:text-properties fo:font-size="11.0pt" style:font-name="휴먼명조" style:font-name-asian="휴먼명조" style:font-size-asian="11.0pt" style:text-underline-style="solid"/>
    </style:style>
    <style:style style:family="text" style:name="T75">
      <style:text-properties fo:font-size="11.0pt" fo:font-weight="bold" fo:letter-spacing="-1.6pt" style:font-name="바탕" style:font-name-asian="휴먼명조" style:font-size-asian="11.0pt" style:font-weight-asian="bold" style:text-underline-style="solid"/>
    </style:style>
    <style:style style:family="text" style:name="T76">
      <style:text-properties fo:font-size="11.0pt" style:font-name="휴먼명조" style:font-name-asian="휴먼명조" style:font-size-asian="11.0pt" style:text-underline-style="solid"/>
    </style:style>
    <style:style style:family="text" style:name="T77">
      <style:text-properties fo:font-size="11.0pt" fo:font-weight="bold" fo:letter-spacing="-1.6pt" style:font-name="바탕" style:font-name-asian="휴먼명조" style:font-size-asian="11.0pt" style:font-weight-asian="bold" style:text-underline-style="solid"/>
    </style:style>
    <style:style style:family="text" style:name="T78">
      <style:text-properties fo:font-size="11.0pt" style:font-name="휴먼명조" style:font-name-asian="휴먼명조" style:font-size-asian="11.0pt" style:text-underline-style="solid"/>
    </style:style>
    <style:style style:family="text" style:name="T79">
      <style:text-properties fo:font-size="11.0pt" fo:font-weight="bold" fo:letter-spacing="-1.6pt" style:font-name="바탕" style:font-name-asian="휴먼명조" style:font-size-asian="11.0pt" style:font-weight-asian="bold" style:text-underline-style="solid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8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9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9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9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2" style:parent-style-name="0">
      <style:paragraph-properties style:snap-to-layout-grid="false"/>
    </style:style>
    <style:style style:family="text" style:name="T9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1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6" style:parent-style-name="0">
      <style:paragraph-properties style:snap-to-layout-grid="false"/>
    </style:style>
    <style:style style:family="text" style:name="T11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7" style:parent-style-name="0">
      <style:paragraph-properties style:snap-to-layout-grid="false"/>
    </style:style>
    <style:style style:family="text" style:name="T11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paragraph" style:name="P48" style:parent-style-name="0">
      <style:paragraph-properties style:snap-to-layout-grid="false"/>
    </style:style>
    <style:style style:family="text" style:name="T13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49" style:parent-style-name="0">
      <style:paragraph-properties style:snap-to-layout-grid="false"/>
    </style:style>
    <style:style style:family="text" style:name="T1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50">
      <style:text-properties fo:font-size="11.0pt" style:font-name="바탕" style:font-name-asian="휴먼명조" style:font-size-asian="11.0pt"/>
    </style:style>
    <style:style style:family="text" style:name="T15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52">
      <style:text-properties fo:font-size="11.0pt" style:font-name="바탕" style:font-name-asian="휴먼명조" style:font-size-asian="11.0pt"/>
    </style:style>
    <style:style style:family="text" style:name="T15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paragraph" style:name="P50" style:parent-style-name="0">
      <style:paragraph-properties style:snap-to-layout-grid="false"/>
    </style:style>
    <style:style style:family="text" style:name="T15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51" style:parent-style-name="0">
      <style:paragraph-properties style:snap-to-layout-grid="false"/>
    </style:style>
    <style:style style:family="text" style:name="T1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52" style:parent-style-name="0">
      <style:paragraph-properties style:snap-to-layout-grid="false"/>
    </style:style>
    <style:style style:family="text" style:name="T169">
      <style:text-properties fo:font-size="11.0pt" style:font-name="바탕" style:font-name-asian="휴먼명조" style:font-size-asian="11.0pt"/>
    </style:style>
    <style:style style:family="text" style:name="T1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172">
      <style:text-properties fo:font-size="11.0pt" style:font-name="바탕" style:font-name-asian="휴먼명조" style:font-size-asian="11.0pt"/>
    </style:style>
    <style:style style:family="text" style:name="T17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57" style:parent-style-name="0">
      <style:paragraph-properties style:snap-to-layout-grid="false"/>
    </style:style>
    <style:style style:family="text" style:name="T18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58" style:parent-style-name="0">
      <style:paragraph-properties style:snap-to-layout-grid="false"/>
    </style:style>
    <style:style style:family="text" style:name="T18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59" style:parent-style-name="0">
      <style:paragraph-properties style:snap-to-layout-grid="false"/>
    </style:style>
    <style:style style:family="text" style:name="T18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0" style:parent-style-name="0">
      <style:paragraph-properties style:snap-to-layout-grid="false"/>
    </style:style>
    <style:style style:family="text" style:name="T19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20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2" style:parent-style-name="0">
      <style:paragraph-properties style:snap-to-layout-grid="false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3" style:parent-style-name="0">
      <style:paragraph-properties style:snap-to-layout-grid="false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6" style:parent-style-name="0">
      <style:paragraph-properties style:snap-to-layout-grid="false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7" style:parent-style-name="0">
      <style:paragraph-properties style:snap-to-layout-grid="false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8" style:parent-style-name="0">
      <style:paragraph-properties style:snap-to-layout-grid="false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9" style:parent-style-name="0">
      <style:paragraph-properties style:snap-to-layout-grid="false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70" style:parent-style-name="0">
      <style:paragraph-properties style:snap-to-layout-grid="false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71" style:parent-style-name="0">
      <style:paragraph-properties fo:break-before="page" fo:line-height="100%" style:snap-to-layout-grid="false"/>
    </style:style>
    <style:style style:family="text" style:name="T252">
      <style:text-properties style:font-name="HCI Poppy" style:font-name-asian="휴먼명조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HCI Poppy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HCI Poppy" style:font-name-asian="휴먼명조"/>
    </style:style>
    <style:style style:family="paragraph" style:name="P72" style:parent-style-name="0">
      <style:paragraph-properties fo:text-align="center" style:snap-to-layout-grid="false"/>
    </style:style>
    <style:style style:family="paragraph" style:name="P73" style:parent-style-name="0">
      <style:paragraph-properties fo:text-align="center" style:snap-to-layout-grid="false"/>
    </style:style>
    <style:style style:family="text" style:name="T257">
      <style:text-properties fo:font-size="24.0pt" fo:font-weight="bold" fo:letter-spacing="-3.6pt" style:font-name="바탕" style:font-name-asian="휴먼명조" style:font-size-asian="24.0pt" style:font-weight-asian="bold"/>
    </style:style>
    <style:style style:family="paragraph" style:name="P74" style:parent-style-name="0">
      <style:paragraph-properties fo:text-align="center" style:snap-to-layout-grid="false"/>
    </style:style>
    <style:style style:family="text" style:name="T258">
      <style:text-properties fo:font-size="17.0pt" fo:font-weight="bold" style:font-name="휴먼명조" style:font-name-asian="휴먼명조" style:font-size-asian="17.0pt" style:font-weight-asian="bold"/>
    </style:style>
    <style:style style:family="text" style:name="T259">
      <style:text-properties fo:font-size="17.0pt" fo:font-weight="bold" fo:letter-spacing="-2.5pt" style:font-name="바탕" style:font-name-asian="휴먼명조" style:font-size-asian="17.0pt" style:font-weight-asian="bold"/>
    </style:style>
    <style:style style:family="text" style:name="T260">
      <style:text-properties fo:font-size="17.0pt" fo:font-weight="bold" style:font-name="휴먼명조" style:font-name-asian="휴먼명조" style:font-size-asian="17.0pt" style:font-weight-asian="bold"/>
    </style:style>
    <style:style style:family="text" style:name="T261">
      <style:text-properties fo:font-size="17.0pt" fo:font-weight="bold" fo:letter-spacing="-2.5pt" style:font-name="바탕" style:font-name-asian="휴먼명조" style:font-size-asian="17.0pt" style:font-weight-asian="bold"/>
    </style:style>
    <style:style style:family="paragraph" style:name="P75" style:parent-style-name="0">
      <style:paragraph-properties fo:line-height="180%" style:snap-to-layout-grid="false"/>
    </style:style>
    <style:style style:family="paragraph" style:name="P76" style:parent-style-name="0">
      <style:paragraph-properties fo:line-height="180%" fo:margin-bottom="0.353cm" style:snap-to-layout-grid="false"/>
    </style:style>
    <style:style style:family="text" style:name="T26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paragraph" style:name="P77" style:parent-style-name="0">
      <style:paragraph-properties fo:line-height="180%" fo:margin-bottom="0.353cm" style:snap-to-layout-grid="false"/>
    </style:style>
    <style:style style:family="text" style:name="T27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paragraph" style:name="P78" style:parent-style-name="0">
      <style:paragraph-properties fo:line-height="180%" fo:margin-bottom="0.353cm" style:snap-to-layout-grid="false"/>
    </style:style>
    <style:style style:family="text" style:name="T28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text" style:name="T29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ext" style:name="T29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fo:line-height="180%" fo:margin-bottom="0.353cm" style:snap-to-layout-grid="false"/>
    </style:style>
    <style:style style:family="text" style:name="T30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paragraph" style:name="P80" style:parent-style-name="0">
      <style:paragraph-properties fo:line-height="180%" fo:margin-bottom="0.353cm" style:snap-to-layout-grid="false"/>
    </style:style>
    <style:style style:family="text" style:name="T3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paragraph" style:name="P81" style:parent-style-name="0">
      <style:paragraph-properties fo:line-height="180%" fo:margin-bottom="0.353cm" style:snap-to-layout-grid="false"/>
    </style:style>
    <style:style style:family="text" style:name="T32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paragraph" style:name="P82" style:parent-style-name="0">
      <style:paragraph-properties fo:line-height="180%" fo:margin-bottom="0.353cm" style:snap-to-layout-grid="false"/>
    </style:style>
    <style:style style:family="text" style:name="T32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paragraph" style:name="P83" style:parent-style-name="0">
      <style:paragraph-properties fo:line-height="180%" fo:margin-bottom="0.353cm" style:snap-to-layout-grid="false"/>
    </style:style>
    <style:style style:family="text" style:name="T33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paragraph" style:name="P84" style:parent-style-name="0">
      <style:paragraph-properties fo:line-height="180%" fo:margin-bottom="0.353cm" style:snap-to-layout-grid="false"/>
    </style:style>
    <style:style style:family="text" style:name="T34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paragraph" style:name="P85" style:parent-style-name="0">
      <style:paragraph-properties fo:line-height="180%" fo:margin-bottom="0.353cm" style:snap-to-layout-grid="false"/>
    </style:style>
    <style:style style:family="text" style:name="T34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paragraph" style:name="P86" style:parent-style-name="0">
      <style:paragraph-properties fo:line-height="180%" fo:margin-bottom="0.353cm" style:snap-to-layout-grid="false"/>
    </style:style>
    <style:style style:family="text" style:name="T35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paragraph" style:name="P87" style:parent-style-name="0">
      <style:paragraph-properties fo:line-height="180%" fo:margin-bottom="0.353cm" style:snap-to-layout-grid="false"/>
    </style:style>
    <style:style style:family="text" style:name="T36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3">
      <style:text-properties fo:font-size="11.0pt" style:font-name="휴먼명조" style:font-name-asian="휴먼명조" style:font-size-asian="11.0pt"/>
    </style:style>
    <style:style style:family="text" style:name="T36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5">
      <style:text-properties fo:font-size="11.0pt" style:font-name="휴먼명조" style:font-name-asian="휴먼명조" style:font-size-asian="11.0pt"/>
    </style:style>
    <style:style style:family="text" style:name="T36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7">
      <style:text-properties fo:font-size="11.0pt" style:font-name="휴먼명조" style:font-name-asian="휴먼명조" style:font-size-asian="11.0pt"/>
    </style:style>
    <style:style style:family="text" style:name="T3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paragraph" style:name="P88" style:parent-style-name="0">
      <style:paragraph-properties fo:line-height="180%" fo:margin-bottom="0.353cm" style:snap-to-layout-grid="false"/>
    </style:style>
    <style:style style:family="text" style:name="T3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1">
      <style:text-properties fo:font-size="11.0pt" style:font-name="휴먼명조" style:font-name-asian="휴먼명조" style:font-size-asian="11.0pt"/>
    </style:style>
    <style:style style:family="text" style:name="T37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3">
      <style:text-properties fo:font-size="11.0pt" style:font-name="휴먼명조" style:font-name-asian="휴먼명조" style:font-size-asian="11.0pt"/>
    </style:style>
    <style:style style:family="paragraph" style:name="P89" style:parent-style-name="0">
      <style:paragraph-properties fo:line-height="180%" fo:text-align="center" style:snap-to-layout-grid="false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fo:font-weight="bold" fo:letter-spacing="-2.1pt" style:font-name="바탕" style:font-name-asian="휴먼명조" style:font-size-asian="14.0pt" style:font-weight-asian="bold"/>
    </style:style>
    <style:style style:family="paragraph" style:name="P90" style:parent-style-name="0">
      <style:paragraph-properties fo:line-height="180%" fo:text-align="center" style:snap-to-layout-grid="false"/>
    </style:style>
    <style:style style:family="paragraph" style:name="P91" style:parent-style-name="0">
      <style:paragraph-properties fo:line-height="180%" fo:text-align="center" style:snap-to-layout-grid="false"/>
    </style:style>
    <style:style style:family="text" style:name="T380">
      <style:text-properties fo:font-size="17.0pt" fo:font-weight="bold" fo:letter-spacing="-2.5pt" style:font-name="바탕" style:font-name-asian="휴먼명조" style:font-size-asian="17.0pt" style:font-weight-asian="bold"/>
    </style:style>
    <style:style style:family="paragraph" style:name="P92" style:parent-style-name="0">
      <style:paragraph-properties fo:break-before="page" fo:line-height="100%" style:snap-to-layout-grid="false"/>
    </style:style>
    <style:style style:family="text" style:name="T381">
      <style:text-properties style:font-name="HCI Poppy" style:font-name-asian="휴먼명조"/>
    </style:style>
    <style:style style:family="text" style:name="T382">
      <style:text-properties style:font-name="바탕" style:font-name-asian="휴먼명조"/>
    </style:style>
    <style:style style:family="text" style:name="T383">
      <style:text-properties style:font-name="HCI Poppy" style:font-name-asian="휴먼명조"/>
    </style:style>
    <style:style style:family="text" style:name="T384">
      <style:text-properties style:font-name="바탕" style:font-name-asian="휴먼명조"/>
    </style:style>
    <style:style style:family="text" style:name="T385">
      <style:text-properties style:font-name="HCI Poppy" style:font-name-asian="휴먼명조"/>
    </style:style>
    <style:style style:family="paragraph" style:name="P93" style:parent-style-name="0">
      <style:paragraph-properties fo:text-align="center" style:snap-to-layout-grid="false"/>
    </style:style>
    <style:style style:family="paragraph" style:name="P94" style:parent-style-name="0">
      <style:paragraph-properties fo:text-align="center" style:snap-to-layout-grid="false"/>
    </style:style>
    <style:style style:family="text" style:name="T386">
      <style:text-properties fo:font-size="20.0pt" fo:font-weight="bold" style:font-name="바탕" style:font-name-asian="휴먼명조" style:font-size-asian="20.0pt" style:font-weight-asian="bold"/>
    </style:style>
    <style:style style:family="text" style:name="T387">
      <style:text-properties fo:font-size="20.0pt" fo:font-weight="bold" style:font-name="휴먼명조" style:font-name-asian="휴먼명조" style:font-size-asian="20.0pt" style:font-weight-asian="bold"/>
    </style:style>
    <style:style style:family="text" style:name="T388">
      <style:text-properties fo:font-size="20.0pt" fo:font-weight="bold" style:font-name="바탕" style:font-name-asian="휴먼명조" style:font-size-asian="20.0pt" style:font-weight-asian="bold"/>
    </style:style>
    <style:style style:family="paragraph" style:name="P95" style:parent-style-name="0">
      <style:paragraph-properties fo:text-align="center" style:snap-to-layout-grid="false"/>
    </style:style>
    <style:style style:family="text" style:name="T389">
      <style:text-properties fo:font-size="20.0pt" fo:font-weight="bold" style:font-name="바탕" style:font-name-asian="휴먼명조" style:font-size-asian="20.0pt" style:font-weight-asian="bold"/>
    </style:style>
    <style:style style:family="text" style:name="T390">
      <style:text-properties fo:font-size="20.0pt" fo:font-weight="bold" style:font-name="휴먼명조" style:font-name-asian="휴먼명조" style:font-size-asian="20.0pt" style:font-weight-asian="bold"/>
    </style:style>
    <style:style style:family="paragraph" style:name="P96" style:parent-style-name="0">
      <style:paragraph-properties style:snap-to-layout-grid="false"/>
    </style:style>
    <style:style style:family="paragraph" style:name="P97" style:parent-style-name="0">
      <style:paragraph-properties style:snap-to-layout-grid="false"/>
    </style:style>
    <style:style style:family="text" style:name="T391">
      <style:text-properties fo:font-size="11.0pt" style:font-name="바탕" style:font-name-asian="바탕" style:font-size-asian="11.0pt"/>
    </style:style>
    <style:style style:family="text" style:name="T392">
      <style:text-properties fo:font-size="11.0pt" style:font-name="바탕" style:font-name-asian="바탕" style:font-size-asian="11.0pt"/>
    </style:style>
    <style:style style:family="text" style:name="T393">
      <style:text-properties fo:font-size="11.0pt" style:font-name="바탕" style:font-name-asian="바탕" style:font-size-asian="11.0pt"/>
    </style:style>
    <style:style style:family="text" style:name="T394">
      <style:text-properties fo:font-size="11.0pt" style:font-name="바탕" style:font-name-asian="바탕" style:font-size-asian="11.0pt"/>
    </style:style>
    <style:style style:family="text" style:name="T395">
      <style:text-properties fo:font-size="11.0pt" style:font-name="바탕" style:font-name-asian="바탕" style:font-size-asian="11.0pt"/>
    </style:style>
    <style:style style:family="text" style:name="T396">
      <style:text-properties fo:font-size="11.0pt" style:font-name="바탕" style:font-name-asian="바탕" style:font-size-asian="11.0pt"/>
    </style:style>
    <style:style style:family="text" style:name="T397">
      <style:text-properties fo:font-size="11.0pt" style:font-name="바탕" style:font-name-asian="바탕" style:font-size-asian="11.0pt"/>
    </style:style>
    <style:style style:family="text" style:name="T398">
      <style:text-properties fo:font-size="11.0pt" style:font-name="바탕" style:font-name-asian="바탕" style:font-size-asian="11.0pt"/>
    </style:style>
    <style:style style:family="text" style:name="T399">
      <style:text-properties fo:font-size="11.0pt" style:font-name="바탕" style:font-name-asian="바탕" style:font-size-asian="11.0pt"/>
    </style:style>
    <style:style style:family="text" style:name="T400">
      <style:text-properties fo:font-size="11.0pt" style:font-name="바탕" style:font-name-asian="바탕" style:font-size-asian="11.0pt"/>
    </style:style>
    <style:style style:family="text" style:name="T401">
      <style:text-properties fo:font-size="11.0pt" style:font-name="바탕" style:font-name-asian="바탕" style:font-size-asian="11.0pt"/>
    </style:style>
    <style:style style:family="text" style:name="T402">
      <style:text-properties fo:font-size="11.0pt" style:font-name="바탕" style:font-name-asian="바탕" style:font-size-asian="11.0pt"/>
    </style:style>
    <style:style style:family="text" style:name="T403">
      <style:text-properties fo:font-size="11.0pt" style:font-name="바탕" style:font-name-asian="바탕" style:font-size-asian="11.0pt"/>
    </style:style>
    <style:style style:family="text" style:name="T404">
      <style:text-properties fo:font-size="11.0pt" style:font-name="바탕" style:font-name-asian="바탕" style:font-size-asian="11.0pt"/>
    </style:style>
    <style:style style:family="text" style:name="T405">
      <style:text-properties fo:font-size="11.0pt" style:font-name="바탕" style:font-name-asian="바탕" style:font-size-asian="11.0pt"/>
    </style:style>
    <style:style style:family="text" style:name="T406">
      <style:text-properties fo:font-size="11.0pt" style:font-name="바탕" style:font-name-asian="바탕" style:font-size-asian="11.0pt"/>
    </style:style>
    <style:style style:family="text" style:name="T407">
      <style:text-properties fo:font-size="11.0pt" style:font-name="바탕" style:font-name-asian="바탕" style:font-size-asian="11.0pt"/>
    </style:style>
    <style:style style:family="text" style:name="T408">
      <style:text-properties fo:font-size="11.0pt" style:font-name="바탕" style:font-name-asian="바탕" style:font-size-asian="11.0pt"/>
    </style:style>
    <style:style style:family="text" style:name="T409">
      <style:text-properties fo:font-size="11.0pt" style:font-name="바탕" style:font-name-asian="바탕" style:font-size-asian="11.0pt"/>
    </style:style>
    <style:style style:family="text" style:name="T410">
      <style:text-properties fo:font-size="11.0pt" style:font-name="바탕" style:font-name-asian="바탕" style:font-size-asian="11.0pt"/>
    </style:style>
    <style:style style:family="text" style:name="T411">
      <style:text-properties fo:font-size="11.0pt" style:font-name="바탕" style:font-name-asian="바탕" style:font-size-asian="11.0pt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style:snap-to-layout-grid="false"/>
    </style:style>
    <style:style style:family="text" style:name="T412">
      <style:text-properties fo:font-size="11.0pt" style:font-name="바탕" style:font-name-asian="바탕" style:font-size-asian="11.0pt"/>
    </style:style>
    <style:style style:family="text" style:name="T413">
      <style:text-properties fo:font-size="11.0pt" style:font-name="바탕" style:font-name-asian="바탕" style:font-size-asian="11.0pt"/>
    </style:style>
    <style:style style:family="text" style:name="T414">
      <style:text-properties fo:font-size="11.0pt" style:font-name="바탕" style:font-name-asian="바탕" style:font-size-asian="11.0pt"/>
    </style:style>
    <style:style style:family="text" style:name="T415">
      <style:text-properties fo:font-size="11.0pt" style:font-name="바탕" style:font-name-asian="바탕" style:font-size-asian="11.0pt"/>
    </style:style>
    <style:style style:family="text" style:name="T416">
      <style:text-properties fo:font-size="11.0pt" style:font-name="바탕" style:font-name-asian="바탕" style:font-size-asian="11.0pt"/>
    </style:style>
    <style:style style:family="text" style:name="T417">
      <style:text-properties fo:font-size="11.0pt" style:font-name="바탕" style:font-name-asian="바탕" style:font-size-asian="11.0pt"/>
    </style:style>
    <style:style style:family="text" style:name="T418">
      <style:text-properties fo:font-size="11.0pt" style:font-name="바탕" style:font-name-asian="바탕" style:font-size-asian="11.0pt"/>
    </style:style>
    <style:style style:family="text" style:name="T419">
      <style:text-properties fo:font-size="11.0pt" style:font-name="바탕" style:font-name-asian="바탕" style:font-size-asian="11.0pt"/>
    </style:style>
    <style:style style:family="text" style:name="T420">
      <style:text-properties fo:font-size="11.0pt" style:font-name="바탕" style:font-name-asian="바탕" style:font-size-asian="11.0pt"/>
    </style:style>
    <style:style style:family="text" style:name="T421">
      <style:text-properties fo:font-size="11.0pt" style:font-name="바탕" style:font-name-asian="바탕" style:font-size-asian="11.0pt"/>
    </style:style>
    <style:style style:family="text" style:name="T422">
      <style:text-properties fo:font-size="11.0pt" style:font-name="바탕" style:font-name-asian="바탕" style:font-size-asian="11.0pt"/>
    </style:style>
    <style:style style:family="text" style:name="T423">
      <style:text-properties fo:font-size="11.0pt" style:font-name="바탕" style:font-name-asian="바탕" style:font-size-asian="11.0pt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424">
      <style:text-properties fo:font-size="11.0pt" style:font-name="바탕" style:font-name-asian="바탕" style:font-size-asian="11.0pt"/>
    </style:style>
    <style:style style:family="text" style:name="T425">
      <style:text-properties fo:font-size="11.0pt" style:font-name="바탕" style:font-name-asian="바탕" style:font-size-asian="11.0pt"/>
    </style:style>
    <style:style style:family="text" style:name="T426">
      <style:text-properties fo:font-size="11.0pt" style:font-name="바탕" style:font-name-asian="바탕" style:font-size-asian="11.0pt"/>
    </style:style>
    <style:style style:family="text" style:name="T427">
      <style:text-properties fo:font-size="11.0pt" style:font-name="바탕" style:font-name-asian="바탕" style:font-size-asian="11.0pt"/>
    </style:style>
    <style:style style:family="text" style:name="T428">
      <style:text-properties fo:font-size="11.0pt" style:font-name="바탕" style:font-name-asian="바탕" style:font-size-asian="11.0pt"/>
    </style:style>
    <style:style style:family="text" style:name="T429">
      <style:text-properties fo:font-size="11.0pt" style:font-name="바탕" style:font-name-asian="바탕" style:font-size-asian="11.0pt"/>
    </style:style>
    <style:style style:family="text" style:name="T430">
      <style:text-properties fo:font-size="11.0pt" style:font-name="바탕" style:font-name-asian="바탕" style:font-size-asian="11.0pt"/>
    </style:style>
    <style:style style:family="text" style:name="T431">
      <style:text-properties fo:font-size="11.0pt" style:font-name="바탕" style:font-name-asian="바탕" style:font-size-asian="11.0pt"/>
    </style:style>
    <style:style style:family="text" style:name="T432">
      <style:text-properties fo:font-size="11.0pt" style:font-name="바탕" style:font-name-asian="바탕" style:font-size-asian="11.0pt"/>
    </style:style>
    <style:style style:family="text" style:name="T433">
      <style:text-properties fo:font-size="11.0pt" style:font-name="바탕" style:font-name-asian="바탕" style:font-size-asian="11.0pt"/>
    </style:style>
    <style:style style:family="text" style:name="T434">
      <style:text-properties fo:font-size="11.0pt" style:font-name="바탕" style:font-name-asian="바탕" style:font-size-asian="11.0pt"/>
    </style:style>
    <style:style style:family="text" style:name="T435">
      <style:text-properties fo:font-size="11.0pt" style:font-name="바탕" style:font-name-asian="바탕" style:font-size-asian="11.0pt"/>
    </style:style>
    <style:style style:family="text" style:name="T436">
      <style:text-properties fo:font-size="11.0pt" style:font-name="바탕" style:font-name-asian="바탕" style:font-size-asian="11.0pt"/>
    </style:style>
    <style:style style:family="text" style:name="T437">
      <style:text-properties fo:font-size="11.0pt" style:font-name="바탕" style:font-name-asian="바탕" style:font-size-asian="11.0pt"/>
    </style:style>
    <style:style style:family="text" style:name="T438">
      <style:text-properties fo:font-size="11.0pt" style:font-name="바탕" style:font-name-asian="바탕" style:font-size-asian="11.0pt"/>
    </style:style>
    <style:style style:family="text" style:name="T439">
      <style:text-properties fo:font-size="11.0pt" style:font-name="바탕" style:font-name-asian="바탕" style:font-size-asian="11.0pt"/>
    </style:style>
    <style:style style:family="text" style:name="T440">
      <style:text-properties fo:font-size="11.0pt" style:font-name="바탕" style:font-name-asian="바탕" style:font-size-asian="11.0pt"/>
    </style:style>
    <style:style style:family="text" style:name="T441">
      <style:text-properties fo:font-size="11.0pt" style:font-name="바탕" style:font-name-asian="바탕" style:font-size-asian="11.0pt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style:snap-to-layout-grid="false"/>
    </style:style>
    <style:style style:family="text" style:name="T442">
      <style:text-properties fo:font-size="11.0pt" style:font-name="바탕" style:font-name-asian="바탕" style:font-size-asian="11.0pt"/>
    </style:style>
    <style:style style:family="text" style:name="T443">
      <style:text-properties fo:font-size="11.0pt" style:font-name="바탕" style:font-name-asian="바탕" style:font-size-asian="11.0pt"/>
    </style:style>
    <style:style style:family="text" style:name="T444">
      <style:text-properties fo:font-size="11.0pt" style:font-name="바탕" style:font-name-asian="바탕" style:font-size-asian="11.0pt"/>
    </style:style>
    <style:style style:family="text" style:name="T445">
      <style:text-properties fo:font-size="11.0pt" style:font-name="바탕" style:font-name-asian="바탕" style:font-size-asian="11.0pt"/>
    </style:style>
    <style:style style:family="text" style:name="T446">
      <style:text-properties fo:font-size="11.0pt" style:font-name="바탕" style:font-name-asian="바탕" style:font-size-asian="11.0pt"/>
    </style:style>
    <style:style style:family="text" style:name="T447">
      <style:text-properties fo:font-size="11.0pt" style:font-name="바탕" style:font-name-asian="바탕" style:font-size-asian="11.0pt"/>
    </style:style>
    <style:style style:family="text" style:name="T448">
      <style:text-properties fo:font-size="11.0pt" style:font-name="바탕" style:font-name-asian="바탕" style:font-size-asian="11.0pt"/>
    </style:style>
    <style:style style:family="text" style:name="T449">
      <style:text-properties fo:font-size="11.0pt" style:font-name="바탕" style:font-name-asian="바탕" style:font-size-asian="11.0pt"/>
    </style:style>
    <style:style style:family="text" style:name="T450">
      <style:text-properties fo:font-size="11.0pt" style:font-name="바탕" style:font-name-asian="바탕" style:font-size-asian="11.0pt"/>
    </style:style>
    <style:style style:family="text" style:name="T451">
      <style:text-properties fo:font-size="11.0pt" style:font-name="바탕" style:font-name-asian="바탕" style:font-size-asian="11.0pt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452">
      <style:text-properties fo:font-size="11.0pt" style:font-name="바탕" style:font-name-asian="바탕" style:font-size-asian="11.0pt"/>
    </style:style>
    <style:style style:family="text" style:name="T453">
      <style:text-properties fo:font-size="11.0pt" style:font-name="바탕" style:font-name-asian="바탕" style:font-size-asian="11.0pt"/>
    </style:style>
    <style:style style:family="text" style:name="T454">
      <style:text-properties fo:font-size="11.0pt" style:font-name="바탕" style:font-name-asian="바탕" style:font-size-asian="11.0pt"/>
    </style:style>
    <style:style style:family="text" style:name="T455">
      <style:text-properties fo:font-size="11.0pt" style:font-name="바탕" style:font-name-asian="바탕" style:font-size-asian="11.0pt"/>
    </style:style>
    <style:style style:family="text" style:name="T456">
      <style:text-properties fo:font-size="11.0pt" style:font-name="바탕" style:font-name-asian="바탕" style:font-size-asian="11.0pt"/>
    </style:style>
    <style:style style:family="text" style:name="T457">
      <style:text-properties fo:font-size="11.0pt" style:font-name="바탕" style:font-name-asian="바탕" style:font-size-asian="11.0pt"/>
    </style:style>
    <style:style style:family="text" style:name="T458">
      <style:text-properties fo:font-size="11.0pt" style:font-name="바탕" style:font-name-asian="바탕" style:font-size-asian="11.0pt"/>
    </style:style>
    <style:style style:family="text" style:name="T459">
      <style:text-properties fo:font-size="11.0pt" style:font-name="바탕" style:font-name-asian="바탕" style:font-size-asian="11.0pt"/>
    </style:style>
    <style:style style:family="text" style:name="T460">
      <style:text-properties fo:font-size="11.0pt" style:font-name="바탕" style:font-name-asian="바탕" style:font-size-asian="11.0pt"/>
    </style:style>
    <style:style style:family="text" style:name="T461">
      <style:text-properties fo:font-size="11.0pt" style:font-name="바탕" style:font-name-asian="바탕" style:font-size-asian="11.0pt"/>
    </style:style>
    <style:style style:family="text" style:name="T462">
      <style:text-properties fo:font-size="11.0pt" style:font-name="바탕" style:font-name-asian="바탕" style:font-size-asian="11.0pt"/>
    </style:style>
    <style:style style:family="text" style:name="T463">
      <style:text-properties fo:font-size="11.0pt" style:font-name="바탕" style:font-name-asian="바탕" style:font-size-asian="11.0pt"/>
    </style:style>
    <style:style style:family="text" style:name="T464">
      <style:text-properties fo:font-size="11.0pt" style:font-name="바탕" style:font-name-asian="바탕" style:font-size-asian="11.0pt"/>
    </style:style>
    <style:style style:family="text" style:name="T465">
      <style:text-properties fo:font-size="11.0pt" style:font-name="바탕" style:font-name-asian="바탕" style:font-size-asian="11.0pt"/>
    </style:style>
    <style:style style:family="text" style:name="T466">
      <style:text-properties fo:font-size="11.0pt" style:font-name="바탕" style:font-name-asian="바탕" style:font-size-asian="11.0pt"/>
    </style:style>
    <style:style style:family="text" style:name="T467">
      <style:text-properties fo:font-size="11.0pt" style:font-name="바탕" style:font-name-asian="바탕" style:font-size-asian="11.0pt"/>
    </style:style>
    <style:style style:family="text" style:name="T468">
      <style:text-properties fo:font-size="11.0pt" style:font-name="바탕" style:font-name-asian="바탕" style:font-size-asian="11.0pt"/>
    </style:style>
    <style:style style:family="text" style:name="T469">
      <style:text-properties fo:font-size="11.0pt" style:font-name="바탕" style:font-name-asian="바탕" style:font-size-asian="11.0pt"/>
    </style:style>
    <style:style style:family="text" style:name="T470">
      <style:text-properties fo:font-size="11.0pt" style:font-name="바탕" style:font-name-asian="바탕" style:font-size-asian="11.0pt"/>
    </style:style>
    <style:style style:family="text" style:name="T471">
      <style:text-properties fo:font-size="11.0pt" style:font-name="바탕" style:font-name-asian="바탕" style:font-size-asian="11.0pt"/>
    </style:style>
    <style:style style:family="text" style:name="T472">
      <style:text-properties fo:font-size="11.0pt" style:font-name="바탕" style:font-name-asian="바탕" style:font-size-asian="11.0pt"/>
    </style:style>
    <style:style style:family="text" style:name="T473">
      <style:text-properties fo:font-size="11.0pt" style:font-name="바탕" style:font-name-asian="바탕" style:font-size-asian="11.0pt"/>
    </style:style>
    <style:style style:family="text" style:name="T474">
      <style:text-properties fo:font-size="11.0pt" style:font-name="바탕" style:font-name-asian="바탕" style:font-size-asian="11.0pt"/>
    </style:style>
    <style:style style:family="text" style:name="T475">
      <style:text-properties fo:font-size="11.0pt" style:font-name="바탕" style:font-name-asian="바탕" style:font-size-asian="11.0pt"/>
    </style:style>
    <style:style style:family="text" style:name="T476">
      <style:text-properties fo:font-size="11.0pt" style:font-name="바탕" style:font-name-asian="바탕" style:font-size-asian="11.0pt"/>
    </style:style>
    <style:style style:family="text" style:name="T477">
      <style:text-properties fo:font-size="11.0pt" style:font-name="바탕" style:font-name-asian="바탕" style:font-size-asian="11.0pt"/>
    </style:style>
    <style:style style:family="text" style:name="T478">
      <style:text-properties fo:font-size="11.0pt" style:font-name="바탕" style:font-name-asian="바탕" style:font-size-asian="11.0pt"/>
    </style:style>
    <style:style style:family="text" style:name="T479">
      <style:text-properties fo:font-size="11.0pt" style:font-name="바탕" style:font-name-asian="바탕" style:font-size-asian="11.0pt"/>
    </style:style>
    <style:style style:family="text" style:name="T480">
      <style:text-properties fo:font-size="11.0pt" style:font-name="바탕" style:font-name-asian="바탕" style:font-size-asian="11.0pt"/>
    </style:style>
    <style:style style:family="text" style:name="T481">
      <style:text-properties fo:font-size="11.0pt" style:font-name="바탕" style:font-name-asian="바탕" style:font-size-asian="11.0pt"/>
    </style:style>
    <style:style style:family="text" style:name="T482">
      <style:text-properties fo:font-size="11.0pt" style:font-name="바탕" style:font-name-asian="바탕" style:font-size-asian="11.0pt"/>
    </style:style>
    <style:style style:family="text" style:name="T483">
      <style:text-properties fo:font-size="11.0pt" style:font-name="바탕" style:font-name-asian="바탕" style:font-size-asian="11.0pt"/>
    </style:style>
    <style:style style:family="text" style:name="T484">
      <style:text-properties fo:font-size="11.0pt" style:font-name="바탕" style:font-name-asian="바탕" style:font-size-asian="11.0pt"/>
    </style:style>
    <style:style style:family="text" style:name="T485">
      <style:text-properties fo:font-size="11.0pt" style:font-name="바탕" style:font-name-asian="바탕" style:font-size-asian="11.0pt"/>
    </style:style>
    <style:style style:family="text" style:name="T486">
      <style:text-properties fo:font-size="11.0pt" style:font-name="바탕" style:font-name-asian="바탕" style:font-size-asian="11.0pt"/>
    </style:style>
    <style:style style:family="text" style:name="T487">
      <style:text-properties fo:font-size="11.0pt" style:font-name="바탕" style:font-name-asian="바탕" style:font-size-asian="11.0pt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488">
      <style:text-properties fo:font-size="11.0pt" style:font-name="바탕" style:font-name-asian="바탕" style:font-size-asian="11.0pt"/>
    </style:style>
    <style:style style:family="text" style:name="T489">
      <style:text-properties fo:font-size="11.0pt" style:font-name="바탕" style:font-name-asian="바탕" style:font-size-asian="11.0pt"/>
    </style:style>
    <style:style style:family="text" style:name="T490">
      <style:text-properties fo:font-size="11.0pt" style:font-name="바탕" style:font-name-asian="바탕" style:font-size-asian="11.0pt"/>
    </style:style>
    <style:style style:family="text" style:name="T491">
      <style:text-properties fo:font-size="11.0pt" style:font-name="바탕" style:font-name-asian="바탕" style:font-size-asian="11.0pt"/>
    </style:style>
    <style:style style:family="text" style:name="T492">
      <style:text-properties fo:font-size="11.0pt" style:font-name="바탕" style:font-name-asian="바탕" style:font-size-asian="11.0pt"/>
    </style:style>
    <style:style style:family="text" style:name="T493">
      <style:text-properties fo:font-size="11.0pt" style:font-name="바탕" style:font-name-asian="바탕" style:font-size-asian="11.0pt"/>
    </style:style>
    <style:style style:family="text" style:name="T494">
      <style:text-properties fo:font-size="11.0pt" style:font-name="바탕" style:font-name-asian="바탕" style:font-size-asian="11.0pt"/>
    </style:style>
    <style:style style:family="text" style:name="T495">
      <style:text-properties fo:font-size="11.0pt" style:font-name="바탕" style:font-name-asian="바탕" style:font-size-asian="11.0pt"/>
    </style:style>
    <style:style style:family="text" style:name="T496">
      <style:text-properties fo:font-size="11.0pt" style:font-name="바탕" style:font-name-asian="바탕" style:font-size-asian="11.0pt"/>
    </style:style>
    <style:style style:family="text" style:name="T497">
      <style:text-properties fo:font-size="11.0pt" style:font-name="바탕" style:font-name-asian="바탕" style:font-size-asian="11.0pt"/>
    </style:style>
    <style:style style:family="text" style:name="T498">
      <style:text-properties fo:font-size="11.0pt" style:font-name="바탕" style:font-name-asian="바탕" style:font-size-asian="11.0pt"/>
    </style:style>
    <style:style style:family="text" style:name="T499">
      <style:text-properties fo:font-size="11.0pt" style:font-name="바탕" style:font-name-asian="바탕" style:font-size-asian="11.0pt"/>
    </style:style>
    <style:style style:family="text" style:name="T500">
      <style:text-properties fo:font-size="11.0pt" style:font-name="바탕" style:font-name-asian="바탕" style:font-size-asian="11.0pt"/>
    </style:style>
    <style:style style:family="text" style:name="T501">
      <style:text-properties fo:font-size="11.0pt" style:font-name="바탕" style:font-name-asian="바탕" style:font-size-asian="11.0pt"/>
    </style:style>
    <style:style style:family="text" style:name="T502">
      <style:text-properties fo:font-size="11.0pt" style:font-name="바탕" style:font-name-asian="바탕" style:font-size-asian="11.0pt"/>
    </style:style>
    <style:style style:family="text" style:name="T503">
      <style:text-properties fo:font-size="11.0pt" style:font-name="바탕" style:font-name-asian="바탕" style:font-size-asian="11.0pt"/>
    </style:style>
    <style:style style:family="text" style:name="T504">
      <style:text-properties fo:font-size="11.0pt" style:font-name="바탕" style:font-name-asian="바탕" style:font-size-asian="11.0pt"/>
    </style:style>
    <style:style style:family="text" style:name="T505">
      <style:text-properties fo:font-size="11.0pt" style:font-name="바탕" style:font-name-asian="바탕" style:font-size-asian="11.0pt"/>
    </style:style>
    <style:style style:family="text" style:name="T506">
      <style:text-properties fo:font-size="11.0pt" style:font-name="바탕" style:font-name-asian="바탕" style:font-size-asian="11.0pt"/>
    </style:style>
    <style:style style:family="text" style:name="T507">
      <style:text-properties fo:font-size="11.0pt" style:font-name="바탕" style:font-name-asian="바탕" style:font-size-asian="11.0pt"/>
    </style:style>
    <style:style style:family="text" style:name="T508">
      <style:text-properties fo:font-size="11.0pt" style:font-name="바탕" style:font-name-asian="바탕" style:font-size-asian="11.0pt"/>
    </style:style>
    <style:style style:family="text" style:name="T509">
      <style:text-properties fo:font-size="11.0pt" style:font-name="바탕" style:font-name-asian="바탕" style:font-size-asian="11.0pt"/>
    </style:style>
    <style:style style:family="text" style:name="T510">
      <style:text-properties fo:font-size="11.0pt" style:font-name="바탕" style:font-name-asian="바탕" style:font-size-asian="11.0pt"/>
    </style:style>
    <style:style style:family="text" style:name="T511">
      <style:text-properties fo:font-size="11.0pt" style:font-name="바탕" style:font-name-asian="바탕" style:font-size-asian="11.0pt"/>
    </style:style>
    <style:style style:family="text" style:name="T512">
      <style:text-properties fo:font-size="11.0pt" style:font-name="바탕" style:font-name-asian="바탕" style:font-size-asian="11.0pt"/>
    </style:style>
    <style:style style:family="text" style:name="T513">
      <style:text-properties fo:font-size="11.0pt" style:font-name="바탕" style:font-name-asian="바탕" style:font-size-asian="11.0pt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text" style:name="T514">
      <style:text-properties fo:font-size="13.0pt" fo:font-weight="bold" style:font-name="바탕" style:font-name-asian="바탕" style:font-size-asian="13.0pt" style:font-weight-asian="bold"/>
    </style:style>
    <style:style style:family="text" style:name="T515">
      <style:text-properties fo:font-size="13.0pt" fo:font-weight="bold" style:font-name="바탕" style:font-name-asian="바탕" style:font-size-asian="13.0pt" style:font-weight-asian="bold"/>
    </style:style>
    <style:style style:family="text" style:name="T516">
      <style:text-properties fo:font-size="13.0pt" fo:font-weight="bold" style:font-name="바탕" style:font-name-asian="바탕" style:font-size-asian="13.0pt" style:font-weight-asian="bold"/>
    </style:style>
    <style:style style:family="text" style:name="T517">
      <style:text-properties fo:font-size="13.0pt" fo:font-weight="bold" style:font-name="바탕" style:font-name-asian="바탕" style:font-size-asian="13.0pt" style:font-weight-asian="bold"/>
    </style:style>
    <style:style style:family="text" style:name="T518">
      <style:text-properties fo:font-size="13.0pt" fo:font-weight="bold" style:font-name="바탕" style:font-name-asian="바탕" style:font-size-asian="13.0pt" style:font-weight-asian="bold"/>
    </style:style>
    <style:style style:family="text" style:name="T519">
      <style:text-properties fo:font-size="13.0pt" fo:font-weight="bold" style:font-name="바탕" style:font-name-asian="바탕" style:font-size-asian="13.0pt" style:font-weight-asian="bold"/>
    </style:style>
    <style:style style:family="text" style:name="T520">
      <style:text-properties fo:font-size="13.0pt" fo:font-weight="bold" style:font-name="바탕" style:font-name-asian="바탕" style:font-size-asian="13.0pt" style:font-weight-asian="bold"/>
    </style:style>
    <style:style style:family="text" style:name="T521">
      <style:text-properties fo:font-size="13.0pt" fo:font-weight="bold" style:font-name="바탕" style:font-name-asian="바탕" style:font-size-asian="13.0pt" style:font-weight-asian="bold"/>
    </style:style>
    <style:style style:family="text" style:name="T522">
      <style:text-properties fo:font-size="13.0pt" fo:font-weight="bold" style:font-name="바탕" style:font-name-asian="바탕" style:font-size-asian="13.0pt" style:font-weight-asian="bold"/>
    </style:style>
    <style:style style:family="text" style:name="T523">
      <style:text-properties fo:font-size="13.0pt" fo:font-weight="bold" style:font-name="바탕" style:font-name-asian="바탕" style:font-size-asian="13.0pt" style:font-weight-asian="bold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fo:text-align="center" style:snap-to-layout-grid="false"/>
    </style:style>
    <style:style style:family="text" style:name="T524">
      <style:text-properties fo:font-size="13.0pt" fo:font-weight="bold" style:font-name="바탕" style:font-name-asian="바탕" style:font-size-asian="13.0pt" style:font-weight-asian="bold"/>
    </style:style>
    <style:style style:family="text" style:name="T525">
      <style:text-properties fo:font-size="13.0pt" fo:font-weight="bold" style:font-name="바탕" style:font-name-asian="바탕" style:font-size-asian="13.0pt" style:font-weight-asian="bold"/>
    </style:style>
    <style:style style:family="text" style:name="T526">
      <style:text-properties fo:font-size="13.0pt" fo:font-weight="bold" style:font-name="바탕" style:font-name-asian="바탕" style:font-size-asian="13.0pt" style:font-weight-asian="bold"/>
    </style:style>
    <style:style style:family="text" style:name="T527">
      <style:text-properties fo:font-size="13.0pt" fo:font-weight="bold" style:font-name="바탕" style:font-name-asian="바탕" style:font-size-asian="13.0pt" style:font-weight-asian="bold"/>
    </style:style>
    <style:style style:family="text" style:name="T528">
      <style:text-properties fo:font-size="13.0pt" fo:font-weight="bold" style:font-name="바탕" style:font-name-asian="바탕" style:font-size-asian="13.0pt" style:font-weight-asian="bold"/>
    </style:style>
    <style:style style:family="text" style:name="T529">
      <style:text-properties fo:font-size="13.0pt" fo:font-weight="bold" style:font-name="바탕" style:font-name-asian="바탕" style:font-size-asian="13.0pt" style:font-weight-asian="bold"/>
    </style:style>
  </office:automatic-styles>
  <office:body>
    <office:text>
      <text:p text:style-name="P1"><draw:frame draw:style-name="fr1" draw:z-index="0" svg:width="16.100cm" svg:x="0.000cm" svg:y="0.564cm" text:anchor-type="paragraph"><draw:text-box fo:min-height="2.549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상지대학교교수협의회</text:span><text:span text:style-name="T2">/</text:span><text:span text:style-name="T3">사학개혁국민운동본부 </text:span></text:p><text:p text:style-name="P3"><text:span text:style-name="T4">보 도 자 료</text:span><text:span text:style-name="T5">(</text:span><text:span text:style-name="T6">총</text:span><text:span text:style-name="T7">7</text:span><text:span text:style-name="T8">쪽</text:span><text:span text:style-name="T9">)</text:span></text:p><text:p text:style-name="P4"><text:span text:style-name="T10">2015. 01. 15(</text:span><text:span text:style-name="T11">목</text:span><text:span text:style-name="T12">)</text:span></text:p></table:table-cell></table:table-row></table:table></draw:text-box></draw:frame></text:p>
      <text:p text:style-name="P5"><draw:frame draw:style-name="fr2" draw:z-index="0" svg:width="16.100cm" svg:x="0.000cm" svg:y="-1.469cm" text:anchor-type="as-char"><draw:text-box fo:min-height="1.469cm"><table:table table:name="T2" table:style-name="T2" text:anchor-type="paragraph"><table:table-column table:style-name="T2.C66"/><table:table-row table:style-name="T2.R1"><table:table-cell table:style-name="T2.R1_C0"><text:p text:style-name="P6"><text:span text:style-name="T13">담당자 </text:span><text:span text:style-name="T14">: </text:span><text:span text:style-name="T15">안진걸 참여연대 협동사무처장 </text:span><text:span text:style-name="T16">019-279-4251/</text:span><text:span text:style-name="T17">참여연대 민생희망본부</text:span></text:p><text:p text:style-name="P7"><text:span text:style-name="T18">정대화 사학개혁국본 공동 대표 </text:span><text:span text:style-name="T19">010-8795-0293</text:span></text:p><text:p text:style-name="P8"><text:span text:style-name="T20"> </text:span><text:span text:style-name="T21">김병국 전국대학노조 정책국장 </text:span><text:span text:style-name="T22">010-9696-5482</text:span></text:p></table:table-cell></table:table-row></table:table></draw:text-box></draw:frame></text:p>
      <text:p text:style-name="P9"/>
      <text:p text:style-name="P10"><draw:frame draw:style-name="fr3" draw:z-index="0" svg:width="16.095cm" svg:x="0.000cm" svg:y="0.069cm" text:anchor-type="paragraph"><draw:text-box fo:min-height="7.084cm"><table:table table:name="T3" table:style-name="T3" text:anchor-type="paragraph"><table:table-column table:style-name="T3.C67"/><table:table-row table:style-name="T3.R1"><table:table-cell table:style-name="T3.R1_C0"><text:p text:style-name="P11"><text:span text:style-name="T23">&lt; </text:span><text:span text:style-name="T24">상지대 민주화를 위한 대학구성원 및 교육</text:span><text:span text:style-name="T25">․</text:span><text:span text:style-name="T26">시민사회단체 </text:span><text:span text:style-name="T27">(</text:span><text:span text:style-name="T28">가칭</text:span><text:span text:style-name="T29">)</text:span><text:span text:style-name="T30">범비상대책위원회 발족 기자회견 개최</text:span><text:span text:style-name="T31">&gt;</text:span></text:p><text:p text:style-name="P12"/><text:p text:style-name="P13"><text:span text:style-name="T32">- </text:span><text:span text:style-name="T33">일 시 </text:span><text:span text:style-name="T34">: 2015. 01. 15(</text:span><text:span text:style-name="T35">목</text:span><text:span text:style-name="T36">) 14:00</text:span></text:p><text:p text:style-name="P14"/><text:p text:style-name="P15"><text:span text:style-name="T37">- </text:span><text:span text:style-name="T38">장 소 </text:span><text:span text:style-name="T39">: </text:span><text:span text:style-name="T40">참여연대 </text:span><text:span text:style-name="T41">2</text:span><text:span text:style-name="T42">층 강당</text:span><text:span text:style-name="T43">(</text:span><text:span text:style-name="T44">아름드리홀</text:span><text:span text:style-name="T45">)</text:span></text:p><text:p text:style-name="P16"/><text:p text:style-name="P17"><text:span text:style-name="T46">* 1.14</text:span><text:span text:style-name="T47">일 대법관 후보로 지명된 전 사분위원이자</text:span><text:span text:style-name="T48">, </text:span><text:span text:style-name="T49">비리재단을 강력하게 비호해온 강민구 창원지방법원장에 대한 강력한 반대 입장도 발표합니다</text:span><text:span text:style-name="T50">.</text:span></text:p><text:p text:style-name="P18"/></table:table-cell></table:table-row></table:table></draw:text-box></draw:frame></text:p>
      <text:p text:style-name="P19"/>
      <text:p text:style-name="P20"/>
      <text:p text:style-name="P21"><text:span text:style-name="T51">붙 임 </text:span><text:span text:style-name="T52">: 1. (</text:span><text:span text:style-name="T53">가칭</text:span><text:span text:style-name="T54">)</text:span><text:span text:style-name="T55">상지대 민주화를 위한 범비대위 구성 및 활동 자료</text:span></text:p>
      <text:p text:style-name="P22"/>
      <text:p text:style-name="P23"><text:span text:style-name="T56">2. </text:span><text:span text:style-name="T57">상지대 정상화 범비상대책위원회 발족 성명서</text:span></text:p>
      <text:p text:style-name="P24"/>
      <text:p text:style-name="P25"><text:span text:style-name="T58">3. </text:span><text:span text:style-name="T59">사학비리 비호 강민구 대법관 후보 반대 성명서</text:span></text:p>
      <text:p text:style-name="P26"/>
      <text:p text:style-name="P27"/>
      <text:p text:style-name="P28"><text:span text:style-name="T60">[</text:span><text:span text:style-name="T61">붙임 </text:span><text:span text:style-name="T62">1. (</text:span><text:span text:style-name="T63">가칭</text:span><text:span text:style-name="T64">)</text:span><text:span text:style-name="T65">범비대위 활동 자료</text:span><text:span text:style-name="T66">]</text:span></text:p>
      <text:p text:style-name="P29"/>
      <text:p text:style-name="P30"/>
      <text:p text:style-name="P31"><text:span text:style-name="T67">상지대학교 민주화를 위한</text:span></text:p>
      <text:p text:style-name="P32"><text:span text:style-name="T68">대학구성원 및 교육</text:span><text:span text:style-name="T69">․</text:span><text:span text:style-name="T70">시민사회단체 범비상대책위원회 결성</text:span><text:span text:style-name="T71">․</text:span><text:span text:style-name="T72">활동</text:span></text:p>
      <text:p text:style-name="P33"/>
      <text:p text:style-name="P34"/>
      <text:p text:style-name="P35"><text:span text:style-name="T73">제안자 </text:span><text:span text:style-name="T74">: </text:span><text:span text:style-name="T75">상지대학교 교수협의회</text:span><text:span text:style-name="T76">, </text:span><text:span text:style-name="T77">총학생회</text:span><text:span text:style-name="T78">, </text:span><text:span text:style-name="T79">원주범대위</text:span></text:p>
      <text:p text:style-name="P36"/>
      <text:p text:style-name="P37"><text:span text:style-name="T80">상지대 민주화의 성공적인 추진을 목적으로 아래와 같이 대학 구성원 단체</text:span><text:span text:style-name="T81">, </text:span><text:span text:style-name="T82">지역사회단체</text:span><text:span text:style-name="T83">, </text:span><text:span text:style-name="T84">시민사회단체</text:span><text:span text:style-name="T85">, </text:span><text:span text:style-name="T86">교수단체가 공동으로 참여하는 </text:span><text:span text:style-name="T87">(</text:span><text:span text:style-name="T88">가칭</text:span><text:span text:style-name="T89">)</text:span><text:span text:style-name="T90">범비상대책위원회를 결성하고자 하오니 검토하시어 적극 참여해주시기 바랍니다</text:span><text:span text:style-name="T91">.</text:span></text:p>
      <text:p text:style-name="P38"/>
      <text:p text:style-name="P39"><text:span text:style-name="T92">취지와 목적</text:span></text:p>
      <text:p text:style-name="P40"><text:span text:style-name="T93"> </text:span><text:span text:style-name="T94">- 1990</text:span><text:span text:style-name="T95">년대 이후 상지대 상황이 사학 민주화의 바로미터 역할을 수행하고 있는 상황에서 역사적 전환기로 접어든 상지대 민주화를 추진할 대학 구성원 및 사회단체 공동의 기구를 구성함</text:span></text:p>
      <text:p text:style-name="P41"><text:span text:style-name="T96"> </text:span><text:span text:style-name="T97">- </text:span><text:span text:style-name="T98">김문기의 이사회 장악과 총장 선임을 계기로 상지대 구성원들의 민주화 투쟁이 전면화된 상황에서 상지대 민주화 운동을 지원함으로써 사학비리의 대명사인 김문기를 퇴출시키고 상지대 민주화를 성공시키는 동시에 이를 사학 민주화를 확산하는 계기로 삼고자 함</text:span></text:p>
      <text:p text:style-name="P42"><text:span text:style-name="T99"> </text:span><text:span text:style-name="T100">- </text:span><text:span text:style-name="T101">특히</text:span><text:span text:style-name="T102">, </text:span><text:span text:style-name="T103">상지대에 대한 교육부의 특별종합감사 발표가 임박한 상황에서 교육부의 정당한 조치를 촉구하는 역할을 수행하면서 그 후에는 상지대 민주화를 견인하는 역할을 수행함</text:span></text:p>
      <text:p text:style-name="P43"/>
      <text:p text:style-name="P44"><text:span text:style-name="T104">2. </text:span><text:span text:style-name="T105">구성</text:span></text:p>
      <text:p text:style-name="P45"><text:span text:style-name="T106"> </text:span><text:span text:style-name="T107">- </text:span><text:span text:style-name="T108">대학구성원 단체</text:span><text:span text:style-name="T109">, </text:span><text:span text:style-name="T110">지역사회단체</text:span><text:span text:style-name="T111">, </text:span><text:span text:style-name="T112">시민사회단체</text:span><text:span text:style-name="T113">, </text:span><text:span text:style-name="T114">교수단체 중심으로 구성</text:span></text:p>
      <text:p text:style-name="P46"><text:span text:style-name="T115"> </text:span><text:span text:style-name="T116">- </text:span><text:span text:style-name="T117">이에 부합하는 단체와 원로 및 전문가 등 개인의 참여</text:span></text:p>
      <text:p text:style-name="P47"><text:span text:style-name="T118"> </text:span><text:span text:style-name="T119">- </text:span><text:span text:style-name="T120">대학 구성원 </text:span><text:span text:style-name="T121">: </text:span><text:span text:style-name="T122">교수협의회</text:span><text:span text:style-name="T123">, </text:span><text:span text:style-name="T124">총학생회</text:span><text:span text:style-name="T125">, </text:span><text:span text:style-name="T126">직원</text:span><text:span text:style-name="T127">, </text:span><text:span text:style-name="T128">동문회</text:span><text:span text:style-name="T129">, (</text:span><text:span text:style-name="T130">학부모회</text:span><text:span text:style-name="T131">)</text:span></text:p>
      <text:p text:style-name="P48"><text:span text:style-name="T132"> </text:span><text:span text:style-name="T133">- </text:span><text:span text:style-name="T134">원주시민사회 </text:span><text:span text:style-name="T135">: </text:span><text:span text:style-name="T136">원주범대위</text:span></text:p>
      <text:p text:style-name="P49"><text:span text:style-name="T137"> </text:span><text:span text:style-name="T138">- </text:span><text:span text:style-name="T139">시민단체 </text:span><text:span text:style-name="T140">: </text:span><text:span text:style-name="T141">참여연대</text:span><text:span text:style-name="T142">, </text:span><text:span text:style-name="T143">대학노조</text:span><text:span text:style-name="T144">, </text:span><text:span text:style-name="T145">민변</text:span><text:span text:style-name="T146">, </text:span><text:span text:style-name="T147">흥사단교육운동본부</text:span><text:span text:style-name="T148">, </text:span><text:span text:style-name="T149">참교육학부모회 등 기존의 상지대지키기긴급행동 주요 참여단체들과 사학개혁국민운동본부와 사학개혁국민운동본부 주요 참여 단체들이 함께 확대</text:span><text:span text:style-name="T150">․</text:span><text:span text:style-name="T151">재편된 형태의 상지대 사태 범 교육</text:span><text:span text:style-name="T152">․</text:span><text:span text:style-name="T153">시민사회단체 대책위를 운영</text:span><text:span text:style-name="T154">(</text:span><text:span text:style-name="T155">우선</text:span><text:span text:style-name="T156">, </text:span><text:span text:style-name="T157">사학 문제를 중심 의제로 다루고 있는 단체들을 중심으로 구성</text:span><text:span text:style-name="T158">)</text:span></text:p>
      <text:p text:style-name="P50"><text:span text:style-name="T159"> </text:span><text:span text:style-name="T160">- </text:span><text:span text:style-name="T161">교수단체 </text:span><text:span text:style-name="T162">: </text:span><text:span text:style-name="T163">민교협</text:span><text:span text:style-name="T164">, </text:span><text:span text:style-name="T165">교수노조</text:span><text:span text:style-name="T166">, </text:span><text:span text:style-name="T167">사교련 등</text:span></text:p>
      <text:p text:style-name="P51"><text:span text:style-name="T168"> </text:span></text:p>
      <text:p text:style-name="P52"><text:span text:style-name="T169">※ </text:span><text:span text:style-name="T170">사학개혁국본은 민교협과 참여연대 등이 참여하는 연대단체지만 상징성을 감안하여 적극 참여하고 개별 대학의 경우에는 사학개혁국본의 이름으로 간접적으로 참여함</text:span><text:span text:style-name="T171">.</text:span></text:p>
      <text:p text:style-name="P53"/>
      <text:p text:style-name="P54"><text:span text:style-name="T172">※ </text:span><text:span text:style-name="T173">전국적으로 교육개혁과 직접 관련이 없는 많은 단체들이 상지대 민주화를 지지하고 있는 상황이므로 </text:span><text:span text:style-name="T174">(</text:span><text:span text:style-name="T175">가칭</text:span><text:span text:style-name="T176">)</text:span><text:span text:style-name="T177">범비상대책위원회 발족 후 이들 단체들의 참여 문제를 검토하기로 함</text:span><text:span text:style-name="T178">. </text:span><text:span text:style-name="T179">직접 참여하거나 별도의 느슨한 후원회 조직으로 참여하는 방안을 고려할 수 있을 것임</text:span><text:span text:style-name="T180">.</text:span></text:p>
      <text:p text:style-name="P55"/>
      <text:p text:style-name="P56"><text:span text:style-name="T181">3. </text:span><text:span text:style-name="T182">조직</text:span></text:p>
      <text:p text:style-name="P57"><text:span text:style-name="T183"> </text:span><text:span text:style-name="T184">- </text:span><text:span text:style-name="T185">공동대표</text:span></text:p>
      <text:p text:style-name="P58"><text:span text:style-name="T186"> </text:span><text:span text:style-name="T187">- </text:span><text:span text:style-name="T188">집행위원회</text:span></text:p>
      <text:p text:style-name="P59"><text:span text:style-name="T189"> </text:span><text:span text:style-name="T190">- </text:span><text:span text:style-name="T191">고문단</text:span><text:span text:style-name="T192">, </text:span><text:span text:style-name="T193">자문위원회</text:span></text:p>
      <text:p text:style-name="P60"><text:span text:style-name="T194"> </text:span><text:span text:style-name="T195">- </text:span><text:span text:style-name="T196">지원부서 </text:span><text:span text:style-name="T197">: </text:span><text:span text:style-name="T198">대외협력특위</text:span><text:span text:style-name="T199">, </text:span><text:span text:style-name="T200">법률지원단</text:span><text:span text:style-name="T201">, </text:span><text:span text:style-name="T202">전략기획팀</text:span><text:span text:style-name="T203">, </text:span><text:span text:style-name="T204">공동대변인단</text:span></text:p>
      <text:p text:style-name="P61"><text:span text:style-name="T205"> </text:span></text:p>
      <text:p text:style-name="P62"><text:span text:style-name="T206">4. </text:span><text:span text:style-name="T207">활동계획</text:span></text:p>
      <text:p text:style-name="P63"><text:span text:style-name="T208">(</text:span><text:span text:style-name="T209">가칭</text:span><text:span text:style-name="T210">)</text:span><text:span text:style-name="T211">범비상대책위원회는 상지대 민주화를 촉진하고</text:span><text:span text:style-name="T212">, </text:span><text:span text:style-name="T213">지원하고</text:span><text:span text:style-name="T214">, </text:span><text:span text:style-name="T215">사회적 이슈로 만드는 역할을 중심으로 아래와 같은 과제들을 수행할 계획임</text:span></text:p>
      <text:p text:style-name="P64"/>
      <text:p text:style-name="P65"><text:span text:style-name="T216">1) </text:span><text:span text:style-name="T217">청원 및 탄원 </text:span><text:span text:style-name="T218">: </text:span><text:span text:style-name="T219">청와대</text:span><text:span text:style-name="T220">, </text:span><text:span text:style-name="T221">교육부</text:span><text:span text:style-name="T222">, </text:span><text:span text:style-name="T223">국회 등을 대상으로 한 청원 및 탄원</text:span></text:p>
      <text:p text:style-name="P66"><text:span text:style-name="T224">2) </text:span><text:span text:style-name="T225">사회여론 조성 </text:span><text:span text:style-name="T226">: </text:span><text:span text:style-name="T227">토론회 개최</text:span><text:span text:style-name="T228">, </text:span><text:span text:style-name="T229">기자회견</text:span><text:span text:style-name="T230">, </text:span><text:span text:style-name="T231">언론기고</text:span><text:span text:style-name="T232">, </text:span><text:span text:style-name="T233">기타 홍보활동</text:span></text:p>
      <text:p text:style-name="P67"><text:span text:style-name="T234">3) </text:span><text:span text:style-name="T235">법률지원 </text:span><text:span text:style-name="T236">: </text:span><text:span text:style-name="T237">학내분규로 발생하는 고소고발과 소송 등 법률 문제 지원</text:span></text:p>
      <text:p text:style-name="P68"><text:span text:style-name="T238">4) </text:span><text:span text:style-name="T239">국민참여운동 </text:span><text:span text:style-name="T240">: </text:span><text:span text:style-name="T241">상지대 민주화에 대한 국민적 참여를 확산하는 활동</text:span></text:p>
      <text:p text:style-name="P69"><text:span text:style-name="T242">5) </text:span><text:span text:style-name="T243">사립학교법 개정 등 사학 민주화를 위한 법</text:span><text:span text:style-name="T244">.</text:span><text:span text:style-name="T245">제도적 지원활동</text:span></text:p>
      <text:p text:style-name="P70"><text:span text:style-name="T246">6) </text:span><text:span text:style-name="T247">재정활동 </text:span><text:span text:style-name="T248">: (</text:span><text:span text:style-name="T249">가칭</text:span><text:span text:style-name="T250">)</text:span><text:span text:style-name="T251">범비상대책위원회 활동에 필요한 재정조달</text:span></text:p>
      <text:p text:style-name="P71"><text:span text:style-name="T252">[</text:span><text:span text:style-name="T253">붙임 </text:span><text:span text:style-name="T254">2. </text:span><text:span text:style-name="T255">상지대 정상화를 위한 범비상대책위원회 발족 성명서</text:span><text:span text:style-name="T256">]</text:span></text:p>
      <text:p text:style-name="P72"/>
      <text:p text:style-name="P73"><text:span text:style-name="T257">상지대 정상화를 위한 사회적 노력을 시작하며</text:span></text:p>
      <text:p text:style-name="P74"><text:span text:style-name="T258">(</text:span><text:span text:style-name="T259">가칭</text:span><text:span text:style-name="T260">)</text:span><text:span text:style-name="T261">상지대 정상화 범비상대책위원회 발족에 즈음하여</text:span></text:p>
      <text:p text:style-name="P75"/>
      <text:p text:style-name="P76"><text:span text:style-name="T262">상지대는 강원도와 원주지역의 고등교육을 담당하기 위하여 설립자 원홍묵 선생을 중심으로 </text:span><text:span text:style-name="T263">1955</text:span><text:span text:style-name="T264">년 영서지역 최초의 사립대학으로 출발하여 지금까지 그 역할을 충실히 수행하고 있다</text:span><text:span text:style-name="T265">. </text:span><text:span text:style-name="T266">특히 상지대는 </text:span><text:span text:style-name="T267">1993</text:span><text:span text:style-name="T268">년 김문기 퇴출 이후 양적인 발전은 물론 대학 운영</text:span><text:span text:style-name="T269">, </text:span><text:span text:style-name="T270">연구활동</text:span><text:span text:style-name="T271">, </text:span><text:span text:style-name="T272">교육활동</text:span><text:span text:style-name="T273">, </text:span><text:span text:style-name="T274">지역사회봉사 등 질적인 측면에서도 비약적인 발전을 거듭하여 명실공히 원주와 강원도를 대표하는 고등교육기관으로 탄탄하게 자리를 잡았다</text:span><text:span text:style-name="T275">. </text:span></text:p>
      <text:p text:style-name="P77"><text:span text:style-name="T276">상지대는 또한 사학개혁의 가장 상징적인 대학이다</text:span><text:span text:style-name="T277">. </text:span><text:span text:style-name="T278">임시이사 파견 이후 김찬국</text:span><text:span text:style-name="T279">, </text:span><text:span text:style-name="T280">한완상</text:span><text:span text:style-name="T281">, </text:span><text:span text:style-name="T282">강만길 등 석학들이 총장으로 부임하여 사학비리종합선물세트의 상지대를 민주대학으로 변모시켰다</text:span><text:span text:style-name="T283">. </text:span><text:span text:style-name="T284">상지대는 자력으로 정이사 체제를 구축했고 시민대학이라는 새로운 사학모델을 창안하여 작은 지방대학에서 중부권 명문사학으로 발돋움했다</text:span><text:span text:style-name="T285">. </text:span><text:span text:style-name="T286">교수와 학생들이 행복하고 학부모가 만족하고 지역사회가 환영하는 대학으로 거듭났다</text:span><text:span text:style-name="T287">.</text:span></text:p>
      <text:p text:style-name="P78"><text:span text:style-name="T288">그러나 </text:span><text:span text:style-name="T289">20</text:span><text:span text:style-name="T290">년간 발전을 거듭하던 상지대는 비리재단의 복귀 음모와 정부의 판단 착오로 김문기 비리재단이 다시 복귀하는 상황에 놓였다</text:span><text:span text:style-name="T291">. </text:span><text:span text:style-name="T292">상지대에는 </text:span><text:span text:style-name="T293">20</text:span><text:span text:style-name="T294">년만에 학내분규가 재연되었고</text:span><text:span text:style-name="T295">, </text:span><text:span text:style-name="T296">국회 국정감사 청문회에 불려나가고</text:span><text:span text:style-name="T297">, </text:span><text:span text:style-name="T298">교육부의 특별종합감사를 받는 등 부끄러운 일을 겪었다</text:span><text:span text:style-name="T299">. </text:span><text:span text:style-name="T300">교육부장관이 여섯 차례나 김문기씨의 총장 사퇴를 촉구했으며 모든 언론이 김문기씨의 총장 선임을 비판하는 사설을 게재했고 국회에서도 김문기씨의 사퇴를 촉구했다</text:span><text:span text:style-name="T301">. </text:span></text:p>
      <text:p text:style-name="P79"><text:span text:style-name="T302">그러나 정부의 거듭된 요구와 국회와 언론의 빗발치는 비판에도 불구하고 김문기씨는 총장직 사퇴를 거부하고 있다</text:span><text:span text:style-name="T303">. </text:span><text:span text:style-name="T304">오히려 구성원 탄압에 혈안이 되어 상지대 민주화를 위해 활동해온 정대화 교수를 파면하고 총학생회장과 부회장 등 졸업을 앞둔 학생회 간부 </text:span><text:span text:style-name="T305">4</text:span><text:span text:style-name="T306">명에게 무기정학을 내리는 등 폭압적인 대학 운영으로 대응하고 있다</text:span><text:span text:style-name="T307">. </text:span><text:span text:style-name="T308">학생을 매수하여 불법도청을 자행하고 불법으로 설립자를 변경하는 등 김문기씨의 행적은 과거와 다를 바가 없다</text:span><text:span text:style-name="T309">.</text:span></text:p>
      <text:p text:style-name="P80"><text:span text:style-name="T310">구재단이 이사회를 장악하고 김문기씨가 총장으로 선임된 이후 상지대는 심각하고 퇴락하고 있다</text:span><text:span text:style-name="T311">. </text:span><text:span text:style-name="T312">학문과 연구에 몰두해야 할 대학은 분규의 현장이 되어버렸고</text:span><text:span text:style-name="T313">, </text:span><text:span text:style-name="T314">대학발전을 위한 동력은 소진되었으며</text:span><text:span text:style-name="T315">, </text:span><text:span text:style-name="T316">교수의 연구활동과 학생들의 학업열기도 식어버렸다</text:span><text:span text:style-name="T317">. </text:span><text:span text:style-name="T318">국가와 지역사회의 발전을 위한 역할도 기대하기 어렵게 되었다</text:span><text:span text:style-name="T319">. </text:span><text:span text:style-name="T320">교육과 연구와 사회봉사를 목적으로 하는 대학이 본연의 기능을 상실하고 퇴락하고 있는 상황이다</text:span><text:span text:style-name="T321">.</text:span></text:p>
      <text:p text:style-name="P81"><text:span text:style-name="T322">우리는 과거 상지대 구성원들이 사학비리세력과 맞서 외롭게 싸울 때 상지대 민주화를 위해 참여하여 필요한 사회적 지원을 제공하였다</text:span><text:span text:style-name="T323">. </text:span><text:span text:style-name="T324">그 후 상지대가 안정을 회복하고 새로운 대학모델을 만들기 위하여 노력할 때 함께 참여하여 상지대가 민주사학으로 발전하는 데 지혜를 보태고자 했다</text:span><text:span text:style-name="T325">. </text:span><text:span text:style-name="T326">그 결과 많은 성과가 있어 상지대는 모범적인 대학으로 발전했고 다른 대학들이 상지대의 발전을 부러워하면서 그 모델을 배워가는 중이었다</text:span><text:span text:style-name="T327">.</text:span></text:p>
      <text:p text:style-name="P82"><text:span text:style-name="T328">그러나 사학분쟁조정위원회가 구재단의 복귀를 허용하고 상지대 분규 상황을 교육부가 수수방관한 결과 급기야는 사학비리 대명사 김문기씨가 총장이 되는 지경이 되어버렸다</text:span><text:span text:style-name="T329">. </text:span><text:span text:style-name="T330">상지대 사태가 이렇게까지 악화된 근본 원인은 대학을 사유물로 간주하여 독단과 전횡을 일삼는 구재단의 시대착오적인 사고방식 때문이지만 사학에 대한 교육부의 잘못된 정책과 사학비리를 수수방관한 당국자들의 직무유기와 직무태만 역시 결코 가볍지 않다</text:span><text:span text:style-name="T331">.</text:span></text:p>
      <text:p text:style-name="P83"><text:span text:style-name="T332">사회정의와 사회 민주화를 추구하는 우리들은 대학은 대학다워야 한다는 생각을 가지고 있다</text:span><text:span text:style-name="T333">. </text:span><text:span text:style-name="T334">이러한 우리의 생각은 작년 </text:span><text:span text:style-name="T335">11</text:span><text:span text:style-name="T336">월 사학은 국가공교육 체제의 일환으로서 교육의 공공성이 사학의 자율성에 우선한다는 사실을 강조한 한법재판소의 판결과 정확하게 일치하는 것이다</text:span><text:span text:style-name="T337">. </text:span><text:span text:style-name="T338">대학은 특정 개인의 사유물이 아니라 국가의 백년대계를 위한 공공재로서 건강하게 운영되고 국민 모두에게 개방되어야 한다</text:span><text:span text:style-name="T339">.</text:span></text:p>
      <text:p text:style-name="P84"><text:span text:style-name="T340">그러므로 사학비리로 퇴출되었던 김문기씨의 상지대 복귀는 온당한 일이 아니다</text:span><text:span text:style-name="T341">. </text:span><text:span text:style-name="T342">이사회가 사학비리의 대명사로 지탄받는 김문기씨를 대학 총장으로 선임한 것은 무능함의 극치가 아닐 수 없다</text:span><text:span text:style-name="T343">. </text:span><text:span text:style-name="T344">더구나 사학분쟁조정위원회에서 이사 자격조차 거부당했던 김문기씨가 대학 총장으로 복귀하여 전횡을 일삼고 구성원을 탄압하면서 대학을 일대 혼란으로 몰아가는 행위는 모든 국민들의 지탄을 받아 마땅하다</text:span><text:span text:style-name="T345">. </text:span></text:p>
      <text:p text:style-name="P85"><text:span text:style-name="T346">우리는 상지대가 처한 퇴행적이고 반교육적인 상황이 조속히 정리되어 대학 본연의 역할을 회복해야 한다고 생각한다</text:span><text:span text:style-name="T347">. </text:span><text:span text:style-name="T348">이렇게 하기 위해서는 대학 운영의 자격도 능력도 갖추지 못했다는 사실이 확인된 김문기씨는 하루빨리 상지대 총장직에서 물러나야 한다</text:span><text:span text:style-name="T349">. </text:span><text:span text:style-name="T350">김문기씨 측근들로 구성된 이사회도 함께 물러나야 한다</text:span><text:span text:style-name="T351">. </text:span><text:span text:style-name="T352">이것만이 상지대의 혼란을 줄이고 피해를 줄이는 가장 쉽고 빠른 길이다</text:span><text:span text:style-name="T353">.</text:span></text:p>
      <text:p text:style-name="P86"><text:span text:style-name="T354">교육부의 책임은 더욱 막중하다</text:span><text:span text:style-name="T355">. </text:span><text:span text:style-name="T356">교육부는 김문기씨의 총장직 사퇴를 포함해서 상지대 정상화를 위한 모든 필요한 조치를 신속하게 취해야 한다</text:span><text:span text:style-name="T357">. </text:span><text:span text:style-name="T358">상지대 사태에 책임있는 이사들을 해임하고 공익적인 이사진을 선임해야 한다</text:span><text:span text:style-name="T359">. </text:span><text:span text:style-name="T360">황우여 장관이 언론을 통해 누차 공언한 것처럼 학식과 덕망을 갖춘 총장과 이사들이 선임되도록 특단의 노력을 경주하여야 한다</text:span><text:span text:style-name="T361">. </text:span></text:p>
      <text:p text:style-name="P87"><text:span text:style-name="T362">이것은 관할청으로서 교육부가 마땅히 해야 할 책무이자 상지대 사태에 원인을 제공하고 갈등을 방치하여 극한적인 분규상태를 야기한 책임을 통감하고 결자해지하는 길이다</text:span><text:span text:style-name="T363">. </text:span><text:span text:style-name="T364">특별히 우리는 교육부가 비리사학을 두둔하거나</text:span><text:span text:style-name="T365">, </text:span><text:span text:style-name="T366">사학재단의 눈치를 보거나</text:span><text:span text:style-name="T367">, </text:span><text:span text:style-name="T368">사태를 자의적으로 평가하는 등 다시금 잘못된 판단에 입각하여 감사 결과의 집행을 지연시키거나 미봉책으로 사태를 호도하는 일이 발생하지 않도록 감시활동을 병행할 것이다</text:span><text:span text:style-name="T369">.</text:span></text:p>
      <text:p text:style-name="P88"><text:span text:style-name="T370">우리는 김문기씨의 자진 사퇴와 교육부의 단호한 조치를 촉구하는 동시에 이후의 전개과정을 예의 주시하면서 상지대 정상화에 필요한 활동을 단계적으로 추진해나갈 계획이다</text:span><text:span text:style-name="T371">. </text:span><text:span text:style-name="T372">또한 필요하다고 판단될 경우 상지대 정상화를 위한 강력한 국민참여운동을 함께 전개해나갈 것이다</text:span><text:span text:style-name="T373">.</text:span></text:p>
      <text:p text:style-name="P89"><text:span text:style-name="T374">2015</text:span><text:span text:style-name="T375">년 </text:span><text:span text:style-name="T376">1</text:span><text:span text:style-name="T377">월 </text:span><text:span text:style-name="T378">15</text:span><text:span text:style-name="T379">일</text:span></text:p>
      <text:p text:style-name="P90"/>
      <text:p text:style-name="P91"><text:span text:style-name="T380">상지대학교 정상화를 위한 대학 구성원 및 사회단체 범비상대책위원회</text:span></text:p>
      <text:p text:style-name="P92"><text:span text:style-name="T381">[</text:span><text:span text:style-name="T382">붙임 </text:span><text:span text:style-name="T383">3. </text:span><text:span text:style-name="T384">사학비리 비호 강민구 대법관 후보 반대 성명서</text:span><text:span text:style-name="T385">]</text:span></text:p>
      <text:p text:style-name="P93"/>
      <text:p text:style-name="P94"><text:span text:style-name="T386">전 사분위원이자</text:span><text:span text:style-name="T387">, </text:span><text:span text:style-name="T388">비리재단을 비호해 온 </text:span></text:p>
      <text:p text:style-name="P95"><text:span text:style-name="T389">강민구 창원지방법원장의 대법관 강력 반대</text:span><text:span text:style-name="T390">! </text:span></text:p>
      <text:p text:style-name="P96"/>
      <text:p text:style-name="P97"><text:span text:style-name="T391">1</text:span><text:span text:style-name="T392">월 </text:span><text:span text:style-name="T393">14</text:span><text:span text:style-name="T394">일 대법원은 신임 대법관 제청대상 후보자로 강민구</text:span><text:span text:style-name="T395">, </text:span><text:span text:style-name="T396">박상옥</text:span><text:span text:style-name="T397">, </text:span><text:span text:style-name="T398">한위수 등 </text:span><text:span text:style-name="T399">3</text:span><text:span text:style-name="T400">인을 대법원장에게 추천한다는 발표를 하였다</text:span><text:span text:style-name="T401">. </text:span><text:span text:style-name="T402">이미 일부 언론에서는 새 대법관 후보 추천에 대해 사회가 요구하는 다양성의 요구를 외면한 것이라고 비판을 하고 있다</text:span><text:span text:style-name="T403">. </text:span><text:span text:style-name="T404">더 큰 문제는 이들 후보자 가운데 강민구</text:span><text:span text:style-name="T405">, </text:span><text:span text:style-name="T406">박상옥 후보는 비리사학을 옹호하며 </text:span><text:span text:style-name="T407">“</text:span><text:span text:style-name="T408">사학분쟁을 조장</text:span><text:span text:style-name="T409">”</text:span><text:span text:style-name="T410">하였던 사학분쟁조정위원회 위원 출신이라는 점이다</text:span><text:span text:style-name="T411">.</text:span></text:p>
      <text:p text:style-name="P98"/>
      <text:p text:style-name="P99"><text:span text:style-name="T412">지난 </text:span><text:span text:style-name="T413">2007</text:span><text:span text:style-name="T414">년 사립학교법이 개악되면서 탄생한 사학분쟁조정위원회는 지금까지 사학비리로 물러난 구재단들이 다시 학원으로 재 진입하도록 디딤돌 역할을 해 왔을 뿐이다</text:span><text:span text:style-name="T415">. </text:span><text:span text:style-name="T416">사분위의 결정 이후 대부분의 대학에서 분규가 다시 시작되면서 구성원들의 갈등이 증폭되었던 것은 주지의 사실이다</text:span><text:span text:style-name="T417">. </text:span><text:span text:style-name="T418">이와 같이 많은 대학이 또 다시 분규로 몸살을 앓게 된 가장 주된 이유는 사분위가 정한 </text:span><text:span text:style-name="T419">“</text:span><text:span text:style-name="T420">정상화 원칙</text:span><text:span text:style-name="T421">”</text:span><text:span text:style-name="T422">이라고 할 수 있다</text:span><text:span text:style-name="T423">.</text:span></text:p>
      <text:p text:style-name="P100"/>
      <text:p text:style-name="P101"><text:span text:style-name="T424">사분위의 정상화 원칙은 이번에 대법관 후보로 추천된 강민구 후보자에 의해 만들어 졌다</text:span><text:span text:style-name="T425">. </text:span><text:span text:style-name="T426">강민구 후보자는 </text:span><text:span text:style-name="T427">2007</text:span><text:span text:style-name="T428">년 상지대학교 대법원 판결을 왜곡하면서 비리 전력이 있는 구재단 측에게 이사 정원의 과반수 추천권을 부여하는 정상화 원칙을 만들었다</text:span><text:span text:style-name="T429">. </text:span><text:span text:style-name="T430">이는 사학의 공공성과 안정을 왜면하고</text:span><text:span text:style-name="T431">, </text:span><text:span text:style-name="T432">사학을 개인의 사유물로 인정하는 편협하고 왜곡된 법 인식에서 발로된 것으로 과도하고 편파적으로 권한을 행사한 것이라고 할 수 있다</text:span><text:span text:style-name="T433">. </text:span><text:span text:style-name="T434">이에 </text:span><text:span text:style-name="T435">2008</text:span><text:span text:style-name="T436">년 당시</text:span><text:span text:style-name="T437">, </text:span><text:span text:style-name="T438">많은 시민단체와 교육단체들은 법관의 직업윤리</text:span><text:span text:style-name="T439">, </text:span><text:span text:style-name="T440">법관으로서의 명예와 품위 상실을 이유로 이용훈 대법원장에게 강민구 위원의 사분위 위원 추천 철회를 요구한 바도 있다</text:span><text:span text:style-name="T441">.</text:span></text:p>
      <text:p text:style-name="P102"/>
      <text:p text:style-name="P103"><text:span text:style-name="T442">박상옥 후보자의 경우도 사분위의 잘못된 결정에서 자유로울 수 없다</text:span><text:span text:style-name="T443">. </text:span><text:span text:style-name="T444">박상옥 후보자는 상지학원에 임시이사 후임으로 정이사를 추천해야 하는 결정을 함에 있어</text:span><text:span text:style-name="T445">, </text:span><text:span text:style-name="T446">사학비리의 원흉인 김문기 측에게 후보 추천권을 부여하는 결정에 참여한 것으로 알려져 있다</text:span><text:span text:style-name="T447">. </text:span><text:span text:style-name="T448">사분위의 잘못된 결정으로 사학비리 전과자인 김문기가 대학의 총장으로 군림하고 있는 상지대의 현 사태를 생각해 볼 때</text:span><text:span text:style-name="T449">, </text:span><text:span text:style-name="T450">박상옥 후보자의 책임도 결코 작다고는 할 수 없을 것이다</text:span><text:span text:style-name="T451">.</text:span></text:p>
      <text:p text:style-name="P104"/>
      <text:p text:style-name="P105"><text:span text:style-name="T452">이미 교육단체와 시민단체</text:span><text:span text:style-name="T453">, </text:span><text:span text:style-name="T454">그리고 국회까지도 사분위의 존재 의미에 대해 부정적인 입장을 제시하였고</text:span><text:span text:style-name="T455">, </text:span><text:span text:style-name="T456">더 나아가 사분위 폐지를 주장하고 있는 실정이다</text:span><text:span text:style-name="T457">. </text:span><text:span text:style-name="T458">특히 상지대의 경우 이른바 </text:span><text:span text:style-name="T459">“</text:span><text:span text:style-name="T460">정상화 원칙</text:span><text:span text:style-name="T461">”</text:span><text:span text:style-name="T462">이라는 것에 의거한 사분위의 결정 이후</text:span><text:span text:style-name="T463">, </text:span><text:span text:style-name="T464">극심한 임원간의 갈등으로 총장의 부존재 사태가 </text:span><text:span text:style-name="T465">1</text:span><text:span text:style-name="T466">년 </text:span><text:span text:style-name="T467">6</text:span><text:span text:style-name="T468">개월간 지속되었고</text:span><text:span text:style-name="T469">, </text:span><text:span text:style-name="T470">신임교원 충원이 제대로 이루어지지 않아 정부재정지원제한대학에 선정되기도 하였으며</text:span><text:span text:style-name="T471">, 180</text:span><text:span text:style-name="T472">억 원의 지원을 받는 공공기숙사 사업이 취소되었으며</text:span><text:span text:style-name="T473">, </text:span><text:span text:style-name="T474">급기야 교육부 추천의 이사장을 포함한 </text:span><text:span text:style-name="T475">3</text:span><text:span text:style-name="T476">인의 이사가 사퇴하는 사태까지 발생하였다</text:span><text:span text:style-name="T477">. </text:span><text:span text:style-name="T478">이뿐만이 아니다</text:span><text:span text:style-name="T479">. </text:span><text:span text:style-name="T480">구재단측 이사들은 사학비리 당사자인 김문기를 이사로 선임하고 총장으로 선임하는 반교육적인 결정을 하였고</text:span><text:span text:style-name="T481">, </text:span><text:span text:style-name="T482">김문기는 총장으로 취임하자마자 교수를 파면하고 학생들을 징계하고 있다</text:span><text:span text:style-name="T483">. </text:span><text:span text:style-name="T484">이 모든 일련의 상황이 사분위 결정이후 벌어진 일들이다</text:span><text:span text:style-name="T485">. </text:span><text:span text:style-name="T486">상지대뿐만 아니라 많은 대학들이 사분위의 결정 이후 과거의 분규 상태로 회귀한 상태이다</text:span><text:span text:style-name="T487">.</text:span></text:p>
      <text:p text:style-name="P106"/>
      <text:p text:style-name="P107"><text:span text:style-name="T488">우리는 사분위의 폐지를 주장하는 의견에 동의한다</text:span><text:span text:style-name="T489">. </text:span><text:span text:style-name="T490">더 나아가서 잘못된 사분위 결정에 참여한 인사들의 책임을 반드시 물어야 한다는 입장을 견지하고 있다</text:span><text:span text:style-name="T491">. </text:span><text:span text:style-name="T492">이러한 상황에서 사분위 위원을 역임한 바 있는 인사를 대법관 후보로 추천한 것은 사회적</text:span><text:span text:style-name="T493">, </text:span><text:span text:style-name="T494">법적 상식에 어긋나는 것이다</text:span><text:span text:style-name="T495">. </text:span><text:span text:style-name="T496">법관윤리강령의 전문에서는 법관은 </text:span><text:span text:style-name="T497">“</text:span><text:span text:style-name="T498">국민으로부터 신뢰와 존경을 받아야 한다</text:span><text:span text:style-name="T499">.”</text:span><text:span text:style-name="T500">고 명시되어 있다</text:span><text:span text:style-name="T501">. </text:span><text:span text:style-name="T502">또한 </text:span><text:span text:style-name="T503">“</text:span><text:span text:style-name="T504">법관에게 요구되는 직업윤리를 갖추어야 한다</text:span><text:span text:style-name="T505">.”</text:span><text:span text:style-name="T506">고 명시되어 있다</text:span><text:span text:style-name="T507">. </text:span><text:span text:style-name="T508">법관윤리강령의 내용으로 비추어 봤을 때 사분위 위원을 역임한 강민구</text:span><text:span text:style-name="T509">, </text:span><text:span text:style-name="T510">박상옥 후보자의 대법관 추천은 적절하지 않고</text:span><text:span text:style-name="T511">, </text:span><text:span text:style-name="T512">반드시 철회되어야 한다</text:span><text:span text:style-name="T513">.</text:span></text:p>
      <text:p text:style-name="P108"/>
      <text:p text:style-name="P109"><text:span text:style-name="T514">교육을 황폐와 시키고 사학비리를 비호하면서 법관으로서 명예와 품위를 상실한 사학분쟁조정위원회와 일부 법관 출신 사분위원들이 대법관이 되는 통로가 되어서는 결코 안 될 것이다</text:span><text:span text:style-name="T515">. </text:span><text:span text:style-name="T516">단언컨대</text:span><text:span text:style-name="T517">, </text:span><text:span text:style-name="T518">강민부 창원지원장은 대법관 자격은커녕</text:span><text:span text:style-name="T519">, </text:span><text:span text:style-name="T520">대법관 후보 자격도</text:span><text:span text:style-name="T521">, </text:span><text:span text:style-name="T522">나아가 법관으로서도 도저히 용납할 수 없는 인물입니다</text:span><text:span text:style-name="T523">.</text:span></text:p>
      <text:p text:style-name="P110"/>
      <text:p text:style-name="P111"><text:span text:style-name="T524">2015</text:span><text:span text:style-name="T525">년 </text:span><text:span text:style-name="T526">1</text:span><text:span text:style-name="T527">월 </text:span><text:span text:style-name="T528">15</text:span><text:span text:style-name="T529">일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2.600cm" fo:margin-left="2.300cm" fo:margin-right="2.4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646cm"/>
      </style:header-style>
      <style:footer-style>
        <style:header-footer-properties fo:margin-bottom="0cm" fo:margin-left="0cm" fo:margin-right="0cm" fo:margin-top="0cm" fo:min-height="0.641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39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2:level2" style:parent-style-name="Standard"/>
    <style:style style:class="text" style:family="paragraph" style:name="@list l2:level3" style:parent-style-name="Standard"/>
    <style:style style:class="text" style:family="paragraph" style:name="@list l2:level4" style:parent-style-name="Standard"/>
    <style:style style:class="text" style:family="paragraph" style:name="@list l2:level5" style:parent-style-name="Standard"/>
    <style:style style:class="text" style:family="paragraph" style:name="@list l2:level6" style:parent-style-name="Standard"/>
    <style:style style:class="text" style:family="paragraph" style:name="@list l2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05년 3월 24일 목요일 오전 10:45:42</meta:creation-date>
    <dc:title>상지대</dc:title>
    <dc:creator/>
    <dc:date>2015년 1월 15일 목요일 오후 12:41:0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