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8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fo:font-weight="bold" fo:letter-spacing="-1.5pt" style:font-name="한양견고딕" style:font-name-asian="한양견고딕" style:font-weight-asian="bold"/>
    </style:style>
    <style:style style:family="text" style:name="T10">
      <style:text-properties style:font-name="휴먼고딕" style:font-name-asian="휴먼고딕"/>
    </style:style>
    <style:style style:family="text" style:name="T11">
      <style:text-properties fo:font-weight="bold" fo:letter-spacing="-1.5pt" style:font-name="휴먼고딕" style:font-name-asian="휴먼고딕" style:font-weight-asian="bold"/>
    </style:style>
    <style:style style:family="text" style:name="T12">
      <style:text-properties style:font-name="휴먼고딕" style:font-name-asian="휴먼고딕"/>
    </style:style>
    <style:style style:family="text" style:name="T13">
      <style:text-properties fo:font-weight="bold" fo:letter-spacing="-1.5pt" style:font-name="휴먼고딕" style:font-name-asian="휴먼고딕" style:font-weight-asian="bold"/>
    </style:style>
    <style:style style:family="text" style:name="T14">
      <style:text-properties style:font-name="휴먼고딕" style:font-name-asian="휴먼고딕"/>
    </style:style>
    <style:style style:family="text" style:name="T15">
      <style:text-properties fo:font-weight="bold" fo:letter-spacing="-1.5pt" style:font-name="휴먼고딕" style:font-name-asian="휴먼고딕" style:font-weight-asian="bold"/>
    </style:style>
    <style:style style:family="text" style:name="T16">
      <style:text-properties style:font-name="휴먼고딕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ext" style:name="T20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1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ext" style:name="T26">
      <style:text-properties style:font-name="HCI Hollyhock" style:font-name-asian="휴먼고딕"/>
    </style:style>
    <style:style style:family="text" style:name="T27">
      <style:text-properties fo:font-weight="bold" fo:letter-spacing="-1.0pt" style:font-name="HCI Hollyhock" style:font-name-asian="휴먼고딕" style:font-weight-asian="bold"/>
    </style:style>
    <style:style style:family="text" style:name="T28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6.0pt" style:font-name="바탕" style:font-name-asian="HY견고딕" style:font-size-asian="16.0pt"/>
    </style:style>
    <style:style style:family="text" style:name="T31">
      <style:text-properties fo:font-size="16.0pt" style:font-name="HY견고딕" style:font-name-asian="HY견고딕" style:font-size-asian="16.0pt"/>
    </style:style>
    <style:style style:family="text" style:name="T32">
      <style:text-properties fo:font-size="16.0pt" style:font-name="바탕" style:font-name-asian="HY견고딕" style:font-size-asian="16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5.0pt" style:font-name="바탕" style:font-name-asian="HY견고딕" style:font-size-asian="15.0pt"/>
    </style:style>
    <style:style style:family="text" style:name="T34">
      <style:text-properties fo:font-size="15.0pt" style:font-name="HY견고딕" style:font-name-asian="HY견고딕" style:font-size-asian="15.0pt"/>
    </style:style>
    <style:style style:family="text" style:name="T35">
      <style:text-properties fo:font-size="15.0pt" style:font-name="바탕" style:font-name-asian="HY견고딕" style:font-size-asian="15.0pt"/>
    </style:style>
    <style:style style:family="text" style:name="T36">
      <style:text-properties fo:font-size="15.0pt" style:font-name="바탕" style:font-name-asian="HY견고딕" style:font-size-asian="15.0pt"/>
    </style:style>
    <style:style style:family="text" style:name="T37">
      <style:text-properties fo:font-size="15.0pt" style:font-name="바탕" style:font-name-asian="HY견고딕" style:font-size-asian="15.0pt"/>
    </style:style>
    <style:style style:family="paragraph" style:name="P15" style:parent-style-name="0">
      <style:paragraph-properties fo:line-height="11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39">
      <style:text-properties fo:font-size="16.0pt" style:font-name="한양견명조" style:font-name-asian="한양견명조" style:font-size-asian="16.0pt"/>
    </style:style>
    <style:style style:family="text" style:name="T40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43">
      <style:text-properties fo:font-size="16.0pt" style:font-name="바탕" style:font-name-asian="한양견명조" style:font-size-asian="16.0pt"/>
    </style:style>
    <style:style style:family="text" style:name="T44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6" style:parent-style-name="0">
      <style:paragraph-properties fo:line-height="11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paragraph" style:name="P17" style:parent-style-name="0">
      <style:paragraph-properties fo:line-height="110%" fo:text-align="center" style:snap-to-layout-grid="false"/>
    </style:style>
    <style:style style:family="text" style:name="T46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fo:font-weight="bold" fo:letter-spacing="-1.6pt" style:font-name="바탕" style:font-name-asian="한양견명조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051cm"/>
    </style:style>
    <style:style style:family="paragraph" style:name="P18" style:parent-style-name="2">
      <style:paragraph-properties fo:line-height="150%" fo:text-indent="-0.439cm" style:snap-to-layout-grid="false"/>
    </style:style>
    <style:style style:family="paragraph" style:name="P19" style:parent-style-name="7">
      <style:paragraph-properties fo:text-indent="-0.353cm" style:snap-to-layout-grid="false"/>
    </style:style>
    <style:style style:family="text" style:name="T49">
      <style:text-properties fo:font-size="11.0pt" style:font-name="휴먼명조" style:font-name-asian="휴먼명조" style:font-size-asian="11.0pt"/>
    </style:style>
    <style:style style:family="text" style:name="T50">
      <style:text-properties fo:font-size="11.0pt" style:font-name="바탕" style:font-name-asian="휴먼명조" style:font-size-asian="11.0pt"/>
    </style:style>
    <style:style style:family="text" style:name="T51">
      <style:text-properties fo:font-size="11.0pt" style:font-name="휴먼명조" style:font-name-asian="휴먼명조" style:font-size-asian="11.0pt"/>
    </style:style>
    <style:style style:family="text" style:name="T52">
      <style:text-properties fo:font-size="11.0pt" style:font-name="바탕" style:font-name-asian="휴먼명조" style:font-size-asian="11.0pt"/>
    </style:style>
    <style:style style:family="text" style:name="T53">
      <style:text-properties fo:font-size="11.0pt" style:font-name="휴먼명조" style:font-name-asian="휴먼명조" style:font-size-asian="11.0pt"/>
    </style:style>
    <style:style style:family="text" style:name="T54">
      <style:text-properties fo:font-size="11.0pt" style:font-name="바탕" style:font-name-asian="휴먼명조" style:font-size-asian="11.0pt"/>
    </style:style>
    <style:style style:family="text" style:name="T55">
      <style:text-properties fo:font-size="11.0pt" style:font-name="휴먼명조" style:font-name-asian="휴먼명조" style:font-size-asian="11.0pt"/>
    </style:style>
    <style:style style:family="text" style:name="T56">
      <style:text-properties fo:font-size="11.0pt" style:font-name="바탕" style:font-name-asian="휴먼명조" style:font-size-asian="11.0pt"/>
    </style:style>
    <style:style style:family="text" style:name="T57">
      <style:text-properties fo:font-size="11.0pt" style:font-name="휴먼명조" style:font-name-asian="휴먼명조" style:font-size-asian="11.0pt"/>
    </style:style>
    <style:style style:family="text" style:name="T58">
      <style:text-properties fo:font-size="11.0pt" style:font-name="바탕" style:font-name-asian="휴먼명조" style:font-size-asian="11.0pt"/>
    </style:style>
    <style:style style:family="text" style:name="T59">
      <style:text-properties fo:font-size="11.0pt" style:font-name="휴먼명조" style:font-name-asian="휴먼명조" style:font-size-asian="11.0pt"/>
    </style:style>
    <style:style style:family="text" style:name="T60">
      <style:text-properties fo:font-size="11.0pt" style:font-name="바탕" style:font-name-asian="휴먼명조" style:font-size-asian="11.0pt"/>
    </style:style>
    <style:style style:family="text" style:name="T61">
      <style:text-properties fo:font-size="11.0pt" style:font-name="휴먼명조" style:font-name-asian="휴먼명조" style:font-size-asian="11.0pt"/>
    </style:style>
    <style:style style:family="text" style:name="T62">
      <style:text-properties fo:font-size="11.0pt" style:font-name="바탕" style:font-name-asian="휴먼명조" style:font-size-asian="11.0pt"/>
    </style:style>
    <style:style style:family="text" style:name="T63">
      <style:text-properties fo:font-size="11.0pt" style:font-name="휴먼명조" style:font-name-asian="휴먼명조" style:font-size-asian="11.0pt"/>
    </style:style>
    <style:style style:family="text" style:name="T64">
      <style:text-properties fo:font-size="11.0pt" style:font-name="바탕" style:font-name-asian="휴먼명조" style:font-size-asian="11.0pt"/>
    </style:style>
    <style:style style:family="text" style:name="T65">
      <style:text-properties fo:font-size="11.0pt" style:font-name="휴먼명조" style:font-name-asian="휴먼명조" style:font-size-asian="11.0pt"/>
    </style:style>
    <style:style style:family="text" style:name="T66">
      <style:text-properties fo:font-size="11.0pt" style:font-name="바탕" style:font-name-asian="휴먼명조" style:font-size-asian="11.0pt"/>
    </style:style>
    <style:style style:family="text" style:name="T67">
      <style:text-properties fo:font-size="11.0pt" style:font-name="휴먼명조" style:font-name-asian="휴먼명조" style:font-size-asian="11.0pt"/>
    </style:style>
    <style:style style:family="text" style:name="T68">
      <style:text-properties fo:font-size="11.0pt" style:font-name="바탕" style:font-name-asian="휴먼명조" style:font-size-asian="11.0pt"/>
    </style:style>
    <style:style style:family="text" style:name="T69">
      <style:text-properties fo:font-size="11.0pt" style:font-name="휴먼명조" style:font-name-asian="휴먼명조" style:font-size-asian="11.0pt"/>
    </style:style>
    <style:style style:family="text" style:name="T70">
      <style:text-properties fo:font-size="11.0pt" style:font-name="바탕" style:font-name-asian="휴먼명조" style:font-size-asian="11.0pt"/>
    </style:style>
    <style:style style:family="text" style:name="T71">
      <style:text-properties fo:font-size="11.0pt" style:font-name="휴먼명조" style:font-name-asian="휴먼명조" style:font-size-asian="11.0pt"/>
    </style:style>
    <style:style style:family="text" style:name="T72">
      <style:text-properties fo:font-size="11.0pt" style:font-name="바탕" style:font-name-asian="휴먼명조" style:font-size-asian="11.0pt"/>
    </style:style>
    <style:style style:family="text" style:name="T73">
      <style:text-properties fo:font-size="11.0pt" style:font-name="휴먼명조" style:font-name-asian="휴먼명조" style:font-size-asian="11.0pt"/>
    </style:style>
    <style:style style:family="text" style:name="T74">
      <style:text-properties fo:font-size="11.0pt" style:font-name="바탕" style:font-name-asian="휴먼명조" style:font-size-asian="11.0pt"/>
    </style:style>
    <style:style style:family="text" style:name="T75">
      <style:text-properties fo:font-size="11.0pt" style:font-name="휴먼명조" style:font-name-asian="휴먼명조" style:font-size-asian="11.0pt"/>
    </style:style>
    <style:style style:family="text" style:name="T76">
      <style:text-properties fo:font-size="11.0pt" style:font-name="바탕" style:font-name-asian="휴먼명조" style:font-size-asian="11.0pt"/>
    </style:style>
    <style:style style:family="text" style:name="T77">
      <style:text-properties fo:font-size="11.0pt" style:font-name="휴먼명조" style:font-name-asian="휴먼명조" style:font-size-asian="11.0pt"/>
    </style:style>
    <style:style style:family="text" style:name="T78">
      <style:text-properties fo:font-size="11.0pt" style:font-name="바탕" style:font-name-asian="휴먼명조" style:font-size-asian="11.0pt"/>
    </style:style>
    <style:style style:family="text" style:name="T79">
      <style:text-properties fo:font-size="11.0pt" style:font-name="휴먼명조" style:font-name-asian="휴먼명조" style:font-size-asian="11.0pt"/>
    </style:style>
    <style:style style:family="text" style:name="T80">
      <style:text-properties fo:font-size="11.0pt" style:font-name="바탕" style:font-name-asian="휴먼명조" style:font-size-asian="11.0pt"/>
    </style:style>
    <style:style style:family="text" style:name="T81">
      <style:text-properties fo:font-size="11.0pt" style:font-name="휴먼명조" style:font-name-asian="휴먼명조" style:font-size-asian="11.0pt"/>
    </style:style>
    <style:style style:family="text" style:name="T82">
      <style:text-properties fo:font-size="11.0pt" style:font-name="바탕" style:font-name-asian="휴먼명조" style:font-size-asian="11.0pt"/>
    </style:style>
    <style:style style:family="text" style:name="T83">
      <style:text-properties fo:font-size="11.0pt" style:font-name="휴먼명조" style:font-name-asian="휴먼명조" style:font-size-asian="11.0pt"/>
    </style:style>
    <style:style style:family="text" style:name="T84">
      <style:text-properties fo:font-size="11.0pt" style:font-name="바탕" style:font-name-asian="휴먼명조" style:font-size-asian="11.0pt"/>
    </style:style>
    <style:style style:family="text" style:name="T85">
      <style:text-properties fo:font-size="11.0pt" style:font-name="휴먼명조" style:font-name-asian="휴먼명조" style:font-size-asian="11.0pt"/>
    </style:style>
    <style:style style:family="text" style:name="T86">
      <style:text-properties fo:font-size="11.0pt" style:font-name="바탕" style:font-name-asian="휴먼명조" style:font-size-asian="11.0pt"/>
    </style:style>
    <style:style style:family="text" style:name="T87">
      <style:text-properties fo:font-size="11.0pt" style:font-name="휴먼명조" style:font-name-asian="휴먼명조" style:font-size-asian="11.0pt"/>
    </style:style>
    <style:style style:family="text" style:name="T88">
      <style:text-properties fo:font-size="11.0pt" style:font-name="바탕" style:font-name-asian="휴먼명조" style:font-size-asian="11.0pt"/>
    </style:style>
    <style:style style:family="text" style:name="T89">
      <style:text-properties fo:font-size="11.0pt" style:font-name="휴먼명조" style:font-name-asian="휴먼명조" style:font-size-asian="11.0pt"/>
    </style:style>
    <style:style style:family="text" style:name="T90">
      <style:text-properties fo:font-size="11.0pt" style:font-name="바탕" style:font-name-asian="휴먼명조" style:font-size-asian="11.0pt"/>
    </style:style>
    <style:style style:family="text" style:name="T91">
      <style:text-properties fo:font-size="11.0pt" style:font-name="휴먼명조" style:font-name-asian="휴먼명조" style:font-size-asian="11.0pt"/>
    </style:style>
    <style:style style:family="text" style:name="T92">
      <style:text-properties fo:font-size="11.0pt" style:font-name="바탕" style:font-name-asian="휴먼명조" style:font-size-asian="11.0pt"/>
    </style:style>
    <style:style style:family="text" style:name="T93">
      <style:text-properties fo:font-size="11.0pt" style:font-name="휴먼명조" style:font-name-asian="휴먼명조" style:font-size-asian="11.0pt"/>
    </style:style>
    <style:style style:family="text" style:name="T94">
      <style:text-properties fo:font-size="11.0pt" style:font-name="바탕" style:font-name-asian="휴먼명조" style:font-size-asian="11.0pt"/>
    </style:style>
    <style:style style:family="text" style:name="T95">
      <style:text-properties fo:font-size="11.0pt" style:font-name="휴먼명조" style:font-name-asian="휴먼명조" style:font-size-asian="11.0pt"/>
    </style:style>
    <style:style style:family="text" style:name="T96">
      <style:text-properties fo:font-size="11.0pt" style:font-name="바탕" style:font-name-asian="휴먼명조" style:font-size-asian="11.0pt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style:font-name="바탕" style:font-name-asian="휴먼명조" style:font-size-asian="11.0pt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style:font-name="바탕" style:font-name-asian="휴먼명조" style:font-size-asian="11.0pt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paragraph" style:name="P20" style:parent-style-name="0">
      <style:paragraph-properties fo:line-height="155%" fo:text-indent="-0.353cm" style:snap-to-layout-grid="false"/>
    </style:style>
    <style:style style:family="paragraph" style:name="P21" style:parent-style-name="0">
      <style:paragraph-properties fo:line-height="155%" fo:text-indent="-0.353cm" style:snap-to-layout-grid="false"/>
    </style:style>
    <style:style style:family="text" style:name="T102">
      <style:text-properties fo:font-size="11.0pt" style:font-name="휴먼명조" style:font-name-asian="휴먼명조" style:font-size-asian="11.0pt"/>
    </style:style>
    <style:style style:family="text" style:name="T1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">
      <style:text-properties fo:font-size="11.0pt" style:font-name="휴먼명조" style:font-name-asian="휴먼명조" style:font-size-asian="11.0pt"/>
    </style:style>
    <style:style style:family="text" style:name="T1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">
      <style:text-properties fo:font-size="11.0pt" style:font-name="휴먼명조" style:font-name-asian="휴먼명조" style:font-size-asian="11.0pt"/>
    </style:style>
    <style:style style:family="text" style:name="T1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28">
      <style:text-properties fo:font-size="11.0pt" style:font-name="휴먼명조" style:font-name-asian="휴먼명조" style:font-size-asian="11.0pt"/>
    </style:style>
    <style:style style:family="text" style:name="T1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text" style:name="T1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text" style:name="T1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2">
      <style:text-properties fo:font-size="11.0pt" style:font-name="휴먼명조" style:font-name-asian="휴먼명조" style:font-size-asian="11.0pt"/>
    </style:style>
    <style:style style:family="text" style:name="T1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4">
      <style:text-properties fo:font-size="11.0pt" style:font-name="바탕" style:font-name-asian="휴먼명조" style:font-size-asian="11.0pt"/>
    </style:style>
    <style:style style:family="text" style:name="T1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6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fo:line-height="155%" fo:text-indent="-0.353cm" style:snap-to-layout-grid="false"/>
    </style:style>
    <style:style style:family="paragraph" style:name="P23" style:parent-style-name="0">
      <style:paragraph-properties fo:line-height="155%" fo:text-indent="-0.353cm" style:snap-to-layout-grid="false"/>
    </style:style>
    <style:style style:family="text" style:name="T1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48">
      <style:text-properties fo:font-size="11.0pt" style:font-name="휴먼명조" style:font-name-asian="휴먼명조" style:font-size-asian="11.0pt"/>
    </style:style>
    <style:style style:family="text" style:name="T1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paragraph" style:name="P24" style:parent-style-name="0">
      <style:paragraph-properties fo:line-height="155%" fo:text-indent="-0.353cm" style:snap-to-layout-grid="false"/>
    </style:style>
    <style:style style:family="paragraph" style:name="P25" style:parent-style-name="0">
      <style:paragraph-properties fo:line-height="155%" fo:text-indent="-0.353cm" style:snap-to-layout-grid="false"/>
    </style:style>
    <style:style style:family="text" style:name="T171">
      <style:text-properties fo:font-size="11.0pt" style:font-name="휴먼명조" style:font-name-asian="휴먼명조" style:font-size-asian="11.0pt"/>
    </style:style>
    <style:style style:family="text" style:name="T17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3">
      <style:text-properties fo:font-size="11.0pt" style:font-name="휴먼명조" style:font-name-asian="휴먼명조" style:font-size-asian="11.0pt"/>
    </style:style>
    <style:style style:family="text" style:name="T17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text" style:name="T18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3">
      <style:text-properties fo:font-size="11.0pt" style:font-name="휴먼명조" style:font-name-asian="휴먼명조" style:font-size-asian="11.0pt"/>
    </style:style>
    <style:style style:family="text" style:name="T18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5">
      <style:text-properties fo:font-size="11.0pt" style:font-name="휴먼명조" style:font-name-asian="휴먼명조" style:font-size-asian="11.0pt"/>
    </style:style>
    <style:style style:family="text" style:name="T1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text" style:name="T1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fo:text-indent="-0.353cm" style:snap-to-layout-grid="false"/>
    </style:style>
    <style:style style:family="paragraph" style:name="P27" style:parent-style-name="0">
      <style:paragraph-properties fo:line-height="155%" fo:text-indent="-0.353cm" style:snap-to-layout-grid="false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2">
      <style:text-properties fo:font-size="11.0pt" style:font-name="바탕" style:font-name-asian="휴먼명조" style:font-size-asian="11.0pt"/>
    </style:style>
    <style:style style:family="text" style:name="T2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text" style:name="T2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6">
      <style:text-properties fo:font-size="11.0pt" style:font-name="휴먼명조" style:font-name-asian="휴먼명조" style:font-size-asian="11.0pt"/>
    </style:style>
    <style:style style:family="text" style:name="T2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28">
      <style:text-properties fo:font-size="11.0pt" style:font-name="휴먼명조" style:font-name-asian="휴먼명조" style:font-size-asian="11.0pt"/>
    </style:style>
    <style:style style:family="paragraph" style:name="P28" style:parent-style-name="0">
      <style:paragraph-properties fo:line-height="155%" fo:text-indent="-0.353cm" style:snap-to-layout-grid="false"/>
    </style:style>
    <style:style style:family="paragraph" style:name="P29" style:parent-style-name="0">
      <style:paragraph-properties fo:line-height="155%" fo:text-indent="-0.353cm" style:snap-to-layout-grid="false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5">
      <style:text-properties fo:font-size="11.0pt" style:font-name="휴먼명조" style:font-name-asian="휴먼명조" style:font-size-asian="11.0pt"/>
    </style:style>
    <style:style style:family="text" style:name="T25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7">
      <style:text-properties fo:font-size="11.0pt" style:font-name="휴먼명조" style:font-name-asian="휴먼명조" style:font-size-asian="11.0pt"/>
    </style:style>
    <style:style style:family="text" style:name="T25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paragraph" style:name="P30" style:parent-style-name="0">
      <style:paragraph-properties fo:line-height="155%" fo:text-indent="-0.353cm" style:snap-to-layout-grid="false"/>
    </style:style>
    <style:style style:family="paragraph" style:name="P31" style:parent-style-name="0">
      <style:paragraph-properties fo:line-height="155%" fo:text-indent="-0.353cm" style:snap-to-layout-grid="false"/>
    </style:style>
    <style:style style:family="text" style:name="T264">
      <style:text-properties fo:font-size="11.0pt" style:font-name="휴먼명조" style:font-name-asian="휴먼명조" style:font-size-asian="11.0pt"/>
    </style:style>
    <style:style style:family="text" style:name="T2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0">
      <style:text-properties fo:font-size="11.0pt" style:font-name="휴먼명조" style:font-name-asian="휴먼명조" style:font-size-asian="11.0pt"/>
    </style:style>
    <style:style style:family="text" style:name="T2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2">
      <style:text-properties fo:font-size="11.0pt" style:font-name="휴먼명조" style:font-name-asian="휴먼명조" style:font-size-asian="11.0pt"/>
    </style:style>
    <style:style style:family="text" style:name="T2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6">
      <style:text-properties fo:font-size="11.0pt" style:font-name="휴먼명조" style:font-name-asian="휴먼명조" style:font-size-asian="11.0pt"/>
    </style:style>
    <style:style style:family="text" style:name="T2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78">
      <style:text-properties fo:font-size="11.0pt" style:font-name="휴먼명조" style:font-name-asian="휴먼명조" style:font-size-asian="11.0pt"/>
    </style:style>
    <style:style style:family="text" style:name="T2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0">
      <style:text-properties fo:font-size="11.0pt" style:font-name="휴먼명조" style:font-name-asian="휴먼명조" style:font-size-asian="11.0pt"/>
    </style:style>
    <style:style style:family="text" style:name="T2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2">
      <style:text-properties fo:font-size="11.0pt" style:font-name="휴먼명조" style:font-name-asian="휴먼명조" style:font-size-asian="11.0pt"/>
    </style:style>
    <style:style style:family="text" style:name="T2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4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fo:text-indent="-0.353cm" style:snap-to-layout-grid="false"/>
    </style:style>
    <style:style style:family="paragraph" style:name="P33" style:parent-style-name="0">
      <style:paragraph-properties fo:line-height="155%" fo:text-indent="-0.353cm" style:snap-to-layout-grid="false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text" style:name="T28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paragraph" style:name="P34" style:parent-style-name="0">
      <style:paragraph-properties fo:line-height="155%" fo:text-indent="-0.353cm" style:snap-to-layout-grid="false"/>
    </style:style>
    <style:style style:family="paragraph" style:name="P35" style:parent-style-name="0">
      <style:paragraph-properties fo:line-height="155%" fo:text-indent="-0.353cm" style:snap-to-layout-grid="false"/>
    </style:style>
    <style:style style:family="text" style:name="T312">
      <style:text-properties fo:font-size="11.0pt" style:font-name="휴먼명조" style:font-name-asian="휴먼명조" style:font-size-asian="11.0pt"/>
    </style:style>
    <style:style style:family="text" style:name="T3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4">
      <style:text-properties fo:font-size="11.0pt" style:font-name="휴먼명조" style:font-name-asian="휴먼명조" style:font-size-asian="11.0pt"/>
    </style:style>
    <style:style style:family="text" style:name="T3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6">
      <style:text-properties fo:font-size="11.0pt" style:font-name="휴먼명조" style:font-name-asian="휴먼명조" style:font-size-asian="11.0pt"/>
    </style:style>
    <style:style style:family="text" style:name="T3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18">
      <style:text-properties fo:font-size="11.0pt" style:font-name="휴먼명조" style:font-name-asian="휴먼명조" style:font-size-asian="11.0pt"/>
    </style:style>
    <style:style style:family="text" style:name="T3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0">
      <style:text-properties fo:font-size="11.0pt" style:font-name="휴먼명조" style:font-name-asian="휴먼명조" style:font-size-asian="11.0pt"/>
    </style:style>
    <style:style style:family="text" style:name="T3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2">
      <style:text-properties fo:font-size="11.0pt" style:font-name="휴먼명조" style:font-name-asian="휴먼명조" style:font-size-asian="11.0pt"/>
    </style:style>
    <style:style style:family="text" style:name="T3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4">
      <style:text-properties fo:font-size="11.0pt" style:font-name="휴먼명조" style:font-name-asian="휴먼명조" style:font-size-asian="11.0pt"/>
    </style:style>
    <style:style style:family="text" style:name="T3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6">
      <style:text-properties fo:font-size="11.0pt" style:font-name="휴먼명조" style:font-name-asian="휴먼명조" style:font-size-asian="11.0pt"/>
    </style:style>
    <style:style style:family="text" style:name="T3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text" style:name="T37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4">
      <style:text-properties fo:font-size="11.0pt" style:font-name="휴먼명조" style:font-name-asian="휴먼명조" style:font-size-asian="11.0pt"/>
    </style:style>
    <style:style style:family="text" style:name="T37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6">
      <style:text-properties fo:font-size="11.0pt" style:font-name="휴먼명조" style:font-name-asian="휴먼명조" style:font-size-asian="11.0pt"/>
    </style:style>
    <style:style style:family="text" style:name="T37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78">
      <style:text-properties fo:font-size="11.0pt" style:font-name="휴먼명조" style:font-name-asian="휴먼명조" style:font-size-asian="11.0pt"/>
    </style:style>
    <style:style style:family="text" style:name="T37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0">
      <style:text-properties fo:font-size="11.0pt" style:font-name="휴먼명조" style:font-name-asian="휴먼명조" style:font-size-asian="11.0pt"/>
    </style:style>
    <style:style style:family="text" style:name="T3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2">
      <style:text-properties fo:font-size="11.0pt" style:font-name="휴먼명조" style:font-name-asian="휴먼명조" style:font-size-asian="11.0pt"/>
    </style:style>
    <style:style style:family="text" style:name="T3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4">
      <style:text-properties fo:font-size="11.0pt" style:font-name="휴먼명조" style:font-name-asian="휴먼명조" style:font-size-asian="11.0pt"/>
    </style:style>
    <style:style style:family="text" style:name="T38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6">
      <style:text-properties fo:font-size="11.0pt" style:font-name="휴먼명조" style:font-name-asian="휴먼명조" style:font-size-asian="11.0pt"/>
    </style:style>
    <style:style style:family="text" style:name="T38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88">
      <style:text-properties fo:font-size="11.0pt" style:font-name="바탕" style:font-name-asian="휴먼명조" style:font-size-asian="11.0pt"/>
    </style:style>
    <style:style style:family="text" style:name="T38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0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fo:text-indent="-0.353cm" style:snap-to-layout-grid="false"/>
    </style:style>
    <style:style style:family="paragraph" style:name="P37" style:parent-style-name="0">
      <style:paragraph-properties fo:line-height="155%" fo:text-indent="-0.353cm" style:snap-to-layout-grid="false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text" style:name="T39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5">
      <style:text-properties fo:font-size="11.0pt" style:font-name="휴먼명조" style:font-name-asian="휴먼명조" style:font-size-asian="11.0pt"/>
    </style:style>
    <style:style style:family="text" style:name="T39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text" style:name="T39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paragraph" style:name="P38" style:parent-style-name="0">
      <style:paragraph-properties fo:line-height="155%" fo:text-indent="-0.353cm" style:snap-to-layout-grid="false"/>
    </style:style>
    <style:style style:family="paragraph" style:name="P39" style:parent-style-name="0">
      <style:paragraph-properties fo:line-height="155%" fo:text-indent="-0.353cm" style:snap-to-layout-grid="false"/>
    </style:style>
    <style:style style:family="text" style:name="T412">
      <style:text-properties fo:font-size="11.0pt" style:font-name="휴먼명조" style:font-name-asian="휴먼명조" style:font-size-asian="11.0pt"/>
    </style:style>
    <style:style style:family="text" style:name="T41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4">
      <style:text-properties fo:font-size="11.0pt" style:font-name="휴먼명조" style:font-name-asian="휴먼명조" style:font-size-asian="11.0pt"/>
    </style:style>
    <style:style style:family="text" style:name="T41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0">
      <style:text-properties fo:font-size="11.0pt" style:font-name="휴먼명조" style:font-name-asian="휴먼명조" style:font-size-asian="11.0pt"/>
    </style:style>
    <style:style style:family="text" style:name="T42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2">
      <style:text-properties fo:font-size="11.0pt" style:font-name="휴먼명조" style:font-name-asian="휴먼명조" style:font-size-asian="11.0pt"/>
    </style:style>
    <style:style style:family="text" style:name="T42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4">
      <style:text-properties fo:font-size="11.0pt" style:font-name="휴먼명조" style:font-name-asian="휴먼명조" style:font-size-asian="11.0pt"/>
    </style:style>
    <style:style style:family="text" style:name="T42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6">
      <style:text-properties fo:font-size="11.0pt" style:font-name="휴먼명조" style:font-name-asian="휴먼명조" style:font-size-asian="11.0pt"/>
    </style:style>
    <style:style style:family="text" style:name="T42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28">
      <style:text-properties fo:font-size="11.0pt" style:font-name="휴먼명조" style:font-name-asian="휴먼명조" style:font-size-asian="11.0pt"/>
    </style:style>
    <style:style style:family="text" style:name="T42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0">
      <style:text-properties fo:font-size="11.0pt" style:font-name="휴먼명조" style:font-name-asian="휴먼명조" style:font-size-asian="11.0pt"/>
    </style:style>
    <style:style style:family="text" style:name="T43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2">
      <style:text-properties fo:font-size="11.0pt" style:font-name="휴먼명조" style:font-name-asian="휴먼명조" style:font-size-asian="11.0pt"/>
    </style:style>
    <style:style style:family="text" style:name="T43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4">
      <style:text-properties fo:font-size="11.0pt" style:font-name="휴먼명조" style:font-name-asian="휴먼명조" style:font-size-asian="11.0pt"/>
    </style:style>
    <style:style style:family="text" style:name="T4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6">
      <style:text-properties fo:font-size="11.0pt" style:font-name="휴먼명조" style:font-name-asian="휴먼명조" style:font-size-asian="11.0pt"/>
    </style:style>
    <style:style style:family="text" style:name="T4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38">
      <style:text-properties fo:font-size="11.0pt" style:font-name="휴먼명조" style:font-name-asian="휴먼명조" style:font-size-asian="11.0pt"/>
    </style:style>
    <style:style style:family="text" style:name="T4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0">
      <style:text-properties fo:font-size="11.0pt" style:font-name="휴먼명조" style:font-name-asian="휴먼명조" style:font-size-asian="11.0pt"/>
    </style:style>
    <style:style style:family="text" style:name="T4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2">
      <style:text-properties fo:font-size="11.0pt" style:font-name="휴먼명조" style:font-name-asian="휴먼명조" style:font-size-asian="11.0pt"/>
    </style:style>
    <style:style style:family="text" style:name="T4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paragraph" style:name="P40" style:parent-style-name="7">
      <style:paragraph-properties fo:text-indent="-0.458cm" style:snap-to-layout-grid="false"/>
    </style:style>
    <style:style style:family="paragraph" style:name="P41" style:parent-style-name="7">
      <style:paragraph-properties fo:text-indent="-0.458cm" style:snap-to-layout-grid="false"/>
    </style:style>
    <style:style style:family="text" style:name="T449">
      <style:text-properties style:font-name="바탕" style:font-name-asian="휴먼명조"/>
    </style:style>
    <style:style style:family="text" style:name="T450">
      <style:text-properties style:font-name="바탕" style:font-name-asian="휴먼명조"/>
    </style:style>
    <style:style style:family="text" style:name="T451">
      <style:text-properties style:font-name="바탕" style:font-name-asian="휴먼명조"/>
    </style:style>
    <style:style style:family="text" style:name="T452">
      <style:text-properties style:font-name="바탕" style:font-name-asian="휴먼명조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경제부</text:span><text:span text:style-name="T6">, </text:span><text:span text:style-name="T7">정치부</text:span></text:p></table:table-cell></table:table-row><table:table-row table:style-name="T1.R2"><table:table-cell table:style-name="T1.R2_C0"><text:p text:style-name="P4"><text:span text:style-name="T8">발    신</text:span></text:p></table:table-cell><table:table-cell table:style-name="T1.R2_C1"><text:p text:style-name="P5"><text:span text:style-name="T9">참여연대</text:span><text:span text:style-name="T10">(</text:span><text:span text:style-name="T11">최인숙 민생팀장</text:span><text:span text:style-name="T12">011-661-0730, </text:span><text:span text:style-name="T13">심현덕 간사</text:span><text:span text:style-name="T14">010-9323-9863 </text:span><text:span text:style-name="T15">안진걸 협동사무처장</text:span><text:span text:style-name="T16">019-279-4251)</text:span></text:p></table:table-cell></table:table-row><table:table-row table:style-name="T1.R3"><table:table-cell table:style-name="T1.R3_C0"><text:p text:style-name="P6"><text:span text:style-name="T17">제    목</text:span></text:p></table:table-cell><table:table-cell table:style-name="T1.R3_C1"><text:p text:style-name="P7"><text:span text:style-name="T18">참여연대</text:span><text:span text:style-name="T19">, </text:span><text:span text:style-name="T20">이동통신요금 폭리 및 단말기 가격 거품 제거를 위한 이슈리포트 발행</text:span></text:p></table:table-cell></table:table-row><table:table-row table:style-name="T1.R4"><table:table-cell table:style-name="T1.R4_C0"><text:p text:style-name="P8"><text:span text:style-name="T21">날    짜</text:span></text:p></table:table-cell><table:table-cell table:style-name="T1.R4_C1"><text:p text:style-name="P9"><text:span text:style-name="T22">2015. 1. 15(</text:span><text:span text:style-name="T23">목</text:span><text:span text:style-name="T24">)(</text:span><text:span text:style-name="T25">보도자료 총 </text:span><text:span text:style-name="T26">4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5.051cm" text:anchor-type="as-char"><draw:text-box fo:min-height="5.05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이동통신요금 인하 및 단말기가격 거품 제거 방안 이슈리포트 발행 </text:span></text:p><text:p text:style-name="P14"><text:span text:style-name="T33">단통법은 실패한 법</text:span><text:span text:style-name="T34">, </text:span><text:span text:style-name="T35">단말기</text:span><text:span text:style-name="T36">‧</text:span><text:span text:style-name="T37">통신요금 폭리로 인해 국민 고통 가중 </text:span></text:p><text:p text:style-name="P15"><text:span text:style-name="T38">단통법 시행 </text:span><text:span text:style-name="T39">100</text:span><text:span text:style-name="T40">일</text:span><text:span text:style-name="T41">, </text:span><text:span text:style-name="T42">단말기 가격</text:span><text:span text:style-name="T43">‧</text:span><text:span text:style-name="T44">통신비 인하 없이 백약무효</text:span></text:p><text:p text:style-name="P16"><text:span text:style-name="T45">법 폐지가 아니라 취지 살리는 대폭 보완책 마련이 해법</text:span></text:p><text:p text:style-name="P17"><text:span text:style-name="T46">정부와 국회는 신속히 단통법</text:span><text:span text:style-name="T47">‧</text:span><text:span text:style-name="T48">전기통신사업법 개정해야</text:span></text:p></table:table-cell></table:table-row></table:table></draw:text-box></draw:frame></text:p>
      <text:p text:style-name="P18"/>
      <text:p text:style-name="P19"><text:span text:style-name="T49">1. </text:span><text:span text:style-name="T50">시행 </text:span><text:span text:style-name="T51">100</text:span><text:span text:style-name="T52">일 지난 단통법</text:span><text:span text:style-name="T53">, </text:span><text:span text:style-name="T54">국민들은 여전히 할 말이 많다</text:span><text:span text:style-name="T55">. </text:span><text:span text:style-name="T56">수없이 많은 법들이 있지만</text:span><text:span text:style-name="T57">, </text:span><text:span text:style-name="T58">최근 단통법</text:span><text:span text:style-name="T59">(</text:span><text:span text:style-name="T60">단말기유통구조개선법</text:span><text:span text:style-name="T61">)</text:span><text:span text:style-name="T62">처럼 인구에 많이 회자되는 법이 또 있을까</text:span><text:span text:style-name="T63">. </text:span><text:span text:style-name="T64">최근 단통법이 단연 국민들 사이에서 최고 화제가 되고 있고</text:span><text:span text:style-name="T65">, </text:span><text:span text:style-name="T66">또 가계에도 실제 큰 영향을 끼치고 있다</text:span><text:span text:style-name="T67">. </text:span><text:span text:style-name="T68">그렇게 말도 많고 탈도 많은 단통법이 시행된 지 </text:span><text:span text:style-name="T69">100</text:span><text:span text:style-name="T70">일이 넘어가고 있다</text:span><text:span text:style-name="T71">. </text:span><text:span text:style-name="T72">세계에서 가장 비싼 단말기 가격에</text:span><text:span text:style-name="T73">, </text:span><text:span text:style-name="T74">가계지출 비중에서 통신비가 차지하는 비중도 세계 최고 수준으로 그동안 과도한 단말기 가격 및 이동통신요금으로 인한 고통과 부담에 시달려왔던 우리 국민들은 단통법을 통해서 보조금에 대한 차별과 편차를 금지하여 상대적인 </text:span><text:span text:style-name="T75">‘</text:span><text:span text:style-name="T76">호갱</text:span><text:span text:style-name="T77">’</text:span><text:span text:style-name="T78">으로부터 탈출하는 것뿐만 아니라 단말기 가격의 인하</text:span><text:span text:style-name="T79">, </text:span><text:span text:style-name="T80">그리고 나아가 통신비 인하까지 이뤄지길 바랬지만</text:span><text:span text:style-name="T81">, </text:span><text:span text:style-name="T82">실상은 아주 다르게 흘러가고 있다</text:span><text:span text:style-name="T83">. </text:span><text:span text:style-name="T84">국내에서의 </text:span><text:span text:style-name="T85">‘</text:span><text:span text:style-name="T86">상대적인</text:span><text:span text:style-name="T87">’ </text:span><text:span text:style-name="T88">차별은 일부 시정된 것으로 보이지만</text:span><text:span text:style-name="T89">(</text:span><text:span text:style-name="T90">이 역시 </text:span><text:span text:style-name="T91">1</text:span><text:span text:style-name="T92">주일 단위의 보조금액 공시로 합법적인 차별이 여전하고</text:span><text:span text:style-name="T93">, </text:span><text:span text:style-name="T94">또 보조금 대란까지 계속되고 있으니 국민들은 여전히 허탈하지만</text:span><text:span text:style-name="T95">) </text:span><text:span text:style-name="T96">국내외의 부당한 가격 차별과 함께 단말기 거품과 통신비 폭리라는 </text:span><text:span text:style-name="T97">‘</text:span><text:span text:style-name="T98">절대적인</text:span><text:span text:style-name="T99">’ </text:span><text:span text:style-name="T100">차별은 오히려 더욱 심각해졌기 때문이다</text:span><text:span text:style-name="T101">.</text:span></text:p>
      <text:p text:style-name="P20"/>
      <text:p text:style-name="P21"><text:span text:style-name="T102">2. </text:span><text:span text:style-name="T103">그런 국민 일반의 인식과는 달리</text:span><text:span text:style-name="T104">, </text:span><text:span text:style-name="T105">미래부는 최근 단통법 시행 </text:span><text:span text:style-name="T106">3</text:span><text:span text:style-name="T107">달 동안 통신서비스 시장이 정상화되고 있다며 자화자찬성 보도자료를 내놓아 국민들을 더욱 황당하게 만들고 있다</text:span><text:span text:style-name="T108">. </text:span><text:span text:style-name="T109">미래부의 말대로 보조금으로 인한 상대적 차별이 일부라도 감소한 것도 맞고</text:span><text:span text:style-name="T110">, </text:span><text:span text:style-name="T111">지원금이 </text:span><text:span text:style-name="T112">10</text:span><text:span text:style-name="T113">만원 안팎에서 </text:span><text:span text:style-name="T114">15</text:span><text:span text:style-name="T115">만원 안팎</text:span><text:span text:style-name="T116">, 20</text:span><text:span text:style-name="T117">만원 안팎 정도까지 늘어나니까 상대적으로 소비가 늘어난 것도 사실일 것이다</text:span><text:span text:style-name="T118">. </text:span><text:span text:style-name="T119">또</text:span><text:span text:style-name="T120">, </text:span><text:span text:style-name="T121">자급제폰이나 중고폰으로 지원금 없이 </text:span><text:span text:style-name="T122">12%</text:span><text:span text:style-name="T123">의 추가 요금할인을 받게 되면서 </text:span><text:span text:style-name="T124">‘</text:span><text:span text:style-name="T125">분리요금제</text:span><text:span text:style-name="T126">’</text:span><text:span text:style-name="T127">가입이 늘어나고 있는 것도 사실이고</text:span><text:span text:style-name="T128">, </text:span><text:span text:style-name="T129">상대적으로 중저가 요금제 가입 비율이 늘어나고 있는 것도 사실이다</text:span><text:span text:style-name="T130">. </text:span><text:span text:style-name="T131">그런데</text:span><text:span text:style-name="T132">, </text:span><text:span text:style-name="T133">분리요금제의 경우 단통법의 성과인 것은 맞지만 그 할인 폭이 미미하고</text:span><text:span text:style-name="T134">, </text:span><text:span text:style-name="T135">지원금 상향은 단통법의 성과가 아니라 단통법 이전의 상황과 비교해보면 오히려 국민들에겐 더욱 부담이 되고 있다는 것이 극명하게 드러나는 문제이고</text:span><text:span text:style-name="T136">, </text:span><text:span text:style-name="T137">또 상대적으로 중저가 요금제 가입 비율이 늘어나고 있는 것은 단통법의 효과라기보다는 우리 국민들이 과도한 단말기 가격과 통신비 고통에 스스로 중저가 요금제라는 해법을 찾아간 것이라고 봐야 타당할 것이다</text:span><text:span text:style-name="T138">. </text:span><text:span text:style-name="T139">그래서 참여연대</text:span><text:span text:style-name="T140">, </text:span><text:span text:style-name="T141">통신공공성포럼</text:span><text:span text:style-name="T142">, </text:span><text:span text:style-name="T143">통신소비자협동조합 등 통신</text:span><text:span text:style-name="T144">․</text:span><text:span text:style-name="T145">시민단체들이 지금 단통법 대폭 보완을 호소하고 있는 것이다</text:span><text:span text:style-name="T146">.</text:span></text:p>
      <text:p text:style-name="P22"/>
      <text:p text:style-name="P23"><text:span text:style-name="T147"> </text:span><text:span text:style-name="T148">3. </text:span><text:span text:style-name="T149">즉</text:span><text:span text:style-name="T150">, </text:span><text:span text:style-name="T151">단통법의 긍정적인 취지와 장점을 더욱 살려나갈 필요가 있으니</text:span><text:span text:style-name="T152">, </text:span><text:span text:style-name="T153">지원금 분리공시제의 도입</text:span><text:span text:style-name="T154">, </text:span><text:span text:style-name="T155">휴대폰 판매 가격의 국내외 차별 금지</text:span><text:span text:style-name="T156">, </text:span><text:span text:style-name="T157">분리요금제에서의 통화요금 할인율을 </text:span><text:span text:style-name="T158">12%</text:span><text:span text:style-name="T159">에서 대폭 상향하는 등의 내용을 담아 대폭 보완하자는 의견을 내놓고 있는 것이다</text:span><text:span text:style-name="T160">. </text:span><text:span text:style-name="T161">그렇지만</text:span><text:span text:style-name="T162">, </text:span><text:span text:style-name="T163">단통법을 그렇게 보완해도 문제는 다 해결되지 않는다</text:span><text:span text:style-name="T164">. </text:span><text:span text:style-name="T165">단통법은 애초에 단말기 유통구조의 공정한 개선을 목적으로 하고 있어서</text:span><text:span text:style-name="T166">, </text:span><text:span text:style-name="T167">국민들이 일상적으로 시달리고 있는 이동통신 요금 폭리 문제를 해결하는 데는 근본적인 한계가 있기 때문이다</text:span><text:span text:style-name="T168">. </text:span><text:span text:style-name="T169">실제로 우리 국민들은 단말기 가격에 있어서의 거품 제거와 함께 이동통신요금의 획기적인 인하를 갈구하고 있다</text:span><text:span text:style-name="T170">.  </text:span></text:p>
      <text:p text:style-name="P24"/>
      <text:p text:style-name="P25"><text:span text:style-name="T171">4. </text:span><text:span text:style-name="T172">정부는 단통법이 안착하고 있고</text:span><text:span text:style-name="T173">, </text:span><text:span text:style-name="T174">단통법이 많은 성과를 내고 있다고 강조하고 있지만</text:span><text:span text:style-name="T175">, </text:span><text:span text:style-name="T176">특히</text:span><text:span text:style-name="T177">, </text:span><text:span text:style-name="T178">미래부가 밝히지 않은 결정적인 사실들이 있다</text:span><text:span text:style-name="T179">. “</text:span><text:span text:style-name="T180">그렇다면 한국의 단말기 가격이 작금 정상적인가</text:span><text:span text:style-name="T181">, </text:span><text:span text:style-name="T182">보조금을 대폭 줄여서 가장 큰 이득을 보고 있다는 통신</text:span><text:span text:style-name="T183">3</text:span><text:span text:style-name="T184">사의 이동통신요금은 왜 인하하지 않는가</text:span><text:span text:style-name="T185">, </text:span><text:span text:style-name="T186">제조 </text:span><text:span text:style-name="T187">2</text:span><text:span text:style-name="T188">사와 통신</text:span><text:span text:style-name="T189">3</text:span><text:span text:style-name="T190">사의 절대적인 독과점에서의 담합과 폭리구조는 왜 깨뜨리지 않은가</text:span><text:span text:style-name="T191">?”</text:span><text:span text:style-name="T192">라는 점이 바로 우리 국민들이 가장 분노하고 있는 지점인데</text:span><text:span text:style-name="T193">, </text:span><text:span text:style-name="T194">미래부는 이와 같은 문제점들과 관련해서는 아예 언급조차 하지 않고 있거나</text:span><text:span text:style-name="T195">, </text:span><text:span text:style-name="T196">언급이 있더라도 전혀 제대로 된 조치를 취하지 않고 있다</text:span><text:span text:style-name="T197">.</text:span></text:p>
      <text:p text:style-name="P26"/>
      <text:p text:style-name="P27"><text:span text:style-name="T198">5. </text:span><text:span text:style-name="T199">한편</text:span><text:span text:style-name="T200">, </text:span><text:span text:style-name="T201">전국 최대의 이동통신 대리점</text:span><text:span text:style-name="T202">․</text:span><text:span text:style-name="T203">판매점 연합조직인 전국이동통신유통협회</text:span><text:span text:style-name="T204">(KMDA)</text:span><text:span text:style-name="T205">는 최근 </text:span><text:span text:style-name="T206">‘</text:span><text:span text:style-name="T207">단통법 중단 또는 대폭 보완</text:span><text:span text:style-name="T208">’</text:span><text:span text:style-name="T209">과 출고가 인하</text:span><text:span text:style-name="T210">, </text:span><text:span text:style-name="T211">지원금</text:span><text:span text:style-name="T212">(</text:span><text:span text:style-name="T213">보조금</text:span><text:span text:style-name="T214">) </text:span><text:span text:style-name="T215">상향을 맹렬히 촉구하고 있다</text:span><text:span text:style-name="T216">. </text:span><text:span text:style-name="T217">복잡한 통신 이슈에 대해서 가장 많은 전문성을 가지고 있는 대리점</text:span><text:span text:style-name="T218">·</text:span><text:span text:style-name="T219">판매점들이 대규모로 집회까지 열면서 출고가 인하</text:span><text:span text:style-name="T220">, </text:span><text:span text:style-name="T221">지원금 상향을 촉구했다는 것은 큰 의미가 있다</text:span><text:span text:style-name="T222">. </text:span><text:span text:style-name="T223">이들이 한 목소리로 단말기 출고가에 거품이 끼어 있고</text:span><text:span text:style-name="T224">, </text:span><text:span text:style-name="T225">제조사나 통신사가 더 많은 지원금을 내놓을 여력이 된다고 지적하고 있는데</text:span><text:span text:style-name="T226">, </text:span><text:span text:style-name="T227">이는 우리 국민들의 판단과 요구와도 정확하게 일치하고 있다</text:span><text:span text:style-name="T228">. </text:span></text:p>
      <text:p text:style-name="P28"/>
      <text:p text:style-name="P29"><text:span text:style-name="T229">6. </text:span><text:span text:style-name="T230">우리 국민들의 입장에서도</text:span><text:span text:style-name="T231">, </text:span><text:span text:style-name="T232">세계에서 가장 비싼 단말기 가격의 거품을 제거할 수 있는 어떠한 실효성 있는 조치도 없이</text:span><text:span text:style-name="T233">, </text:span><text:span text:style-name="T234">보조금만 엄격하게 규제하고</text:span><text:span text:style-name="T235">, </text:span><text:span text:style-name="T236">또 </text:span><text:span text:style-name="T237">30</text:span><text:span text:style-name="T238">만원이라는 비현실적인 보조금 상한액도 문제인데</text:span><text:span text:style-name="T239">, </text:span><text:span text:style-name="T240">그것을 받기 위해서는 </text:span><text:span text:style-name="T241">9</text:span><text:span text:style-name="T242">만원대 최고 요금제에 </text:span><text:span text:style-name="T243">2</text:span><text:span text:style-name="T244">년 약정을 해야 하는 조건에 대해서도 도저히 납득하지 못하고 있다</text:span><text:span text:style-name="T245">. </text:span><text:span text:style-name="T246">그런 상황에서 실제로 지급하는 보조금이 최초 </text:span><text:span text:style-name="T247">10</text:span><text:span text:style-name="T248">만원 안팎에서 </text:span><text:span text:style-name="T249">15</text:span><text:span text:style-name="T250">만원 안팎으로 확인되면서</text:span><text:span text:style-name="T251">(</text:span><text:span text:style-name="T252">지금은 범국민적 비판에 의해 </text:span><text:span text:style-name="T253">20</text:span><text:span text:style-name="T254">만원 안팎으로 늘어났지만</text:span><text:span text:style-name="T255">), </text:span><text:span text:style-name="T256">국민들은 신규 단말기 구입이나 교체를 거부하는 것으로 저항했고</text:span><text:span text:style-name="T257">, </text:span><text:span text:style-name="T258">이 국면에서 가장 큰 이득을 보고 있는 것으로 지적받고 있는 재벌 이동통신 </text:span><text:span text:style-name="T259">3</text:span><text:span text:style-name="T260">사의 독과점 상태에서 이동통신요금의 담합과 폭리도 전혀 개선되지 않고 있기 때문에 우리 국민들은 재벌 통신 </text:span><text:span text:style-name="T261">3</text:span><text:span text:style-name="T262">사에 대해 강력한 비판을 범국민적으로 전개하고 있다고 해도 과언이 아닐 것이다</text:span><text:span text:style-name="T263">.</text:span></text:p>
      <text:p text:style-name="P30"/>
      <text:p text:style-name="P31"><text:span text:style-name="T264">7. </text:span><text:span text:style-name="T265">그렇다면 단통법의 결정적인 문제는 무엇인가</text:span><text:span text:style-name="T266">. </text:span><text:span text:style-name="T267">단통법 제</text:span><text:span text:style-name="T268">1</text:span><text:span text:style-name="T269">조 목적에는 </text:span><text:span text:style-name="T270">“</text:span><text:span text:style-name="T271">이동통신단말장치의 공정하고 투명한 유통 질서를 확립하여 이동통신 산업의 건전한 발전과 이용자의 권익을 보호함으로써 공공복리의 증진에 이바지함을 목적으로 한다</text:span><text:span text:style-name="T272">”</text:span><text:span text:style-name="T273">라고 명시되어 있지만</text:span><text:span text:style-name="T274">, </text:span><text:span text:style-name="T275">단말기 가격의 거품을 제거하거나 이동통신요금의 인하를 실현할 수 있는 수단이 부재하다는 것을 강력하게 지적하지 않을 수 없다</text:span><text:span text:style-name="T276">. </text:span><text:span text:style-name="T277">그나마 의미있던 장치였던 </text:span><text:span text:style-name="T278">‘</text:span><text:span text:style-name="T279">보조금 분리공시제</text:span><text:span text:style-name="T280">’</text:span><text:span text:style-name="T281">가 삼성전자의 로비와 박근혜 정권 규제완화의 광풍을 만나 무산되면서 단통법은 더욱 문제 많은 법이 돼버린 것이다</text:span><text:span text:style-name="T282">. </text:span><text:span text:style-name="T283">지금이라도 보조금 분리공시제는 바로 시행하는 것이 맞을 것이다</text:span><text:span text:style-name="T284">.</text:span></text:p>
      <text:p text:style-name="P32"/>
      <text:p text:style-name="P33"><text:span text:style-name="T285">8. </text:span><text:span text:style-name="T286">보조금 분리공시라는 것은 우리 국민들이 휴대폰을 개통할 때 받았던 보조금을 구성하고 있는</text:span><text:span text:style-name="T287">, </text:span><text:span text:style-name="T288">단말기 제조사들의 장려금과 통신사들의 지원금을 정확하게 구별하여 둘 다를 투명하게 이용자 개개인에게 알려준다는 것을 말한다</text:span><text:span text:style-name="T289">. </text:span><text:span text:style-name="T290">그렇게 되면 국민들 입장에서는 제조사들의 단말기 가격 거품 및 재벌 통신 </text:span><text:span text:style-name="T291">3</text:span><text:span text:style-name="T292">사들의 통화요금 인하 여력에 대해서도 자연스럽게 알게 되고</text:span><text:span text:style-name="T293">, </text:span><text:span text:style-name="T294">그것이 범국민적인 단말기 가격 인하</text:span><text:span text:style-name="T295">, </text:span><text:span text:style-name="T296">통신비 인하를 요구하는 여론으로 이어질 가능성이 매우 높다</text:span><text:span text:style-name="T297">. </text:span><text:span text:style-name="T298">예를 들어 제조사의 장려금이 </text:span><text:span text:style-name="T299">30</text:span><text:span text:style-name="T300">만원이라고 치면</text:span><text:span text:style-name="T301">, </text:span><text:span text:style-name="T302">처음부터 </text:span><text:span text:style-name="T303">30</text:span><text:span text:style-name="T304">만원 정도를 뺀 가격으로 보다 저렴하게 판매하면 될 일을 소비자들에게 왜 과도하게 높은 가격으로 출시를 한 다음에</text:span><text:span text:style-name="T305">, </text:span><text:span text:style-name="T306">보조금</text:span><text:span text:style-name="T307">(</text:span><text:span text:style-name="T308">장려금</text:span><text:span text:style-name="T309">)</text:span><text:span text:style-name="T310">을 주는 척하면서 소비자를 기만하고 부당하게 높은 요금제로 유인하느냐라는 정당한 항변이 가능해지기 때문이다</text:span><text:span text:style-name="T311">.</text:span></text:p>
      <text:p text:style-name="P34"/>
      <text:p text:style-name="P35"><text:span text:style-name="T312">9. </text:span><text:span text:style-name="T313">실제로 공정위는 이와 같은 관행이 불법임을 확인하고 거액의 과징금을 부과한 일이 있었다</text:span><text:span text:style-name="T314">. </text:span><text:span text:style-name="T315">공정위가 </text:span><text:span text:style-name="T316">2012</text:span><text:span text:style-name="T317">년 </text:span><text:span text:style-name="T318">3</text:span><text:span text:style-name="T319">월 국내 단말기 제조</text:span><text:span text:style-name="T320">3</text:span><text:span text:style-name="T321">사와 이동통신</text:span><text:span text:style-name="T322">3</text:span><text:span text:style-name="T323">사가 </text:span><text:span text:style-name="T324">“</text:span><text:span text:style-name="T325">단말기 보조금을 미리 출고가에 반영해 이를 이동통신 서비스에 가입하는 소비자에 지급하고 실제보다 저렴하게 구입하는 것처럼 오인시켰다</text:span><text:span text:style-name="T326">”</text:span><text:span text:style-name="T327">며 관련업체들에게 과징금 총 </text:span><text:span text:style-name="T328">453</text:span><text:span text:style-name="T329">억</text:span><text:span text:style-name="T330">3</text:span><text:span text:style-name="T331">천만원</text:span><text:span text:style-name="T332">(SK</text:span><text:span text:style-name="T333">텔레콤 </text:span><text:span text:style-name="T334">202</text:span><text:span text:style-name="T335">억</text:span><text:span text:style-name="T336">5</text:span><text:span text:style-name="T337">천만원</text:span><text:span text:style-name="T338">, </text:span><text:span text:style-name="T339">삼성전자 </text:span><text:span text:style-name="T340">142</text:span><text:span text:style-name="T341">억</text:span><text:span text:style-name="T342">8</text:span><text:span text:style-name="T343">천만원</text:span><text:span text:style-name="T344">, KT 51</text:span><text:span text:style-name="T345">억</text:span><text:span text:style-name="T346">4</text:span><text:span text:style-name="T347">천만원</text:span><text:span text:style-name="T348">, LG</text:span><text:span text:style-name="T349">유플러스 </text:span><text:span text:style-name="T350">29</text:span><text:span text:style-name="T351">억</text:span><text:span text:style-name="T352">8</text:span><text:span text:style-name="T353">천만원</text:span><text:span text:style-name="T354">, LG</text:span><text:span text:style-name="T355">전자 </text:span><text:span text:style-name="T356">21</text:span><text:span text:style-name="T357">억</text:span><text:span text:style-name="T358">8</text:span><text:span text:style-name="T359">천만원</text:span><text:span text:style-name="T360">, </text:span><text:span text:style-name="T361">팬택 </text:span><text:span text:style-name="T362">5</text:span><text:span text:style-name="T363">억원</text:span><text:span text:style-name="T364">)</text:span><text:span text:style-name="T365">을 부과한 것이다</text:span><text:span text:style-name="T366">. </text:span><text:span text:style-name="T367">이에 대해 삼성전자가 공정위를 상대로 소송을 제기했는데</text:span><text:span text:style-name="T368">, 2014</text:span><text:span text:style-name="T369">년 </text:span><text:span text:style-name="T370">2</text:span><text:span text:style-name="T371">월 서울고법 제</text:span><text:span text:style-name="T372">7</text:span><text:span text:style-name="T373">행정부는 삼성전자의 불법행위를 인정하고 공정위의 손을 들어주었다</text:span><text:span text:style-name="T374">. </text:span><text:span text:style-name="T375">역시 서울고법 행정</text:span><text:span text:style-name="T376">6</text:span><text:span text:style-name="T377">부도 </text:span><text:span text:style-name="T378">2014</text:span><text:span text:style-name="T379">년 </text:span><text:span text:style-name="T380">10</text:span><text:span text:style-name="T381">월 </text:span><text:span text:style-name="T382">29</text:span><text:span text:style-name="T383">일 재판에서</text:span><text:span text:style-name="T384">, SK</text:span><text:span text:style-name="T385">텔레콤이 공정위를 상대로낸 과징금납부명령 취소소송에서도 공정위의 손을 들어주었다</text:span><text:span text:style-name="T386">. </text:span><text:span text:style-name="T387">통신사들이 출고 시 보조금을 주는 척 하면서 단말기 가격을 뻥튀기하지 않았다면 단말기 가격을 처음부터 획기적으로 낮게 책정할 수 있었다는 공정위와 통신</text:span><text:span text:style-name="T388">․</text:span><text:span text:style-name="T389">시민단체들의 주장을 그대로 인정한 것이다</text:span><text:span text:style-name="T390">. </text:span></text:p>
      <text:p text:style-name="P36"/>
      <text:p text:style-name="P37"><text:span text:style-name="T391">10. </text:span><text:span text:style-name="T392">그런데</text:span><text:span text:style-name="T393">, </text:span><text:span text:style-name="T394">이같은 불법</text:span><text:span text:style-name="T395">·</text:span><text:span text:style-name="T396">부당한 관행은 지금도 계속되고 있다</text:span><text:span text:style-name="T397">. </text:span><text:span text:style-name="T398">그로 인해 우리 국민들은 세계에서 가장 비싼 단말기 가격의 고통과 부담을 겪고 있는 것이다</text:span><text:span text:style-name="T399">. </text:span><text:span text:style-name="T400">그런 점에서 단통법상 보조금 분리공시제는 꼭 도입되어야 하며</text:span><text:span text:style-name="T401">, </text:span><text:span text:style-name="T402">단말기에 대해 국외 소비자 대비 국내 소비자들에 대한 부당하고 현저한 차별도 반드시 금지되어야 한다</text:span><text:span text:style-name="T403">. </text:span><text:span text:style-name="T404">같거나 비슷한 제품이 외국에서는 훨씬 더 저렴하게 판매되고 있고</text:span><text:span text:style-name="T405">, </text:span><text:span text:style-name="T406">중국에서는 비슷한 사양의 제품을 </text:span><text:span text:style-name="T407">10~20</text:span><text:span text:style-name="T408">만원대에 구입하는 것도 실제로 가능하다고 하니</text:span><text:span text:style-name="T409">, </text:span><text:span text:style-name="T410">어느 국민들이 지금의 국내 단말기 가격을 납득할 수 있겠는가</text:span><text:span text:style-name="T411">. </text:span></text:p>
      <text:p text:style-name="P38"/>
      <text:p text:style-name="P39"><text:span text:style-name="T412">11. </text:span><text:span text:style-name="T413">참여연대는 이에 </text:span><text:span text:style-name="T414">1</text:span><text:span text:style-name="T415">월 </text:span><text:span text:style-name="T416">15</text:span><text:span text:style-name="T417">일 단통법 </text:span><text:span text:style-name="T418">100</text:span><text:span text:style-name="T419">일 즈음하여 통신비 인하를 위한 이슈리포트를 발행하고</text:span><text:span text:style-name="T420">, </text:span><text:span text:style-name="T421">나아가 통신비 인하를 위한 보다 적극적인 대응을 전개하려 한다</text:span><text:span text:style-name="T422">. ‘</text:span><text:span text:style-name="T423">이동통신요금인하 시민캠페인단</text:span><text:span text:style-name="T424">’(</text:span><text:span text:style-name="T425">가칭</text:span><text:span text:style-name="T426">)</text:span><text:span text:style-name="T427">을 운영하고</text:span><text:span text:style-name="T428">, </text:span><text:span text:style-name="T429">캠페인단과 함께 곧 릴레이 </text:span><text:span text:style-name="T430">1</text:span><text:span text:style-name="T431">인 시위도 돌입하는 등 단말기 가격 거품제거와 통신요금 대폭 인하를 위한 시민 직접행동을 전개할 계획이다</text:span><text:span text:style-name="T432">. </text:span><text:span text:style-name="T433">또</text:span><text:span text:style-name="T434">, </text:span><text:span text:style-name="T435">통신비 인하을 위한 국회의원 모임</text:span><text:span text:style-name="T436">(</text:span><text:span text:style-name="T437">대표 </text:span><text:span text:style-name="T438">: </text:span><text:span text:style-name="T439">우상호 의원</text:span><text:span text:style-name="T440">), </text:span><text:span text:style-name="T441">정의당 통신비 인하 기획단 등 뜻있는 정치세력과도 연대해 대응해나갈 것이다</text:span><text:span text:style-name="T442">. </text:span><text:span text:style-name="T443">많은 청년</text:span><text:span text:style-name="T444">, </text:span><text:span text:style-name="T445">시민들이 지금 참여연대의 통신비 절감 및 인하를 위한 캠페인에 함께 하겠다는 의사를 밝히고 있어</text:span><text:span text:style-name="T446">, </text:span><text:span text:style-name="T447">곧 캠페인이 가시화 될 것이다</text:span><text:span text:style-name="T448">.</text:span></text:p>
      <text:p text:style-name="P40"/>
      <text:p text:style-name="P41"><text:span text:style-name="T449">※ </text:span><text:span text:style-name="T450">별첨 </text:span><text:span text:style-name="T451">: </text:span><text:span text:style-name="T452">통신비 절감 이슈리포트 전문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22</meta:generator>
    <meta:creation-date>2006년 2월 23일 목요일 오후 7:58:37</meta:creation-date>
    <dc:title>보도자료서식</dc:title>
    <dc:creator/>
    <dc:date>2015년 1월 15일 목요일 오후 3:02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