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20.0pt" style:font-name="한컴 윤고딕 250" style:font-name-asian="한컴 윤고딕 250" style:font-size-asian="20.0pt"/>
    </style:style>
    <style:style style:family="text" style:name="T2">
      <style:text-properties fo:font-size="20.0pt" style:font-name="바탕" style:font-name-asian="한컴 윤고딕 250" style:font-size-asian="20.0pt"/>
    </style:style>
    <style:style style:family="text" style:name="T3">
      <style:text-properties fo:font-size="20.0pt" style:font-name="한컴 윤고딕 250" style:font-name-asian="한컴 윤고딕 250" style:font-size-asian="20.0pt"/>
    </style:style>
    <style:style style:family="text" style:name="T4">
      <style:text-properties fo:font-size="14.0pt" style:font-name="한컴 윤고딕 250" style:font-name-asian="한컴 윤고딕 250" style:font-size-asian="14.0pt"/>
    </style:style>
    <style:style style:family="text" style:name="T5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6">
      <style:text-properties fo:font-size="14.0pt" style:font-name="한컴 윤고딕 250" style:font-name-asian="한컴 윤고딕 250" style:font-size-asian="14.0pt"/>
    </style:style>
    <style:style style:family="text" style:name="T7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">
      <style:text-properties fo:font-size="14.0pt" style:font-name="한컴 윤고딕 250" style:font-name-asian="한컴 윤고딕 250" style:font-size-asian="14.0pt"/>
    </style:style>
    <style:style style:family="text" style:name="T9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10">
      <style:text-properties fo:font-size="14.0pt" style:font-name="한컴 윤고딕 250" style:font-name-asian="한컴 윤고딕 250" style:font-size-asian="14.0pt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701cm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11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text" style:name="T12">
      <style:text-properties fo:font-size="20.0pt" style:font-name="한양견고딕" style:font-name-asian="한양견고딕" style:font-size-asian="20.0pt" style:text-underline-style="solid"/>
    </style:style>
    <style:style style:family="text" style:name="T13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text" style:name="T14">
      <style:text-properties fo:font-size="20.0pt" style:font-name="한양견고딕" style:font-name-asian="한양견고딕" style:font-size-asian="20.0pt" style:text-underline-style="solid"/>
    </style:style>
    <style:style style:family="text" style:name="T15">
      <style:text-properties fo:font-size="20.0pt" fo:font-weight="bold" fo:letter-spacing="-1.4pt" style:font-name="바탕" style:font-name-asian="한양견고딕" style:font-size-asian="20.0pt" style:font-weight-asian="bold" style:text-underline-style="solid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16">
      <style:text-properties fo:font-size="20.0pt" style:font-name="한양견고딕" style:font-name-asian="한양견고딕" style:font-size-asian="20.0pt" style:text-underline-style="solid"/>
    </style:style>
    <style:style style:family="text" style:name="T17">
      <style:text-properties fo:font-size="20.0pt" fo:font-weight="bold" fo:letter-spacing="-1.0pt" style:font-name="바탕" style:font-name-asian="한양견고딕" style:font-size-asian="20.0pt" style:font-weight-asian="bold" style:text-underline-style="solid"/>
    </style:style>
    <style:style style:family="text" style:name="T18">
      <style:text-properties fo:font-size="20.0pt" style:font-name="한양견고딕" style:font-name-asian="한양견고딕" style:font-size-asian="20.0pt" style:text-underline-style="solid"/>
    </style:style>
    <style:style style:family="text" style:name="T19">
      <style:text-properties fo:font-size="20.0pt" fo:font-weight="bold" fo:letter-spacing="-1.0pt" style:font-name="바탕" style:font-name-asian="한양견고딕" style:font-size-asian="20.0pt" style:font-weight-asian="bold" style:text-underline-style="solid"/>
    </style:style>
    <style:style style:family="text" style:name="T20">
      <style:text-properties fo:font-size="20.0pt" style:font-name="한양견고딕" style:font-name-asian="한양견고딕" style:font-size-asian="20.0pt" style:text-underline-style="solid"/>
    </style:style>
    <style:style style:family="paragraph" style:name="P5" style:parent-style-name="0">
      <style:paragraph-properties fo:line-height="120%" fo:text-indent="-0.778cm" style:snap-to-layout-grid="false"/>
    </style:style>
    <style:style style:family="text" style:name="T21">
      <style:text-properties fo:font-size="16.0pt" style:font-name="휴먼고딕" style:font-name-asian="휴먼고딕" style:font-size-asian="16.0pt"/>
    </style:style>
    <style:style style:family="text" style:name="T2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23">
      <style:text-properties fo:font-size="16.0pt" style:font-name="휴먼고딕" style:font-name-asian="휴먼고딕" style:font-size-asian="16.0pt"/>
    </style:style>
    <style:style style:family="text" style:name="T2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25">
      <style:text-properties fo:font-size="16.0pt" style:font-name="휴먼고딕" style:font-name-asian="휴먼고딕" style:font-size-asian="16.0pt"/>
    </style:style>
    <style:style style:family="text" style:name="T2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27">
      <style:text-properties fo:font-size="16.0pt" style:font-name="바탕" style:font-name-asian="휴먼고딕" style:font-size-asian="16.0pt"/>
    </style:style>
    <style:style style:family="text" style:name="T2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29">
      <style:text-properties fo:font-size="16.0pt" style:font-name="바탕" style:font-name-asian="휴먼고딕" style:font-size-asian="16.0pt"/>
    </style:style>
    <style:style style:family="text" style:name="T30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6" style:parent-style-name="0">
      <style:paragraph-properties fo:line-height="120%" fo:text-indent="-0.778cm" style:snap-to-layout-grid="false"/>
    </style:style>
    <style:style style:family="text" style:name="T31">
      <style:text-properties fo:font-size="16.0pt" style:font-name="휴먼고딕" style:font-name-asian="휴먼고딕" style:font-size-asian="16.0pt"/>
    </style:style>
    <style:style style:family="text" style:name="T3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33">
      <style:text-properties fo:font-size="16.0pt" style:font-name="휴먼고딕" style:font-name-asian="휴먼고딕" style:font-size-asian="16.0pt"/>
    </style:style>
    <style:style style:family="text" style:name="T3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35">
      <style:text-properties fo:font-size="16.0pt" style:font-name="휴먼고딕" style:font-name-asian="휴먼고딕" style:font-size-asian="16.0pt"/>
    </style:style>
    <style:style style:family="text" style:name="T3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37">
      <style:text-properties fo:font-size="16.0pt" style:font-name="휴먼고딕" style:font-name-asian="휴먼고딕" style:font-size-asian="16.0pt"/>
    </style:style>
    <style:style style:family="text" style:name="T3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paragraph" style:name="P7" style:parent-style-name="0">
      <style:paragraph-properties fo:line-height="120%" fo:text-indent="-0.778cm" style:snap-to-layout-grid="false"/>
    </style:style>
    <style:style style:family="text" style:name="T39">
      <style:text-properties fo:font-size="16.0pt" style:font-name="휴먼고딕" style:font-name-asian="휴먼고딕" style:font-size-asian="16.0pt"/>
    </style:style>
    <style:style style:family="text" style:name="T40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1">
      <style:text-properties fo:font-size="16.0pt" style:font-name="휴먼고딕" style:font-name-asian="휴먼고딕" style:font-size-asian="16.0pt"/>
    </style:style>
    <style:style style:family="text" style:name="T42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3">
      <style:text-properties fo:font-size="16.0pt" style:font-name="바탕" style:font-name-asian="휴먼고딕" style:font-size-asian="16.0pt"/>
    </style:style>
    <style:style style:family="text" style:name="T44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5">
      <style:text-properties fo:font-size="16.0pt" style:font-name="휴먼고딕" style:font-name-asian="휴먼고딕" style:font-size-asian="16.0pt"/>
    </style:style>
    <style:style style:family="text" style:name="T46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7">
      <style:text-properties fo:font-size="16.0pt" style:font-name="휴먼고딕" style:font-name-asian="휴먼고딕" style:font-size-asian="16.0pt"/>
    </style:style>
    <style:style style:family="text" style:name="T48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able-cell" style:name="T1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7.180cm"/>
    </style:style>
    <style:style style:family="paragraph" style:name="P8" style:parent-style-name="0">
      <style:paragraph-properties style:snap-to-layout-grid="false"/>
    </style:style>
    <style:style style:family="text" style:name="T49">
      <style:text-properties fo:font-size="11.0pt" fo:font-weight="bold" style:font-name="돋움" style:font-name-asian="돋움" style:font-size-asian="11.0pt" style:font-weight-asian="bold"/>
    </style:style>
    <style:style style:family="text" style:name="T5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1">
      <style:text-properties fo:font-size="11.0pt" fo:font-weight="bold" style:font-name="돋움" style:font-name-asian="돋움" style:font-size-asian="11.0pt" style:font-weight-asian="bold"/>
    </style:style>
    <style:style style:family="text" style:name="T5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3">
      <style:text-properties fo:font-size="11.0pt" fo:font-weight="bold" style:font-name="돋움" style:font-name-asian="돋움" style:font-size-asian="11.0pt" style:font-weight-asian="bold"/>
    </style:style>
    <style:style style:family="text" style:name="T5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5">
      <style:text-properties fo:font-size="11.0pt" fo:font-weight="bold" style:font-name="돋움" style:font-name-asian="돋움" style:font-size-asian="11.0pt" style:font-weight-asian="bold"/>
    </style:style>
    <style:style style:family="paragraph" style:name="P9" style:parent-style-name="0">
      <style:paragraph-properties fo:margin-left="1.734cm" style:snap-to-layout-grid="false"/>
    </style:style>
    <style:style style:family="text" style:name="T5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7">
      <style:text-properties fo:font-size="11.0pt" fo:font-weight="bold" style:font-name="돋움" style:font-name-asian="돋움" style:font-size-asian="11.0pt" style:font-weight-asian="bold"/>
    </style:style>
    <style:style style:family="text" style:name="T58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59">
      <style:text-properties fo:font-size="11.0pt" fo:font-weight="bold" style:font-name="돋움" style:font-name-asian="돋움" style:font-size-asian="11.0pt" style:font-weight-asian="bold"/>
    </style:style>
    <style:style style:family="paragraph" style:name="P10" style:parent-style-name="0">
      <style:paragraph-properties fo:margin-left="1.734cm" style:snap-to-layout-grid="false"/>
    </style:style>
    <style:style style:family="text" style:name="T60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61">
      <style:text-properties fo:font-size="11.0pt" fo:font-weight="bold" style:font-name="돋움" style:font-name-asian="돋움" style:font-size-asian="11.0pt" style:font-weight-asian="bold"/>
    </style:style>
    <style:style style:family="text" style:name="T62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63">
      <style:text-properties fo:font-size="11.0pt" fo:font-weight="bold" style:font-name="돋움" style:font-name-asian="돋움" style:font-size-asian="11.0pt" style:font-weight-asian="bold"/>
    </style:style>
    <style:style style:family="text" style:name="T64">
      <style:text-properties fo:font-size="11.0pt" fo:font-weight="bold" style:font-name="돋움" style:font-name-asian="돋움" style:font-size-asian="11.0pt" style:font-weight-asian="bold"/>
    </style:style>
    <style:style style:family="paragraph" style:name="P11" style:parent-style-name="0">
      <style:paragraph-properties fo:text-align="center" style:snap-to-layout-grid="false"/>
    </style:style>
    <style:style style:family="text" style:name="T65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66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67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12" style:parent-style-name="0">
      <style:paragraph-properties fo:text-align="center" style:snap-to-layout-grid="false"/>
    </style:style>
    <style:style style:family="text" style:name="T68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69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70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13" style:parent-style-name="0">
      <style:paragraph-properties fo:text-align="center" style:snap-to-layout-grid="false"/>
    </style:style>
    <style:style style:family="text" style:name="T71">
      <style:text-properties fo:font-size="13.0pt" fo:font-weight="bold" style:font-name="휴먼고딕" style:font-name-asian="휴먼고딕" style:font-size-asian="13.0pt" style:font-weight-asian="bold"/>
    </style:style>
    <style:style style:family="text" style:name="T72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73">
      <style:text-properties fo:font-size="13.0pt" fo:font-weight="bold" style:font-name="휴먼고딕" style:font-name-asian="휴먼고딕" style:font-size-asian="13.0pt" style:font-weight-asian="bold"/>
    </style:style>
    <style:style style:family="text" style:name="T74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75">
      <style:text-properties fo:font-size="13.0pt" fo:font-weight="bold" style:font-name="휴먼고딕" style:font-name-asian="휴먼고딕" style:font-size-asian="13.0pt" style:font-weight-asian="bold"/>
    </style:style>
    <style:style style:family="text" style:name="T76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77">
      <style:text-properties fo:font-size="13.0pt" fo:font-weight="bold" style:font-name="휴먼고딕" style:font-name-asian="휴먼고딕" style:font-size-asian="13.0pt" style:font-weight-asian="bold"/>
    </style:style>
    <style:style style:family="text" style:name="T78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79">
      <style:text-properties fo:font-size="13.0pt" fo:font-weight="bold" style:font-name="휴먼고딕" style:font-name-asian="휴먼고딕" style:font-size-asian="13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80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81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3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4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5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6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7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88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89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90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1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text" style:name="T9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3">
      <style:text-properties fo:font-size="13.0pt" fo:font-weight="bold" fo:letter-spacing="-1.4pt" style:font-name="바탕" style:font-name-asian="휴먼고딕" style:font-size-asian="13.0pt" style:font-weight-asian="bold" style:text-underline-style="solid"/>
    </style:style>
    <style:style style:family="paragraph" style:name="P15" style:parent-style-name="0">
      <style:paragraph-properties style:snap-to-layout-grid="false"/>
    </style:style>
    <style:style style:family="text" style:name="T94">
      <style:text-properties fo:font-size="15.0pt" fo:font-weight="bold" style:font-name="바탕" style:font-name-asian="나눔고딕" style:font-size-asian="15.0pt" style:font-weight-asian="bold"/>
    </style:style>
    <style:style style:family="paragraph" style:name="P16" style:parent-style-name="0">
      <style:paragraph-properties fo:text-indent="-0.352cm" style:snap-to-layout-grid="false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바탕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paragraph" style:name="P17" style:parent-style-name="0">
      <style:paragraph-properties fo:text-indent="-0.352cm" style:snap-to-layout-grid="false"/>
    </style:style>
    <style:style style:family="paragraph" style:name="P18" style:parent-style-name="0">
      <style:paragraph-properties fo:text-indent="-0.352cm" style:snap-to-layout-grid="false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paragraph" style:name="P19" style:parent-style-name="0">
      <style:paragraph-properties fo:text-indent="-0.352cm" style:snap-to-layout-grid="false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바탕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fo:font-weight="bold" style:font-name="휴먼명조" style:font-name-asian="휴먼명조" style:font-size-asian="11.0pt" style:font-weight-asian="bold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fo:font-weight="bold" style:font-name="휴먼명조" style:font-name-asian="휴먼명조" style:font-size-asian="11.0pt" style:font-weight-asian="bold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fo:font-weight="bold" style:font-name="휴먼명조" style:font-name-asian="휴먼명조" style:font-size-asian="11.0pt" style:font-weight-asian="bold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fo:font-weight="bold" style:font-name="휴먼명조" style:font-name-asian="휴먼명조" style:font-size-asian="11.0pt" style:font-weight-asian="bold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fo:font-weight="bold" style:font-name="휴먼명조" style:font-name-asian="휴먼명조" style:font-size-asian="11.0pt" style:font-weight-asian="bold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fo:font-weight="bold" style:font-name="휴먼명조" style:font-name-asian="휴먼명조" style:font-size-asian="11.0pt" style:font-weight-asian="bold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0" style:parent-style-name="0">
      <style:paragraph-properties fo:text-indent="-0.352cm" style:snap-to-layout-grid="false"/>
    </style:style>
    <style:style style:family="paragraph" style:name="P21" style:parent-style-name="0">
      <style:paragraph-properties fo:text-indent="-0.352cm" style:snap-to-layout-grid="false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바탕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fo:font-weight="bold" style:font-name="휴먼명조" style:font-name-asian="휴먼명조" style:font-size-asian="11.0pt" style:font-weight-asian="bold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fo:font-weight="bold" style:font-name="휴먼명조" style:font-name-asian="휴먼명조" style:font-size-asian="11.0pt" style:font-weight-asian="bold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fo:font-weight="bold" style:font-name="휴먼명조" style:font-name-asian="휴먼명조" style:font-size-asian="11.0pt" style:font-weight-asian="bold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2" style:parent-style-name="0">
      <style:paragraph-properties fo:text-indent="-0.352cm" style:snap-to-layout-grid="false"/>
    </style:style>
    <style:style style:family="paragraph" style:name="P23" style:parent-style-name="0">
      <style:paragraph-properties fo:text-indent="-0.352cm" style:snap-to-layout-grid="false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바탕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fo:font-weight="bold" style:font-name="휴먼명조" style:font-name-asian="휴먼명조" style:font-size-asian="11.0pt" style:font-weight-asian="bold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4" style:parent-style-name="0">
      <style:paragraph-properties fo:text-indent="-0.352cm" style:snap-to-layout-grid="false"/>
    </style:style>
    <style:style style:family="paragraph" style:name="P25" style:parent-style-name="0">
      <style:paragraph-properties fo:text-indent="-0.352cm" style:snap-to-layout-grid="false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바탕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fo:font-weight="bold" style:font-name="휴먼명조" style:font-name-asian="휴먼명조" style:font-size-asian="11.0pt" style:font-weight-asian="bold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fo:font-weight="bold" style:font-name="휴먼명조" style:font-name-asian="휴먼명조" style:font-size-asian="11.0pt" style:font-weight-asian="bold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fo:font-weight="bold" style:font-name="휴먼명조" style:font-name-asian="휴먼명조" style:font-size-asian="11.0pt" style:font-weight-asian="bold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6" style:parent-style-name="0">
      <style:paragraph-properties fo:text-indent="-0.352cm" style:snap-to-layout-grid="false"/>
    </style:style>
    <style:style style:family="paragraph" style:name="P27" style:parent-style-name="0">
      <style:paragraph-properties fo:text-indent="-0.352cm" style:snap-to-layout-grid="false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style:font-name="바탕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style:font-name="바탕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style:font-name="바탕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style:font-name="바탕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style:font-name="바탕" style:font-name-asian="휴먼명조" style:font-size-asian="11.0pt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text-indent="-0.352cm" style:snap-to-layout-grid="false"/>
    </style:style>
    <style:style style:family="paragraph" style:name="P29" style:parent-style-name="0">
      <style:paragraph-properties fo:text-indent="-0.352cm" style:snap-to-layout-grid="false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바탕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바탕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text-indent="-0.352cm" style:snap-to-layout-grid="false"/>
    </style:style>
    <style:style style:family="paragraph" style:name="P31" style:parent-style-name="0">
      <style:paragraph-properties fo:text-indent="-0.352cm" style:snap-to-layout-grid="false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">
      <style:text-properties fo:font-size="11.0pt" fo:font-weight="bold" style:font-name="휴먼명조" style:font-name-asian="휴먼명조" style:font-size-asian="11.0pt" style:font-weight-asian="bold"/>
    </style:style>
    <style:style style:family="text" style:name="T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">
      <style:text-properties fo:font-size="11.0pt" fo:font-weight="bold" style:font-name="휴먼명조" style:font-name-asian="휴먼명조" style:font-size-asian="11.0pt" style:font-weight-asian="bold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">
      <style:text-properties fo:font-size="11.0pt" fo:font-weight="bold" style:font-name="휴먼명조" style:font-name-asian="휴먼명조" style:font-size-asian="11.0pt" style:font-weight-asian="bold"/>
    </style:style>
    <style:style style:family="text" style:name="T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">
      <style:text-properties fo:font-size="11.0pt" fo:font-weight="bold" style:font-name="휴먼명조" style:font-name-asian="휴먼명조" style:font-size-asian="11.0pt" style:font-weight-asian="bold"/>
    </style:style>
    <style:style style:family="text" style:name="T31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1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1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1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2" style:parent-style-name="0">
      <style:paragraph-properties fo:text-indent="-0.352cm" style:snap-to-layout-grid="false"/>
    </style:style>
    <style:style style:family="paragraph" style:name="P33" style:parent-style-name="0">
      <style:paragraph-properties fo:text-indent="-0.352cm" style:snap-to-layout-grid="false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text-align="center" style:snap-to-layout-grid="false"/>
    </style:style>
    <style:style style:family="text" style:name="T360">
      <style:text-properties fo:font-size="11.0pt" fo:font-weight="bold" style:font-name="나눔고딕" style:font-name-asian="나눔고딕" style:font-size-asian="11.0pt" style:font-weight-asian="bold"/>
    </style:style>
    <style:style style:family="text" style:name="T361">
      <style:text-properties fo:font-size="11.0pt" fo:font-weight="bold" style:font-name="바탕" style:font-name-asian="나눔고딕" style:font-size-asian="11.0pt" style:font-weight-asian="bold"/>
    </style:style>
    <style:style style:family="text" style:name="T362">
      <style:text-properties fo:font-size="11.0pt" fo:font-weight="bold" style:font-name="나눔고딕" style:font-name-asian="나눔고딕" style:font-size-asian="11.0pt" style:font-weight-asian="bold"/>
    </style:style>
    <style:style style:family="text" style:name="T363">
      <style:text-properties fo:font-size="11.0pt" fo:font-weight="bold" style:font-name="바탕" style:font-name-asian="나눔고딕" style:font-size-asian="11.0pt" style:font-weight-asian="bold"/>
    </style:style>
    <style:style style:family="text" style:name="T364">
      <style:text-properties fo:font-size="11.0pt" fo:font-weight="bold" style:font-name="나눔고딕" style:font-name-asian="나눔고딕" style:font-size-asian="11.0pt" style:font-weight-asian="bold"/>
    </style:style>
    <style:style style:family="text" style:name="T365">
      <style:text-properties fo:font-size="11.0pt" fo:font-weight="bold" style:font-name="바탕" style:font-name-asian="나눔고딕" style:font-size-asian="11.0pt" style:font-weight-asian="bold"/>
    </style:style>
    <style:style style:family="text" style:name="T366">
      <style:text-properties fo:font-size="11.0pt" fo:font-weight="bold" style:font-name="나눔고딕" style:font-name-asian="나눔고딕" style:font-size-asian="11.0pt" style:font-weight-asian="bold"/>
    </style:style>
    <style:style style:family="text" style:name="T367">
      <style:text-properties fo:font-size="11.0pt" fo:font-weight="bold" style:font-name="바탕" style:font-name-asian="나눔고딕" style:font-size-asian="11.0pt" style:font-weight-asian="bold"/>
    </style:style>
    <style:style style:family="text" style:name="T368">
      <style:text-properties fo:font-size="11.0pt" fo:font-weight="bold" style:font-name="나눔고딕" style:font-name-asian="나눔고딕" style:font-size-asian="11.0pt" style:font-weight-asian="bold"/>
    </style:style>
    <style:style style:family="text" style:name="T369">
      <style:text-properties fo:font-size="11.0pt" fo:font-weight="bold" style:font-name="바탕" style:font-name-asian="나눔고딕" style:font-size-asian="11.0pt" style:font-weight-asian="bold"/>
    </style:style>
    <style:style style:family="text" style:name="T370">
      <style:text-properties fo:font-size="11.0pt" fo:font-weight="bold" style:font-name="나눔고딕" style:font-name-asian="나눔고딕" style:font-size-asian="11.0pt" style:font-weight-asian="bold"/>
    </style:style>
    <style:style style:family="text" style:name="T371">
      <style:text-properties fo:font-size="11.0pt" fo:font-weight="bold" style:font-name="바탕" style:font-name-asian="나눔고딕" style:font-size-asian="11.0pt" style:font-weight-asian="bold"/>
    </style:style>
    <style:style style:family="text" style:name="T372">
      <style:text-properties fo:font-size="11.0pt" fo:font-weight="bold" style:font-name="나눔고딕" style:font-name-asian="나눔고딕" style:font-size-asian="11.0pt" style:font-weight-asian="bold"/>
    </style:style>
    <style:style style:family="text" style:name="T373">
      <style:text-properties fo:font-size="11.0pt" fo:font-weight="bold" style:font-name="바탕" style:font-name-asian="나눔고딕" style:font-size-asian="11.0pt" style:font-weight-asian="bold"/>
    </style:style>
    <style:style style:family="text" style:name="T374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36" style:parent-style-name="0">
      <style:paragraph-properties fo:text-align="center" style:snap-to-layout-grid="false"/>
    </style:style>
    <style:style style:family="text" style:name="T375">
      <style:text-properties fo:font-size="20.0pt" fo:font-weight="bold" style:font-name="바탕" style:font-name-asian="나눔고딕" style:font-size-asian="20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fo:line-height="155%" style:snap-to-layout-grid="true"/>
    </style:style>
    <style:style style:family="text" style:name="T376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8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80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39" style:parent-style-name="0">
      <style:paragraph-properties fo:line-height="155%" style:snap-to-layout-grid="true"/>
    </style:style>
    <style:style style:family="paragraph" style:name="P40" style:parent-style-name="0">
      <style:paragraph-properties fo:line-height="155%" style:snap-to-layout-grid="false"/>
    </style:style>
    <style:style style:family="text" style:name="T38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1" style:parent-style-name="0">
      <style:paragraph-properties fo:line-height="155%" style:snap-to-layout-grid="false"/>
    </style:style>
    <style:style style:family="text" style:name="T384">
      <style:text-properties fo:font-size="11.0pt" style:font-name="맑은 고딕" style:font-name-asian="맑은 고딕" style:font-size-asian="11.0pt"/>
    </style:style>
    <style:style style:family="text" style:name="T3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6">
      <style:text-properties fo:font-size="11.0pt" style:font-name="맑은 고딕" style:font-name-asian="맑은 고딕" style:font-size-asian="11.0pt"/>
    </style:style>
    <style:style style:family="text" style:name="T3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8">
      <style:text-properties fo:font-size="11.0pt" style:font-name="맑은 고딕" style:font-name-asian="맑은 고딕" style:font-size-asian="11.0pt"/>
    </style:style>
    <style:style style:family="text" style:name="T3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0">
      <style:text-properties fo:font-size="11.0pt" style:font-name="맑은 고딕" style:font-name-asian="맑은 고딕" style:font-size-asian="11.0pt"/>
    </style:style>
    <style:style style:family="text" style:name="T3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2">
      <style:text-properties fo:font-size="11.0pt" style:font-name="맑은 고딕" style:font-name-asian="맑은 고딕" style:font-size-asian="11.0pt"/>
    </style:style>
    <style:style style:family="text" style:name="T3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ext" style:name="T3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6">
      <style:text-properties fo:font-size="11.0pt" style:font-name="맑은 고딕" style:font-name-asian="맑은 고딕" style:font-size-asian="11.0pt"/>
    </style:style>
    <style:style style:family="text" style:name="T3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8">
      <style:text-properties fo:font-size="11.0pt" style:font-name="맑은 고딕" style:font-name-asian="맑은 고딕" style:font-size-asian="11.0pt"/>
    </style:style>
    <style:style style:family="text" style:name="T3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0">
      <style:text-properties fo:font-size="11.0pt" style:font-name="맑은 고딕" style:font-name-asian="맑은 고딕" style:font-size-asian="11.0pt"/>
    </style:style>
    <style:style style:family="text" style:name="T4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2">
      <style:text-properties fo:font-size="11.0pt" style:font-name="맑은 고딕" style:font-name-asian="맑은 고딕" style:font-size-asian="11.0pt"/>
    </style:style>
    <style:style style:family="text" style:name="T4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4">
      <style:text-properties fo:font-size="11.0pt" style:font-name="맑은 고딕" style:font-name-asian="맑은 고딕" style:font-size-asian="11.0pt"/>
    </style:style>
    <style:style style:family="text" style:name="T4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6">
      <style:text-properties fo:font-size="11.0pt" style:font-name="맑은 고딕" style:font-name-asian="맑은 고딕" style:font-size-asian="11.0pt"/>
    </style:style>
    <style:style style:family="text" style:name="T4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8">
      <style:text-properties fo:font-size="11.0pt" style:font-name="맑은 고딕" style:font-name-asian="맑은 고딕" style:font-size-asian="11.0pt"/>
    </style:style>
    <style:style style:family="text" style:name="T4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0">
      <style:text-properties fo:font-size="11.0pt" style:font-name="맑은 고딕" style:font-name-asian="맑은 고딕" style:font-size-asian="11.0pt"/>
    </style:style>
    <style:style style:family="text" style:name="T4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2">
      <style:text-properties fo:font-size="11.0pt" style:font-name="맑은 고딕" style:font-name-asian="맑은 고딕" style:font-size-asian="11.0pt"/>
    </style:style>
    <style:style style:family="text" style:name="T4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4">
      <style:text-properties fo:font-size="11.0pt" style:font-name="맑은 고딕" style:font-name-asian="맑은 고딕" style:font-size-asian="11.0pt"/>
    </style:style>
    <style:style style:family="text" style:name="T4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6">
      <style:text-properties fo:font-size="11.0pt" style:font-name="맑은 고딕" style:font-name-asian="맑은 고딕" style:font-size-asian="11.0pt"/>
    </style:style>
    <style:style style:family="text" style:name="T4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8">
      <style:text-properties fo:font-size="11.0pt" style:font-name="맑은 고딕" style:font-name-asian="맑은 고딕" style:font-size-asian="11.0pt"/>
    </style:style>
    <style:style style:family="text" style:name="T4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paragraph" style:name="P42" style:parent-style-name="0">
      <style:paragraph-properties fo:line-height="155%" style:snap-to-layout-grid="false"/>
    </style:style>
    <style:style style:family="paragraph" style:name="P43" style:parent-style-name="0">
      <style:paragraph-properties fo:line-height="155%" style:snap-to-layout-grid="false"/>
    </style:style>
    <style:style style:family="text" style:name="T4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4" style:parent-style-name="0">
      <style:paragraph-properties fo:line-height="155%" style:snap-to-layout-grid="false"/>
    </style:style>
    <style:style style:family="text" style:name="T427">
      <style:text-properties fo:font-size="11.0pt" style:font-name="맑은 고딕" style:font-name-asian="맑은 고딕" style:font-size-asian="11.0pt"/>
    </style:style>
    <style:style style:family="text" style:name="T4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9">
      <style:text-properties fo:font-size="11.0pt" style:font-name="맑은 고딕" style:font-name-asian="맑은 고딕" style:font-size-asian="11.0pt"/>
    </style:style>
    <style:style style:family="text" style:name="T4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1">
      <style:text-properties fo:font-size="11.0pt" style:font-name="맑은 고딕" style:font-name-asian="맑은 고딕" style:font-size-asian="11.0pt"/>
    </style:style>
    <style:style style:family="text" style:name="T4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3">
      <style:text-properties fo:font-size="11.0pt" style:font-name="맑은 고딕" style:font-name-asian="맑은 고딕" style:font-size-asian="11.0pt"/>
    </style:style>
    <style:style style:family="text" style:name="T4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5">
      <style:text-properties fo:font-size="11.0pt" style:font-name="맑은 고딕" style:font-name-asian="맑은 고딕" style:font-size-asian="11.0pt"/>
    </style:style>
    <style:style style:family="text" style:name="T4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7">
      <style:text-properties fo:font-size="11.0pt" style:font-name="맑은 고딕" style:font-name-asian="맑은 고딕" style:font-size-asian="11.0pt"/>
    </style:style>
    <style:style style:family="text" style:name="T4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9">
      <style:text-properties fo:font-size="11.0pt" style:font-name="맑은 고딕" style:font-name-asian="맑은 고딕" style:font-size-asian="11.0pt"/>
    </style:style>
    <style:style style:family="text" style:name="T4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1">
      <style:text-properties fo:font-size="11.0pt" style:font-name="맑은 고딕" style:font-name-asian="맑은 고딕" style:font-size-asian="11.0pt"/>
    </style:style>
    <style:style style:family="text" style:name="T4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3">
      <style:text-properties fo:font-size="11.0pt" style:font-name="맑은 고딕" style:font-name-asian="맑은 고딕" style:font-size-asian="11.0pt"/>
    </style:style>
    <style:style style:family="text" style:name="T4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5">
      <style:text-properties fo:font-size="11.0pt" style:font-name="맑은 고딕" style:font-name-asian="맑은 고딕" style:font-size-asian="11.0pt"/>
    </style:style>
    <style:style style:family="text" style:name="T4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7">
      <style:text-properties fo:font-size="11.0pt" style:font-name="맑은 고딕" style:font-name-asian="맑은 고딕" style:font-size-asian="11.0pt"/>
    </style:style>
    <style:style style:family="text" style:name="T4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9">
      <style:text-properties fo:font-size="11.0pt" style:font-name="맑은 고딕" style:font-name-asian="맑은 고딕" style:font-size-asian="11.0pt"/>
    </style:style>
    <style:style style:family="text" style:name="T4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1">
      <style:text-properties fo:font-size="11.0pt" style:font-name="맑은 고딕" style:font-name-asian="맑은 고딕" style:font-size-asian="11.0pt"/>
    </style:style>
    <style:style style:family="text" style:name="T4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3">
      <style:text-properties fo:font-size="11.0pt" style:font-name="맑은 고딕" style:font-name-asian="맑은 고딕" style:font-size-asian="11.0pt"/>
    </style:style>
    <style:style style:family="text" style:name="T4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5">
      <style:text-properties fo:font-size="11.0pt" style:font-name="맑은 고딕" style:font-name-asian="맑은 고딕" style:font-size-asian="11.0pt"/>
    </style:style>
    <style:style style:family="text" style:name="T4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5">
      <style:text-properties fo:font-size="11.0pt" style:font-name="맑은 고딕" style:font-name-asian="맑은 고딕" style:font-size-asian="11.0pt"/>
    </style:style>
    <style:style style:family="text" style:name="T4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7">
      <style:text-properties fo:font-size="11.0pt" style:font-name="맑은 고딕" style:font-name-asian="맑은 고딕" style:font-size-asian="11.0pt"/>
    </style:style>
    <style:style style:family="text" style:name="T4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9">
      <style:text-properties fo:font-size="11.0pt" style:font-name="맑은 고딕" style:font-name-asian="맑은 고딕" style:font-size-asian="11.0pt"/>
    </style:style>
    <style:style style:family="text" style:name="T4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1">
      <style:text-properties fo:font-size="11.0pt" style:font-name="맑은 고딕" style:font-name-asian="맑은 고딕" style:font-size-asian="11.0pt"/>
    </style:style>
    <style:style style:family="text" style:name="T4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3">
      <style:text-properties fo:font-size="11.0pt" style:font-name="맑은 고딕" style:font-name-asian="맑은 고딕" style:font-size-asian="11.0pt"/>
    </style:style>
    <style:style style:family="text" style:name="T4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5">
      <style:text-properties fo:font-size="11.0pt" style:font-name="맑은 고딕" style:font-name-asian="맑은 고딕" style:font-size-asian="11.0pt"/>
    </style:style>
    <style:style style:family="text" style:name="T4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7">
      <style:text-properties fo:font-size="11.0pt" style:font-name="맑은 고딕" style:font-name-asian="맑은 고딕" style:font-size-asian="11.0pt"/>
    </style:style>
    <style:style style:family="text" style:name="T4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9">
      <style:text-properties fo:font-size="11.0pt" style:font-name="맑은 고딕" style:font-name-asian="맑은 고딕" style:font-size-asian="11.0pt"/>
    </style:style>
    <style:style style:family="text" style:name="T4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81">
      <style:text-properties fo:font-size="11.0pt" style:font-name="맑은 고딕" style:font-name-asian="맑은 고딕" style:font-size-asian="11.0pt"/>
    </style:style>
    <style:style style:family="paragraph" style:name="P45" style:parent-style-name="0">
      <style:paragraph-properties fo:line-height="155%" style:snap-to-layout-grid="false"/>
    </style:style>
    <style:style style:family="paragraph" style:name="P46" style:parent-style-name="0">
      <style:paragraph-properties fo:line-height="155%" style:snap-to-layout-grid="true"/>
    </style:style>
    <style:style style:family="text" style:name="T48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7" style:parent-style-name="0">
      <style:paragraph-properties fo:line-height="155%" style:snap-to-layout-grid="true"/>
    </style:style>
    <style:style style:family="text" style:name="T487">
      <style:text-properties fo:font-size="11.0pt" style:font-name="맑은 고딕" style:font-name-asian="맑은 고딕" style:font-size-asian="11.0pt"/>
    </style:style>
    <style:style style:family="text" style:name="T4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9">
      <style:text-properties fo:font-size="11.0pt" style:font-name="맑은 고딕" style:font-name-asian="맑은 고딕" style:font-size-asian="11.0pt"/>
    </style:style>
    <style:style style:family="text" style:name="T4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1">
      <style:text-properties fo:font-size="11.0pt" style:font-name="맑은 고딕" style:font-name-asian="맑은 고딕" style:font-size-asian="11.0pt"/>
    </style:style>
    <style:style style:family="text" style:name="T4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3">
      <style:text-properties fo:font-size="11.0pt" style:font-name="맑은 고딕" style:font-name-asian="맑은 고딕" style:font-size-asian="11.0pt"/>
    </style:style>
    <style:style style:family="text" style:name="T4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5">
      <style:text-properties fo:font-size="11.0pt" style:font-name="맑은 고딕" style:font-name-asian="맑은 고딕" style:font-size-asian="11.0pt"/>
    </style:style>
    <style:style style:family="text" style:name="T4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7">
      <style:text-properties fo:font-size="11.0pt" style:font-name="맑은 고딕" style:font-name-asian="맑은 고딕" style:font-size-asian="11.0pt"/>
    </style:style>
    <style:style style:family="text" style:name="T4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9">
      <style:text-properties fo:font-size="11.0pt" style:font-name="맑은 고딕" style:font-name-asian="맑은 고딕" style:font-size-asian="11.0pt"/>
    </style:style>
    <style:style style:family="text" style:name="T5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1">
      <style:text-properties fo:font-size="11.0pt" style:font-name="맑은 고딕" style:font-name-asian="맑은 고딕" style:font-size-asian="11.0pt"/>
    </style:style>
    <style:style style:family="text" style:name="T5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3">
      <style:text-properties fo:font-size="11.0pt" style:font-name="맑은 고딕" style:font-name-asian="맑은 고딕" style:font-size-asian="11.0pt"/>
    </style:style>
    <style:style style:family="text" style:name="T5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5">
      <style:text-properties fo:font-size="11.0pt" style:font-name="맑은 고딕" style:font-name-asian="맑은 고딕" style:font-size-asian="11.0pt"/>
    </style:style>
    <style:style style:family="text" style:name="T5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7">
      <style:text-properties fo:font-size="11.0pt" style:font-name="맑은 고딕" style:font-name-asian="맑은 고딕" style:font-size-asian="11.0pt"/>
    </style:style>
    <style:style style:family="text" style:name="T5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9">
      <style:text-properties fo:font-size="11.0pt" style:font-name="맑은 고딕" style:font-name-asian="맑은 고딕" style:font-size-asian="11.0pt"/>
    </style:style>
    <style:style style:family="text" style:name="T5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1">
      <style:text-properties fo:font-size="11.0pt" style:font-name="맑은 고딕" style:font-name-asian="맑은 고딕" style:font-size-asian="11.0pt"/>
    </style:style>
    <style:style style:family="text" style:name="T5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3">
      <style:text-properties fo:font-size="11.0pt" style:font-name="맑은 고딕" style:font-name-asian="맑은 고딕" style:font-size-asian="11.0pt"/>
    </style:style>
    <style:style style:family="text" style:name="T5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5">
      <style:text-properties fo:font-size="11.0pt" style:font-name="맑은 고딕" style:font-name-asian="맑은 고딕" style:font-size-asian="11.0pt"/>
    </style:style>
    <style:style style:family="text" style:name="T5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7">
      <style:text-properties fo:font-size="11.0pt" style:font-name="맑은 고딕" style:font-name-asian="맑은 고딕" style:font-size-asian="11.0pt"/>
    </style:style>
    <style:style style:family="text" style:name="T5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9">
      <style:text-properties fo:font-size="11.0pt" style:font-name="맑은 고딕" style:font-name-asian="맑은 고딕" style:font-size-asian="11.0pt"/>
    </style:style>
    <style:style style:family="text" style:name="T5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1">
      <style:text-properties fo:font-size="11.0pt" style:font-name="맑은 고딕" style:font-name-asian="맑은 고딕" style:font-size-asian="11.0pt"/>
    </style:style>
    <style:style style:family="text" style:name="T5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3">
      <style:text-properties fo:font-size="11.0pt" style:font-name="맑은 고딕" style:font-name-asian="맑은 고딕" style:font-size-asian="11.0pt"/>
    </style:style>
    <style:style style:family="text" style:name="T5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5">
      <style:text-properties fo:font-size="11.0pt" style:font-name="맑은 고딕" style:font-name-asian="맑은 고딕" style:font-size-asian="11.0pt"/>
    </style:style>
    <style:style style:family="text" style:name="T5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7">
      <style:text-properties fo:font-size="11.0pt" style:font-name="맑은 고딕" style:font-name-asian="맑은 고딕" style:font-size-asian="11.0pt"/>
    </style:style>
    <style:style style:family="text" style:name="T5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9">
      <style:text-properties fo:font-size="11.0pt" style:font-name="맑은 고딕" style:font-name-asian="맑은 고딕" style:font-size-asian="11.0pt"/>
    </style:style>
    <style:style style:family="text" style:name="T53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1">
      <style:text-properties fo:font-size="11.0pt" style:font-name="맑은 고딕" style:font-name-asian="맑은 고딕" style:font-size-asian="11.0pt"/>
    </style:style>
    <style:style style:family="text" style:name="T5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3">
      <style:text-properties fo:font-size="11.0pt" style:font-name="맑은 고딕" style:font-name-asian="맑은 고딕" style:font-size-asian="11.0pt"/>
    </style:style>
    <style:style style:family="text" style:name="T5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5">
      <style:text-properties fo:font-size="11.0pt" style:font-name="맑은 고딕" style:font-name-asian="맑은 고딕" style:font-size-asian="11.0pt"/>
    </style:style>
    <style:style style:family="paragraph" style:name="P48" style:parent-style-name="0">
      <style:paragraph-properties fo:line-height="155%" style:snap-to-layout-grid="true"/>
    </style:style>
    <style:style style:family="text" style:name="T5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49" style:parent-style-name="0">
      <style:paragraph-properties fo:line-height="155%" style:snap-to-layout-grid="true"/>
    </style:style>
    <style:style style:family="text" style:name="T537">
      <style:text-properties fo:font-size="11.0pt" style:font-name="맑은 고딕" style:font-name-asian="맑은 고딕" style:font-size-asian="11.0pt"/>
    </style:style>
    <style:style style:family="text" style:name="T5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0" style:parent-style-name="0">
      <style:paragraph-properties fo:line-height="155%" style:snap-to-layout-grid="true"/>
    </style:style>
    <style:style style:family="text" style:name="T539">
      <style:text-properties fo:font-size="11.0pt" style:font-name="맑은 고딕" style:font-name-asian="맑은 고딕" style:font-size-asian="11.0pt"/>
    </style:style>
    <style:style style:family="text" style:name="T5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1">
      <style:text-properties fo:font-size="11.0pt" style:font-name="맑은 고딕" style:font-name-asian="맑은 고딕" style:font-size-asian="11.0pt"/>
    </style:style>
    <style:style style:family="text" style:name="T5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1" style:parent-style-name="0">
      <style:paragraph-properties fo:line-height="155%" style:snap-to-layout-grid="false"/>
    </style:style>
    <style:style style:family="text" style:name="T543">
      <style:text-properties fo:font-size="11.0pt" style:font-name="맑은 고딕" style:font-name-asian="맑은 고딕" style:font-size-asian="11.0pt"/>
    </style:style>
    <style:style style:family="text" style:name="T5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text" style:name="T545">
      <style:text-properties fo:font-size="11.0pt" style:font-name="맑은 고딕" style:font-name-asian="맑은 고딕" style:font-size-asian="11.0pt"/>
    </style:style>
    <style:style style:family="text" style:name="T5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3" style:parent-style-name="0">
      <style:paragraph-properties fo:line-height="155%" style:snap-to-layout-grid="false"/>
    </style:style>
    <style:style style:family="text" style:name="T547">
      <style:text-properties fo:font-size="11.0pt" style:font-name="맑은 고딕" style:font-name-asian="맑은 고딕" style:font-size-asian="11.0pt"/>
    </style:style>
    <style:style style:family="text" style:name="T5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9">
      <style:text-properties fo:font-size="11.0pt" style:font-name="맑은 고딕" style:font-name-asian="맑은 고딕" style:font-size-asian="11.0pt"/>
    </style:style>
    <style:style style:family="text" style:name="T5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1">
      <style:text-properties fo:font-size="11.0pt" style:font-name="맑은 고딕" style:font-name-asian="맑은 고딕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text" style:name="T552">
      <style:text-properties fo:font-size="11.0pt" style:font-name="맑은 고딕" style:font-name-asian="맑은 고딕" style:font-size-asian="11.0pt"/>
    </style:style>
    <style:style style:family="text" style:name="T5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4">
      <style:text-properties fo:font-size="11.0pt" style:font-name="맑은 고딕" style:font-name-asian="맑은 고딕" style:font-size-asian="11.0pt"/>
    </style:style>
    <style:style style:family="text" style:name="T5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6">
      <style:text-properties fo:font-size="11.0pt" style:font-name="맑은 고딕" style:font-name-asian="맑은 고딕" style:font-size-asian="11.0pt"/>
    </style:style>
    <style:style style:family="text" style:name="T5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8">
      <style:text-properties fo:font-size="11.0pt" style:font-name="맑은 고딕" style:font-name-asian="맑은 고딕" style:font-size-asian="11.0pt"/>
    </style:style>
    <style:style style:family="text" style:name="T5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0">
      <style:text-properties fo:font-size="11.0pt" style:font-name="맑은 고딕" style:font-name-asian="맑은 고딕" style:font-size-asian="11.0pt"/>
    </style:style>
    <style:style style:family="text" style:name="T5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2">
      <style:text-properties fo:font-size="11.0pt" style:font-name="맑은 고딕" style:font-name-asian="맑은 고딕" style:font-size-asian="11.0pt"/>
    </style:style>
    <style:style style:family="text" style:name="T5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4">
      <style:text-properties fo:font-size="11.0pt" style:font-name="맑은 고딕" style:font-name-asian="맑은 고딕" style:font-size-asian="11.0pt"/>
    </style:style>
    <style:style style:family="text" style:name="T5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6">
      <style:text-properties fo:font-size="11.0pt" style:font-name="맑은 고딕" style:font-name-asian="맑은 고딕" style:font-size-asian="11.0pt"/>
    </style:style>
    <style:style style:family="text" style:name="T5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8">
      <style:text-properties fo:font-size="11.0pt" style:font-name="맑은 고딕" style:font-name-asian="맑은 고딕" style:font-size-asian="11.0pt"/>
    </style:style>
    <style:style style:family="text" style:name="T5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0">
      <style:text-properties fo:font-size="11.0pt" style:font-name="맑은 고딕" style:font-name-asian="맑은 고딕" style:font-size-asian="11.0pt"/>
    </style:style>
    <style:style style:family="text" style:name="T5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72">
      <style:text-properties fo:font-size="11.0pt" style:font-name="맑은 고딕" style:font-name-asian="맑은 고딕" style:font-size-asian="11.0pt"/>
    </style:style>
    <style:style style:family="paragraph" style:name="P55" style:parent-style-name="0">
      <style:paragraph-properties fo:text-align="center"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573">
      <style:text-properties fo:font-size="11.0pt" style:font-name="바탕" style:font-name-asian="나눔고딕" style:font-size-asian="11.0pt"/>
    </style:style>
    <style:style style:family="text" style:name="T574">
      <style:text-properties fo:font-size="11.0pt" style:font-name="바탕" style:font-name-asian="나눔고딕" style:font-size-asian="11.0pt"/>
    </style:style>
    <style:style style:family="text" style:name="T575">
      <style:text-properties fo:font-size="11.0pt" style:font-name="나눔고딕" style:font-name-asian="나눔고딕" style:font-size-asian="11.0pt"/>
    </style:style>
    <style:style style:family="text" style:name="T576">
      <style:text-properties fo:font-size="11.0pt" style:font-name="바탕" style:font-name-asian="나눔고딕" style:font-size-asian="11.0pt"/>
    </style:style>
    <style:style style:family="paragraph" style:name="P57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2.801cm"/>
    </style:style>
    <style:style style:family="table-column" style:name="T2.C67">
      <style:table-column-properties style:column-width="12.386cm"/>
    </style:style>
    <style:style style:family="paragraph" style:name="P58" style:parent-style-name="0">
      <style:paragraph-properties fo:text-align="center" style:snap-to-layout-grid="false"/>
    </style:style>
    <style:style style:family="text" style:name="T57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5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9">
      <style:text-properties fo:font-size="9.0pt" fo:font-weight="bold" style:font-name="굴림" style:font-name-asian="굴림" style:font-size-asian="9.0pt" style:font-weight-asian="bold"/>
    </style:style>
    <style:style style:family="text" style:name="T5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1">
      <style:text-properties fo:font-size="9.0pt" fo:font-weight="bold" style:font-name="굴림" style:font-name-asian="굴림" style:font-size-asian="9.0pt" style:font-weight-asian="bold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617cm"/>
    </style:style>
    <style:style style:family="paragraph" style:name="P60" style:parent-style-name="0">
      <style:paragraph-properties fo:line-height="130%" fo:text-align="center" style:snap-to-layout-grid="false"/>
    </style:style>
    <style:style style:family="text" style:name="T583">
      <style:text-properties fo:font-size="9.0pt" fo:font-weight="bold" style:font-name="굴림" style:font-name-asian="굴림" style:font-size-asian="9.0pt" style:font-weight-asian="bold"/>
    </style:style>
    <style:style style:family="table-cell" style:name="T2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30%" fo:margin-left="0.086cm" style:snap-to-layout-grid="false"/>
    </style:style>
    <style:style style:family="text" style:name="T58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517cm"/>
    </style:style>
    <style:style style:family="paragraph" style:name="P62" style:parent-style-name="0">
      <style:paragraph-properties fo:line-height="130%" fo:text-align="center" style:snap-to-layout-grid="false"/>
    </style:style>
    <style:style style:family="text" style:name="T585">
      <style:text-properties fo:font-size="9.0pt" fo:font-weight="bold" style:font-name="굴림" style:font-name-asian="굴림" style:font-size-asian="9.0pt" style:font-weight-asian="bold"/>
    </style:style>
    <style:style style:family="table-cell" style:name="T2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30%" style:snap-to-layout-grid="false"/>
    </style:style>
    <style:style style:family="text" style:name="T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7">
      <style:text-properties fo:font-size="9.0pt" fo:font-weight="bold" style:font-name="굴림" style:font-name-asian="굴림" style:font-size-asian="9.0pt" style:font-weight-asian="bold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9">
      <style:text-properties fo:font-size="9.0pt" fo:font-weight="bold" style:font-name="굴림" style:font-name-asian="굴림" style:font-size-asian="9.0pt" style:font-weight-asian="bold"/>
    </style:style>
    <style:style style:family="text" style:name="T5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1">
      <style:text-properties fo:font-size="9.0pt" fo:font-weight="bold" style:font-name="굴림" style:font-name-asian="굴림" style:font-size-asian="9.0pt" style:font-weight-asian="bold"/>
    </style:style>
    <style:style style:family="table-cell" style:name="T2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0.659cm"/>
    </style:style>
    <style:style style:family="paragraph" style:name="P64" style:parent-style-name="0">
      <style:paragraph-properties fo:line-height="130%" fo:text-align="center" style:snap-to-layout-grid="false"/>
    </style:style>
    <style:style style:family="text" style:name="T592">
      <style:text-properties fo:font-size="9.0pt" fo:font-weight="bold" style:font-name="굴림" style:font-name-asian="굴림" style:font-size-asian="9.0pt" style:font-weight-asian="bold"/>
    </style:style>
    <style:style style:family="table-cell" style:name="T2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0%" style:snap-to-layout-grid="false"/>
    </style:style>
    <style:style style:family="text" style:name="T5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4">
      <style:text-properties fo:font-size="9.0pt" fo:font-weight="bold" style:font-name="굴림" style:font-name-asian="굴림" style:font-size-asian="9.0pt" style:font-weight-asian="bold"/>
    </style:style>
    <style:style style:family="text" style:name="T5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6">
      <style:text-properties fo:font-size="9.0pt" fo:font-weight="bold" style:font-name="굴림" style:font-name-asian="굴림" style:font-size-asian="9.0pt" style:font-weight-asian="bold"/>
    </style:style>
    <style:style style:family="text" style:name="T5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8">
      <style:text-properties fo:font-size="9.0pt" fo:font-weight="bold" style:font-name="굴림" style:font-name-asian="굴림" style:font-size-asian="9.0pt" style:font-weight-asian="bold"/>
    </style:style>
    <style:style style:family="text" style:name="T5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0">
      <style:text-properties fo:font-size="9.0pt" fo:font-weight="bold" style:font-name="굴림" style:font-name-asian="굴림" style:font-size-asian="9.0pt" style:font-weight-asian="bold"/>
    </style:style>
    <style:style style:family="table-cell" style:name="T2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0.617cm"/>
    </style:style>
    <style:style style:family="paragraph" style:name="P66" style:parent-style-name="0">
      <style:paragraph-properties fo:line-height="130%" fo:text-align="center" style:snap-to-layout-grid="false"/>
    </style:style>
    <style:style style:family="text" style:name="T601">
      <style:text-properties fo:font-size="9.0pt" fo:font-weight="bold" style:font-name="굴림" style:font-name-asian="굴림" style:font-size-asian="9.0pt" style:font-weight-asian="bold"/>
    </style:style>
    <style:style style:family="table-cell" style:name="T2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0%" style:snap-to-layout-grid="false"/>
    </style:style>
    <style:style style:family="text" style:name="T60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3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04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5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0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7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0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09">
      <style:text-properties fo:font-size="9.0pt" fo:font-weight="bold" style:font-name="굴림" style:font-name-asian="굴림" style:font-size-asian="9.0pt" style:font-weight-asian="bold"/>
    </style:style>
    <style:style style:family="text" style:name="T6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1">
      <style:text-properties fo:font-size="9.0pt" fo:font-weight="bold" style:font-name="굴림" style:font-name-asian="굴림" style:font-size-asian="9.0pt" style:font-weight-asian="bold"/>
    </style:style>
    <style:style style:family="text" style:name="T61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1.230cm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613">
      <style:text-properties fo:font-size="9.0pt" fo:font-weight="bold" style:font-name="굴림" style:font-name-asian="굴림" style:font-size-asian="9.0pt" style:font-weight-asian="bold"/>
    </style:style>
    <style:style style:family="paragraph" style:name="P69" style:parent-style-name="0">
      <style:paragraph-properties fo:line-height="130%" fo:text-align="center" style:snap-to-layout-grid="false"/>
    </style:style>
    <style:style style:family="text" style:name="T614">
      <style:text-properties fo:font-size="9.0pt" fo:font-weight="bold" style:font-name="굴림" style:font-name-asian="굴림" style:font-size-asian="9.0pt" style:font-weight-asian="bold"/>
    </style:style>
    <style:style style:family="table-cell" style:name="T2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30%" style:snap-to-layout-grid="false"/>
    </style:style>
    <style:style style:family="text" style:name="T61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8">
      <style:text-properties fo:font-size="9.0pt" fo:font-weight="bold" style:font-name="굴림" style:font-name-asian="굴림" style:font-size-asian="9.0pt" style:font-weight-asian="bold"/>
    </style:style>
    <style:style style:family="text" style:name="T6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0">
      <style:text-properties fo:font-size="9.0pt" fo:font-weight="bold" style:font-name="굴림" style:font-name-asian="굴림" style:font-size-asian="9.0pt" style:font-weight-asian="bold"/>
    </style:style>
    <style:style style:family="text" style:name="T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2">
      <style:text-properties fo:font-size="9.0pt" fo:font-weight="bold" style:font-name="굴림" style:font-name-asian="굴림" style:font-size-asian="9.0pt" style:font-weight-asian="bold"/>
    </style:style>
    <style:style style:family="table-cell" style:name="T2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1.130cm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623">
      <style:text-properties fo:font-size="9.0pt" fo:font-weight="bold" style:font-name="굴림" style:font-name-asian="굴림" style:font-size-asian="9.0pt" style:font-weight-asian="bold"/>
    </style:style>
    <style:style style:family="table-cell" style:name="T2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30%" style:snap-to-layout-grid="false"/>
    </style:style>
    <style:style style:family="text" style:name="T624">
      <style:text-properties fo:font-size="9.0pt" fo:font-weight="bold" style:font-name="굴림" style:font-name-asian="굴림" style:font-size-asian="9.0pt" style:font-weight-asian="bold"/>
    </style:style>
    <style:style style:family="text" style:name="T6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6">
      <style:text-properties fo:font-size="9.0pt" fo:font-weight="bold" style:font-name="굴림" style:font-name-asian="굴림" style:font-size-asian="9.0pt" style:font-weight-asian="bold"/>
    </style:style>
    <style:style style:family="text" style:name="T6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8">
      <style:text-properties fo:font-size="9.0pt" fo:font-weight="bold" style:font-name="굴림" style:font-name-asian="굴림" style:font-size-asian="9.0pt" style:font-weight-asian="bold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fo:font-weight="bold" style:font-name="굴림" style:font-name-asian="굴림" style:font-size-asian="9.0pt" style:font-weight-asian="bold"/>
    </style:style>
    <style:style style:family="table-cell" style:name="T2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0.645cm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631">
      <style:text-properties fo:font-size="9.0pt" fo:font-weight="bold" style:font-name="굴림" style:font-name-asian="굴림" style:font-size-asian="9.0pt" style:font-weight-asian="bold"/>
    </style:style>
    <style:style style:family="table-cell" style:name="T2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0%" style:snap-to-layout-grid="false"/>
    </style:style>
    <style:style style:family="text" style:name="T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3">
      <style:text-properties fo:font-size="9.0pt" fo:font-weight="bold" style:font-name="굴림" style:font-name-asian="굴림" style:font-size-asian="9.0pt" style:font-weight-asian="bold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0.645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63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0%" style:snap-to-layout-grid="false"/>
    </style:style>
    <style:style style:family="text" style:name="T63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9">
      <style:table-row-properties style:min-row-height="0.596cm"/>
    </style:style>
    <style:style style:family="paragraph" style:name="P77" style:parent-style-name="0">
      <style:paragraph-properties fo:line-height="130%" fo:text-align="center" style:snap-to-layout-grid="false"/>
    </style:style>
    <style:style style:family="text" style:name="T637">
      <style:text-properties fo:font-size="9.0pt" fo:font-weight="bold" style:font-name="굴림" style:font-name-asian="굴림" style:font-size-asian="9.0pt" style:font-weight-asian="bold"/>
    </style:style>
    <style:style style:family="table-cell" style:name="T2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50%" style:snap-to-layout-grid="false"/>
    </style:style>
    <style:style style:family="text" style:name="T638">
      <style:text-properties fo:font-size="9.0pt" fo:font-weight="bold" style:font-name="바탕" style:font-name-asian="굴림체" style:font-size-asian="9.0pt" style:font-weight-asian="bold"/>
    </style:style>
    <style:style style:family="text" style:name="T639">
      <style:text-properties fo:font-size="9.0pt" fo:font-weight="bold" style:font-name="굴림체" style:font-name-asian="굴림체" style:font-size-asian="9.0pt" style:font-weight-asian="bold"/>
    </style:style>
    <style:style style:family="text" style:name="T640">
      <style:text-properties fo:font-size="9.0pt" fo:font-weight="bold" style:font-name="바탕" style:font-name-asian="굴림체" style:font-size-asian="9.0pt" style:font-weight-asian="bold"/>
    </style:style>
    <style:style style:family="text" style:name="T641">
      <style:text-properties fo:font-size="9.0pt" fo:font-weight="bold" style:font-name="굴림체" style:font-name-asian="굴림체" style:font-size-asian="9.0pt" style:font-weight-asian="bold"/>
    </style:style>
    <style:style style:family="text" style:name="T642">
      <style:text-properties fo:font-size="9.0pt" fo:font-weight="bold" style:font-name="바탕" style:font-name-asian="굴림체" style:font-size-asian="9.0pt" style:font-weight-asian="bold"/>
    </style:style>
    <style:style style:family="paragraph" style:name="P79" style:parent-style-name="0">
      <style:paragraph-properties fo:line-height="150%" style:snap-to-layout-grid="false"/>
    </style:style>
    <style:style style:family="text" style:name="T643">
      <style:text-properties fo:font-size="9.0pt" fo:font-weight="bold" style:font-name="굴림체" style:font-name-asian="굴림체" style:font-size-asian="9.0pt" style:font-weight-asian="bold"/>
    </style:style>
    <style:style style:family="text" style:name="T64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4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4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4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4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4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5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5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80" style:parent-style-name="0">
      <style:paragraph-properties fo:line-height="150%" style:snap-to-layout-grid="false"/>
    </style:style>
    <style:style style:family="text" style:name="T660">
      <style:text-properties fo:font-size="9.0pt" fo:font-weight="bold" style:font-name="바탕" style:font-name-asian="굴림체" style:font-size-asian="9.0pt" style:font-weight-asian="bold"/>
    </style:style>
    <style:style style:family="text" style:name="T66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2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0">
      <style:table-row-properties style:min-row-height="1.571cm"/>
    </style:style>
    <style:style style:family="paragraph" style:name="P81" style:parent-style-name="0">
      <style:paragraph-properties fo:line-height="130%" fo:text-align="center" style:snap-to-layout-grid="false"/>
    </style:style>
    <style:style style:family="text" style:name="T667">
      <style:text-properties fo:font-size="9.0pt" fo:font-weight="bold" style:font-name="굴림" style:font-name-asian="굴림" style:font-size-asian="9.0pt" style:font-weight-asian="bold"/>
    </style:style>
    <style:style style:family="table-cell" style:name="T2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30%" style:snap-to-layout-grid="false"/>
    </style:style>
    <style:style style:family="text" style:name="T6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3" style:parent-style-name="0">
      <style:paragraph-properties fo:line-height="130%" style:snap-to-layout-grid="false"/>
    </style:style>
    <style:style style:family="text" style:name="T669">
      <style:text-properties fo:font-size="9.0pt" fo:font-weight="bold" style:font-name="굴림" style:font-name-asian="굴림" style:font-size-asian="9.0pt" style:font-weight-asian="bold"/>
    </style:style>
    <style:style style:family="text" style:name="T6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1">
      <style:text-properties fo:font-size="9.0pt" fo:font-weight="bold" style:font-name="굴림" style:font-name-asian="굴림" style:font-size-asian="9.0pt" style:font-weight-asian="bold"/>
    </style:style>
    <style:style style:family="text" style:name="T6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3">
      <style:text-properties fo:font-size="9.0pt" fo:font-weight="bold" style:font-name="굴림" style:font-name-asian="굴림" style:font-size-asian="9.0pt" style:font-weight-asian="bold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7">
      <style:text-properties fo:font-size="9.0pt" fo:font-weight="bold" style:font-name="굴림" style:font-name-asian="굴림" style:font-size-asian="9.0pt" style:font-weight-asian="bold"/>
    </style:style>
    <style:style style:family="text" style:name="T6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9">
      <style:text-properties fo:font-size="9.0pt" fo:font-weight="bold" style:font-name="굴림" style:font-name-asian="굴림" style:font-size-asian="9.0pt" style:font-weight-asian="bold"/>
    </style:style>
    <style:style style:family="text" style:name="T6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1">
      <style:text-properties fo:font-size="9.0pt" fo:font-weight="bold" style:font-name="굴림" style:font-name-asian="굴림" style:font-size-asian="9.0pt" style:font-weight-asian="bold"/>
    </style:style>
    <style:style style:family="table-cell" style:name="T2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1">
      <style:table-row-properties style:min-row-height="1.111cm"/>
    </style:style>
    <style:style style:family="paragraph" style:name="P84" style:parent-style-name="0">
      <style:paragraph-properties fo:line-height="130%" fo:text-align="center" style:snap-to-layout-grid="false"/>
    </style:style>
    <style:style style:family="text" style:name="T682">
      <style:text-properties fo:font-size="9.0pt" fo:font-weight="bold" style:font-name="굴림" style:font-name-asian="굴림" style:font-size-asian="9.0pt" style:font-weight-asian="bold"/>
    </style:style>
    <style:style style:family="table-cell" style:name="T2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30%" style:snap-to-layout-grid="false"/>
    </style:style>
    <style:style style:family="text" style:name="T68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84">
      <style:text-properties fo:font-size="9.0pt" fo:font-weight="bold" style:font-name="굴림" style:font-name-asian="굴림" style:font-size-asian="9.0pt" style:font-weight-asian="bold"/>
    </style:style>
    <style:style style:family="paragraph" style:name="P86" style:parent-style-name="0">
      <style:paragraph-properties fo:line-height="130%" style:snap-to-layout-grid="false"/>
    </style:style>
    <style:style style:family="text" style:name="T685">
      <style:text-properties fo:font-size="9.0pt" fo:font-weight="bold" style:font-name="굴림" style:font-name-asian="굴림" style:font-size-asian="9.0pt" style:font-weight-asian="bold"/>
    </style:style>
    <style:style style:family="text" style:name="T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7">
      <style:text-properties fo:font-size="9.0pt" fo:font-weight="bold" style:font-name="굴림" style:font-name-asian="굴림" style:font-size-asian="9.0pt" style:font-weight-asian="bold"/>
    </style:style>
    <style:style style:family="table-cell" style:name="T2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2">
      <style:table-row-properties style:min-row-height="0.970cm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68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0%" style:snap-to-layout-grid="false"/>
    </style:style>
    <style:style style:family="text" style:name="T68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696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89" style:parent-style-name="0">
      <style:paragraph-properties fo:line-height="130%" style:snap-to-layout-grid="false"/>
    </style:style>
    <style:style style:family="text" style:name="T69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69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90" style:parent-style-name="0">
      <style:paragraph-properties fo:line-height="130%" style:snap-to-layout-grid="false"/>
    </style:style>
    <style:style style:family="text" style:name="T6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0">
      <style:text-properties fo:font-size="9.0pt" fo:font-weight="bold" style:font-name="굴림" style:font-name-asian="굴림" style:font-size-asian="9.0pt" style:font-weight-asian="bold"/>
    </style:style>
    <style:style style:family="text" style:name="T7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2">
      <style:text-properties fo:font-size="9.0pt" fo:font-weight="bold" style:font-name="굴림" style:font-name-asian="굴림" style:font-size-asian="9.0pt" style:font-weight-asian="bold"/>
    </style:style>
    <style:style style:family="text" style:name="T7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4">
      <style:text-properties fo:font-size="9.0pt" fo:font-weight="bold" style:font-name="굴림" style:font-name-asian="굴림" style:font-size-asian="9.0pt" style:font-weight-asian="bold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fo:font-weight="bold" style:font-name="굴림" style:font-name-asian="굴림" style:font-size-asian="9.0pt" style:font-weight-asian="bold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font-size="9.0pt" fo:font-weight="bold" style:font-name="굴림" style:font-name-asian="굴림" style:font-size-asian="9.0pt" style:font-weight-asian="bold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3">
      <style:table-row-properties style:min-row-height="1.418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710">
      <style:text-properties fo:font-size="9.0pt" fo:font-weight="bold" style:font-name="굴림" style:font-name-asian="굴림" style:font-size-asian="9.0pt" style:font-weight-asian="bold"/>
    </style:style>
    <style:style style:family="table-cell" style:name="T2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style:snap-to-layout-grid="false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4">
      <style:table-row-properties style:min-row-height="0.611cm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714">
      <style:text-properties fo:font-size="9.0pt" fo:font-weight="bold" style:font-name="굴림" style:font-name-asian="굴림" style:font-size-asian="9.0pt" style:font-weight-asian="bold"/>
    </style:style>
    <style:style style:family="table-cell" style:name="T2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0%" style:snap-to-layout-grid="false"/>
    </style:style>
    <style:style style:family="text" style:name="T7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6">
      <style:text-properties fo:font-size="9.0pt" fo:font-weight="bold" style:font-name="굴림" style:font-name-asian="굴림" style:font-size-asian="9.0pt" style:font-weight-asian="bold"/>
    </style:style>
    <style:style style:family="text" style:name="T7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8">
      <style:text-properties fo:font-size="9.0pt" fo:font-weight="bold" style:font-name="굴림" style:font-name-asian="굴림" style:font-size-asian="9.0pt" style:font-weight-asian="bold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fo:font-weight="bold" style:font-name="굴림" style:font-name-asian="굴림" style:font-size-asian="9.0pt" style:font-weight-asian="bold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fo:font-weight="bold" style:font-name="굴림" style:font-name-asian="굴림" style:font-size-asian="9.0pt" style:font-weight-asian="bold"/>
    </style:style>
    <style:style style:family="table-cell" style:name="T2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5">
      <style:table-row-properties style:min-row-height="0.611cm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723">
      <style:text-properties fo:font-size="9.0pt" fo:font-weight="bold" style:font-name="굴림" style:font-name-asian="굴림" style:font-size-asian="9.0pt" style:font-weight-asian="bold"/>
    </style:style>
    <style:style style:family="table-cell" style:name="T2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5">
      <style:text-properties fo:font-size="9.0pt" fo:font-weight="bold" style:font-name="굴림" style:font-name-asian="굴림" style:font-size-asian="9.0pt" style:font-weight-asian="bold"/>
    </style:style>
    <style:style style:family="text" style:name="T7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7">
      <style:text-properties fo:font-size="9.0pt" fo:font-weight="bold" style:font-name="굴림" style:font-name-asian="굴림" style:font-size-asian="9.0pt" style:font-weight-asian="bold"/>
    </style:style>
    <style:style style:family="text" style:name="T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9">
      <style:text-properties fo:font-size="9.0pt" fo:font-weight="bold" style:font-name="굴림" style:font-name-asian="굴림" style:font-size-asian="9.0pt" style:font-weight-asian="bold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6">
      <style:table-row-properties style:min-row-height="0.711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731">
      <style:text-properties fo:font-size="9.0pt" fo:font-weight="bold" style:font-name="굴림" style:font-name-asian="굴림" style:font-size-asian="9.0pt" style:font-weight-asian="bold"/>
    </style:style>
    <style:style style:family="table-cell" style:name="T2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7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3">
      <style:text-properties fo:font-size="9.0pt" fo:font-weight="bold" style:font-name="굴림" style:font-name-asian="굴림" style:font-size-asian="9.0pt" style:font-weight-asian="bold"/>
    </style:style>
    <style:style style:family="text" style:name="T7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5">
      <style:text-properties fo:font-size="9.0pt" fo:font-weight="bold" style:font-name="굴림" style:font-name-asian="굴림" style:font-size-asian="9.0pt" style:font-weight-asian="bold"/>
    </style:style>
    <style:style style:family="text" style:name="T7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7">
      <style:text-properties fo:font-size="9.0pt" fo:font-weight="bold" style:font-name="굴림" style:font-name-asian="굴림" style:font-size-asian="9.0pt" style:font-weight-asian="bold"/>
    </style:style>
    <style:style style:family="text" style:name="T7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9">
      <style:text-properties fo:font-size="9.0pt" fo:font-weight="bold" style:font-name="굴림" style:font-name-asian="굴림" style:font-size-asian="9.0pt" style:font-weight-asian="bold"/>
    </style:style>
    <style:style style:family="text" style:name="T7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1">
      <style:text-properties fo:font-size="9.0pt" fo:font-weight="bold" style:font-name="굴림" style:font-name-asian="굴림" style:font-size-asian="9.0pt" style:font-weight-asian="bold"/>
    </style:style>
    <style:style style:family="table-cell" style:name="T2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7">
      <style:table-row-properties style:min-row-height="1.011cm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74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style:snap-to-layout-grid="false"/>
    </style:style>
    <style:style style:family="text" style:name="T7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8">
      <style:table-row-properties style:min-row-height="0.649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74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7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3" style:parent-style-name="0">
      <style:paragraph-properties fo:line-height="130%" style:snap-to-layout-grid="false"/>
    </style:style>
    <style:style style:family="text" style:name="T75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3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7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5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7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4" style:parent-style-name="0">
      <style:paragraph-properties fo:line-height="130%" style:snap-to-layout-grid="false"/>
    </style:style>
    <style:style style:family="text" style:name="T75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58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5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0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6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6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2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19">
      <style:table-row-properties style:min-row-height="1.857cm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76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style:snap-to-layout-grid="false"/>
    </style:style>
    <style:style style:family="text" style:name="T76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6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6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07" style:parent-style-name="0">
      <style:paragraph-properties fo:line-height="130%" style:snap-to-layout-grid="false"/>
    </style:style>
    <style:style style:family="text" style:name="T77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0">
      <style:table-row-properties style:min-row-height="1.030cm"/>
    </style:style>
    <style:style style:family="paragraph" style:name="P108" style:parent-style-name="0">
      <style:paragraph-properties fo:line-height="130%" fo:text-align="center" style:snap-to-layout-grid="false"/>
    </style:style>
    <style:style style:family="text" style:name="T779">
      <style:text-properties fo:font-size="9.0pt" fo:font-weight="bold" style:font-name="굴림" style:font-name-asian="굴림" style:font-size-asian="9.0pt" style:font-weight-asian="bold"/>
    </style:style>
    <style:style style:family="table-cell" style:name="T2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style:snap-to-layout-grid="false"/>
    </style:style>
    <style:style style:family="text" style:name="T7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1">
      <style:text-properties fo:font-size="9.0pt" fo:font-weight="bold" style:font-name="굴림" style:font-name-asian="굴림" style:font-size-asian="9.0pt" style:font-weight-asian="bold"/>
    </style:style>
    <style:style style:family="text" style:name="T7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3">
      <style:text-properties fo:font-size="9.0pt" fo:font-weight="bold" style:font-name="굴림" style:font-name-asian="굴림" style:font-size-asian="9.0pt" style:font-weight-asian="bold"/>
    </style:style>
    <style:style style:family="text" style:name="T7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5">
      <style:text-properties fo:font-size="9.0pt" fo:font-weight="bold" style:font-name="굴림" style:font-name-asian="굴림" style:font-size-asian="9.0pt" style:font-weight-asian="bold"/>
    </style:style>
    <style:style style:family="text" style:name="T7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7">
      <style:text-properties fo:font-size="9.0pt" fo:font-weight="bold" style:font-name="굴림" style:font-name-asian="굴림" style:font-size-asian="9.0pt" style:font-weight-asian="bold"/>
    </style:style>
    <style:style style:family="text" style:name="T7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9">
      <style:text-properties fo:font-size="9.0pt" fo:font-weight="bold" style:font-name="굴림" style:font-name-asian="굴림" style:font-size-asian="9.0pt" style:font-weight-asian="bold"/>
    </style:style>
    <style:style style:family="table-cell" style:name="T2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1">
      <style:table-row-properties style:min-row-height="1.096cm"/>
    </style:style>
    <style:style style:family="paragraph" style:name="P110" style:parent-style-name="0">
      <style:paragraph-properties fo:line-height="130%" style:snap-to-layout-grid="false"/>
    </style:style>
    <style:style style:family="text" style:name="T7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1">
      <style:text-properties fo:font-size="9.0pt" fo:font-weight="bold" style:font-name="굴림" style:font-name-asian="굴림" style:font-size-asian="9.0pt" style:font-weight-asian="bold"/>
    </style:style>
    <style:style style:family="text" style:name="T7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font-size="9.0pt" fo:font-weight="bold" style:font-name="굴림" style:font-name-asian="굴림" style:font-size-asian="9.0pt" style:font-weight-asian="bold"/>
    </style:style>
    <style:style style:family="text" style:name="T7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5">
      <style:text-properties fo:font-size="9.0pt" fo:font-weight="bold" style:font-name="굴림" style:font-name-asian="굴림" style:font-size-asian="9.0pt" style:font-weight-asian="bold"/>
    </style:style>
    <style:style style:family="text" style:name="T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7">
      <style:text-properties fo:font-size="9.0pt" fo:font-weight="bold" style:font-name="굴림" style:font-name-asian="굴림" style:font-size-asian="9.0pt" style:font-weight-asian="bold"/>
    </style:style>
    <style:style style:family="text" style:name="T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9">
      <style:text-properties fo:font-size="9.0pt" fo:font-weight="bold" style:font-name="굴림" style:font-name-asian="굴림" style:font-size-asian="9.0pt" style:font-weight-asian="bold"/>
    </style:style>
    <style:style style:family="table-cell" style:name="T2.R22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2">
      <style:table-row-properties style:min-row-height="0.597cm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800">
      <style:text-properties fo:font-size="9.0pt" fo:font-weight="bold" style:font-name="굴림" style:font-name-asian="굴림" style:font-size-asian="9.0pt" style:font-weight-asian="bold"/>
    </style:style>
    <style:style style:family="table-cell" style:name="T2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30%" style:snap-to-layout-grid="false"/>
    </style:style>
    <style:style style:family="text" style:name="T8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2">
      <style:text-properties fo:font-size="9.0pt" fo:font-weight="bold" style:font-name="굴림" style:font-name-asian="굴림" style:font-size-asian="9.0pt" style:font-weight-asian="bold"/>
    </style:style>
    <style:style style:family="text" style:name="T8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4">
      <style:text-properties fo:font-size="9.0pt" fo:font-weight="bold" style:font-name="굴림" style:font-name-asian="굴림" style:font-size-asian="9.0pt" style:font-weight-asian="bold"/>
    </style:style>
    <style:style style:family="text" style:name="T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6">
      <style:text-properties fo:font-size="9.0pt" fo:font-weight="bold" style:font-name="굴림" style:font-name-asian="굴림" style:font-size-asian="9.0pt" style:font-weight-asian="bold"/>
    </style:style>
    <style:style style:family="text" style:name="T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8">
      <style:text-properties fo:font-size="9.0pt" fo:font-weight="bold" style:font-name="굴림" style:font-name-asian="굴림" style:font-size-asian="9.0pt" style:font-weight-asian="bold"/>
    </style:style>
    <style:style style:family="text" style:name="T8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0">
      <style:text-properties fo:font-size="9.0pt" fo:font-weight="bold" style:font-name="굴림" style:font-name-asian="굴림" style:font-size-asian="9.0pt" style:font-weight-asian="bold"/>
    </style:style>
    <style:style style:family="table-cell" style:name="T2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3">
      <style:table-row-properties style:min-row-height="1.011cm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81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2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style:snap-to-layout-grid="false"/>
    </style:style>
    <style:style style:family="text" style:name="T81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1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2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4">
      <style:table-row-properties style:min-row-height="1.116cm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81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style:snap-to-layout-grid="false"/>
    </style:style>
    <style:style style:family="text" style:name="T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font-size="9.0pt" fo:font-weight="bold" style:font-name="굴림" style:font-name-asian="굴림" style:font-size-asian="9.0pt" style:font-weight-asian="bold"/>
    </style:style>
    <style:style style:family="text" style:name="T8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9">
      <style:text-properties fo:font-size="9.0pt" fo:font-weight="bold" style:font-name="굴림" style:font-name-asian="굴림" style:font-size-asian="9.0pt" style:font-weight-asian="bold"/>
    </style:style>
    <style:style style:family="paragraph" style:name="P117" style:parent-style-name="0">
      <style:paragraph-properties fo:line-height="130%" style:snap-to-layout-grid="false"/>
    </style:style>
    <style:style style:family="text" style:name="T8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1">
      <style:text-properties fo:font-size="9.0pt" fo:font-weight="bold" style:font-name="굴림" style:font-name-asian="굴림" style:font-size-asian="9.0pt" style:font-weight-asian="bold"/>
    </style:style>
    <style:style style:family="text" style:name="T82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8" style:parent-style-name="0">
      <style:paragraph-properties fo:line-height="130%" style:snap-to-layout-grid="false"/>
    </style:style>
    <style:style style:family="text" style:name="T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4">
      <style:text-properties fo:font-size="9.0pt" fo:font-weight="bold" style:font-name="굴림" style:font-name-asian="굴림" style:font-size-asian="9.0pt" style:font-weight-asian="bold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fo:font-weight="bold" style:font-name="굴림" style:font-name-asian="굴림" style:font-size-asian="9.0pt" style:font-weight-asian="bold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fo:font-weight="bold" style:font-name="굴림" style:font-name-asian="굴림" style:font-size-asian="9.0pt" style:font-weight-asian="bold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9" style:parent-style-name="0">
      <style:paragraph-properties fo:line-height="130%" style:snap-to-layout-grid="false"/>
    </style:style>
    <style:style style:family="text" style:name="T8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1">
      <style:text-properties fo:font-size="9.0pt" fo:font-weight="bold" style:font-name="굴림" style:font-name-asian="굴림" style:font-size-asian="9.0pt" style:font-weight-asian="bold"/>
    </style:style>
    <style:style style:family="text" style:name="T8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3">
      <style:text-properties fo:font-size="9.0pt" fo:font-weight="bold" style:font-name="굴림" style:font-name-asian="굴림" style:font-size-asian="9.0pt" style:font-weight-asian="bold"/>
    </style:style>
    <style:style style:family="text" style:name="T8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5">
      <style:text-properties fo:font-size="9.0pt" fo:font-weight="bold" style:font-name="굴림" style:font-name-asian="굴림" style:font-size-asian="9.0pt" style:font-weight-asian="bold"/>
    </style:style>
    <style:style style:family="text" style:name="T83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2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2.R25">
      <style:table-row-properties style:min-row-height="1.657cm"/>
    </style:style>
    <style:style style:family="text" style:name="T837">
      <style:text-properties fo:font-size="13.0pt" fo:font-weight="bold" style:font-name="바탕" style:font-name-asian="한양중고딕" style:font-size-asian="13.0pt" style:font-weight-asian="bold"/>
    </style:style>
    <style:style style:family="paragraph" style:name="P120" style:parent-style-name="0">
      <style:paragraph-properties fo:text-align="center"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838">
      <style:text-properties fo:font-size="11.0pt" style:font-name="바탕" style:font-name-asian="나눔고딕" style:font-size-asian="11.0pt"/>
    </style:style>
    <style:style style:family="text" style:name="T839">
      <style:text-properties fo:font-size="11.0pt" style:font-name="바탕" style:font-name-asian="나눔고딕" style:font-size-asian="11.0pt"/>
    </style:style>
    <style:style style:family="text" style:name="T840">
      <style:text-properties fo:font-size="11.0pt" style:font-name="나눔고딕" style:font-name-asian="나눔고딕" style:font-size-asian="11.0pt"/>
    </style:style>
    <style:style style:family="text" style:name="T841">
      <style:text-properties fo:font-size="11.0pt" style:font-name="바탕" style:font-name-asian="나눔고딕" style:font-size-asian="11.0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842">
      <style:text-properties fo:font-size="20.0pt" style:font-name="한컴 윤고딕 250" style:font-name-asian="한컴 윤고딕 250" style:font-size-asian="20.0pt"/>
    </style:style>
    <style:style style:family="text" style:name="T843">
      <style:text-properties fo:font-size="20.0pt" style:font-name="바탕" style:font-name-asian="한컴 윤고딕 250" style:font-size-asian="20.0pt"/>
    </style:style>
    <style:style style:family="text" style:name="T844">
      <style:text-properties fo:font-size="20.0pt" style:font-name="한컴 윤고딕 250" style:font-name-asian="한컴 윤고딕 250" style:font-size-asian="20.0pt"/>
    </style:style>
    <style:style style:family="text" style:name="T845">
      <style:text-properties fo:font-size="14.0pt" style:font-name="한컴 윤고딕 250" style:font-name-asian="한컴 윤고딕 250" style:font-size-asian="14.0pt"/>
    </style:style>
    <style:style style:family="text" style:name="T846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47">
      <style:text-properties fo:font-size="14.0pt" style:font-name="한컴 윤고딕 250" style:font-name-asian="한컴 윤고딕 250" style:font-size-asian="14.0pt"/>
    </style:style>
    <style:style style:family="text" style:name="T848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49">
      <style:text-properties fo:font-size="14.0pt" style:font-name="한컴 윤고딕 250" style:font-name-asian="한컴 윤고딕 250" style:font-size-asian="14.0pt"/>
    </style:style>
    <style:style style:family="text" style:name="T850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51">
      <style:text-properties fo:font-size="14.0pt" style:font-name="한컴 윤고딕 250" style:font-name-asian="한컴 윤고딕 250" style:font-size-asian="14.0pt"/>
    </style:style>
    <style:style style:family="paragraph" style:name="P124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701cm"/>
    </style:style>
    <style:style style:family="paragraph" style:name="P125" style:parent-style-name="0">
      <style:paragraph-properties fo:line-height="130%" fo:text-align="center" style:snap-to-layout-grid="false"/>
    </style:style>
    <style:style style:family="text" style:name="T852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53">
      <style:text-properties fo:color="#ff0000" fo:font-size="14.0pt" style:font-name="한양견고딕" style:font-name-asian="한양견고딕" style:font-size-asian="14.0pt"/>
    </style:style>
    <style:style style:family="text" style:name="T854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55">
      <style:text-properties fo:color="#ff0000" fo:font-size="14.0pt" style:font-name="한양견고딕" style:font-name-asian="한양견고딕" style:font-size-asian="14.0pt"/>
    </style:style>
    <style:style style:family="text" style:name="T856">
      <style:text-properties fo:color="#ff0000" fo:font-size="14.0pt" fo:font-weight="bold" fo:letter-spacing="-1.3pt" style:font-name="바탕" style:font-name-asian="한양견고딕" style:font-size-asian="14.0pt" style:font-weight-asian="bold"/>
    </style:style>
    <style:style style:family="text" style:name="T857">
      <style:text-properties fo:color="#ff0000" fo:font-size="14.0pt" style:font-name="한양견고딕" style:font-name-asian="한양견고딕" style:font-size-asian="14.0pt"/>
    </style:style>
    <style:style style:family="text" style:name="T858">
      <style:text-properties fo:color="#ff0000" fo:font-size="14.0pt" fo:font-weight="bold" fo:letter-spacing="-0.6pt" style:font-name="바탕" style:font-name-asian="한양견고딕" style:font-size-asian="14.0pt" style:font-weight-asian="bold"/>
    </style:style>
    <style:style style:family="paragraph" style:name="P126" style:parent-style-name="0">
      <style:paragraph-properties fo:line-height="110%" style:snap-to-layout-grid="false"/>
    </style:style>
    <style:style style:family="text" style:name="T859">
      <style:text-properties fo:font-size="14.0pt" style:font-name="한양견고딕" style:font-name-asian="한양견고딕" style:font-size-asian="14.0pt"/>
    </style:style>
    <style:style style:family="text" style:name="T860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1">
      <style:text-properties fo:font-size="14.0pt" style:font-name="한양견고딕" style:font-name-asian="한양견고딕" style:font-size-asian="14.0pt"/>
    </style:style>
    <style:style style:family="text" style:name="T862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3">
      <style:text-properties fo:font-size="14.0pt" style:font-name="한양견고딕" style:font-name-asian="한양견고딕" style:font-size-asian="14.0pt"/>
    </style:style>
    <style:style style:family="text" style:name="T864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5">
      <style:text-properties fo:font-size="14.0pt" style:font-name="한양견고딕" style:font-name-asian="한양견고딕" style:font-size-asian="14.0pt"/>
    </style:style>
    <style:style style:family="paragraph" style:name="P127" style:parent-style-name="0">
      <style:paragraph-properties fo:line-height="110%" fo:text-indent="-0.778cm" style:snap-to-layout-grid="false"/>
    </style:style>
    <style:style style:family="text" style:name="T866">
      <style:text-properties fo:font-size="14.0pt" style:font-name="한양견고딕" style:font-name-asian="한양견고딕" style:font-size-asian="14.0pt"/>
    </style:style>
    <style:style style:family="text" style:name="T867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68">
      <style:text-properties fo:font-size="14.0pt" style:font-name="한양견고딕" style:font-name-asian="한양견고딕" style:font-size-asian="14.0pt"/>
    </style:style>
    <style:style style:family="text" style:name="T869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0">
      <style:text-properties fo:font-size="14.0pt" style:font-name="한양견고딕" style:font-name-asian="한양견고딕" style:font-size-asian="14.0pt"/>
    </style:style>
    <style:style style:family="text" style:name="T871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2">
      <style:text-properties fo:font-size="14.0pt" style:font-name="한양견고딕" style:font-name-asian="한양견고딕" style:font-size-asian="14.0pt"/>
    </style:style>
    <style:style style:family="text" style:name="T873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4">
      <style:text-properties fo:font-size="14.0pt" style:font-name="한양견고딕" style:font-name-asian="한양견고딕" style:font-size-asian="14.0pt"/>
    </style:style>
    <style:style style:family="text" style:name="T875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6">
      <style:text-properties fo:font-size="14.0pt" style:font-name="한양견고딕" style:font-name-asian="한양견고딕" style:font-size-asian="14.0pt"/>
    </style:style>
    <style:style style:family="paragraph" style:name="P128" style:parent-style-name="0">
      <style:paragraph-properties fo:line-height="110%" fo:text-indent="-0.778cm" style:snap-to-layout-grid="false"/>
    </style:style>
    <style:style style:family="text" style:name="T877">
      <style:text-properties fo:font-size="14.0pt" style:font-name="한양견고딕" style:font-name-asian="한양견고딕" style:font-size-asian="14.0pt"/>
    </style:style>
    <style:style style:family="text" style:name="T878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79">
      <style:text-properties fo:font-size="14.0pt" style:font-name="한양견고딕" style:font-name-asian="한양견고딕" style:font-size-asian="14.0pt"/>
    </style:style>
    <style:style style:family="text" style:name="T880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1">
      <style:text-properties fo:font-size="14.0pt" style:font-name="한양견고딕" style:font-name-asian="한양견고딕" style:font-size-asian="14.0pt"/>
    </style:style>
    <style:style style:family="text" style:name="T882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3">
      <style:text-properties fo:font-size="14.0pt" style:font-name="한양견고딕" style:font-name-asian="한양견고딕" style:font-size-asian="14.0pt"/>
    </style:style>
    <style:style style:family="text" style:name="T884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5">
      <style:text-properties fo:font-size="14.0pt" style:font-name="한양견고딕" style:font-name-asian="한양견고딕" style:font-size-asian="14.0pt"/>
    </style:style>
    <style:style style:family="text" style:name="T886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7">
      <style:text-properties fo:font-size="14.0pt" style:font-name="한양견고딕" style:font-name-asian="한양견고딕" style:font-size-asian="14.0pt"/>
    </style:style>
    <style:style style:family="text" style:name="T888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89">
      <style:text-properties fo:font-size="14.0pt" style:font-name="한양견고딕" style:font-name-asian="한양견고딕" style:font-size-asian="14.0pt"/>
    </style:style>
    <style:style style:family="text" style:name="T890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1">
      <style:text-properties fo:font-size="14.0pt" style:font-name="한양견고딕" style:font-name-asian="한양견고딕" style:font-size-asian="14.0pt"/>
    </style:style>
    <style:style style:family="text" style:name="T892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3">
      <style:text-properties fo:font-size="14.0pt" style:font-name="한양견고딕" style:font-name-asian="한양견고딕" style:font-size-asian="14.0pt"/>
    </style:style>
    <style:style style:family="paragraph" style:name="P129" style:parent-style-name="0">
      <style:paragraph-properties fo:line-height="110%" fo:text-indent="-0.778cm" style:snap-to-layout-grid="false"/>
    </style:style>
    <style:style style:family="text" style:name="T894">
      <style:text-properties fo:font-size="14.0pt" style:font-name="한양견고딕" style:font-name-asian="한양견고딕" style:font-size-asian="14.0pt"/>
    </style:style>
    <style:style style:family="text" style:name="T895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6">
      <style:text-properties fo:font-size="14.0pt" style:font-name="한양견고딕" style:font-name-asian="한양견고딕" style:font-size-asian="14.0pt"/>
    </style:style>
    <style:style style:family="text" style:name="T897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898">
      <style:text-properties fo:font-size="14.0pt" style:font-name="한양견고딕" style:font-name-asian="한양견고딕" style:font-size-asian="14.0pt"/>
    </style:style>
    <style:style style:family="text" style:name="T899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0">
      <style:text-properties fo:font-size="14.0pt" style:font-name="한양견고딕" style:font-name-asian="한양견고딕" style:font-size-asian="14.0pt"/>
    </style:style>
    <style:style style:family="text" style:name="T901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2">
      <style:text-properties fo:font-size="14.0pt" style:font-name="한양견고딕" style:font-name-asian="한양견고딕" style:font-size-asian="14.0pt"/>
    </style:style>
    <style:style style:family="text" style:name="T903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4">
      <style:text-properties fo:font-size="14.0pt" style:font-name="한양견고딕" style:font-name-asian="한양견고딕" style:font-size-asian="14.0pt"/>
    </style:style>
    <style:style style:family="text" style:name="T905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906">
      <style:text-properties fo:font-size="14.0pt" style:font-name="한양견고딕" style:font-name-asian="한양견고딕" style:font-size-asian="14.0pt"/>
    </style:style>
    <style:style style:family="paragraph" style:name="P130" style:parent-style-name="0">
      <style:paragraph-properties fo:line-height="110%" fo:text-indent="-0.778cm" style:snap-to-layout-grid="false"/>
    </style:style>
    <style:style style:family="text" style:name="T907">
      <style:text-properties fo:font-size="14.0pt" style:font-name="한양견고딕" style:font-name-asian="한양견고딕" style:font-size-asian="14.0pt"/>
    </style:style>
    <style:style style:family="text" style:name="T908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09">
      <style:text-properties fo:font-size="14.0pt" style:font-name="한양견고딕" style:font-name-asian="한양견고딕" style:font-size-asian="14.0pt"/>
    </style:style>
    <style:style style:family="text" style:name="T910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11">
      <style:text-properties fo:font-size="14.0pt" style:font-name="한양견고딕" style:font-name-asian="한양견고딕" style:font-size-asian="14.0pt"/>
    </style:style>
    <style:style style:family="text" style:name="T912">
      <style:text-properties fo:font-size="14.0pt" fo:font-weight="bold" fo:letter-spacing="-1.7pt" style:font-name="바탕" style:font-name-asian="한양견고딕" style:font-size-asian="14.0pt" style:font-weight-asian="bold"/>
    </style:style>
    <style:style style:family="text" style:name="T913">
      <style:text-properties fo:font-size="14.0pt" style:font-name="한양견고딕" style:font-name-asian="한양견고딕" style:font-size-asian="14.0pt"/>
    </style:style>
    <style:style style:family="table-cell" style:name="T3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6.767cm"/>
    </style:style>
    <style:style style:family="paragraph" style:name="P131" style:parent-style-name="0">
      <style:paragraph-properties style:snap-to-layout-grid="false"/>
    </style:style>
    <style:style style:family="text" style:name="T914">
      <style:text-properties fo:font-size="11.0pt" fo:font-weight="bold" style:font-name="돋움" style:font-name-asian="돋움" style:font-size-asian="11.0pt" style:font-weight-asian="bold"/>
    </style:style>
    <style:style style:family="text" style:name="T915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16">
      <style:text-properties fo:font-size="11.0pt" fo:font-weight="bold" style:font-name="돋움" style:font-name-asian="돋움" style:font-size-asian="11.0pt" style:font-weight-asian="bold"/>
    </style:style>
    <style:style style:family="text" style:name="T91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18">
      <style:text-properties fo:font-size="11.0pt" fo:font-weight="bold" style:font-name="돋움" style:font-name-asian="돋움" style:font-size-asian="11.0pt" style:font-weight-asian="bold"/>
    </style:style>
    <style:style style:family="text" style:name="T91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0">
      <style:text-properties fo:font-size="11.0pt" fo:font-weight="bold" style:font-name="돋움" style:font-name-asian="돋움" style:font-size-asian="11.0pt" style:font-weight-asian="bold"/>
    </style:style>
    <style:style style:family="paragraph" style:name="P132" style:parent-style-name="0">
      <style:paragraph-properties style:snap-to-layout-grid="false"/>
    </style:style>
    <style:style style:family="text" style:name="T921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2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3">
      <style:text-properties fo:font-size="11.0pt" fo:font-weight="bold" style:font-name="돋움" style:font-name-asian="돋움" style:font-size-asian="11.0pt" style:font-weight-asian="bold"/>
    </style:style>
    <style:style style:family="text" style:name="T924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5">
      <style:text-properties fo:font-size="11.0pt" fo:font-weight="bold" style:font-name="돋움" style:font-name-asian="돋움" style:font-size-asian="11.0pt" style:font-weight-asian="bold"/>
    </style:style>
    <style:style style:family="paragraph" style:name="P133" style:parent-style-name="0">
      <style:paragraph-properties style:snap-to-layout-grid="false"/>
    </style:style>
    <style:style style:family="text" style:name="T926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7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28">
      <style:text-properties fo:font-size="11.0pt" fo:font-weight="bold" style:font-name="돋움" style:font-name-asian="돋움" style:font-size-asian="11.0pt" style:font-weight-asian="bold"/>
    </style:style>
    <style:style style:family="text" style:name="T929">
      <style:text-properties fo:font-size="11.0pt" fo:font-weight="bold" fo:letter-spacing="-0.8pt" style:font-name="바탕" style:font-name-asian="돋움" style:font-size-asian="11.0pt" style:font-weight-asian="bold"/>
    </style:style>
    <style:style style:family="text" style:name="T930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31">
      <style:text-properties fo:font-size="11.0pt" fo:font-weight="bold" style:font-name="돋움" style:font-name-asian="돋움" style:font-size-asian="11.0pt" style:font-weight-asian="bold"/>
    </style:style>
    <style:style style:family="text" style:name="T932">
      <style:text-properties fo:font-size="11.0pt" fo:font-weight="bold" fo:letter-spacing="-1.1pt" style:font-name="바탕" style:font-name-asian="돋움" style:font-size-asian="11.0pt" style:font-weight-asian="bold"/>
    </style:style>
    <style:style style:family="text" style:name="T933">
      <style:text-properties fo:font-size="11.0pt" fo:font-weight="bold" style:font-name="돋움" style:font-name-asian="돋움" style:font-size-asian="11.0pt" style:font-weight-asian="bold"/>
    </style:style>
    <style:style style:family="text" style:name="T934">
      <style:text-properties fo:font-size="11.0pt" fo:font-weight="bold" style:font-name="돋움" style:font-name-asian="돋움" style:font-size-asian="11.0pt" style:font-weight-asian="bold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fo:text-align="center" style:snap-to-layout-grid="false"/>
    </style:style>
    <style:style style:family="text" style:name="T935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36">
      <style:text-properties fo:font-size="13.0pt" fo:font-weight="bold" style:font-name="바탕" style:font-name-asian="휴먼고딕" style:font-size-asian="13.0pt" style:font-weight-asian="bold" style:text-underline-style="solid"/>
    </style:style>
    <style:style style:family="text" style:name="T937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paragraph" style:name="P136" style:parent-style-name="0">
      <style:paragraph-properties fo:text-align="center" style:snap-to-layout-grid="false"/>
    </style:style>
    <style:style style:family="text" style:name="T938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39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0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1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2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3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4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5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6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text" style:name="T947">
      <style:text-properties fo:font-size="13.0pt" fo:font-weight="bold" fo:letter-spacing="-1.2pt" style:font-name="바탕" style:font-name-asian="휴먼고딕" style:font-size-asian="13.0pt" style:font-weight-asian="bold" style:text-underline-style="solid"/>
    </style:style>
    <style:style style:family="text" style:name="T948">
      <style:text-properties fo:font-size="13.0pt" fo:font-weight="bold" style:font-name="휴먼고딕" style:font-name-asian="휴먼고딕" style:font-size-asian="13.0pt" style:font-weight-asian="bold" style:text-underline-style="solid"/>
    </style:style>
    <style:style style:family="paragraph" style:name="P137" style:parent-style-name="0">
      <style:paragraph-properties style:snap-to-layout-grid="false"/>
    </style:style>
    <style:style style:family="text" style:name="T949">
      <style:text-properties fo:font-size="15.0pt" fo:font-weight="bold" style:font-name="바탕" style:font-name-asian="나눔고딕" style:font-size-asian="15.0pt" style:font-weight-asian="bold"/>
    </style:style>
    <style:style style:family="paragraph" style:name="P138" style:parent-style-name="0">
      <style:paragraph-properties style:snap-to-layout-grid="false"/>
    </style:style>
    <style:style style:family="text" style:name="T950">
      <style:text-properties fo:font-size="11.0pt" style:font-name="휴먼명조" style:font-name-asian="휴먼명조" style:font-size-asian="11.0pt"/>
    </style:style>
    <style:style style:family="text" style:name="T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2">
      <style:text-properties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4">
      <style:text-properties fo:font-size="11.0pt" style:font-name="휴먼명조" style:font-name-asian="휴먼명조" style:font-size-asian="11.0pt"/>
    </style:style>
    <style:style style:family="text" style:name="T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6">
      <style:text-properties fo:font-size="11.0pt" style:font-name="휴먼명조" style:font-name-asian="휴먼명조" style:font-size-asian="11.0pt"/>
    </style:style>
    <style:style style:family="text" style:name="T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text" style:name="T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2">
      <style:text-properties fo:font-size="11.0pt" style:font-name="휴먼명조" style:font-name-asian="휴먼명조" style:font-size-asian="11.0pt"/>
    </style:style>
    <style:style style:family="text" style:name="T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4">
      <style:text-properties fo:font-size="11.0pt" style:font-name="휴먼명조" style:font-name-asian="휴먼명조" style:font-size-asian="11.0pt"/>
    </style:style>
    <style:style style:family="text" style:name="T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6">
      <style:text-properties fo:font-size="11.0pt" style:font-name="휴먼명조" style:font-name-asian="휴먼명조" style:font-size-asian="11.0pt"/>
    </style:style>
    <style:style style:family="text" style:name="T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8">
      <style:text-properties fo:font-size="11.0pt" style:font-name="휴먼명조" style:font-name-asian="휴먼명조" style:font-size-asian="11.0pt"/>
    </style:style>
    <style:style style:family="text" style:name="T9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0">
      <style:text-properties fo:font-size="11.0pt" style:font-name="휴먼명조" style:font-name-asian="휴먼명조" style:font-size-asian="11.0pt"/>
    </style:style>
    <style:style style:family="text" style:name="T9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2">
      <style:text-properties fo:font-size="11.0pt" style:font-name="휴먼명조" style:font-name-asian="휴먼명조" style:font-size-asian="11.0pt"/>
    </style:style>
    <style:style style:family="text" style:name="T9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4">
      <style:text-properties fo:font-size="11.0pt" style:font-name="휴먼명조" style:font-name-asian="휴먼명조" style:font-size-asian="11.0pt"/>
    </style:style>
    <style:style style:family="text" style:name="T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1">
      <style:text-properties fo:font-size="11.0pt" style:font-name="휴먼명조" style:font-name-asian="휴먼명조" style:font-size-asian="11.0pt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paragraph" style:name="P141" style:parent-style-name="0">
      <style:paragraph-properties style:snap-to-layout-grid="false"/>
    </style:style>
    <style:style style:family="paragraph" style:name="P142" style:parent-style-name="0">
      <style:paragraph-properties style:snap-to-layout-grid="false"/>
    </style:style>
    <style:style style:family="text" style:name="T1012">
      <style:text-properties fo:font-size="11.0pt" style:font-name="휴먼명조" style:font-name-asian="휴먼명조" style:font-size-asian="11.0pt"/>
    </style:style>
    <style:style style:family="text" style:name="T1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4">
      <style:text-properties fo:font-size="11.0pt" style:font-name="휴먼명조" style:font-name-asian="휴먼명조" style:font-size-asian="11.0pt"/>
    </style:style>
    <style:style style:family="text" style:name="T1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6">
      <style:text-properties fo:font-size="11.0pt" style:font-name="휴먼명조" style:font-name-asian="휴먼명조" style:font-size-asian="11.0pt"/>
    </style:style>
    <style:style style:family="text" style:name="T1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8">
      <style:text-properties fo:font-size="11.0pt" style:font-name="휴먼명조" style:font-name-asian="휴먼명조" style:font-size-asian="11.0pt"/>
    </style:style>
    <style:style style:family="text" style:name="T10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0">
      <style:text-properties fo:font-size="11.0pt" style:font-name="휴먼명조" style:font-name-asian="휴먼명조" style:font-size-asian="11.0pt"/>
    </style:style>
    <style:style style:family="text" style:name="T1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2">
      <style:text-properties fo:font-size="11.0pt" style:font-name="휴먼명조" style:font-name-asian="휴먼명조" style:font-size-asian="11.0pt"/>
    </style:style>
    <style:style style:family="paragraph" style:name="P143" style:parent-style-name="0">
      <style:paragraph-properties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102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fo:line-height="150%" style:snap-to-layout-grid="false"/>
    </style:style>
    <style:style style:family="text" style:name="T1036">
      <style:text-properties fo:font-weight="bold" style:font-name="휴먼명조" style:font-name-asian="휴먼명조" style:font-weight-asian="bold"/>
    </style:style>
    <style:style style:family="text" style:name="T1037">
      <style:text-properties fo:font-weight="bold" style:font-name="바탕" style:font-name-asian="휴먼명조" style:font-weight-asian="bold"/>
    </style:style>
    <style:style style:family="text" style:name="T1038">
      <style:text-properties fo:font-weight="bold" style:font-name="휴먼명조" style:font-name-asian="휴먼명조" style:font-weight-asian="bold"/>
    </style:style>
    <style:style style:family="text" style:name="T1039">
      <style:text-properties fo:font-weight="bold" style:font-name="바탕" style:font-name-asian="휴먼명조" style:font-weight-asian="bold"/>
    </style:style>
    <style:style style:family="text" style:name="T1040">
      <style:text-properties fo:font-weight="bold" style:font-name="바탕" style:font-name-asian="휴먼명조" style:font-weight-asian="bold"/>
    </style:style>
    <style:style style:family="text" style:name="T1041">
      <style:text-properties fo:font-weight="bold" style:font-name="바탕" style:font-name-asian="휴먼명조" style:font-weight-asian="bold"/>
    </style:style>
    <style:style style:family="text" style:name="T1042">
      <style:text-properties fo:font-weight="bold" style:font-name="바탕" style:font-name-asian="휴먼명조" style:font-weight-asian="bold"/>
    </style:style>
    <style:style style:family="paragraph" style:name="P147" style:parent-style-name="0">
      <style:paragraph-properties fo:line-height="150%" fo:text-indent="-1.154cm" style:snap-to-layout-grid="false"/>
    </style:style>
    <style:style style:family="text" style:name="T1043">
      <style:text-properties style:font-name="바탕" style:font-name-asian="휴먼명조"/>
    </style:style>
    <style:style style:family="text" style:name="T1044">
      <style:text-properties fo:font-weight="bold" style:font-name="바탕" style:font-name-asian="휴먼명조" style:font-weight-asian="bold" style:text-underline-style="solid"/>
    </style:style>
    <style:style style:family="text" style:name="T1045">
      <style:text-properties fo:font-weight="bold" style:font-name="바탕" style:font-name-asian="휴먼명조" style:font-weight-asian="bold" style:text-underline-style="solid"/>
    </style:style>
    <style:style style:family="text" style:name="T1046">
      <style:text-properties fo:font-weight="bold" style:font-name="바탕" style:font-name-asian="휴먼명조" style:font-weight-asian="bold" style:text-underline-style="solid"/>
    </style:style>
    <style:style style:family="text" style:name="T1047">
      <style:text-properties fo:font-weight="bold" style:font-name="바탕" style:font-name-asian="휴먼명조" style:font-weight-asian="bold" style:text-underline-style="solid"/>
    </style:style>
    <style:style style:family="paragraph" style:name="P148" style:parent-style-name="0">
      <style:paragraph-properties fo:line-height="150%" style:snap-to-layout-grid="false"/>
    </style:style>
    <style:style style:family="text" style:name="T1048">
      <style:text-properties fo:font-weight="bold" style:font-name="바탕" style:font-name-asian="휴먼명조" style:font-weight-asian="bold"/>
    </style:style>
    <style:style style:family="text" style:name="T1049">
      <style:text-properties fo:font-weight="bold" style:font-name="바탕" style:font-name-asian="휴먼명조" style:font-weight-asian="bold" style:text-underline-style="solid"/>
    </style:style>
    <style:style style:family="text" style:name="T1050">
      <style:text-properties fo:font-weight="bold" style:font-name="바탕" style:font-name-asian="휴먼명조" style:font-weight-asian="bold" style:text-underline-style="solid"/>
    </style:style>
    <style:style style:family="text" style:name="T1051">
      <style:text-properties fo:font-weight="bold" style:font-name="휴먼명조" style:font-name-asian="휴먼명조" style:font-weight-asian="bold" style:text-underline-style="solid"/>
    </style:style>
    <style:style style:family="text" style:name="T1052">
      <style:text-properties fo:font-weight="bold" style:font-name="바탕" style:font-name-asian="휴먼명조" style:font-weight-asian="bold" style:text-underline-style="solid"/>
    </style:style>
    <style:style style:family="text" style:name="T1053">
      <style:text-properties fo:font-weight="bold" style:font-name="휴먼명조" style:font-name-asian="휴먼명조" style:font-weight-asian="bold" style:text-underline-style="solid"/>
    </style:style>
    <style:style style:family="text" style:name="T1054">
      <style:text-properties fo:font-weight="bold" style:font-name="바탕" style:font-name-asian="휴먼명조" style:font-weight-asian="bold" style:text-underline-style="solid"/>
    </style:style>
    <style:style style:family="text" style:name="T1055">
      <style:text-properties fo:font-weight="bold" style:font-name="휴먼명조" style:font-name-asian="휴먼명조" style:font-weight-asian="bold" style:text-underline-style="solid"/>
    </style:style>
    <style:style style:family="text" style:name="T1056">
      <style:text-properties fo:font-weight="bold" style:font-name="바탕" style:font-name-asian="휴먼명조" style:font-weight-asian="bold" style:text-underline-style="solid"/>
    </style:style>
    <style:style style:family="text" style:name="T1057">
      <style:text-properties fo:font-weight="bold" style:font-name="휴먼명조" style:font-name-asian="휴먼명조" style:font-weight-asian="bold" style:text-underline-style="solid"/>
    </style:style>
    <style:style style:family="text" style:name="T1058">
      <style:text-properties fo:font-weight="bold" style:font-name="바탕" style:font-name-asian="휴먼명조" style:font-weight-asian="bold" style:text-underline-style="solid"/>
    </style:style>
    <style:style style:family="text" style:name="T1059">
      <style:text-properties fo:font-weight="bold" style:font-name="휴먼명조" style:font-name-asian="휴먼명조" style:font-weight-asian="bold" style:text-underline-style="solid"/>
    </style:style>
    <style:style style:family="text" style:name="T1060">
      <style:text-properties fo:font-weight="bold" style:font-name="바탕" style:font-name-asian="휴먼명조" style:font-weight-asian="bold" style:text-underline-style="solid"/>
    </style:style>
    <style:style style:family="paragraph" style:name="P149" style:parent-style-name="0">
      <style:paragraph-properties fo:line-height="150%" style:snap-to-layout-grid="false"/>
    </style:style>
    <style:style style:family="text" style:name="T1061">
      <style:text-properties style:font-name="바탕" style:font-name-asian="휴먼명조"/>
    </style:style>
    <style:style style:family="text" style:name="T1062">
      <style:text-properties style:font-name="바탕" style:font-name-asian="휴먼명조"/>
    </style:style>
    <style:style style:family="text" style:name="T1063">
      <style:text-properties style:font-name="바탕" style:font-name-asian="휴먼명조"/>
    </style:style>
    <style:style style:family="text" style:name="T1064">
      <style:text-properties style:font-name="바탕" style:font-name-asian="휴먼명조"/>
    </style:style>
    <style:style style:family="text" style:name="T1065">
      <style:text-properties style:font-name="바탕" style:font-name-asian="휴먼명조"/>
    </style:style>
    <style:style style:family="paragraph" style:name="P150" style:parent-style-name="0">
      <style:paragraph-properties fo:line-height="230%" style:snap-to-layout-grid="false"/>
    </style:style>
    <style:style style:family="paragraph" style:name="P151" style:parent-style-name="0">
      <style:paragraph-properties fo:line-height="155%" style:snap-to-layout-grid="false"/>
    </style:style>
    <style:style style:family="text" style:name="T10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52" style:parent-style-name="0">
      <style:paragraph-properties fo:line-height="150%" fo:text-indent="-1.154cm" style:snap-to-layout-grid="false"/>
    </style:style>
    <style:style style:family="paragraph" style:name="P153" style:parent-style-name="0">
      <style:paragraph-properties fo:line-height="150%" fo:text-indent="-1.154cm" style:snap-to-layout-grid="false"/>
    </style:style>
    <style:style style:family="text" style:name="T1073">
      <style:text-properties fo:font-weight="bold" style:font-name="휴먼명조" style:font-name-asian="휴먼명조" style:font-weight-asian="bold"/>
    </style:style>
    <style:style style:family="text" style:name="T1074">
      <style:text-properties fo:font-weight="bold" style:font-name="바탕" style:font-name-asian="휴먼명조" style:font-weight-asian="bold"/>
    </style:style>
    <style:style style:family="text" style:name="T1075">
      <style:text-properties fo:font-weight="bold" style:font-name="휴먼명조" style:font-name-asian="휴먼명조" style:font-weight-asian="bold"/>
    </style:style>
    <style:style style:family="text" style:name="T1076">
      <style:text-properties fo:font-weight="bold" style:font-name="바탕" style:font-name-asian="휴먼명조" style:font-weight-asian="bold"/>
    </style:style>
    <style:style style:family="text" style:name="T1077">
      <style:text-properties fo:font-weight="bold" style:font-name="바탕" style:font-name-asian="휴먼명조" style:font-weight-asian="bold"/>
    </style:style>
    <style:style style:family="paragraph" style:name="P154" style:parent-style-name="0">
      <style:paragraph-properties fo:line-height="150%" fo:text-indent="-0.704cm" style:snap-to-layout-grid="false"/>
    </style:style>
    <style:style style:family="text" style:name="T1078">
      <style:text-properties style:font-name="바탕" style:font-name-asian="휴먼명조"/>
    </style:style>
    <style:style style:family="text" style:name="T1079">
      <style:text-properties fo:font-weight="bold" style:font-name="바탕" style:font-name-asian="휴먼명조" style:font-weight-asian="bold"/>
    </style:style>
    <style:style style:family="text" style:name="T1080">
      <style:text-properties fo:font-weight="bold" style:font-name="바탕" style:font-name-asian="휴먼명조" style:font-weight-asian="bold"/>
    </style:style>
    <style:style style:family="text" style:name="T1081">
      <style:text-properties fo:font-weight="bold" style:font-name="휴먼명조" style:font-name-asian="휴먼명조" style:font-weight-asian="bold"/>
    </style:style>
    <style:style style:family="text" style:name="T1082">
      <style:text-properties fo:font-weight="bold" style:font-name="바탕" style:font-name-asian="휴먼명조" style:font-weight-asian="bold"/>
    </style:style>
    <style:style style:family="text" style:name="T1083">
      <style:text-properties fo:font-weight="bold" style:font-name="휴먼명조" style:font-name-asian="휴먼명조" style:font-weight-asian="bold"/>
    </style:style>
    <style:style style:family="text" style:name="T1084">
      <style:text-properties fo:font-weight="bold" style:font-name="바탕" style:font-name-asian="휴먼명조" style:font-weight-asian="bold"/>
    </style:style>
    <style:style style:family="paragraph" style:name="P155" style:parent-style-name="0">
      <style:paragraph-properties fo:line-height="150%" style:snap-to-layout-grid="false"/>
    </style:style>
    <style:style style:family="text" style:name="T1085">
      <style:text-properties style:font-name="바탕" style:font-name-asian="휴먼명조"/>
    </style:style>
    <style:style style:family="text" style:name="T1086">
      <style:text-properties style:font-name="바탕" style:font-name-asian="휴먼명조"/>
    </style:style>
    <style:style style:family="text" style:name="T1087">
      <style:text-properties style:font-name="바탕" style:font-name-asian="휴먼명조"/>
    </style:style>
    <style:style style:family="text" style:name="T1088">
      <style:text-properties style:font-name="휴먼명조" style:font-name-asian="휴먼명조"/>
    </style:style>
    <style:style style:family="text" style:name="T1089">
      <style:text-properties style:font-name="바탕" style:font-name-asian="휴먼명조"/>
    </style:style>
    <style:style style:family="text" style:name="T1090">
      <style:text-properties style:font-name="휴먼명조" style:font-name-asian="휴먼명조"/>
    </style:style>
    <style:style style:family="text" style:name="T1091">
      <style:text-properties style:font-name="바탕" style:font-name-asian="휴먼명조"/>
    </style:style>
    <style:style style:family="text" style:name="T1092">
      <style:text-properties style:font-name="휴먼명조" style:font-name-asian="휴먼명조"/>
    </style:style>
    <style:style style:family="text" style:name="T1093">
      <style:text-properties style:font-name="바탕" style:font-name-asian="휴먼명조"/>
    </style:style>
    <style:style style:family="paragraph" style:name="P156" style:parent-style-name="0">
      <style:paragraph-properties fo:line-height="150%" style:snap-to-layout-grid="false"/>
    </style:style>
    <style:style style:family="text" style:name="T1094">
      <style:text-properties style:font-name="바탕" style:font-name-asian="휴먼명조"/>
    </style:style>
    <style:style style:family="text" style:name="T1095">
      <style:text-properties style:font-name="바탕" style:font-name-asian="휴먼명조"/>
    </style:style>
    <style:style style:family="text" style:name="T1096">
      <style:text-properties style:font-name="바탕" style:font-name-asian="휴먼명조"/>
    </style:style>
    <style:style style:family="text" style:name="T1097">
      <style:text-properties style:font-name="휴먼명조" style:font-name-asian="휴먼명조"/>
    </style:style>
    <style:style style:family="text" style:name="T1098">
      <style:text-properties style:font-name="바탕" style:font-name-asian="휴먼명조"/>
    </style:style>
    <style:style style:family="text" style:name="T1099">
      <style:text-properties style:font-name="휴먼명조" style:font-name-asian="휴먼명조"/>
    </style:style>
    <style:style style:family="text" style:name="T1100">
      <style:text-properties style:font-name="바탕" style:font-name-asian="휴먼명조"/>
    </style:style>
    <style:style style:family="paragraph" style:name="P157" style:parent-style-name="0">
      <style:paragraph-properties fo:line-height="150%" style:snap-to-layout-grid="false"/>
    </style:style>
    <style:style style:family="text" style:name="T1101">
      <style:text-properties style:font-name="바탕" style:font-name-asian="휴먼명조"/>
    </style:style>
    <style:style style:family="text" style:name="T1102">
      <style:text-properties style:font-name="바탕" style:font-name-asian="휴먼명조"/>
    </style:style>
    <style:style style:family="text" style:name="T1103">
      <style:text-properties style:font-name="바탕" style:font-name-asian="휴먼명조"/>
    </style:style>
    <style:style style:family="text" style:name="T1104">
      <style:text-properties style:font-name="휴먼명조" style:font-name-asian="휴먼명조"/>
    </style:style>
    <style:style style:family="text" style:name="T1105">
      <style:text-properties style:font-name="바탕" style:font-name-asian="휴먼명조"/>
    </style:style>
    <style:style style:family="text" style:name="T1106">
      <style:text-properties style:font-name="휴먼명조" style:font-name-asian="휴먼명조"/>
    </style:style>
    <style:style style:family="text" style:name="T1107">
      <style:text-properties style:font-name="바탕" style:font-name-asian="휴먼명조"/>
    </style:style>
    <style:style style:family="text" style:name="T1108">
      <style:text-properties style:font-name="휴먼명조" style:font-name-asian="휴먼명조"/>
    </style:style>
    <style:style style:family="text" style:name="T1109">
      <style:text-properties style:font-name="바탕" style:font-name-asian="휴먼명조"/>
    </style:style>
    <style:style style:family="paragraph" style:name="P158" style:parent-style-name="0">
      <style:paragraph-properties fo:line-height="150%" fo:text-indent="-1.154cm" style:snap-to-layout-grid="false"/>
    </style:style>
    <style:style style:family="text" style:name="T1110">
      <style:text-properties style:font-name="바탕" style:font-name-asian="휴먼명조"/>
    </style:style>
    <style:style style:family="text" style:name="T1111">
      <style:text-properties style:font-name="바탕" style:font-name-asian="휴먼명조"/>
    </style:style>
    <style:style style:family="text" style:name="T1112">
      <style:text-properties style:font-name="바탕" style:font-name-asian="휴먼명조"/>
    </style:style>
    <style:style style:family="text" style:name="T1113">
      <style:text-properties style:font-name="바탕" style:font-name-asian="휴먼명조"/>
    </style:style>
    <style:style style:family="text" style:name="T1114">
      <style:text-properties style:font-name="바탕" style:font-name-asian="휴먼명조"/>
    </style:style>
    <style:style style:family="paragraph" style:name="P159" style:parent-style-name="0">
      <style:paragraph-properties fo:line-height="150%" style:snap-to-layout-grid="false"/>
    </style:style>
    <style:style style:family="text" style:name="T1115">
      <style:text-properties style:font-name="바탕" style:font-name-asian="휴먼명조"/>
    </style:style>
    <style:style style:family="text" style:name="T1116">
      <style:text-properties style:font-name="바탕" style:font-name-asian="휴먼명조"/>
    </style:style>
    <style:style style:family="text" style:name="T1117">
      <style:text-properties style:font-name="바탕" style:font-name-asian="휴먼명조"/>
    </style:style>
    <style:style style:family="text" style:name="T1118">
      <style:text-properties style:font-name="휴먼명조" style:font-name-asian="휴먼명조"/>
    </style:style>
    <style:style style:family="text" style:name="T1119">
      <style:text-properties style:font-name="바탕" style:font-name-asian="휴먼명조"/>
    </style:style>
    <style:style style:family="paragraph" style:name="P160" style:parent-style-name="0">
      <style:paragraph-properties fo:line-height="150%" style:snap-to-layout-grid="false"/>
    </style:style>
    <style:style style:family="paragraph" style:name="P161" style:parent-style-name="0">
      <style:paragraph-properties fo:line-height="150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0.460cm"/>
    </style:style>
    <style:style style:family="table-column" style:name="T4.C70">
      <style:table-column-properties style:column-width="1.139cm"/>
    </style:style>
    <style:style style:family="table-column" style:name="T4.C71">
      <style:table-column-properties style:column-width="14.199cm"/>
    </style:style>
    <style:style style:family="paragraph" style:name="P162" style:parent-style-name="0">
      <style:paragraph-properties fo:line-height="230%" style:snap-to-layout-grid="false"/>
    </style:style>
    <style:style style:family="table-cell" style:name="T4.R1_C0">
      <style:table-cell-properties fo:background-color="#282828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230%" style:snap-to-layout-grid="false"/>
    </style:style>
    <style:style style:family="text" style:name="T1120">
      <style:text-properties fo:font-size="15.0pt" style:font-name="HY견고딕" style:font-name-asian="HY견고딕" style:font-size-asian="15.0pt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230%" style:snap-to-layout-grid="false"/>
    </style:style>
    <style:style style:family="text" style:name="T1121">
      <style:text-properties style:font-name="바탕" style:font-name-asian="HY견고딕"/>
    </style:style>
    <style:style style:family="table-cell" style:name="T4.R1_C2">
      <style:table-cell-properties fo:border-bottom="none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99cm"/>
    </style:style>
    <style:style style:family="paragraph" style:name="P165" style:parent-style-name="0">
      <style:paragraph-properties fo:line-height="150%" style:snap-to-layout-grid="false"/>
    </style:style>
    <style:style style:family="paragraph" style:name="P166" style:parent-style-name="0">
      <style:paragraph-properties fo:line-height="150%" style:snap-to-layout-grid="false"/>
    </style:style>
    <style:style style:family="text" style:name="T1122">
      <style:text-properties fo:font-weight="bold" style:font-name="바탕" style:font-name-asian="휴먼명조" style:font-weight-asian="bold"/>
    </style:style>
    <style:style style:family="text" style:name="T1123">
      <style:text-properties fo:font-weight="bold" style:font-name="바탕" style:font-name-asian="휴먼명조" style:font-weight-asian="bold"/>
    </style:style>
    <style:style style:family="paragraph" style:name="P167" style:parent-style-name="0">
      <style:paragraph-properties fo:line-height="150%" fo:text-indent="-1.150cm" style:snap-to-layout-grid="false"/>
    </style:style>
    <style:style style:family="text" style:name="T1124">
      <style:text-properties style:font-name="바탕" style:font-name-asian="휴먼명조"/>
    </style:style>
    <style:style style:family="text" style:name="T1125">
      <style:text-properties style:font-name="바탕" style:font-name-asian="휴먼명조"/>
    </style:style>
    <style:style style:family="text" style:name="T1126">
      <style:text-properties style:font-name="바탕" style:font-name-asian="휴먼명조"/>
    </style:style>
    <style:style style:family="text" style:name="T1127">
      <style:text-properties style:font-name="휴먼명조" style:font-name-asian="휴먼명조"/>
    </style:style>
    <style:style style:family="text" style:name="T1128">
      <style:text-properties style:font-name="바탕" style:font-name-asian="휴먼명조"/>
    </style:style>
    <style:style style:family="paragraph" style:name="P168" style:parent-style-name="0">
      <style:paragraph-properties fo:line-height="150%" style:snap-to-layout-grid="false"/>
    </style:style>
    <style:style style:family="text" style:name="T1129">
      <style:text-properties fo:font-weight="bold" style:font-name="바탕" style:font-name-asian="휴먼명조" style:font-weight-asian="bold"/>
    </style:style>
    <style:style style:family="text" style:name="T1130">
      <style:text-properties fo:font-weight="bold" style:font-name="바탕" style:font-name-asian="휴먼명조" style:font-weight-asian="bold"/>
    </style:style>
    <style:style style:family="paragraph" style:name="P169" style:parent-style-name="0">
      <style:paragraph-properties fo:line-height="150%" fo:text-indent="-1.186cm" style:snap-to-layout-grid="false"/>
    </style:style>
    <style:style style:family="text" style:name="T1131">
      <style:text-properties style:font-name="바탕" style:font-name-asian="휴먼명조"/>
    </style:style>
    <style:style style:family="text" style:name="T1132">
      <style:text-properties style:font-name="바탕" style:font-name-asian="휴먼명조"/>
    </style:style>
    <style:style style:family="text" style:name="T1133">
      <style:text-properties style:font-name="바탕" style:font-name-asian="휴먼명조"/>
    </style:style>
    <style:style style:family="paragraph" style:name="P170" style:parent-style-name="0">
      <style:paragraph-properties fo:line-height="150%" style:snap-to-layout-grid="false"/>
    </style:style>
    <style:style style:family="text" style:name="T1134">
      <style:text-properties fo:font-weight="bold" style:font-name="바탕" style:font-name-asian="휴먼명조" style:font-weight-asian="bold"/>
    </style:style>
    <style:style style:family="text" style:name="T1135">
      <style:text-properties fo:font-weight="bold" style:font-name="바탕" style:font-name-asian="휴먼명조" style:font-weight-asian="bold"/>
    </style:style>
    <style:style style:family="paragraph" style:name="P171" style:parent-style-name="0">
      <style:paragraph-properties fo:line-height="150%" fo:text-indent="-1.144cm" style:snap-to-layout-grid="false"/>
    </style:style>
    <style:style style:family="text" style:name="T1136">
      <style:text-properties style:font-name="바탕" style:font-name-asian="휴먼명조"/>
    </style:style>
    <style:style style:family="text" style:name="T1137">
      <style:text-properties style:font-name="바탕" style:font-name-asian="휴먼명조"/>
    </style:style>
    <style:style style:family="text" style:name="T1138">
      <style:text-properties style:font-name="바탕" style:font-name-asian="휴먼명조"/>
    </style:style>
    <style:style style:family="paragraph" style:name="P172" style:parent-style-name="0">
      <style:paragraph-properties fo:line-height="150%" style:snap-to-layout-grid="false"/>
    </style:style>
    <style:style style:family="text" style:name="T1139">
      <style:text-properties fo:font-weight="bold" style:font-name="바탕" style:font-name-asian="휴먼명조" style:font-weight-asian="bold"/>
    </style:style>
    <style:style style:family="text" style:name="T1140">
      <style:text-properties fo:font-weight="bold" style:font-name="바탕" style:font-name-asian="휴먼명조" style:font-weight-asian="bold"/>
    </style:style>
    <style:style style:family="paragraph" style:name="P173" style:parent-style-name="0">
      <style:paragraph-properties fo:line-height="150%" style:snap-to-layout-grid="false"/>
    </style:style>
    <style:style style:family="text" style:name="T1141">
      <style:text-properties style:font-name="바탕" style:font-name-asian="휴먼명조"/>
    </style:style>
    <style:style style:family="text" style:name="T1142">
      <style:text-properties style:font-name="바탕" style:font-name-asian="휴먼명조"/>
    </style:style>
    <style:style style:family="text" style:name="T1143">
      <style:text-properties style:font-name="바탕" style:font-name-asian="휴먼명조"/>
    </style:style>
    <style:style style:family="paragraph" style:name="P174" style:parent-style-name="0">
      <style:paragraph-properties fo:line-height="150%" style:snap-to-layout-grid="false"/>
    </style:style>
    <style:style style:family="paragraph" style:name="P175" style:parent-style-name="0">
      <style:paragraph-properties fo:line-height="150%" style:snap-to-layout-grid="false"/>
    </style:style>
    <style:style style:family="paragraph" style:name="P176" style:parent-style-name="0">
      <style:paragraph-properties fo:line-height="150%" style:snap-to-layout-grid="false"/>
    </style:style>
    <style:style style:family="text" style:name="T1144">
      <style:text-properties fo:font-weight="bold" style:font-name="휴먼명조" style:font-name-asian="휴먼명조" style:font-weight-asian="bold" style:text-underline-style="solid"/>
    </style:style>
    <style:style style:family="text" style:name="T1145">
      <style:text-properties fo:font-weight="bold" style:font-name="바탕" style:font-name-asian="휴먼명조" style:font-weight-asian="bold" style:text-underline-style="solid"/>
    </style:style>
    <style:style style:family="text" style:name="T1146">
      <style:text-properties fo:font-weight="bold" style:font-name="휴먼명조" style:font-name-asian="휴먼명조" style:font-weight-asian="bold" style:text-underline-style="solid"/>
    </style:style>
    <style:style style:family="text" style:name="T1147">
      <style:text-properties fo:font-weight="bold" style:font-name="바탕" style:font-name-asian="휴먼명조" style:font-weight-asian="bold" style:text-underline-style="solid"/>
    </style:style>
    <style:style style:family="text" style:name="T1148">
      <style:text-properties fo:font-weight="bold" style:font-name="휴먼명조" style:font-name-asian="휴먼명조" style:font-weight-asian="bold" style:text-underline-style="solid"/>
    </style:style>
    <style:style style:family="paragraph" style:name="P177" style:parent-style-name="0">
      <style:paragraph-properties fo:line-height="150%" style:snap-to-layout-grid="false"/>
    </style:style>
    <style:style style:family="paragraph" style:name="P178" style:parent-style-name="0">
      <style:paragraph-properties fo:line-height="150%" fo:text-align="center" style:snap-to-layout-grid="false"/>
    </style:style>
    <style:style style:family="text" style:name="T1149">
      <style:text-properties style:font-name="HY견고딕" style:font-name-asian="HY견고딕"/>
    </style:style>
    <style:style style:family="text" style:name="T1150">
      <style:text-properties style:font-name="바탕" style:font-name-asian="HY견고딕"/>
    </style:style>
    <style:style style:family="text" style:name="T1151">
      <style:text-properties style:font-name="HY견고딕" style:font-name-asian="HY견고딕"/>
    </style:style>
    <style:style style:family="text" style:name="T1152">
      <style:text-properties style:font-name="바탕" style:font-name-asian="HY견고딕"/>
    </style:style>
    <style:style style:family="text" style:name="T1153">
      <style:text-properties style:font-name="HY견고딕" style:font-name-asian="HY견고딕"/>
    </style:style>
    <style:style style:family="paragraph" style:name="P179" style:parent-style-name="0">
      <style:paragraph-properties fo:line-height="150%" style:snap-to-layout-grid="false"/>
    </style:style>
    <style:style style:family="text" style:name="T1154">
      <style:text-properties fo:font-weight="bold" style:font-name="바탕" style:font-name-asian="HY중고딕" style:font-weight-asian="bold"/>
    </style:style>
    <style:style style:family="text" style:name="T1155">
      <style:text-properties fo:font-weight="bold" style:font-name="바탕" style:font-name-asian="HY중고딕" style:font-weight-asian="bold"/>
    </style:style>
    <style:style style:family="text" style:name="T1156">
      <style:text-properties fo:font-weight="bold" style:font-name="바탕" style:font-name-asian="HY중고딕" style:font-weight-asian="bold"/>
    </style:style>
    <style:style style:family="paragraph" style:name="P180" style:parent-style-name="0">
      <style:paragraph-properties fo:line-height="150%" fo:text-indent="-1.144cm" style:snap-to-layout-grid="false"/>
    </style:style>
    <style:style style:family="text" style:name="T1157">
      <style:text-properties style:font-name="바탕" style:font-name-asian="HY중고딕"/>
    </style:style>
    <style:style style:family="text" style:name="T1158">
      <style:text-properties style:font-name="바탕" style:font-name-asian="HY중고딕"/>
    </style:style>
    <style:style style:family="text" style:name="T1159">
      <style:text-properties style:font-name="바탕" style:font-name-asian="HY중고딕"/>
    </style:style>
    <style:style style:family="text" style:name="T1160">
      <style:text-properties style:font-name="HY중고딕" style:font-name-asian="HY중고딕"/>
    </style:style>
    <style:style style:family="text" style:name="T1161">
      <style:text-properties style:font-name="바탕" style:font-name-asian="HY중고딕"/>
    </style:style>
    <style:style style:family="text" style:name="T1162">
      <style:text-properties fo:font-weight="bold" style:font-name="바탕" style:font-name-asian="HY중고딕" style:font-weight-asian="bold"/>
    </style:style>
    <style:style style:family="paragraph" style:name="P181" style:parent-style-name="0">
      <style:paragraph-properties fo:line-height="150%" fo:text-indent="-1.144cm" style:snap-to-layout-grid="false"/>
    </style:style>
    <style:style style:family="text" style:name="T1163">
      <style:text-properties style:font-name="바탕" style:font-name-asian="HY중고딕"/>
    </style:style>
    <style:style style:family="text" style:name="T1164">
      <style:text-properties style:font-name="바탕" style:font-name-asian="HY중고딕"/>
    </style:style>
    <style:style style:family="text" style:name="T1165">
      <style:text-properties style:font-name="바탕" style:font-name-asian="HY중고딕"/>
    </style:style>
    <style:style style:family="text" style:name="T1166">
      <style:text-properties style:font-name="HY중고딕" style:font-name-asian="HY중고딕"/>
    </style:style>
    <style:style style:family="text" style:name="T1167">
      <style:text-properties style:font-name="바탕" style:font-name-asian="HY중고딕"/>
    </style:style>
    <style:style style:family="text" style:name="T1168">
      <style:text-properties fo:font-weight="bold" style:font-name="바탕" style:font-name-asian="HY중고딕" style:font-weight-asian="bold"/>
    </style:style>
    <style:style style:family="paragraph" style:name="P182" style:parent-style-name="0">
      <style:paragraph-properties fo:line-height="150%" fo:text-indent="-1.165cm" style:snap-to-layout-grid="false"/>
    </style:style>
    <style:style style:family="text" style:name="T1169">
      <style:text-properties style:font-name="바탕" style:font-name-asian="HY중고딕"/>
    </style:style>
    <style:style style:family="text" style:name="T1170">
      <style:text-properties style:font-name="바탕" style:font-name-asian="HY중고딕"/>
    </style:style>
    <style:style style:family="text" style:name="T1171">
      <style:text-properties style:font-name="바탕" style:font-name-asian="HY중고딕"/>
    </style:style>
    <style:style style:family="text" style:name="T1172">
      <style:text-properties fo:font-weight="bold" style:font-name="바탕" style:font-name-asian="HY중고딕" style:font-weight-asian="bold"/>
    </style:style>
    <style:style style:family="text" style:name="T1173">
      <style:text-properties style:font-name="바탕" style:font-name-asian="HY중고딕"/>
    </style:style>
    <style:style style:family="paragraph" style:name="P183" style:parent-style-name="0">
      <style:paragraph-properties fo:line-height="150%" fo:text-indent="-1.177cm" style:snap-to-layout-grid="false"/>
    </style:style>
    <style:style style:family="text" style:name="T1174">
      <style:text-properties style:font-name="바탕" style:font-name-asian="HY중고딕"/>
    </style:style>
    <style:style style:family="text" style:name="T1175">
      <style:text-properties style:font-name="바탕" style:font-name-asian="HY중고딕"/>
    </style:style>
    <style:style style:family="text" style:name="T1176">
      <style:text-properties style:font-name="바탕" style:font-name-asian="HY중고딕"/>
    </style:style>
    <style:style style:family="text" style:name="T1177">
      <style:text-properties style:font-name="HY중고딕" style:font-name-asian="HY중고딕"/>
    </style:style>
    <style:style style:family="text" style:name="T1178">
      <style:text-properties style:font-name="바탕" style:font-name-asian="HY중고딕"/>
    </style:style>
    <style:style style:family="text" style:name="T1179">
      <style:text-properties fo:font-weight="bold" style:font-name="바탕" style:font-name-asian="HY중고딕" style:font-weight-asian="bold"/>
    </style:style>
    <style:style style:family="paragraph" style:name="P184" style:parent-style-name="0">
      <style:paragraph-properties fo:line-height="150%" fo:text-indent="-0.933cm" style:snap-to-layout-grid="false"/>
    </style:style>
    <style:style style:family="text" style:name="T1180">
      <style:text-properties style:font-name="바탕" style:font-name-asian="HY중고딕"/>
    </style:style>
    <style:style style:family="text" style:name="T1181">
      <style:text-properties style:font-name="바탕" style:font-name-asian="HY중고딕"/>
    </style:style>
    <style:style style:family="text" style:name="T1182">
      <style:text-properties style:font-name="바탕" style:font-name-asian="HY중고딕"/>
    </style:style>
    <style:style style:family="text" style:name="T1183">
      <style:text-properties fo:font-weight="bold" style:font-name="바탕" style:font-name-asian="HY중고딕" style:font-weight-asian="bold"/>
    </style:style>
    <style:style style:family="text" style:name="T1184">
      <style:text-properties style:font-name="바탕" style:font-name-asian="HY중고딕"/>
    </style:style>
    <style:style style:family="text" style:name="T1185">
      <style:text-properties fo:font-weight="bold" style:font-name="바탕" style:font-name-asian="HY중고딕" style:font-weight-asian="bold"/>
    </style:style>
    <style:style style:family="text" style:name="T1186">
      <style:text-properties style:font-name="바탕" style:font-name-asian="HY중고딕"/>
    </style:style>
    <style:style style:family="text" style:name="T1187">
      <style:text-properties style:font-name="바탕" style:font-name-asian="HY중고딕"/>
    </style:style>
    <style:style style:family="paragraph" style:name="P185" style:parent-style-name="0">
      <style:paragraph-properties style:snap-to-layout-grid="false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11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9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88" style:parent-style-name="0">
      <style:paragraph-properties style:snap-to-layout-grid="false"/>
    </style:style>
    <style:style style:family="text" style:name="T1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6">
      <style:text-properties fo:color="#800080" fo:font-size="11.0pt" style:font-name="휴먼명조" style:font-name-asian="휴먼명조" style:font-size-asian="11.0pt" style:text-underline-color="#800080" style:text-underline-style="solid"/>
    </style:style>
    <style:style style:family="text" style:name="T1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paragraph" style:name="P189" style:parent-style-name="14">
      <style:paragraph-properties fo:line-height="130%" style:snap-to-layout-grid="false"/>
    </style:style>
    <style:style style:family="paragraph" style:name="P190" style:parent-style-name="14">
      <style:paragraph-properties fo:line-height="130%" style:snap-to-layout-grid="false"/>
    </style:style>
    <style:style style:family="text" style:name="T1209">
      <style:text-properties fo:font-size="11.0pt" fo:font-weight="bold" style:font-name="휴먼명조" style:font-name-asian="휴먼명조" style:font-size-asian="11.0pt" style:font-weight-asian="bold"/>
    </style:style>
    <style:style style:family="text" style:name="T1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1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1" style:parent-style-name="14">
      <style:paragraph-properties fo:line-height="130%" style:snap-to-layout-grid="false"/>
    </style:style>
    <style:style style:family="paragraph" style:name="P192" style:parent-style-name="14">
      <style:paragraph-properties fo:line-height="130%" fo:text-indent="-0.352cm" style:snap-to-layout-grid="false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paragraph" style:name="P193" style:parent-style-name="14">
      <style:paragraph-properties fo:line-height="130%" fo:text-indent="-0.352cm" style:snap-to-layout-grid="false"/>
    </style:style>
    <style:style style:family="text" style:name="T1227">
      <style:text-properties fo:font-size="11.0pt" style:font-name="휴먼명조" style:font-name-asian="휴먼명조" style:font-size-asian="11.0pt"/>
    </style:style>
    <style:style style:family="text" style:name="T1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9">
      <style:text-properties fo:font-size="11.0pt" style:font-name="휴먼명조" style:font-name-asian="휴먼명조" style:font-size-asian="11.0pt"/>
    </style:style>
    <style:style style:family="text" style:name="T1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1">
      <style:text-properties fo:font-size="11.0pt" style:font-name="휴먼명조" style:font-name-asian="휴먼명조" style:font-size-asian="11.0pt"/>
    </style:style>
    <style:style style:family="text" style:name="T1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paragraph" style:name="P194" style:parent-style-name="14">
      <style:paragraph-properties fo:line-height="130%" fo:text-indent="-0.352cm" style:snap-to-layout-grid="false"/>
    </style:style>
    <style:style style:family="text" style:name="T1244">
      <style:text-properties fo:font-size="11.0pt" style:font-name="휴먼명조" style:font-name-asian="휴먼명조" style:font-size-asian="11.0pt"/>
    </style:style>
    <style:style style:family="text" style:name="T1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paragraph" style:name="P195" style:parent-style-name="14">
      <style:paragraph-properties fo:line-height="130%" style:snap-to-layout-grid="false"/>
    </style:style>
    <style:style style:family="text" style:name="T1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96" style:parent-style-name="14">
      <style:paragraph-properties fo:line-height="130%" style:snap-to-layout-grid="false"/>
    </style:style>
    <style:style style:family="text" style:name="T1260">
      <style:text-properties fo:font-size="11.0pt" fo:font-weight="bold" style:font-name="휴먼명조" style:font-name-asian="휴먼명조" style:font-size-asian="11.0pt" style:font-weight-asian="bold"/>
    </style:style>
    <style:style style:family="text" style:name="T1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97" style:parent-style-name="14">
      <style:paragraph-properties fo:line-height="130%" style:snap-to-layout-grid="false"/>
    </style:style>
    <style:style style:family="paragraph" style:name="P198" style:parent-style-name="14">
      <style:paragraph-properties fo:line-height="130%" fo:text-indent="-0.352cm" style:snap-to-layout-grid="false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paragraph" style:name="P199" style:parent-style-name="14">
      <style:paragraph-properties fo:line-height="130%" style:snap-to-layout-grid="false"/>
    </style:style>
    <style:style style:family="paragraph" style:name="P200" style:parent-style-name="14">
      <style:paragraph-properties fo:line-height="130%" style:snap-to-layout-grid="false"/>
    </style:style>
    <style:style style:family="text" style:name="T1274">
      <style:text-properties fo:font-size="11.0pt" fo:font-weight="bold" style:font-name="휴먼명조" style:font-name-asian="휴먼명조" style:font-size-asian="11.0pt" style:font-weight-asian="bold"/>
    </style:style>
    <style:style style:family="text" style:name="T1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6">
      <style:text-properties fo:font-size="11.0pt" fo:font-weight="bold" style:font-name="휴먼명조" style:font-name-asian="휴먼명조" style:font-size-asian="11.0pt" style:font-weight-asian="bold"/>
    </style:style>
    <style:style style:family="text" style:name="T1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201" style:parent-style-name="14">
      <style:paragraph-properties fo:line-height="130%" style:snap-to-layout-grid="false"/>
    </style:style>
    <style:style style:family="paragraph" style:name="P202" style:parent-style-name="14">
      <style:paragraph-properties fo:line-height="130%" fo:text-indent="-0.352cm" style:snap-to-layout-grid="false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text" style:name="T1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3">
      <style:text-properties fo:font-size="11.0pt" style:font-name="휴먼명조" style:font-name-asian="휴먼명조" style:font-size-asian="11.0pt"/>
    </style:style>
    <style:style style:family="text" style:name="T1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5">
      <style:text-properties fo:font-size="11.0pt" style:font-name="휴먼명조" style:font-name-asian="휴먼명조" style:font-size-asian="11.0pt"/>
    </style:style>
    <style:style style:family="paragraph" style:name="P203" style:parent-style-name="14">
      <style:paragraph-properties fo:line-height="130%" fo:text-indent="-0.352cm" style:snap-to-layout-grid="false"/>
    </style:style>
    <style:style style:family="paragraph" style:name="P204" style:parent-style-name="14">
      <style:paragraph-properties fo:line-height="130%" fo:text-indent="-0.352cm" style:snap-to-layout-grid="false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paragraph" style:name="P205" style:parent-style-name="14">
      <style:paragraph-properties fo:line-height="130%" fo:text-indent="-0.352cm" style:snap-to-layout-grid="false"/>
    </style:style>
    <style:style style:family="paragraph" style:name="P206" style:parent-style-name="14">
      <style:paragraph-properties fo:line-height="130%" fo:text-indent="-0.352cm" style:snap-to-layout-grid="false"/>
    </style:style>
    <style:style style:family="text" style:name="T1313">
      <style:text-properties fo:font-size="11.0pt" style:font-name="휴먼명조" style:font-name-asian="휴먼명조" style:font-size-asian="11.0pt"/>
    </style:style>
    <style:style style:family="text" style:name="T1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5">
      <style:text-properties fo:font-size="11.0pt" style:font-name="휴먼명조" style:font-name-asian="휴먼명조" style:font-size-asian="11.0pt"/>
    </style:style>
    <style:style style:family="text" style:name="T1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7">
      <style:text-properties fo:font-size="11.0pt" style:font-name="휴먼명조" style:font-name-asian="휴먼명조" style:font-size-asian="11.0pt"/>
    </style:style>
    <style:style style:family="text" style:name="T1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9">
      <style:text-properties fo:font-size="11.0pt" style:font-name="휴먼명조" style:font-name-asian="휴먼명조" style:font-size-asian="11.0pt"/>
    </style:style>
    <style:style style:family="text" style:name="T1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1">
      <style:text-properties fo:font-size="11.0pt" style:font-name="휴먼명조" style:font-name-asian="휴먼명조" style:font-size-asian="11.0pt"/>
    </style:style>
    <style:style style:family="paragraph" style:name="P207" style:parent-style-name="14">
      <style:paragraph-properties fo:line-height="130%" fo:text-indent="-0.352cm" style:snap-to-layout-grid="false"/>
    </style:style>
    <style:style style:family="paragraph" style:name="P208" style:parent-style-name="14">
      <style:paragraph-properties fo:line-height="130%" fo:text-indent="-0.352cm" style:snap-to-layout-grid="false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text" style:name="T1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paragraph" style:name="P209" style:parent-style-name="14">
      <style:paragraph-properties fo:line-height="130%" fo:text-indent="-0.352cm" style:snap-to-layout-grid="false"/>
    </style:style>
    <style:style style:family="paragraph" style:name="P210" style:parent-style-name="14">
      <style:paragraph-properties fo:line-height="130%" fo:text-indent="-0.352cm" style:snap-to-layout-grid="false"/>
    </style:style>
    <style:style style:family="text" style:name="T1331">
      <style:text-properties fo:font-size="11.0pt" style:font-name="휴먼명조" style:font-name-asian="휴먼명조" style:font-size-asian="11.0pt"/>
    </style:style>
    <style:style style:family="text" style:name="T1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3">
      <style:text-properties fo:font-size="11.0pt" style:font-name="휴먼명조" style:font-name-asian="휴먼명조" style:font-size-asian="11.0pt"/>
    </style:style>
    <style:style style:family="text" style:name="T1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5">
      <style:text-properties fo:font-size="11.0pt" style:font-name="휴먼명조" style:font-name-asian="휴먼명조" style:font-size-asian="11.0pt"/>
    </style:style>
    <style:style style:family="text" style:name="T1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7">
      <style:text-properties fo:font-size="11.0pt" style:font-name="휴먼명조" style:font-name-asian="휴먼명조" style:font-size-asian="11.0pt"/>
    </style:style>
    <style:style style:family="paragraph" style:name="P211" style:parent-style-name="14">
      <style:paragraph-properties fo:line-height="130%" fo:text-indent="-0.352cm" style:snap-to-layout-grid="false"/>
    </style:style>
    <style:style style:family="paragraph" style:name="P212" style:parent-style-name="14">
      <style:paragraph-properties fo:line-height="130%" fo:text-indent="-0.352cm" style:snap-to-layout-grid="false"/>
    </style:style>
    <style:style style:family="text" style:name="T1338">
      <style:text-properties fo:font-size="11.0pt" style:font-name="휴먼명조" style:font-name-asian="휴먼명조" style:font-size-asian="11.0pt"/>
    </style:style>
    <style:style style:family="text" style:name="T1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0">
      <style:text-properties fo:font-size="11.0pt" style:font-name="휴먼명조" style:font-name-asian="휴먼명조" style:font-size-asian="11.0pt"/>
    </style:style>
    <style:style style:family="text" style:name="T1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paragraph" style:name="P213" style:parent-style-name="14">
      <style:paragraph-properties fo:line-height="130%" style:snap-to-layout-grid="false"/>
    </style:style>
    <style:style style:family="paragraph" style:name="P214" style:parent-style-name="14">
      <style:paragraph-properties fo:line-height="130%" style:snap-to-layout-grid="false"/>
    </style:style>
    <style:style style:family="text" style:name="T1347">
      <style:text-properties fo:font-weight="bold" style:font-name="바탕" style:font-name-asian="맑은 고딕" style:font-weight-asian="bold"/>
    </style:style>
    <style:style style:family="text" style:name="T1348">
      <style:text-properties fo:font-weight="bold" style:font-name="바탕" style:font-name-asian="맑은 고딕" style:font-weight-asian="bold"/>
    </style:style>
    <style:style style:family="text" style:name="T1349">
      <style:text-properties fo:font-weight="bold" style:font-name="바탕" style:font-name-asian="맑은 고딕" style:font-weight-asian="bold"/>
    </style:style>
    <style:style style:family="text" style:name="T1350">
      <style:text-properties fo:font-weight="bold" style:font-name="바탕" style:font-name-asian="맑은 고딕" style:font-weight-asian="bold"/>
    </style:style>
    <style:style style:family="text" style:name="T1351">
      <style:text-properties fo:font-weight="bold" style:font-name="바탕" style:font-name-asian="맑은 고딕" style:font-weight-asian="bold"/>
    </style:style>
    <style:style style:family="text" style:name="T1352">
      <style:text-properties fo:font-weight="bold" style:font-name="바탕" style:font-name-asian="맑은 고딕" style:font-weight-asian="bold"/>
    </style:style>
    <style:style style:family="text" style:name="T1353">
      <style:text-properties fo:font-weight="bold" style:font-name="바탕" style:font-name-asian="맑은 고딕" style:font-weight-asian="bold"/>
    </style:style>
    <style:style style:family="paragraph" style:name="P215" style:parent-style-name="14">
      <style:paragraph-properties fo:line-height="130%" style:snap-to-layout-grid="false"/>
    </style:style>
    <style:style style:family="paragraph" style:name="P216" style:parent-style-name="14">
      <style:paragraph-properties fo:line-height="130%" style:snap-to-layout-grid="false"/>
    </style:style>
    <style:style style:family="text" style:name="T1354">
      <style:text-properties fo:font-weight="bold" style:font-name="바탕" style:font-name-asian="맑은 고딕" style:font-weight-asian="bold"/>
    </style:style>
    <style:style style:family="text" style:name="T1355">
      <style:text-properties fo:font-weight="bold" style:font-name="바탕" style:font-name-asian="맑은 고딕" style:font-weight-asian="bold"/>
    </style:style>
    <style:style style:family="text" style:name="T1356">
      <style:text-properties fo:font-weight="bold" style:font-name="바탕" style:font-name-asian="맑은 고딕" style:font-weight-asian="bold"/>
    </style:style>
    <style:style style:family="text" style:name="T1357">
      <style:text-properties fo:font-weight="bold" style:font-name="바탕" style:font-name-asian="맑은 고딕" style:font-weight-asian="bold"/>
    </style:style>
    <style:style style:family="text" style:name="T1358">
      <style:text-properties fo:font-weight="bold" style:font-name="바탕" style:font-name-asian="맑은 고딕" style:font-weight-asian="bold"/>
    </style:style>
    <style:style style:family="text" style:name="T1359">
      <style:text-properties fo:font-weight="bold" style:font-name="바탕" style:font-name-asian="맑은 고딕" style:font-weight-asian="bold"/>
    </style:style>
    <style:style style:family="text" style:name="T1360">
      <style:text-properties fo:font-weight="bold" style:font-name="바탕" style:font-name-asian="맑은 고딕" style:font-weight-asian="bold"/>
    </style:style>
    <style:style style:family="text" style:name="T1361">
      <style:text-properties fo:font-weight="bold" style:font-name="바탕" style:font-name-asian="맑은 고딕" style:font-weight-asian="bold"/>
    </style:style>
    <style:style style:family="text" style:name="T1362">
      <style:text-properties fo:font-weight="bold" style:font-name="바탕" style:font-name-asian="맑은 고딕" style:font-weight-asian="bold"/>
    </style:style>
    <style:style style:family="text" style:name="T1363">
      <style:text-properties fo:font-weight="bold" style:font-name="바탕" style:font-name-asian="맑은 고딕" style:font-weight-asian="bold"/>
    </style:style>
    <style:style style:family="text" style:name="T1364">
      <style:text-properties fo:font-weight="bold" style:font-name="바탕" style:font-name-asian="맑은 고딕" style:font-weight-asian="bold"/>
    </style:style>
    <style:style style:family="paragraph" style:name="P217" style:parent-style-name="14">
      <style:paragraph-properties fo:line-height="130%" style:snap-to-layout-grid="false"/>
    </style:style>
    <style:style style:family="paragraph" style:name="P218" style:parent-style-name="14">
      <style:paragraph-properties fo:line-height="130%" style:snap-to-layout-grid="false"/>
    </style:style>
    <style:style style:family="text" style:name="T1365">
      <style:text-properties fo:font-weight="bold" style:font-name="바탕" style:font-name-asian="맑은 고딕" style:font-weight-asian="bold"/>
    </style:style>
    <style:style style:family="text" style:name="T1366">
      <style:text-properties fo:font-weight="bold" style:font-name="바탕" style:font-name-asian="맑은 고딕" style:font-weight-asian="bold"/>
    </style:style>
    <style:style style:family="text" style:name="T1367">
      <style:text-properties fo:font-weight="bold" style:font-name="바탕" style:font-name-asian="맑은 고딕" style:font-weight-asian="bold"/>
    </style:style>
    <style:style style:family="text" style:name="T1368">
      <style:text-properties fo:font-weight="bold" style:font-name="바탕" style:font-name-asian="맑은 고딕" style:font-weight-asian="bold"/>
    </style:style>
    <style:style style:family="text" style:name="T1369">
      <style:text-properties fo:font-weight="bold" style:font-name="바탕" style:font-name-asian="맑은 고딕" style:font-weight-asian="bold"/>
    </style:style>
    <style:style style:family="text" style:name="T1370">
      <style:text-properties fo:font-weight="bold" style:font-name="바탕" style:font-name-asian="맑은 고딕" style:font-weight-asian="bold"/>
    </style:style>
    <style:style style:family="text" style:name="T1371">
      <style:text-properties fo:font-weight="bold" style:font-name="바탕" style:font-name-asian="맑은 고딕" style:font-weight-asian="bold"/>
    </style:style>
    <style:style style:family="text" style:name="T1372">
      <style:text-properties fo:font-weight="bold" style:font-name="바탕" style:font-name-asian="맑은 고딕" style:font-weight-asian="bold"/>
    </style:style>
    <style:style style:family="text" style:name="T1373">
      <style:text-properties fo:font-weight="bold" style:font-name="바탕" style:font-name-asian="맑은 고딕" style:font-weight-asian="bold"/>
    </style:style>
    <style:style style:family="paragraph" style:name="P219" style:parent-style-name="14">
      <style:paragraph-properties fo:line-height="130%" style:snap-to-layout-grid="false"/>
    </style:style>
    <style:style style:family="paragraph" style:name="P220" style:parent-style-name="14">
      <style:paragraph-properties fo:line-height="130%" style:snap-to-layout-grid="false"/>
    </style:style>
    <style:style style:family="text" style:name="T1374">
      <style:text-properties fo:font-weight="bold" style:font-name="바탕" style:font-name-asian="맑은 고딕" style:font-weight-asian="bold"/>
    </style:style>
    <style:style style:family="text" style:name="T1375">
      <style:text-properties fo:font-weight="bold" style:font-name="바탕" style:font-name-asian="맑은 고딕" style:font-weight-asian="bold"/>
    </style:style>
    <style:style style:family="text" style:name="T1376">
      <style:text-properties fo:font-weight="bold" style:font-name="바탕" style:font-name-asian="맑은 고딕" style:font-weight-asian="bold"/>
    </style:style>
    <style:style style:family="paragraph" style:name="P221" style:parent-style-name="14">
      <style:paragraph-properties fo:line-height="130%" fo:text-align="center" style:snap-to-layout-grid="false"/>
    </style:style>
    <style:style style:family="paragraph" style:name="P222" style:parent-style-name="0">
      <style:paragraph-properties style:snap-to-layout-grid="false"/>
    </style:style>
    <style:style style:family="text" style:name="T1377">
      <style:text-properties fo:font-size="11.0pt" style:font-name="휴먼명조" style:font-name-asian="휴먼명조" style:font-size-asian="11.0pt"/>
    </style:style>
    <style:style style:family="text" style:name="T1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9">
      <style:text-properties fo:font-size="11.0pt" style:font-name="휴먼명조" style:font-name-asian="휴먼명조" style:font-size-asian="11.0pt"/>
    </style:style>
    <style:style style:family="text" style:name="T1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1">
      <style:text-properties fo:font-size="11.0pt" style:font-name="휴먼명조" style:font-name-asian="휴먼명조" style:font-size-asian="11.0pt"/>
    </style:style>
    <style:style style:family="text" style:name="T1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3">
      <style:text-properties fo:font-size="11.0pt" style:font-name="휴먼명조" style:font-name-asian="휴먼명조" style:font-size-asian="11.0pt"/>
    </style:style>
    <style:style style:family="text" style:name="T1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5">
      <style:text-properties fo:font-size="11.0pt" style:font-name="휴먼명조" style:font-name-asian="휴먼명조" style:font-size-asian="11.0pt"/>
    </style:style>
    <style:style style:family="text" style:name="T1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7">
      <style:text-properties fo:font-size="11.0pt" style:font-name="휴먼명조" style:font-name-asian="휴먼명조" style:font-size-asian="11.0pt"/>
    </style:style>
    <style:style style:family="text" style:name="T1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9">
      <style:text-properties fo:font-size="11.0pt" style:font-name="휴먼명조" style:font-name-asian="휴먼명조" style:font-size-asian="11.0pt"/>
    </style:style>
    <style:style style:family="text" style:name="T1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1">
      <style:text-properties fo:font-size="11.0pt" style:font-name="휴먼명조" style:font-name-asian="휴먼명조" style:font-size-asian="11.0pt"/>
    </style:style>
    <style:style style:family="text" style:name="T1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3">
      <style:text-properties fo:font-size="11.0pt" style:font-name="휴먼명조" style:font-name-asian="휴먼명조" style:font-size-asian="11.0pt"/>
    </style:style>
    <style:style style:family="text" style:name="T1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5">
      <style:text-properties fo:font-size="11.0pt" style:font-name="휴먼명조" style:font-name-asian="휴먼명조" style:font-size-asian="11.0pt"/>
    </style:style>
    <style:style style:family="text" style:name="T1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7">
      <style:text-properties fo:font-size="11.0pt" style:font-name="휴먼명조" style:font-name-asian="휴먼명조" style:font-size-asian="11.0pt"/>
    </style:style>
    <style:style style:family="text" style:name="T1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9">
      <style:text-properties fo:font-size="11.0pt" style:font-name="휴먼명조" style:font-name-asian="휴먼명조" style:font-size-asian="11.0pt"/>
    </style:style>
    <style:style style:family="text" style:name="T1400">
      <style:text-properties fo:color="#0000ff" fo:font-size="11.0pt" style:font-name="휴먼명조" style:font-name-asian="휴먼명조" style:font-size-asian="11.0pt" style:text-underline-color="#0000ff" style:text-underline-style="solid"/>
    </style:style>
    <style:style style:family="text" style:name="T1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4">
      <style:text-properties fo:font-size="11.0pt" style:font-name="바탕" style:font-name-asian="휴먼명조" style:font-size-asian="11.0pt"/>
    </style:style>
    <style:style style:family="text" style:name="T1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8">
      <style:text-properties fo:font-size="11.0pt" style:font-name="휴먼명조" style:font-name-asian="휴먼명조" style:font-size-asian="11.0pt"/>
    </style:style>
    <style:style style:family="text" style:name="T1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0">
      <style:text-properties fo:font-size="11.0pt" style:font-name="바탕" style:font-name-asian="휴먼명조" style:font-size-asian="11.0pt"/>
    </style:style>
    <style:style style:family="text" style:name="T1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text" style:name="T1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4">
      <style:text-properties fo:font-size="11.0pt" style:font-name="바탕" style:font-name-asian="휴먼명조" style:font-size-asian="11.0pt"/>
    </style:style>
    <style:style style:family="text" style:name="T1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paragraph" style:name="P223" style:parent-style-name="0">
      <style:paragraph-properties style:snap-to-layout-grid="false"/>
    </style:style>
    <style:style style:family="paragraph" style:name="P224" style:parent-style-name="0">
      <style:paragraph-properties style:snap-to-layout-grid="false"/>
    </style:style>
    <style:style style:family="text" style:name="T1417">
      <style:text-properties fo:font-size="11.0pt" style:font-name="휴먼명조" style:font-name-asian="휴먼명조" style:font-size-asian="11.0pt" style:text-underline-style="solid"/>
    </style:style>
    <style:style style:family="text" style:name="T14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19">
      <style:text-properties fo:font-size="11.0pt" style:font-name="바탕" style:font-name-asian="휴먼명조" style:font-size-asian="11.0pt" style:text-underline-style="solid"/>
    </style:style>
    <style:style style:family="text" style:name="T14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1">
      <style:text-properties fo:font-size="11.0pt" style:font-name="휴먼명조" style:font-name-asian="휴먼명조" style:font-size-asian="11.0pt" style:text-underline-style="solid"/>
    </style:style>
    <style:style style:family="text" style:name="T14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3">
      <style:text-properties fo:font-size="11.0pt" style:font-name="휴먼명조" style:font-name-asian="휴먼명조" style:font-size-asian="11.0pt" style:text-underline-style="solid"/>
    </style:style>
    <style:style style:family="text" style:name="T14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5">
      <style:text-properties fo:font-size="11.0pt" style:font-name="휴먼명조" style:font-name-asian="휴먼명조" style:font-size-asian="11.0pt" style:text-underline-style="solid"/>
    </style:style>
    <style:style style:family="text" style:name="T1426">
      <style:text-properties fo:font-size="11.0pt" style:font-name="바탕" style:font-name-asian="휴먼명조" style:font-size-asian="11.0pt" style:text-underline-style="solid"/>
    </style:style>
    <style:style style:family="text" style:name="T14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28">
      <style:text-properties fo:font-size="11.0pt" style:font-name="휴먼명조" style:font-name-asian="휴먼명조" style:font-size-asian="11.0pt" style:text-underline-style="solid"/>
    </style:style>
    <style:style style:family="text" style:name="T14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0">
      <style:text-properties fo:font-size="11.0pt" style:font-name="휴먼명조" style:font-name-asian="휴먼명조" style:font-size-asian="11.0pt" style:text-underline-style="solid"/>
    </style:style>
    <style:style style:family="text" style:name="T14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2">
      <style:text-properties fo:font-size="11.0pt" style:font-name="휴먼명조" style:font-name-asian="휴먼명조" style:font-size-asian="11.0pt" style:text-underline-style="solid"/>
    </style:style>
    <style:style style:family="text" style:name="T14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4">
      <style:text-properties fo:font-size="11.0pt" style:font-name="휴먼명조" style:font-name-asian="휴먼명조" style:font-size-asian="11.0pt" style:text-underline-style="solid"/>
    </style:style>
    <style:style style:family="text" style:name="T14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6">
      <style:text-properties fo:font-size="11.0pt" style:font-name="휴먼명조" style:font-name-asian="휴먼명조" style:font-size-asian="11.0pt" style:text-underline-style="solid"/>
    </style:style>
    <style:style style:family="text" style:name="T14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38">
      <style:text-properties fo:font-size="11.0pt" style:font-name="휴먼명조" style:font-name-asian="휴먼명조" style:font-size-asian="11.0pt" style:text-underline-style="solid"/>
    </style:style>
    <style:style style:family="text" style:name="T14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0">
      <style:text-properties fo:font-size="11.0pt" style:font-name="휴먼명조" style:font-name-asian="휴먼명조" style:font-size-asian="11.0pt" style:text-underline-style="solid"/>
    </style:style>
    <style:style style:family="text" style:name="T1441">
      <style:text-properties fo:font-size="11.0pt" style:font-name="바탕" style:font-name-asian="휴먼명조" style:font-size-asian="11.0pt" style:text-underline-style="solid"/>
    </style:style>
    <style:style style:family="text" style:name="T144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3">
      <style:text-properties fo:font-size="11.0pt" style:font-name="휴먼명조" style:font-name-asian="휴먼명조" style:font-size-asian="11.0pt" style:text-underline-style="solid"/>
    </style:style>
    <style:style style:family="text" style:name="T14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5">
      <style:text-properties fo:font-size="11.0pt" style:font-name="휴먼명조" style:font-name-asian="휴먼명조" style:font-size-asian="11.0pt" style:text-underline-style="solid"/>
    </style:style>
    <style:style style:family="text" style:name="T14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47">
      <style:text-properties fo:font-size="11.0pt" style:font-name="휴먼명조" style:font-name-asian="휴먼명조" style:font-size-asian="11.0pt" style:text-underline-style="solid"/>
    </style:style>
    <style:style style:family="paragraph" style:name="P225" style:parent-style-name="0">
      <style:paragraph-properties style:snap-to-layout-grid="false"/>
    </style:style>
    <style:style style:family="paragraph" style:name="P226" style:parent-style-name="0">
      <style:paragraph-properties style:snap-to-layout-grid="false"/>
    </style:style>
    <style:style style:family="text" style:name="T1448">
      <style:text-properties fo:font-size="11.0pt" style:font-name="휴먼명조" style:font-name-asian="휴먼명조" style:font-size-asian="11.0pt"/>
    </style:style>
    <style:style style:family="text" style:name="T1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0">
      <style:text-properties fo:font-size="11.0pt" style:font-name="휴먼명조" style:font-name-asian="휴먼명조" style:font-size-asian="11.0pt"/>
    </style:style>
    <style:style style:family="text" style:name="T1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2">
      <style:text-properties fo:font-size="11.0pt" style:font-name="휴먼명조" style:font-name-asian="휴먼명조" style:font-size-asian="11.0pt"/>
    </style:style>
    <style:style style:family="text" style:name="T1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4">
      <style:text-properties fo:font-size="11.0pt" style:font-name="휴먼명조" style:font-name-asian="휴먼명조" style:font-size-asian="11.0pt"/>
    </style:style>
    <style:style style:family="text" style:name="T1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6">
      <style:text-properties fo:font-size="11.0pt" style:font-name="휴먼명조" style:font-name-asian="휴먼명조" style:font-size-asian="11.0pt"/>
    </style:style>
    <style:style style:family="text" style:name="T1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8">
      <style:text-properties fo:font-size="11.0pt" style:font-name="휴먼명조" style:font-name-asian="휴먼명조" style:font-size-asian="11.0pt"/>
    </style:style>
    <style:style style:family="text" style:name="T1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0">
      <style:text-properties fo:font-size="11.0pt" style:font-name="휴먼명조" style:font-name-asian="휴먼명조" style:font-size-asian="11.0pt"/>
    </style:style>
    <style:style style:family="text" style:name="T1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2">
      <style:text-properties fo:font-size="11.0pt" style:font-name="휴먼명조" style:font-name-asian="휴먼명조" style:font-size-asian="11.0pt"/>
    </style:style>
    <style:style style:family="text" style:name="T1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4">
      <style:text-properties fo:font-size="11.0pt" style:font-name="휴먼명조" style:font-name-asian="휴먼명조" style:font-size-asian="11.0pt"/>
    </style:style>
    <style:style style:family="text" style:name="T1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6">
      <style:text-properties fo:font-size="11.0pt" style:font-name="휴먼명조" style:font-name-asian="휴먼명조" style:font-size-asian="11.0pt"/>
    </style:style>
    <style:style style:family="text" style:name="T1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8">
      <style:text-properties fo:font-size="11.0pt" style:font-name="휴먼명조" style:font-name-asian="휴먼명조" style:font-size-asian="11.0pt"/>
    </style:style>
    <style:style style:family="text" style:name="T1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0">
      <style:text-properties fo:font-size="11.0pt" style:font-name="휴먼명조" style:font-name-asian="휴먼명조" style:font-size-asian="11.0pt"/>
    </style:style>
    <style:style style:family="text" style:name="T1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2">
      <style:text-properties fo:font-size="11.0pt" style:font-name="휴먼명조" style:font-name-asian="휴먼명조" style:font-size-asian="11.0pt"/>
    </style:style>
    <style:style style:family="text" style:name="T1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4">
      <style:text-properties fo:font-size="11.0pt" style:font-name="휴먼명조" style:font-name-asian="휴먼명조" style:font-size-asian="11.0pt"/>
    </style:style>
    <style:style style:family="text" style:name="T1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6">
      <style:text-properties fo:font-size="11.0pt" style:font-name="휴먼명조" style:font-name-asian="휴먼명조" style:font-size-asian="11.0pt"/>
    </style:style>
    <style:style style:family="text" style:name="T1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8">
      <style:text-properties fo:font-size="11.0pt" style:font-name="휴먼명조" style:font-name-asian="휴먼명조" style:font-size-asian="11.0pt"/>
    </style:style>
    <style:style style:family="text" style:name="T1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0">
      <style:text-properties fo:font-size="11.0pt" style:font-name="휴먼명조" style:font-name-asian="휴먼명조" style:font-size-asian="11.0pt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style:snap-to-layout-grid="false"/>
    </style:style>
    <style:style style:family="text" style:name="T1481">
      <style:text-properties fo:font-size="11.0pt" style:font-name="휴먼명조" style:font-name-asian="휴먼명조" style:font-size-asian="11.0pt"/>
    </style:style>
    <style:style style:family="text" style:name="T1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3">
      <style:text-properties fo:font-size="11.0pt" style:font-name="휴먼명조" style:font-name-asian="휴먼명조" style:font-size-asian="11.0pt"/>
    </style:style>
    <style:style style:family="text" style:name="T1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5">
      <style:text-properties fo:font-size="11.0pt" style:font-name="휴먼명조" style:font-name-asian="휴먼명조" style:font-size-asian="11.0pt"/>
    </style:style>
    <style:style style:family="text" style:name="T1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7">
      <style:text-properties fo:font-size="11.0pt" style:font-name="휴먼명조" style:font-name-asian="휴먼명조" style:font-size-asian="11.0pt"/>
    </style:style>
    <style:style style:family="text" style:name="T1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9">
      <style:text-properties fo:font-size="11.0pt" style:font-name="휴먼명조" style:font-name-asian="휴먼명조" style:font-size-asian="11.0pt"/>
    </style:style>
    <style:style style:family="text" style:name="T1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1">
      <style:text-properties fo:font-size="11.0pt" style:font-name="휴먼명조" style:font-name-asian="휴먼명조" style:font-size-asian="11.0pt"/>
    </style:style>
    <style:style style:family="text" style:name="T14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3">
      <style:text-properties fo:font-size="11.0pt" style:font-name="휴먼명조" style:font-name-asian="휴먼명조" style:font-size-asian="11.0pt"/>
    </style:style>
    <style:style style:family="text" style:name="T14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5">
      <style:text-properties fo:font-size="11.0pt" style:font-name="휴먼명조" style:font-name-asian="휴먼명조" style:font-size-asian="11.0pt"/>
    </style:style>
    <style:style style:family="text" style:name="T14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7">
      <style:text-properties fo:font-size="11.0pt" style:font-name="휴먼명조" style:font-name-asian="휴먼명조" style:font-size-asian="11.0pt"/>
    </style:style>
    <style:style style:family="text" style:name="T1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9">
      <style:text-properties fo:font-size="11.0pt" style:font-name="휴먼명조" style:font-name-asian="휴먼명조" style:font-size-asian="11.0pt"/>
    </style:style>
    <style:style style:family="paragraph" style:name="P229" style:parent-style-name="0">
      <style:paragraph-properties style:snap-to-layout-grid="false"/>
    </style:style>
    <style:style style:family="paragraph" style:name="P230" style:parent-style-name="0">
      <style:paragraph-properties style:snap-to-layout-grid="false"/>
    </style:style>
    <style:style style:family="text" style:name="T1500">
      <style:text-properties fo:font-size="11.0pt" style:font-name="휴먼명조" style:font-name-asian="휴먼명조" style:font-size-asian="11.0pt"/>
    </style:style>
    <style:style style:family="text" style:name="T1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2">
      <style:text-properties fo:font-size="11.0pt" style:font-name="휴먼명조" style:font-name-asian="휴먼명조" style:font-size-asian="11.0pt"/>
    </style:style>
    <style:style style:family="paragraph" style:name="P231" style:parent-style-name="0">
      <style:paragraph-properties style:snap-to-layout-grid="false"/>
    </style:style>
    <style:style style:family="paragraph" style:name="P232" style:parent-style-name="0">
      <style:paragraph-properties fo:margin-left="1.762cm" fo:margin-right="1.243cm" fo:text-indent="-0.704cm" style:snap-to-layout-grid="false"/>
    </style:style>
    <style:style style:family="text" style:name="T1503">
      <style:text-properties fo:font-size="11.0pt" style:font-name="바탕" style:font-name-asian="휴먼명조" style:font-size-asian="11.0pt"/>
    </style:style>
    <style:style style:family="text" style:name="T1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5">
      <style:text-properties fo:font-size="11.0pt" style:font-name="휴먼명조" style:font-name-asian="휴먼명조" style:font-size-asian="11.0pt"/>
    </style:style>
    <style:style style:family="text" style:name="T1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7">
      <style:text-properties fo:font-size="11.0pt" style:font-name="휴먼명조" style:font-name-asian="휴먼명조" style:font-size-asian="11.0pt"/>
    </style:style>
    <style:style style:family="text" style:name="T1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9">
      <style:text-properties fo:font-size="11.0pt" style:font-name="휴먼명조" style:font-name-asian="휴먼명조" style:font-size-asian="11.0pt"/>
    </style:style>
    <style:style style:family="text" style:name="T1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1">
      <style:text-properties fo:font-size="11.0pt" style:font-name="휴먼명조" style:font-name-asian="휴먼명조" style:font-size-asian="11.0pt"/>
    </style:style>
    <style:style style:family="text" style:name="T1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3">
      <style:text-properties fo:font-size="11.0pt" style:font-name="휴먼명조" style:font-name-asian="휴먼명조" style:font-size-asian="11.0pt"/>
    </style:style>
    <style:style style:family="paragraph" style:name="P233" style:parent-style-name="0">
      <style:paragraph-properties fo:margin-left="1.762cm" fo:margin-right="1.243cm" fo:text-indent="-0.704cm" style:snap-to-layout-grid="false"/>
    </style:style>
    <style:style style:family="paragraph" style:name="P234" style:parent-style-name="0">
      <style:paragraph-properties fo:margin-left="1.762cm" fo:margin-right="1.243cm" fo:text-indent="-0.704cm" style:snap-to-layout-grid="false"/>
    </style:style>
    <style:style style:family="text" style:name="T1514">
      <style:text-properties fo:font-size="11.0pt" style:font-name="바탕" style:font-name-asian="휴먼명조" style:font-size-asian="11.0pt"/>
    </style:style>
    <style:style style:family="text" style:name="T1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6">
      <style:text-properties fo:font-size="11.0pt" style:font-name="휴먼명조" style:font-name-asian="휴먼명조" style:font-size-asian="11.0pt"/>
    </style:style>
    <style:style style:family="text" style:name="T1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8">
      <style:text-properties fo:font-size="11.0pt" style:font-name="휴먼명조" style:font-name-asian="휴먼명조" style:font-size-asian="11.0pt"/>
    </style:style>
    <style:style style:family="text" style:name="T1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0">
      <style:text-properties fo:font-size="11.0pt" style:font-name="휴먼명조" style:font-name-asian="휴먼명조" style:font-size-asian="11.0pt"/>
    </style:style>
    <style:style style:family="paragraph" style:name="P235" style:parent-style-name="0">
      <style:paragraph-properties fo:margin-left="1.762cm" fo:margin-right="1.243cm" fo:text-indent="-0.704cm" style:snap-to-layout-grid="false"/>
    </style:style>
    <style:style style:family="paragraph" style:name="P236" style:parent-style-name="0">
      <style:paragraph-properties fo:margin-left="1.762cm" fo:margin-right="1.243cm" fo:text-indent="-0.704cm" style:snap-to-layout-grid="false"/>
    </style:style>
    <style:style style:family="text" style:name="T1521">
      <style:text-properties fo:font-size="11.0pt" style:font-name="바탕" style:font-name-asian="휴먼명조" style:font-size-asian="11.0pt"/>
    </style:style>
    <style:style style:family="text" style:name="T15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3">
      <style:text-properties fo:font-size="11.0pt" style:font-name="휴먼명조" style:font-name-asian="휴먼명조" style:font-size-asian="11.0pt"/>
    </style:style>
    <style:style style:family="paragraph" style:name="P237" style:parent-style-name="0">
      <style:paragraph-properties style:snap-to-layout-grid="false"/>
    </style:style>
    <style:style style:family="paragraph" style:name="P238" style:parent-style-name="0">
      <style:paragraph-properties fo:text-align="center" style:snap-to-layout-grid="false"/>
    </style:style>
    <style:style style:family="text" style:name="T1524">
      <style:text-properties fo:font-size="11.0pt" fo:font-weight="bold" style:font-name="나눔고딕" style:font-name-asian="나눔고딕" style:font-size-asian="11.0pt" style:font-weight-asian="bold"/>
    </style:style>
    <style:style style:family="text" style:name="T1525">
      <style:text-properties fo:font-size="11.0pt" fo:font-weight="bold" style:font-name="바탕" style:font-name-asian="나눔고딕" style:font-size-asian="11.0pt" style:font-weight-asian="bold"/>
    </style:style>
    <style:style style:family="text" style:name="T1526">
      <style:text-properties fo:font-size="11.0pt" fo:font-weight="bold" style:font-name="나눔고딕" style:font-name-asian="나눔고딕" style:font-size-asian="11.0pt" style:font-weight-asian="bold"/>
    </style:style>
    <style:style style:family="text" style:name="T1527">
      <style:text-properties fo:font-size="11.0pt" fo:font-weight="bold" style:font-name="바탕" style:font-name-asian="나눔고딕" style:font-size-asian="11.0pt" style:font-weight-asian="bold"/>
    </style:style>
    <style:style style:family="text" style:name="T1528">
      <style:text-properties fo:font-size="11.0pt" fo:font-weight="bold" style:font-name="나눔고딕" style:font-name-asian="나눔고딕" style:font-size-asian="11.0pt" style:font-weight-asian="bold"/>
    </style:style>
    <style:style style:family="text" style:name="T1529">
      <style:text-properties fo:font-size="11.0pt" fo:font-weight="bold" style:font-name="바탕" style:font-name-asian="나눔고딕" style:font-size-asian="11.0pt" style:font-weight-asian="bold"/>
    </style:style>
    <style:style style:family="paragraph" style:name="P239" style:parent-style-name="0">
      <style:paragraph-properties fo:text-align="center" style:snap-to-layout-grid="false"/>
    </style:style>
    <style:style style:family="text" style:name="T1530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1">
      <style:text-properties fo:font-size="11.0pt" fo:font-weight="bold" style:font-name="바탕" style:font-name-asian="나눔고딕" style:font-size-asian="11.0pt" style:font-weight-asian="bold"/>
    </style:style>
    <style:style style:family="text" style:name="T1532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3">
      <style:text-properties fo:font-size="11.0pt" fo:font-weight="bold" style:font-name="바탕" style:font-name-asian="나눔고딕" style:font-size-asian="11.0pt" style:font-weight-asian="bold"/>
    </style:style>
    <style:style style:family="text" style:name="T1534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5">
      <style:text-properties fo:font-size="11.0pt" fo:font-weight="bold" style:font-name="바탕" style:font-name-asian="나눔고딕" style:font-size-asian="11.0pt" style:font-weight-asian="bold"/>
    </style:style>
    <style:style style:family="text" style:name="T1536">
      <style:text-properties fo:font-size="11.0pt" fo:font-weight="bold" style:font-name="나눔고딕" style:font-name-asian="나눔고딕" style:font-size-asian="11.0pt" style:font-weight-asian="bold"/>
    </style:style>
    <style:style style:family="text" style:name="T1537">
      <style:text-properties fo:font-size="11.0pt" fo:font-weight="bold" style:font-name="바탕" style:font-name-asian="나눔고딕" style:font-size-asian="11.0pt" style:font-weight-asian="bold"/>
    </style:style>
    <style:style style:family="text" style:name="T1538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240" style:parent-style-name="0">
      <style:paragraph-properties fo:text-align="center" style:snap-to-layout-grid="false"/>
    </style:style>
    <style:style style:family="text" style:name="T1539">
      <style:text-properties fo:font-size="20.0pt" fo:font-weight="bold" style:font-name="바탕" style:font-name-asian="나눔고딕" style:font-size-asian="20.0pt" style:font-weight-asian="bold"/>
    </style:style>
    <style:style style:family="paragraph" style:name="P241" style:parent-style-name="0">
      <style:paragraph-properties style:snap-to-layout-grid="false"/>
    </style:style>
  </office:automatic-styles>
  <office:body>
    <office:text>
      <text:p text:style-name="P1"><text:span text:style-name="T1">[</text:span><text:span text:style-name="T2">보도자료</text:span><text:span text:style-name="T3">]</text:span><text:span text:style-name="T4">2015.01.11(</text:span><text:span text:style-name="T5">일</text:span><text:span text:style-name="T6">)(</text:span><text:span text:style-name="T7">총 </text:span><text:span text:style-name="T8">10</text:span><text:span text:style-name="T9">쪽</text:span><text:span text:style-name="T10">)</text:span></text:p>
      <text:p text:style-name="P2"><draw:frame draw:style-name="fr1" draw:z-index="0" svg:width="14.701cm" svg:x="0.000cm" svg:y="-7.180cm" text:anchor-type="as-char"><draw:text-box fo:min-height="7.180cm"><table:table table:name="T1" table:style-name="T1" text:anchor-type="paragraph"><table:table-column table:style-name="T1.C65"/><table:table-row table:style-name="T1.R1"><table:table-cell table:style-name="T1.R1_C0"><text:p text:style-name="P3"><text:span text:style-name="T11">국민의 삶과 주민 공동체를 파괴하는 화상도박장 절대 반대</text:span><text:span text:style-name="T12">! </text:span><text:span text:style-name="T13">신년투쟁 선포식 및 주민 </text:span><text:span text:style-name="T14">108</text:span><text:span text:style-name="T15">배 진행</text:span></text:p><text:p text:style-name="P4"><text:span text:style-name="T16">“</text:span><text:span text:style-name="T17">교육</text:span><text:span text:style-name="T18">·</text:span><text:span text:style-name="T19">주거환경 생각하면 투쟁 멈출 수 없어</text:span><text:span text:style-name="T20">!”</text:span></text:p><text:p text:style-name="P5"><text:span text:style-name="T21">- </text:span><text:span text:style-name="T22">경찰의 마사회 압수수색 환영</text:span><text:span text:style-name="T23">! </text:span><text:span text:style-name="T24">단</text:span><text:span text:style-name="T25">, </text:span><text:span text:style-name="T26">마사회가 주민들에 대한 민</text:span><text:span text:style-name="T27">․</text:span><text:span text:style-name="T28">형사 소송 일체 취하하면 주민들도 고소</text:span><text:span text:style-name="T29">․</text:span><text:span text:style-name="T30">고발 취하 가능</text:span></text:p><text:p text:style-name="P6"><text:span text:style-name="T31">- </text:span><text:span text:style-name="T32">온 국민이 반대는 학교 앞</text:span><text:span text:style-name="T33">, </text:span><text:span text:style-name="T34">주거 밀집지역 화상도박장 강행하려는 마사회</text:span><text:span text:style-name="T35">...</text:span><text:span text:style-name="T36">근본적으로 개혁되어야</text:span><text:span text:style-name="T37">! </text:span><text:span text:style-name="T38">박근혜 정부는 마사회의 도심 화상도박장 즉각 폐쇄 정책 추진해야</text:span></text:p><text:p text:style-name="P7"><text:span text:style-name="T39">- 1.11</text:span><text:span text:style-name="T40">일 주민투쟁 </text:span><text:span text:style-name="T41">620</text:span><text:span text:style-name="T42">일</text:span><text:span text:style-name="T43">․</text:span><text:span text:style-name="T44">노숙농성 </text:span><text:span text:style-name="T45">355</text:span><text:span text:style-name="T46">일째</text:span><text:span text:style-name="T47">, </text:span><text:span text:style-name="T48">올해도 끈질기게 대응 예정</text:span></text:p></table:table-cell></table:table-row></table:table></draw:text-box></draw:frame></text:p>
      <text:p text:style-name="P8"><text:span text:style-name="T49">* </text:span><text:span text:style-name="T50">문의 </text:span><text:span text:style-name="T51">:  </text:span><text:span text:style-name="T52">정  방</text:span><text:span text:style-name="T53">(</text:span><text:span text:style-name="T54">용산 화상경마도박장 추방대책위원회 공동대표 </text:span><text:span text:style-name="T55">010-6417-7037)</text:span></text:p>
      <text:p text:style-name="P9"><text:span text:style-name="T56">심현덕</text:span><text:span text:style-name="T57">(</text:span><text:span text:style-name="T58">참여연대 민생희망본부 간사 </text:span><text:span text:style-name="T59">010-9323-9863)</text:span></text:p>
      <text:p text:style-name="P10"><text:span text:style-name="T60">안진걸</text:span><text:span text:style-name="T61">(</text:span><text:span text:style-name="T62">화상도박장문제해결을 위한 전국연대 </text:span><text:span text:style-name="T63">019-279-4251</text:span><text:span text:style-name="T64">) </text:span><text:line-break/></text:p>
      <text:p text:style-name="P11"><text:span text:style-name="T65">마사회의 슈퍼갑질 규탄</text:span><text:span text:style-name="T66">! </text:span><text:span text:style-name="T67">용산 화상도박장 즉각 폐쇄를 촉구하는 용산 주민들과 </text:span></text:p>
      <text:p text:style-name="P12"><text:span text:style-name="T68">시민단체들의 신년 투쟁 선포 및 화상 도박장 폐쇄의 염원을 담은 집단 </text:span><text:span text:style-name="T69">108</text:span><text:span text:style-name="T70">배 진행</text:span></text:p>
      <text:p text:style-name="P13"><text:span text:style-name="T71">“</text:span><text:span text:style-name="T72">지역 주민들과 학부모들이 </text:span><text:span text:style-name="T73">620</text:span><text:span text:style-name="T74">일 넘게 교육환경</text:span><text:span text:style-name="T75">, </text:span><text:span text:style-name="T76">주거환경 보호위해 결사적으로 투쟁 중</text:span><text:span text:style-name="T77">, </text:span><text:span text:style-name="T78">새해엔 정부가 직접 나서서 용산 화상도박장 문제를 해결할 것을 촉구하고 호소합니다</text:span><text:span text:style-name="T79">!” </text:span></text:p>
      <text:p text:style-name="P14"><text:span text:style-name="T80">※ </text:span><text:span text:style-name="T81">기자회견 일시</text:span><text:span text:style-name="T82">·</text:span><text:span text:style-name="T83">장소 </text:span><text:span text:style-name="T84">: 1.11(</text:span><text:span text:style-name="T85">일</text:span><text:span text:style-name="T86">) 1</text:span><text:span text:style-name="T87">시 기자회견</text:span><text:span text:style-name="T88">(</text:span><text:span text:style-name="T89">신년투쟁 선포</text:span><text:span text:style-name="T90">)+108</text:span><text:span text:style-name="T91">배 진행</text:span><text:span text:style-name="T92">, </text:span><text:span text:style-name="T93">이후 주민 집회</text:span></text:p>
      <text:p text:style-name="P15"><text:span text:style-name="T94">  </text:span></text:p>
      <text:p text:style-name="P16"><text:span text:style-name="T95">1. 2013</text:span><text:span text:style-name="T96">년 마사회의 용산 화상경마도박장 입점 계획을 처음 듣고</text:span><text:span text:style-name="T97">, 2013</text:span><text:span text:style-name="T98">년 </text:span><text:span text:style-name="T99">5</text:span><text:span text:style-name="T100">월 </text:span><text:span text:style-name="T101">1</text:span><text:span text:style-name="T102">일 용산 주민들이 용산 주민 대책위를 꾸려서 학교 앞 </text:span><text:span text:style-name="T103">230</text:span><text:span text:style-name="T104">미터 앞에 들어서려는 화상경마도박장 반대운동을 한 지도 벌써 </text:span><text:span text:style-name="T105">620</text:span><text:span text:style-name="T106">일 째입니다</text:span><text:span text:style-name="T107">.(1.11</text:span><text:span text:style-name="T108">일 기준</text:span><text:span text:style-name="T109">) </text:span><text:span text:style-name="T110">그 </text:span><text:span text:style-name="T111">620</text:span><text:span text:style-name="T112">일은 하루하루가 고통스러웠습니다</text:span><text:span text:style-name="T113">. </text:span><text:span text:style-name="T114">왜 교육환경</text:span><text:span text:style-name="T115">, </text:span><text:span text:style-name="T116">주거환경을 지키기 위해 학부모가</text:span><text:span text:style-name="T117">, </text:span><text:span text:style-name="T118">교사들이</text:span><text:span text:style-name="T119">, </text:span><text:span text:style-name="T120">주민들이</text:span><text:span text:style-name="T121">, </text:span><text:span text:style-name="T122">학생들이 길거리에 나와야 하는지 도무지 이해되지 않았지만</text:span><text:span text:style-name="T123">, </text:span><text:span text:style-name="T124">교육환경</text:span><text:span text:style-name="T125">․</text:span><text:span text:style-name="T126">주거환경이 파괴를 막기 위해 행동하지 않을 수 없었습니다</text:span><text:span text:style-name="T127">. </text:span><text:span text:style-name="T128">그래서</text:span><text:span text:style-name="T129">, </text:span><text:span text:style-name="T130">주민 </text:span><text:span text:style-name="T131">17</text:span><text:span text:style-name="T132">만명 서명을 받고 매일 </text:span><text:span text:style-name="T133">1</text:span><text:span text:style-name="T134">인 시위를 하고 기도회</text:span><text:span text:style-name="T135">, </text:span><text:span text:style-name="T136">집회와 농성을 진행했습니다</text:span><text:span text:style-name="T137">. </text:span><text:span text:style-name="T138">또</text:span><text:span text:style-name="T139">, 2014</text:span><text:span text:style-name="T140">년 </text:span><text:span text:style-name="T141">1</text:span><text:span text:style-name="T142">월 </text:span><text:span text:style-name="T143">22</text:span><text:span text:style-name="T144">일부터 노숙농성에 돌입해 지금까지 </text:span><text:span text:style-name="T145">1</text:span><text:span text:style-name="T146">년 가까이 진행하고 있습니다</text:span><text:span text:style-name="T147">.</text:span></text:p>
      <text:p text:style-name="P17"/>
      <text:p text:style-name="P18"><text:span text:style-name="T148">2. </text:span><text:span text:style-name="T149">그동안 </text:span><text:span text:style-name="T150">17</text:span><text:span text:style-name="T151">만 용산 주민 뿐 아니라 국민권익위</text:span><text:span text:style-name="T152">, </text:span><text:span text:style-name="T153">서울시장</text:span><text:span text:style-name="T154">, </text:span><text:span text:style-name="T155">서울시교육감</text:span><text:span text:style-name="T156">, </text:span><text:span text:style-name="T157">많은 국회의원</text:span><text:span text:style-name="T158">, </text:span><text:span text:style-name="T159">서울시의회 여야 의원 전원</text:span><text:span text:style-name="T160">, </text:span><text:span text:style-name="T161">용산구의회 여야 의원 전원</text:span><text:span text:style-name="T162">, </text:span><text:span text:style-name="T163">용산구청장 등이 용산 주민들의 반대 입장에 함께 했습니다</text:span><text:span text:style-name="T164">. </text:span><text:span text:style-name="T165">특히</text:span><text:span text:style-name="T166">, </text:span><text:span text:style-name="T167">용산구의회</text:span><text:span text:style-name="T168">, </text:span><text:span text:style-name="T169">서울시의회에서는 여야 만장일치로 용산 화상도박장 반대 결의안이 통과되기도 했습니다</text:span><text:span text:style-name="T170">. </text:span><text:span text:style-name="T171">사실상 거의 모두가 용산 화상도박장을 반대하고 있는 것입니다</text:span><text:span text:style-name="T172">. </text:span><text:span text:style-name="T173">하지만</text:span><text:span text:style-name="T174">, </text:span><text:span text:style-name="T175">마사회의 거짓말과 폭력은 끝이 없었습니다</text:span><text:span text:style-name="T176">.</text:span></text:p>
      <text:p text:style-name="P19"><text:span text:style-name="T177"> </text:span><text:line-break/><text:span text:style-name="T178">△ </text:span><text:span text:style-name="T179">마사회는 </text:span><text:span text:style-name="T180">4</text:span><text:span text:style-name="T181">년간 밀실 행정으로 용산 화상경마장 확대 이전 추진에 대하여 전혀 지역 주민의 여론을 수렴하지 않았습니다</text:span><text:span text:style-name="T182">. </text:span><text:span text:style-name="T183">학교 앞 </text:span><text:span text:style-name="T184">6</text:span><text:span text:style-name="T185">분 거리에 지상 </text:span><text:span text:style-name="T186">18</text:span><text:span text:style-name="T187">층</text:span><text:span text:style-name="T188">, </text:span><text:span text:style-name="T189">지하 </text:span><text:span text:style-name="T190">7</text:span><text:span text:style-name="T191">층 규모의 건물 신축을 건설회사와 소유권 등기 바꿔치기까지 하면서 철저히 지역주민들에게 비밀로 진행하였습니다</text:span><text:span text:style-name="T192">.</text:span></text:p>
      <text:p text:style-name="P20"/>
      <text:p text:style-name="P21"><text:span text:style-name="T193">  </text:span><text:span text:style-name="T194">△ </text:span><text:span text:style-name="T195">그리고</text:span><text:span text:style-name="T196"> </text:span><text:span text:style-name="T197">처음부터 마사회가 농림부에 이전 신청했던 것이 허위보고임이 드러났습니다</text:span><text:span text:style-name="T198">. </text:span><text:span text:style-name="T199">학교와의 거리를 </text:span><text:span text:style-name="T200">120</text:span><text:span text:style-name="T201">미터나 늘려서 농림부에 신청했고</text:span><text:span text:style-name="T202">, </text:span><text:span text:style-name="T203">민원 발생 개연성이 없다고 거짓 보고 했습니다</text:span><text:span text:style-name="T204">.</text:span></text:p>
      <text:p text:style-name="P22"/>
      <text:p text:style-name="P23"><text:span text:style-name="T205">  </text:span><text:span text:style-name="T206">△ </text:span><text:span text:style-name="T207">경비업체 경비원으로 채용하면 안 되는 전과자까지 동원해 용산 주민들의 집회를 고의적으로 방해하고</text:span><text:span text:style-name="T208">, </text:span><text:span text:style-name="T209">이것이 문제가 되자 범죄 관련 증거인멸을 교사했다는 의혹까지 받고 있습니다</text:span><text:span text:style-name="T210">.</text:span></text:p>
      <text:p text:style-name="P24"/>
      <text:p text:style-name="P25"><text:span text:style-name="T211">  </text:span><text:span text:style-name="T212">△ </text:span><text:span text:style-name="T213">임시 개장 이후에 마사회는 공정한 평가위원회를 구성해서 그 결정에 따르겠다더니</text:span><text:span text:style-name="T214">, </text:span><text:span text:style-name="T215">마사회 이사가 그 평가위원을 선정하는 등 불공정한 평가위원회를 구성했습니다</text:span><text:span text:style-name="T216">. </text:span><text:span text:style-name="T217">그렇게 불공정한 평가를 했으면서도 마사회는 낙제점을 받았습니다</text:span><text:span text:style-name="T218">. </text:span><text:span text:style-name="T219">평가 결과에 따라 마사회는 용산 화상경마도박장을 폐쇄해야 할 텐데도</text:span><text:span text:style-name="T220">, </text:span><text:span text:style-name="T221">마사회는 문제가 없다며 개장을 강행하려고 하고 있습니다</text:span><text:span text:style-name="T222">.</text:span></text:p>
      <text:p text:style-name="P26"/>
      <text:p text:style-name="P27"><text:span text:style-name="T223">3. </text:span><text:span text:style-name="T224">마사회는 지역 주민들을 지금도 협박하고 있고</text:span><text:span text:style-name="T225">, </text:span><text:span text:style-name="T226">굴복을 강요하고</text:span><text:span text:style-name="T227">, </text:span><text:span text:style-name="T228">또 화상도박장에 대한 거짓 홍보를 계속 하고 있습니다</text:span><text:span text:style-name="T229">. </text:span><text:span text:style-name="T230">△</text:span><text:span text:style-name="T231">용산 지역 주민들을 상대로 고소</text:span><text:span text:style-name="T232">·</text:span><text:span text:style-name="T233">고발을 남발하고도</text:span><text:span text:style-name="T234">(</text:span><text:span text:style-name="T235">업무방해죄 </text:span><text:span text:style-name="T236">22</text:span><text:span text:style-name="T237">명 고소</text:span><text:span text:style-name="T238">, </text:span><text:span text:style-name="T239">가압류 </text:span><text:span text:style-name="T240">1</text:span><text:span text:style-name="T241">명</text:span><text:span text:style-name="T242">, </text:span><text:span text:style-name="T243">민사소송 </text:span><text:span text:style-name="T244">1</text:span><text:span text:style-name="T245">명</text:span><text:span text:style-name="T246">) </text:span><text:span text:style-name="T247">취하하지 않고 계속 주민들에 대한 협박의 도구로 활용하고 있습니다</text:span><text:span text:style-name="T248">. </text:span><text:span text:style-name="T249">△</text:span><text:span text:style-name="T250">관변 단체를 통해서 성심여중고 앞의 집회를 개최하여 학교 안에서 시험을 보고 있는 학생들을 겁주고 수업과 시험을 방해하였습니다</text:span><text:span text:style-name="T251">. </text:span><text:span text:style-name="T252">△</text:span><text:span text:style-name="T253">평가위원회의 평가 결과를 왜곡 선전하는 내용의 전단지를 용산 지역 주민들에게 배포하였습니다</text:span><text:span text:style-name="T254">. </text:span><text:span text:style-name="T255">△</text:span><text:span text:style-name="T256">추방대책위에 조건 없는 대화를 제안하면서도 논의 주제로 정식개장 일시를 주장하고 있습니다</text:span><text:span text:style-name="T257">. </text:span><text:span text:style-name="T258">△</text:span><text:span text:style-name="T259">나이 든 어르신들에게 점심 제공까지 하면서 노래 교실을 연 것을 정식개장에 대하여 주민들을 설득하는 시간이었다고 우기고 있습니다</text:span><text:span text:style-name="T260">. </text:span><text:span text:style-name="T261">돈과 여론조작으로 주택가</text:span><text:span text:style-name="T262">, </text:span><text:span text:style-name="T263">학교 앞에는 들어서서는 안 될 화상도박장 반대 여론을 무마하려 하고 있는 것입니다</text:span><text:span text:style-name="T264">.</text:span></text:p>
      <text:p text:style-name="P28"/>
      <text:p text:style-name="P29"><text:span text:style-name="T265">4. </text:span><text:span text:style-name="T266">용산 주민들과 시민사회단체들은 용산에서 화상경마도박장이 작년 안에 추방될 것이라고 생각했습니다</text:span><text:span text:style-name="T267">. </text:span><text:span text:style-name="T268">대다수 국민들의 반대와 국민을 대표하는 기관들의 반대가 있었고</text:span><text:span text:style-name="T269">, </text:span><text:span text:style-name="T270">용산 주민들과 수없이 많은 시민</text:span><text:span text:style-name="T271">․</text:span><text:span text:style-name="T272">사회</text:span><text:span text:style-name="T273">․</text:span><text:span text:style-name="T274">종교단체들과 합심하여 강력하게 폐쇄를 촉구했고</text:span><text:span text:style-name="T275">, 600</text:span><text:span text:style-name="T276">일이 넘는 반대 활동과 </text:span><text:span text:style-name="T277">300</text:span><text:span text:style-name="T278">일 넘는 노숙 농성을 계속 해왔기 때문입니다</text:span><text:span text:style-name="T279">. </text:span><text:span text:style-name="T280">그런데도 마사회는 용산에 언제라도 화상경마도박장을 강행하려고 준비 중입니다</text:span><text:span text:style-name="T281">. </text:span><text:span text:style-name="T282">너무나 부도덕하고</text:span><text:span text:style-name="T283">, </text:span><text:span text:style-name="T284">몰상식한 행태를 계속 하고 있는 마사회를 박근혜 대통령</text:span><text:span text:style-name="T285">, </text:span><text:span text:style-name="T286">국무총리</text:span><text:span text:style-name="T287">, </text:span><text:span text:style-name="T288">농림부</text:span><text:span text:style-name="T289">, </text:span><text:span text:style-name="T290">사감위 등은 왜 방치하고 묵인하고 있는 것입니까</text:span><text:span text:style-name="T291">?</text:span></text:p>
      <text:p text:style-name="P30"/>
      <text:p text:style-name="P31"><text:span text:style-name="T292">5. </text:span><text:span text:style-name="T293">하지만 용산 주민들은 이 싸움을 멈출 수 없습니다</text:span><text:span text:style-name="T294">. </text:span><text:span text:style-name="T295">그것은 우리가 아이들이 내민 손을 잡았던</text:span><text:span text:style-name="T296">, </text:span><text:span text:style-name="T297">맨 처음의 그 마음을 결코 잊을 수 없기 때문입니다</text:span><text:span text:style-name="T298">. </text:span><text:span text:style-name="T299">또</text:span><text:span text:style-name="T300">, </text:span><text:span text:style-name="T301">용산 주민 공동체를 사랑하고 있기 때문입니다</text:span><text:span text:style-name="T302">. </text:span><text:span text:style-name="T303">열심히 땀흘리며 살아야 된다고 가르치는 학교 교실에서 도박장을 보고 살게 할 수 없습니다</text:span><text:span text:style-name="T304">. </text:span><text:span text:style-name="T305">성실한 미래를 꿈꾸며 학교를 다니는 학생들이 도박으로 병든 사람들을 보게 할 수는 없습니다</text:span><text:span text:style-name="T306">. </text:span><text:span text:style-name="T307">부모들이 도박장에 다니게 되어 가정이 파탄 나게 하고</text:span><text:span text:style-name="T308">, </text:span><text:span text:style-name="T309">건강한 용산 주민 공동체가 파괴되게 할 수는 없습니다</text:span><text:span text:style-name="T310">. </text:span><text:span text:style-name="T311">우리의 아이들을 미래의 도박 꿈나무로 키울 수 없기 때문입니다</text:span><text:span text:style-name="T312">. </text:span><text:span text:style-name="T313">무엇보다도 우리 아이들 뿐만 아니라</text:span><text:span text:style-name="T314">, </text:span><text:span text:style-name="T315">용산 주민</text:span><text:span text:style-name="T316">, </text:span><text:span text:style-name="T317">서울시민 누구에게도 한탕주의와 사행심리를 부추기고 패가망신에 이르게 하는 </text:span><text:span text:style-name="T318">‘</text:span><text:span text:style-name="T319">도박</text:span><text:span text:style-name="T320">’</text:span><text:span text:style-name="T321">을 가까이에서 접하게 할 수는 없기 때문입니다</text:span><text:span text:style-name="T322">!!</text:span></text:p>
      <text:p text:style-name="P32"/>
      <text:p text:style-name="P33"><text:span text:style-name="T323">6. </text:span><text:span text:style-name="T324">그렇기에 </text:span><text:span text:style-name="T325">11</text:span><text:span text:style-name="T326">월 </text:span><text:span text:style-name="T327">17</text:span><text:span text:style-name="T328">일에 있었던 장외발매소</text:span><text:span text:style-name="T329">(</text:span><text:span text:style-name="T330">화상도박장</text:span><text:span text:style-name="T331">) </text:span><text:span text:style-name="T332">관계 장관 회의에서 결정된 정부 방침을 용산에서부터 적용하여 용산 화상경마도박장을 즉시 폐쇄하거나 도심 외곽으로 이전할 것을 강력히 촉구합니다</text:span><text:span text:style-name="T333">. </text:span><text:span text:style-name="T334">우리는 학교와 마을을 지키기 위해 어떠한 어려움이 있더라도 이 싸움을 계속 할 것입니다</text:span><text:span text:style-name="T335">. </text:span><text:span text:style-name="T336">박근혜 대통령과 정부는 지금 즉시</text:span><text:span text:style-name="T337">, </text:span><text:span text:style-name="T338">새해 초에 결단을 내려주시기 바랍니다</text:span><text:span text:style-name="T339">. </text:span><text:span text:style-name="T340">그리고 국민 여러분께서는 계속 응원하고 도와주십시오</text:span><text:span text:style-name="T341">. </text:span><text:span text:style-name="T342">용산 화상도박장 문제는 용산 문의 문제가 아니라 마사회가 획책하는 전국 곳곳의 화상도박장 확장</text:span><text:span text:style-name="T343">, </text:span><text:span text:style-name="T344">이전</text:span><text:span text:style-name="T345">, </text:span><text:span text:style-name="T346">신설과 관련된 문제입니다</text:span><text:span text:style-name="T347">. </text:span><text:span text:style-name="T348">용산 주민들과 시민사회단체들은 </text:span><text:span text:style-name="T349">2015</text:span><text:span text:style-name="T350">년 더 큰 연대와 투쟁으로 반드시 용산 화상도박장을 폐쇄하게 만들고 말 것입니다</text:span><text:span text:style-name="T351">. </text:span><text:span text:style-name="T352">그래서 오늘 </text:span><text:span text:style-name="T353">1.11</text:span><text:span text:style-name="T354">일 신년 투쟁 선포식과 화상도박장 반대의 간절한 염원을 담은 </text:span><text:span text:style-name="T355">108</text:span><text:span text:style-name="T356">배를 진행하게 된 것입니다</text:span><text:span text:style-name="T357">. </text:span><text:span text:style-name="T358">끝</text:span><text:span text:style-name="T359">.</text:span></text:p>
      <text:p text:style-name="P34"/>
      <text:p text:style-name="P35"><text:span text:style-name="T360">2015</text:span><text:span text:style-name="T361">년 </text:span><text:span text:style-name="T362">1</text:span><text:span text:style-name="T363">월 </text:span><text:span text:style-name="T364">11</text:span><text:span text:style-name="T365">일</text:span><text:span text:style-name="T366">(</text:span><text:span text:style-name="T367">반대투쟁 </text:span><text:span text:style-name="T368">620</text:span><text:span text:style-name="T369">일</text:span><text:span text:style-name="T370">, </text:span><text:span text:style-name="T371">농성 </text:span><text:span text:style-name="T372">355</text:span><text:span text:style-name="T373">일</text:span><text:span text:style-name="T374">)</text:span></text:p>
      <text:p text:style-name="P36"><text:span text:style-name="T375">용산 화상경마도박장 추방 대책위원회</text:span></text:p>
      <text:p text:style-name="P37"/>
      <text:p text:style-name="P38"><text:span text:style-name="T376">※ </text:span><text:span text:style-name="T377">용산 화상도박장 반대에 함께 하고 있는 주민</text:span><text:span text:style-name="T378">·</text:span><text:span text:style-name="T379">시민</text:span><text:span text:style-name="T380">·</text:span><text:span text:style-name="T381">사회단체들</text:span></text:p>
      <text:p text:style-name="P39"/>
      <text:p text:style-name="P40"><text:span text:style-name="T382">** </text:span><text:span text:style-name="T383">용산 화상경마도박장 추방 대책위원회</text:span></text:p>
      <text:p text:style-name="P41"><text:span text:style-name="T384">(</text:span><text:span text:style-name="T385">용산구아파트연합회</text:span><text:span text:style-name="T386">, </text:span><text:span text:style-name="T387">용산구학부모연합회</text:span><text:span text:style-name="T388">, </text:span><text:span text:style-name="T389">용산가톨릭대책위</text:span><text:span text:style-name="T390">, </text:span><text:span text:style-name="T391">용산기독교대책위</text:span><text:span text:style-name="T392">, </text:span><text:span text:style-name="T393">성공회교회</text:span><text:span text:style-name="T394">, </text:span><text:span text:style-name="T395">원불교</text:span><text:span text:style-name="T396">, </text:span><text:span text:style-name="T397">용산마을넷</text:span><text:span text:style-name="T398">, </text:span><text:span text:style-name="T399">평화와 참여의 지역공동체 용산시민연대</text:span><text:span text:style-name="T400">, </text:span><text:span text:style-name="T401">용산교육희망</text:span><text:span text:style-name="T402">, </text:span><text:span text:style-name="T403">행복중심 용산생협</text:span><text:span text:style-name="T404">, </text:span><text:span text:style-name="T405">빈집</text:span><text:span text:style-name="T406">, </text:span><text:span text:style-name="T407">동자동사랑방</text:span><text:span text:style-name="T408">, </text:span><text:span text:style-name="T409">중증장애인독립생활연대</text:span><text:span text:style-name="T410">, </text:span><text:span text:style-name="T411">용산 나눔의집</text:span><text:span text:style-name="T412">, </text:span><text:span text:style-name="T413">수다방</text:span><text:span text:style-name="T414">, </text:span><text:span text:style-name="T415">마을공방</text:span><text:span text:style-name="T416">, </text:span><text:span text:style-name="T417">고래이야기</text:span><text:span text:style-name="T418">, </text:span><text:span text:style-name="T419">용산구 학교장 협의회</text:span><text:span text:style-name="T420">, </text:span><text:span text:style-name="T421">용산지역 초중고등학교 연합</text:span><text:span text:style-name="T422">)</text:span></text:p>
      <text:p text:style-name="P42"/>
      <text:p text:style-name="P43"><text:span text:style-name="T423">** </text:span><text:span text:style-name="T424">교육과 삶을 파괴하는 화상도박장 폐쇄</text:span><text:span text:style-name="T425">·</text:span><text:span text:style-name="T426">추방을 위한 범시민 공동대응 모임</text:span></text:p>
      <text:p text:style-name="P44"><text:span text:style-name="T427">(</text:span><text:span text:style-name="T428">도박규제전국네트워크</text:span><text:span text:style-name="T429">, </text:span><text:span text:style-name="T430">참여연대민생희망본부</text:span><text:span text:style-name="T431">, </text:span><text:span text:style-name="T432">서울교육희망네트워크</text:span><text:span text:style-name="T433">, </text:span><text:span text:style-name="T434">서울풀뿌리시민단체네트워크</text:span><text:span text:style-name="T435">, </text:span><text:span text:style-name="T436">함께사는서울연대</text:span><text:span text:style-name="T437">, </text:span><text:span text:style-name="T438">경제민주화</text:span><text:span text:style-name="T439">2030</text:span><text:span text:style-name="T440">연대</text:span><text:span text:style-name="T441">, </text:span><text:span text:style-name="T442">서울시민연대</text:span><text:span text:style-name="T443">, </text:span><text:span text:style-name="T444">민변민생경제위</text:span><text:span text:style-name="T445">, </text:span><text:span text:style-name="T446">희년함께</text:span><text:span text:style-name="T447">, </text:span><text:span text:style-name="T448">민생연대</text:span><text:span text:style-name="T449">, </text:span><text:span text:style-name="T450">도박추방염원시민의모임</text:span><text:span text:style-name="T451">, </text:span><text:span text:style-name="T452">도박피해자모임</text:span><text:span text:style-name="T453">(</text:span><text:span text:style-name="T454">세잎클로버</text:span><text:span text:style-name="T455">), </text:span><text:span text:style-name="T456">시민사회청년활동가모임</text:span><text:span text:style-name="T457">, </text:span><text:span text:style-name="T458">서울시민네트워크</text:span><text:span text:style-name="T459">, </text:span><text:span text:style-name="T460">참교육학부모회</text:span><text:span text:style-name="T461">, </text:span><text:span text:style-name="T462">전교조서울지부</text:span><text:span text:style-name="T463">, </text:span><text:span text:style-name="T464">경실련시민권익센터</text:span><text:span text:style-name="T465">, </text:span><text:span text:style-name="T466">서울청년네트워크</text:span><text:span text:style-name="T467">, </text:span><text:span text:style-name="T468">소음진동피해시민모임</text:span><text:span text:style-name="T469">, </text:span><text:span text:style-name="T470">참여자치지역운동연대</text:span><text:span text:style-name="T471">[</text:span><text:span text:style-name="T472">전국</text:span><text:span text:style-name="T473">20</text:span><text:span text:style-name="T474">개시민단체연합체</text:span><text:span text:style-name="T475">], </text:span><text:span text:style-name="T476">예수살기</text:span><text:span text:style-name="T477">, </text:span><text:span text:style-name="T478">촛불교회</text:span><text:span text:style-name="T479">, </text:span><text:span text:style-name="T480">흥사단교육운동본부</text:span><text:span text:style-name="T481">)</text:span></text:p>
      <text:p text:style-name="P45"/>
      <text:p text:style-name="P46"><text:span text:style-name="T482">** </text:span><text:span text:style-name="T483">화상경마장 문제 해결을 위한 전국연대</text:span><text:span text:style-name="T484">(</text:span><text:span text:style-name="T485">전국 공동 활동 연대기구</text:span><text:span text:style-name="T486">)</text:span></text:p>
      <text:p text:style-name="P47"><text:span text:style-name="T487">- </text:span><text:span text:style-name="T488">참여자치지역운동연대</text:span><text:span text:style-name="T489">(</text:span><text:span text:style-name="T490">전국 </text:span><text:span text:style-name="T491">20</text:span><text:span text:style-name="T492">여 시민단체의 연합체</text:span><text:span text:style-name="T493">/</text:span><text:span text:style-name="T494">경기북부참여연대</text:span><text:span text:style-name="T495">, </text:span><text:span text:style-name="T496">대구참여연대</text:span><text:span text:style-name="T497">, </text:span><text:span text:style-name="T498">대전참여자치시민연대</text:span><text:span text:style-name="T499">, </text:span><text:span text:style-name="T500">마창진참여자치시민연대</text:span><text:span text:style-name="T501">, </text:span><text:span text:style-name="T502">부산참여자치시민연대</text:span><text:span text:style-name="T503">, </text:span><text:span text:style-name="T504">성남참여자치시민연대</text:span><text:span text:style-name="T505">, </text:span><text:span text:style-name="T506">세종참여자치시민연대</text:span><text:span text:style-name="T507">, </text:span><text:span text:style-name="T508">순천참여자치시민연대</text:span><text:span text:style-name="T509">, </text:span><text:span text:style-name="T510">여수시민협</text:span><text:span text:style-name="T511">, </text:span><text:span text:style-name="T512">울산시민연대</text:span><text:span text:style-name="T513">, </text:span><text:span text:style-name="T514">제주참여환경연대</text:span><text:span text:style-name="T515">, </text:span><text:span text:style-name="T516">참여연대</text:span><text:span text:style-name="T517">, </text:span><text:span text:style-name="T518">참여와자치를위한춘천시민연대</text:span><text:span text:style-name="T519">, </text:span><text:span text:style-name="T520">참여자치</text:span><text:span text:style-name="T521">21(</text:span><text:span text:style-name="T522">광주</text:span><text:span text:style-name="T523">), </text:span><text:span text:style-name="T524">참여자치전북시민연대</text:span><text:span text:style-name="T525">, </text:span><text:span text:style-name="T526">충남참여자치지역운동연대</text:span><text:span text:style-name="T527">, </text:span><text:span text:style-name="T528">충북참여자치시민연대</text:span><text:span text:style-name="T529">, </text:span><text:span text:style-name="T530">투명사회를위한정보공개센터</text:span><text:span text:style-name="T531">, </text:span><text:span text:style-name="T532">평택참여자치시민연대</text:span><text:span text:style-name="T533">, </text:span><text:span text:style-name="T534">평화와참여로가는인천연대</text:span><text:span text:style-name="T535">)</text:span></text:p>
      <text:p text:style-name="P48"><text:span text:style-name="T536">도박규제네트워크</text:span></text:p>
      <text:p text:style-name="P49"><text:span text:style-name="T537">- </text:span><text:span text:style-name="T538">용산 화상경마도박장 추방 대책위원회</text:span></text:p>
      <text:p text:style-name="P50"><text:span text:style-name="T539">- </text:span><text:span text:style-name="T540">교육과 삶을 파괴하는 화상도박장 폐쇄</text:span><text:span text:style-name="T541">·</text:span><text:span text:style-name="T542">추방을 위한 범시민 공동대응 모임</text:span></text:p>
      <text:p text:style-name="P51"><text:span text:style-name="T543">- </text:span><text:span text:style-name="T544">대전월평동마권장외발매소 확장저지 및 외곽이전 주민대책위</text:span></text:p>
      <text:p text:style-name="P52"><text:span text:style-name="T545">- </text:span><text:span text:style-name="T546">화상경마장 유치반대 충주시민연대</text:span></text:p>
      <text:p text:style-name="P53"><text:span text:style-name="T547">- </text:span><text:span text:style-name="T548">충북참여자치시민연대</text:span><text:span text:style-name="T549">(</text:span><text:span text:style-name="T550">청주지역 화상경마장 개장 반대 활동</text:span><text:span text:style-name="T551">)</text:span></text:p>
      <text:p text:style-name="P54"><text:span text:style-name="T552">- </text:span><text:span text:style-name="T553">성공회 나눔의집협의회</text:span><text:span text:style-name="T554">(</text:span><text:span text:style-name="T555">서울노원</text:span><text:span text:style-name="T556">,</text:span><text:span text:style-name="T557">봉천</text:span><text:span text:style-name="T558">,</text:span><text:span text:style-name="T559">성북</text:span><text:span text:style-name="T560">,</text:span><text:span text:style-name="T561">용산</text:span><text:span text:style-name="T562">,</text:span><text:span text:style-name="T563">인천</text:span><text:span text:style-name="T564">,</text:span><text:span text:style-name="T565">포천</text:span><text:span text:style-name="T566">,</text:span><text:span text:style-name="T567">수원</text:span><text:span text:style-name="T568">,</text:span><text:span text:style-name="T569">춘천</text:span><text:span text:style-name="T570">,</text:span><text:span text:style-name="T571">동두천</text:span><text:span text:style-name="T572">)</text:span></text:p>
      <text:p text:style-name="P55"/>
      <text:p text:style-name="P56"><text:span text:style-name="T573">□ </text:span><text:span text:style-name="T574">별첨 </text:span><text:span text:style-name="T575">1 : </text:span><text:span text:style-name="T576">용산 화상경마도박장 추방대책위의 활동</text:span></text:p>
      <text:p text:style-name="P57"><draw:frame draw:style-name="fr2" draw:z-index="0" svg:width="15.187cm" svg:x="0.000cm" svg:y="1.004cm" text:anchor-type="paragraph"><draw:text-box fo:min-height="12.947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58"><text:span text:style-name="T577">날  짜</text:span></text:p></table:table-cell><table:table-cell table:style-name="T2.R1_C1"><text:p text:style-name="P59"><text:span text:style-name="T578">용산 화상경마도박장 입점저지주민대책위 </text:span><text:span text:style-name="T579">(</text:span><text:span text:style-name="T580">추방대책위</text:span><text:span text:style-name="T581">)</text:span><text:span text:style-name="T582">의 활동 </text:span></text:p></table:table-cell></table:table-row><table:table-row table:style-name="T2.R2"><table:table-cell table:style-name="T2.R2_C0"><text:p text:style-name="P60"><text:span text:style-name="T583">2013-05-01</text:span></text:p></table:table-cell><table:table-cell table:style-name="T2.R2_C1"><text:p text:style-name="P61"><text:span text:style-name="T584">학교 앞 화상경마도박장 저지 위한 주민대책위 구성</text:span></text:p></table:table-cell></table:table-row><table:table-row table:style-name="T2.R3"><table:table-cell table:style-name="T2.R3_C0"><text:p text:style-name="P62"><text:span text:style-name="T585">2013-07-13</text:span></text:p></table:table-cell><table:table-cell table:style-name="T2.R3_C1"><text:p text:style-name="P63"><text:span text:style-name="T586">화상경마도박장 철회를 요구하는 범시민 촛불문화제 </text:span><text:span text:style-name="T587">(</text:span><text:span text:style-name="T588">연인원 </text:span><text:span text:style-name="T589">2</text:span><text:span text:style-name="T590">천명 참여</text:span><text:span text:style-name="T591">) </text:span></text:p></table:table-cell></table:table-row><table:table-row table:style-name="T2.R4"><table:table-cell table:style-name="T2.R4_C0"><text:p text:style-name="P64"><text:span text:style-name="T592">2013-08-11</text:span></text:p></table:table-cell><table:table-cell table:style-name="T2.R4_C1"><text:p text:style-name="P65"><text:span text:style-name="T593">화상경마장 서울시 외곽이전을 위한 연합기도회 </text:span><text:span text:style-name="T594">(</text:span><text:span text:style-name="T595">충신교회</text:span><text:span text:style-name="T596">, </text:span><text:span text:style-name="T597">저녁 </text:span><text:span text:style-name="T598">7</text:span><text:span text:style-name="T599">시</text:span><text:span text:style-name="T600">)</text:span></text:p></table:table-cell></table:table-row><table:table-row table:style-name="T2.R5"><table:table-cell table:style-name="T2.R5_C0"><text:p text:style-name="P66"><text:span text:style-name="T601">2013-08-27</text:span></text:p></table:table-cell><table:table-cell table:style-name="T2.R5_C1"><text:p text:style-name="P67"><text:span text:style-name="T602">서울 중부교육지원청 교육장 및 용산구 관내 </text:span><text:span text:style-name="T603">34</text:span><text:span text:style-name="T604">개 초중고 교장단</text:span><text:span text:style-name="T605">, </text:span><text:span text:style-name="T606">학운위위원장</text:span><text:span text:style-name="T607">, </text:span><text:span text:style-name="T608">학부모대표</text:span><text:span text:style-name="T609">, ‘</text:span><text:span text:style-name="T610">용산구 교육환경 수호를 위한 성명서</text:span><text:span text:style-name="T611">’ </text:span><text:span text:style-name="T612">발표 및 기자회견</text:span></text:p></table:table-cell></table:table-row><table:table-row table:style-name="T2.R6"><table:table-cell table:style-name="T2.R6_C0"><text:p text:style-name="P68"><text:span text:style-name="T613">2013-10-01</text:span></text:p><text:p text:style-name="P69"><text:span text:style-name="T614">~02</text:span></text:p></table:table-cell><table:table-cell table:style-name="T2.R6_C1"><text:p text:style-name="P70"><text:span text:style-name="T615">박원순 서울시장님</text:span><text:span text:style-name="T616"> </text:span><text:span text:style-name="T617">용산구 방문</text:span><text:span text:style-name="T618">, </text:span><text:span text:style-name="T619">용산구 화상도박경마장의 입점 예정지를 살펴 보시고 주민들과 간담회를 가짐</text:span><text:span text:style-name="T620">. </text:span><text:span text:style-name="T621">이 자리에서 서울시 차원에서 반대 의사를 분명히 함</text:span><text:span text:style-name="T622">. </text:span></text:p></table:table-cell></table:table-row><table:table-row table:style-name="T2.R7"><table:table-cell table:style-name="T2.R7_C0"><text:p text:style-name="P71"><text:span text:style-name="T623">2013-10-09</text:span></text:p></table:table-cell><table:table-cell table:style-name="T2.R7_C1"><text:p text:style-name="P72"><text:span text:style-name="T624">“</text:span><text:span text:style-name="T625">용산구 화상도박경마장 입점저지 용산구민참여 문화제</text:span><text:span text:style-name="T626">”(</text:span><text:span text:style-name="T627">전자랜드 옆</text:span><text:span text:style-name="T628">, 1</text:span><text:span text:style-name="T629">천명 참여</text:span><text:span text:style-name="T630">) </text:span></text:p></table:table-cell></table:table-row><table:table-row table:style-name="T2.R8"><table:table-cell table:style-name="T2.R8_C0"><text:p text:style-name="P73"><text:span text:style-name="T631">2013-10-24</text:span></text:p></table:table-cell><table:table-cell table:style-name="T2.R8_C1"><text:p text:style-name="P74"><text:span text:style-name="T632">한국마사회 국정감사에 증인으로 출석</text:span><text:span text:style-name="T633">, </text:span><text:span text:style-name="T634">본 확장이전의 부당함을 증언함 </text:span></text:p></table:table-cell></table:table-row><table:table-row table:style-name="T2.R9"><table:table-cell table:style-name="T2.R9_C0"><text:p text:style-name="P75"><text:span text:style-name="T635">2014-01-22</text:span></text:p></table:table-cell><table:table-cell table:style-name="T2.R9_C1"><text:p text:style-name="P76"><text:span text:style-name="T636">화상도박경마장 기습 개점 총력 저지위해 주민 대책위 대표 천막농성 돌입</text:span></text:p></table:table-cell></table:table-row><table:table-row table:style-name="T2.R10"><table:table-cell table:style-name="T2.R10_C0"><text:p text:style-name="P77"><text:span text:style-name="T637">2014-02-06</text:span></text:p></table:table-cell><table:table-cell table:style-name="T2.R10_C1"><text:p text:style-name="P78"><text:span text:style-name="T638">도박 중독 양산</text:span><text:span text:style-name="T639">! </text:span><text:span text:style-name="T640">국민 무시</text:span><text:span text:style-name="T641">! </text:span><text:span text:style-name="T642">마사회 규탄 연대 집회</text:span></text:p><text:p text:style-name="P79"><text:span text:style-name="T643">- </text:span><text:span text:style-name="T644">국회의원</text:span><text:span text:style-name="T645">(</text:span><text:span text:style-name="T646">진영</text:span><text:span text:style-name="T647">, </text:span><text:span text:style-name="T648">박범계</text:span><text:span text:style-name="T649">, </text:span><text:span text:style-name="T650">우원식</text:span><text:span text:style-name="T651">, </text:span><text:span text:style-name="T652">배재정</text:span><text:span text:style-name="T653">, </text:span><text:span text:style-name="T654">유은혜</text:span><text:span text:style-name="T655">, </text:span><text:span text:style-name="T656">김기식</text:span><text:span text:style-name="T657">, </text:span><text:span text:style-name="T658">김광진</text:span><text:span text:style-name="T659">, </text:span></text:p><text:p text:style-name="P80"><text:span text:style-name="T660">           </text:span><text:span text:style-name="T661">장하나</text:span><text:span text:style-name="T662">, </text:span><text:span text:style-name="T663">서기호</text:span><text:span text:style-name="T664">, </text:span><text:span text:style-name="T665">정진후 등</text:span><text:span text:style-name="T666">)</text:span></text:p></table:table-cell></table:table-row><table:table-row table:style-name="T2.R11"><table:table-cell table:style-name="T2.R11_C0"><text:p text:style-name="P81"><text:span text:style-name="T667">2014-04-29</text:span></text:p></table:table-cell><table:table-cell table:style-name="T2.R11_C1"><text:p text:style-name="P82"><text:span text:style-name="T668">정부와 마사회의 장외발매소 정책의 문제점과 개선방안 국회토론회 발표</text:span></text:p><text:p text:style-name="P83"><text:span text:style-name="T669">(</text:span><text:span text:style-name="T670">주최</text:span><text:span text:style-name="T671">: </text:span><text:span text:style-name="T672">국회의원 박범계</text:span><text:span text:style-name="T673">, </text:span><text:span text:style-name="T674">이학영</text:span><text:span text:style-name="T675">, </text:span><text:span text:style-name="T676">정진후</text:span><text:span text:style-name="T677">, </text:span><text:span text:style-name="T678">황주홍</text:span><text:span text:style-name="T679">, </text:span><text:span text:style-name="T680">도박규제네트워크</text:span><text:span text:style-name="T681">)</text:span></text:p></table:table-cell></table:table-row><table:table-row table:style-name="T2.R12"><table:table-cell table:style-name="T2.R12_C0"><text:p text:style-name="P84"><text:span text:style-name="T682">2014-06-23</text:span></text:p></table:table-cell><table:table-cell table:style-name="T2.R12_C1"><text:p text:style-name="P85"><text:span text:style-name="T683">국민권익위 의결 </text:span><text:span text:style-name="T684">(6. 16) </text:span></text:p><text:p text:style-name="P86"><text:span text:style-name="T685">- </text:span><text:span text:style-name="T686">주민들의 주장은 상당한 이유가 있으므로 마사회는 이전을 철회할 것</text:span><text:span text:style-name="T687">.</text:span></text:p></table:table-cell></table:table-row><table:table-row table:style-name="T2.R13"><table:table-cell table:style-name="T2.R13_C0"><text:p text:style-name="P87"><text:span text:style-name="T688">2014-06-28~29</text:span></text:p></table:table-cell><table:table-cell table:style-name="T2.R13_C1"><text:p text:style-name="P88"><text:span text:style-name="T689">마사회 기습 개장 시도 </text:span><text:span text:style-name="T690">(</text:span><text:span text:style-name="T691">새벽 </text:span><text:span text:style-name="T692">6</text:span><text:span text:style-name="T693">시 </text:span><text:span text:style-name="T694">10</text:span><text:span text:style-name="T695">분부터 대치상황</text:span><text:span text:style-name="T696">)</text:span></text:p><text:p text:style-name="P89"><text:span text:style-name="T697">- </text:span><text:span text:style-name="T698">마사회가 주민들과 경마고객이 대치되는 상황을 만들어 부상자 속출</text:span></text:p><text:p text:style-name="P90"><text:span text:style-name="T699">마사회 개장 무효선언</text:span><text:span text:style-name="T700">(</text:span><text:span text:style-name="T701">오후 </text:span><text:span text:style-name="T702">3</text:span><text:span text:style-name="T703">시</text:span><text:span text:style-name="T704">, </text:span><text:span text:style-name="T705">농성장 앞</text:span><text:span text:style-name="T706">)- </text:span><text:span text:style-name="T707">우원식의원</text:span><text:span text:style-name="T708">, </text:span><text:span text:style-name="T709">장하나의원 참석</text:span></text:p></table:table-cell></table:table-row><table:table-row table:style-name="T2.R14"><table:table-cell table:style-name="T2.R14_C0"><text:p text:style-name="P91"><text:span text:style-name="T710">2014-07-06</text:span></text:p></table:table-cell><table:table-cell table:style-name="T2.R14_C1"><text:p text:style-name="P92"><text:span text:style-name="T711">새정치민주연합 박영선원내대표와 국회의원들</text:span><text:span text:style-name="T712"> </text:span><text:span text:style-name="T713">주민간담회 </text:span></text:p></table:table-cell></table:table-row><table:table-row table:style-name="T2.R15"><table:table-cell table:style-name="T2.R15_C0"><text:p text:style-name="P93"><text:span text:style-name="T714">2014-07-14</text:span></text:p></table:table-cell><table:table-cell table:style-name="T2.R15_C1"><text:p text:style-name="P94"><text:span text:style-name="T715">성심여중고 학생들 기자회견</text:span><text:span text:style-name="T716">-</text:span><text:span text:style-name="T717">선배님</text:span><text:span text:style-name="T718">, </text:span><text:span text:style-name="T719">후배들을 지켜주세요</text:span><text:span text:style-name="T720">. (</text:span><text:span text:style-name="T721">청운동사무소</text:span><text:span text:style-name="T722">)</text:span></text:p></table:table-cell></table:table-row><table:table-row table:style-name="T2.R16"><table:table-cell table:style-name="T2.R16_C0"><text:p text:style-name="P95"><text:span text:style-name="T723">2014-08-08</text:span></text:p></table:table-cell><table:table-cell table:style-name="T2.R16_C1"><text:p text:style-name="P96"><text:span text:style-name="T724">중구 용산</text:span><text:span text:style-name="T725">1</text:span><text:span text:style-name="T726">지구 천주교회 </text:span><text:span text:style-name="T727">(16</text:span><text:span text:style-name="T728">개 본당</text:span><text:span text:style-name="T729">)</text:span><text:span text:style-name="T730">주관 화상도박장 반대 공동미사</text:span></text:p></table:table-cell></table:table-row><table:table-row table:style-name="T2.R17"><table:table-cell table:style-name="T2.R17_C0"><text:p text:style-name="P97"><text:span text:style-name="T731">2014-10-15</text:span></text:p></table:table-cell><table:table-cell table:style-name="T2.R17_C1"><text:p text:style-name="P98"><text:span text:style-name="T732">현명관 회장 국정감사 증인채택 방해행위 의혹 및 마사회가 운영하는 임시개장 평가위원회 규탄 기자회견 </text:span><text:span text:style-name="T733">(</text:span><text:span text:style-name="T734">오전 </text:span><text:span text:style-name="T735">11</text:span><text:span text:style-name="T736">시 </text:span><text:span text:style-name="T737">30</text:span><text:span text:style-name="T738">분</text:span><text:span text:style-name="T739">, </text:span><text:span text:style-name="T740">농성장 앞</text:span><text:span text:style-name="T741">)</text:span></text:p></table:table-cell></table:table-row><table:table-row table:style-name="T2.R18"><table:table-cell table:style-name="T2.R18_C0"><text:p text:style-name="P99"><text:span text:style-name="T742">2014-10-20</text:span></text:p></table:table-cell><table:table-cell table:style-name="T2.R18_C1"><text:p text:style-name="P100"><text:span text:style-name="T743">마사회 국감장 제주경마공원과 서울시지방경찰청 앞 </text:span><text:span text:style-name="T744">1</text:span><text:span text:style-name="T745">인시위 및 참고인출석</text:span></text:p></table:table-cell></table:table-row><table:table-row table:style-name="T2.R19"><table:table-cell table:style-name="T2.R19_C0"><text:p text:style-name="P101"><text:span text:style-name="T746">2014-11-03</text:span></text:p></table:table-cell><table:table-cell table:style-name="T2.R19_C1"><text:p text:style-name="P102"><text:span text:style-name="T747">마사회 </text:span><text:span text:style-name="T748">10.31(</text:span><text:span text:style-name="T749">금</text:span><text:span text:style-name="T750">) </text:span><text:span text:style-name="T751">용산 화상경마장 평가위원회 결과 발표에 대한</text:span></text:p><text:p text:style-name="P103"><text:span text:style-name="T752">국회의원 </text:span><text:span text:style-name="T753">․ </text:span><text:span text:style-name="T754">주민대책위원회 </text:span><text:span text:style-name="T755">․ </text:span><text:span text:style-name="T756">시민사회단체 공동 기자회견 </text:span></text:p><text:p text:style-name="P104"><text:span text:style-name="T757">(</text:span><text:span text:style-name="T758">평가위원을 마사회 이사가 선정하고</text:span><text:span text:style-name="T759">, 285</text:span><text:span text:style-name="T760">명 입장한 </text:span><text:span text:style-name="T761">1</text:span><text:span text:style-name="T762">개월 시범개장에서도 낙제점 </text:span><text:span text:style-name="T763">-</text:span><text:span text:style-name="T764">용산화상경마장은 철회가 정답</text:span><text:span text:style-name="T765">)</text:span></text:p></table:table-cell></table:table-row><table:table-row table:style-name="T2.R20"><table:table-cell table:style-name="T2.R20_C0"><text:p text:style-name="P105"><text:span text:style-name="T766">2014-11-17</text:span></text:p></table:table-cell><table:table-cell table:style-name="T2.R20_C1"><text:p text:style-name="P106"><text:span text:style-name="T767">용산 도박장 반대 노숙농성 </text:span><text:span text:style-name="T768">300</text:span><text:span text:style-name="T769">일 기자회견 </text:span></text:p><text:p text:style-name="P107"><text:span text:style-name="T770">(</text:span><text:span text:style-name="T771">화상경마도박장 문제해결을 위한 전국연대</text:span><text:span text:style-name="T772">, </text:span><text:span text:style-name="T773">오전 </text:span><text:span text:style-name="T774">11</text:span><text:span text:style-name="T775">시 </text:span><text:span text:style-name="T776">30</text:span><text:span text:style-name="T777">분 국회 앞</text:span><text:span text:style-name="T778">)</text:span></text:p></table:table-cell></table:table-row><table:table-row table:style-name="T2.R21"><table:table-cell table:number-rows-spanned="2" table:style-name="T2.R21_C0"><text:p text:style-name="P108"><text:span text:style-name="T779">2014-11-26</text:span></text:p></table:table-cell><table:table-cell table:style-name="T2.R21_C1"><text:p text:style-name="P109"><text:span text:style-name="T780">국무총리 면담 촉구 기자회견 </text:span><text:span text:style-name="T781">(</text:span><text:span text:style-name="T782">오전 </text:span><text:span text:style-name="T783">11</text:span><text:span text:style-name="T784">시 </text:span><text:span text:style-name="T785">30</text:span><text:span text:style-name="T786">분</text:span><text:span text:style-name="T787">, </text:span><text:span text:style-name="T788">세종로청사 앞</text:span><text:span text:style-name="T789">)</text:span></text:p></table:table-cell></table:table-row><table:table-row table:style-name="T2.R22"><table:table-cell table:style-name="T2.R22_C0"><text:p text:style-name="P110"><text:span text:style-name="T790">김우남 농림위원장 면담 </text:span><text:span text:style-name="T791">(</text:span><text:span text:style-name="T792">오후 </text:span><text:span text:style-name="T793">5</text:span><text:span text:style-name="T794">시 </text:span><text:span text:style-name="T795">30</text:span><text:span text:style-name="T796">분</text:span><text:span text:style-name="T797">, </text:span><text:span text:style-name="T798">김우남위원장실</text:span><text:span text:style-name="T799">)</text:span></text:p></table:table-cell></table:table-row><table:table-row table:style-name="T2.R23"><table:table-cell table:style-name="T2.R23_C0"><text:p text:style-name="P111"><text:span text:style-name="T800">2014-12-11</text:span></text:p></table:table-cell><table:table-cell table:style-name="T2.R23_C1"><text:p text:style-name="P112"><text:span text:style-name="T801">홍문표 예결위원장 면담 </text:span><text:span text:style-name="T802">(</text:span><text:span text:style-name="T803">오후 </text:span><text:span text:style-name="T804">2</text:span><text:span text:style-name="T805">시 </text:span><text:span text:style-name="T806">30</text:span><text:span text:style-name="T807">분</text:span><text:span text:style-name="T808">, </text:span><text:span text:style-name="T809">홍문표위원장실</text:span><text:span text:style-name="T810">)</text:span></text:p></table:table-cell></table:table-row><table:table-row table:style-name="T2.R24"><table:table-cell table:style-name="T2.R24_C0"><text:p text:style-name="P113"><text:span text:style-name="T811">2014-12-28</text:span></text:p></table:table-cell><table:table-cell table:style-name="T2.R24_C1"><text:p text:style-name="P114"><text:span text:style-name="T812">용산 도박장 반대투쟁 </text:span><text:span text:style-name="T813">606</text:span><text:span text:style-name="T814">일</text:span></text:p></table:table-cell></table:table-row><table:table-row table:style-name="T2.R25"><table:table-cell table:style-name="T2.R25_C0"><text:p text:style-name="P115"><text:span text:style-name="T815">현  재</text:span></text:p></table:table-cell><table:table-cell table:style-name="T2.R25_C1"><text:p text:style-name="P116"><text:span text:style-name="T816">매주 목요일 오후 </text:span><text:span text:style-name="T817">5</text:span><text:span text:style-name="T818">시 천주교미사</text:span><text:span text:style-name="T819">, </text:span></text:p><text:p text:style-name="P117"><text:span text:style-name="T820">매주 금요일 오전</text:span><text:span text:style-name="T821">11</text:span><text:span text:style-name="T822">시 개신교 기도회 </text:span></text:p><text:p text:style-name="P118"><text:span text:style-name="T823">매주 토요일 오후 </text:span><text:span text:style-name="T824">1</text:span><text:span text:style-name="T825">시 </text:span><text:span text:style-name="T826">~ </text:span><text:span text:style-name="T827">오후 </text:span><text:span text:style-name="T828">3</text:span><text:span text:style-name="T829">시 집회</text:span></text:p><text:p text:style-name="P119"><text:span text:style-name="T830">매주 일요일 오후 </text:span><text:span text:style-name="T831">1</text:span><text:span text:style-name="T832">시 </text:span><text:span text:style-name="T833">~ </text:span><text:span text:style-name="T834">오후 </text:span><text:span text:style-name="T835">3</text:span><text:span text:style-name="T836">시 집회</text:span></text:p></table:table-cell></table:table-row></table:table></draw:text-box></draw:frame><text:span text:style-name="T837">용산 화상경마도박장 추방대책위의 활동</text:span></text:p>
      <text:p text:style-name="P120"/>
      <text:p text:style-name="P121"><text:span text:style-name="T838">□ </text:span><text:span text:style-name="T839">별첨 </text:span><text:span text:style-name="T840">2 : 2014.12.21. </text:span><text:span text:style-name="T841">보도자료</text:span></text:p>
      <text:p text:style-name="P122"/>
      <text:p text:style-name="P123"><text:span text:style-name="T842">[</text:span><text:span text:style-name="T843">보도자료</text:span><text:span text:style-name="T844">]</text:span><text:span text:style-name="T845">2014.12.21.(</text:span><text:span text:style-name="T846">일</text:span><text:span text:style-name="T847">) (</text:span><text:span text:style-name="T848">총</text:span><text:span text:style-name="T849">14</text:span><text:span text:style-name="T850">쪽</text:span><text:span text:style-name="T851">)</text:span></text:p>
      <text:p text:style-name="P124"><draw:frame draw:style-name="fr3" draw:z-index="0" svg:width="14.701cm" svg:x="0.000cm" svg:y="-6.767cm" text:anchor-type="as-char"><draw:text-box fo:min-height="6.767cm"><table:table table:name="T3" table:style-name="T3" text:anchor-type="paragraph"><table:table-column table:style-name="T3.C68"/><table:table-row table:style-name="T3.R1"><table:table-cell table:style-name="T3.R1_C0"><text:p text:style-name="P125"><text:span text:style-name="T852">현명관의 마사회</text:span><text:span text:style-name="T853">, </text:span><text:span text:style-name="T854">힘없는 주민들에 대한 끝없는 슈퍼갑질</text:span><text:span text:style-name="T855">!! </text:span><text:span text:style-name="T856">용산 주민들과 어떠한 대화도 없이 용산 화상도박장 개장 강행하려는 시도 중</text:span><text:span text:style-name="T857">...</text:span><text:span text:style-name="T858">  </text:span></text:p><text:p text:style-name="P126"><text:span text:style-name="T859">- </text:span><text:span text:style-name="T860">마사회</text:span><text:span text:style-name="T861">, </text:span><text:span text:style-name="T862">거짓 내용의 전단지 배포</text:span><text:span text:style-name="T863">, </text:span><text:span text:style-name="T864">정부 방침도 지키지 않아</text:span><text:span text:style-name="T865">!</text:span></text:p><text:p text:style-name="P127"><text:span text:style-name="T866">- </text:span><text:span text:style-name="T867">또</text:span><text:span text:style-name="T868">, </text:span><text:span text:style-name="T869">주민들을 상대로 한 민</text:span><text:span text:style-name="T870">·</text:span><text:span text:style-name="T871">형사 소송도 전혀 취하하지 않고 있는 가운데</text:span><text:span text:style-name="T872">, </text:span><text:span text:style-name="T873">민형사 소송을 주민들에 대한 억압 및 압박 수단으로 악용하고 있는 것 드러나</text:span><text:span text:style-name="T874">(</text:span><text:span text:style-name="T875">마사회 내부 문건 공개</text:span><text:span text:style-name="T876">)</text:span></text:p><text:p text:style-name="P128"><text:span text:style-name="T877">- </text:span><text:span text:style-name="T878">공기업의 이같은 반사회적</text:span><text:span text:style-name="T879">·</text:span><text:span text:style-name="T880">반국민적 행위를 박근혜 대통령</text:span><text:span text:style-name="T881">, </text:span><text:span text:style-name="T882">국무총리</text:span><text:span text:style-name="T883">, </text:span><text:span text:style-name="T884">농림부</text:span><text:span text:style-name="T885">, </text:span><text:span text:style-name="T886">새누리당은 왜 방치만 하고 있는가요</text:span><text:span text:style-name="T887">. </text:span><text:span text:style-name="T888">박근혜 대통령 최측근 현명관 회장에 대한 </text:span><text:span text:style-name="T889">‘</text:span><text:span text:style-name="T890">눈치보기</text:span><text:span text:style-name="T891">’</text:span><text:span text:style-name="T892">인가요</text:span><text:span text:style-name="T893">?</text:span></text:p><text:p text:style-name="P129"><text:span text:style-name="T894">- </text:span><text:span text:style-name="T895">주민들의 압도적 반대를 돈</text:span><text:span text:style-name="T896">(</text:span><text:span text:style-name="T897">행사지원</text:span><text:span text:style-name="T898">, </text:span><text:span text:style-name="T899">알바채용</text:span><text:span text:style-name="T900">, </text:span><text:span text:style-name="T901">장학금 등</text:span><text:span text:style-name="T902">)</text:span><text:span text:style-name="T903">으로</text:span><text:span text:style-name="T904">, </text:span><text:span text:style-name="T905">또 여론조작으로 무마시키겠다는 발상도 큰 문제</text:span><text:span text:style-name="T906">...</text:span></text:p><text:p text:style-name="P130"><text:span text:style-name="T907">- 12.21</text:span><text:span text:style-name="T908">일로 주민들의 투쟁 돌입 </text:span><text:span text:style-name="T909">600</text:span><text:span text:style-name="T910">일째</text:span><text:span text:style-name="T911">, </text:span><text:span text:style-name="T912">주민들을 도와주세요</text:span><text:span text:style-name="T913">!</text:span></text:p></table:table-cell></table:table-row></table:table></draw:text-box></draw:frame></text:p>
      <text:p text:style-name="P131"><text:span text:style-name="T914">* </text:span><text:span text:style-name="T915">문의 </text:span><text:span text:style-name="T916">:  </text:span><text:span text:style-name="T917">정  방</text:span><text:span text:style-name="T918">(</text:span><text:span text:style-name="T919">용산 화상경마도박장 추방대책위원회 공동대표 </text:span><text:span text:style-name="T920">010-6417-7037)</text:span></text:p>
      <text:p text:style-name="P132"><text:span text:style-name="T921">  </text:span><text:span text:style-name="T922">심현덕</text:span><text:span text:style-name="T923">(</text:span><text:span text:style-name="T924">참여연대 민생희망본부 간사 </text:span><text:span text:style-name="T925">010-9323-9863)</text:span></text:p>
      <text:p text:style-name="P133"><text:span text:style-name="T926">  </text:span><text:span text:style-name="T927">안진걸</text:span><text:span text:style-name="T928">(</text:span><text:span text:style-name="T929">참여연대 </text:span><text:span text:style-name="T930">협동사무처장</text:span><text:span text:style-name="T931">/</text:span><text:span text:style-name="T932">화상도박장문제해결을 위한 전국연대 </text:span><text:span text:style-name="T933">019-279-4251</text:span><text:span text:style-name="T934">) </text:span></text:p>
      <text:p text:style-name="P134"/>
      <text:p text:style-name="P135"><text:span text:style-name="T935">한국 마사회의 내부 문건 공개 및 마사회의 강제</text:span><text:span text:style-name="T936">․</text:span><text:span text:style-name="T937">폭력 개장 시도 강력 규탄 기자회견 </text:span></text:p>
      <text:p text:style-name="P136"><text:span text:style-name="T938">- </text:span><text:span text:style-name="T939">일시</text:span><text:span text:style-name="T940">·</text:span><text:span text:style-name="T941">장소 </text:span><text:span text:style-name="T942">: 12.21(</text:span><text:span text:style-name="T943">일</text:span><text:span text:style-name="T944">) 1:30, </text:span><text:span text:style-name="T945">용산 화상경마도박장 저지 주민농성장</text:span><text:span text:style-name="T946">(</text:span><text:span text:style-name="T947">원효대교 북단</text:span><text:span text:style-name="T948">)</text:span></text:p>
      <text:p text:style-name="P137"><text:span text:style-name="T949"> </text:span></text:p>
      <text:p text:style-name="P138"><text:span text:style-name="T950">1. </text:span><text:span text:style-name="T951">마사회가 지난 </text:span><text:span text:style-name="T952">11</text:span><text:span text:style-name="T953">월 중순과 </text:span><text:span text:style-name="T954">12</text:span><text:span text:style-name="T955">월 </text:span><text:span text:style-name="T956">1</text:span><text:span text:style-name="T957">일에는 신문 전단지를 통하여</text:span><text:span text:style-name="T958">, 12</text:span><text:span text:style-name="T959">월 </text:span><text:span text:style-name="T960">8</text:span><text:span text:style-name="T961">일에는 우편을 통하여 마사회 스스로가 주도한 </text:span><text:span text:style-name="T962">‘</text:span><text:span text:style-name="T963">시범운영 평가에서 우수한 결과를 받았다</text:span><text:span text:style-name="T964">’</text:span><text:span text:style-name="T965">는 거짓 광고를 하였습니다</text:span><text:span text:style-name="T966">. </text:span><text:span text:style-name="T967">또한 용산 화상경마도박장에 있는 문화센터를 소개하고 </text:span><text:span text:style-name="T968">12</text:span><text:span text:style-name="T969">월 </text:span><text:span text:style-name="T970">19</text:span><text:span text:style-name="T971">일까지 장학금을 신청하라며 찌라시를 돌렸습니다</text:span><text:span text:style-name="T972">. </text:span><text:span text:style-name="T973">도박에 중독된 국민들의 피눈물같은 돈으로</text:span><text:span text:style-name="T974">, </text:span><text:span text:style-name="T975">용산 주민들의 환심을 사기 위한 술수를 부리고 있는 것입니다</text:span><text:span text:style-name="T976">. </text:span><text:span text:style-name="T977">무엇보다 사실상 매우 부정적으로 나온 시범운영 평가 결과를 왜곡하여 우수한 결과를 받았다고 거짓으로 홍보하고 있는 것은 참으로 후안무치한 행태라 할 것입니다</text:span><text:span text:style-name="T978">. </text:span></text:p>
      <text:p text:style-name="P139"/>
      <text:p text:style-name="P140"><text:span text:style-name="T979">2. </text:span><text:span text:style-name="T980">특히</text:span><text:span text:style-name="T981">, </text:span><text:span text:style-name="T982">마사회 안팎의 소식을 종합하면</text:span><text:span text:style-name="T983">, </text:span><text:span text:style-name="T984">지금 마사회는 정부의 지침과 국무총리의 지시</text:span><text:span text:style-name="T985">, </text:span><text:span text:style-name="T986">국회 상임위인 농림수산위의 권고 사항인</text:span><text:span text:style-name="T987">, ‘</text:span><text:span text:style-name="T988">용산 주민들과의 충분한 대화</text:span><text:span text:style-name="T989">, </text:span><text:span text:style-name="T990">반대 주민들과의 진지한 대화</text:span><text:span text:style-name="T991">’</text:span><text:span text:style-name="T992">도 없이 연말</text:span><text:span text:style-name="T993">, </text:span><text:span text:style-name="T994">연초에 용산 화상도박장 강제 개장을 추진하고 있는 것으로 보입니다</text:span><text:span text:style-name="T995">. </text:span><text:span text:style-name="T996">용산 화상경마도박장 추방대책위원회와 화상도박장 반대에 함께 하고 있는 주민</text:span><text:span text:style-name="T997">·</text:span><text:span text:style-name="T998">시민</text:span><text:span text:style-name="T999">·</text:span><text:span text:style-name="T1000">사회단체들은 마사회의 강제 개장 강행 움직임을 강력히 규탄합니다</text:span><text:span text:style-name="T1001">. </text:span><text:span text:style-name="T1002">그리고 </text:span><text:span text:style-name="T1003">11</text:span><text:span text:style-name="T1004">월 </text:span><text:span text:style-name="T1005">17</text:span><text:span text:style-name="T1006">일에 있었던 장외발매소</text:span><text:span text:style-name="T1007">(</text:span><text:span text:style-name="T1008">화상도박장</text:span><text:span text:style-name="T1009">) </text:span><text:span text:style-name="T1010">관계 장관 회의에서 결정된 정부 방침을 용산 지역부터 적용하여 용산 화상경마도박장을 즉시 폐쇄하거나 도심 외곽으로 이전할 것을 강력히 촉구합니다</text:span><text:span text:style-name="T1011">.</text:span></text:p>
      <text:p text:style-name="P141"/>
      <text:p text:style-name="P142"><text:span text:style-name="T1012">3. </text:span><text:span text:style-name="T1013">국무총리의 지시 사항도 어기고 있는 마사회의 실태</text:span><text:span text:style-name="T1014">, </text:span><text:span text:style-name="T1015">돈과 여론조작으로 용산 화상도박장을 강행하려는 행태</text:span><text:span text:style-name="T1016">, </text:span><text:span text:style-name="T1017">그리고 마사회가 주민들에 대한 소송을 주민들을 억압하고</text:span><text:span text:style-name="T1018">, </text:span><text:span text:style-name="T1019">주민들의 반대를 약화시키는 수단으로 악용하고 있음을 잘 알 수 있는 마사회 내부 문서의 내용을 아래 붙입니다</text:span><text:span text:style-name="T1020">. </text:span><text:span text:style-name="T1021">마사회 내부 문건 전문은 따로 별첨하였습니다</text:span><text:span text:style-name="T1022">.</text:span></text:p>
      <text:p text:style-name="P143"/>
      <text:p text:style-name="P144"><text:span text:style-name="T1023">1) </text:span><text:span text:style-name="T1024">마사회가 주민들에 대한 민</text:span><text:span text:style-name="T1025">·</text:span><text:span text:style-name="T1026">형사 소송을</text:span><text:span text:style-name="T1027">, </text:span><text:span text:style-name="T1028">주민들에게 겁을 주고</text:span><text:span text:style-name="T1029">, </text:span><text:span text:style-name="T1030">주민들의 반대를 약화시키기 위한 수단으로 비열하게 악용하고 있는 행태</text:span><text:span text:style-name="T1031">(</text:span><text:span text:style-name="T1032">지금까지 어떤한 민</text:span><text:span text:style-name="T1033">·</text:span><text:span text:style-name="T1034">형사 소송도 취하하지 않고 있는 이유도 잘 드러남</text:span><text:span text:style-name="T1035">)</text:span></text:p>
      <text:p text:style-name="P145"/>
      <text:p text:style-name="P146"><text:span text:style-name="T1036">(</text:span><text:span text:style-name="T1037">마사회 문건 중</text:span><text:span text:style-name="T1038">) </text:span><text:span text:style-name="T1039">❏ </text:span><text:span text:style-name="T1040">대화성사 후 반대측과의 논의를 통해 고소</text:span><text:span text:style-name="T1041">․</text:span><text:span text:style-name="T1042">고발을 취하</text:span></text:p>
      <text:p text:style-name="P147"><text:span text:style-name="T1043">  </text:span><text:span text:style-name="T1044">❍ </text:span><text:span text:style-name="T1045">고소</text:span><text:span text:style-name="T1046">․</text:span><text:span text:style-name="T1047">고발이 반대측 집회 확대 억제 효과가 있음을 고려할 때 대화 성사 등 분위기 변화를 고려하여 취하 추진</text:span></text:p>
      <text:p text:style-name="P148"><text:span text:style-name="T1048">   </text:span><text:span text:style-name="T1049">• </text:span><text:span text:style-name="T1050">취하대상 </text:span><text:span text:style-name="T1051">: </text:span><text:span text:style-name="T1052">업무방해죄 </text:span><text:span text:style-name="T1053">22</text:span><text:span text:style-name="T1054">명</text:span><text:span text:style-name="T1055">, </text:span><text:span text:style-name="T1056">가압류 </text:span><text:span text:style-name="T1057">1</text:span><text:span text:style-name="T1058">명 등 총 </text:span><text:span text:style-name="T1059">2</text:span><text:span text:style-name="T1060">건</text:span></text:p>
      <text:p text:style-name="P149"><text:span text:style-name="T1061">  </text:span><text:span text:style-name="T1062">❍ </text:span><text:span text:style-name="T1063">고소</text:span><text:span text:style-name="T1064">․</text:span><text:span text:style-name="T1065">고발 취하 시 기자회견 및 언론보도 등을 통해 홍보</text:span></text:p>
      <text:p text:style-name="P150"/>
      <text:p text:style-name="P151"><text:span text:style-name="T1066">2) </text:span><text:span text:style-name="T1067">마사회가 돈과 여론조작적 태도로 용산 화상도박장을 강행하려는 행태</text:span><text:span text:style-name="T1068">(</text:span><text:span text:style-name="T1069">마사회가 용산 주민들의 압도적 반대 여론을 잘 알면서도</text:span><text:span text:style-name="T1070">, </text:span><text:span text:style-name="T1071">이를 인위적으로 훼손하기 위한 공작적 행태를 보임</text:span><text:span text:style-name="T1072">)</text:span></text:p>
      <text:p text:style-name="P152"/>
      <text:p text:style-name="P153"><text:span text:style-name="T1073">(</text:span><text:span text:style-name="T1074">마사회 문건 중</text:span><text:span text:style-name="T1075">) </text:span><text:span text:style-name="T1076">❑ </text:span><text:span text:style-name="T1077">용산지사 인근 가구에 홍보물 배포</text:span></text:p>
      <text:p text:style-name="P154"><text:span text:style-name="T1078">  </text:span><text:span text:style-name="T1079">❍ </text:span><text:span text:style-name="T1080">시범운영 평가결과 등에 대한 설명자료를 신문 잡지</text:span><text:span text:style-name="T1081">, </text:span><text:span text:style-name="T1082">우편물 발송</text:span><text:span text:style-name="T1083">, </text:span><text:span text:style-name="T1084">직접 방문설명 및 투입 등의 방법으로 인근 가구에 전파</text:span></text:p>
      <text:p text:style-name="P155"><text:span text:style-name="T1085">  </text:span><text:span text:style-name="T1086">• </text:span><text:span text:style-name="T1087">신문잡지 </text:span><text:span text:style-name="T1088">: 11.26~28, </text:span><text:span text:style-name="T1089">인근 </text:span><text:span text:style-name="T1090">4</text:span><text:span text:style-name="T1091">개동 </text:span><text:span text:style-name="T1092">32,000</text:span><text:span text:style-name="T1093">부 </text:span></text:p>
      <text:p text:style-name="P156"><text:span text:style-name="T1094">  </text:span><text:span text:style-name="T1095">• </text:span><text:span text:style-name="T1096">우편발송 </text:span><text:span text:style-name="T1097">: 11.26~30, </text:span><text:span text:style-name="T1098">인근 주택가 일대 </text:span><text:span text:style-name="T1099">15,000</text:span><text:span text:style-name="T1100">부 </text:span></text:p>
      <text:p text:style-name="P157"><text:span text:style-name="T1101">  </text:span><text:span text:style-name="T1102">• </text:span><text:span text:style-name="T1103">직접 방문 설명 투입 </text:span><text:span text:style-name="T1104">: 12.1~12.5, </text:span><text:span text:style-name="T1105">인근 </text:span><text:span text:style-name="T1106">4</text:span><text:span text:style-name="T1107">개동 </text:span><text:span text:style-name="T1108">1,500</text:span><text:span text:style-name="T1109">부</text:span></text:p>
      <text:p text:style-name="P158"><text:span text:style-name="T1110">  </text:span><text:span text:style-name="T1111">❍ </text:span><text:span text:style-name="T1112">마사회 임직원</text:span><text:span text:style-name="T1113">․</text:span><text:span text:style-name="T1114">자문위원 중 대화가능 채널 발굴 및 용산 지역 행사 지원 및 기부금 집행시 대화창구 역할 부여 추진</text:span></text:p>
      <text:p text:style-name="P159"><text:span text:style-name="T1115">  </text:span><text:span text:style-name="T1116">❍ </text:span><text:span text:style-name="T1117">주민책상생연합회</text:span><text:span text:style-name="T1118">, </text:span><text:span text:style-name="T1119">인근지역 직능단체장 등과 대화 추진</text:span></text:p>
      <text:p text:style-name="P160"/>
      <text:p text:style-name="P161"><draw:frame draw:style-name="fr4" draw:z-index="0" svg:width="15.798cm" svg:x="0.000cm" svg:y="0.000cm" text:anchor-type="paragraph"><draw:text-box fo:min-height="0.699cm"><table:table table:name="T4" table:style-name="T4" text:anchor-type="paragraph"><table:table-column table:style-name="T4.C69"/><table:table-column table:style-name="T4.C70"/><table:table-column table:style-name="T4.C71"/><table:table-row table:style-name="T4.R1"><table:table-cell table:style-name="T4.R1_C0"><text:p text:style-name="P162"/></table:table-cell><table:table-cell table:style-name="T4.R1_C1"><text:p text:style-name="P163"><text:span text:style-name="T1120">2</text:span></text:p></table:table-cell><table:table-cell table:style-name="T4.R1_C2"><text:p text:style-name="P164"><text:span text:style-name="T1121">우호적 여론 조성을 위한 홍보 강화  </text:span></text:p></table:table-cell></table:table-row></table:table></draw:text-box></draw:frame></text:p>
      <text:p text:style-name="P165"/>
      <text:p text:style-name="P166"><text:span text:style-name="T1122">❏ </text:span><text:span text:style-name="T1123">지역 언론과 기자 간담회 개최</text:span></text:p>
      <text:p text:style-name="P167"><text:span text:style-name="T1124">  </text:span><text:span text:style-name="T1125">❍ </text:span><text:span text:style-name="T1126">시범운영 평가결과</text:span><text:span text:style-name="T1127">, </text:span><text:span text:style-name="T1128">지역 기여방안 등 설명을 통해 이해 도모 및 협조 요청  </text:span></text:p>
      <text:p text:style-name="P168"><text:span text:style-name="T1129">❏ </text:span><text:span text:style-name="T1130">주요 일간지를 통한 기획기사 추진</text:span></text:p>
      <text:p text:style-name="P169"><text:span text:style-name="T1131">  </text:span><text:span text:style-name="T1132">❍ </text:span><text:span text:style-name="T1133">용산 장외발매소 주민 우려사항 근절 추진내용 및 장외 건전화 추진상황으로 주요 일간지 기획기사 추진 </text:span></text:p>
      <text:p text:style-name="P170"><text:span text:style-name="T1134">❏ </text:span><text:span text:style-name="T1135">사회저명인사 언론 기고 추진</text:span></text:p>
      <text:p text:style-name="P171"><text:span text:style-name="T1136">  </text:span><text:span text:style-name="T1137">❍ </text:span><text:span text:style-name="T1138">경마의 공익적 기여 및 장외발매소 긍정적 효과 관련 기고추진</text:span></text:p>
      <text:p text:style-name="P172"><text:span text:style-name="T1139">❏ </text:span><text:span text:style-name="T1140">마사회장 주요 매체 인터뷰 보도 추진</text:span></text:p>
      <text:p text:style-name="P173"><text:span text:style-name="T1141">  </text:span><text:span text:style-name="T1142">❍ </text:span><text:span text:style-name="T1143">용산 장외 갈등해결 노력 및 향후 운영방안 관련 인터뷰 추진</text:span></text:p>
      <text:p text:style-name="P174"/>
      <text:p text:style-name="P175"/>
      <text:p text:style-name="P176"><text:span text:style-name="T1144">3) </text:span><text:span text:style-name="T1145">국무총리 지시 내용도 지키지 않고 있는 마사회</text:span><text:span text:style-name="T1146">(</text:span><text:span text:style-name="T1147">용산 주민 대책위와 어떠한 대화도 없이 용산 화상도박장 강행 준비 중</text:span><text:span text:style-name="T1148">...)</text:span></text:p>
      <text:p text:style-name="P177"/>
      <text:p text:style-name="P178"><text:span text:style-name="T1149">(</text:span><text:span text:style-name="T1150">마사회 문건 중</text:span><text:span text:style-name="T1151">) &lt; </text:span><text:span text:style-name="T1152">지시 내용 </text:span><text:span text:style-name="T1153">&gt;</text:span></text:p>
      <text:p text:style-name="P179"><text:span text:style-name="T1154"> </text:span><text:span text:style-name="T1155">□ </text:span><text:span text:style-name="T1156">지역주민과 충분한 대화 및 소통 실시 후 개장시기 논의</text:span></text:p>
      <text:p text:style-name="P180"><text:span text:style-name="T1157">  </text:span><text:span text:style-name="T1158">○ </text:span><text:span text:style-name="T1159">시범운영 결과 주민들의 우려하는 사항</text:span><text:span text:style-name="T1160">, </text:span><text:span text:style-name="T1161">평가항목 등 부정적으로 결론이 나온 사항들에 대해서는 </text:span><text:span text:style-name="T1162">주민들을 충분히 설득할 것</text:span></text:p>
      <text:p text:style-name="P181"><text:span text:style-name="T1163">  </text:span><text:span text:style-name="T1164">○ </text:span><text:span text:style-name="T1165">지역 주민대표</text:span><text:span text:style-name="T1166">, </text:span><text:span text:style-name="T1167">지역 오피니언 리더 등을 활용하여 </text:span><text:span text:style-name="T1168">지역주민과 대화 통로를 개설할 것</text:span></text:p>
      <text:p text:style-name="P182"><text:span text:style-name="T1169">  </text:span><text:span text:style-name="T1170">○ </text:span><text:span text:style-name="T1171">지역주민들에게 </text:span><text:span text:style-name="T1172">선제적으로 인센티브를 부여</text:span><text:span text:style-name="T1173">하는 방안도 모색할 것</text:span></text:p>
      <text:p text:style-name="P183"><text:span text:style-name="T1174">  </text:span><text:span text:style-name="T1175">○ </text:span><text:span text:style-name="T1176">개장시기는 농식품부</text:span><text:span text:style-name="T1177">, </text:span><text:span text:style-name="T1178">국무조정실 등 관계기관과 상의하여 결정하되 </text:span><text:span text:style-name="T1179">우선 지역주민을 충분히 설득한 후 개장 추진</text:span></text:p>
      <text:p text:style-name="P184"><text:span text:style-name="T1180"> </text:span><text:span text:style-name="T1181">⟹ </text:span><text:span text:style-name="T1182">농식품부는 마사회를 지도하여 금일 보고한 내용과 지시사항에 대한 </text:span><text:span text:style-name="T1183">세부 보완 대책을 마련</text:span><text:span text:style-name="T1184">하여 </text:span><text:span text:style-name="T1185">조속히 이행</text:span><text:span text:style-name="T1186"> </text:span><text:span text:style-name="T1187">조치할 것</text:span></text:p>
      <text:p text:style-name="P185"/>
      <text:p text:style-name="P186"/>
      <text:p text:style-name="P187"><text:span text:style-name="T1188">4. </text:span><text:span text:style-name="T1189">마사회가 </text:span><text:span text:style-name="T1190">11</text:span><text:span text:style-name="T1191">월 중순과 </text:span><text:span text:style-name="T1192">12</text:span><text:span text:style-name="T1193">월 </text:span><text:span text:style-name="T1194">1</text:span><text:span text:style-name="T1195">일 신문 전단지와 </text:span><text:span text:style-name="T1196">12</text:span><text:span text:style-name="T1197">월 </text:span><text:span text:style-name="T1198">8</text:span><text:span text:style-name="T1199">일 우편물을 통해서 돌리고 있는 광고지는 지금껏 마사회가 자행한 거짓말이 되풀이 된 것입니다</text:span><text:span text:style-name="T1200">. </text:span><text:span text:style-name="T1201">그 이유를 아래에 자세히 설명합니다</text:span><text:span text:style-name="T1202">.</text:span><text:span text:style-name="T1203">(</text:span><text:span text:style-name="T1204">마사회의 거짓 홍보 내용을 담은 전단 사진 파일과 문제의 마사회 내부 문건은</text:span></text:p>
      <text:p text:style-name="P188"><text:span text:style-name="T1205"> </text:span><text:span text:style-name="T1206">http://www.peoplepower21.org/1229038</text:span><text:span text:style-name="T1207">에서 보실 수 있습니다</text:span><text:span text:style-name="T1208">.)</text:span></text:p>
      <text:p text:style-name="P189"/>
      <text:p text:style-name="P190"><text:span text:style-name="T1209">(1) </text:span><text:span text:style-name="T1210">시범운영 평가위원회는 공정성과 객관성이 없습니다</text:span><text:span text:style-name="T1211">.</text:span></text:p>
      <text:p text:style-name="P191"/>
      <text:p text:style-name="P192"><text:span text:style-name="T1212">- </text:span><text:span text:style-name="T1213">서울시</text:span><text:span text:style-name="T1214">, </text:span><text:span text:style-name="T1215">서울시 교육청</text:span><text:span text:style-name="T1216">, </text:span><text:span text:style-name="T1217">용산구청</text:span><text:span text:style-name="T1218">, </text:span><text:span text:style-name="T1219">국회</text:span><text:span text:style-name="T1220">, </text:span><text:span text:style-name="T1221">용산구의회</text:span><text:span text:style-name="T1222">, </text:span><text:span text:style-name="T1223">서울시의회 등 객관성을 담보할 수 있는 기관은 일체</text:span><text:span text:style-name="T1224">, </text:span><text:span text:style-name="T1225">전혀 참여하지 않았습니다</text:span><text:span text:style-name="T1226">.</text:span></text:p>
      <text:p text:style-name="P193"><text:span text:style-name="T1227">- </text:span><text:span text:style-name="T1228">평가위원을 마사회 이사가 직접 뽑았습니다</text:span><text:span text:style-name="T1229">. </text:span><text:span text:style-name="T1230">인터넷 매체 </text:span><text:span text:style-name="T1231">&lt;</text:span><text:span text:style-name="T1232">민중의소리</text:span><text:span text:style-name="T1233">&gt;</text:span><text:span text:style-name="T1234">가 </text:span><text:span text:style-name="T1235">10</text:span><text:span text:style-name="T1236">월 </text:span><text:span text:style-name="T1237">31</text:span><text:span text:style-name="T1238">일에 밝혀냈습니다</text:span><text:span text:style-name="T1239">. </text:span><text:span text:style-name="T1240">그런데도 공정하고 객관적으로 구성되었다니</text:span><text:span text:style-name="T1241">? </text:span><text:span text:style-name="T1242">말이 웃을 일입니다</text:span><text:span text:style-name="T1243">.</text:span></text:p>
      <text:p text:style-name="P194"><text:span text:style-name="T1244">- </text:span><text:span text:style-name="T1245">평가위원회 업무 </text:span><text:span text:style-name="T1246">5</text:span><text:span text:style-name="T1247">차 회의로 화상경마장 문제점 파악이 가능할까요</text:span><text:span text:style-name="T1248">? </text:span><text:span text:style-name="T1249">객곽적 평가위원이라면 왜 평가위원회 발표를 평가위원회가 하지 않고</text:span><text:span text:style-name="T1250">, </text:span><text:span text:style-name="T1251">마사회 간부가 직접 할 까요</text:span><text:span text:style-name="T1252">? </text:span><text:span text:style-name="T1253">마사회는 처음부터 끝까지 주민들에게 숨기고</text:span><text:span text:style-name="T1254">, </text:span><text:span text:style-name="T1255">속이고</text:span><text:span text:style-name="T1256">, </text:span><text:span text:style-name="T1257">여론과 평가를 조작하고 있습니다</text:span><text:span text:style-name="T1258">.</text:span></text:p>
      <text:p text:style-name="P195"><text:span text:style-name="T1259">  </text:span></text:p>
      <text:p text:style-name="P196"><text:span text:style-name="T1260">(2) </text:span><text:span text:style-name="T1261">평가조사 및 분석을 한 리서치업체 비용을 마사회가 지원했습니다</text:span><text:span text:style-name="T1262">. </text:span></text:p>
      <text:p text:style-name="P197"/>
      <text:p text:style-name="P198"><text:span text:style-name="T1263">- </text:span><text:span text:style-name="T1264">대안언런 </text:span><text:span text:style-name="T1265">&lt;</text:span><text:span text:style-name="T1266">국민</text:span><text:span text:style-name="T1267">TV&gt; </text:span><text:span text:style-name="T1268">기사에 따르면 리서치업체는 마사회 입맛에 맞춰서 설문지를 작성했다고 합니다</text:span><text:span text:style-name="T1269">. </text:span><text:span text:style-name="T1270">과연 마사회가 주장하는 것처럼 평가조사 및 분석이 엄정하게 수행되었을까요</text:span><text:span text:style-name="T1271">? </text:span><text:span text:style-name="T1272">누구도 납득하지 못할 것입니다</text:span><text:span text:style-name="T1273">.</text:span></text:p>
      <text:p text:style-name="P199"/>
      <text:p text:style-name="P200"><text:span text:style-name="T1274">(3) </text:span><text:span text:style-name="T1275">그렇게 이루어진 시범운영 평가결과마저도 </text:span><text:span text:style-name="T1276">50</text:span><text:span text:style-name="T1277">점을 조금 넘은 낙제점수로 부정적 결과입니다</text:span><text:span text:style-name="T1278">.</text:span></text:p>
      <text:p text:style-name="P201"/>
      <text:p text:style-name="P202"><text:span text:style-name="T1279">- </text:span><text:span text:style-name="T1280">설문조사는 주민 </text:span><text:span text:style-name="T1281">315</text:span><text:span text:style-name="T1282">명</text:span><text:span text:style-name="T1283">, </text:span><text:span text:style-name="T1284">학부모 </text:span><text:span text:style-name="T1285">159</text:span><text:span text:style-name="T1286">명</text:span><text:span text:style-name="T1287">, </text:span><text:span text:style-name="T1288">성심여중 여고 재학생 </text:span><text:span text:style-name="T1289">172</text:span><text:span text:style-name="T1290">명</text:span><text:span text:style-name="T1291">(</text:span><text:span text:style-name="T1292">총재학생은 약 </text:span><text:span text:style-name="T1293">1200</text:span><text:span text:style-name="T1294">명임</text:span><text:span text:style-name="T1295">) </text:span><text:span text:style-name="T1296">인근상인 </text:span><text:span text:style-name="T1297">216</text:span><text:span text:style-name="T1298">명을 대상으로만 이루어졌습니다</text:span><text:span text:style-name="T1299">. </text:span><text:span text:style-name="T1300">약 </text:span><text:span text:style-name="T1301">800</text:span><text:span text:style-name="T1302">명을 대상으로 한 설문조사가 용산주민의 의견을 대표할 수 있을까요</text:span><text:span text:style-name="T1303">? </text:span><text:span text:style-name="T1304">그럼에도 압도적인 반대 의견이 표출되었습니다</text:span><text:span text:style-name="T1305">.</text:span></text:p>
      <text:p text:style-name="P203"/>
      <text:p text:style-name="P204"><text:span text:style-name="T1306">- </text:span><text:span text:style-name="T1307">설문조사는 화상경마장을 중심으로 인근 </text:span><text:span text:style-name="T1308">800m~1km</text:span><text:span text:style-name="T1309">지역을 대상으로 조사했습니다</text:span><text:span text:style-name="T1310">. </text:span><text:span text:style-name="T1311">그러나 화상경마장의 피해는 인근지역이 아니라 용산구 전체의 피해입니다</text:span><text:span text:style-name="T1312">.</text:span></text:p>
      <text:p text:style-name="P205"/>
      <text:p text:style-name="P206"><text:span text:style-name="T1313">- </text:span><text:span text:style-name="T1314">평가위원도 평가결과가 완벽하지 않다고 했고 평일과 주말이라서 비교하기가 어렵다고 했습니다</text:span><text:span text:style-name="T1315">. </text:span><text:span text:style-name="T1316">또한 평균 </text:span><text:span text:style-name="T1317">285</text:span><text:span text:style-name="T1318">명 입장한 한 달의 조사로</text:span><text:span text:style-name="T1319">, 2718</text:span><text:span text:style-name="T1320">명 입장하는 수십 년에 대해서 알 수 없습니다</text:span><text:span text:style-name="T1321">.</text:span></text:p>
      <text:p text:style-name="P207"/>
      <text:p text:style-name="P208"><text:span text:style-name="T1322">- </text:span><text:span text:style-name="T1323">마사회가 운영한 시범운영 평가 결과보고서에서도 화상경마장에 대한 긍정적인 인식은 고작 </text:span><text:span text:style-name="T1324">4.5%</text:span><text:span text:style-name="T1325">에 불과합니다</text:span><text:span text:style-name="T1326">. </text:span><text:span text:style-name="T1327">이는 화상경마도박장이 주거지와 특히</text:span><text:span text:style-name="T1328">, </text:span><text:span text:style-name="T1329">학교 앞에 들어서면 안 된다는 것은 국민들의 요구임을 보여주는 것입니다</text:span><text:span text:style-name="T1330">. </text:span></text:p>
      <text:p text:style-name="P209"/>
      <text:p text:style-name="P210"><text:span text:style-name="T1331">- </text:span><text:span text:style-name="T1332">설문에 참여한 상인들도 화상경마장이 들어올 경우 유흥업소가 활성화될 것이라고 대답했습니다</text:span><text:span text:style-name="T1333">. </text:span><text:span text:style-name="T1334">이것은 기존 </text:span><text:span text:style-name="T1335">29</text:span><text:span text:style-name="T1336">개의 화상경마장의 인근 모습이기도 합니다</text:span><text:span text:style-name="T1337">.</text:span></text:p>
      <text:p text:style-name="P211"/>
      <text:p text:style-name="P212"><text:span text:style-name="T1338">- </text:span><text:span text:style-name="T1339">마사회는 정부에 보고할 때 주민설명회를 </text:span><text:span text:style-name="T1340">14</text:span><text:span text:style-name="T1341">회를 했다고 보고했습니다</text:span><text:span text:style-name="T1342">. </text:span><text:span text:style-name="T1343">그러나 노인 분들 모셔놓고 점심 주면서 주민설명회를 했다고 보고하고</text:span><text:span text:style-name="T1344">, </text:span><text:span text:style-name="T1345">찬성하는 사람들 모아놓고 주민설명회를 했다고 보고하고 있는 황당한 상황입니다</text:span><text:span text:style-name="T1346">. </text:span></text:p>
      <text:p text:style-name="P213"/>
      <text:p text:style-name="P214"><text:span text:style-name="T1347">‣ </text:span><text:span text:style-name="T1348">용산화상경마장은 법 상으로도 명백한 사행산업시설</text:span><text:span text:style-name="T1349">, </text:span><text:span text:style-name="T1350">즉 도박장임에도 불구하고 마사회는 계속해서 쾌적한 고급레저 시설이라고 거짓말을 하고 있습니다</text:span><text:span text:style-name="T1351">. </text:span><text:span text:style-name="T1352">해도 해도 너무 하는 거짓말입니다</text:span><text:span text:style-name="T1353">.</text:span></text:p>
      <text:p text:style-name="P215"/>
      <text:p text:style-name="P216"><text:span text:style-name="T1354">‣ </text:span><text:span text:style-name="T1355">용산화상경마장은 </text:span><text:span text:style-name="T1356">‘19</text:span><text:span text:style-name="T1357">세미만 출입금지</text:span><text:span text:style-name="T1358">’</text:span><text:span text:style-name="T1359">업소입니다</text:span><text:span text:style-name="T1360">. </text:span><text:span text:style-name="T1361">어떻게 지역과 함께하는 시설로 만들겠다는 건지</text:span><text:span text:style-name="T1362">, </text:span><text:span text:style-name="T1363">주민들을 도박중독자로 만드는 시설을 주거 및 학교 밀집지역에 설치한다는 것 자체가 납득이 안 갑니다</text:span><text:span text:style-name="T1364">.</text:span></text:p>
      <text:p text:style-name="P217"/>
      <text:p text:style-name="P218"><text:span text:style-name="T1365">‣ </text:span><text:span text:style-name="T1366">마사회가 지역사회 기여에 쓰겠다는 돈은 결국 도박피해자</text:span><text:span text:style-name="T1367">, </text:span><text:span text:style-name="T1368">가난한 국민들</text:span><text:span text:style-name="T1369">, </text:span><text:span text:style-name="T1370">서민들의 호주머니에서 나온 돈입니다</text:span><text:span text:style-name="T1371">. </text:span><text:span text:style-name="T1372">이런 돈은 안받는 것이 더 떳떳하고 도덕적일 것입니다</text:span><text:span text:style-name="T1373">. </text:span></text:p>
      <text:p text:style-name="P219"/>
      <text:p text:style-name="P220"><text:span text:style-name="T1374">‣ </text:span><text:span text:style-name="T1375">마사회는 교통질서와 안전을 확보한다고 하는데 이것은 화상경마장이 들어오면 교통질서가 혼잡해지고 안전을 위협받는다는 것을 보여주는 것입니다</text:span><text:span text:style-name="T1376">. </text:span></text:p>
      <text:p text:style-name="P221"/>
      <text:p text:style-name="P222"><text:span text:style-name="T1377">5. 11</text:span><text:span text:style-name="T1378">월 </text:span><text:span text:style-name="T1379">17</text:span><text:span text:style-name="T1380">일 국무조정실</text:span><text:span text:style-name="T1381">·</text:span><text:span text:style-name="T1382">사행산업통합감독위원회</text:span><text:span text:style-name="T1383">·</text:span><text:span text:style-name="T1384">문화체육관광부</text:span><text:span text:style-name="T1385">·</text:span><text:span text:style-name="T1386">농림축산식품부 등 장외발매소</text:span><text:span text:style-name="T1387">(</text:span><text:span text:style-name="T1388">화상도박장</text:span><text:span text:style-name="T1389">) </text:span><text:span text:style-name="T1390">관계 장관은 공동으로 보도자료를 배포하면서 </text:span><text:span text:style-name="T1391">‘</text:span><text:span text:style-name="T1392">사행산업</text:span><text:span text:style-name="T1393">(</text:span><text:span text:style-name="T1394">장외발매소</text:span><text:span text:style-name="T1395">) </text:span><text:span text:style-name="T1396">건전화 방안</text:span><text:span text:style-name="T1397">’</text:span><text:span text:style-name="T1398">을 확정 발표하였습니다</text:span><text:span text:style-name="T1399">.  </text:span><text:span text:style-name="T1400">http://www.peoplepower21.org/1229038</text:span><text:span text:style-name="T1401">에서 확인하실 수 있습니다</text:span><text:span text:style-name="T1402">. </text:span><text:span text:style-name="T1403">그 내용을 보면 </text:span><text:span text:style-name="T1404">△</text:span><text:span text:style-name="T1405">주거지역 내 장외발매소</text:span><text:span text:style-name="T1406">(</text:span><text:span text:style-name="T1407">화상도박장</text:span><text:span text:style-name="T1408">) </text:span><text:span text:style-name="T1409">신규 설치를 억제하여 총량규제를 엄격히 시행하겠다는 것과 </text:span><text:span text:style-name="T1410">△</text:span><text:span text:style-name="T1411">장외발매소 신설</text:span><text:span text:style-name="T1412">·</text:span><text:span text:style-name="T1413">이전 시에는 사전 영향평가제와 사전협의제를 도입키로 했으며 </text:span><text:span text:style-name="T1414">△</text:span><text:span text:style-name="T1415">특히 용산 장외발매소는 지역주민과 충분한 대화를 지속해 나가기로 결정했다는 것입니다</text:span><text:span text:style-name="T1416">.</text:span></text:p>
      <text:p text:style-name="P223"/>
      <text:p text:style-name="P224"><text:span text:style-name="T1417">6. </text:span><text:span text:style-name="T1418">정부의 방침을 용산 화상경마도박장에 적용해본다면 </text:span><text:span text:style-name="T1419">△</text:span><text:span text:style-name="T1420">용산 화상경마도박장은 주거지역에 위치하고 있고 학교 앞 </text:span><text:span text:style-name="T1421">6</text:span><text:span text:style-name="T1422">분 거리</text:span><text:span text:style-name="T1423">, 230m</text:span><text:span text:style-name="T1424">에 자리 잡고 있으므로 용산 화상경마장은 폐쇄해야 합니다</text:span><text:span text:style-name="T1425">. </text:span><text:span text:style-name="T1426">△</text:span><text:span text:style-name="T1427">용산 화상경마도박장을 확대</text:span><text:span text:style-name="T1428">·</text:span><text:span text:style-name="T1429">이전 할 때에 사전 영향 평가도</text:span><text:span text:style-name="T1430">, </text:span><text:span text:style-name="T1431">사전 협의도 없이 </text:span><text:span text:style-name="T1432">4</text:span><text:span text:style-name="T1433">년 간 주민들 몰래 지상 </text:span><text:span text:style-name="T1434">18</text:span><text:span text:style-name="T1435">층 지하 </text:span><text:span text:style-name="T1436">7</text:span><text:span text:style-name="T1437">층 규모로 건축하였으므로 정부의 방침에 따라 마사회를 엄히 징계하고 용산 화상경마장을 확대</text:span><text:span text:style-name="T1438">·</text:span><text:span text:style-name="T1439">이전 결정한 것을 취소해야 합니다</text:span><text:span text:style-name="T1440">. </text:span><text:span text:style-name="T1441">△</text:span><text:span text:style-name="T1442">마사회는 용산 주민들과 진정성 있는 대화를 전혀 하지 않고 있으면서</text:span><text:span text:style-name="T1443">, </text:span><text:span text:style-name="T1444">노인 분들을 대상으로 무료 점심과 무료 노래강좌를 미끼로 불러 모은 것을 두고 주민들과 대화했다고 거짓 보고 하고 있습니다</text:span><text:span text:style-name="T1445">. </text:span><text:span text:style-name="T1446">정부 방침을 정면으로 위반하였으므로 용산 화상경마도박장은 절대로 개장해서는 안 됩니다</text:span><text:span text:style-name="T1447">.</text:span></text:p>
      <text:p text:style-name="P225"/>
      <text:p text:style-name="P226"><text:span text:style-name="T1448">7. </text:span><text:span text:style-name="T1449">이렇게 </text:span><text:span text:style-name="T1450">11</text:span><text:span text:style-name="T1451">월 </text:span><text:span text:style-name="T1452">17</text:span><text:span text:style-name="T1453">일의 </text:span><text:span text:style-name="T1454">‘</text:span><text:span text:style-name="T1455">장외발매소</text:span><text:span text:style-name="T1456">(</text:span><text:span text:style-name="T1457">화상도박장</text:span><text:span text:style-name="T1458">) </text:span><text:span text:style-name="T1459">관련 관계 장관 회의</text:span><text:span text:style-name="T1460">’</text:span><text:span text:style-name="T1461">에서 결정된 사항만이라도 제대로 용산 화상경마도박장에 적용한다면 당연히 폐쇄 결정을 내려야</text:span><text:span text:style-name="T1462">, </text:span><text:span text:style-name="T1463">최소한 도심 외곽으로 축소</text:span><text:span text:style-name="T1464">·</text:span><text:span text:style-name="T1465">이전하는 것이 합당합니다</text:span><text:span text:style-name="T1466">. </text:span><text:span text:style-name="T1467">그런데도 마사회는 용산 화상경마도박장 내 문화센터를 개설하고 용산 지역을 상대로 억지 장학금을 지급하는 것으로 주민들의 부정적 인식을 개선하고 있다고 사탕발림하고 있습니다</text:span><text:span text:style-name="T1468">. </text:span><text:span text:style-name="T1469">용산 주민은 그런 문화센터는 필요 없고</text:span><text:span text:style-name="T1470">, </text:span><text:span text:style-name="T1471">그런 장학금도 필요 없습니다</text:span><text:span text:style-name="T1472">. </text:span><text:span text:style-name="T1473">왜냐하면 문화센터라는 이유로 화상경마도박장에 발을 딛는 그 순간부터 도박 중독의 유혹에 시달리며 결국엔 파탄에 이르게 될 것이고</text:span><text:span text:style-name="T1474">, </text:span><text:span text:style-name="T1475">장학금이라고 받는 그 돈은 그렇게 누군가가 파탄에 이르러 피 눈물 흘리며 낸 돈이기 때문입니다</text:span><text:span text:style-name="T1476">. </text:span><text:span text:style-name="T1477">용산 주민은 그런 문화센터</text:span><text:span text:style-name="T1478">, </text:span><text:span text:style-name="T1479">그런 장학금 필요 없이 화상경마도박장 없는 평화로운 일상 속에서 우리 아이들을 마음 놓고 학교 보낼 수 있게 되기를 바랄 뿐입니다</text:span><text:span text:style-name="T1480">.</text:span></text:p>
      <text:p text:style-name="P227"/>
      <text:p text:style-name="P228"><text:span text:style-name="T1481">8. </text:span><text:span text:style-name="T1482">마사회는 용산 주민들을 상대로 고소</text:span><text:span text:style-name="T1483">·</text:span><text:span text:style-name="T1484">고발도 취하하지 않고</text:span><text:span text:style-name="T1485">, </text:span><text:span text:style-name="T1486">가압류도 풀지 않은 채 용산 주민들을 협박하고 있으면서 무슨 대화를 하겠다는 말하는 것입니까</text:span><text:span text:style-name="T1487">? </text:span><text:span text:style-name="T1488">마사회는 조건 없는 대화를 하자고 하면서</text:span><text:span text:style-name="T1489">, </text:span><text:span text:style-name="T1490">왜 논의 주제로 정식 개장 시기를 결정하자고 합니까</text:span><text:span text:style-name="T1491">? </text:span><text:span text:style-name="T1492">마사회가 진정으로 주민들과 대화로 문제를 해결하려는 의지가 있는지 의심하지 않을 수 없습니다</text:span><text:span text:style-name="T1493">. </text:span><text:span text:style-name="T1494">심지어 민</text:span><text:span text:style-name="T1495">·</text:span><text:span text:style-name="T1496">형사 소송 마저도 주민들에게 겁을 주고 반대를 누그러뜨리는 수단으로 악용하고 있으며</text:span><text:span text:style-name="T1497">, </text:span><text:span text:style-name="T1498">그것마저도 형식적인 대화라도 하는 척 하기 위한 수단과 미끼로 악용하고 있습니다</text:span><text:span text:style-name="T1499">.</text:span></text:p>
      <text:p text:style-name="P229"/>
      <text:p text:style-name="P230"><text:span text:style-name="T1500">9. </text:span><text:span text:style-name="T1501">따라서 용산 화상경마도박장 추방 대책위원회는 다음과 같은 사항을 요구합니다</text:span><text:span text:style-name="T1502">.</text:span></text:p>
      <text:p text:style-name="P231"/>
      <text:p text:style-name="P232"><text:span text:style-name="T1503">○ </text:span><text:span text:style-name="T1504">마사회는 지금 당장 강제적으로</text:span><text:span text:style-name="T1505">, </text:span><text:span text:style-name="T1506">폭력적으로 개장하려는 꼼수를 거두고 주민들 뿐만 아니라 국회</text:span><text:span text:style-name="T1507">, </text:span><text:span text:style-name="T1508">서울시</text:span><text:span text:style-name="T1509">, </text:span><text:span text:style-name="T1510">서울시교육청</text:span><text:span text:style-name="T1511">, </text:span><text:span text:style-name="T1512">용산구청과 함께 대화에 나서야 합니다</text:span><text:span text:style-name="T1513">.</text:span></text:p>
      <text:p text:style-name="P233"/>
      <text:p text:style-name="P234"><text:span text:style-name="T1514">○ </text:span><text:span text:style-name="T1515">국무총리는 국무총리 지시사항마저 이행하지 않는 마사회에 대한 단호한 조치를 취하고</text:span><text:span text:style-name="T1516">, </text:span><text:span text:style-name="T1517">용산 화상경마도박장 문제의 조속한 해결을 위해 특단의 대책을 시행하고</text:span><text:span text:style-name="T1518">, </text:span><text:span text:style-name="T1519">주민 대표단과의 면담에 응해야 합니다</text:span><text:span text:style-name="T1520">.</text:span></text:p>
      <text:p text:style-name="P235"/>
      <text:p text:style-name="P236"><text:span text:style-name="T1521">○ </text:span><text:span text:style-name="T1522">국회는 주민들이 제안한 대화협의체를 신속하게 결성하여 용산 화상경마도박장 문제를 조속히 해결하는데 나서주시기 바랍니다</text:span><text:span text:style-name="T1523">.</text:span></text:p>
      <text:p text:style-name="P237"/>
      <text:p text:style-name="P238"><text:span text:style-name="T1524">2014</text:span><text:span text:style-name="T1525">년 </text:span><text:span text:style-name="T1526">12</text:span><text:span text:style-name="T1527">월 </text:span><text:span text:style-name="T1528">21</text:span><text:span text:style-name="T1529">일 </text:span></text:p>
      <text:p text:style-name="P239"><text:span text:style-name="T1530">(</text:span><text:span text:style-name="T1531">반대투쟁 </text:span><text:span text:style-name="T1532">599</text:span><text:span text:style-name="T1533">일</text:span><text:span text:style-name="T1534">, </text:span><text:span text:style-name="T1535">농성 </text:span><text:span text:style-name="T1536">334</text:span><text:span text:style-name="T1537">일</text:span><text:span text:style-name="T1538">)</text:span></text:p>
      <text:p text:style-name="P240"><text:span text:style-name="T1539">용산 화상경마도박장 추방 대책위원회</text:span></text:p>
      <text:p text:style-name="P2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4년 12월 16일 화요일 오후 11:50:49</meta:creation-date>
    <dc:title>보도자료</dc:title>
    <dc:creator>USER</dc:creator>
    <dc:date>2015년 1월 11일 일요일 오전 8:46:3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