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인터파크고딕 B" svg:font-family="인터파크고딕 B"/>
    <style:font-face style:font-family-generic="system" style:font-pitch="variable" style:name="인터파크고딕 L" svg:font-family="인터파크고딕 L"/>
    <style:font-face style:font-family-generic="system" style:font-pitch="variable" style:name="인터파크고딕 L" svg:font-family="인터파크고딕 L"/>
    <style:font-face style:font-family-generic="system" style:font-pitch="variable" style:name="인터파크고딕 L" svg:font-family="인터파크고딕 L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둥근헤드라인" svg:font-family="휴먼둥근헤드라인"/>
    <style:font-face style:font-family-generic="system" style:font-pitch="variable" style:name="(환)도토리체" svg:font-family="(환)도토리체"/>
    <style:font-face style:font-family-generic="system" style:font-pitch="variable" style:name="(환)도토리체" svg:font-family="(환)도토리체"/>
    <style:font-face style:font-family-generic="system" style:font-pitch="variable" style:name="(환)도토리체" svg:font-family="(환)도토리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fo:line-height="180%" style:snap-to-layout-grid="false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foreground" style:vertical-pos="from-top" style:vertical-rel="page" style:wrap="run-through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graphic" style:name="gr2">
      <style:graphic-properties draw:auto-grow-height="false" draw:auto-grow-width="false" draw:fill="none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1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font-size="32.0pt" fo:font-weight="bold" fo:letter-spacing="6.4pt" style:font-name="바탕" style:font-name-asian="태 헤드라인D" style:font-size-asian="32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2">
      <style:text-properties fo:font-size="24.0pt" fo:font-weight="bold" style:font-name="바탕" style:font-name-asian="인터파크고딕 B" style:font-size-asian="24.0pt" style:font-weight-asian="bold"/>
    </style:style>
    <style:style style:family="paragraph" style:name="P4" style:parent-style-name="0">
      <style:paragraph-properties fo:line-height="130%" fo:text-align="center" style:snap-to-layout-grid="false"/>
    </style:style>
    <style:style style:family="text" style:name="T3">
      <style:text-properties fo:font-size="24.0pt" fo:font-weight="bold" style:font-name="바탕" style:font-name-asian="인터파크고딕 B" style:font-size-asian="24.0pt" style:font-weight-asian="bold"/>
    </style:style>
    <style:style style:family="paragraph" style:name="P5" style:parent-style-name="0">
      <style:paragraph-properties fo:line-height="130%" fo:text-align="center" style:snap-to-layout-grid="false"/>
    </style:style>
    <style:style style:family="paragraph" style:name="P6" style:parent-style-name="0">
      <style:paragraph-properties fo:line-height="130%" fo:text-align="center" style:snap-to-layout-grid="false"/>
    </style:style>
    <style:style style:family="paragraph" style:name="P7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8.801cm"/>
    </style:style>
    <style:style style:family="paragraph" style:name="P8" style:parent-style-name="0">
      <style:paragraph-properties fo:margin-left="0.308cm" style:snap-to-layout-grid="false"/>
    </style:style>
    <style:style style:family="text" style:name="T4">
      <style:text-properties fo:font-size="15.0pt" style:font-name="바탕" style:font-name-asian="인터파크고딕 L" style:font-size-asian="15.0pt"/>
    </style:style>
    <style:style style:family="text" style:name="T5">
      <style:text-properties fo:font-size="15.0pt" style:font-name="바탕" style:font-name-asian="인터파크고딕 L" style:font-size-asian="15.0pt"/>
    </style:style>
    <style:style style:family="text" style:name="T6">
      <style:text-properties fo:font-size="15.0pt" style:font-name="인터파크고딕 L" style:font-name-asian="인터파크고딕 L" style:font-size-asian="15.0pt"/>
    </style:style>
    <style:style style:family="text" style:name="T7">
      <style:text-properties fo:font-size="15.0pt" style:font-name="바탕" style:font-name-asian="인터파크고딕 L" style:font-size-asian="15.0pt"/>
    </style:style>
    <style:style style:family="text" style:name="T8">
      <style:text-properties fo:font-size="15.0pt" style:font-name="인터파크고딕 L" style:font-name-asian="인터파크고딕 L" style:font-size-asian="15.0pt"/>
    </style:style>
    <style:style style:family="text" style:name="T9">
      <style:text-properties fo:font-size="15.0pt" style:font-name="바탕" style:font-name-asian="인터파크고딕 L" style:font-size-asian="15.0pt"/>
    </style:style>
    <style:style style:family="text" style:name="T10">
      <style:text-properties fo:font-size="15.0pt" style:font-name="인터파크고딕 L" style:font-name-asian="인터파크고딕 L" style:font-size-asian="15.0pt"/>
    </style:style>
    <style:style style:family="paragraph" style:name="P9" style:parent-style-name="0">
      <style:paragraph-properties fo:margin-left="0.308cm" style:snap-to-layout-grid="false"/>
    </style:style>
    <style:style style:family="text" style:name="T11">
      <style:text-properties fo:font-size="15.0pt" style:font-name="바탕" style:font-name-asian="인터파크고딕 L" style:font-size-asian="15.0pt"/>
    </style:style>
    <style:style style:family="text" style:name="T12">
      <style:text-properties fo:font-size="15.0pt" style:font-name="바탕" style:font-name-asian="인터파크고딕 L" style:font-size-asian="15.0pt"/>
    </style:style>
    <style:style style:family="text" style:name="T13">
      <style:text-properties fo:font-size="15.0pt" style:font-name="인터파크고딕 L" style:font-name-asian="인터파크고딕 L" style:font-size-asian="15.0pt"/>
    </style:style>
    <style:style style:family="text" style:name="T14">
      <style:text-properties fo:font-size="15.0pt" style:font-name="바탕" style:font-name-asian="인터파크고딕 L" style:font-size-asian="15.0pt"/>
    </style:style>
    <style:style style:family="paragraph" style:name="P10" style:parent-style-name="0">
      <style:paragraph-properties fo:margin-left="2.777cm" fo:text-indent="-2.469cm" style:snap-to-layout-grid="false"/>
    </style:style>
    <style:style style:family="text" style:name="T15">
      <style:text-properties fo:font-size="15.0pt" style:font-name="바탕" style:font-name-asian="인터파크고딕 L" style:font-size-asian="15.0pt"/>
    </style:style>
    <style:style style:family="text" style:name="T16">
      <style:text-properties fo:font-size="15.0pt" style:font-name="바탕" style:font-name-asian="인터파크고딕 L" style:font-size-asian="15.0pt"/>
    </style:style>
    <style:style style:family="text" style:name="T17">
      <style:text-properties fo:font-size="15.0pt" style:font-name="인터파크고딕 L" style:font-name-asian="인터파크고딕 L" style:font-size-asian="15.0pt"/>
    </style:style>
    <style:style style:family="text" style:name="T18">
      <style:text-properties fo:font-size="15.0pt" style:font-name="바탕" style:font-name-asian="인터파크고딕 L" style:font-size-asian="15.0pt"/>
    </style:style>
    <style:style style:family="paragraph" style:name="P11" style:parent-style-name="0">
      <style:paragraph-properties fo:margin-left="0.308cm" style:snap-to-layout-grid="false"/>
    </style:style>
    <style:style style:family="text" style:name="T19">
      <style:text-properties fo:font-size="15.0pt" style:font-name="바탕" style:font-name-asian="인터파크고딕 L" style:font-size-asian="15.0pt"/>
    </style:style>
    <style:style style:family="text" style:name="T20">
      <style:text-properties fo:font-size="15.0pt" style:font-name="바탕" style:font-name-asian="인터파크고딕 L" style:font-size-asian="15.0pt"/>
    </style:style>
    <style:style style:family="text" style:name="T21">
      <style:text-properties fo:font-size="15.0pt" style:font-name="인터파크고딕 L" style:font-name-asian="인터파크고딕 L" style:font-size-asian="15.0pt"/>
    </style:style>
    <style:style style:family="text" style:name="T22">
      <style:text-properties fo:font-size="15.0pt" style:font-name="바탕" style:font-name-asian="인터파크고딕 L" style:font-size-asian="15.0pt"/>
    </style:style>
    <style:style style:family="text" style:name="T23">
      <style:text-properties fo:font-size="15.0pt" style:font-name="인터파크고딕 L" style:font-name-asian="인터파크고딕 L" style:font-size-asian="15.0pt"/>
    </style:style>
    <style:style style:family="text" style:name="T24">
      <style:text-properties fo:font-size="15.0pt" style:font-name="바탕" style:font-name-asian="인터파크고딕 L" style:font-size-asian="15.0pt"/>
    </style:style>
    <style:style style:family="text" style:name="T25">
      <style:text-properties fo:font-size="15.0pt" style:font-name="인터파크고딕 L" style:font-name-asian="인터파크고딕 L" style:font-size-asian="15.0pt"/>
    </style:style>
    <style:style style:family="text" style:name="T26">
      <style:text-properties fo:font-size="15.0pt" style:font-name="바탕" style:font-name-asian="인터파크고딕 L" style:font-size-asian="15.0pt"/>
    </style:style>
    <style:style style:family="text" style:name="T27">
      <style:text-properties fo:font-size="15.0pt" style:font-name="인터파크고딕 L" style:font-name-asian="인터파크고딕 L" style:font-size-asian="15.0pt"/>
    </style:style>
    <style:style style:family="text" style:name="T28">
      <style:text-properties fo:font-size="15.0pt" style:font-name="바탕" style:font-name-asian="인터파크고딕 L" style:font-size-asian="15.0pt"/>
    </style:style>
    <style:style style:family="text" style:name="T29">
      <style:text-properties fo:font-size="15.0pt" style:font-name="인터파크고딕 L" style:font-name-asian="인터파크고딕 L" style:font-size-asian="15.0pt"/>
    </style:style>
    <style:style style:family="text" style:name="T30">
      <style:text-properties fo:font-size="15.0pt" style:font-name="바탕" style:font-name-asian="인터파크고딕 L" style:font-size-asian="15.0pt"/>
    </style:style>
    <style:style style:family="text" style:name="T31">
      <style:text-properties fo:font-size="15.0pt" style:font-name="인터파크고딕 L" style:font-name-asian="인터파크고딕 L" style:font-size-asian="15.0pt"/>
    </style:style>
    <style:style style:family="text" style:name="T32">
      <style:text-properties fo:font-size="15.0pt" style:font-name="바탕" style:font-name-asian="인터파크고딕 L" style:font-size-asian="15.0pt"/>
    </style:style>
    <style:style style:family="text" style:name="T33">
      <style:text-properties fo:font-size="15.0pt" style:font-name="인터파크고딕 L" style:font-name-asian="인터파크고딕 L" style:font-size-asian="15.0pt"/>
    </style:style>
    <style:style style:family="text" style:name="T34">
      <style:text-properties fo:font-size="15.0pt" style:font-name="바탕" style:font-name-asian="인터파크고딕 L" style:font-size-asian="15.0pt"/>
    </style:style>
    <style:style style:family="text" style:name="T35">
      <style:text-properties fo:font-size="15.0pt" style:font-name="인터파크고딕 L" style:font-name-asian="인터파크고딕 L" style:font-size-asian="15.0pt"/>
    </style:style>
    <style:style style:family="text" style:name="T36">
      <style:text-properties fo:font-size="15.0pt" style:font-name="바탕" style:font-name-asian="인터파크고딕 L" style:font-size-asian="15.0pt"/>
    </style:style>
    <style:style style:family="text" style:name="T37">
      <style:text-properties fo:font-size="15.0pt" style:font-name="인터파크고딕 L" style:font-name-asian="인터파크고딕 L" style:font-size-asian="15.0pt"/>
    </style:style>
    <style:style style:family="text" style:name="T38">
      <style:text-properties fo:font-size="15.0pt" style:font-name="바탕" style:font-name-asian="인터파크고딕 L" style:font-size-asian="15.0pt"/>
    </style:style>
    <style:style style:family="text" style:name="T39">
      <style:text-properties fo:font-size="15.0pt" style:font-name="인터파크고딕 L" style:font-name-asian="인터파크고딕 L" style:font-size-asian="15.0pt"/>
    </style:style>
    <style:style style:family="text" style:name="T40">
      <style:text-properties fo:font-size="15.0pt" style:font-name="바탕" style:font-name-asian="인터파크고딕 L" style:font-size-asian="15.0pt"/>
    </style:style>
    <style:style style:family="paragraph" style:name="P12" style:parent-style-name="0">
      <style:paragraph-properties fo:margin-left="0.308cm" style:snap-to-layout-grid="false"/>
    </style:style>
    <style:style style:family="text" style:name="T41">
      <style:text-properties fo:font-size="15.0pt" style:font-name="바탕" style:font-name-asian="인터파크고딕 L" style:font-size-asian="15.0pt"/>
    </style:style>
    <style:style style:family="text" style:name="T42">
      <style:text-properties fo:font-size="15.0pt" style:font-name="바탕" style:font-name-asian="인터파크고딕 L" style:font-size-asian="15.0pt"/>
    </style:style>
    <style:style style:family="text" style:name="T43">
      <style:text-properties fo:font-size="15.0pt" style:font-name="인터파크고딕 L" style:font-name-asian="인터파크고딕 L" style:font-size-asian="15.0pt"/>
    </style:style>
    <style:style style:family="paragraph" style:name="P13" style:parent-style-name="0">
      <style:paragraph-properties fo:margin-left="0.308cm" style:snap-to-layout-grid="false"/>
    </style:style>
    <style:style style:family="text" style:name="T44">
      <style:text-properties fo:font-size="15.0pt" style:font-name="인터파크고딕 L" style:font-name-asian="인터파크고딕 L" style:font-size-asian="15.0pt"/>
    </style:style>
    <style:style style:family="text" style:name="T45">
      <style:text-properties fo:font-size="15.0pt" style:font-name="바탕" style:font-name-asian="인터파크고딕 L" style:font-size-asian="15.0pt"/>
    </style:style>
    <style:style style:family="paragraph" style:name="P14" style:parent-style-name="0">
      <style:paragraph-properties fo:margin-left="0.308cm" style:snap-to-layout-grid="false"/>
    </style:style>
    <style:style style:family="text" style:name="T46">
      <style:text-properties fo:font-size="15.0pt" style:font-name="인터파크고딕 L" style:font-name-asian="인터파크고딕 L" style:font-size-asian="15.0pt"/>
    </style:style>
    <style:style style:family="text" style:name="T47">
      <style:text-properties fo:font-size="15.0pt" style:font-name="바탕" style:font-name-asian="인터파크고딕 L" style:font-size-asian="15.0pt"/>
    </style:style>
    <style:style style:family="paragraph" style:name="P15" style:parent-style-name="0">
      <style:paragraph-properties fo:margin-left="0.308cm" style:snap-to-layout-grid="false"/>
    </style:style>
    <style:style style:family="text" style:name="T48">
      <style:text-properties fo:font-size="15.0pt" style:font-name="인터파크고딕 L" style:font-name-asian="인터파크고딕 L" style:font-size-asian="15.0pt"/>
    </style:style>
    <style:style style:family="text" style:name="T49">
      <style:text-properties fo:font-size="15.0pt" style:font-name="바탕" style:font-name-asian="인터파크고딕 L" style:font-size-asian="15.0pt"/>
    </style:style>
    <style:style style:family="paragraph" style:name="P16" style:parent-style-name="0">
      <style:paragraph-properties fo:margin-left="0.308cm" style:snap-to-layout-grid="false"/>
    </style:style>
    <style:style style:family="text" style:name="T50">
      <style:text-properties fo:font-size="15.0pt" style:font-name="인터파크고딕 L" style:font-name-asian="인터파크고딕 L" style:font-size-asian="15.0pt"/>
    </style:style>
    <style:style style:family="text" style:name="T51">
      <style:text-properties fo:font-size="15.0pt" style:font-name="바탕" style:font-name-asian="인터파크고딕 L" style:font-size-asian="15.0pt"/>
    </style:style>
    <style:style style:family="paragraph" style:name="P17" style:parent-style-name="0">
      <style:paragraph-properties fo:margin-left="0.308cm" style:snap-to-layout-grid="false"/>
    </style:style>
    <style:style style:family="text" style:name="T52">
      <style:text-properties fo:font-size="15.0pt" style:font-name="인터파크고딕 L" style:font-name-asian="인터파크고딕 L" style:font-size-asian="15.0pt"/>
    </style:style>
    <style:style style:family="text" style:name="T53">
      <style:text-properties fo:font-size="15.0pt" style:font-name="바탕" style:font-name-asian="인터파크고딕 L" style:font-size-asian="15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3.932cm"/>
    </style:style>
    <style:style style:family="text" style:name="T54">
      <style:text-properties fo:font-size="13.0pt" style:font-name="휴먼명조" style:font-name-asian="휴먼명조" style:font-size-asian="13.0pt"/>
    </style:style>
    <style:style style:family="text" style:name="T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6">
      <style:text-properties fo:font-size="13.0pt" style:font-name="휴먼명조" style:font-name-asian="휴먼명조" style:font-size-asian="13.0pt"/>
    </style:style>
    <style:style style:family="text" style:name="T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8">
      <style:text-properties fo:font-size="13.0pt" style:font-name="휴먼명조" style:font-name-asian="휴먼명조" style:font-size-asian="13.0pt"/>
    </style:style>
    <style:style style:family="text" style:name="T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text-align="center" style:snap-to-layout-grid="false"/>
    </style:style>
    <style:style style:family="text" style:name="T60">
      <style:text-properties fo:font-size="30.0pt" fo:font-weight="bold" fo:letter-spacing="15.0pt" style:font-name="바탕" style:font-name-asian="휴먼둥근헤드라인" style:font-size-asian="3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paragraph" style:name="P21" style:parent-style-name="0">
      <style:paragraph-properties fo:line-height="130%" fo:text-align="center" style:snap-to-layout-grid="false"/>
    </style:style>
    <style:style style:family="paragraph" style:name="P22" style:parent-style-name="0">
      <style:paragraph-properties fo:line-height="130%" fo:text-align="center"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61">
      <style:text-properties fo:font-size="13.0pt" style:font-name="(환)도토리체" style:font-name-asian="(환)도토리체" style:font-size-asian="13.0pt"/>
    </style:style>
    <style:style style:family="text" style:name="T62">
      <style:text-properties fo:font-size="13.0pt" style:font-name="바탕" style:font-name-asian="(환)도토리체" style:font-size-asian="13.0pt"/>
    </style:style>
    <style:style style:family="text" style:name="T63">
      <style:text-properties fo:font-size="13.0pt" style:font-name="바탕" style:font-name-asian="(환)도토리체" style:font-size-asian="13.0pt"/>
    </style:style>
    <style:style style:family="text" style:name="T64">
      <style:text-properties fo:font-size="13.0pt" style:font-name="(환)도토리체" style:font-name-asian="(환)도토리체" style:font-size-asian="13.0pt"/>
    </style:style>
    <style:style style:family="text" style:name="T65">
      <style:text-properties fo:font-size="13.0pt" style:font-name="바탕" style:font-name-asian="(환)도토리체" style:font-size-asian="13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66">
      <style:text-properties fo:font-size="15.0pt" fo:font-weight="bold" style:font-name="휴먼명조" style:font-name-asian="휴먼명조" style:font-size-asian="15.0pt" style:font-weight-asian="bold"/>
    </style:style>
    <style:style style:family="text" style:name="T67">
      <style:text-properties fo:font-size="15.0pt" fo:font-weight="bold" style:font-name="바탕" style:font-name-asian="휴먼명조" style:font-size-asian="15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68">
      <style:text-properties fo:font-size="14.0pt" fo:font-weight="bold" style:font-name="바탕" style:font-name-asian="휴먼명조" style:font-size-asian="14.0pt" style:font-weight-asian="bold"/>
    </style:style>
    <style:style style:family="text" style:name="T69">
      <style:text-properties fo:font-size="14.0pt" fo:font-weight="bold" style:font-name="휴먼명조" style:font-name-asian="휴먼명조" style:font-size-asian="14.0pt" style:font-weight-asian="bold"/>
    </style:style>
    <style:style style:family="text" style:name="T70">
      <style:text-properties fo:font-size="14.0pt" fo:font-weight="bold" style:font-name="바탕" style:font-name-asian="휴먼명조" style:font-size-asian="14.0pt" style:font-weight-asian="bold"/>
    </style:style>
    <style:style style:family="text" style:name="T71">
      <style:text-properties fo:font-size="14.0pt" fo:font-weight="bold" style:font-name="휴먼명조" style:font-name-asian="휴먼명조" style:font-size-asian="14.0pt" style:font-weight-asian="bold"/>
    </style:style>
    <style:style style:family="text" style:name="T72">
      <style:text-properties fo:font-size="14.0pt" fo:font-weight="bold" style:font-name="바탕" style:font-name-asian="휴먼명조" style:font-size-asian="14.0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73">
      <style:text-properties fo:font-size="14.0pt" fo:font-weight="bold" style:font-name="휴먼명조" style:font-name-asian="휴먼명조" style:font-size-asian="14.0pt" style:font-weight-asian="bold"/>
    </style:style>
    <style:style style:family="text" style:name="T74">
      <style:text-properties fo:font-size="14.0pt" fo:font-weight="bold" style:font-name="바탕" style:font-name-asian="휴먼명조" style:font-size-asian="14.0pt" style:font-weight-asian="bold"/>
    </style:style>
    <style:style style:family="text" style:name="T75">
      <style:text-properties fo:font-size="14.0pt" fo:font-weight="bold" style:font-name="휴먼명조" style:font-name-asian="휴먼명조" style:font-size-asian="14.0pt" style:font-weight-asian="bold"/>
    </style:style>
    <style:style style:family="text" style:name="T76">
      <style:text-properties fo:font-size="14.0pt" fo:font-weight="bold" style:font-name="바탕" style:font-name-asian="휴먼명조" style:font-size-asian="14.0pt" style:font-weight-asian="bold"/>
    </style:style>
    <style:style style:family="text" style:name="T77">
      <style:text-properties fo:font-size="14.0pt" fo:font-weight="bold" style:font-name="휴먼명조" style:font-name-asian="휴먼명조" style:font-size-asian="14.0pt" style:font-weight-asian="bold"/>
    </style:style>
    <style:style style:family="text" style:name="T78">
      <style:text-properties fo:font-size="14.0pt" fo:font-weight="bold" style:font-name="바탕" style:font-name-asian="휴먼명조" style:font-size-asian="14.0pt" style:font-weight-asian="bold"/>
    </style:style>
    <style:style style:family="text" style:name="T79">
      <style:text-properties fo:font-size="14.0pt" fo:font-weight="bold" style:font-name="휴먼명조" style:font-name-asian="휴먼명조" style:font-size-asian="14.0pt" style:font-weight-asian="bold"/>
    </style:style>
    <style:style style:family="text" style:name="T80">
      <style:text-properties fo:font-size="14.0pt" fo:font-weight="bold" style:font-name="바탕" style:font-name-asian="휴먼명조" style:font-size-asian="14.0pt" style:font-weight-asian="bold"/>
    </style:style>
    <style:style style:family="text" style:name="T81">
      <style:text-properties fo:font-size="14.0pt" fo:font-weight="bold" style:font-name="휴먼명조" style:font-name-asian="휴먼명조" style:font-size-asian="14.0pt" style:font-weight-asian="bold"/>
    </style:style>
    <style:style style:family="text" style:name="T82">
      <style:text-properties fo:font-size="14.0pt" fo:font-weight="bold" style:font-name="바탕" style:font-name-asian="휴먼명조" style:font-size-asian="14.0pt" style:font-weight-asian="bold"/>
    </style:style>
    <style:style style:family="paragraph" style:name="P28" style:parent-style-name="0">
      <style:paragraph-properties style:snap-to-layout-grid="false"/>
    </style:style>
    <style:style style:family="text" style:name="T83">
      <style:text-properties fo:font-size="13.0pt" style:font-name="바탕" style:font-name-asian="돋움" style:font-size-asian="13.0pt"/>
    </style:style>
    <style:style style:family="text" style:name="T84">
      <style:text-properties fo:font-size="13.0pt" style:font-name="바탕" style:font-name-asian="돋움" style:font-size-asian="13.0pt"/>
    </style:style>
    <style:style style:family="text" style:name="T85">
      <style:text-properties fo:font-size="13.0pt" style:font-name="돋움" style:font-name-asian="돋움" style:font-size-asian="13.0pt"/>
    </style:style>
    <style:style style:family="text" style:name="T86">
      <style:text-properties fo:font-size="13.0pt" style:font-name="바탕" style:font-name-asian="돋움" style:font-size-asian="13.0pt"/>
    </style:style>
    <style:style style:family="text" style:name="T87">
      <style:text-properties fo:font-size="13.0pt" style:font-name="돋움" style:font-name-asian="돋움" style:font-size-asian="13.0pt"/>
    </style:style>
    <style:style style:family="text" style:name="T88">
      <style:text-properties fo:font-size="13.0pt" style:font-name="바탕" style:font-name-asian="돋움" style:font-size-asian="13.0pt"/>
    </style:style>
    <style:style style:family="text" style:name="T89">
      <style:text-properties fo:font-size="13.0pt" style:font-name="돋움" style:font-name-asian="돋움" style:font-size-asian="13.0pt"/>
    </style:style>
    <style:style style:family="text" style:name="T90">
      <style:text-properties fo:font-size="13.0pt" style:font-name="바탕" style:font-name-asian="돋움" style:font-size-asian="13.0pt"/>
    </style:style>
    <style:style style:family="text" style:name="T91">
      <style:text-properties fo:font-size="13.0pt" style:font-name="돋움" style:font-name-asian="돋움" style:font-size-asian="13.0pt"/>
    </style:style>
    <style:style style:family="text" style:name="T92">
      <style:text-properties fo:font-size="13.0pt" style:font-name="바탕" style:font-name-asian="돋움" style:font-size-asian="13.0pt"/>
    </style:style>
    <style:style style:family="paragraph" style:name="P29" style:parent-style-name="0">
      <style:paragraph-properties style:snap-to-layout-grid="false"/>
    </style:style>
    <style:style style:family="text" style:name="T93">
      <style:text-properties fo:font-size="13.0pt" style:font-name="바탕" style:font-name-asian="돋움" style:font-size-asian="13.0pt"/>
    </style:style>
    <style:style style:family="text" style:name="T94">
      <style:text-properties fo:font-size="13.0pt" style:font-name="돋움" style:font-name-asian="돋움" style:font-size-asian="13.0pt"/>
    </style:style>
    <style:style style:family="text" style:name="T95">
      <style:text-properties fo:font-size="13.0pt" style:font-name="바탕" style:font-name-asian="돋움" style:font-size-asian="13.0pt"/>
    </style:style>
    <style:style style:family="paragraph" style:name="P30" style:parent-style-name="0">
      <style:paragraph-properties fo:text-indent="-1.293cm" style:snap-to-layout-grid="false"/>
    </style:style>
    <style:style style:family="text" style:name="T96">
      <style:text-properties fo:font-size="13.0pt" style:font-name="바탕" style:font-name-asian="돋움" style:font-size-asian="13.0pt"/>
    </style:style>
    <style:style style:family="text" style:name="T97">
      <style:text-properties fo:font-size="13.0pt" style:font-name="돋움" style:font-name-asian="돋움" style:font-size-asian="13.0pt"/>
    </style:style>
    <style:style style:family="text" style:name="T98">
      <style:text-properties fo:font-size="13.0pt" style:font-name="바탕" style:font-name-asian="돋움" style:font-size-asian="13.0pt"/>
    </style:style>
    <style:style style:family="text" style:name="T99">
      <style:text-properties fo:font-size="13.0pt" style:font-name="돋움" style:font-name-asian="돋움" style:font-size-asian="13.0pt"/>
    </style:style>
    <style:style style:family="text" style:name="T100">
      <style:text-properties fo:font-size="13.0pt" style:font-name="바탕" style:font-name-asian="돋움" style:font-size-asian="13.0pt"/>
    </style:style>
    <style:style style:family="text" style:name="T101">
      <style:text-properties fo:font-size="13.0pt" style:font-name="돋움" style:font-name-asian="돋움" style:font-size-asian="13.0pt"/>
    </style:style>
    <style:style style:family="text" style:name="T102">
      <style:text-properties fo:font-size="13.0pt" style:font-name="바탕" style:font-name-asian="돋움" style:font-size-asian="13.0pt"/>
    </style:style>
    <style:style style:family="text" style:name="T103">
      <style:text-properties fo:font-size="13.0pt" style:font-name="돋움" style:font-name-asian="돋움" style:font-size-asian="13.0pt"/>
    </style:style>
    <style:style style:family="text" style:name="T104">
      <style:text-properties fo:font-size="13.0pt" style:font-name="바탕" style:font-name-asian="돋움" style:font-size-asian="13.0pt"/>
    </style:style>
    <style:style style:family="text" style:name="T105">
      <style:text-properties fo:font-size="13.0pt" style:font-name="돋움" style:font-name-asian="돋움" style:font-size-asian="13.0pt"/>
    </style:style>
    <style:style style:family="paragraph" style:name="P31" style:parent-style-name="0">
      <style:paragraph-properties fo:text-indent="-1.293cm" style:snap-to-layout-grid="false"/>
    </style:style>
    <style:style style:family="text" style:name="T106">
      <style:text-properties fo:font-size="13.0pt" style:font-name="바탕" style:font-name-asian="돋움" style:font-size-asian="13.0pt"/>
    </style:style>
    <style:style style:family="text" style:name="T107">
      <style:text-properties fo:font-size="13.0pt" style:font-name="돋움" style:font-name-asian="돋움" style:font-size-asian="13.0pt"/>
    </style:style>
    <style:style style:family="text" style:name="T108">
      <style:text-properties fo:font-size="13.0pt" style:font-name="바탕" style:font-name-asian="돋움" style:font-size-asian="13.0pt"/>
    </style:style>
    <style:style style:family="text" style:name="T109">
      <style:text-properties fo:font-size="13.0pt" style:font-name="돋움" style:font-name-asian="돋움" style:font-size-asian="13.0pt"/>
    </style:style>
    <style:style style:family="text" style:name="T110">
      <style:text-properties fo:font-size="13.0pt" style:font-name="바탕" style:font-name-asian="돋움" style:font-size-asian="13.0pt"/>
    </style:style>
    <style:style style:family="text" style:name="T111">
      <style:text-properties fo:font-size="13.0pt" style:font-name="돋움" style:font-name-asian="돋움" style:font-size-asian="13.0pt"/>
    </style:style>
    <style:style style:family="text" style:name="T112">
      <style:text-properties fo:font-size="13.0pt" style:font-name="바탕" style:font-name-asian="돋움" style:font-size-asian="13.0pt"/>
    </style:style>
    <style:style style:family="text" style:name="T113">
      <style:text-properties fo:font-size="13.0pt" style:font-name="돋움" style:font-name-asian="돋움" style:font-size-asian="13.0pt"/>
    </style:style>
    <style:style style:family="text" style:name="T114">
      <style:text-properties fo:font-size="13.0pt" style:font-name="바탕" style:font-name-asian="돋움" style:font-size-asian="13.0pt"/>
    </style:style>
    <style:style style:family="text" style:name="T115">
      <style:text-properties fo:font-size="13.0pt" style:font-name="돋움" style:font-name-asian="돋움" style:font-size-asian="13.0pt"/>
    </style:style>
    <style:style style:family="text" style:name="T116">
      <style:text-properties fo:font-size="13.0pt" style:font-name="바탕" style:font-name-asian="돋움" style:font-size-asian="13.0pt"/>
    </style:style>
    <style:style style:family="text" style:name="T117">
      <style:text-properties fo:font-size="13.0pt" style:font-name="돋움" style:font-name-asian="돋움" style:font-size-asian="13.0pt"/>
    </style:style>
    <style:style style:family="text" style:name="T118">
      <style:text-properties fo:font-size="13.0pt" style:font-name="바탕" style:font-name-asian="돋움" style:font-size-asian="13.0pt"/>
    </style:style>
    <style:style style:family="text" style:name="T119">
      <style:text-properties fo:font-size="13.0pt" style:font-name="돋움" style:font-name-asian="돋움" style:font-size-asian="13.0pt"/>
    </style:style>
    <style:style style:family="text" style:name="T120">
      <style:text-properties fo:font-size="13.0pt" style:font-name="바탕" style:font-name-asian="돋움" style:font-size-asian="13.0pt"/>
    </style:style>
    <style:style style:family="text" style:name="T121">
      <style:text-properties fo:font-size="13.0pt" style:font-name="돋움" style:font-name-asian="돋움" style:font-size-asian="13.0pt"/>
    </style:style>
    <style:style style:family="text" style:name="T122">
      <style:text-properties fo:font-size="13.0pt" style:font-name="바탕" style:font-name-asian="돋움" style:font-size-asian="13.0pt"/>
    </style:style>
    <style:style style:family="text" style:name="T123">
      <style:text-properties fo:font-size="13.0pt" style:font-name="돋움" style:font-name-asian="돋움" style:font-size-asian="13.0pt"/>
    </style:style>
    <style:style style:family="text" style:name="T124">
      <style:text-properties fo:font-size="13.0pt" style:font-name="바탕" style:font-name-asian="돋움" style:font-size-asian="13.0pt"/>
    </style:style>
    <style:style style:family="text" style:name="T125">
      <style:text-properties fo:font-size="13.0pt" style:font-name="돋움" style:font-name-asian="돋움" style:font-size-asian="13.0pt"/>
    </style:style>
    <style:style style:family="text" style:name="T126">
      <style:text-properties fo:font-size="13.0pt" style:font-name="바탕" style:font-name-asian="돋움" style:font-size-asian="13.0pt"/>
    </style:style>
    <style:style style:family="paragraph" style:name="P32" style:parent-style-name="0">
      <style:paragraph-properties fo:text-indent="-1.293cm"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27">
      <style:text-properties fo:font-size="15.0pt" fo:font-weight="bold" style:font-name="휴먼명조" style:font-name-asian="휴먼명조" style:font-size-asian="15.0pt" style:font-weight-asian="bold"/>
    </style:style>
    <style:style style:family="text" style:name="T128">
      <style:text-properties fo:font-size="15.0pt" fo:font-weight="bold" style:font-name="바탕" style:font-name-asian="휴먼명조" style:font-size-asian="15.0pt" style:font-weight-asian="bold"/>
    </style:style>
    <style:style style:family="paragraph" style:name="P34" style:parent-style-name="0">
      <style:paragraph-properties style:snap-to-layout-grid="false"/>
    </style:style>
    <style:style style:family="text" style:name="T129">
      <style:text-properties fo:font-size="13.0pt" style:font-name="바탕" style:font-name-asian="돋움" style:font-size-asian="13.0pt"/>
    </style:style>
    <style:style style:family="text" style:name="T130">
      <style:text-properties fo:font-size="13.0pt" style:font-name="바탕" style:font-name-asian="돋움" style:font-size-asian="13.0pt"/>
    </style:style>
    <style:style style:family="text" style:name="T131">
      <style:text-properties fo:font-size="13.0pt" style:font-name="돋움" style:font-name-asian="돋움" style:font-size-asian="13.0pt"/>
    </style:style>
    <style:style style:family="text" style:name="T132">
      <style:text-properties fo:font-size="13.0pt" style:font-name="바탕" style:font-name-asian="돋움" style:font-size-asian="13.0pt"/>
    </style:style>
    <style:style style:family="text" style:name="T133">
      <style:text-properties fo:font-size="13.0pt" style:font-name="돋움" style:font-name-asian="돋움" style:font-size-asian="13.0pt"/>
    </style:style>
    <style:style style:family="text" style:name="T134">
      <style:text-properties fo:font-size="13.0pt" style:font-name="바탕" style:font-name-asian="돋움" style:font-size-asian="13.0pt"/>
    </style:style>
    <style:style style:family="text" style:name="T135">
      <style:text-properties fo:font-size="13.0pt" style:font-name="돋움" style:font-name-asian="돋움" style:font-size-asian="13.0pt"/>
    </style:style>
    <style:style style:family="text" style:name="T136">
      <style:text-properties fo:font-size="13.0pt" style:font-name="바탕" style:font-name-asian="돋움" style:font-size-asian="13.0pt"/>
    </style:style>
    <style:style style:family="text" style:name="T137">
      <style:text-properties fo:font-size="13.0pt" style:font-name="돋움" style:font-name-asian="돋움" style:font-size-asian="13.0pt"/>
    </style:style>
    <style:style style:family="text" style:name="T138">
      <style:text-properties fo:font-size="13.0pt" style:font-name="바탕" style:font-name-asian="돋움" style:font-size-asian="13.0pt"/>
    </style:style>
    <style:style style:family="text" style:name="T139">
      <style:text-properties fo:font-size="13.0pt" style:font-name="돋움" style:font-name-asian="돋움" style:font-size-asian="13.0pt"/>
    </style:style>
    <style:style style:family="text" style:name="T140">
      <style:text-properties fo:font-size="13.0pt" style:font-name="바탕" style:font-name-asian="돋움" style:font-size-asian="13.0pt"/>
    </style:style>
    <style:style style:family="text" style:name="T141">
      <style:text-properties fo:font-size="13.0pt" style:font-name="돋움" style:font-name-asian="돋움" style:font-size-asian="13.0pt"/>
    </style:style>
    <style:style style:family="text" style:name="T142">
      <style:text-properties fo:font-size="13.0pt" style:font-name="바탕" style:font-name-asian="돋움" style:font-size-asian="13.0pt"/>
    </style:style>
    <style:style style:family="text" style:name="T143">
      <style:text-properties fo:font-size="13.0pt" style:font-name="돋움" style:font-name-asian="돋움" style:font-size-asian="13.0pt"/>
    </style:style>
    <style:style style:family="text" style:name="T144">
      <style:text-properties fo:font-size="13.0pt" style:font-name="바탕" style:font-name-asian="돋움" style:font-size-asian="13.0pt"/>
    </style:style>
    <style:style style:family="text" style:name="T145">
      <style:text-properties fo:font-size="13.0pt" style:font-name="돋움" style:font-name-asian="돋움" style:font-size-asian="13.0pt"/>
    </style:style>
    <style:style style:family="text" style:name="T146">
      <style:text-properties fo:font-size="13.0pt" style:font-name="바탕" style:font-name-asian="돋움" style:font-size-asian="13.0pt"/>
    </style:style>
    <style:style style:family="text" style:name="T147">
      <style:text-properties fo:font-size="13.0pt" style:font-name="돋움" style:font-name-asian="돋움" style:font-size-asian="13.0pt"/>
    </style:style>
    <style:style style:family="text" style:name="T148">
      <style:text-properties fo:font-size="13.0pt" style:font-name="바탕" style:font-name-asian="돋움" style:font-size-asian="13.0pt"/>
    </style:style>
    <style:style style:family="text" style:name="T149">
      <style:text-properties fo:font-size="13.0pt" style:font-name="돋움" style:font-name-asian="돋움" style:font-size-asian="13.0pt"/>
    </style:style>
    <style:style style:family="text" style:name="T150">
      <style:text-properties fo:font-size="13.0pt" style:font-name="바탕" style:font-name-asian="돋움" style:font-size-asian="13.0pt"/>
    </style:style>
    <style:style style:family="text" style:name="T151">
      <style:text-properties fo:font-size="13.0pt" style:font-name="돋움" style:font-name-asian="돋움" style:font-size-asian="13.0pt"/>
    </style:style>
    <style:style style:family="text" style:name="T152">
      <style:text-properties fo:font-size="13.0pt" style:font-name="바탕" style:font-name-asian="돋움" style:font-size-asian="13.0pt"/>
    </style:style>
    <style:style style:family="text" style:name="T153">
      <style:text-properties fo:font-size="13.0pt" style:font-name="돋움" style:font-name-asian="돋움" style:font-size-asian="13.0pt"/>
    </style:style>
    <style:style style:family="text" style:name="T154">
      <style:text-properties fo:font-size="13.0pt" style:font-name="바탕" style:font-name-asian="돋움" style:font-size-asian="13.0pt"/>
    </style:style>
    <style:style style:family="text" style:name="T155">
      <style:text-properties fo:font-size="13.0pt" style:font-name="돋움" style:font-name-asian="돋움" style:font-size-asian="13.0pt"/>
    </style:style>
    <style:style style:family="text" style:name="T156">
      <style:text-properties fo:font-size="13.0pt" style:font-name="바탕" style:font-name-asian="돋움" style:font-size-asian="13.0pt"/>
    </style:style>
    <style:style style:family="text" style:name="T157">
      <style:text-properties fo:font-size="13.0pt" style:font-name="돋움" style:font-name-asian="돋움" style:font-size-asian="13.0pt"/>
    </style:style>
    <style:style style:family="text" style:name="T158">
      <style:text-properties fo:font-size="13.0pt" style:font-name="바탕" style:font-name-asian="돋움" style:font-size-asian="13.0pt"/>
    </style:style>
    <style:style style:family="text" style:name="T159">
      <style:text-properties fo:font-size="13.0pt" style:font-name="돋움" style:font-name-asian="돋움" style:font-size-asian="13.0pt"/>
    </style:style>
    <style:style style:family="text" style:name="T160">
      <style:text-properties fo:font-size="13.0pt" style:font-name="바탕" style:font-name-asian="돋움" style:font-size-asian="13.0pt"/>
    </style:style>
    <style:style style:family="text" style:name="T161">
      <style:text-properties fo:font-size="13.0pt" style:font-name="돋움" style:font-name-asian="돋움" style:font-size-asian="13.0pt"/>
    </style:style>
    <style:style style:family="text" style:name="T162">
      <style:text-properties fo:font-size="13.0pt" style:font-name="바탕" style:font-name-asian="돋움" style:font-size-asian="13.0pt"/>
    </style:style>
    <style:style style:family="text" style:name="T163">
      <style:text-properties fo:font-size="13.0pt" style:font-name="돋움" style:font-name-asian="돋움" style:font-size-asian="13.0pt"/>
    </style:style>
    <style:style style:family="text" style:name="T164">
      <style:text-properties fo:font-size="13.0pt" style:font-name="바탕" style:font-name-asian="돋움" style:font-size-asian="13.0pt"/>
    </style:style>
    <style:style style:family="text" style:name="T165">
      <style:text-properties fo:font-size="13.0pt" style:font-name="돋움" style:font-name-asian="돋움" style:font-size-asian="13.0pt"/>
    </style:style>
    <style:style style:family="text" style:name="T166">
      <style:text-properties fo:font-size="13.0pt" style:font-name="바탕" style:font-name-asian="돋움" style:font-size-asian="13.0pt"/>
    </style:style>
    <style:style style:family="text" style:name="T167">
      <style:text-properties fo:font-size="13.0pt" style:font-name="돋움" style:font-name-asian="돋움" style:font-size-asian="13.0pt"/>
    </style:style>
    <style:style style:family="text" style:name="T168">
      <style:text-properties fo:font-size="13.0pt" style:font-name="바탕" style:font-name-asian="돋움" style:font-size-asian="13.0pt"/>
    </style:style>
    <style:style style:family="text" style:name="T169">
      <style:text-properties fo:font-size="13.0pt" style:font-name="돋움" style:font-name-asian="돋움" style:font-size-asian="13.0pt"/>
    </style:style>
    <style:style style:family="text" style:name="T170">
      <style:text-properties fo:font-size="13.0pt" style:font-name="바탕" style:font-name-asian="돋움" style:font-size-asian="13.0pt"/>
    </style:style>
    <style:style style:family="text" style:name="T171">
      <style:text-properties fo:font-size="13.0pt" style:font-name="돋움" style:font-name-asian="돋움" style:font-size-asian="13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72">
      <style:text-properties fo:font-size="15.0pt" fo:font-weight="bold" style:font-name="휴먼명조" style:font-name-asian="휴먼명조" style:font-size-asian="15.0pt" style:font-weight-asian="bold"/>
    </style:style>
    <style:style style:family="text" style:name="T173">
      <style:text-properties fo:font-size="15.0pt" fo:font-weight="bold" style:font-name="바탕" style:font-name-asian="휴먼명조" style:font-size-asian="15.0pt" style:font-weight-asian="bold"/>
    </style:style>
    <style:style style:family="paragraph" style:name="P37" style:parent-style-name="0">
      <style:paragraph-properties fo:text-indent="-0.706cm" style:snap-to-layout-grid="false"/>
    </style:style>
    <style:style style:family="text" style:name="T174">
      <style:text-properties fo:font-size="13.0pt" style:font-name="바탕" style:font-name-asian="돋움" style:font-size-asian="13.0pt"/>
    </style:style>
    <style:style style:family="text" style:name="T175">
      <style:text-properties fo:font-size="13.0pt" style:font-name="바탕" style:font-name-asian="돋움" style:font-size-asian="13.0pt"/>
    </style:style>
    <style:style style:family="text" style:name="T176">
      <style:text-properties fo:font-size="13.0pt" style:font-name="바탕" style:font-name-asian="돋움" style:font-size-asian="13.0pt"/>
    </style:style>
    <style:style style:family="text" style:name="T177">
      <style:text-properties fo:font-size="13.0pt" style:font-name="돋움" style:font-name-asian="돋움" style:font-size-asian="13.0pt"/>
    </style:style>
    <style:style style:family="paragraph" style:name="P38" style:parent-style-name="0">
      <style:paragraph-properties fo:text-indent="-0.706cm" style:snap-to-layout-grid="false"/>
    </style:style>
    <style:style style:family="text" style:name="T178">
      <style:text-properties fo:font-size="13.0pt" style:font-name="바탕" style:font-name-asian="돋움" style:font-size-asian="13.0pt"/>
    </style:style>
    <style:style style:family="text" style:name="T179">
      <style:text-properties fo:font-size="13.0pt" style:font-name="바탕" style:font-name-asian="돋움" style:font-size-asian="13.0pt"/>
    </style:style>
    <style:style style:family="text" style:name="T180">
      <style:text-properties fo:font-size="13.0pt" style:font-name="바탕" style:font-name-asian="돋움" style:font-size-asian="13.0pt"/>
    </style:style>
    <style:style style:family="text" style:name="T181">
      <style:text-properties fo:font-size="13.0pt" style:font-name="바탕" style:font-name-asian="돋움" style:font-size-asian="13.0pt"/>
    </style:style>
    <style:style style:family="text" style:name="T182">
      <style:text-properties fo:font-size="13.0pt" style:font-name="돋움" style:font-name-asian="돋움" style:font-size-asian="13.0pt"/>
    </style:style>
    <style:style style:family="text" style:name="T183">
      <style:text-properties fo:font-size="13.0pt" style:font-name="바탕" style:font-name-asian="돋움" style:font-size-asian="13.0pt"/>
    </style:style>
    <style:style style:family="text" style:name="T184">
      <style:text-properties fo:font-size="13.0pt" style:font-name="돋움" style:font-name-asian="돋움" style:font-size-asian="13.0pt"/>
    </style:style>
    <style:style style:family="paragraph" style:name="P39" style:parent-style-name="0">
      <style:paragraph-properties fo:text-indent="-0.706cm" style:snap-to-layout-grid="false"/>
    </style:style>
    <style:style style:family="text" style:name="T185">
      <style:text-properties fo:font-size="13.0pt" style:font-name="바탕" style:font-name-asian="돋움" style:font-size-asian="13.0pt"/>
    </style:style>
    <style:style style:family="text" style:name="T186">
      <style:text-properties fo:font-size="13.0pt" style:font-name="바탕" style:font-name-asian="돋움" style:font-size-asian="13.0pt"/>
    </style:style>
    <style:style style:family="text" style:name="T187">
      <style:text-properties fo:font-size="13.0pt" style:font-name="돋움" style:font-name-asian="돋움" style:font-size-asian="13.0pt"/>
    </style:style>
    <style:style style:family="text" style:name="T188">
      <style:text-properties fo:font-size="13.0pt" style:font-name="바탕" style:font-name-asian="돋움" style:font-size-asian="13.0pt"/>
    </style:style>
    <style:style style:family="text" style:name="T189">
      <style:text-properties fo:font-size="13.0pt" style:font-name="돋움" style:font-name-asian="돋움" style:font-size-asian="13.0pt"/>
    </style:style>
    <style:style style:family="text" style:name="T190">
      <style:text-properties fo:font-size="13.0pt" style:font-name="바탕" style:font-name-asian="돋움" style:font-size-asian="13.0pt"/>
    </style:style>
    <style:style style:family="text" style:name="T191">
      <style:text-properties fo:font-size="13.0pt" style:font-name="돋움" style:font-name-asian="돋움" style:font-size-asian="13.0pt"/>
    </style:style>
    <style:style style:family="text" style:name="T192">
      <style:text-properties fo:font-size="13.0pt" style:font-name="바탕" style:font-name-asian="돋움" style:font-size-asian="13.0pt"/>
    </style:style>
    <style:style style:family="text" style:name="T193">
      <style:text-properties fo:font-size="13.0pt" style:font-name="돋움" style:font-name-asian="돋움" style:font-size-asian="13.0pt"/>
    </style:style>
    <style:style style:family="paragraph" style:name="P40" style:parent-style-name="0">
      <style:paragraph-properties fo:text-indent="-0.706cm" style:snap-to-layout-grid="false"/>
    </style:style>
    <style:style style:family="text" style:name="T194">
      <style:text-properties fo:font-size="13.0pt" style:font-name="바탕" style:font-name-asian="돋움" style:font-size-asian="13.0pt"/>
    </style:style>
    <style:style style:family="text" style:name="T195">
      <style:text-properties fo:font-size="13.0pt" style:font-name="바탕" style:font-name-asian="돋움" style:font-size-asian="13.0pt"/>
    </style:style>
    <style:style style:family="text" style:name="T196">
      <style:text-properties fo:font-size="13.0pt" style:font-name="바탕" style:font-name-asian="돋움" style:font-size-asian="13.0pt"/>
    </style:style>
    <style:style style:family="text" style:name="T197">
      <style:text-properties fo:font-size="13.0pt" style:font-name="바탕" style:font-name-asian="돋움" style:font-size-asian="13.0pt"/>
    </style:style>
    <style:style style:family="text" style:name="T198">
      <style:text-properties fo:font-size="13.0pt" style:font-name="돋움" style:font-name-asian="돋움" style:font-size-asian="13.0pt"/>
    </style:style>
    <style:style style:family="text" style:name="T199">
      <style:text-properties fo:font-size="13.0pt" style:font-name="바탕" style:font-name-asian="돋움" style:font-size-asian="13.0pt"/>
    </style:style>
    <style:style style:family="text" style:name="T200">
      <style:text-properties fo:font-size="13.0pt" style:font-name="돋움" style:font-name-asian="돋움" style:font-size-asian="13.0pt"/>
    </style:style>
    <style:style style:family="text" style:name="T201">
      <style:text-properties fo:font-size="13.0pt" style:font-name="바탕" style:font-name-asian="돋움" style:font-size-asian="13.0pt"/>
    </style:style>
    <style:style style:family="text" style:name="T202">
      <style:text-properties fo:font-size="13.0pt" style:font-name="돋움" style:font-name-asian="돋움" style:font-size-asian="13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03">
      <style:text-properties fo:font-size="15.0pt" fo:font-weight="bold" style:font-name="바탕" style:font-name-asian="휴먼명조" style:font-size-asian="15.0pt" style:font-weight-asian="bold"/>
    </style:style>
    <style:style style:family="text" style:name="T204">
      <style:text-properties fo:font-size="15.0pt" fo:font-weight="bold" style:font-name="휴먼명조" style:font-name-asian="휴먼명조" style:font-size-asian="15.0pt" style:font-weight-asian="bold"/>
    </style:style>
    <style:style style:family="text" style:name="T205">
      <style:text-properties fo:font-size="15.0pt" fo:font-weight="bold" style:font-name="바탕" style:font-name-asian="휴먼명조" style:font-size-asian="15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206">
      <style:text-properties fo:font-size="15.0pt" fo:font-weight="bold" style:font-name="바탕" style:font-name-asian="돋움" style:font-size-asian="15.0pt" style:font-weight-asian="bold"/>
    </style:style>
    <style:style style:family="text" style:name="T207">
      <style:text-properties fo:font-size="15.0pt" fo:font-weight="bold" style:font-name="바탕" style:font-name-asian="돋움" style:font-size-asian="15.0pt" style:font-weight-asian="bold"/>
    </style:style>
    <style:style style:family="text" style:name="T208">
      <style:text-properties fo:font-size="15.0pt" fo:font-weight="bold" style:font-name="돋움" style:font-name-asian="돋움" style:font-size-asian="15.0pt" style:font-weight-asian="bold"/>
    </style:style>
    <style:style style:family="text" style:name="T209">
      <style:text-properties fo:font-size="15.0pt" fo:font-weight="bold" style:font-name="바탕" style:font-name-asian="돋움" style:font-size-asian="15.0pt" style:font-weight-asian="bold"/>
    </style:style>
    <style:style style:family="text" style:name="T210">
      <style:text-properties fo:font-size="15.0pt" fo:font-weight="bold" style:font-name="돋움" style:font-name-asian="돋움" style:font-size-asian="15.0pt" style:font-weight-asian="bol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11">
      <style:text-properties fo:font-size="13.0pt" style:font-name="(환)도토리체" style:font-name-asian="(환)도토리체" style:font-size-asian="13.0pt"/>
    </style:style>
    <style:style style:family="text" style:name="T212">
      <style:text-properties fo:font-size="13.0pt" style:font-name="바탕" style:font-name-asian="(환)도토리체" style:font-size-asian="13.0pt"/>
    </style:style>
    <style:style style:family="text" style:name="T213">
      <style:text-properties fo:font-size="13.0pt" style:font-name="바탕" style:font-name-asian="(환)도토리체" style:font-size-asian="13.0pt"/>
    </style:style>
    <style:style style:family="text" style:name="T214">
      <style:text-properties fo:font-size="13.0pt" style:font-name="(환)도토리체" style:font-name-asian="(환)도토리체" style:font-size-asian="13.0pt"/>
    </style:style>
    <style:style style:family="text" style:name="T215">
      <style:text-properties fo:font-size="13.0pt" fo:font-weight="bold" style:font-name="바탕" style:font-name-asian="돋움" style:font-size-asian="13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text" style:name="T216">
      <style:text-properties fo:font-size="13.0pt" fo:font-weight="bold" style:font-name="바탕" style:font-name-asian="돋움" style:font-size-asian="13.0pt" style:font-weight-asian="bold"/>
    </style:style>
    <style:style style:family="paragraph" style:name="P51" style:parent-style-name="0">
      <style:paragraph-properties fo:text-align="center" style:snap-to-layout-grid="false"/>
    </style:style>
    <style:style style:family="text" style:name="T217">
      <style:text-properties fo:font-size="16.0pt" fo:font-weight="bold" style:font-name="바탕" style:font-name-asian="돋움" style:font-size-asian="16.0pt" style:font-weight-asian="bold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18">
      <style:text-properties fo:font-size="11.0pt" style:font-name="바탕" style:font-name-asian="돋움" style:font-size-asian="11.0pt"/>
    </style:style>
    <style:style style:family="text" style:name="T219">
      <style:text-properties fo:font-size="11.0pt" style:font-name="바탕" style:font-name-asian="돋움" style:font-size-asian="11.0pt"/>
    </style:style>
    <style:style style:family="text" style:name="T220">
      <style:text-properties fo:font-size="11.0pt" style:font-name="돋움" style:font-name-asian="돋움" style:font-size-asian="11.0pt"/>
    </style:style>
    <style:style style:family="text" style:name="T221">
      <style:text-properties fo:font-size="11.0pt" style:font-name="바탕" style:font-name-asian="돋움" style:font-size-asian="11.0pt"/>
    </style:style>
    <style:style style:family="text" style:name="T222">
      <style:text-properties fo:font-size="11.0pt" style:font-name="돋움" style:font-name-asian="돋움" style:font-size-asian="11.0pt"/>
    </style:style>
    <style:style style:family="text" style:name="T223">
      <style:text-properties fo:font-size="11.0pt" style:font-name="바탕" style:font-name-asian="돋움" style:font-size-asian="11.0pt"/>
    </style:style>
    <style:style style:family="text" style:name="T224">
      <style:text-properties fo:font-size="11.0pt" style:font-name="돋움" style:font-name-asian="돋움" style:font-size-asian="11.0pt"/>
    </style:style>
    <style:style style:family="text" style:name="T225">
      <style:text-properties fo:font-size="11.0pt" style:font-name="바탕" style:font-name-asian="돋움" style:font-size-asian="11.0pt"/>
    </style:style>
    <style:style style:family="text" style:name="T226">
      <style:text-properties fo:font-size="11.0pt" style:font-name="바탕" style:font-name-asian="돋움" style:font-size-asian="11.0pt"/>
    </style:style>
    <style:style style:family="text" style:name="T227">
      <style:text-properties fo:font-size="11.0pt" style:font-name="바탕" style:font-name-asian="돋움" style:font-size-asian="11.0pt"/>
    </style:style>
    <style:style style:family="text" style:name="T228">
      <style:text-properties fo:font-size="11.0pt" style:font-name="돋움" style:font-name-asian="돋움" style:font-size-asian="11.0pt"/>
    </style:style>
    <style:style style:family="text" style:name="T229">
      <style:text-properties fo:font-size="11.0pt" style:font-name="바탕" style:font-name-asian="돋움" style:font-size-asian="11.0pt"/>
    </style:style>
    <style:style style:family="text" style:name="T230">
      <style:text-properties fo:font-size="11.0pt" style:font-name="돋움" style:font-name-asian="돋움" style:font-size-asian="11.0pt"/>
    </style:style>
    <style:style style:family="text" style:name="T231">
      <style:text-properties fo:font-size="11.0pt" style:font-name="바탕" style:font-name-asian="돋움" style:font-size-asian="11.0pt"/>
    </style:style>
    <style:style style:family="text" style:name="T232">
      <style:text-properties fo:font-size="11.0pt" style:font-name="돋움" style:font-name-asian="돋움" style:font-size-asian="11.0pt"/>
    </style:style>
    <style:style style:family="text" style:name="T233">
      <style:text-properties fo:font-size="11.0pt" style:font-name="바탕" style:font-name-asian="돋움" style:font-size-asian="11.0pt"/>
    </style:style>
    <style:style style:family="text" style:name="T234">
      <style:text-properties fo:font-size="11.0pt" style:font-name="돋움" style:font-name-asian="돋움" style:font-size-asian="11.0pt"/>
    </style:style>
    <style:style style:family="text" style:name="T235">
      <style:text-properties fo:font-size="11.0pt" style:font-name="바탕" style:font-name-asian="돋움" style:font-size-asian="11.0pt"/>
    </style:style>
    <style:style style:family="text" style:name="T236">
      <style:text-properties fo:font-size="11.0pt" style:font-name="돋움" style:font-name-asian="돋움" style:font-size-asian="11.0pt"/>
    </style:style>
    <style:style style:family="text" style:name="T237">
      <style:text-properties fo:font-size="11.0pt" style:font-name="바탕" style:font-name-asian="돋움" style:font-size-asian="11.0pt"/>
    </style:style>
    <style:style style:family="text" style:name="T238">
      <style:text-properties fo:font-size="11.0pt" style:font-name="돋움" style:font-name-asian="돋움" style:font-size-asian="11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39">
      <style:text-properties fo:font-size="11.0pt" style:font-name="바탕" style:font-name-asian="돋움" style:font-size-asian="11.0pt"/>
    </style:style>
    <style:style style:family="text" style:name="T240">
      <style:text-properties fo:font-size="11.0pt" style:font-name="바탕" style:font-name-asian="돋움" style:font-size-asian="11.0pt"/>
    </style:style>
    <style:style style:family="text" style:name="T241">
      <style:text-properties fo:font-size="11.0pt" style:font-name="돋움" style:font-name-asian="돋움" style:font-size-asian="11.0pt"/>
    </style:style>
    <style:style style:family="text" style:name="T242">
      <style:text-properties fo:font-size="11.0pt" style:font-name="바탕" style:font-name-asian="돋움" style:font-size-asian="11.0pt"/>
    </style:style>
    <style:style style:family="text" style:name="T243">
      <style:text-properties fo:font-size="11.0pt" style:font-name="돋움" style:font-name-asian="돋움" style:font-size-asian="11.0pt"/>
    </style:style>
    <style:style style:family="text" style:name="T244">
      <style:text-properties fo:font-size="11.0pt" style:font-name="바탕" style:font-name-asian="돋움" style:font-size-asian="11.0pt"/>
    </style:style>
    <style:style style:family="text" style:name="T245">
      <style:text-properties fo:font-size="11.0pt" style:font-name="돋움" style:font-name-asian="돋움" style:font-size-asian="11.0pt"/>
    </style:style>
    <style:style style:family="text" style:name="T246">
      <style:text-properties fo:font-size="11.0pt" style:font-name="바탕" style:font-name-asian="돋움" style:font-size-asian="11.0pt"/>
    </style:style>
    <style:style style:family="text" style:name="T247">
      <style:text-properties fo:font-size="11.0pt" style:font-name="돋움" style:font-name-asian="돋움" style:font-size-asian="11.0pt"/>
    </style:style>
    <style:style style:family="text" style:name="T248">
      <style:text-properties fo:font-size="11.0pt" style:font-name="바탕" style:font-name-asian="돋움" style:font-size-asian="11.0pt"/>
    </style:style>
    <style:style style:family="text" style:name="T249">
      <style:text-properties fo:font-size="11.0pt" style:font-name="돋움" style:font-name-asian="돋움" style:font-size-asian="11.0pt"/>
    </style:style>
    <style:style style:family="text" style:name="T250">
      <style:text-properties fo:font-size="11.0pt" style:font-name="바탕" style:font-name-asian="돋움" style:font-size-asian="11.0pt"/>
    </style:style>
    <style:style style:family="text" style:name="T251">
      <style:text-properties fo:font-size="11.0pt" style:font-name="돋움" style:font-name-asian="돋움" style:font-size-asian="11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52">
      <style:text-properties fo:font-size="11.0pt" style:font-name="바탕" style:font-name-asian="돋움" style:font-size-asian="11.0pt"/>
    </style:style>
    <style:style style:family="text" style:name="T253">
      <style:text-properties fo:font-size="11.0pt" style:font-name="바탕" style:font-name-asian="돋움" style:font-size-asian="11.0pt"/>
    </style:style>
    <style:style style:family="text" style:name="T254">
      <style:text-properties fo:font-size="11.0pt" style:font-name="돋움" style:font-name-asian="돋움" style:font-size-asian="11.0pt"/>
    </style:style>
    <style:style style:family="text" style:name="T255">
      <style:text-properties fo:font-size="11.0pt" style:font-name="바탕" style:font-name-asian="돋움" style:font-size-asian="11.0pt"/>
    </style:style>
    <style:style style:family="text" style:name="T256">
      <style:text-properties fo:font-size="11.0pt" style:font-name="돋움" style:font-name-asian="돋움" style:font-size-asian="11.0pt"/>
    </style:style>
    <style:style style:family="text" style:name="T257">
      <style:text-properties fo:font-size="11.0pt" style:font-name="바탕" style:font-name-asian="돋움" style:font-size-asian="11.0pt"/>
    </style:style>
    <style:style style:family="text" style:name="T258">
      <style:text-properties fo:font-size="11.0pt" style:font-name="돋움" style:font-name-asian="돋움" style:font-size-asian="11.0pt"/>
    </style:style>
    <style:style style:family="text" style:name="T259">
      <style:text-properties fo:font-size="11.0pt" style:font-name="바탕" style:font-name-asian="돋움" style:font-size-asian="11.0pt"/>
    </style:style>
    <style:style style:family="text" style:name="T260">
      <style:text-properties fo:font-size="11.0pt" style:font-name="돋움" style:font-name-asian="돋움" style:font-size-asian="11.0pt"/>
    </style:style>
    <style:style style:family="text" style:name="T261">
      <style:text-properties fo:font-size="11.0pt" style:font-name="바탕" style:font-name-asian="돋움" style:font-size-asian="11.0pt"/>
    </style:style>
    <style:style style:family="text" style:name="T262">
      <style:text-properties fo:font-size="11.0pt" style:font-name="돋움" style:font-name-asian="돋움" style:font-size-asian="11.0pt"/>
    </style:style>
    <style:style style:family="text" style:name="T263">
      <style:text-properties fo:font-size="11.0pt" style:font-name="바탕" style:font-name-asian="돋움" style:font-size-asian="11.0pt"/>
    </style:style>
    <style:style style:family="text" style:name="T264">
      <style:text-properties fo:font-size="11.0pt" style:font-name="돋움" style:font-name-asian="돋움" style:font-size-asian="11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65">
      <style:text-properties fo:font-size="11.0pt" style:font-name="바탕" style:font-name-asian="돋움" style:font-size-asian="11.0pt"/>
    </style:style>
    <style:style style:family="text" style:name="T266">
      <style:text-properties fo:font-size="11.0pt" style:font-name="바탕" style:font-name-asian="돋움" style:font-size-asian="11.0pt"/>
    </style:style>
    <style:style style:family="text" style:name="T267">
      <style:text-properties fo:font-size="11.0pt" style:font-name="돋움" style:font-name-asian="돋움" style:font-size-asian="11.0pt"/>
    </style:style>
    <style:style style:family="text" style:name="T268">
      <style:text-properties fo:font-size="11.0pt" style:font-name="바탕" style:font-name-asian="돋움" style:font-size-asian="11.0pt"/>
    </style:style>
    <style:style style:family="text" style:name="T269">
      <style:text-properties fo:font-size="11.0pt" style:font-name="바탕" style:font-name-asian="돋움" style:font-size-asian="11.0pt"/>
    </style:style>
    <style:style style:family="text" style:name="T270">
      <style:text-properties fo:font-size="11.0pt" style:font-name="바탕" style:font-name-asian="돋움" style:font-size-asian="11.0pt"/>
    </style:style>
    <style:style style:family="text" style:name="T271">
      <style:text-properties fo:font-size="11.0pt" style:font-name="돋움" style:font-name-asian="돋움" style:font-size-asian="11.0pt"/>
    </style:style>
    <style:style style:family="text" style:name="T272">
      <style:text-properties fo:font-size="11.0pt" style:font-name="바탕" style:font-name-asian="돋움" style:font-size-asian="11.0pt"/>
    </style:style>
    <style:style style:family="text" style:name="T273">
      <style:text-properties fo:font-size="11.0pt" style:font-name="돋움" style:font-name-asian="돋움" style:font-size-asian="11.0pt"/>
    </style:style>
    <style:style style:family="text" style:name="T274">
      <style:text-properties fo:font-size="11.0pt" style:font-name="바탕" style:font-name-asian="돋움" style:font-size-asian="11.0pt"/>
    </style:style>
    <style:style style:family="text" style:name="T275">
      <style:text-properties fo:font-size="11.0pt" style:font-name="돋움" style:font-name-asian="돋움" style:font-size-asian="11.0pt"/>
    </style:style>
    <style:style style:family="text" style:name="T276">
      <style:text-properties fo:font-size="11.0pt" style:font-name="바탕" style:font-name-asian="돋움" style:font-size-asian="11.0pt"/>
    </style:style>
    <style:style style:family="text" style:name="T277">
      <style:text-properties fo:font-size="11.0pt" style:font-name="돋움" style:font-name-asian="돋움" style:font-size-asian="11.0pt"/>
    </style:style>
    <style:style style:family="text" style:name="T278">
      <style:text-properties fo:font-size="11.0pt" style:font-name="바탕" style:font-name-asian="돋움" style:font-size-asian="11.0pt"/>
    </style:style>
    <style:style style:family="text" style:name="T279">
      <style:text-properties fo:font-size="11.0pt" style:font-name="돋움" style:font-name-asian="돋움" style:font-size-asian="11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280">
      <style:text-properties fo:font-size="11.0pt" style:font-name="바탕" style:font-name-asian="돋움" style:font-size-asian="11.0pt"/>
    </style:style>
    <style:style style:family="text" style:name="T281">
      <style:text-properties fo:font-size="11.0pt" style:font-name="바탕" style:font-name-asian="돋움" style:font-size-asian="11.0pt"/>
    </style:style>
    <style:style style:family="text" style:name="T282">
      <style:text-properties fo:font-size="11.0pt" style:font-name="돋움" style:font-name-asian="돋움" style:font-size-asian="11.0pt"/>
    </style:style>
    <style:style style:family="text" style:name="T283">
      <style:text-properties fo:font-size="11.0pt" style:font-name="바탕" style:font-name-asian="돋움" style:font-size-asian="11.0pt"/>
    </style:style>
    <style:style style:family="text" style:name="T284">
      <style:text-properties fo:font-size="11.0pt" style:font-name="돋움" style:font-name-asian="돋움" style:font-size-asian="11.0pt"/>
    </style:style>
    <style:style style:family="text" style:name="T285">
      <style:text-properties fo:font-size="11.0pt" style:font-name="바탕" style:font-name-asian="돋움" style:font-size-asian="11.0pt"/>
    </style:style>
    <style:style style:family="text" style:name="T286">
      <style:text-properties fo:font-size="11.0pt" style:font-name="돋움" style:font-name-asian="돋움" style:font-size-asian="11.0pt"/>
    </style:style>
    <style:style style:family="text" style:name="T287">
      <style:text-properties fo:font-size="11.0pt" style:font-name="바탕" style:font-name-asian="돋움" style:font-size-asian="11.0pt"/>
    </style:style>
    <style:style style:family="text" style:name="T288">
      <style:text-properties fo:font-size="11.0pt" style:font-name="돋움" style:font-name-asian="돋움" style:font-size-asian="11.0pt"/>
    </style:style>
    <style:style style:family="text" style:name="T289">
      <style:text-properties fo:font-size="11.0pt" style:font-name="바탕" style:font-name-asian="돋움" style:font-size-asian="11.0pt"/>
    </style:style>
    <style:style style:family="text" style:name="T290">
      <style:text-properties fo:font-size="11.0pt" style:font-name="돋움" style:font-name-asian="돋움" style:font-size-asian="11.0pt"/>
    </style:style>
    <style:style style:family="paragraph" style:name="P62" style:parent-style-name="0">
      <style:paragraph-properties fo:line-height="130%" style:snap-to-layout-grid="false"/>
    </style:style>
    <style:style style:family="paragraph" style:name="P63" style:parent-style-name="0">
      <style:paragraph-properties fo:line-height="130%" style:snap-to-layout-grid="false"/>
    </style:style>
    <style:style style:family="paragraph" style:name="P64" style:parent-style-name="0">
      <style:paragraph-properties fo:line-height="130%" style:snap-to-layout-grid="false"/>
    </style:style>
    <style:style style:family="text" style:name="T291">
      <style:text-properties fo:font-size="11.0pt" fo:font-weight="bold" style:font-name="바탕" style:font-name-asian="돋움" style:font-size-asian="11.0pt" style:font-weight-asian="bold"/>
    </style:style>
    <style:style style:family="text" style:name="T292">
      <style:text-properties fo:font-size="11.0pt" fo:font-weight="bold" style:font-name="돋움" style:font-name-asian="돋움" style:font-size-asian="11.0pt" style:font-weight-asian="bold"/>
    </style:style>
    <style:style style:family="text" style:name="T293">
      <style:text-properties fo:font-size="11.0pt" fo:font-weight="bold" style:font-name="바탕" style:font-name-asian="돋움" style:font-size-asian="11.0pt" style:font-weight-asian="bold"/>
    </style:style>
    <style:style style:family="paragraph" style:name="P65" style:parent-style-name="0">
      <style:paragraph-properties fo:line-height="130%" style:snap-to-layout-grid="false"/>
    </style:style>
    <style:style style:family="text" style:name="T294">
      <style:text-properties fo:font-size="11.0pt" fo:font-weight="bold" style:font-name="바탕" style:font-name-asian="돋움" style:font-size-asian="11.0pt" style:font-weight-asian="bold"/>
    </style:style>
    <style:style style:family="text" style:name="T295">
      <style:text-properties fo:font-size="11.0pt" fo:font-weight="bold" style:font-name="돋움" style:font-name-asian="돋움" style:font-size-asian="11.0pt" style:font-weight-asian="bold"/>
    </style:style>
    <style:style style:family="text" style:name="T296">
      <style:text-properties fo:font-size="11.0pt" fo:font-weight="bold" style:font-name="바탕" style:font-name-asian="돋움" style:font-size-asian="11.0pt" style:font-weight-asian="bold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fo:text-align="center" style:snap-to-layout-grid="false"/>
    </style:style>
    <style:style style:family="text" style:name="T297">
      <style:text-properties fo:font-size="15.0pt" fo:font-weight="bold" style:font-name="바탕" style:font-name-asian="돋움" style:font-size-asian="15.0pt" style:font-weight-asian="bold"/>
    </style:style>
    <style:style style:family="text" style:name="T298">
      <style:text-properties fo:font-size="15.0pt" fo:font-weight="bold" style:font-name="돋움" style:font-name-asian="돋움" style:font-size-asian="15.0pt" style:font-weight-asian="bold"/>
    </style:style>
    <style:style style:family="text" style:name="T299">
      <style:text-properties fo:font-size="15.0pt" fo:font-weight="bold" style:font-name="바탕" style:font-name-asian="돋움" style:font-size-asian="15.0pt" style:font-weight-asian="bold"/>
    </style:style>
    <style:style style:family="text" style:name="T300">
      <style:text-properties fo:font-size="15.0pt" fo:font-weight="bold" style:font-name="돋움" style:font-name-asian="돋움" style:font-size-asian="15.0pt" style:font-weight-asian="bold"/>
    </style:style>
    <style:style style:family="text" style:name="T301">
      <style:text-properties fo:font-size="15.0pt" fo:font-weight="bold" style:font-name="바탕" style:font-name-asian="돋움" style:font-size-asian="15.0pt" style:font-weight-asian="bold"/>
    </style:style>
    <style:style style:family="paragraph" style:name="P69" style:parent-style-name="0">
      <style:paragraph-properties fo:text-align="center" style:snap-to-layout-grid="false"/>
    </style:style>
    <style:style style:family="text" style:name="T302">
      <style:text-properties fo:font-size="15.0pt" fo:font-weight="bold" style:font-name="바탕" style:font-name-asian="돋움" style:font-size-asian="15.0pt" style:font-weight-asian="bold"/>
    </style:style>
    <style:style style:family="text" style:name="T303">
      <style:text-properties fo:font-size="15.0pt" fo:font-weight="bold" style:font-name="돋움" style:font-name-asian="돋움" style:font-size-asian="15.0pt" style:font-weight-asian="bold"/>
    </style:style>
    <style:style style:family="text" style:name="T304">
      <style:text-properties fo:font-size="15.0pt" fo:font-weight="bold" style:font-name="바탕" style:font-name-asian="돋움" style:font-size-asian="15.0pt" style:font-weight-asian="bold"/>
    </style:style>
    <style:style style:family="text" style:name="T305">
      <style:text-properties fo:font-size="15.0pt" fo:font-weight="bold" style:font-name="돋움" style:font-name-asian="돋움" style:font-size-asian="15.0pt" style:font-weight-asian="bold"/>
    </style:style>
    <style:style style:family="text" style:name="T306">
      <style:text-properties fo:font-size="15.0pt" fo:font-weight="bold" style:font-name="바탕" style:font-name-asian="돋움" style:font-size-asian="15.0pt" style:font-weight-asian="bold"/>
    </style:style>
    <style:style style:family="text" style:name="T307">
      <style:text-properties fo:font-size="15.0pt" fo:font-weight="bold" style:font-name="돋움" style:font-name-asian="돋움" style:font-size-asian="15.0pt" style:font-weight-asian="bold"/>
    </style:style>
    <style:style style:family="text" style:name="T308">
      <style:text-properties fo:font-size="15.0pt" fo:font-weight="bold" style:font-name="바탕" style:font-name-asian="돋움" style:font-size-asian="15.0pt" style:font-weight-asian="bold"/>
    </style:style>
    <style:style style:family="text" style:name="T309">
      <style:text-properties fo:font-size="15.0pt" fo:font-weight="bold" style:font-name="돋움" style:font-name-asian="돋움" style:font-size-asian="15.0pt" style:font-weight-asian="bold"/>
    </style:style>
    <style:style style:family="text" style:name="T310">
      <style:text-properties fo:font-size="15.0pt" fo:font-weight="bold" style:font-name="바탕" style:font-name-asian="돋움" style:font-size-asian="15.0pt" style:font-weight-asian="bold"/>
    </style:style>
    <style:style style:family="paragraph" style:name="P70" style:parent-style-name="0">
      <style:paragraph-properties style:snap-to-layout-grid="false"/>
    </style:style>
  </office:automatic-styles>
  <office:body>
    <office:text>
      <text:p text:style-name="P1"><draw:frame draw:style-name="fr1" draw:z-index="0" svg:height="0.111cm" svg:width="16.722cm" svg:x="2.066cm" svg:y="1.184cm" text:anchor-page-number="0" text:anchor-type="page"><draw:image draw:style-name="gr1" text:anchor-type="paragraph" xlink:actuate="onLoad" xlink:href="Pictures/00000.jpeg" xlink:show="embed" xlink:type="simple"/></draw:frame><draw:rect draw:corner-radius="0.000cm" draw:style-name="gr2" svg:height="1.345cm" svg:width="10.032cm" svg:x="0cm" svg:y="0cm" text:anchor-type="paragraph"><text:p/></draw:rect></text:p>
      <text:p text:style-name="P2"><text:span text:style-name="T1">보도자료</text:span></text:p>
      <text:p text:style-name="P3"><text:span text:style-name="T2">재정회계법 반대 및 정부가 책임지는 </text:span></text:p>
      <text:p text:style-name="P4"><text:span text:style-name="T3">기성회비문제 해결 촉구를 위한 기자회견</text:span></text:p>
      <text:p text:style-name="P5"/>
      <text:p text:style-name="P6"/>
      <text:p text:style-name="P7"><draw:frame draw:style-name="fr3" draw:z-index="0" svg:width="18.801cm" svg:x="0.000cm" svg:y="-13.932cm" text:anchor-type="as-char"><draw:text-box fo:min-height="13.932cm"><table:table table:name="T1" table:style-name="T1" text:anchor-type="paragraph"><table:table-column table:style-name="T1.C65"/><table:table-row table:style-name="T1.R1"><table:table-cell table:style-name="T1.R1_C0"><text:p text:style-name="P8"><text:span text:style-name="T4">■ </text:span><text:span text:style-name="T5">일시 </text:span><text:span text:style-name="T6">: 1</text:span><text:span text:style-name="T7">월 </text:span><text:span text:style-name="T8">6</text:span><text:span text:style-name="T9">일 오후 </text:span><text:span text:style-name="T10">13:30</text:span></text:p><text:p text:style-name="P9"><text:span text:style-name="T11">■ </text:span><text:span text:style-name="T12">장소 </text:span><text:span text:style-name="T13">: </text:span><text:span text:style-name="T14">국회 정문 앞</text:span></text:p><text:p text:style-name="P10"><text:span text:style-name="T15">■ </text:span><text:span text:style-name="T16">제목 </text:span><text:span text:style-name="T17">: </text:span><text:span text:style-name="T18">재정회계법 반대 및 정부가 책임지는 방향의 기성회비문제 해결 촉구 기자회견</text:span></text:p><text:p text:style-name="P11"><text:span text:style-name="T19">■ </text:span><text:span text:style-name="T20">주최 </text:span><text:span text:style-name="T21">: </text:span><text:span text:style-name="T22">전국교육대학생연합</text:span><text:span text:style-name="T23">, 21c</text:span><text:span text:style-name="T24">한국대학생연합</text:span><text:span text:style-name="T25">, </text:span><text:span text:style-name="T26">참여연대 민생희망본부</text:span><text:span text:style-name="T27">, </text:span><text:span text:style-name="T28">국공립대연석회의</text:span><text:span text:style-name="T29">, </text:span><text:span text:style-name="T30">반값등록금실현과교육공공성강화를위한국민본부</text:span><text:span text:style-name="T31">, </text:span><text:span text:style-name="T32">전남대학교총학생회</text:span><text:span text:style-name="T33">, </text:span><text:span text:style-name="T34">한국교원대학교총학생회</text:span><text:span text:style-name="T35">, </text:span><text:span text:style-name="T36">공주대학교총학생회</text:span><text:span text:style-name="T37">, </text:span><text:span text:style-name="T38">부산대학교총학생회</text:span><text:span text:style-name="T39">, </text:span><text:span text:style-name="T40">서울시립대학교총학생회</text:span></text:p><text:p text:style-name="P12"><text:span text:style-name="T41">■ </text:span><text:span text:style-name="T42">기자회견 순서 </text:span><text:span text:style-name="T43">:</text:span></text:p><text:p text:style-name="P13"><text:span text:style-name="T44">(1) </text:span><text:span text:style-name="T45">학생대표발언</text:span></text:p><text:p text:style-name="P14"><text:span text:style-name="T46">(2) </text:span><text:span text:style-name="T47">교수 발언</text:span></text:p><text:p text:style-name="P15"><text:span text:style-name="T48">(3) </text:span><text:span text:style-name="T49">직원 발언</text:span></text:p><text:p text:style-name="P16"><text:span text:style-name="T50">(4) </text:span><text:span text:style-name="T51">시민사회단체 발언</text:span></text:p><text:p text:style-name="P17"><text:span text:style-name="T52">(5) </text:span><text:span text:style-name="T53">성명서 낭독</text:span></text:p></table:table-cell></table:table-row></table:table></draw:text-box></draw:frame><text:line-break/><text:span text:style-name="T54">[</text:span><text:span text:style-name="T55">붙임자료</text:span><text:span text:style-name="T56">] 1. </text:span><text:span text:style-name="T57">기자회견관련내용</text:span><text:span text:style-name="T58">, 2. </text:span><text:span text:style-name="T59">기자회견문</text:span></text:p>
      <text:p text:style-name="P18"/>
      <text:p text:style-name="P19"><text:line-break/><text:span text:style-name="T60">전국교육대학생연합</text:span></text:p>
      <text:p text:style-name="P20"/>
      <text:p text:style-name="P21"/>
      <text:p text:style-name="P22"/>
      <text:p text:style-name="P23"><text:span text:style-name="T61">[</text:span><text:span text:style-name="T62">붙임 </text:span><text:span text:style-name="T63">– </text:span><text:span text:style-name="T64">1] </text:span><text:span text:style-name="T65">기자회견 관련내용</text:span></text:p>
      <text:p text:style-name="P24"/>
      <text:p text:style-name="P25"><text:span text:style-name="T66">0. </text:span><text:span text:style-name="T67">현재까지 교대련의 활동</text:span></text:p>
      <text:p text:style-name="P26"><text:span text:style-name="T68"> </text:span><text:span text:style-name="T69">1) &lt;</text:span><text:span text:style-name="T70">교육부 예산편성 규탄 신임 국공립대 학생회장단 기자회견</text:span><text:span text:style-name="T71">&gt; </text:span><text:span text:style-name="T72">참가 </text:span></text:p>
      <text:p text:style-name="P27"><text:span text:style-name="T73">- </text:span><text:span text:style-name="T74">국립대 포기하는 </text:span><text:span text:style-name="T75">2015</text:span><text:span text:style-name="T76">년 교육부 예산편성 규탄</text:span><text:span text:style-name="T77">! </text:span><text:span text:style-name="T78">국공립대 국고지원확충</text:span><text:span text:style-name="T79">! </text:span><text:span text:style-name="T80">교육공공성실현</text:span><text:span text:style-name="T81">! </text:span><text:span text:style-name="T82">국공립대 기성회비 국가책임 촉구</text:span></text:p>
      <text:p text:style-name="P28"><text:span text:style-name="T83"> </text:span><text:span text:style-name="T84">일시 </text:span><text:span text:style-name="T85">: 2014</text:span><text:span text:style-name="T86">년 </text:span><text:span text:style-name="T87">12</text:span><text:span text:style-name="T88">월 </text:span><text:span text:style-name="T89">1</text:span><text:span text:style-name="T90">일 오후 </text:span><text:span text:style-name="T91">1</text:span><text:span text:style-name="T92">시 </text:span></text:p>
      <text:p text:style-name="P29"><text:span text:style-name="T93">장소 </text:span><text:span text:style-name="T94">: </text:span><text:span text:style-name="T95">국회 의사당앞</text:span></text:p>
      <text:p text:style-name="P30"><text:span text:style-name="T96">내용 </text:span><text:span text:style-name="T97">: &lt;</text:span><text:span text:style-name="T98">교육부 예산편성 규탄 국공립대 기자회견</text:span><text:span text:style-name="T99">&gt;</text:span><text:span text:style-name="T100">에 참석하였습니다</text:span><text:span text:style-name="T101">. </text:span><text:span text:style-name="T102">국립대를 포기하는 </text:span><text:span text:style-name="T103">2015</text:span><text:span text:style-name="T104">년 교육부 예산편성을 규탄하고 국공립대의 국가책임을 촉구하는 기자회견이었습니다</text:span><text:span text:style-name="T105">. </text:span></text:p>
      <text:p text:style-name="P31"><text:span text:style-name="T106">참석단위 </text:span><text:span text:style-name="T107">: </text:span><text:span text:style-name="T108">전국교육대학생연합</text:span><text:span text:style-name="T109">, 21c</text:span><text:span text:style-name="T110">한국대학생연합</text:span><text:span text:style-name="T111">, </text:span><text:span text:style-name="T112">참여연대</text:span><text:span text:style-name="T113">, </text:span><text:span text:style-name="T114">국공립대연석회의</text:span><text:span text:style-name="T115">, </text:span><text:span text:style-name="T116">반값등록금실현과교육공공성강화를위한국민본부</text:span><text:span text:style-name="T117">, </text:span><text:span text:style-name="T118">전남대학교총학생회</text:span><text:span text:style-name="T119">, </text:span><text:span text:style-name="T120">한국교원대학교총학생회</text:span><text:span text:style-name="T121">, </text:span><text:span text:style-name="T122">공주대학교총학생회</text:span><text:span text:style-name="T123">, </text:span><text:span text:style-name="T124">부산대학교총학생회</text:span><text:span text:style-name="T125">, </text:span><text:span text:style-name="T126">서울시립대학교총학생회</text:span></text:p>
      <text:p text:style-name="P32"/>
      <text:p text:style-name="P33"><text:span text:style-name="T127">1. </text:span><text:span text:style-name="T128">전국교육대학생 연합 소개</text:span></text:p>
      <text:p text:style-name="P34"><text:span text:style-name="T129"> </text:span><text:span text:style-name="T130">전국교육대학생연합</text:span><text:span text:style-name="T131">(</text:span><text:span text:style-name="T132">이하 교대련</text:span><text:span text:style-name="T133">)</text:span><text:span text:style-name="T134">은 교대생들의 이해와 요구를 대변하기 위해 만들어진 조직입니다</text:span><text:span text:style-name="T135">. </text:span><text:span text:style-name="T136">현재 가입단위는 전국 </text:span><text:span text:style-name="T137">10</text:span><text:span text:style-name="T138">개 교육대학교</text:span><text:span text:style-name="T139">(</text:span><text:span text:style-name="T140">전국 모든 교대</text:span><text:span text:style-name="T141">), </text:span><text:span text:style-name="T142">제주대학교 교육대학</text:span><text:span text:style-name="T143">, </text:span><text:span text:style-name="T144">한국교원대학교 초등교육과</text:span><text:span text:style-name="T145">, </text:span><text:span text:style-name="T146">이화여자대학교 초등교육과입니다</text:span><text:span text:style-name="T147">(</text:span><text:span text:style-name="T148">전국 초등예비교사들이 총망라되어있습니다</text:span><text:span text:style-name="T149">.). 2013</text:span><text:span text:style-name="T150">년 </text:span><text:span text:style-name="T151">1</text:span><text:span text:style-name="T152">기가 출범하였으며 </text:span><text:span text:style-name="T153">2014</text:span><text:span text:style-name="T154">년 </text:span><text:span text:style-name="T155">4</text:span><text:span text:style-name="T156">월 </text:span><text:span text:style-name="T157">5</text:span><text:span text:style-name="T158">일 전학대회에서 의장</text:span><text:span text:style-name="T159">(</text:span><text:span text:style-name="T160">부산교육대학교 총학생회장 조하나</text:span><text:span text:style-name="T161">)</text:span><text:span text:style-name="T162">을 선출하여 </text:span><text:span text:style-name="T163">2</text:span><text:span text:style-name="T164">기가 출범하였고</text:span><text:span text:style-name="T165">, </text:span><text:span text:style-name="T166">현재 </text:span><text:span text:style-name="T167">26-28</text:span><text:span text:style-name="T168">일 이월회의를 거쳐 </text:span><text:span text:style-name="T169">3</text:span><text:span text:style-name="T170">기 교대련 출범 준비 중입니다</text:span><text:span text:style-name="T171">. </text:span></text:p>
      <text:p text:style-name="P35"/>
      <text:p text:style-name="P36"><text:span text:style-name="T172">2. </text:span><text:span text:style-name="T173">현재 상황</text:span></text:p>
      <text:p text:style-name="P37"><text:span text:style-name="T174">①</text:span><text:span text:style-name="T175"> </text:span><text:span text:style-name="T176">교육여건개선을 위해 노력하시는 귀언론사의 노고에 감사를 드립니다</text:span><text:span text:style-name="T177">. </text:span></text:p>
      <text:p text:style-name="P38"><text:span text:style-name="T178">② </text:span><text:span text:style-name="T179">국가가 설립</text:span><text:span text:style-name="T180">․</text:span><text:span text:style-name="T181">운영의 주체인 국립대 운영 경비를 기성회비라는 형태로 학생과 학부모에게 전가해 온 것에 학생들이 문제제기를 하며 시작된 기성회비반환송으로 인하여 기성회비 문제가 수면 위로 떠올랐으며</text:span><text:span text:style-name="T182">, </text:span><text:span text:style-name="T183">학생들의 기성회비반환소송은 대법원 판결만을 앞두고 있습니다</text:span><text:span text:style-name="T184">.</text:span></text:p>
      <text:p text:style-name="P39"><text:span text:style-name="T185">③ </text:span><text:span text:style-name="T186">그러나 정부 여당과 교육부는</text:span><text:span text:style-name="T187">, </text:span><text:span text:style-name="T188">기성회비문제의 해결 없이 기성회비에 법적 근거를 마련하고 사립대에만 있던 문제들을 국립대로 고스란히 옮겨 올 것이 우려되는 </text:span><text:span text:style-name="T189">‘</text:span><text:span text:style-name="T190">재정회계법</text:span><text:span text:style-name="T191">’</text:span><text:span text:style-name="T192">을 대안으로 주장하고 있습니다</text:span><text:span text:style-name="T193">.</text:span></text:p>
      <text:p text:style-name="P40"><text:span text:style-name="T194">④ </text:span><text:span text:style-name="T195">국립대를 사립대화 시킬 우려가 큰 재정회계법이 대안으로서 제시되는 것에 문제를 제기하고 정부의 국공립대에 대한 책임성 강화와 부당하고 과도하게 학생</text:span><text:span text:style-name="T196">․</text:span><text:span text:style-name="T197">학부모에게 전가되었던 국공립대 운영경비 문제의 해결을 주장하기 위하여 </text:span><text:span text:style-name="T198">[</text:span><text:span text:style-name="T199">붙임</text:span><text:span text:style-name="T200">-1]</text:span><text:span text:style-name="T201">과 같이 기자회견을 진행할 예정입니다</text:span><text:span text:style-name="T202">.</text:span></text:p>
      <text:p text:style-name="P41"/>
      <text:p text:style-name="P42"/>
      <text:p text:style-name="P43"/>
      <text:p text:style-name="P44"><text:span text:style-name="T203"> </text:span><text:span text:style-name="T204">3. </text:span><text:span text:style-name="T205">문의사항</text:span></text:p>
      <text:p text:style-name="P45"><text:span text:style-name="T206"> </text:span><text:span text:style-name="T207">담당자 </text:span><text:span text:style-name="T208">: </text:span><text:span text:style-name="T209">이다래 간부  </text:span><text:span text:style-name="T210">010 4055 7591</text:span></text:p>
      <text:p text:style-name="P46"/>
      <text:p text:style-name="P47"/>
      <text:p text:style-name="P48"><text:span text:style-name="T211">[</text:span><text:span text:style-name="T212">붙임 </text:span><text:span text:style-name="T213">– </text:span><text:span text:style-name="T214">2] </text:span><text:span text:style-name="T215">정부가 책임지는 기성회비문제 해결 촉구 기자회견문</text:span></text:p>
      <text:p text:style-name="P49"/>
      <text:p text:style-name="P50"><text:span text:style-name="T216">국립대다운 국립대를 만들기 위한</text:span></text:p>
      <text:p text:style-name="P51"><text:span text:style-name="T217">정부가 책임지는 기성회비문제 해결 촉구 기자회견문</text:span></text:p>
      <text:p text:style-name="P52"/>
      <text:p text:style-name="P53"><text:span text:style-name="T218"> </text:span><text:span text:style-name="T219">기성회비 문제는 대학생들의 기성회비 반환소송을 통해 수면 위로 떠올랐으며</text:span><text:span text:style-name="T220">, </text:span><text:span text:style-name="T221">대학생들의 기성회비 반환소송은 승소를 이어가고 있다</text:span><text:span text:style-name="T222">. </text:span><text:span text:style-name="T223">이는 기성회비를 징수할 법적 근거가 없을 뿐만 아니라</text:span><text:span text:style-name="T224">, </text:span><text:span text:style-name="T225">국가가 설립</text:span><text:span text:style-name="T226">․</text:span><text:span text:style-name="T227">운영주체인 국립대의 운영 경비를 학생과 학부모에게 부담하도록 하는 것이 부적절했기 때문이다</text:span><text:span text:style-name="T228">. </text:span><text:span text:style-name="T229">심지어 기성회비가 있는 상태에서도 정부는 국공립대에 대한 재정 지원을 충분히 하지 않았으며</text:span><text:span text:style-name="T230">, </text:span><text:span text:style-name="T231">이 때문에 대학들은 징수한 기성회비의 </text:span><text:span text:style-name="T232">50%</text:span><text:span text:style-name="T233">가량을 정부 지원 부족분을 메우는 데에 사용해왔다</text:span><text:span text:style-name="T234">. </text:span><text:span text:style-name="T235">따라서 기성회비 문제의 올바른 해결방향은 국가가 국립대 재정을 책임지고</text:span><text:span text:style-name="T236">, </text:span><text:span text:style-name="T237">부적절한 기성회비를 폐지하는 것 일 것이다</text:span><text:span text:style-name="T238">.</text:span></text:p>
      <text:p text:style-name="P54"/>
      <text:p text:style-name="P55"><text:span text:style-name="T239"> </text:span><text:span text:style-name="T240">그러나 정부는 약 </text:span><text:span text:style-name="T241">1</text:span><text:span text:style-name="T242">조 </text:span><text:span text:style-name="T243">3</text:span><text:span text:style-name="T244">천억원의 기성회비를 수업료로 통합하여 예산안을 편성했다</text:span><text:span text:style-name="T245">. </text:span><text:span text:style-name="T246">이는 학생들이 기성회비반환소송을 시작한 이유와 학생들의 손을 들어준 법원의 판결을 무시하는 것이다</text:span><text:span text:style-name="T247">. </text:span><text:span text:style-name="T248">정부가 학생과 학부모에게 전가한 재정적 책임을 고스란히 유지하는 것이기 때문이다</text:span><text:span text:style-name="T249">. </text:span><text:span text:style-name="T250">심지어 아직까지도 구체적 운영 지침이 확인되지 않고 있는 이러한 예산편성은 임시대책조차 될 수 없을 것이다</text:span><text:span text:style-name="T251">.</text:span></text:p>
      <text:p text:style-name="P56"/>
      <text:p text:style-name="P57"><text:span text:style-name="T252"> </text:span><text:span text:style-name="T253">또한 교육부와 정부 여당은 정부의 지원 없이 기성회비를 수업료와 통합하는 재정회계법을 통하여</text:span><text:span text:style-name="T254">, </text:span><text:span text:style-name="T255">이름만 </text:span><text:span text:style-name="T256">“</text:span><text:span text:style-name="T257">교비회계</text:span><text:span text:style-name="T258">”</text:span><text:span text:style-name="T259">로 바꾸는 식으로 눈 가리고 아웅 하려 하고 있다</text:span><text:span text:style-name="T260">. </text:span><text:span text:style-name="T261">재정회계법은 단지 법률적 근거가 없는 기성회비를 수업료로 합법화 시켜주는 것에 불과하며</text:span><text:span text:style-name="T262">, </text:span><text:span text:style-name="T263">기존에 있었던 기성회비의 문제를 해결하지 못한다</text:span><text:span text:style-name="T264">.</text:span></text:p>
      <text:p text:style-name="P58"/>
      <text:p text:style-name="P59"><text:span text:style-name="T265"> </text:span><text:span text:style-name="T266">재정회계법은 또한 사립대에만 존재하던 적립금제도를 국립대로 확대하고</text:span><text:span text:style-name="T267">, </text:span><text:span text:style-name="T268">등록금을 적립금으로 전입</text:span><text:span text:style-name="T269">․</text:span><text:span text:style-name="T270">전출할 수 있게 하며</text:span><text:span text:style-name="T271">, </text:span><text:span text:style-name="T272">제대로 된 관리감독 규정 없이 발전기금의 수익사업을 허용하고 있다</text:span><text:span text:style-name="T273">. </text:span><text:span text:style-name="T274">이로 인해 발전기금과 적립금 확대를 위하여 등록금이 인상 될 수 있으며</text:span><text:span text:style-name="T275">, </text:span><text:span text:style-name="T276">발전기금의 무분별한 수익사업 허용으로 인해 국립대 운영의 상업화 문제와 함께 사업 실패 시 그 피해가 고스란히 대학 구성원들에게 전가되는 등</text:span><text:span text:style-name="T277">, </text:span><text:span text:style-name="T278">사립대에만 존재하던 각종 문제점들이 국립대에도 고스란히 나타나게 될 것이다</text:span><text:span text:style-name="T279">.</text:span></text:p>
      <text:p text:style-name="P60"/>
      <text:p text:style-name="P61"><text:span text:style-name="T280"> </text:span><text:span text:style-name="T281">국립대학 기성회비 관련 정부 대책의 문제점은 기성회회계 폐지에 따른 정부의 책임 강화 방안이 전무하다는 것이다</text:span><text:span text:style-name="T282">. </text:span><text:span text:style-name="T283">정부는 지금껏 국립대학에 대한 재정적 책임을 다하기 보다는 대학에 등록금 인상 권한을 넘겨줌으로서 책임을 회피해 왔다</text:span><text:span text:style-name="T284">. </text:span><text:span text:style-name="T285">기성회비 반환소송에 대한 법원 판결 취지를 가장 잘 살리는 방법은 그동안 부당하게 학생과 학부모가 부담해왔던 기성회비를 정부가 국고로 충당하여</text:span><text:span text:style-name="T286">, </text:span><text:span text:style-name="T287">그동안 비정상적인 구조로 운영되어 왔던 국립대 재정 운영을 정상화 하는 것이다</text:span><text:span text:style-name="T288">. </text:span><text:span text:style-name="T289">이에 우리는 다음과 같이 요구한다</text:span><text:span text:style-name="T290">.</text:span></text:p>
      <text:p text:style-name="P62"/>
      <text:p text:style-name="P63"/>
      <text:p text:style-name="P64"><text:span text:style-name="T291"> </text:span><text:span text:style-name="T292">1. </text:span><text:span text:style-name="T293">정부의 책임 있는 예산 지원으로 국립대 재정 운영 정상화하라</text:span></text:p>
      <text:p text:style-name="P65"><text:span text:style-name="T294"> </text:span><text:span text:style-name="T295">1. </text:span><text:span text:style-name="T296">국립대를 사립대화 하는 재정회계법 반대한다</text:span></text:p>
      <text:p text:style-name="P66"/>
      <text:p text:style-name="P67"/>
      <text:p text:style-name="P68"><text:span text:style-name="T297">전국교육대학생연합 </text:span><text:span text:style-name="T298">/ 21c</text:span><text:span text:style-name="T299">한국대학생연합 </text:span><text:span text:style-name="T300">/ </text:span><text:span text:style-name="T301">참여연대 민생희망본부</text:span></text:p>
      <text:p text:style-name="P69"><text:span text:style-name="T302">국공립대연석회의 </text:span><text:span text:style-name="T303">/ </text:span><text:span text:style-name="T304">반값등록금실현과교육공공성강화를위한국민본부 전남대학교총학생회 </text:span><text:span text:style-name="T305">/ </text:span><text:span text:style-name="T306">한국교원대학교총학생회 </text:span><text:span text:style-name="T307">/ </text:span><text:span text:style-name="T308">공주대학교총학생회 부산대학교총학생회 </text:span><text:span text:style-name="T309">/ </text:span><text:span text:style-name="T310">서울시립대학교총학생회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1.000cm" fo:margin-right="1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6년 4월 24일 월요일 오전 9:37:53</meta:creation-date>
    <dc:title>2006년은 지방의회가 시작된 지 15년</dc:title>
    <dc:creator>User</dc:creator>
    <dc:date>2015년 1월 5일 월요일 오후 7:07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