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ext" style:name="T1">
      <style:text-properties fo:font-size="22.0pt" style:font-name="바탕" style:font-name-asian="태 헤드라인D" style:font-size-asian="22.0pt"/>
    </style:style>
    <style:style style:family="paragraph" style:name="P2" style:parent-style-name="0">
      <style:paragraph-properties fo:line-height="120%" style:snap-to-layout-grid="false"/>
    </style:style>
    <style:style style:family="text" style:name="T2">
      <style:text-properties fo:font-size="11.0pt" style:font-name="돋움" style:font-name-asian="돋움" style:font-size-asian="11.0pt"/>
    </style:style>
    <style:style style:family="text" style:name="T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">
      <style:text-properties fo:font-size="11.0pt" style:font-name="돋움" style:font-name-asian="돋움" style:font-size-asian="11.0pt"/>
    </style:style>
    <style:style style:family="text" style:name="T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6">
      <style:text-properties fo:font-size="11.0pt" style:font-name="돋움" style:font-name-asian="돋움" style:font-size-asian="11.0pt"/>
    </style:style>
    <style:style style:family="text" style:name="T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8">
      <style:text-properties fo:font-size="11.0pt" style:font-name="돋움" style:font-name-asian="돋움" style:font-size-asian="11.0pt"/>
    </style:style>
    <style:style style:family="text" style:name="T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0">
      <style:text-properties fo:font-size="11.0pt" style:font-name="돋움" style:font-name-asian="돋움" style:font-size-asian="11.0pt"/>
    </style:style>
    <style:style style:family="text" style:name="T1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2">
      <style:text-properties fo:font-size="11.0pt" style:font-name="돋움" style:font-name-asian="돋움" style:font-size-asian="11.0pt"/>
    </style:style>
    <style:style style:family="text" style:name="T1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4">
      <style:text-properties fo:font-size="11.0pt" style:font-name="돋움" style:font-name-asian="돋움" style:font-size-asian="11.0pt"/>
    </style:style>
    <style:style style:family="text" style:name="T1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6">
      <style:text-properties fo:font-size="11.0pt" style:font-name="돋움" style:font-name-asian="돋움" style:font-size-asian="11.0pt"/>
    </style:style>
    <style:style style:family="text" style:name="T1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8">
      <style:text-properties fo:font-size="11.0pt" style:font-name="돋움" style:font-name-asian="돋움" style:font-size-asian="11.0pt"/>
    </style:style>
    <style:style style:family="text" style:name="T1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20">
      <style:text-properties fo:font-size="11.0pt" style:font-name="돋움" style:font-name-asian="돋움" style:font-size-asian="11.0pt"/>
    </style:style>
    <style:style style:family="text" style:name="T2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22">
      <style:text-properties fo:font-size="11.0pt" style:font-name="돋움" style:font-name-asian="돋움" style:font-size-asian="11.0pt"/>
    </style:style>
    <style:style style:family="text" style:name="T2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24">
      <style:text-properties fo:font-size="11.0pt" style:font-name="돋움" style:font-name-asian="돋움" style:font-size-asian="11.0pt"/>
    </style:style>
    <style:style style:family="text" style:name="T2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26">
      <style:text-properties fo:font-size="11.0pt" style:font-name="돋움" style:font-name-asian="돋움" style:font-size-asian="11.0pt"/>
    </style:style>
    <style:style style:family="text" style:name="T2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28">
      <style:text-properties fo:font-size="11.0pt" style:font-name="돋움" style:font-name-asian="돋움" style:font-size-asian="11.0pt"/>
    </style:style>
    <style:style style:family="text" style:name="T2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30">
      <style:text-properties fo:font-size="11.0pt" style:font-name="돋움" style:font-name-asian="돋움" style:font-size-asian="11.0pt"/>
    </style:style>
    <style:style style:family="text" style:name="T3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32">
      <style:text-properties fo:font-size="11.0pt" style:font-name="돋움" style:font-name-asian="돋움" style:font-size-asian="11.0pt"/>
    </style:style>
    <style:style style:family="text" style:name="T3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34">
      <style:text-properties fo:font-size="11.0pt" style:font-name="돋움" style:font-name-asian="돋움" style:font-size-asian="11.0pt"/>
    </style:style>
    <style:style style:family="text" style:name="T3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36">
      <style:text-properties fo:font-size="11.0pt" style:font-name="돋움" style:font-name-asian="돋움" style:font-size-asian="11.0pt"/>
    </style:style>
    <style:style style:family="text" style:name="T3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38">
      <style:text-properties fo:font-size="11.0pt" style:font-name="돋움" style:font-name-asian="돋움" style:font-size-asian="11.0pt"/>
    </style:style>
    <style:style style:family="text" style:name="T3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0">
      <style:text-properties fo:font-size="11.0pt" style:font-name="돋움" style:font-name-asian="돋움" style:font-size-asian="11.0pt"/>
    </style:style>
    <style:style style:family="text" style:name="T4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2">
      <style:text-properties fo:font-size="11.0pt" style:font-name="돋움" style:font-name-asian="돋움" style:font-size-asian="11.0pt"/>
    </style:style>
    <style:style style:family="text" style:name="T4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4">
      <style:text-properties fo:font-size="11.0pt" style:font-name="돋움" style:font-name-asian="돋움" style:font-size-asian="11.0pt"/>
    </style:style>
    <style:style style:family="text" style:name="T4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">
      <style:text-properties fo:font-size="11.0pt" style:font-name="돋움" style:font-name-asian="돋움" style:font-size-asian="11.0pt"/>
    </style:style>
    <style:style style:family="text" style:name="T4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">
      <style:text-properties fo:font-size="11.0pt" style:font-name="돋움" style:font-name-asian="돋움" style:font-size-asian="11.0pt"/>
    </style:style>
    <style:style style:family="text" style:name="T4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">
      <style:text-properties fo:font-size="11.0pt" style:font-name="돋움" style:font-name-asian="돋움" style:font-size-asian="11.0pt"/>
    </style:style>
    <style:style style:family="paragraph" style:name="P3" style:parent-style-name="0">
      <style:paragraph-properties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51">
      <style:text-properties fo:font-weight="bold" fo:letter-spacing="-1.0pt" style:font-name="한양견고딕" style:font-name-asian="한양견고딕" style:font-weight-asian="bold"/>
    </style:style>
    <style:style style:family="text" style:name="T5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3">
      <style:text-properties fo:font-weight="bold" fo:letter-spacing="-1.0pt" style:font-name="HCI Hollyhock" style:font-name-asian="휴먼고딕" style:font-weight-asian="bold"/>
    </style:style>
    <style:style style:family="text" style:name="T54">
      <style:text-properties style:font-name="HCI Hollyhock" style:font-name-asian="휴먼고딕"/>
    </style:style>
    <style:style style:family="text" style:name="T5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5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57">
      <style:text-properties fo:font-weight="bold" fo:letter-spacing="-1.0pt" style:font-name="한양견고딕" style:font-name-asian="한양견고딕" style:font-weight-asian="bold"/>
    </style:style>
    <style:style style:family="text" style:name="T58">
      <style:text-properties fo:font-weight="bold" fo:letter-spacing="-1.0pt" style:font-name="HCI Hollyhock" style:font-name-asian="휴먼고딕" style:font-weight-asian="bold"/>
    </style:style>
    <style:style style:family="text" style:name="T59">
      <style:text-properties style:font-name="HCI Hollyhock" style:font-name-asian="휴먼고딕"/>
    </style:style>
    <style:style style:family="text" style:name="T60">
      <style:text-properties fo:font-weight="bold" fo:letter-spacing="-1.0pt" style:font-name="HCI Hollyhock" style:font-name-asian="휴먼고딕" style:font-weight-asian="bold"/>
    </style:style>
    <style:style style:family="text" style:name="T61">
      <style:text-properties style:font-name="HCI Hollyhock" style:font-name-asian="휴먼고딕"/>
    </style:style>
    <style:style style:family="text" style:name="T62">
      <style:text-properties fo:color="#0000ff" style:font-name="HCI Hollyhock" style:font-name-asian="휴먼고딕" style:text-underline-color="#0000ff" style:text-underline-style="solid"/>
    </style:style>
    <style:style style:family="text" style:name="T63">
      <style:text-properties fo:font-weight="bold" fo:letter-spacing="-1.0pt" style:font-name="HCI Hollyhock" style:font-name-asian="휴먼고딕" style:font-weight-asian="bold"/>
    </style:style>
    <style:style style:family="text" style:name="T6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6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7">
      <style:paragraph-properties style:snap-to-layout-grid="false"/>
    </style:style>
    <style:style style:family="text" style:name="T66">
      <style:text-properties fo:font-size="10.0pt" fo:font-weight="bold" fo:letter-spacing="-1.0pt" style:font-name="HCI Hollyhock" style:font-name-asian="휴먼고딕" style:font-size-asian="10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6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68">
      <style:text-properties style:font-name="HCI Hollyhock" style:font-name-asian="휴먼고딕"/>
    </style:style>
    <style:style style:family="text" style:name="T69">
      <style:text-properties fo:font-weight="bold" fo:letter-spacing="-1.0pt" style:font-name="HCI Hollyhock" style:font-name-asian="휴먼고딕" style:font-weight-asian="bold"/>
    </style:style>
    <style:style style:family="text" style:name="T70">
      <style:text-properties style:font-name="HCI Hollyhock" style:font-name-asian="휴먼고딕"/>
    </style:style>
    <style:style style:family="text" style:name="T71">
      <style:text-properties fo:font-weight="bold" fo:letter-spacing="-1.0pt" style:font-name="HCI Hollyhock" style:font-name-asian="휴먼고딕" style:font-weight-asian="bold"/>
    </style:style>
    <style:style style:family="text" style:name="T7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563cm"/>
    </style:style>
    <style:style style:family="paragraph" style:name="P13" style:parent-style-name="4">
      <style:paragraph-properties style:snap-to-layout-grid="false"/>
    </style:style>
    <style:style style:family="text" style:name="T7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815cm"/>
    </style:style>
    <style:style style:family="paragraph" style:name="P14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7">
      <style:paragraph-properties fo:text-align="center" style:snap-to-layout-grid="false"/>
    </style:style>
    <style:style style:family="text" style:name="T7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6" style:parent-style-name="11">
      <style:paragraph-properties style:snap-to-layout-grid="false"/>
    </style:style>
    <style:style style:family="text" style:name="T75">
      <style:text-properties style:font-name="바탕" style:font-name-asian="한양견명조"/>
    </style:style>
    <style:style style:family="paragraph" style:name="P17" style:parent-style-name="0">
      <style:paragraph-properties fo:line-height="110%" fo:text-align="center" style:snap-to-layout-grid="false"/>
    </style:style>
    <style:style style:family="text" style:name="T7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7">
      <style:text-properties fo:font-size="16.0pt" style:font-name="한양견명조" style:font-name-asian="한양견명조" style:font-size-asian="16.0pt"/>
    </style:style>
    <style:style style:family="text" style:name="T78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9">
      <style:text-properties fo:font-size="16.0pt" style:font-name="바탕" style:font-name-asian="한양견명조" style:font-size-asian="16.0pt"/>
    </style:style>
    <style:style style:family="text" style:name="T80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09cm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paragraph" style:name="P20" style:parent-style-name="0">
      <style:paragraph-properties fo:text-indent="-0.459cm" style:snap-to-layout-grid="false"/>
    </style:style>
    <style:style style:family="paragraph" style:name="P21" style:parent-style-name="0">
      <style:paragraph-properties fo:text-indent="-0.459cm" style:snap-to-layout-grid="false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text-indent="-0.459cm" style:snap-to-layout-grid="false"/>
    </style:style>
    <style:style style:family="paragraph" style:name="P23" style:parent-style-name="0">
      <style:paragraph-properties fo:text-indent="-0.459cm" style:snap-to-layout-grid="false"/>
    </style:style>
    <style:style style:family="text" style:name="T171">
      <style:text-properties fo:font-size="11.5pt" style:font-name="HCI Poppy" style:font-name-asian="휴먼명조" style:font-size-asian="11.5pt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style:font-name="HCI Poppy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text" style:name="T1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9">
      <style:text-properties fo:font-size="11.5pt" style:font-name="HCI Poppy" style:font-name-asian="휴먼명조" style:font-size-asian="11.5pt"/>
    </style:style>
    <style:style style:family="text" style:name="T1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1">
      <style:text-properties fo:font-size="11.5pt" style:font-name="HCI Poppy" style:font-name-asian="휴먼명조" style:font-size-asian="11.5pt"/>
    </style:style>
    <style:style style:family="text" style:name="T1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3">
      <style:text-properties fo:font-size="11.5pt" style:font-name="HCI Poppy" style:font-name-asian="휴먼명조" style:font-size-asian="11.5pt"/>
    </style:style>
    <style:style style:family="text" style:name="T1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5">
      <style:text-properties fo:font-size="11.5pt" style:font-name="HCI Poppy" style:font-name-asian="휴먼명조" style:font-size-asian="11.5pt"/>
    </style:style>
    <style:style style:family="text" style:name="T1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7">
      <style:text-properties fo:font-size="11.5pt" style:font-name="HCI Poppy" style:font-name-asian="휴먼명조" style:font-size-asian="11.5pt"/>
    </style:style>
    <style:style style:family="text" style:name="T1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9">
      <style:text-properties fo:font-size="11.5pt" style:font-name="HCI Poppy" style:font-name-asian="휴먼명조" style:font-size-asian="11.5pt"/>
    </style:style>
    <style:style style:family="text" style:name="T1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1">
      <style:text-properties fo:font-size="11.5pt" style:font-name="HCI Poppy" style:font-name-asian="휴먼명조" style:font-size-asian="11.5pt"/>
    </style:style>
    <style:style style:family="text" style:name="T1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3">
      <style:text-properties fo:font-size="11.5pt" style:font-name="HCI Poppy" style:font-name-asian="휴먼명조" style:font-size-asian="11.5pt"/>
    </style:style>
    <style:style style:family="text" style:name="T1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5">
      <style:text-properties fo:font-size="11.5pt" style:font-name="HCI Poppy" style:font-name-asian="휴먼명조" style:font-size-asian="11.5pt"/>
    </style:style>
    <style:style style:family="text" style:name="T1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7">
      <style:text-properties fo:font-size="11.5pt" style:font-name="HCI Poppy" style:font-name-asian="휴먼명조" style:font-size-asian="11.5pt"/>
    </style:style>
    <style:style style:family="paragraph" style:name="P24" style:parent-style-name="0">
      <style:paragraph-properties fo:text-indent="-0.459cm" style:snap-to-layout-grid="false"/>
    </style:style>
    <style:style style:family="paragraph" style:name="P25" style:parent-style-name="0">
      <style:paragraph-properties fo:text-indent="-0.459cm" style:snap-to-layout-grid="false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HCI Poppy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text" style:name="T2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8">
      <style:text-properties fo:font-size="11.5pt" style:font-name="HCI Poppy" style:font-name-asian="휴먼명조" style:font-size-asian="11.5pt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style:font-name="HCI Poppy" style:font-name-asian="휴먼명조" style:font-size-asian="11.5pt"/>
    </style:style>
    <style:style style:family="text" style:name="T2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2">
      <style:text-properties fo:font-size="11.5pt" style:font-name="HCI Poppy" style:font-name-asian="휴먼명조" style:font-size-asian="11.5pt"/>
    </style:style>
    <style:style style:family="text" style:name="T2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4">
      <style:text-properties fo:font-size="11.5pt" style:font-name="HCI Poppy" style:font-name-asian="휴먼명조" style:font-size-asian="11.5pt"/>
    </style:style>
    <style:style style:family="text" style:name="T2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6">
      <style:text-properties fo:font-size="11.5pt" style:font-name="HCI Poppy" style:font-name-asian="휴먼명조" style:font-size-asian="11.5pt"/>
    </style:style>
    <style:style style:family="text" style:name="T2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8">
      <style:text-properties fo:font-size="11.5pt" style:font-name="HCI Poppy" style:font-name-asian="휴먼명조" style:font-size-asian="11.5pt"/>
    </style:style>
    <style:style style:family="text" style:name="T2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0">
      <style:text-properties fo:font-size="11.5pt" style:font-name="HCI Poppy" style:font-name-asian="휴먼명조" style:font-size-asian="11.5pt"/>
    </style:style>
    <style:style style:family="text" style:name="T2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2">
      <style:text-properties fo:font-size="11.5pt" style:font-name="HCI Poppy" style:font-name-asian="휴먼명조" style:font-size-asian="11.5pt"/>
    </style:style>
    <style:style style:family="text" style:name="T2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4">
      <style:text-properties fo:font-size="11.5pt" style:font-name="HCI Poppy" style:font-name-asian="휴먼명조" style:font-size-asian="11.5pt"/>
    </style:style>
    <style:style style:family="paragraph" style:name="P26" style:parent-style-name="0">
      <style:paragraph-properties fo:text-indent="-0.459cm" style:snap-to-layout-grid="false"/>
    </style:style>
    <style:style style:family="paragraph" style:name="P27" style:parent-style-name="0">
      <style:paragraph-properties fo:text-indent="-0.459cm" style:snap-to-layout-grid="false"/>
    </style:style>
    <style:style style:family="text" style:name="T225">
      <style:text-properties fo:font-size="11.5pt" style:font-name="HCI Poppy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9">
      <style:text-properties fo:font-size="11.5pt" style:font-name="바탕" style:font-name-asian="휴먼명조" style:font-size-asian="11.5pt"/>
    </style:style>
    <style:style style:family="text" style:name="T2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바탕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9">
      <style:text-properties fo:font-size="11.5pt" style:font-name="HCI Poppy" style:font-name-asian="휴먼명조" style:font-size-asian="11.5pt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HCI Poppy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HCI Poppy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paragraph" style:name="P28" style:parent-style-name="0">
      <style:paragraph-properties fo:text-indent="-0.459cm" style:snap-to-layout-grid="false"/>
    </style:style>
    <style:style style:family="paragraph" style:name="P29" style:parent-style-name="0">
      <style:paragraph-properties fo:text-indent="-0.459cm" style:snap-to-layout-grid="false"/>
    </style:style>
    <style:style style:family="text" style:name="T246">
      <style:text-properties fo:font-size="11.5pt" style:font-name="HCI Poppy" style:font-name-asian="휴먼명조" style:font-size-asian="11.5pt"/>
    </style:style>
    <style:style style:family="text" style:name="T2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8">
      <style:text-properties fo:font-size="11.5pt" style:font-name="바탕" style:font-name-asian="휴먼명조" style:font-size-asian="11.5pt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0">
      <style:text-properties fo:font-size="11.5pt" style:font-name="HCI Poppy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4">
      <style:text-properties fo:font-size="11.5pt" style:font-name="HCI Poppy" style:font-name-asian="휴먼명조" style:font-size-asian="11.5pt"/>
    </style:style>
    <style:style style:family="text" style:name="T2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6">
      <style:text-properties fo:font-size="11.5pt" style:font-name="HCI Poppy" style:font-name-asian="휴먼명조" style:font-size-asian="11.5pt"/>
    </style:style>
    <style:style style:family="text" style:name="T2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8">
      <style:text-properties fo:font-size="11.5pt" style:font-name="HCI Poppy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0">
      <style:text-properties fo:font-size="11.5pt" style:font-name="HCI Poppy" style:font-name-asian="휴먼명조" style:font-size-asian="11.5pt"/>
    </style:style>
    <style:style style:family="text" style:name="T2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2">
      <style:text-properties fo:font-size="11.5pt" style:font-name="HCI Poppy" style:font-name-asian="휴먼명조" style:font-size-asian="11.5pt"/>
    </style:style>
    <style:style style:family="text" style:name="T2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4">
      <style:text-properties fo:font-size="11.5pt" style:font-name="HCI Poppy" style:font-name-asian="휴먼명조" style:font-size-asian="11.5pt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8">
      <style:text-properties fo:font-size="11.5pt" style:font-name="HCI Poppy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2">
      <style:text-properties fo:font-size="11.5pt" style:font-name="HCI Poppy" style:font-name-asian="휴먼명조" style:font-size-asian="11.5pt"/>
    </style:style>
    <style:style style:family="paragraph" style:name="P30" style:parent-style-name="0">
      <style:paragraph-properties fo:text-indent="-0.459cm" style:snap-to-layout-grid="false"/>
    </style:style>
    <style:style style:family="paragraph" style:name="P31" style:parent-style-name="0">
      <style:paragraph-properties fo:text-indent="-0.459cm" style:snap-to-layout-grid="false"/>
    </style:style>
    <style:style style:family="text" style:name="T2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4">
      <style:text-properties fo:font-size="11.5pt" fo:font-weight="bold" style:font-name="HCI Poppy" style:font-name-asian="휴먼명조" style:font-size-asian="11.5pt" style:font-weight-asian="bold"/>
    </style:style>
    <style:style style:family="paragraph" style:name="P32" style:parent-style-name="0">
      <style:paragraph-properties fo:text-indent="-0.459cm" style:snap-to-layout-grid="false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text-indent="-0.459cm" style:snap-to-layout-grid="false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0">
      <style:text-properties fo:font-size="11.5pt" style:font-name="HCI Poppy" style:font-name-asian="휴먼명조" style:font-size-asian="11.5pt"/>
    </style:style>
    <style:style style:family="paragraph" style:name="P34" style:parent-style-name="0">
      <style:paragraph-properties fo:text-indent="-0.459cm" style:snap-to-layout-grid="false"/>
    </style:style>
    <style:style style:family="paragraph" style:name="P35" style:parent-style-name="0">
      <style:paragraph-properties fo:text-indent="-0.459cm" style:snap-to-layout-grid="false"/>
    </style:style>
    <style:style style:family="text" style:name="T281">
      <style:text-properties fo:font-size="11.5pt" style:font-name="HCI Poppy" style:font-name-asian="휴먼명조" style:font-size-asian="11.5pt"/>
    </style:style>
    <style:style style:family="text" style:name="T2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3">
      <style:text-properties fo:font-size="11.5pt" style:font-name="HCI Poppy" style:font-name-asian="휴먼명조" style:font-size-asian="11.5pt"/>
    </style:style>
    <style:style style:family="text" style:name="T2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5">
      <style:text-properties fo:font-size="11.5pt" style:font-name="HCI Poppy" style:font-name-asian="휴먼명조" style:font-size-asian="11.5pt"/>
    </style:style>
    <style:style style:family="paragraph" style:name="P36" style:parent-style-name="0">
      <style:paragraph-properties fo:text-indent="-0.459cm" style:snap-to-layout-grid="false"/>
    </style:style>
    <style:style style:family="paragraph" style:name="P37" style:parent-style-name="0">
      <style:paragraph-properties fo:text-indent="-0.459cm" style:snap-to-layout-grid="false"/>
    </style:style>
    <style:style style:family="text" style:name="T286">
      <style:text-properties fo:font-size="11.5pt" style:font-name="HCI Poppy" style:font-name-asian="휴먼명조" style:font-size-asian="11.5pt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</office:automatic-styles>
  <office:body>
    <office:text>
      <text:p text:style-name="P1"><text:span text:style-name="T1">토지주택공공성네트워크</text:span></text:p>
      <text:p text:style-name="P2"><text:span text:style-name="T2">[</text:span><text:span text:style-name="T3">토지주택공공성네트워크 참여단체 </text:span><text:span text:style-name="T4">: </text:span><text:span text:style-name="T5">맘편히장사하고픈상인모임</text:span><text:span text:style-name="T6">/</text:span><text:span text:style-name="T7">민변민생경제위원회</text:span><text:span text:style-name="T8">/(</text:span><text:span text:style-name="T9">사</text:span><text:span text:style-name="T10">)</text:span><text:span text:style-name="T11">주거연합</text:span><text:span text:style-name="T12">/</text:span><text:span text:style-name="T13">참여연대</text:span><text:span text:style-name="T14">/</text:span><text:span text:style-name="T15">환경정의</text:span><text:span text:style-name="T16">/</text:span><text:span text:style-name="T17">나눔과미래</text:span><text:span text:style-name="T18">/</text:span><text:span text:style-name="T19">희년사회</text:span><text:span text:style-name="T20">/</text:span><text:span text:style-name="T21">새로운사회를여는연구원</text:span><text:span text:style-name="T22">/</text:span><text:span text:style-name="T23">대학생주거권네트워크</text:span><text:span text:style-name="T24">/</text:span><text:span text:style-name="T25">도시재생주거환경시민연대</text:span><text:span text:style-name="T26">/</text:span><text:span text:style-name="T27">민달팽이유니온</text:span><text:span text:style-name="T28">/</text:span><text:span text:style-name="T29">넝마공동체</text:span><text:span text:style-name="T30">/</text:span><text:span text:style-name="T31">노점노동연대</text:span><text:span text:style-name="T32">/</text:span><text:span text:style-name="T33">불교인권위원회</text:span><text:span text:style-name="T34">/</text:span><text:span text:style-name="T35">한국진보연대민생위원회</text:span><text:span text:style-name="T36">/</text:span><text:span text:style-name="T37">민주언론시민연합</text:span><text:span text:style-name="T38">/</text:span><text:span text:style-name="T39">전국세입자협회</text:span><text:span text:style-name="T40">/</text:span><text:span text:style-name="T41">민생연대</text:span><text:span text:style-name="T42">/</text:span><text:span text:style-name="T43">토지정의시민연대</text:span><text:span text:style-name="T44">/</text:span><text:span text:style-name="T45">전국유통상인연합회</text:span><text:span text:style-name="T46">/</text:span><text:span text:style-name="T47">전국지하도상가상인연합회</text:span><text:span text:style-name="T48">/</text:span><text:span text:style-name="T49">주거복지센터연합</text:span><text:span text:style-name="T50">]</text:span><text:line-break/></text:p>
      <text:p text:style-name="P3"><draw:frame draw:style-name="fr1" draw:z-index="0" svg:width="14.918cm" svg:x="0.046cm" svg:y="0.085cm" text:anchor-type="paragraph"><draw:text-box fo:min-height="5.2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1">수    신</text:span><text:span text:style-name="T52"> </text:span></text:p></table:table-cell><table:table-cell table:style-name="T1.R1_C1"><text:p text:style-name="P5"><text:span text:style-name="T53">각 언론사 사회부</text:span><text:span text:style-name="T54">ㆍ</text:span><text:span text:style-name="T55">경제부</text:span></text:p></table:table-cell></table:table-row><table:table-row table:style-name="T1.R2"><table:table-cell table:style-name="T1.R2_C0"><text:p text:style-name="P6"><text:span text:style-name="T56">발    신</text:span></text:p></table:table-cell><table:table-cell table:style-name="T1.R2_C1"><text:p text:style-name="P7"><text:span text:style-name="T57">토지주택공공성네트워크</text:span><text:span text:style-name="T58"> </text:span><text:span text:style-name="T59">( </text:span><text:span text:style-name="T60">안진걸 사무국장 </text:span><text:span text:style-name="T61">02-723-5303 </text:span><text:span text:style-name="T62">min@pspd.org</text:span><text:span text:style-name="T63"> </text:span><text:span text:style-name="T64">)</text:span></text:p></table:table-cell></table:table-row><table:table-row table:style-name="T1.R3"><table:table-cell table:style-name="T1.R3_C0"><text:p text:style-name="P8"><text:span text:style-name="T65">제    목</text:span></text:p></table:table-cell><table:table-cell table:style-name="T1.R3_C1"><text:p text:style-name="P9"><text:span text:style-name="T66">강남구청의 부당한 공권력 행사에 대한 무혐의 처분에 항고장 제출</text:span></text:p></table:table-cell></table:table-row><table:table-row table:style-name="T1.R4"><table:table-cell table:style-name="T1.R4_C0"><text:p text:style-name="P10"><text:span text:style-name="T67">날    짜</text:span></text:p></table:table-cell><table:table-cell table:style-name="T1.R4_C1"><text:p text:style-name="P11"><text:span text:style-name="T68">2014. 12. 30. ( </text:span><text:span text:style-name="T69">총 </text:span><text:span text:style-name="T70">2 </text:span><text:span text:style-name="T71">쪽 </text:span><text:span text:style-name="T72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73">보도자료</text:span></text:p></table:table-cell></table:table-row></table:table></draw:text-box></draw:frame></text:p>
      <text:p text:style-name="P14"><draw:frame draw:style-name="fr2" draw:z-index="0" svg:width="14.920cm" svg:x="0.000cm" svg:y="-2.609cm" text:anchor-type="as-char"><draw:text-box fo:min-height="2.609cm"><table:table table:name="T2" table:style-name="T2" text:anchor-type="paragraph"><table:table-column table:style-name="T2.C67"/><table:table-row table:style-name="T2.R1"><table:table-cell table:style-name="T2.R1_C0"><text:p text:style-name="P15"><text:span text:style-name="T74">강남구청의 불법 폭력적 공권력 행사 무혐의 처분에 항고</text:span></text:p><text:p text:style-name="P16"><text:span text:style-name="T75">강남구청의 명백한 위법행위에 대해 봐주기로 일관하는 검찰 규탄한다  </text:span></text:p><text:p text:style-name="P17"><text:span text:style-name="T76">강남구청은 모든 고소를 취하하고</text:span><text:span text:style-name="T77">, </text:span><text:span text:style-name="T78">빈민들의 주거</text:span><text:span text:style-name="T79">ㆍ</text:span><text:span text:style-name="T80">생활대책 수립해야</text:span></text:p></table:table-cell></table:table-row></table:table></draw:text-box></draw:frame></text:p>
      <text:p text:style-name="P18"/>
      <text:p text:style-name="P19"><text:span text:style-name="T81">1. </text:span><text:span text:style-name="T82">지난 </text:span><text:span text:style-name="T83">2012</text:span><text:span text:style-name="T84">년 </text:span><text:span text:style-name="T85">11</text:span><text:span text:style-name="T86">월 </text:span><text:span text:style-name="T87">15</text:span><text:span text:style-name="T88">일과 </text:span><text:span text:style-name="T89">11</text:span><text:span text:style-name="T90">월 </text:span><text:span text:style-name="T91">28</text:span><text:span text:style-name="T92">일</text:span><text:span text:style-name="T93">, </text:span><text:span text:style-name="T94">강남구청이 넝마공동체에 대한 행정대집행을 하면서 불법적 폭력행위를 자행한 것에 대해 토지주택공공성네트워크가 고소한 사건</text:span><text:span text:style-name="T95">(2013</text:span><text:span text:style-name="T96">형제</text:span><text:span text:style-name="T97">16185)</text:span><text:span text:style-name="T98">을 서울중앙지검이 </text:span><text:span text:style-name="T99">2</text:span><text:span text:style-name="T100">년 만인 지난 </text:span><text:span text:style-name="T101">11</text:span><text:span text:style-name="T102">월 </text:span><text:span text:style-name="T103">28</text:span><text:span text:style-name="T104">일에 무혐의 처분하고 이를 </text:span><text:span text:style-name="T105">12</text:span><text:span text:style-name="T106">월 </text:span><text:span text:style-name="T107">3</text:span><text:span text:style-name="T108">일 통지해 왔습니다</text:span><text:span text:style-name="T109">. </text:span><text:span text:style-name="T110">토지주택공공성네트워크는 오늘</text:span><text:span text:style-name="T111">(30</text:span><text:span text:style-name="T112">일</text:span><text:span text:style-name="T113">) </text:span><text:span text:style-name="T114">이에 불복해 서울고등검찰청에 항고장을 제출했습니다</text:span><text:span text:style-name="T115">. 2012</text:span><text:span text:style-name="T116">년 당시 토지주택공공성네트워크가 강남구청 직원 등을 감금</text:span><text:span text:style-name="T117">, </text:span><text:span text:style-name="T118">주거침입</text:span><text:span text:style-name="T119">, </text:span><text:span text:style-name="T120">재물손괴</text:span><text:span text:style-name="T121">, </text:span><text:span text:style-name="T122">폭력행위등처벌에관한법률위반</text:span><text:span text:style-name="T123">(</text:span><text:span text:style-name="T124">공동상해</text:span><text:span text:style-name="T125">) </text:span><text:span text:style-name="T126">혐의로 서울중앙지검에 고발한 것으로 당시 </text:span><text:span text:style-name="T127">12~3</text:span><text:span text:style-name="T128">여명의 진단서와 사진</text:span><text:span text:style-name="T129">, </text:span><text:span text:style-name="T130">동영상 자료</text:span><text:span text:style-name="T131">, </text:span><text:span text:style-name="T132">서울시인권센터</text:span><text:span text:style-name="T133">(</text:span><text:span text:style-name="T134">서울시 인권위원회 제 </text:span><text:span text:style-name="T135">1</text:span><text:span text:style-name="T136">호 진정 사건</text:span><text:span text:style-name="T137">)</text:span><text:span text:style-name="T138">의 인권침해인정 조사결과 등 명백한 증거들이 제시되었습니다</text:span><text:span text:style-name="T139">. </text:span><text:span text:style-name="T140">그럼에도 불구하고</text:span><text:span text:style-name="T141">, </text:span><text:span text:style-name="T142">서울중앙지검이 </text:span><text:span text:style-name="T143">2</text:span><text:span text:style-name="T144">년 동안 시간을 끌다가 결국 이 사건을 무혐의 처분한 것은 매우 부당한 처사라 할 것입니다</text:span><text:span text:style-name="T145">.</text:span></text:p>
      <text:p text:style-name="P20"/>
      <text:p text:style-name="P21"><text:span text:style-name="T146">2. </text:span><text:span text:style-name="T147">또한 지난 </text:span><text:span text:style-name="T148">2013</text:span><text:span text:style-name="T149">년 </text:span><text:span text:style-name="T150">7</text:span><text:span text:style-name="T151">월 </text:span><text:span text:style-name="T152">15</text:span><text:span text:style-name="T153">일에는 강남구청이 넝마공동체의 항의집회를 막기 위해 총무과 직원</text:span><text:span text:style-name="T154">, </text:span><text:span text:style-name="T155">청원경찰</text:span><text:span text:style-name="T156">, </text:span><text:span text:style-name="T157">용역요원들을 동원해 보수단체의 집회신고가 먼저 접수될 수 있도록 방해한 사건도 있었습니다</text:span><text:span text:style-name="T158">. </text:span><text:span text:style-name="T159">당시에도 토지주택공공성네트워크가 해당 직원 등을 직권남용 혐의로 서울중앙지검에 고발한 바 있습니다</text:span><text:span text:style-name="T160">. </text:span><text:span text:style-name="T161">구청직원 녹취록</text:span><text:span text:style-name="T162">, </text:span><text:span text:style-name="T163">증거사진</text:span><text:span text:style-name="T164">, </text:span><text:span text:style-name="T165">언론보도와 기자 진술 등 증거가 명백했음에도 불구하고</text:span><text:span text:style-name="T166">, </text:span><text:span text:style-name="T167">이 역시 서울중앙지검은 무혐의 처리하고</text:span><text:span text:style-name="T168">, </text:span><text:span text:style-name="T169">토지주택공공성네트워크의 항고도 기각한 바 있습니다</text:span><text:span text:style-name="T170">. </text:span></text:p>
      <text:p text:style-name="P22"/>
      <text:p text:style-name="P23"><text:span text:style-name="T171">3. </text:span><text:span text:style-name="T172">또 강남구청은 무차별적인 강제철거를 강행하면서도 이에 항의하는 넝마공동체에 업무방해</text:span><text:span text:style-name="T173">, </text:span><text:span text:style-name="T174">도로법위반</text:span><text:span text:style-name="T175">, </text:span><text:span text:style-name="T176">공유재산관리법위반</text:span><text:span text:style-name="T177">, </text:span><text:span text:style-name="T178">폭력행위등처벌에관한법률위반</text:span><text:span text:style-name="T179">, </text:span><text:span text:style-name="T180">모욕죄</text:span><text:span text:style-name="T181">, </text:span><text:span text:style-name="T182">명예훼손죄 등의 혐의들을 덧씌우며 </text:span><text:span text:style-name="T183">12</text:span><text:span text:style-name="T184">건에 걸친 고소를 남발했습니다</text:span><text:span text:style-name="T185">. </text:span><text:span text:style-name="T186">그 때문에 넝마공동체는 벌금 폭탄으로 신음하고 있습니다</text:span><text:span text:style-name="T187">. 30</text:span><text:span text:style-name="T188">년간 거주하던 영동</text:span><text:span text:style-name="T189">5</text:span><text:span text:style-name="T190">교를 강제철거하면서 가산금 포함 </text:span><text:span text:style-name="T191">2</text:span><text:span text:style-name="T192">억</text:span><text:span text:style-name="T193">6</text:span><text:span text:style-name="T194">천여만 원의 변상금과 행정대집행 비용을 부과했습니다</text:span><text:span text:style-name="T195">. </text:span><text:span text:style-name="T196">심지어 강남구청의 위법한 공권력 행사에 대해 고발한 전국세입자협회 최창우 대표를 강남구청이 오히려 무고죄로 고소하여 현재 재판이 진행 중에 있습니다</text:span><text:span text:style-name="T197">. </text:span></text:p>
      <text:p text:style-name="P24"/>
      <text:p text:style-name="P25"><text:span text:style-name="T198">4. </text:span><text:span text:style-name="T199">고소 고발이 </text:span><text:span text:style-name="T200">20</text:span><text:span text:style-name="T201">여 건에 이르면서 갈등이 심화되자</text:span><text:span text:style-name="T202">, </text:span><text:span text:style-name="T203">검찰은 사회적 갈등 해소차원에서 보도자료를 내고</text:span><text:span text:style-name="T204">, 10</text:span><text:span text:style-name="T205">여 차례에 걸쳐 중재를 한 바 있습니다</text:span><text:span text:style-name="T206">. </text:span><text:span text:style-name="T207">지난해 넝마공동체는 집회를 중단하고</text:span><text:span text:style-name="T208">, </text:span><text:span text:style-name="T209">집시법 위반 고소 </text:span><text:span text:style-name="T210">2</text:span><text:span text:style-name="T211">건을 취하하고</text:span><text:span text:style-name="T212">, </text:span><text:span text:style-name="T213">중재를 수용하기도 했습니다</text:span><text:span text:style-name="T214">. </text:span><text:span text:style-name="T215">그러나 강남구청은 모욕죄 </text:span><text:span text:style-name="T216">1</text:span><text:span text:style-name="T217">건만을 취하하고</text:span><text:span text:style-name="T218">, LH </text:span><text:span text:style-name="T219">원룸 한 채를 알선해줬을 뿐</text:span><text:span text:style-name="T220">, </text:span><text:span text:style-name="T221">나머지 고소사건을 취하하지도</text:span><text:span text:style-name="T222">, </text:span><text:span text:style-name="T223">공동생활주택 등 주거생활대책을 마련해 주지도 않고 있습니다</text:span><text:span text:style-name="T224">. </text:span></text:p>
      <text:p text:style-name="P26"/>
      <text:p text:style-name="P27"><text:span text:style-name="T225">5. </text:span><text:span text:style-name="T226">검찰 또한 보도자료를 발표하며 마치 중재를 통해 사건이 원만히 해결된 것처럼 생색만 내고 있습니다</text:span><text:span text:style-name="T227">. </text:span><text:span text:style-name="T228">실제 강남구청이 넝마공동체 등 주거</text:span><text:span text:style-name="T229">ㆍ</text:span><text:span text:style-name="T230">시민사회단체 대표나 회원들을 고소한 사건은 모두 형사처벌이 이루어지고 있으나</text:span><text:span text:style-name="T231">, </text:span><text:span text:style-name="T232">넝마공동체 등 주거</text:span><text:span text:style-name="T233">ㆍ</text:span><text:span text:style-name="T234">시민사회단체들이 강남구청을 고소 고발한 사건에 대해서는 하나같이 상당기간이 지나서야 증거가 충분치 않다며 </text:span><text:span text:style-name="T235">‘</text:span><text:span text:style-name="T236">혐의없음</text:span><text:span text:style-name="T237">’ </text:span><text:span text:style-name="T238">처분을 내리고 있습니다</text:span><text:span text:style-name="T239">. </text:span><text:span text:style-name="T240">우리는 검찰이 강남구청의 위법행위에 대해서 </text:span><text:span text:style-name="T241">‘</text:span><text:span text:style-name="T242">봐주기 수사</text:span><text:span text:style-name="T243">’</text:span><text:span text:style-name="T244">로 일관하고 있는 것으로 볼 수밖에 없습니다</text:span><text:span text:style-name="T245">. </text:span></text:p>
      <text:p text:style-name="P28"/>
      <text:p text:style-name="P29"><text:span text:style-name="T246">6. </text:span><text:span text:style-name="T247">주거</text:span><text:span text:style-name="T248">ㆍ</text:span><text:span text:style-name="T249">시민사회단체들이 공익적 차원에서 고발한 앞선 사건들에 대해서 강남구청의 행정집행에 위법성이 없다고 한다면</text:span><text:span text:style-name="T250">, </text:span><text:span text:style-name="T251">이제부터 이 나라에서 벌어지는 위법한 공권력 행사 모두가 </text:span><text:span text:style-name="T252">‘</text:span><text:span text:style-name="T253">합법</text:span><text:span text:style-name="T254">’</text:span><text:span text:style-name="T255">으로 간주되는 것과 다르지 않습니다</text:span><text:span text:style-name="T256">. 2014</text:span><text:span text:style-name="T257">년 한국 사회는 개발독재시대가 아닙니다</text:span><text:span text:style-name="T258">. </text:span><text:span text:style-name="T259">무차별적 강제철거과정에서 위법한 법 집행이 난무하던 시대는 끝나야 합니다</text:span><text:span text:style-name="T260">. </text:span><text:span text:style-name="T261">모든 행정집행은 유엔인권위원회의 기준과 헌법정신에 맞춰 이루어져야 합니다</text:span><text:span text:style-name="T262">. </text:span><text:span text:style-name="T263">또한 이 과정에서 일어나는 위법한 공권력 행사에 대해서는 엄정한 수사가 이루어져야 합니다</text:span><text:span text:style-name="T264">. </text:span><text:span text:style-name="T265">행정집행과정에서 그 어떤 인권침해도 없어야 하며</text:span><text:span text:style-name="T266">, </text:span><text:span text:style-name="T267">설령 인권침해가 있더라도 재발되지 않도록 노력해야 합니다</text:span><text:span text:style-name="T268">. </text:span><text:span text:style-name="T269">검찰이 강남구청의 위법행위에 대해서만 봐주기로 일관한다면</text:span><text:span text:style-name="T270">, </text:span><text:span text:style-name="T271">그 신뢰는 땅에 떨어지고 말 것입니다</text:span><text:span text:style-name="T272">. </text:span></text:p>
      <text:p text:style-name="P30"/>
      <text:p text:style-name="P31"><text:span text:style-name="T273">따라서 우리는 검찰과 강남구청을 규탄하며 다음과 같이 요구합니다</text:span><text:span text:style-name="T274">. </text:span></text:p>
      <text:p text:style-name="P32"><text:span text:style-name="T275"> </text:span></text:p>
      <text:p text:style-name="P33"><text:span text:style-name="T276">1. </text:span><text:span text:style-name="T277">검찰은 시민사회단체들이 고발한 강남구청의 위법행위에 대해 엄정하게 재수사하여 기소하고</text:span><text:span text:style-name="T278">, </text:span><text:span text:style-name="T279">넝마공동체 등 시민사회단체들만을 처벌하는 불공정 수사를 중단하라</text:span><text:span text:style-name="T280">. </text:span></text:p>
      <text:p text:style-name="P34"/>
      <text:p text:style-name="P35"><text:span text:style-name="T281">2. </text:span><text:span text:style-name="T282">강남구청은 모든 고소를 취하하고</text:span><text:span text:style-name="T283">, </text:span><text:span text:style-name="T284">해당 피해자들에게 사과하라</text:span><text:span text:style-name="T285">. </text:span></text:p>
      <text:p text:style-name="P36"/>
      <text:p text:style-name="P37"><text:span text:style-name="T286">3. </text:span><text:span text:style-name="T287">강남구청과 서울시는 서울시인권센터의 권고를 받아들여 넝마공동체에 사과하고</text:span><text:span text:style-name="T288">, </text:span><text:span text:style-name="T289">재발방지대책과 주거생활대책을 수립하라</text:span><text:span text:style-name="T29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form_보도협조요청서</dc:title>
    <dc:creator>Administrator</dc:creator>
    <dc:date>2014년 12월 30일 화요일 오후 3:54:28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