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15.0pt" fo:font-weight="bold" style:font-name="바탕" style:font-name-asian="함초롬바탕" style:font-size-asian="15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ext" style:name="T2">
      <style:text-properties fo:font-size="15.0pt" fo:font-weight="bold" style:font-name="바탕" style:font-name-asian="함초롬바탕" style:font-size-asian="15.0pt" style:font-weight-asian="bold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text" style:name="T3">
      <style:text-properties style:font-name="바탕" style:font-name-asian="함초롬바탕"/>
    </style:style>
    <style:style style:family="text" style:name="T4">
      <style:text-properties style:font-name="바탕" style:font-name-asian="함초롬바탕"/>
    </style:style>
    <style:style style:family="text" style:name="T5">
      <style:text-properties style:font-name="바탕" style:font-name-asian="함초롬바탕"/>
    </style:style>
    <style:style style:family="text" style:name="T6">
      <style:text-properties style:font-name="바탕" style:font-name-asian="함초롬바탕"/>
    </style:style>
    <style:style style:family="text" style:name="T7">
      <style:text-properties style:font-name="바탕" style:font-name-asian="함초롬바탕"/>
    </style:style>
    <style:style style:family="text" style:name="T8">
      <style:text-properties style:font-name="바탕" style:font-name-asian="함초롬바탕"/>
    </style:style>
    <style:style style:family="text" style:name="T9">
      <style:text-properties style:font-name="바탕" style:font-name-asian="함초롬바탕"/>
    </style:style>
    <style:style style:family="text" style:name="T10">
      <style:text-properties style:font-name="바탕" style:font-name-asian="함초롬바탕"/>
    </style:style>
    <style:style style:family="text" style:name="T11">
      <style:text-properties style:font-name="바탕" style:font-name-asian="함초롬바탕"/>
    </style:style>
    <style:style style:family="text" style:name="T12">
      <style:text-properties style:font-name="바탕" style:font-name-asian="함초롬바탕"/>
    </style:style>
    <style:style style:family="text" style:name="T13">
      <style:text-properties style:font-name="바탕" style:font-name-asian="함초롬바탕"/>
    </style:style>
    <style:style style:family="text" style:name="T14">
      <style:text-properties style:font-name="바탕" style:font-name-asian="함초롬바탕"/>
    </style:style>
    <style:style style:family="text" style:name="T15">
      <style:text-properties style:font-name="바탕" style:font-name-asian="함초롬바탕"/>
    </style:style>
    <style:style style:family="text" style:name="T16">
      <style:text-properties style:font-name="바탕" style:font-name-asian="함초롬바탕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style:font-name="바탕" style:font-name-asian="함초롬바탕"/>
    </style:style>
    <style:style style:family="text" style:name="T18">
      <style:text-properties style:font-name="바탕" style:font-name-asian="함초롬바탕"/>
    </style:style>
    <style:style style:family="text" style:name="T19">
      <style:text-properties style:font-name="바탕" style:font-name-asian="함초롬바탕"/>
    </style:style>
    <style:style style:family="text" style:name="T20">
      <style:text-properties style:font-name="바탕" style:font-name-asian="함초롬바탕"/>
    </style:style>
    <style:style style:family="text" style:name="T21">
      <style:text-properties style:font-name="바탕" style:font-name-asian="함초롬바탕"/>
    </style:style>
    <style:style style:family="text" style:name="T22">
      <style:text-properties style:font-name="바탕" style:font-name-asian="함초롬바탕"/>
    </style:style>
    <style:style style:family="text" style:name="T23">
      <style:text-properties style:font-name="바탕" style:font-name-asian="함초롬바탕"/>
    </style:style>
    <style:style style:family="text" style:name="T24">
      <style:text-properties style:font-name="바탕" style:font-name-asian="함초롬바탕"/>
    </style:style>
    <style:style style:family="text" style:name="T25">
      <style:text-properties style:font-name="바탕" style:font-name-asian="함초롬바탕"/>
    </style:style>
    <style:style style:family="text" style:name="T26">
      <style:text-properties style:font-name="바탕" style:font-name-asian="함초롬바탕"/>
    </style:style>
    <style:style style:family="text" style:name="T27">
      <style:text-properties style:font-name="바탕" style:font-name-asian="함초롬바탕"/>
    </style:style>
    <style:style style:family="text" style:name="T28">
      <style:text-properties style:font-name="바탕" style:font-name-asian="함초롬바탕"/>
    </style:style>
    <style:style style:family="text" style:name="T29">
      <style:text-properties style:font-name="바탕" style:font-name-asian="함초롬바탕"/>
    </style:style>
    <style:style style:family="text" style:name="T30">
      <style:text-properties style:font-name="바탕" style:font-name-asian="함초롬바탕"/>
    </style:style>
    <style:style style:family="text" style:name="T31">
      <style:text-properties style:font-name="바탕" style:font-name-asian="함초롬바탕"/>
    </style:style>
    <style:style style:family="text" style:name="T32">
      <style:text-properties style:font-name="바탕" style:font-name-asian="함초롬바탕"/>
    </style:style>
    <style:style style:family="text" style:name="T33">
      <style:text-properties style:font-name="바탕" style:font-name-asian="함초롬바탕"/>
    </style:style>
    <style:style style:family="text" style:name="T34">
      <style:text-properties style:font-name="바탕" style:font-name-asian="함초롬바탕"/>
    </style:style>
    <style:style style:family="text" style:name="T35">
      <style:text-properties style:font-name="바탕" style:font-name-asian="함초롬바탕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36">
      <style:text-properties style:font-name="바탕" style:font-name-asian="함초롬바탕"/>
    </style:style>
    <style:style style:family="text" style:name="T37">
      <style:text-properties style:font-name="바탕" style:font-name-asian="함초롬바탕"/>
    </style:style>
    <style:style style:family="text" style:name="T38">
      <style:text-properties style:font-name="바탕" style:font-name-asian="함초롬바탕"/>
    </style:style>
    <style:style style:family="text" style:name="T39">
      <style:text-properties style:font-name="바탕" style:font-name-asian="함초롬바탕"/>
    </style:style>
    <style:style style:family="text" style:name="T40">
      <style:text-properties style:font-name="바탕" style:font-name-asian="함초롬바탕"/>
    </style:style>
    <style:style style:family="text" style:name="T41">
      <style:text-properties style:font-name="바탕" style:font-name-asian="함초롬바탕"/>
    </style:style>
    <style:style style:family="text" style:name="T42">
      <style:text-properties style:font-name="바탕" style:font-name-asian="함초롬바탕"/>
    </style:style>
    <style:style style:family="text" style:name="T43">
      <style:text-properties style:font-name="바탕" style:font-name-asian="함초롬바탕"/>
    </style:style>
    <style:style style:family="text" style:name="T44">
      <style:text-properties style:font-name="바탕" style:font-name-asian="함초롬바탕"/>
    </style:style>
    <style:style style:family="text" style:name="T45">
      <style:text-properties style:font-name="바탕" style:font-name-asian="함초롬바탕"/>
    </style:style>
    <style:style style:family="text" style:name="T46">
      <style:text-properties style:font-name="바탕" style:font-name-asian="함초롬바탕"/>
    </style:style>
    <style:style style:family="text" style:name="T47">
      <style:text-properties style:font-name="바탕" style:font-name-asian="함초롬바탕"/>
    </style:style>
    <style:style style:family="text" style:name="T48">
      <style:text-properties style:font-name="바탕" style:font-name-asian="함초롬바탕"/>
    </style:style>
    <style:style style:family="text" style:name="T49">
      <style:text-properties style:font-name="바탕" style:font-name-asian="함초롬바탕"/>
    </style:style>
    <style:style style:family="text" style:name="T50">
      <style:text-properties style:font-name="바탕" style:font-name-asian="함초롬바탕"/>
    </style:style>
    <style:style style:family="text" style:name="T51">
      <style:text-properties style:font-name="바탕" style:font-name-asian="함초롬바탕"/>
    </style:style>
    <style:style style:family="text" style:name="T52">
      <style:text-properties style:font-name="바탕" style:font-name-asian="함초롬바탕"/>
    </style:style>
    <style:style style:family="text" style:name="T53">
      <style:text-properties style:font-name="바탕" style:font-name-asian="함초롬바탕"/>
    </style:style>
    <style:style style:family="text" style:name="T54">
      <style:text-properties style:font-name="바탕" style:font-name-asian="함초롬바탕"/>
    </style:style>
    <style:style style:family="text" style:name="T55">
      <style:text-properties style:font-name="바탕" style:font-name-asian="함초롬바탕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바탕" style:font-name-asian="함초롬바탕"/>
    </style:style>
    <style:style style:family="text" style:name="T64">
      <style:text-properties style:font-name="바탕" style:font-name-asian="함초롬바탕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65">
      <style:text-properties style:font-name="바탕" style:font-name-asian="함초롬바탕"/>
    </style:style>
    <style:style style:family="text" style:name="T66">
      <style:text-properties style:font-name="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바탕" style:font-name-asian="함초롬바탕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73">
      <style:text-properties style:font-name="바탕" style:font-name-asian="함초롬바탕"/>
    </style:style>
    <style:style style:family="text" style:name="T74">
      <style:text-properties style:font-name="바탕" style:font-name-asian="함초롬바탕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바탕" style:font-name-asian="함초롬바탕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바탕" style:font-name-asian="함초롬바탕"/>
    </style:style>
    <style:style style:family="text" style:name="T81">
      <style:text-properties style:font-name="바탕" style:font-name-asian="함초롬바탕"/>
    </style:style>
    <style:style style:family="text" style:name="T82">
      <style:text-properties style:font-name="바탕" style:font-name-asian="함초롬바탕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바탕" style:font-name-asian="함초롬바탕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바탕" style:font-name-asian="함초롬바탕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바탕" style:font-name-asian="함초롬바탕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바탕" style:font-name-asian="함초롬바탕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바탕" style:font-name-asian="함초롬바탕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바탕" style:font-name-asian="함초롬바탕"/>
    </style:style>
    <style:style style:family="text" style:name="T111">
      <style:text-properties style:font-name="바탕" style:font-name-asian="함초롬바탕"/>
    </style:style>
    <style:style style:family="text" style:name="T112">
      <style:text-properties style:font-name="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바탕" style:font-name-asian="함초롬바탕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text" style:name="T119">
      <style:text-properties style:font-name="바탕" style:font-name-asian="함초롬바탕"/>
    </style:style>
    <style:style style:family="text" style:name="T120">
      <style:text-properties style:font-name="바탕" style:font-name-asian="함초롬바탕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바탕" style:font-name-asian="함초롬바탕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바탕" style:font-name-asian="함초롬바탕"/>
    </style:style>
    <style:style style:family="text" style:name="T127">
      <style:text-properties style:font-name="바탕" style:font-name-asian="함초롬바탕"/>
    </style:style>
    <style:style style:family="text" style:name="T128">
      <style:text-properties style:font-name="바탕" style:font-name-asian="함초롬바탕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바탕" style:font-name-asian="함초롬바탕"/>
    </style:style>
    <style:style style:family="text" style:name="T131">
      <style:text-properties style:font-name="바탕" style:font-name-asian="함초롬바탕"/>
    </style:style>
    <style:style style:family="text" style:name="T132">
      <style:text-properties style:font-name="바탕" style:font-name-asian="함초롬바탕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바탕" style:font-name-asian="함초롬바탕"/>
    </style:style>
    <style:style style:family="text" style:name="T135">
      <style:text-properties style:font-name="바탕" style:font-name-asian="함초롬바탕"/>
    </style:style>
    <style:style style:family="text" style:name="T136">
      <style:text-properties style:font-name="바탕" style:font-name-asian="함초롬바탕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바탕" style:font-name-asian="함초롬바탕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39">
      <style:text-properties style:font-name="바탕" style:font-name-asian="함초롬바탕"/>
    </style:style>
    <style:style style:family="text" style:name="T140">
      <style:text-properties style:font-name="바탕" style:font-name-asian="함초롬바탕"/>
    </style:style>
    <style:style style:family="text" style:name="T141">
      <style:text-properties style:font-name="바탕" style:font-name-asian="함초롬바탕"/>
    </style:style>
    <style:style style:family="text" style:name="T142">
      <style:text-properties style:font-name="바탕" style:font-name-asian="함초롬바탕"/>
    </style:style>
    <style:style style:family="text" style:name="T143">
      <style:text-properties style:font-name="바탕" style:font-name-asian="함초롬바탕"/>
    </style:style>
    <style:style style:family="text" style:name="T144">
      <style:text-properties style:font-name="바탕" style:font-name-asian="함초롬바탕"/>
    </style:style>
    <style:style style:family="text" style:name="T145">
      <style:text-properties style:font-name="바탕" style:font-name-asian="함초롬바탕"/>
    </style:style>
    <style:style style:family="text" style:name="T146">
      <style:text-properties style:font-name="바탕" style:font-name-asian="함초롬바탕"/>
    </style:style>
    <style:style style:family="text" style:name="T147">
      <style:text-properties style:font-name="바탕" style:font-name-asian="함초롬바탕"/>
    </style:style>
    <style:style style:family="text" style:name="T148">
      <style:text-properties style:font-name="바탕" style:font-name-asian="함초롬바탕"/>
    </style:style>
    <style:style style:family="text" style:name="T149">
      <style:text-properties style:font-name="바탕" style:font-name-asian="함초롬바탕"/>
    </style:style>
    <style:style style:family="text" style:name="T150">
      <style:text-properties style:font-name="바탕" style:font-name-asian="함초롬바탕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text-align="center" style:snap-to-layout-grid="false"/>
    </style:style>
    <style:style style:family="text" style:name="T151">
      <style:text-properties fo:font-weight="bold" style:font-name="바탕" style:font-name-asian="함초롬바탕" style:font-weight-asian="bold"/>
    </style:style>
    <style:style style:family="text" style:name="T152">
      <style:text-properties fo:font-weight="bold" style:font-name="바탕" style:font-name-asian="함초롬바탕" style:font-weight-asian="bold"/>
    </style:style>
    <style:style style:family="text" style:name="T153">
      <style:text-properties fo:font-weight="bold" style:font-name="바탕" style:font-name-asian="함초롬바탕" style:font-weight-asian="bold"/>
    </style:style>
    <style:style style:family="text" style:name="T154">
      <style:text-properties fo:font-weight="bold" style:font-name="바탕" style:font-name-asian="함초롬바탕" style:font-weight-asian="bold"/>
    </style:style>
    <style:style style:family="text" style:name="T155">
      <style:text-properties fo:font-weight="bold" style:font-name="바탕" style:font-name-asian="함초롬바탕" style:font-weight-asian="bold"/>
    </style:style>
    <style:style style:family="text" style:name="T156">
      <style:text-properties fo:font-weight="bold" style:font-name="바탕" style:font-name-asian="함초롬바탕" style:font-weight-asian="bold"/>
    </style:style>
    <style:style style:family="text" style:name="T157">
      <style:text-properties fo:font-weight="bold" style:font-name="바탕" style:font-name-asian="함초롬바탕" style:font-weight-asian="bold"/>
    </style:style>
    <style:style style:family="paragraph" style:name="P32" style:parent-style-name="0">
      <style:paragraph-properties fo:text-align="center" style:snap-to-layout-grid="false"/>
    </style:style>
    <style:style style:family="paragraph" style:name="P33" style:parent-style-name="0">
      <style:paragraph-properties fo:text-align="center" style:snap-to-layout-grid="false"/>
    </style:style>
    <style:style style:family="text" style:name="T158">
      <style:text-properties fo:font-weight="bold" style:font-name="바탕" style:font-name-asian="함초롬바탕" style:font-weight-asian="bold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59">
      <style:text-properties style:font-name="바탕" style:font-name-asian="함초롬바탕"/>
    </style:style>
    <style:style style:family="text" style:name="T160">
      <style:text-properties style:font-name="바탕" style:font-name-asian="함초롬바탕"/>
    </style:style>
    <style:style style:family="text" style:name="T161">
      <style:text-properties style:font-name="바탕" style:font-name-asian="함초롬바탕"/>
    </style:style>
    <style:style style:family="text" style:name="T162">
      <style:text-properties style:font-name="바탕" style:font-name-asian="함초롬바탕"/>
    </style:style>
    <style:style style:family="text" style:name="T163">
      <style:text-properties style:font-name="바탕" style:font-name-asian="함초롬바탕"/>
    </style:style>
    <style:style style:family="text" style:name="T164">
      <style:text-properties style:font-name="바탕" style:font-name-asian="함초롬바탕"/>
    </style:style>
    <style:style style:family="text" style:name="T165">
      <style:text-properties style:font-name="바탕" style:font-name-asian="함초롬바탕"/>
    </style:style>
    <style:style style:family="text" style:name="T166">
      <style:text-properties style:font-name="바탕" style:font-name-asian="함초롬바탕"/>
    </style:style>
    <style:style style:family="text" style:name="T167">
      <style:text-properties style:font-name="바탕" style:font-name-asian="함초롬바탕"/>
    </style:style>
    <style:style style:family="text" style:name="T168">
      <style:text-properties style:font-name="바탕" style:font-name-asian="함초롬바탕"/>
    </style:style>
    <style:style style:family="text" style:name="T169">
      <style:text-properties style:font-name="바탕" style:font-name-asian="함초롬바탕"/>
    </style:style>
    <style:style style:family="text" style:name="T170">
      <style:text-properties style:font-name="바탕" style:font-name-asian="함초롬바탕"/>
    </style:style>
    <style:style style:family="text" style:name="T171">
      <style:text-properties style:font-name="바탕" style:font-name-asian="함초롬바탕"/>
    </style:style>
    <style:style style:family="text" style:name="T172">
      <style:text-properties style:font-name="바탕" style:font-name-asian="함초롬바탕"/>
    </style:style>
    <style:style style:family="text" style:name="T173">
      <style:text-properties style:font-name="바탕" style:font-name-asian="함초롬바탕"/>
    </style:style>
    <style:style style:family="text" style:name="T174">
      <style:text-properties style:font-name="바탕" style:font-name-asian="함초롬바탕"/>
    </style:style>
    <style:style style:family="text" style:name="T175">
      <style:text-properties style:font-name="바탕" style:font-name-asian="함초롬바탕"/>
    </style:style>
    <style:style style:family="text" style:name="T176">
      <style:text-properties style:font-name="바탕" style:font-name-asian="함초롬바탕"/>
    </style:style>
    <style:style style:family="text" style:name="T177">
      <style:text-properties style:font-name="바탕" style:font-name-asian="함초롬바탕"/>
    </style:style>
    <style:style style:family="text" style:name="T178">
      <style:text-properties style:font-name="바탕" style:font-name-asian="함초롬바탕"/>
    </style:style>
    <style:style style:family="text" style:name="T179">
      <style:text-properties style:font-name="바탕" style:font-name-asian="함초롬바탕"/>
    </style:style>
    <style:style style:family="text" style:name="T180">
      <style:text-properties style:font-name="바탕" style:font-name-asian="함초롬바탕"/>
    </style:style>
    <style:style style:family="text" style:name="T181">
      <style:text-properties style:font-name="바탕" style:font-name-asian="함초롬바탕"/>
    </style:style>
    <style:style style:family="text" style:name="T182">
      <style:text-properties style:font-name="바탕" style:font-name-asian="함초롬바탕"/>
    </style:style>
    <style:style style:family="text" style:name="T183">
      <style:text-properties style:font-name="바탕" style:font-name-asian="함초롬바탕"/>
    </style:style>
    <style:style style:family="text" style:name="T184">
      <style:text-properties style:font-name="바탕" style:font-name-asian="함초롬바탕"/>
    </style:style>
    <style:style style:family="text" style:name="T185">
      <style:text-properties style:font-name="바탕" style:font-name-asian="함초롬바탕"/>
    </style:style>
    <style:style style:family="text" style:name="T186">
      <style:text-properties style:font-name="바탕" style:font-name-asian="함초롬바탕"/>
    </style:style>
    <style:style style:family="text" style:name="T187">
      <style:text-properties style:font-name="바탕" style:font-name-asian="함초롬바탕"/>
    </style:style>
    <style:style style:family="text" style:name="T188">
      <style:text-properties style:font-name="바탕" style:font-name-asian="함초롬바탕"/>
    </style:style>
    <style:style style:family="text" style:name="T189">
      <style:text-properties style:font-name="바탕" style:font-name-asian="함초롬바탕"/>
    </style:style>
    <style:style style:family="text" style:name="T190">
      <style:text-properties style:font-name="바탕" style:font-name-asian="함초롬바탕"/>
    </style:style>
    <style:style style:family="text" style:name="T191">
      <style:text-properties style:font-name="바탕" style:font-name-asian="함초롬바탕"/>
    </style:style>
    <style:style style:family="text" style:name="T192">
      <style:text-properties style:font-name="바탕" style:font-name-asian="함초롬바탕"/>
    </style:style>
    <style:style style:family="text" style:name="T193">
      <style:text-properties style:font-name="바탕" style:font-name-asian="함초롬바탕"/>
    </style:style>
    <style:style style:family="text" style:name="T194">
      <style:text-properties style:font-name="바탕" style:font-name-asian="함초롬바탕"/>
    </style:style>
    <style:style style:family="text" style:name="T195">
      <style:text-properties style:font-name="바탕" style:font-name-asian="함초롬바탕"/>
    </style:style>
    <style:style style:family="text" style:name="T196">
      <style:text-properties style:font-name="바탕" style:font-name-asian="함초롬바탕"/>
    </style:style>
  </office:automatic-styles>
  <office:body>
    <office:text>
      <text:p text:style-name="P1"><text:span text:style-name="T1">교육부는 대학평가를 통한 구조조정을 중단하고</text:span></text:p>
      <text:p text:style-name="P2"><text:span text:style-name="T2">고등교육의 공공성을 강화하는 구조개혁을 실시하라</text:span></text:p>
      <text:p text:style-name="P3"/>
      <text:p text:style-name="P4"/>
      <text:p text:style-name="P5"/>
      <text:p text:style-name="P6"><text:span text:style-name="T3">지난 </text:span><text:span text:style-name="T4">20</text:span><text:span text:style-name="T5">년 동안 교육부는 신자유주의정책을 고등교육에 일방적으로 강요하였다</text:span><text:span text:style-name="T6">.</text:span><text:span text:style-name="T7">소위 고등교육을 시장으로</text:span><text:span text:style-name="T8">, </text:span><text:span text:style-name="T9">대학을 기업으로 간주하는 상업화</text:span><text:span text:style-name="T10">, </text:span><text:span text:style-name="T11">영리화 정책이었다</text:span><text:span text:style-name="T12">. </text:span><text:span text:style-name="T13">이런 정책은 오로지 자본의 이해를 반영한 정책으로서 우리 대학 현실을 전혀 감안하지 않았다</text:span><text:span text:style-name="T14">. </text:span><text:span text:style-name="T15">그 결과 대학들은 학령인구의 감소와 대학공급의 과잉이라는 이중고에 시달리고 있다</text:span><text:span text:style-name="T16">.</text:span></text:p>
      <text:p text:style-name="P7"/>
      <text:p text:style-name="P8"/>
      <text:p text:style-name="P9"><text:span text:style-name="T17"> </text:span><text:span text:style-name="T18">교육부는 과거의 실패한 정책에 대한 반성 없이 다시 학령인구 감소를 빌미로 소위 대학구조조정을 다시 강행하려 하고 있다</text:span><text:span text:style-name="T19">. </text:span><text:span text:style-name="T20">금년 </text:span><text:span text:style-name="T21">1</text:span><text:span text:style-name="T22">월 </text:span><text:span text:style-name="T23">28</text:span><text:span text:style-name="T24">일에 발표된 </text:span><text:span text:style-name="T25">“</text:span><text:span text:style-name="T26">대학구조개혁 추진계획</text:span><text:span text:style-name="T27">"</text:span><text:span text:style-name="T28">을 앞세워 </text:span><text:span text:style-name="T29">2023</text:span><text:span text:style-name="T30">년까지 대학의 정원을 </text:span><text:span text:style-name="T31">16</text:span><text:span text:style-name="T32">만 명까지 줄이겠다고 한다</text:span><text:span text:style-name="T33">. </text:span><text:span text:style-name="T34">대학평가를 통해서 대학을 등급화하고 등급별로 차등감축하고 일부학교는 폐교시킨다는 것이 대학구조개혁의 주요 골자이다</text:span><text:span text:style-name="T35">.</text:span></text:p>
      <text:p text:style-name="P10"/>
      <text:p text:style-name="P11"/>
      <text:p text:style-name="P12"><text:span text:style-name="T36"> </text:span><text:span text:style-name="T37">이에 따라 대학평가가 전면에 부각되었고 대학들은 이제 생존을 위해 평가지표를 맞추기 위해 혈안이 되어 있다</text:span><text:span text:style-name="T38">. </text:span><text:span text:style-name="T39">이런 가운데 교육부는 지난 </text:span><text:span text:style-name="T40">9</text:span><text:span text:style-name="T41">월 </text:span><text:span text:style-name="T42">30</text:span><text:span text:style-name="T43">일과 </text:span><text:span text:style-name="T44">11</text:span><text:span text:style-name="T45">월 </text:span><text:span text:style-name="T46">11</text:span><text:span text:style-name="T47">일에는 한밭대에서 각각 </text:span><text:span text:style-name="T48">1</text:span><text:span text:style-name="T49">차와 </text:span><text:span text:style-name="T50">2</text:span><text:span text:style-name="T51">차에 걸쳐 공청회를 갖고 대학구조개혁 평가지표와 평가방식을 공개하였다</text:span><text:span text:style-name="T52">. </text:span><text:span text:style-name="T53">그리고 </text:span><text:span text:style-name="T54">2014</text:span><text:span text:style-name="T55">년 </text:span><text:span text:style-name="T56">12</text:span><text:span text:style-name="T57">월 </text:span><text:span text:style-name="T58">23</text:span><text:span text:style-name="T59">일 </text:span><text:span text:style-name="T60">'2015</text:span><text:span text:style-name="T61">년 대학구조개혁평가 기본계획</text:span><text:span text:style-name="T62">'</text:span><text:span text:style-name="T63">을 최종 발표하여 대학구조개혁평가지표를 확정했다</text:span><text:span text:style-name="T64">.</text:span></text:p>
      <text:p text:style-name="P13"/>
      <text:p text:style-name="P14"/>
      <text:p text:style-name="P15"><text:span text:style-name="T65">그런데 교육부가 준비한 평가지표와 평가방식으로는 제대로 된 평가를 해낼 수 없다</text:span><text:span text:style-name="T66">. </text:span><text:span text:style-name="T67">우리 고등교육이 사립대학위주의 체계이기 때문에 그 어떤 평가방식을 도입한다고 해도 죽기 살기 게임이 되어버린 구조조정 상황에서는 왜곡과 편법</text:span><text:span text:style-name="T68">, </text:span><text:span text:style-name="T69">그리고 평가기관에 대한 로비 등이 난무할 뿐이다</text:span><text:span text:style-name="T70">. </text:span><text:span text:style-name="T71">오로지 대학을 등급화시키는데 초점이 두어진 평가로는 절대로 고등교육의 질을 제고할 수 없을 뿐만 아니라 오히려 정상적인 대학발전 마저 가로막을 것이다</text:span><text:span text:style-name="T72">.</text:span></text:p>
      <text:p text:style-name="P16"/>
      <text:p text:style-name="P17"/>
      <text:p text:style-name="P18"><text:span text:style-name="T73">우리는 다음 세 가지 정책방향에 대해서 명백히 반대한다</text:span><text:span text:style-name="T74">. </text:span><text:span text:style-name="T75">첫째</text:span><text:span text:style-name="T76">, </text:span><text:span text:style-name="T77">대학자치를 부정하고 대학을 통제하려는 목적의 대학평가를 반대한다</text:span><text:span text:style-name="T78">. </text:span><text:span text:style-name="T79">둘째</text:span><text:span text:style-name="T80">, </text:span><text:span text:style-name="T81">대학평가를 통해 대학을 </text:span><text:span text:style-name="T82">5</text:span><text:span text:style-name="T83">단계로 등급화하고 차등적으로 정원을 감축하는 것을 반대한다</text:span><text:span text:style-name="T84">. </text:span><text:span text:style-name="T85">셋째</text:span><text:span text:style-name="T86">, </text:span><text:span text:style-name="T87">평가요소에 특성화</text:span><text:span text:style-name="T88">, </text:span><text:span text:style-name="T89">산학협력 등의 기준을 포함시켜 대학을 자본에 종속시키는 것을 반대한다</text:span><text:span text:style-name="T90">.</text:span></text:p>
      <text:p text:style-name="P19"/>
      <text:p text:style-name="P20"/>
      <text:p text:style-name="P21"><text:span text:style-name="T91">지금이라도 교육부는 고등교육의 교육여건을 개선하고 고등교육의 질을 제고할 수 있는 방법을 찾아야 한다</text:span><text:span text:style-name="T92">. </text:span><text:span text:style-name="T93">첫째</text:span><text:span text:style-name="T94">, </text:span><text:span text:style-name="T95">대학 공급 과잉의 원인을 규명하고 책임차를 문책하라</text:span><text:span text:style-name="T96">. </text:span><text:span text:style-name="T97">둘째</text:span><text:span text:style-name="T98">, </text:span><text:span text:style-name="T99">대학설립과 운영의 최저기준을 상향시키고 법률로 규율하라</text:span><text:span text:style-name="T100">. </text:span><text:span text:style-name="T101">셋째</text:span><text:span text:style-name="T102">, </text:span><text:span text:style-name="T103">대학설립과 운영의 최저기준을 충족시키지 못하는 대학에 대해서 제재를 가하는 법률조항을 신설하라</text:span><text:span text:style-name="T104">. </text:span><text:span text:style-name="T105">대학에 책임이 있는 경우 대학설립인가를 취소하고 법인에 책임이 있는 경우 법인을 해산시키고 해당 대학을 정부책임형 사립대학으로 육성하라</text:span><text:span text:style-name="T106">. </text:span><text:span text:style-name="T107">넷째</text:span><text:span text:style-name="T108">, </text:span><text:span text:style-name="T109">교육여건을 부실화시키는 정원외입학을 최소화하고 정원내 특별정원으로 변경하라</text:span><text:span text:style-name="T110">. </text:span><text:span text:style-name="T111">다섯째</text:span><text:span text:style-name="T112">, </text:span><text:span text:style-name="T113">고등교육기관의 공공성을 담보할 수 있는 정책을 마련하라</text:span><text:span text:style-name="T114">. </text:span><text:span text:style-name="T115">여섯째</text:span><text:span text:style-name="T116">, </text:span><text:span text:style-name="T117">대학서열화를 차단할 수 있는 정책을 제시하라</text:span><text:span text:style-name="T118">.</text:span></text:p>
      <text:p text:style-name="P22"/>
      <text:p text:style-name="P23"/>
      <text:p text:style-name="P24"><text:span text:style-name="T119">마지막으로 교육부는 대학구성원들이 말하고자 하는 내심의 의견을 수렴하길 바란다</text:span><text:span text:style-name="T120">. </text:span><text:span text:style-name="T121">교육부식 의견수렴이란 실은 일방통행적 전달에 불과했다</text:span><text:span text:style-name="T122">. </text:span><text:span text:style-name="T123">교육부의 위세에 눌려 그 어느 개별 대학이 반대의 목소리를 낼 수 있겠는가</text:span><text:span text:style-name="T124">? 2014</text:span><text:span text:style-name="T125">년 </text:span><text:span text:style-name="T126">5</text:span><text:span text:style-name="T127">월 </text:span><text:span text:style-name="T128">9</text:span><text:span text:style-name="T129">일 출범한 대학공공성강화를위한전국대학구조조정공동대책위</text:span><text:span text:style-name="T130">(</text:span><text:span text:style-name="T131">이하 공대위</text:span><text:span text:style-name="T132">)</text:span><text:span text:style-name="T133">는 대학평가지표와 대학구조조정에 대해 대학구성원이 함께 진행하는 토론회를 </text:span><text:span text:style-name="T134">12</text:span><text:span text:style-name="T135">월 중에 갖기로 제안하였지만 교육부는 전혀 무반응이었다</text:span><text:span text:style-name="T136">. </text:span><text:span text:style-name="T137">대학의 구성원들과 대화할 의지가 전혀 없다는 것이 드러난 것이다</text:span><text:span text:style-name="T138">.</text:span></text:p>
      <text:p text:style-name="P25"/>
      <text:p text:style-name="P26"/>
      <text:p text:style-name="P27"><text:span text:style-name="T139">상황이 이러함에도 불구하고 마치 현장의 의견수렴이 대학 구성원들의 의견을 모아온 것처럼 판단해서는 안 될 것이다</text:span><text:span text:style-name="T140">. </text:span><text:span text:style-name="T141">교육부는 현장의견 수렴이라는 겉포장에 치중하지 말고 직접 대학 구성원들과 이야기를 나누고 의견을 수렴하는 자리에 나와야 할 것이다</text:span><text:span text:style-name="T142">. </text:span><text:span text:style-name="T143">그렇지 않고서는 교육부와 대학은 지금까지처럼 대학 구성원들과 국민을 요식적 행위로 눈속임하고</text:span><text:span text:style-name="T144">, </text:span><text:span text:style-name="T145">교피아와 사립대학</text:span><text:span text:style-name="T146">(</text:span><text:span text:style-name="T147">재단</text:span><text:span text:style-name="T148">)</text:span><text:span text:style-name="T149">의 만행처럼 자신들의 이해만을 추구하는 것임을 다시 한 번 확인하는 것밖에 되지 않을 것이다</text:span><text:span text:style-name="T150">.</text:span></text:p>
      <text:p text:style-name="P28"/>
      <text:p text:style-name="P29"/>
      <text:p text:style-name="P30"/>
      <text:p text:style-name="P31"><text:span text:style-name="T151"> </text:span><text:span text:style-name="T152">2014</text:span><text:span text:style-name="T153">년 </text:span><text:span text:style-name="T154">12</text:span><text:span text:style-name="T155">월 </text:span><text:span text:style-name="T156">29</text:span><text:span text:style-name="T157">일</text:span></text:p>
      <text:p text:style-name="P32"/>
      <text:p text:style-name="P33"><text:span text:style-name="T158">대학공공성 강화를 위한 전국 대학 구조조정 공동대책위원회</text:span></text:p>
      <text:p text:style-name="P34"/>
      <text:p text:style-name="P35"><text:span text:style-name="T159">노동자계급정당건설추진위원회학생위원회</text:span><text:span text:style-name="T160">, </text:span><text:span text:style-name="T161">노동자연대학생그룹</text:span><text:span text:style-name="T162">, </text:span><text:span text:style-name="T163">민주적사립학교법개정과부패사학척결을위한국민운동본부</text:span><text:span text:style-name="T164">, </text:span><text:span text:style-name="T165">민주화를위한전국교수협의회</text:span><text:span text:style-name="T166">, </text:span><text:span text:style-name="T167">서울지역대학생교육대책위원회</text:span><text:span text:style-name="T168">, </text:span><text:span text:style-name="T169">전국교권수호교수모임</text:span><text:span text:style-name="T170">, </text:span><text:span text:style-name="T171">전국교수노동조합</text:span><text:span text:style-name="T172">, </text:span><text:span text:style-name="T173">전국교직원노동조합</text:span><text:span text:style-name="T174">, </text:span><text:span text:style-name="T175">전국대학노동조합</text:span><text:span text:style-name="T176">, </text:span><text:span text:style-name="T177">전국학생행진</text:span><text:span text:style-name="T178">, </text:span><text:span text:style-name="T179">참교육을위한전국학부모회</text:span><text:span text:style-name="T180">, </text:span><text:span text:style-name="T181">참여연대</text:span><text:span text:style-name="T182">, </text:span><text:span text:style-name="T183">평등교육실현을위한전국학부모회</text:span><text:span text:style-name="T184">, </text:span><text:span text:style-name="T185">한국대학생연합</text:span><text:span text:style-name="T186">, </text:span><text:span text:style-name="T187">학벌없는사회</text:span><text:span text:style-name="T188">, </text:span><text:span text:style-name="T189">학술단체협의회</text:span><text:span text:style-name="T190">, </text:span><text:span text:style-name="T191">한국비정규교수노동조합</text:span><text:span text:style-name="T192">, </text:span><text:span text:style-name="T193">흥사단교육운동본부</text:span><text:span text:style-name="T194">(</text:span><text:span text:style-name="T195">가나다순</text:span><text:span text:style-name="T196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4년 12월 29일 월요일 오후 6:29:47</meta:creation-date>
    <dc:title>교육부는 대학평가를 통한 구조조정을 중단하고</dc:title>
    <dc:creator>참여연대</dc:creator>
    <dc:date>2014년 12월 29일 월요일 오후 6:30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