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20.0pt" style:font-name="한컴 윤고딕 250" style:font-name-asian="한컴 윤고딕 250" style:font-size-asian="20.0pt"/>
    </style:style>
    <style:style style:family="text" style:name="T2">
      <style:text-properties fo:font-size="20.0pt" style:font-name="바탕" style:font-name-asian="한컴 윤고딕 250" style:font-size-asian="20.0pt"/>
    </style:style>
    <style:style style:family="text" style:name="T3">
      <style:text-properties fo:font-size="20.0pt" style:font-name="한컴 윤고딕 250" style:font-name-asian="한컴 윤고딕 250" style:font-size-asian="20.0pt"/>
    </style:style>
    <style:style style:family="text" style:name="T4">
      <style:text-properties fo:font-size="14.0pt" style:font-name="한컴 윤고딕 250" style:font-name-asian="한컴 윤고딕 250" style:font-size-asian="14.0pt"/>
    </style:style>
    <style:style style:family="text" style:name="T5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6">
      <style:text-properties fo:font-size="14.0pt" style:font-name="한컴 윤고딕 250" style:font-name-asian="한컴 윤고딕 250" style:font-size-asian="14.0pt"/>
    </style:style>
    <style:style style:family="text" style:name="T7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">
      <style:text-properties fo:font-size="14.0pt" style:font-name="한컴 윤고딕 250" style:font-name-asian="한컴 윤고딕 250" style:font-size-asian="14.0pt"/>
    </style:style>
    <style:style style:family="text" style:name="T9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10">
      <style:text-properties fo:font-size="14.0pt" style:font-name="한컴 윤고딕 250" style:font-name-asian="한컴 윤고딕 250" style:font-size-asian="14.0pt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701cm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11">
      <style:text-properties fo:font-size="20.0pt" style:font-name="한양견고딕" style:font-name-asian="한양견고딕" style:font-size-asian="20.0pt"/>
    </style:style>
    <style:style style:family="text" style:name="T12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3">
      <style:text-properties fo:font-size="20.0pt" style:font-name="한양견고딕" style:font-name-asian="한양견고딕" style:font-size-asian="20.0pt"/>
    </style:style>
    <style:style style:family="text" style:name="T14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5">
      <style:text-properties fo:font-size="20.0pt" style:font-name="한양견고딕" style:font-name-asian="한양견고딕" style:font-size-asian="20.0pt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16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7">
      <style:text-properties fo:font-size="20.0pt" style:font-name="한양견고딕" style:font-name-asian="한양견고딕" style:font-size-asian="20.0pt"/>
    </style:style>
    <style:style style:family="text" style:name="T18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9">
      <style:text-properties fo:font-size="20.0pt" style:font-name="한양견고딕" style:font-name-asian="한양견고딕" style:font-size-asian="20.0pt"/>
    </style:style>
    <style:style style:family="text" style:name="T20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21">
      <style:text-properties fo:font-size="20.0pt" style:font-name="한양견고딕" style:font-name-asian="한양견고딕" style:font-size-asian="20.0pt"/>
    </style:style>
    <style:style style:family="text" style:name="T22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23">
      <style:text-properties fo:font-size="20.0pt" style:font-name="한양견고딕" style:font-name-asian="한양견고딕" style:font-size-asian="20.0pt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24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25">
      <style:text-properties fo:font-size="20.0pt" style:font-name="한양견고딕" style:font-name-asian="한양견고딕" style:font-size-asian="20.0pt"/>
    </style:style>
    <style:style style:family="text" style:name="T26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 style:text-underline-style="solid"/>
    </style:style>
    <style:style style:family="text" style:name="T31">
      <style:text-properties fo:font-size="20.0pt" fo:font-weight="bold" fo:letter-spacing="-1.0pt" style:font-name="바탕" style:font-name-asian="한양견고딕" style:font-size-asian="20.0pt" style:font-weight-asian="bold" style:text-underline-style="solid"/>
    </style:style>
    <style:style style:family="text" style:name="T32">
      <style:text-properties fo:font-size="20.0pt" style:font-name="한양견고딕" style:font-name-asian="한양견고딕" style:font-size-asian="20.0pt" style:text-underline-style="solid"/>
    </style:style>
    <style:style style:family="paragraph" style:name="P7" style:parent-style-name="0">
      <style:paragraph-properties fo:line-height="120%" style:snap-to-layout-grid="false"/>
    </style:style>
    <style:style style:family="text" style:name="T33">
      <style:text-properties fo:font-size="16.0pt" style:font-name="휴먼고딕" style:font-name-asian="휴먼고딕" style:font-size-asian="16.0pt"/>
    </style:style>
    <style:style style:family="text" style:name="T3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35">
      <style:text-properties fo:font-size="16.0pt" style:font-name="휴먼고딕" style:font-name-asian="휴먼고딕" style:font-size-asian="16.0pt"/>
    </style:style>
    <style:style style:family="text" style:name="T3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8" style:parent-style-name="0">
      <style:paragraph-properties fo:line-height="120%" fo:text-indent="-0.778cm" style:snap-to-layout-grid="false"/>
    </style:style>
    <style:style style:family="text" style:name="T37">
      <style:text-properties fo:font-size="16.0pt" style:font-name="휴먼고딕" style:font-name-asian="휴먼고딕" style:font-size-asian="16.0pt"/>
    </style:style>
    <style:style style:family="text" style:name="T3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9" style:parent-style-name="0">
      <style:paragraph-properties fo:line-height="120%" fo:text-indent="-0.778cm" style:snap-to-layout-grid="false"/>
    </style:style>
    <style:style style:family="text" style:name="T39">
      <style:text-properties fo:font-size="16.0pt" style:font-name="휴먼고딕" style:font-name-asian="휴먼고딕" style:font-size-asian="16.0pt"/>
    </style:style>
    <style:style style:family="text" style:name="T40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41">
      <style:text-properties fo:font-size="16.0pt" style:font-name="바탕" style:font-name-asian="휴먼고딕" style:font-size-asian="16.0pt"/>
    </style:style>
    <style:style style:family="text" style:name="T4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43">
      <style:text-properties fo:font-size="16.0pt" style:font-name="휴먼고딕" style:font-name-asian="휴먼고딕" style:font-size-asian="16.0pt"/>
    </style:style>
    <style:style style:family="text" style:name="T4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45">
      <style:text-properties fo:font-size="16.0pt" style:font-name="휴먼고딕" style:font-name-asian="휴먼고딕" style:font-size-asian="16.0pt"/>
    </style:style>
    <style:style style:family="text" style:name="T4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47">
      <style:text-properties fo:font-size="16.0pt" style:font-name="휴먼고딕" style:font-name-asian="휴먼고딕" style:font-size-asian="16.0pt"/>
    </style:style>
    <style:style style:family="text" style:name="T4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10" style:parent-style-name="0">
      <style:paragraph-properties fo:line-height="120%" fo:text-indent="-0.778cm" style:snap-to-layout-grid="false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ext" style:name="T6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able-cell" style:name="T1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9.089cm"/>
    </style:style>
    <style:style style:family="paragraph" style:name="P11" style:parent-style-name="0">
      <style:paragraph-properties style:snap-to-layout-grid="false"/>
    </style:style>
    <style:style style:family="text" style:name="T65">
      <style:text-properties fo:font-size="11.0pt" fo:font-weight="bold" style:font-name="돋움" style:font-name-asian="돋움" style:font-size-asian="11.0pt" style:font-weight-asian="bold"/>
    </style:style>
    <style:style style:family="text" style:name="T6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7">
      <style:text-properties fo:font-size="11.0pt" fo:font-weight="bold" style:font-name="돋움" style:font-name-asian="돋움" style:font-size-asian="11.0pt" style:font-weight-asian="bold"/>
    </style:style>
    <style:style style:family="text" style:name="T6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9">
      <style:text-properties fo:font-size="11.0pt" fo:font-weight="bold" style:font-name="돋움" style:font-name-asian="돋움" style:font-size-asian="11.0pt" style:font-weight-asian="bold"/>
    </style:style>
    <style:style style:family="text" style:name="T7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1">
      <style:text-properties fo:font-size="11.0pt" fo:font-weight="bold" style:font-name="돋움" style:font-name-asian="돋움" style:font-size-asian="11.0pt" style:font-weight-asian="bold"/>
    </style:style>
    <style:style style:family="paragraph" style:name="P12" style:parent-style-name="0">
      <style:paragraph-properties fo:margin-left="1.734cm" style:snap-to-layout-grid="false"/>
    </style:style>
    <style:style style:family="text" style:name="T7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3">
      <style:text-properties fo:font-size="11.0pt" fo:font-weight="bold" style:font-name="돋움" style:font-name-asian="돋움" style:font-size-asian="11.0pt" style:font-weight-asian="bold"/>
    </style:style>
    <style:style style:family="text" style:name="T7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5">
      <style:text-properties fo:font-size="11.0pt" fo:font-weight="bold" style:font-name="돋움" style:font-name-asian="돋움" style:font-size-asian="11.0pt" style:font-weight-asian="bold"/>
    </style:style>
    <style:style style:family="paragraph" style:name="P13" style:parent-style-name="0">
      <style:paragraph-properties fo:margin-left="1.734cm" style:snap-to-layout-grid="false"/>
    </style:style>
    <style:style style:family="text" style:name="T7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7">
      <style:text-properties fo:font-size="11.0pt" fo:font-weight="bold" style:font-name="돋움" style:font-name-asian="돋움" style:font-size-asian="11.0pt" style:font-weight-asian="bold"/>
    </style:style>
    <style:style style:family="text" style:name="T78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79">
      <style:text-properties fo:font-size="11.0pt" fo:font-weight="bold" style:font-name="돋움" style:font-name-asian="돋움" style:font-size-asian="11.0pt" style:font-weight-asian="bold"/>
    </style:style>
    <style:style style:family="text" style:name="T80">
      <style:text-properties fo:font-size="11.0pt" fo:font-weight="bold" style:font-name="돋움" style:font-name-asian="돋움" style:font-size-asian="11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81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3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15" style:parent-style-name="0">
      <style:paragraph-properties fo:text-align="center" style:snap-to-layout-grid="false"/>
    </style:style>
    <style:style style:family="text" style:name="T84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5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86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8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0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9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2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9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6" style:parent-style-name="0">
      <style:paragraph-properties fo:text-align="center" style:snap-to-layout-grid="false"/>
    </style:style>
    <style:style style:family="text" style:name="T94">
      <style:text-properties fo:font-size="13.0pt" fo:font-weight="bold" style:font-name="휴먼고딕" style:font-name-asian="휴먼고딕" style:font-size-asian="13.0pt" style:font-weight-asian="bold"/>
    </style:style>
    <style:style style:family="text" style:name="T95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96">
      <style:text-properties fo:font-size="13.0pt" fo:font-weight="bold" style:font-name="휴먼고딕" style:font-name-asian="휴먼고딕" style:font-size-asian="13.0pt" style:font-weight-asian="bold"/>
    </style:style>
    <style:style style:family="text" style:name="T97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98">
      <style:text-properties fo:font-size="13.0pt" fo:font-weight="bold" style:font-name="휴먼고딕" style:font-name-asian="휴먼고딕" style:font-size-asian="13.0pt" style:font-weight-asian="bold"/>
    </style:style>
    <style:style style:family="text" style:name="T99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00">
      <style:text-properties fo:font-size="13.0pt" fo:font-weight="bold" style:font-name="휴먼고딕" style:font-name-asian="휴먼고딕" style:font-size-asian="13.0pt" style:font-weight-asian="bold"/>
    </style:style>
    <style:style style:family="text" style:name="T101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02">
      <style:text-properties fo:font-size="13.0pt" fo:font-weight="bold" style:font-name="휴먼고딕" style:font-name-asian="휴먼고딕" style:font-size-asian="13.0pt" style:font-weight-asian="bold"/>
    </style:style>
    <style:style style:family="text" style:name="T103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04">
      <style:text-properties fo:font-size="13.0pt" fo:font-weight="bold" style:font-name="휴먼고딕" style:font-name-asian="휴먼고딕" style:font-size-asian="13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105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106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0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08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0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10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1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12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1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14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15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16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11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8" style:parent-style-name="0">
      <style:paragraph-properties fo:text-align="center" style:snap-to-layout-grid="false"/>
    </style:style>
    <style:style style:family="text" style:name="T118">
      <style:text-properties fo:font-size="13.0pt" style:font-name="휴먼고딕" style:font-name-asian="휴먼고딕" style:font-size-asian="13.0pt"/>
    </style:style>
    <style:style style:family="text" style:name="T119">
      <style:text-properties fo:font-size="13.0pt" fo:font-weight="bold" fo:letter-spacing="-1.4pt" style:font-name="바탕" style:font-name-asian="휴먼고딕" style:font-size-asian="13.0pt" style:font-weight-asian="bold"/>
    </style:style>
    <style:style style:family="text" style:name="T120">
      <style:text-properties fo:font-size="13.0pt" style:font-name="휴먼고딕" style:font-name-asian="휴먼고딕" style:font-size-asian="13.0pt"/>
    </style:style>
    <style:style style:family="text" style:name="T121">
      <style:text-properties fo:font-size="13.0pt" fo:font-weight="bold" fo:letter-spacing="-1.4pt" style:font-name="바탕" style:font-name-asian="휴먼고딕" style:font-size-asian="13.0pt" style:font-weight-asian="bold"/>
    </style:style>
    <style:style style:family="text" style:name="T122">
      <style:text-properties fo:font-size="13.0pt" style:font-name="휴먼고딕" style:font-name-asian="휴먼고딕" style:font-size-asian="13.0pt"/>
    </style:style>
    <style:style style:family="text" style:name="T123">
      <style:text-properties fo:font-size="13.0pt" fo:font-weight="bold" fo:letter-spacing="-1.4pt" style:font-name="바탕" style:font-name-asian="휴먼고딕" style:font-size-asian="13.0pt" style:font-weight-asian="bold"/>
    </style:style>
    <style:style style:family="text" style:name="T124">
      <style:text-properties fo:font-size="13.0pt" style:font-name="휴먼고딕" style:font-name-asian="휴먼고딕" style:font-size-asian="13.0pt"/>
    </style:style>
    <style:style style:family="text" style:name="T125">
      <style:text-properties fo:font-size="13.0pt" fo:font-weight="bold" fo:letter-spacing="-1.4pt" style:font-name="바탕" style:font-name-asian="휴먼고딕" style:font-size-asian="13.0pt" style:font-weight-asian="bold"/>
    </style:style>
    <style:style style:family="text" style:name="T126">
      <style:text-properties fo:font-size="13.0pt" style:font-name="휴먼고딕" style:font-name-asian="휴먼고딕" style:font-size-asian="13.0pt"/>
    </style:style>
    <style:style style:family="text" style:name="T127">
      <style:text-properties fo:font-size="13.0pt" fo:font-weight="bold" fo:letter-spacing="-1.4pt" style:font-name="바탕" style:font-name-asian="휴먼고딕" style:font-size-asian="13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128">
      <style:text-properties fo:font-size="15.0pt" fo:font-weight="bold" style:font-name="바탕" style:font-name-asian="나눔고딕" style:font-size-asian="15.0pt" style:font-weight-asian="bold"/>
    </style:style>
    <style:style style:family="paragraph" style:name="P20" style:parent-style-name="0">
      <style:paragraph-properties fo:text-indent="-0.352cm" style:snap-to-layout-grid="false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paragraph" style:name="P21" style:parent-style-name="0">
      <style:paragraph-properties fo:text-indent="-0.352cm" style:snap-to-layout-grid="false"/>
    </style:style>
    <style:style style:family="paragraph" style:name="P22" style:parent-style-name="0">
      <style:paragraph-properties fo:text-indent="-0.352cm" style:snap-to-layout-grid="false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text-indent="-0.352cm" style:snap-to-layout-grid="false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바탕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fo:font-weight="bold" style:font-name="휴먼명조" style:font-name-asian="휴먼명조" style:font-size-asian="11.0pt" style:font-weight-asian="bold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fo:font-weight="bold" style:font-name="휴먼명조" style:font-name-asian="휴먼명조" style:font-size-asian="11.0pt" style:font-weight-asian="bold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fo:font-weight="bold" style:font-name="휴먼명조" style:font-name-asian="휴먼명조" style:font-size-asian="11.0pt" style:font-weight-asian="bold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fo:font-weight="bold" style:font-name="휴먼명조" style:font-name-asian="휴먼명조" style:font-size-asian="11.0pt" style:font-weight-asian="bold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4" style:parent-style-name="0">
      <style:paragraph-properties fo:text-indent="-0.352cm" style:snap-to-layout-grid="false"/>
    </style:style>
    <style:style style:family="paragraph" style:name="P25" style:parent-style-name="0">
      <style:paragraph-properties fo:text-indent="-0.352cm" style:snap-to-layout-grid="false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바탕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fo:font-weight="bold" style:font-name="휴먼명조" style:font-name-asian="휴먼명조" style:font-size-asian="11.0pt" style:font-weight-asian="bold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fo:font-weight="bold" style:font-name="휴먼명조" style:font-name-asian="휴먼명조" style:font-size-asian="11.0pt" style:font-weight-asian="bold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6" style:parent-style-name="0">
      <style:paragraph-properties fo:text-indent="-0.352cm" style:snap-to-layout-grid="false"/>
    </style:style>
    <style:style style:family="paragraph" style:name="P27" style:parent-style-name="0">
      <style:paragraph-properties fo:text-indent="-0.352cm" style:snap-to-layout-grid="false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바탕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8" style:parent-style-name="0">
      <style:paragraph-properties fo:text-indent="-0.352cm" style:snap-to-layout-grid="false"/>
    </style:style>
    <style:style style:family="paragraph" style:name="P29" style:parent-style-name="0">
      <style:paragraph-properties fo:text-indent="-0.352cm" style:snap-to-layout-grid="false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바탕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fo:font-weight="bold" style:font-name="휴먼명조" style:font-name-asian="휴먼명조" style:font-size-asian="11.0pt" style:font-weight-asian="bold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fo:font-weight="bold" style:font-name="휴먼명조" style:font-name-asian="휴먼명조" style:font-size-asian="11.0pt" style:font-weight-asian="bold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fo:font-weight="bold" style:font-name="휴먼명조" style:font-name-asian="휴먼명조" style:font-size-asian="11.0pt" style:font-weight-asian="bold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fo:font-weight="bold" style:font-name="휴먼명조" style:font-name-asian="휴먼명조" style:font-size-asian="11.0pt" style:font-weight-asian="bold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0" style:parent-style-name="0">
      <style:paragraph-properties fo:text-indent="-0.352cm" style:snap-to-layout-grid="false"/>
    </style:style>
    <style:style style:family="paragraph" style:name="P31" style:parent-style-name="0">
      <style:paragraph-properties fo:text-indent="-0.352cm" style:snap-to-layout-grid="false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style:font-name="바탕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style:font-name="바탕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style:font-name="바탕" style:font-name-asian="휴먼명조" style:font-size-asian="11.0pt"/>
    </style:style>
    <style:style style:family="text" style:name="T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style:font-name="바탕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text-indent="-0.352cm" style:snap-to-layout-grid="false"/>
    </style:style>
    <style:style style:family="paragraph" style:name="P33" style:parent-style-name="0">
      <style:paragraph-properties fo:text-indent="-0.352cm" style:snap-to-layout-grid="false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바탕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바탕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text-indent="-0.352cm" style:snap-to-layout-grid="false"/>
    </style:style>
    <style:style style:family="paragraph" style:name="P35" style:parent-style-name="0">
      <style:paragraph-properties fo:text-indent="-0.352cm" style:snap-to-layout-grid="false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8">
      <style:text-properties fo:font-size="11.0pt" fo:font-weight="bold" style:font-name="휴먼명조" style:font-name-asian="휴먼명조" style:font-size-asian="11.0pt" style:font-weight-asian="bold"/>
    </style:style>
    <style:style style:family="text" style:name="T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">
      <style:text-properties fo:font-size="11.0pt" fo:font-weight="bold" style:font-name="휴먼명조" style:font-name-asian="휴먼명조" style:font-size-asian="11.0pt" style:font-weight-asian="bold"/>
    </style:style>
    <style:style style:family="text" style:name="T3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">
      <style:text-properties fo:font-size="11.0pt" fo:font-weight="bold" style:font-name="휴먼명조" style:font-name-asian="휴먼명조" style:font-size-asian="11.0pt" style:font-weight-asian="bold"/>
    </style:style>
    <style:style style:family="text" style:name="T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">
      <style:text-properties fo:font-size="11.0pt" fo:font-weight="bold" style:font-name="휴먼명조" style:font-name-asian="휴먼명조" style:font-size-asian="11.0pt" style:font-weight-asian="bold"/>
    </style:style>
    <style:style style:family="text" style:name="T3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6" style:parent-style-name="0">
      <style:paragraph-properties fo:text-indent="-0.352cm" style:snap-to-layout-grid="false"/>
    </style:style>
    <style:style style:family="paragraph" style:name="P37" style:parent-style-name="0">
      <style:paragraph-properties fo:text-indent="-0.352cm" style:snap-to-layout-grid="false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text-align="center" style:snap-to-layout-grid="false"/>
    </style:style>
    <style:style style:family="text" style:name="T364">
      <style:text-properties fo:font-size="11.0pt" fo:font-weight="bold" style:font-name="나눔고딕" style:font-name-asian="나눔고딕" style:font-size-asian="11.0pt" style:font-weight-asian="bold"/>
    </style:style>
    <style:style style:family="text" style:name="T365">
      <style:text-properties fo:font-size="11.0pt" fo:font-weight="bold" style:font-name="바탕" style:font-name-asian="나눔고딕" style:font-size-asian="11.0pt" style:font-weight-asian="bold"/>
    </style:style>
    <style:style style:family="text" style:name="T366">
      <style:text-properties fo:font-size="11.0pt" fo:font-weight="bold" style:font-name="나눔고딕" style:font-name-asian="나눔고딕" style:font-size-asian="11.0pt" style:font-weight-asian="bold"/>
    </style:style>
    <style:style style:family="text" style:name="T367">
      <style:text-properties fo:font-size="11.0pt" fo:font-weight="bold" style:font-name="바탕" style:font-name-asian="나눔고딕" style:font-size-asian="11.0pt" style:font-weight-asian="bold"/>
    </style:style>
    <style:style style:family="text" style:name="T368">
      <style:text-properties fo:font-size="11.0pt" fo:font-weight="bold" style:font-name="나눔고딕" style:font-name-asian="나눔고딕" style:font-size-asian="11.0pt" style:font-weight-asian="bold"/>
    </style:style>
    <style:style style:family="text" style:name="T369">
      <style:text-properties fo:font-size="11.0pt" fo:font-weight="bold" style:font-name="바탕" style:font-name-asian="나눔고딕" style:font-size-asian="11.0pt" style:font-weight-asian="bold"/>
    </style:style>
    <style:style style:family="text" style:name="T370">
      <style:text-properties fo:font-size="11.0pt" fo:font-weight="bold" style:font-name="나눔고딕" style:font-name-asian="나눔고딕" style:font-size-asian="11.0pt" style:font-weight-asian="bold"/>
    </style:style>
    <style:style style:family="text" style:name="T371">
      <style:text-properties fo:font-size="11.0pt" fo:font-weight="bold" style:font-name="바탕" style:font-name-asian="나눔고딕" style:font-size-asian="11.0pt" style:font-weight-asian="bold"/>
    </style:style>
    <style:style style:family="text" style:name="T372">
      <style:text-properties fo:font-size="11.0pt" fo:font-weight="bold" style:font-name="나눔고딕" style:font-name-asian="나눔고딕" style:font-size-asian="11.0pt" style:font-weight-asian="bold"/>
    </style:style>
    <style:style style:family="text" style:name="T373">
      <style:text-properties fo:font-size="11.0pt" fo:font-weight="bold" style:font-name="바탕" style:font-name-asian="나눔고딕" style:font-size-asian="11.0pt" style:font-weight-asian="bold"/>
    </style:style>
    <style:style style:family="text" style:name="T374">
      <style:text-properties fo:font-size="11.0pt" fo:font-weight="bold" style:font-name="나눔고딕" style:font-name-asian="나눔고딕" style:font-size-asian="11.0pt" style:font-weight-asian="bold"/>
    </style:style>
    <style:style style:family="text" style:name="T375">
      <style:text-properties fo:font-size="11.0pt" fo:font-weight="bold" style:font-name="바탕" style:font-name-asian="나눔고딕" style:font-size-asian="11.0pt" style:font-weight-asian="bold"/>
    </style:style>
    <style:style style:family="text" style:name="T376">
      <style:text-properties fo:font-size="11.0pt" fo:font-weight="bold" style:font-name="나눔고딕" style:font-name-asian="나눔고딕" style:font-size-asian="11.0pt" style:font-weight-asian="bold"/>
    </style:style>
    <style:style style:family="text" style:name="T377">
      <style:text-properties fo:font-size="11.0pt" fo:font-weight="bold" style:font-name="바탕" style:font-name-asian="나눔고딕" style:font-size-asian="11.0pt" style:font-weight-asian="bold"/>
    </style:style>
    <style:style style:family="text" style:name="T378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40" style:parent-style-name="0">
      <style:paragraph-properties fo:text-align="center" style:snap-to-layout-grid="false"/>
    </style:style>
    <style:style style:family="text" style:name="T379">
      <style:text-properties fo:font-size="20.0pt" fo:font-weight="bold" style:font-name="바탕" style:font-name-asian="나눔고딕" style:font-size-asian="20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line-height="155%" style:snap-to-layout-grid="true"/>
    </style:style>
    <style:style style:family="text" style:name="T380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82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84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3" style:parent-style-name="0">
      <style:paragraph-properties fo:line-height="155%" style:snap-to-layout-grid="true"/>
    </style:style>
    <style:style style:family="paragraph" style:name="P44" style:parent-style-name="0">
      <style:paragraph-properties fo:line-height="155%" style:snap-to-layout-grid="false"/>
    </style:style>
    <style:style style:family="text" style:name="T38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5" style:parent-style-name="0">
      <style:paragraph-properties fo:line-height="155%" style:snap-to-layout-grid="false"/>
    </style:style>
    <style:style style:family="text" style:name="T388">
      <style:text-properties fo:font-size="11.0pt" style:font-name="맑은 고딕" style:font-name-asian="맑은 고딕" style:font-size-asian="11.0pt"/>
    </style:style>
    <style:style style:family="text" style:name="T3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0">
      <style:text-properties fo:font-size="11.0pt" style:font-name="맑은 고딕" style:font-name-asian="맑은 고딕" style:font-size-asian="11.0pt"/>
    </style:style>
    <style:style style:family="text" style:name="T3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2">
      <style:text-properties fo:font-size="11.0pt" style:font-name="맑은 고딕" style:font-name-asian="맑은 고딕" style:font-size-asian="11.0pt"/>
    </style:style>
    <style:style style:family="text" style:name="T3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ext" style:name="T3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6">
      <style:text-properties fo:font-size="11.0pt" style:font-name="맑은 고딕" style:font-name-asian="맑은 고딕" style:font-size-asian="11.0pt"/>
    </style:style>
    <style:style style:family="text" style:name="T3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0">
      <style:text-properties fo:font-size="11.0pt" style:font-name="맑은 고딕" style:font-name-asian="맑은 고딕" style:font-size-asian="11.0pt"/>
    </style:style>
    <style:style style:family="text" style:name="T4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2">
      <style:text-properties fo:font-size="11.0pt" style:font-name="맑은 고딕" style:font-name-asian="맑은 고딕" style:font-size-asian="11.0pt"/>
    </style:style>
    <style:style style:family="text" style:name="T4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4">
      <style:text-properties fo:font-size="11.0pt" style:font-name="맑은 고딕" style:font-name-asian="맑은 고딕" style:font-size-asian="11.0pt"/>
    </style:style>
    <style:style style:family="text" style:name="T4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6">
      <style:text-properties fo:font-size="11.0pt" style:font-name="맑은 고딕" style:font-name-asian="맑은 고딕" style:font-size-asian="11.0pt"/>
    </style:style>
    <style:style style:family="text" style:name="T4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8">
      <style:text-properties fo:font-size="11.0pt" style:font-name="맑은 고딕" style:font-name-asian="맑은 고딕" style:font-size-asian="11.0pt"/>
    </style:style>
    <style:style style:family="text" style:name="T4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0">
      <style:text-properties fo:font-size="11.0pt" style:font-name="맑은 고딕" style:font-name-asian="맑은 고딕" style:font-size-asian="11.0pt"/>
    </style:style>
    <style:style style:family="text" style:name="T4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2">
      <style:text-properties fo:font-size="11.0pt" style:font-name="맑은 고딕" style:font-name-asian="맑은 고딕" style:font-size-asian="11.0pt"/>
    </style:style>
    <style:style style:family="text" style:name="T4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4">
      <style:text-properties fo:font-size="11.0pt" style:font-name="맑은 고딕" style:font-name-asian="맑은 고딕" style:font-size-asian="11.0pt"/>
    </style:style>
    <style:style style:family="text" style:name="T4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6">
      <style:text-properties fo:font-size="11.0pt" style:font-name="맑은 고딕" style:font-name-asian="맑은 고딕" style:font-size-asian="11.0pt"/>
    </style:style>
    <style:style style:family="text" style:name="T4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8">
      <style:text-properties fo:font-size="11.0pt" style:font-name="맑은 고딕" style:font-name-asian="맑은 고딕" style:font-size-asian="11.0pt"/>
    </style:style>
    <style:style style:family="text" style:name="T4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text" style:name="T4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4">
      <style:text-properties fo:font-size="11.0pt" style:font-name="맑은 고딕" style:font-name-asian="맑은 고딕" style:font-size-asian="11.0pt"/>
    </style:style>
    <style:style style:family="text" style:name="T4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6">
      <style:text-properties fo:font-size="11.0pt" style:font-name="맑은 고딕" style:font-name-asian="맑은 고딕" style:font-size-asian="11.0pt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42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8" style:parent-style-name="0">
      <style:paragraph-properties fo:line-height="155%" style:snap-to-layout-grid="false"/>
    </style:style>
    <style:style style:family="text" style:name="T431">
      <style:text-properties fo:font-size="11.0pt" style:font-name="맑은 고딕" style:font-name-asian="맑은 고딕" style:font-size-asian="11.0pt"/>
    </style:style>
    <style:style style:family="text" style:name="T4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3">
      <style:text-properties fo:font-size="11.0pt" style:font-name="맑은 고딕" style:font-name-asian="맑은 고딕" style:font-size-asian="11.0pt"/>
    </style:style>
    <style:style style:family="text" style:name="T4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5">
      <style:text-properties fo:font-size="11.0pt" style:font-name="맑은 고딕" style:font-name-asian="맑은 고딕" style:font-size-asian="11.0pt"/>
    </style:style>
    <style:style style:family="text" style:name="T4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7">
      <style:text-properties fo:font-size="11.0pt" style:font-name="맑은 고딕" style:font-name-asian="맑은 고딕" style:font-size-asian="11.0pt"/>
    </style:style>
    <style:style style:family="text" style:name="T4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9">
      <style:text-properties fo:font-size="11.0pt" style:font-name="맑은 고딕" style:font-name-asian="맑은 고딕" style:font-size-asian="11.0pt"/>
    </style:style>
    <style:style style:family="text" style:name="T4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1">
      <style:text-properties fo:font-size="11.0pt" style:font-name="맑은 고딕" style:font-name-asian="맑은 고딕" style:font-size-asian="11.0pt"/>
    </style:style>
    <style:style style:family="text" style:name="T4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3">
      <style:text-properties fo:font-size="11.0pt" style:font-name="맑은 고딕" style:font-name-asian="맑은 고딕" style:font-size-asian="11.0pt"/>
    </style:style>
    <style:style style:family="text" style:name="T4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5">
      <style:text-properties fo:font-size="11.0pt" style:font-name="맑은 고딕" style:font-name-asian="맑은 고딕" style:font-size-asian="11.0pt"/>
    </style:style>
    <style:style style:family="text" style:name="T4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7">
      <style:text-properties fo:font-size="11.0pt" style:font-name="맑은 고딕" style:font-name-asian="맑은 고딕" style:font-size-asian="11.0pt"/>
    </style:style>
    <style:style style:family="text" style:name="T4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9">
      <style:text-properties fo:font-size="11.0pt" style:font-name="맑은 고딕" style:font-name-asian="맑은 고딕" style:font-size-asian="11.0pt"/>
    </style:style>
    <style:style style:family="text" style:name="T4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1">
      <style:text-properties fo:font-size="11.0pt" style:font-name="맑은 고딕" style:font-name-asian="맑은 고딕" style:font-size-asian="11.0pt"/>
    </style:style>
    <style:style style:family="text" style:name="T4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3">
      <style:text-properties fo:font-size="11.0pt" style:font-name="맑은 고딕" style:font-name-asian="맑은 고딕" style:font-size-asian="11.0pt"/>
    </style:style>
    <style:style style:family="text" style:name="T4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5">
      <style:text-properties fo:font-size="11.0pt" style:font-name="맑은 고딕" style:font-name-asian="맑은 고딕" style:font-size-asian="11.0pt"/>
    </style:style>
    <style:style style:family="text" style:name="T4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5">
      <style:text-properties fo:font-size="11.0pt" style:font-name="맑은 고딕" style:font-name-asian="맑은 고딕" style:font-size-asian="11.0pt"/>
    </style:style>
    <style:style style:family="text" style:name="T4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7">
      <style:text-properties fo:font-size="11.0pt" style:font-name="맑은 고딕" style:font-name-asian="맑은 고딕" style:font-size-asian="11.0pt"/>
    </style:style>
    <style:style style:family="text" style:name="T4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9">
      <style:text-properties fo:font-size="11.0pt" style:font-name="맑은 고딕" style:font-name-asian="맑은 고딕" style:font-size-asian="11.0pt"/>
    </style:style>
    <style:style style:family="text" style:name="T4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1">
      <style:text-properties fo:font-size="11.0pt" style:font-name="맑은 고딕" style:font-name-asian="맑은 고딕" style:font-size-asian="11.0pt"/>
    </style:style>
    <style:style style:family="text" style:name="T4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3">
      <style:text-properties fo:font-size="11.0pt" style:font-name="맑은 고딕" style:font-name-asian="맑은 고딕" style:font-size-asian="11.0pt"/>
    </style:style>
    <style:style style:family="text" style:name="T4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5">
      <style:text-properties fo:font-size="11.0pt" style:font-name="맑은 고딕" style:font-name-asian="맑은 고딕" style:font-size-asian="11.0pt"/>
    </style:style>
    <style:style style:family="text" style:name="T4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7">
      <style:text-properties fo:font-size="11.0pt" style:font-name="맑은 고딕" style:font-name-asian="맑은 고딕" style:font-size-asian="11.0pt"/>
    </style:style>
    <style:style style:family="text" style:name="T4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9">
      <style:text-properties fo:font-size="11.0pt" style:font-name="맑은 고딕" style:font-name-asian="맑은 고딕" style:font-size-asian="11.0pt"/>
    </style:style>
    <style:style style:family="text" style:name="T4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81">
      <style:text-properties fo:font-size="11.0pt" style:font-name="맑은 고딕" style:font-name-asian="맑은 고딕" style:font-size-asian="11.0pt"/>
    </style:style>
    <style:style style:family="text" style:name="T4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83">
      <style:text-properties fo:font-size="11.0pt" style:font-name="맑은 고딕" style:font-name-asian="맑은 고딕" style:font-size-asian="11.0pt"/>
    </style:style>
    <style:style style:family="text" style:name="T4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85">
      <style:text-properties fo:font-size="11.0pt" style:font-name="맑은 고딕" style:font-name-asian="맑은 고딕" style:font-size-asian="11.0pt"/>
    </style:style>
    <style:style style:family="paragraph" style:name="P49" style:parent-style-name="0">
      <style:paragraph-properties fo:line-height="155%" style:snap-to-layout-grid="false"/>
    </style:style>
    <style:style style:family="paragraph" style:name="P50" style:parent-style-name="0">
      <style:paragraph-properties fo:line-height="155%" style:snap-to-layout-grid="true"/>
    </style:style>
    <style:style style:family="text" style:name="T48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0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1" style:parent-style-name="0">
      <style:paragraph-properties fo:line-height="155%" style:snap-to-layout-grid="true"/>
    </style:style>
    <style:style style:family="text" style:name="T491">
      <style:text-properties fo:font-size="11.0pt" style:font-name="맑은 고딕" style:font-name-asian="맑은 고딕" style:font-size-asian="11.0pt"/>
    </style:style>
    <style:style style:family="text" style:name="T4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3">
      <style:text-properties fo:font-size="11.0pt" style:font-name="맑은 고딕" style:font-name-asian="맑은 고딕" style:font-size-asian="11.0pt"/>
    </style:style>
    <style:style style:family="text" style:name="T4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5">
      <style:text-properties fo:font-size="11.0pt" style:font-name="맑은 고딕" style:font-name-asian="맑은 고딕" style:font-size-asian="11.0pt"/>
    </style:style>
    <style:style style:family="text" style:name="T4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7">
      <style:text-properties fo:font-size="11.0pt" style:font-name="맑은 고딕" style:font-name-asian="맑은 고딕" style:font-size-asian="11.0pt"/>
    </style:style>
    <style:style style:family="text" style:name="T4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9">
      <style:text-properties fo:font-size="11.0pt" style:font-name="맑은 고딕" style:font-name-asian="맑은 고딕" style:font-size-asian="11.0pt"/>
    </style:style>
    <style:style style:family="text" style:name="T5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1">
      <style:text-properties fo:font-size="11.0pt" style:font-name="맑은 고딕" style:font-name-asian="맑은 고딕" style:font-size-asian="11.0pt"/>
    </style:style>
    <style:style style:family="text" style:name="T5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3">
      <style:text-properties fo:font-size="11.0pt" style:font-name="맑은 고딕" style:font-name-asian="맑은 고딕" style:font-size-asian="11.0pt"/>
    </style:style>
    <style:style style:family="text" style:name="T5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5">
      <style:text-properties fo:font-size="11.0pt" style:font-name="맑은 고딕" style:font-name-asian="맑은 고딕" style:font-size-asian="11.0pt"/>
    </style:style>
    <style:style style:family="text" style:name="T5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7">
      <style:text-properties fo:font-size="11.0pt" style:font-name="맑은 고딕" style:font-name-asian="맑은 고딕" style:font-size-asian="11.0pt"/>
    </style:style>
    <style:style style:family="text" style:name="T5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9">
      <style:text-properties fo:font-size="11.0pt" style:font-name="맑은 고딕" style:font-name-asian="맑은 고딕" style:font-size-asian="11.0pt"/>
    </style:style>
    <style:style style:family="text" style:name="T5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1">
      <style:text-properties fo:font-size="11.0pt" style:font-name="맑은 고딕" style:font-name-asian="맑은 고딕" style:font-size-asian="11.0pt"/>
    </style:style>
    <style:style style:family="text" style:name="T5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3">
      <style:text-properties fo:font-size="11.0pt" style:font-name="맑은 고딕" style:font-name-asian="맑은 고딕" style:font-size-asian="11.0pt"/>
    </style:style>
    <style:style style:family="text" style:name="T5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5">
      <style:text-properties fo:font-size="11.0pt" style:font-name="맑은 고딕" style:font-name-asian="맑은 고딕" style:font-size-asian="11.0pt"/>
    </style:style>
    <style:style style:family="text" style:name="T5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7">
      <style:text-properties fo:font-size="11.0pt" style:font-name="맑은 고딕" style:font-name-asian="맑은 고딕" style:font-size-asian="11.0pt"/>
    </style:style>
    <style:style style:family="text" style:name="T5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9">
      <style:text-properties fo:font-size="11.0pt" style:font-name="맑은 고딕" style:font-name-asian="맑은 고딕" style:font-size-asian="11.0pt"/>
    </style:style>
    <style:style style:family="text" style:name="T5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1">
      <style:text-properties fo:font-size="11.0pt" style:font-name="맑은 고딕" style:font-name-asian="맑은 고딕" style:font-size-asian="11.0pt"/>
    </style:style>
    <style:style style:family="text" style:name="T5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3">
      <style:text-properties fo:font-size="11.0pt" style:font-name="맑은 고딕" style:font-name-asian="맑은 고딕" style:font-size-asian="11.0pt"/>
    </style:style>
    <style:style style:family="text" style:name="T5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5">
      <style:text-properties fo:font-size="11.0pt" style:font-name="맑은 고딕" style:font-name-asian="맑은 고딕" style:font-size-asian="11.0pt"/>
    </style:style>
    <style:style style:family="text" style:name="T5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7">
      <style:text-properties fo:font-size="11.0pt" style:font-name="맑은 고딕" style:font-name-asian="맑은 고딕" style:font-size-asian="11.0pt"/>
    </style:style>
    <style:style style:family="text" style:name="T5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9">
      <style:text-properties fo:font-size="11.0pt" style:font-name="맑은 고딕" style:font-name-asian="맑은 고딕" style:font-size-asian="11.0pt"/>
    </style:style>
    <style:style style:family="text" style:name="T53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1">
      <style:text-properties fo:font-size="11.0pt" style:font-name="맑은 고딕" style:font-name-asian="맑은 고딕" style:font-size-asian="11.0pt"/>
    </style:style>
    <style:style style:family="text" style:name="T5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3">
      <style:text-properties fo:font-size="11.0pt" style:font-name="맑은 고딕" style:font-name-asian="맑은 고딕" style:font-size-asian="11.0pt"/>
    </style:style>
    <style:style style:family="text" style:name="T5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5">
      <style:text-properties fo:font-size="11.0pt" style:font-name="맑은 고딕" style:font-name-asian="맑은 고딕" style:font-size-asian="11.0pt"/>
    </style:style>
    <style:style style:family="text" style:name="T5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7">
      <style:text-properties fo:font-size="11.0pt" style:font-name="맑은 고딕" style:font-name-asian="맑은 고딕" style:font-size-asian="11.0pt"/>
    </style:style>
    <style:style style:family="text" style:name="T5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9">
      <style:text-properties fo:font-size="11.0pt" style:font-name="맑은 고딕" style:font-name-asian="맑은 고딕" style:font-size-asian="11.0pt"/>
    </style:style>
    <style:style style:family="paragraph" style:name="P52" style:parent-style-name="0">
      <style:paragraph-properties fo:line-height="155%" style:snap-to-layout-grid="true"/>
    </style:style>
    <style:style style:family="text" style:name="T5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3" style:parent-style-name="0">
      <style:paragraph-properties fo:line-height="155%" style:snap-to-layout-grid="true"/>
    </style:style>
    <style:style style:family="text" style:name="T541">
      <style:text-properties fo:font-size="11.0pt" style:font-name="맑은 고딕" style:font-name-asian="맑은 고딕" style:font-size-asian="11.0pt"/>
    </style:style>
    <style:style style:family="text" style:name="T5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4" style:parent-style-name="0">
      <style:paragraph-properties fo:line-height="155%" style:snap-to-layout-grid="true"/>
    </style:style>
    <style:style style:family="text" style:name="T543">
      <style:text-properties fo:font-size="11.0pt" style:font-name="맑은 고딕" style:font-name-asian="맑은 고딕" style:font-size-asian="11.0pt"/>
    </style:style>
    <style:style style:family="text" style:name="T5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5">
      <style:text-properties fo:font-size="11.0pt" style:font-name="맑은 고딕" style:font-name-asian="맑은 고딕" style:font-size-asian="11.0pt"/>
    </style:style>
    <style:style style:family="text" style:name="T5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547">
      <style:text-properties fo:font-size="11.0pt" style:font-name="맑은 고딕" style:font-name-asian="맑은 고딕" style:font-size-asian="11.0pt"/>
    </style:style>
    <style:style style:family="text" style:name="T5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6" style:parent-style-name="0">
      <style:paragraph-properties fo:line-height="155%" style:snap-to-layout-grid="false"/>
    </style:style>
    <style:style style:family="text" style:name="T549">
      <style:text-properties fo:font-size="11.0pt" style:font-name="맑은 고딕" style:font-name-asian="맑은 고딕" style:font-size-asian="11.0pt"/>
    </style:style>
    <style:style style:family="text" style:name="T5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551">
      <style:text-properties fo:font-size="11.0pt" style:font-name="맑은 고딕" style:font-name-asian="맑은 고딕" style:font-size-asian="11.0pt"/>
    </style:style>
    <style:style style:family="text" style:name="T55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3">
      <style:text-properties fo:font-size="11.0pt" style:font-name="맑은 고딕" style:font-name-asian="맑은 고딕" style:font-size-asian="11.0pt"/>
    </style:style>
    <style:style style:family="text" style:name="T55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5">
      <style:text-properties fo:font-size="11.0pt" style:font-name="맑은 고딕" style:font-name-asian="맑은 고딕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text" style:name="T556">
      <style:text-properties fo:font-size="11.0pt" style:font-name="맑은 고딕" style:font-name-asian="맑은 고딕" style:font-size-asian="11.0pt"/>
    </style:style>
    <style:style style:family="text" style:name="T5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8">
      <style:text-properties fo:font-size="11.0pt" style:font-name="맑은 고딕" style:font-name-asian="맑은 고딕" style:font-size-asian="11.0pt"/>
    </style:style>
    <style:style style:family="text" style:name="T5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0">
      <style:text-properties fo:font-size="11.0pt" style:font-name="맑은 고딕" style:font-name-asian="맑은 고딕" style:font-size-asian="11.0pt"/>
    </style:style>
    <style:style style:family="text" style:name="T5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2">
      <style:text-properties fo:font-size="11.0pt" style:font-name="맑은 고딕" style:font-name-asian="맑은 고딕" style:font-size-asian="11.0pt"/>
    </style:style>
    <style:style style:family="text" style:name="T5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4">
      <style:text-properties fo:font-size="11.0pt" style:font-name="맑은 고딕" style:font-name-asian="맑은 고딕" style:font-size-asian="11.0pt"/>
    </style:style>
    <style:style style:family="text" style:name="T5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6">
      <style:text-properties fo:font-size="11.0pt" style:font-name="맑은 고딕" style:font-name-asian="맑은 고딕" style:font-size-asian="11.0pt"/>
    </style:style>
    <style:style style:family="text" style:name="T5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8">
      <style:text-properties fo:font-size="11.0pt" style:font-name="맑은 고딕" style:font-name-asian="맑은 고딕" style:font-size-asian="11.0pt"/>
    </style:style>
    <style:style style:family="text" style:name="T5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0">
      <style:text-properties fo:font-size="11.0pt" style:font-name="맑은 고딕" style:font-name-asian="맑은 고딕" style:font-size-asian="11.0pt"/>
    </style:style>
    <style:style style:family="text" style:name="T5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2">
      <style:text-properties fo:font-size="11.0pt" style:font-name="맑은 고딕" style:font-name-asian="맑은 고딕" style:font-size-asian="11.0pt"/>
    </style:style>
    <style:style style:family="text" style:name="T57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4">
      <style:text-properties fo:font-size="11.0pt" style:font-name="맑은 고딕" style:font-name-asian="맑은 고딕" style:font-size-asian="11.0pt"/>
    </style:style>
    <style:style style:family="text" style:name="T57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6">
      <style:text-properties fo:font-size="11.0pt" style:font-name="맑은 고딕" style:font-name-asian="맑은 고딕" style:font-size-asian="11.0pt"/>
    </style:style>
    <style:style style:family="paragraph" style:name="P59" style:parent-style-name="0">
      <style:paragraph-properties fo:text-align="center"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577">
      <style:text-properties fo:font-size="11.0pt" style:font-name="바탕" style:font-name-asian="나눔고딕" style:font-size-asian="11.0pt"/>
    </style:style>
    <style:style style:family="text" style:name="T578">
      <style:text-properties fo:font-size="11.0pt" style:font-name="바탕" style:font-name-asian="나눔고딕" style:font-size-asian="11.0pt"/>
    </style:style>
    <style:style style:family="text" style:name="T579">
      <style:text-properties fo:font-size="11.0pt" style:font-name="나눔고딕" style:font-name-asian="나눔고딕" style:font-size-asian="11.0pt"/>
    </style:style>
    <style:style style:family="text" style:name="T580">
      <style:text-properties fo:font-size="11.0pt" style:font-name="바탕" style:font-name-asian="나눔고딕" style:font-size-asian="11.0pt"/>
    </style:style>
    <style:style style:family="paragraph" style:name="P61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2.801cm"/>
    </style:style>
    <style:style style:family="table-column" style:name="T2.C67">
      <style:table-column-properties style:column-width="12.386cm"/>
    </style:style>
    <style:style style:family="paragraph" style:name="P62" style:parent-style-name="0">
      <style:paragraph-properties fo:text-align="center" style:snap-to-layout-grid="false"/>
    </style:style>
    <style:style style:family="text" style:name="T58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3">
      <style:text-properties fo:font-size="9.0pt" fo:font-weight="bold" style:font-name="굴림" style:font-name-asian="굴림" style:font-size-asian="9.0pt" style:font-weight-asian="bold"/>
    </style:style>
    <style:style style:family="text" style:name="T5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5">
      <style:text-properties fo:font-size="9.0pt" fo:font-weight="bold" style:font-name="굴림" style:font-name-asian="굴림" style:font-size-asian="9.0pt" style:font-weight-asian="bold"/>
    </style:style>
    <style:style style:family="text" style:name="T58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617cm"/>
    </style:style>
    <style:style style:family="paragraph" style:name="P64" style:parent-style-name="0">
      <style:paragraph-properties fo:line-height="130%" fo:text-align="center" style:snap-to-layout-grid="false"/>
    </style:style>
    <style:style style:family="text" style:name="T587">
      <style:text-properties fo:font-size="9.0pt" fo:font-weight="bold" style:font-name="굴림" style:font-name-asian="굴림" style:font-size-asian="9.0pt" style:font-weight-asian="bold"/>
    </style:style>
    <style:style style:family="table-cell" style:name="T2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0%" fo:margin-left="0.086cm" style:snap-to-layout-grid="false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517cm"/>
    </style:style>
    <style:style style:family="paragraph" style:name="P66" style:parent-style-name="0">
      <style:paragraph-properties fo:line-height="130%" fo:text-align="center" style:snap-to-layout-grid="false"/>
    </style:style>
    <style:style style:family="text" style:name="T589">
      <style:text-properties fo:font-size="9.0pt" fo:font-weight="bold" style:font-name="굴림" style:font-name-asian="굴림" style:font-size-asian="9.0pt" style:font-weight-asian="bold"/>
    </style:style>
    <style:style style:family="table-cell" style:name="T2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0%" style:snap-to-layout-grid="false"/>
    </style:style>
    <style:style style:family="text" style:name="T5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1">
      <style:text-properties fo:font-size="9.0pt" fo:font-weight="bold" style:font-name="굴림" style:font-name-asian="굴림" style:font-size-asian="9.0pt" style:font-weight-asian="bold"/>
    </style:style>
    <style:style style:family="text" style:name="T5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3">
      <style:text-properties fo:font-size="9.0pt" fo:font-weight="bold" style:font-name="굴림" style:font-name-asian="굴림" style:font-size-asian="9.0pt" style:font-weight-asian="bold"/>
    </style:style>
    <style:style style:family="text" style:name="T5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5">
      <style:text-properties fo:font-size="9.0pt" fo:font-weight="bold" style:font-name="굴림" style:font-name-asian="굴림" style:font-size-asian="9.0pt" style:font-weight-asian="bold"/>
    </style:style>
    <style:style style:family="table-cell" style:name="T2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0.659cm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596">
      <style:text-properties fo:font-size="9.0pt" fo:font-weight="bold" style:font-name="굴림" style:font-name-asian="굴림" style:font-size-asian="9.0pt" style:font-weight-asian="bold"/>
    </style:style>
    <style:style style:family="table-cell" style:name="T2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30%" style:snap-to-layout-grid="false"/>
    </style:style>
    <style:style style:family="text" style:name="T5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8">
      <style:text-properties fo:font-size="9.0pt" fo:font-weight="bold" style:font-name="굴림" style:font-name-asian="굴림" style:font-size-asian="9.0pt" style:font-weight-asian="bold"/>
    </style:style>
    <style:style style:family="text" style:name="T5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0">
      <style:text-properties fo:font-size="9.0pt" fo:font-weight="bold" style:font-name="굴림" style:font-name-asian="굴림" style:font-size-asian="9.0pt" style:font-weight-asian="bold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2">
      <style:text-properties fo:font-size="9.0pt" fo:font-weight="bold" style:font-name="굴림" style:font-name-asian="굴림" style:font-size-asian="9.0pt" style:font-weight-asian="bold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fo:font-weight="bold" style:font-name="굴림" style:font-name-asian="굴림" style:font-size-asian="9.0pt" style:font-weight-asian="bold"/>
    </style:style>
    <style:style style:family="table-cell" style:name="T2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0.617cm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605">
      <style:text-properties fo:font-size="9.0pt" fo:font-weight="bold" style:font-name="굴림" style:font-name-asian="굴림" style:font-size-asian="9.0pt" style:font-weight-asian="bold"/>
    </style:style>
    <style:style style:family="table-cell" style:name="T2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30%" style:snap-to-layout-grid="false"/>
    </style:style>
    <style:style style:family="text" style:name="T60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7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0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9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1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1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1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3">
      <style:text-properties fo:font-size="9.0pt" fo:font-weight="bold" style:font-name="굴림" style:font-name-asian="굴림" style:font-size-asian="9.0pt" style:font-weight-asian="bold"/>
    </style:style>
    <style:style style:family="text" style:name="T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5">
      <style:text-properties fo:font-size="9.0pt" fo:font-weight="bold" style:font-name="굴림" style:font-name-asian="굴림" style:font-size-asian="9.0pt" style:font-weight-asian="bold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1.230cm"/>
    </style:style>
    <style:style style:family="paragraph" style:name="P72" style:parent-style-name="0">
      <style:paragraph-properties fo:line-height="130%" fo:text-align="center" style:snap-to-layout-grid="false"/>
    </style:style>
    <style:style style:family="text" style:name="T617">
      <style:text-properties fo:font-size="9.0pt" fo:font-weight="bold" style:font-name="굴림" style:font-name-asian="굴림" style:font-size-asian="9.0pt" style:font-weight-asian="bold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618">
      <style:text-properties fo:font-size="9.0pt" fo:font-weight="bold" style:font-name="굴림" style:font-name-asian="굴림" style:font-size-asian="9.0pt" style:font-weight-asian="bold"/>
    </style:style>
    <style:style style:family="table-cell" style:name="T2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0%" style:snap-to-layout-grid="false"/>
    </style:style>
    <style:style style:family="text" style:name="T61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2">
      <style:text-properties fo:font-size="9.0pt" fo:font-weight="bold" style:font-name="굴림" style:font-name-asian="굴림" style:font-size-asian="9.0pt" style:font-weight-asian="bold"/>
    </style:style>
    <style:style style:family="text" style:name="T6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4">
      <style:text-properties fo:font-size="9.0pt" fo:font-weight="bold" style:font-name="굴림" style:font-name-asian="굴림" style:font-size-asian="9.0pt" style:font-weight-asian="bold"/>
    </style:style>
    <style:style style:family="text" style:name="T6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6">
      <style:text-properties fo:font-size="9.0pt" fo:font-weight="bold" style:font-name="굴림" style:font-name-asian="굴림" style:font-size-asian="9.0pt" style:font-weight-asian="bold"/>
    </style:style>
    <style:style style:family="table-cell" style:name="T2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1.130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627">
      <style:text-properties fo:font-size="9.0pt" fo:font-weight="bold" style:font-name="굴림" style:font-name-asian="굴림" style:font-size-asian="9.0pt" style:font-weight-asian="bold"/>
    </style:style>
    <style:style style:family="table-cell" style:name="T2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0%" style:snap-to-layout-grid="false"/>
    </style:style>
    <style:style style:family="text" style:name="T628">
      <style:text-properties fo:font-size="9.0pt" fo:font-weight="bold" style:font-name="굴림" style:font-name-asian="굴림" style:font-size-asian="9.0pt" style:font-weight-asian="bold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fo:font-weight="bold" style:font-name="굴림" style:font-name-asian="굴림" style:font-size-asian="9.0pt" style:font-weight-asian="bold"/>
    </style:style>
    <style:style style:family="text" style:name="T6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2">
      <style:text-properties fo:font-size="9.0pt" fo:font-weight="bold" style:font-name="굴림" style:font-name-asian="굴림" style:font-size-asian="9.0pt" style:font-weight-asian="bold"/>
    </style:style>
    <style:style style:family="text" style:name="T6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4">
      <style:text-properties fo:font-size="9.0pt" fo:font-weight="bold" style:font-name="굴림" style:font-name-asian="굴림" style:font-size-asian="9.0pt" style:font-weight-asian="bold"/>
    </style:style>
    <style:style style:family="table-cell" style:name="T2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0.645cm"/>
    </style:style>
    <style:style style:family="paragraph" style:name="P77" style:parent-style-name="0">
      <style:paragraph-properties fo:line-height="130%" fo:text-align="center" style:snap-to-layout-grid="false"/>
    </style:style>
    <style:style style:family="text" style:name="T635">
      <style:text-properties fo:font-size="9.0pt" fo:font-weight="bold" style:font-name="굴림" style:font-name-asian="굴림" style:font-size-asian="9.0pt" style:font-weight-asian="bold"/>
    </style:style>
    <style:style style:family="table-cell" style:name="T2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30%" style:snap-to-layout-grid="false"/>
    </style:style>
    <style:style style:family="text" style:name="T6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7">
      <style:text-properties fo:font-size="9.0pt" fo:font-weight="bold" style:font-name="굴림" style:font-name-asian="굴림" style:font-size-asian="9.0pt" style:font-weight-asian="bold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0.645cm"/>
    </style:style>
    <style:style style:family="paragraph" style:name="P79" style:parent-style-name="0">
      <style:paragraph-properties fo:line-height="130%" fo:text-align="center" style:snap-to-layout-grid="false"/>
    </style:style>
    <style:style style:family="text" style:name="T63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0%" style:snap-to-layout-grid="false"/>
    </style:style>
    <style:style style:family="text" style:name="T64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9">
      <style:table-row-properties style:min-row-height="0.596cm"/>
    </style:style>
    <style:style style:family="paragraph" style:name="P81" style:parent-style-name="0">
      <style:paragraph-properties fo:line-height="130%" fo:text-align="center" style:snap-to-layout-grid="false"/>
    </style:style>
    <style:style style:family="text" style:name="T641">
      <style:text-properties fo:font-size="9.0pt" fo:font-weight="bold" style:font-name="굴림" style:font-name-asian="굴림" style:font-size-asian="9.0pt" style:font-weight-asian="bold"/>
    </style:style>
    <style:style style:family="table-cell" style:name="T2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50%" style:snap-to-layout-grid="false"/>
    </style:style>
    <style:style style:family="text" style:name="T642">
      <style:text-properties fo:font-size="9.0pt" fo:font-weight="bold" style:font-name="바탕" style:font-name-asian="굴림체" style:font-size-asian="9.0pt" style:font-weight-asian="bold"/>
    </style:style>
    <style:style style:family="text" style:name="T643">
      <style:text-properties fo:font-size="9.0pt" fo:font-weight="bold" style:font-name="굴림체" style:font-name-asian="굴림체" style:font-size-asian="9.0pt" style:font-weight-asian="bold"/>
    </style:style>
    <style:style style:family="text" style:name="T644">
      <style:text-properties fo:font-size="9.0pt" fo:font-weight="bold" style:font-name="바탕" style:font-name-asian="굴림체" style:font-size-asian="9.0pt" style:font-weight-asian="bold"/>
    </style:style>
    <style:style style:family="text" style:name="T645">
      <style:text-properties fo:font-size="9.0pt" fo:font-weight="bold" style:font-name="굴림체" style:font-name-asian="굴림체" style:font-size-asian="9.0pt" style:font-weight-asian="bold"/>
    </style:style>
    <style:style style:family="text" style:name="T646">
      <style:text-properties fo:font-size="9.0pt" fo:font-weight="bold" style:font-name="바탕" style:font-name-asian="굴림체" style:font-size-asian="9.0pt" style:font-weight-asian="bold"/>
    </style:style>
    <style:style style:family="paragraph" style:name="P83" style:parent-style-name="0">
      <style:paragraph-properties fo:line-height="150%" style:snap-to-layout-grid="false"/>
    </style:style>
    <style:style style:family="text" style:name="T647">
      <style:text-properties fo:font-size="9.0pt" fo:font-weight="bold" style:font-name="굴림체" style:font-name-asian="굴림체" style:font-size-asian="9.0pt" style:font-weight-asian="bold"/>
    </style:style>
    <style:style style:family="text" style:name="T64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4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84" style:parent-style-name="0">
      <style:paragraph-properties fo:line-height="150%" style:snap-to-layout-grid="false"/>
    </style:style>
    <style:style style:family="text" style:name="T664">
      <style:text-properties fo:font-size="9.0pt" fo:font-weight="bold" style:font-name="바탕" style:font-name-asian="굴림체" style:font-size-asian="9.0pt" style:font-weight-asian="bold"/>
    </style:style>
    <style:style style:family="text" style:name="T66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7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2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0">
      <style:table-row-properties style:min-row-height="1.571cm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671">
      <style:text-properties fo:font-size="9.0pt" fo:font-weight="bold" style:font-name="굴림" style:font-name-asian="굴림" style:font-size-asian="9.0pt" style:font-weight-asian="bold"/>
    </style:style>
    <style:style style:family="table-cell" style:name="T2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style:snap-to-layout-grid="false"/>
    </style:style>
    <style:style style:family="text" style:name="T67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7" style:parent-style-name="0">
      <style:paragraph-properties fo:line-height="130%" style:snap-to-layout-grid="false"/>
    </style:style>
    <style:style style:family="text" style:name="T673">
      <style:text-properties fo:font-size="9.0pt" fo:font-weight="bold" style:font-name="굴림" style:font-name-asian="굴림" style:font-size-asian="9.0pt" style:font-weight-asian="bold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7">
      <style:text-properties fo:font-size="9.0pt" fo:font-weight="bold" style:font-name="굴림" style:font-name-asian="굴림" style:font-size-asian="9.0pt" style:font-weight-asian="bold"/>
    </style:style>
    <style:style style:family="text" style:name="T6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9">
      <style:text-properties fo:font-size="9.0pt" fo:font-weight="bold" style:font-name="굴림" style:font-name-asian="굴림" style:font-size-asian="9.0pt" style:font-weight-asian="bold"/>
    </style:style>
    <style:style style:family="text" style:name="T6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1">
      <style:text-properties fo:font-size="9.0pt" fo:font-weight="bold" style:font-name="굴림" style:font-name-asian="굴림" style:font-size-asian="9.0pt" style:font-weight-asian="bold"/>
    </style:style>
    <style:style style:family="text" style:name="T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3">
      <style:text-properties fo:font-size="9.0pt" fo:font-weight="bold" style:font-name="굴림" style:font-name-asian="굴림" style:font-size-asian="9.0pt" style:font-weight-asian="bold"/>
    </style:style>
    <style:style style:family="text" style:name="T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5">
      <style:text-properties fo:font-size="9.0pt" fo:font-weight="bold" style:font-name="굴림" style:font-name-asian="굴림" style:font-size-asian="9.0pt" style:font-weight-asian="bold"/>
    </style:style>
    <style:style style:family="table-cell" style:name="T2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1">
      <style:table-row-properties style:min-row-height="1.111cm"/>
    </style:style>
    <style:style style:family="paragraph" style:name="P88" style:parent-style-name="0">
      <style:paragraph-properties fo:line-height="130%" fo:text-align="center" style:snap-to-layout-grid="false"/>
    </style:style>
    <style:style style:family="text" style:name="T686">
      <style:text-properties fo:font-size="9.0pt" fo:font-weight="bold" style:font-name="굴림" style:font-name-asian="굴림" style:font-size-asian="9.0pt" style:font-weight-asian="bold"/>
    </style:style>
    <style:style style:family="table-cell" style:name="T2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style:snap-to-layout-grid="false"/>
    </style:style>
    <style:style style:family="text" style:name="T68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88">
      <style:text-properties fo:font-size="9.0pt" fo:font-weight="bold" style:font-name="굴림" style:font-name-asian="굴림" style:font-size-asian="9.0pt" style:font-weight-asian="bold"/>
    </style:style>
    <style:style style:family="paragraph" style:name="P90" style:parent-style-name="0">
      <style:paragraph-properties fo:line-height="130%" style:snap-to-layout-grid="false"/>
    </style:style>
    <style:style style:family="text" style:name="T689">
      <style:text-properties fo:font-size="9.0pt" fo:font-weight="bold" style:font-name="굴림" style:font-name-asian="굴림" style:font-size-asian="9.0pt" style:font-weight-asian="bold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1">
      <style:text-properties fo:font-size="9.0pt" fo:font-weight="bold" style:font-name="굴림" style:font-name-asian="굴림" style:font-size-asian="9.0pt" style:font-weight-asian="bold"/>
    </style:style>
    <style:style style:family="table-cell" style:name="T2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2">
      <style:table-row-properties style:min-row-height="0.970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69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style:snap-to-layout-grid="false"/>
    </style:style>
    <style:style style:family="text" style:name="T69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6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7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8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00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93" style:parent-style-name="0">
      <style:paragraph-properties fo:line-height="130%" style:snap-to-layout-grid="false"/>
    </style:style>
    <style:style style:family="text" style:name="T701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02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94" style:parent-style-name="0">
      <style:paragraph-properties fo:line-height="130%" style:snap-to-layout-grid="false"/>
    </style:style>
    <style:style style:family="text" style:name="T7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4">
      <style:text-properties fo:font-size="9.0pt" fo:font-weight="bold" style:font-name="굴림" style:font-name-asian="굴림" style:font-size-asian="9.0pt" style:font-weight-asian="bold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fo:font-weight="bold" style:font-name="굴림" style:font-name-asian="굴림" style:font-size-asian="9.0pt" style:font-weight-asian="bold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font-size="9.0pt" fo:font-weight="bold" style:font-name="굴림" style:font-name-asian="굴림" style:font-size-asian="9.0pt" style:font-weight-asian="bold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font-size="9.0pt" fo:font-weight="bold" style:font-name="굴림" style:font-name-asian="굴림" style:font-size-asian="9.0pt" style:font-weight-asian="bold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font-size="9.0pt" fo:font-weight="bold" style:font-name="굴림" style:font-name-asian="굴림" style:font-size-asian="9.0pt" style:font-weight-asian="bold"/>
    </style:style>
    <style:style style:family="text" style:name="T71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3">
      <style:table-row-properties style:min-row-height="1.418cm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714">
      <style:text-properties fo:font-size="9.0pt" fo:font-weight="bold" style:font-name="굴림" style:font-name-asian="굴림" style:font-size-asian="9.0pt" style:font-weight-asian="bold"/>
    </style:style>
    <style:style style:family="table-cell" style:name="T2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71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4">
      <style:table-row-properties style:min-row-height="0.611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718">
      <style:text-properties fo:font-size="9.0pt" fo:font-weight="bold" style:font-name="굴림" style:font-name-asian="굴림" style:font-size-asian="9.0pt" style:font-weight-asian="bold"/>
    </style:style>
    <style:style style:family="table-cell" style:name="T2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fo:font-weight="bold" style:font-name="굴림" style:font-name-asian="굴림" style:font-size-asian="9.0pt" style:font-weight-asian="bold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fo:font-weight="bold" style:font-name="굴림" style:font-name-asian="굴림" style:font-size-asian="9.0pt" style:font-weight-asian="bold"/>
    </style:style>
    <style:style style:family="text" style:name="T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4">
      <style:text-properties fo:font-size="9.0pt" fo:font-weight="bold" style:font-name="굴림" style:font-name-asian="굴림" style:font-size-asian="9.0pt" style:font-weight-asian="bold"/>
    </style:style>
    <style:style style:family="text" style:name="T7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6">
      <style:text-properties fo:font-size="9.0pt" fo:font-weight="bold" style:font-name="굴림" style:font-name-asian="굴림" style:font-size-asian="9.0pt" style:font-weight-asian="bold"/>
    </style:style>
    <style:style style:family="table-cell" style:name="T2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5">
      <style:table-row-properties style:min-row-height="0.611cm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727">
      <style:text-properties fo:font-size="9.0pt" fo:font-weight="bold" style:font-name="굴림" style:font-name-asian="굴림" style:font-size-asian="9.0pt" style:font-weight-asian="bold"/>
    </style:style>
    <style:style style:family="table-cell" style:name="T2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style:snap-to-layout-grid="false"/>
    </style:style>
    <style:style style:family="text" style:name="T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9">
      <style:text-properties fo:font-size="9.0pt" fo:font-weight="bold" style:font-name="굴림" style:font-name-asian="굴림" style:font-size-asian="9.0pt" style:font-weight-asian="bold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1">
      <style:text-properties fo:font-size="9.0pt" fo:font-weight="bold" style:font-name="굴림" style:font-name-asian="굴림" style:font-size-asian="9.0pt" style:font-weight-asian="bold"/>
    </style:style>
    <style:style style:family="text" style:name="T7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3">
      <style:text-properties fo:font-size="9.0pt" fo:font-weight="bold" style:font-name="굴림" style:font-name-asian="굴림" style:font-size-asian="9.0pt" style:font-weight-asian="bold"/>
    </style:style>
    <style:style style:family="text" style:name="T7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6">
      <style:table-row-properties style:min-row-height="0.711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735">
      <style:text-properties fo:font-size="9.0pt" fo:font-weight="bold" style:font-name="굴림" style:font-name-asian="굴림" style:font-size-asian="9.0pt" style:font-weight-asian="bold"/>
    </style:style>
    <style:style style:family="table-cell" style:name="T2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7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7">
      <style:text-properties fo:font-size="9.0pt" fo:font-weight="bold" style:font-name="굴림" style:font-name-asian="굴림" style:font-size-asian="9.0pt" style:font-weight-asian="bold"/>
    </style:style>
    <style:style style:family="text" style:name="T7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9">
      <style:text-properties fo:font-size="9.0pt" fo:font-weight="bold" style:font-name="굴림" style:font-name-asian="굴림" style:font-size-asian="9.0pt" style:font-weight-asian="bold"/>
    </style:style>
    <style:style style:family="text" style:name="T7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1">
      <style:text-properties fo:font-size="9.0pt" fo:font-weight="bold" style:font-name="굴림" style:font-name-asian="굴림" style:font-size-asian="9.0pt" style:font-weight-asian="bold"/>
    </style:style>
    <style:style style:family="text" style:name="T7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3">
      <style:text-properties fo:font-size="9.0pt" fo:font-weight="bold" style:font-name="굴림" style:font-name-asian="굴림" style:font-size-asian="9.0pt" style:font-weight-asian="bold"/>
    </style:style>
    <style:style style:family="text" style:name="T7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5">
      <style:text-properties fo:font-size="9.0pt" fo:font-weight="bold" style:font-name="굴림" style:font-name-asian="굴림" style:font-size-asian="9.0pt" style:font-weight-asian="bold"/>
    </style:style>
    <style:style style:family="table-cell" style:name="T2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7">
      <style:table-row-properties style:min-row-height="1.011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74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style:snap-to-layout-grid="false"/>
    </style:style>
    <style:style style:family="text" style:name="T7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8">
      <style:table-row-properties style:min-row-height="0.649cm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75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style:snap-to-layout-grid="false"/>
    </style:style>
    <style:style style:family="text" style:name="T7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7" style:parent-style-name="0">
      <style:paragraph-properties fo:line-height="130%" style:snap-to-layout-grid="false"/>
    </style:style>
    <style:style style:family="text" style:name="T7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7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7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9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76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8" style:parent-style-name="0">
      <style:paragraph-properties fo:line-height="130%" style:snap-to-layout-grid="false"/>
    </style:style>
    <style:style style:family="text" style:name="T76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6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8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2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9">
      <style:table-row-properties style:min-row-height="1.857cm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77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7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11" style:parent-style-name="0">
      <style:paragraph-properties fo:line-height="130%" style:snap-to-layout-grid="false"/>
    </style:style>
    <style:style style:family="text" style:name="T7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8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0">
      <style:table-row-properties style:min-row-height="1.030cm"/>
    </style:style>
    <style:style style:family="paragraph" style:name="P112" style:parent-style-name="0">
      <style:paragraph-properties fo:line-height="130%" fo:text-align="center" style:snap-to-layout-grid="false"/>
    </style:style>
    <style:style style:family="text" style:name="T783">
      <style:text-properties fo:font-size="9.0pt" fo:font-weight="bold" style:font-name="굴림" style:font-name-asian="굴림" style:font-size-asian="9.0pt" style:font-weight-asian="bold"/>
    </style:style>
    <style:style style:family="table-cell" style:name="T2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ext" style:name="T7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5">
      <style:text-properties fo:font-size="9.0pt" fo:font-weight="bold" style:font-name="굴림" style:font-name-asian="굴림" style:font-size-asian="9.0pt" style:font-weight-asian="bold"/>
    </style:style>
    <style:style style:family="text" style:name="T7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7">
      <style:text-properties fo:font-size="9.0pt" fo:font-weight="bold" style:font-name="굴림" style:font-name-asian="굴림" style:font-size-asian="9.0pt" style:font-weight-asian="bold"/>
    </style:style>
    <style:style style:family="text" style:name="T7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9">
      <style:text-properties fo:font-size="9.0pt" fo:font-weight="bold" style:font-name="굴림" style:font-name-asian="굴림" style:font-size-asian="9.0pt" style:font-weight-asian="bold"/>
    </style:style>
    <style:style style:family="text" style:name="T7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1">
      <style:text-properties fo:font-size="9.0pt" fo:font-weight="bold" style:font-name="굴림" style:font-name-asian="굴림" style:font-size-asian="9.0pt" style:font-weight-asian="bold"/>
    </style:style>
    <style:style style:family="text" style:name="T7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font-size="9.0pt" fo:font-weight="bold" style:font-name="굴림" style:font-name-asian="굴림" style:font-size-asian="9.0pt" style:font-weight-asian="bold"/>
    </style:style>
    <style:style style:family="table-cell" style:name="T2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1">
      <style:table-row-properties style:min-row-height="1.096cm"/>
    </style:style>
    <style:style style:family="paragraph" style:name="P114" style:parent-style-name="0">
      <style:paragraph-properties fo:line-height="130%" style:snap-to-layout-grid="false"/>
    </style:style>
    <style:style style:family="text" style:name="T7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5">
      <style:text-properties fo:font-size="9.0pt" fo:font-weight="bold" style:font-name="굴림" style:font-name-asian="굴림" style:font-size-asian="9.0pt" style:font-weight-asian="bold"/>
    </style:style>
    <style:style style:family="text" style:name="T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7">
      <style:text-properties fo:font-size="9.0pt" fo:font-weight="bold" style:font-name="굴림" style:font-name-asian="굴림" style:font-size-asian="9.0pt" style:font-weight-asian="bold"/>
    </style:style>
    <style:style style:family="text" style:name="T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9">
      <style:text-properties fo:font-size="9.0pt" fo:font-weight="bold" style:font-name="굴림" style:font-name-asian="굴림" style:font-size-asian="9.0pt" style:font-weight-asian="bold"/>
    </style:style>
    <style:style style:family="text" style:name="T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1">
      <style:text-properties fo:font-size="9.0pt" fo:font-weight="bold" style:font-name="굴림" style:font-name-asian="굴림" style:font-size-asian="9.0pt" style:font-weight-asian="bold"/>
    </style:style>
    <style:style style:family="text" style:name="T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3">
      <style:text-properties fo:font-size="9.0pt" fo:font-weight="bold" style:font-name="굴림" style:font-name-asian="굴림" style:font-size-asian="9.0pt" style:font-weight-asian="bold"/>
    </style:style>
    <style:style style:family="table-cell" style:name="T2.R22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2">
      <style:table-row-properties style:min-row-height="0.597cm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804">
      <style:text-properties fo:font-size="9.0pt" fo:font-weight="bold" style:font-name="굴림" style:font-name-asian="굴림" style:font-size-asian="9.0pt" style:font-weight-asian="bold"/>
    </style:style>
    <style:style style:family="table-cell" style:name="T2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style:snap-to-layout-grid="false"/>
    </style:style>
    <style:style style:family="text" style:name="T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6">
      <style:text-properties fo:font-size="9.0pt" fo:font-weight="bold" style:font-name="굴림" style:font-name-asian="굴림" style:font-size-asian="9.0pt" style:font-weight-asian="bold"/>
    </style:style>
    <style:style style:family="text" style:name="T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8">
      <style:text-properties fo:font-size="9.0pt" fo:font-weight="bold" style:font-name="굴림" style:font-name-asian="굴림" style:font-size-asian="9.0pt" style:font-weight-asian="bold"/>
    </style:style>
    <style:style style:family="text" style:name="T8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0">
      <style:text-properties fo:font-size="9.0pt" fo:font-weight="bold" style:font-name="굴림" style:font-name-asian="굴림" style:font-size-asian="9.0pt" style:font-weight-asian="bold"/>
    </style:style>
    <style:style style:family="text" style:name="T8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2">
      <style:text-properties fo:font-size="9.0pt" fo:font-weight="bold" style:font-name="굴림" style:font-name-asian="굴림" style:font-size-asian="9.0pt" style:font-weight-asian="bold"/>
    </style:style>
    <style:style style:family="text" style:name="T8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4">
      <style:text-properties fo:font-size="9.0pt" fo:font-weight="bold" style:font-name="굴림" style:font-name-asian="굴림" style:font-size-asian="9.0pt" style:font-weight-asian="bold"/>
    </style:style>
    <style:style style:family="table-cell" style:name="T2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3">
      <style:table-row-properties style:min-row-height="1.011cm"/>
    </style:style>
    <style:style style:family="paragraph" style:name="P117" style:parent-style-name="0">
      <style:paragraph-properties fo:line-height="130%" fo:text-align="center" style:snap-to-layout-grid="false"/>
    </style:style>
    <style:style style:family="text" style:name="T81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style:snap-to-layout-grid="false"/>
    </style:style>
    <style:style style:family="text" style:name="T81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1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4">
      <style:table-row-properties style:min-row-height="1.116cm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81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style:snap-to-layout-grid="false"/>
    </style:style>
    <style:style style:family="text" style:name="T8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1">
      <style:text-properties fo:font-size="9.0pt" fo:font-weight="bold" style:font-name="굴림" style:font-name-asian="굴림" style:font-size-asian="9.0pt" style:font-weight-asian="bold"/>
    </style:style>
    <style:style style:family="text" style:name="T8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3">
      <style:text-properties fo:font-size="9.0pt" fo:font-weight="bold" style:font-name="굴림" style:font-name-asian="굴림" style:font-size-asian="9.0pt" style:font-weight-asian="bold"/>
    </style:style>
    <style:style style:family="paragraph" style:name="P121" style:parent-style-name="0">
      <style:paragraph-properties fo:line-height="130%" style:snap-to-layout-grid="false"/>
    </style:style>
    <style:style style:family="text" style:name="T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5">
      <style:text-properties fo:font-size="9.0pt" fo:font-weight="bold" style:font-name="굴림" style:font-name-asian="굴림" style:font-size-asian="9.0pt" style:font-weight-asian="bold"/>
    </style:style>
    <style:style style:family="text" style:name="T82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2" style:parent-style-name="0">
      <style:paragraph-properties fo:line-height="130%" style:snap-to-layout-grid="false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fo:font-weight="bold" style:font-name="굴림" style:font-name-asian="굴림" style:font-size-asian="9.0pt" style:font-weight-asian="bold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fo:font-weight="bold" style:font-name="굴림" style:font-name-asian="굴림" style:font-size-asian="9.0pt" style:font-weight-asian="bold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fo:font-weight="bold" style:font-name="굴림" style:font-name-asian="굴림" style:font-size-asian="9.0pt" style:font-weight-asian="bold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3" style:parent-style-name="0">
      <style:paragraph-properties fo:line-height="130%" style:snap-to-layout-grid="false"/>
    </style:style>
    <style:style style:family="text" style:name="T8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5">
      <style:text-properties fo:font-size="9.0pt" fo:font-weight="bold" style:font-name="굴림" style:font-name-asian="굴림" style:font-size-asian="9.0pt" style:font-weight-asian="bold"/>
    </style:style>
    <style:style style:family="text" style:name="T8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7">
      <style:text-properties fo:font-size="9.0pt" fo:font-weight="bold" style:font-name="굴림" style:font-name-asian="굴림" style:font-size-asian="9.0pt" style:font-weight-asian="bold"/>
    </style:style>
    <style:style style:family="text" style:name="T8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9">
      <style:text-properties fo:font-size="9.0pt" fo:font-weight="bold" style:font-name="굴림" style:font-name-asian="굴림" style:font-size-asian="9.0pt" style:font-weight-asian="bold"/>
    </style:style>
    <style:style style:family="text" style:name="T84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5">
      <style:table-row-properties style:min-row-height="1.657cm"/>
    </style:style>
    <style:style style:family="text" style:name="T841">
      <style:text-properties fo:font-size="13.0pt" fo:font-weight="bold" style:font-name="바탕" style:font-name-asian="한양중고딕" style:font-size-asian="13.0pt" style:font-weight-asian="bold"/>
    </style:style>
    <style:style style:family="paragraph" style:name="P124" style:parent-style-name="0">
      <style:paragraph-properties fo:text-align="center" style:snap-to-layout-grid="false"/>
    </style:style>
    <style:style style:family="paragraph" style:name="P125" style:parent-style-name="0">
      <style:paragraph-properties style:snap-to-layout-grid="false"/>
    </style:style>
    <style:style style:family="text" style:name="T842">
      <style:text-properties fo:font-size="11.0pt" style:font-name="바탕" style:font-name-asian="나눔고딕" style:font-size-asian="11.0pt"/>
    </style:style>
    <style:style style:family="text" style:name="T843">
      <style:text-properties fo:font-size="11.0pt" style:font-name="바탕" style:font-name-asian="나눔고딕" style:font-size-asian="11.0pt"/>
    </style:style>
    <style:style style:family="text" style:name="T844">
      <style:text-properties fo:font-size="11.0pt" style:font-name="나눔고딕" style:font-name-asian="나눔고딕" style:font-size-asian="11.0pt"/>
    </style:style>
    <style:style style:family="text" style:name="T845">
      <style:text-properties fo:font-size="11.0pt" style:font-name="바탕" style:font-name-asian="나눔고딕" style:font-size-asian="11.0pt"/>
    </style:style>
    <style:style style:family="paragraph" style:name="P126" style:parent-style-name="0">
      <style:paragraph-properties style:snap-to-layout-grid="false"/>
    </style:style>
    <style:style style:family="paragraph" style:name="P127" style:parent-style-name="0">
      <style:paragraph-properties style:snap-to-layout-grid="false"/>
    </style:style>
    <style:style style:family="text" style:name="T846">
      <style:text-properties fo:font-size="20.0pt" style:font-name="한컴 윤고딕 250" style:font-name-asian="한컴 윤고딕 250" style:font-size-asian="20.0pt"/>
    </style:style>
    <style:style style:family="text" style:name="T847">
      <style:text-properties fo:font-size="20.0pt" style:font-name="바탕" style:font-name-asian="한컴 윤고딕 250" style:font-size-asian="20.0pt"/>
    </style:style>
    <style:style style:family="text" style:name="T848">
      <style:text-properties fo:font-size="20.0pt" style:font-name="한컴 윤고딕 250" style:font-name-asian="한컴 윤고딕 250" style:font-size-asian="20.0pt"/>
    </style:style>
    <style:style style:family="text" style:name="T849">
      <style:text-properties fo:font-size="14.0pt" style:font-name="한컴 윤고딕 250" style:font-name-asian="한컴 윤고딕 250" style:font-size-asian="14.0pt"/>
    </style:style>
    <style:style style:family="text" style:name="T850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51">
      <style:text-properties fo:font-size="14.0pt" style:font-name="한컴 윤고딕 250" style:font-name-asian="한컴 윤고딕 250" style:font-size-asian="14.0pt"/>
    </style:style>
    <style:style style:family="text" style:name="T852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53">
      <style:text-properties fo:font-size="14.0pt" style:font-name="한컴 윤고딕 250" style:font-name-asian="한컴 윤고딕 250" style:font-size-asian="14.0pt"/>
    </style:style>
    <style:style style:family="text" style:name="T854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55">
      <style:text-properties fo:font-size="14.0pt" style:font-name="한컴 윤고딕 250" style:font-name-asian="한컴 윤고딕 250" style:font-size-asian="14.0pt"/>
    </style:style>
    <style:style style:family="paragraph" style:name="P128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701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856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57">
      <style:text-properties fo:color="#ff0000" fo:font-size="14.0pt" style:font-name="한양견고딕" style:font-name-asian="한양견고딕" style:font-size-asian="14.0pt"/>
    </style:style>
    <style:style style:family="text" style:name="T858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59">
      <style:text-properties fo:color="#ff0000" fo:font-size="14.0pt" style:font-name="한양견고딕" style:font-name-asian="한양견고딕" style:font-size-asian="14.0pt"/>
    </style:style>
    <style:style style:family="text" style:name="T860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61">
      <style:text-properties fo:color="#ff0000" fo:font-size="14.0pt" style:font-name="한양견고딕" style:font-name-asian="한양견고딕" style:font-size-asian="14.0pt"/>
    </style:style>
    <style:style style:family="text" style:name="T862">
      <style:text-properties fo:color="#ff0000" fo:font-size="14.0pt" fo:font-weight="bold" fo:letter-spacing="-0.6pt" style:font-name="바탕" style:font-name-asian="한양견고딕" style:font-size-asian="14.0pt" style:font-weight-asian="bold"/>
    </style:style>
    <style:style style:family="paragraph" style:name="P130" style:parent-style-name="0">
      <style:paragraph-properties fo:line-height="110%" style:snap-to-layout-grid="false"/>
    </style:style>
    <style:style style:family="text" style:name="T863">
      <style:text-properties fo:font-size="14.0pt" style:font-name="한양견고딕" style:font-name-asian="한양견고딕" style:font-size-asian="14.0pt"/>
    </style:style>
    <style:style style:family="text" style:name="T864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5">
      <style:text-properties fo:font-size="14.0pt" style:font-name="한양견고딕" style:font-name-asian="한양견고딕" style:font-size-asian="14.0pt"/>
    </style:style>
    <style:style style:family="text" style:name="T866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7">
      <style:text-properties fo:font-size="14.0pt" style:font-name="한양견고딕" style:font-name-asian="한양견고딕" style:font-size-asian="14.0pt"/>
    </style:style>
    <style:style style:family="text" style:name="T868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9">
      <style:text-properties fo:font-size="14.0pt" style:font-name="한양견고딕" style:font-name-asian="한양견고딕" style:font-size-asian="14.0pt"/>
    </style:style>
    <style:style style:family="paragraph" style:name="P131" style:parent-style-name="0">
      <style:paragraph-properties fo:line-height="110%" fo:text-indent="-0.778cm" style:snap-to-layout-grid="false"/>
    </style:style>
    <style:style style:family="text" style:name="T870">
      <style:text-properties fo:font-size="14.0pt" style:font-name="한양견고딕" style:font-name-asian="한양견고딕" style:font-size-asian="14.0pt"/>
    </style:style>
    <style:style style:family="text" style:name="T871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2">
      <style:text-properties fo:font-size="14.0pt" style:font-name="한양견고딕" style:font-name-asian="한양견고딕" style:font-size-asian="14.0pt"/>
    </style:style>
    <style:style style:family="text" style:name="T873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4">
      <style:text-properties fo:font-size="14.0pt" style:font-name="한양견고딕" style:font-name-asian="한양견고딕" style:font-size-asian="14.0pt"/>
    </style:style>
    <style:style style:family="text" style:name="T875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6">
      <style:text-properties fo:font-size="14.0pt" style:font-name="한양견고딕" style:font-name-asian="한양견고딕" style:font-size-asian="14.0pt"/>
    </style:style>
    <style:style style:family="text" style:name="T877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8">
      <style:text-properties fo:font-size="14.0pt" style:font-name="한양견고딕" style:font-name-asian="한양견고딕" style:font-size-asian="14.0pt"/>
    </style:style>
    <style:style style:family="text" style:name="T879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0">
      <style:text-properties fo:font-size="14.0pt" style:font-name="한양견고딕" style:font-name-asian="한양견고딕" style:font-size-asian="14.0pt"/>
    </style:style>
    <style:style style:family="paragraph" style:name="P132" style:parent-style-name="0">
      <style:paragraph-properties fo:line-height="110%" fo:text-indent="-0.778cm" style:snap-to-layout-grid="false"/>
    </style:style>
    <style:style style:family="text" style:name="T881">
      <style:text-properties fo:font-size="14.0pt" style:font-name="한양견고딕" style:font-name-asian="한양견고딕" style:font-size-asian="14.0pt"/>
    </style:style>
    <style:style style:family="text" style:name="T882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3">
      <style:text-properties fo:font-size="14.0pt" style:font-name="한양견고딕" style:font-name-asian="한양견고딕" style:font-size-asian="14.0pt"/>
    </style:style>
    <style:style style:family="text" style:name="T884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5">
      <style:text-properties fo:font-size="14.0pt" style:font-name="한양견고딕" style:font-name-asian="한양견고딕" style:font-size-asian="14.0pt"/>
    </style:style>
    <style:style style:family="text" style:name="T886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7">
      <style:text-properties fo:font-size="14.0pt" style:font-name="한양견고딕" style:font-name-asian="한양견고딕" style:font-size-asian="14.0pt"/>
    </style:style>
    <style:style style:family="text" style:name="T888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9">
      <style:text-properties fo:font-size="14.0pt" style:font-name="한양견고딕" style:font-name-asian="한양견고딕" style:font-size-asian="14.0pt"/>
    </style:style>
    <style:style style:family="text" style:name="T890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1">
      <style:text-properties fo:font-size="14.0pt" style:font-name="한양견고딕" style:font-name-asian="한양견고딕" style:font-size-asian="14.0pt"/>
    </style:style>
    <style:style style:family="text" style:name="T892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3">
      <style:text-properties fo:font-size="14.0pt" style:font-name="한양견고딕" style:font-name-asian="한양견고딕" style:font-size-asian="14.0pt"/>
    </style:style>
    <style:style style:family="text" style:name="T894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5">
      <style:text-properties fo:font-size="14.0pt" style:font-name="한양견고딕" style:font-name-asian="한양견고딕" style:font-size-asian="14.0pt"/>
    </style:style>
    <style:style style:family="text" style:name="T896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7">
      <style:text-properties fo:font-size="14.0pt" style:font-name="한양견고딕" style:font-name-asian="한양견고딕" style:font-size-asian="14.0pt"/>
    </style:style>
    <style:style style:family="paragraph" style:name="P133" style:parent-style-name="0">
      <style:paragraph-properties fo:line-height="110%" fo:text-indent="-0.778cm" style:snap-to-layout-grid="false"/>
    </style:style>
    <style:style style:family="text" style:name="T898">
      <style:text-properties fo:font-size="14.0pt" style:font-name="한양견고딕" style:font-name-asian="한양견고딕" style:font-size-asian="14.0pt"/>
    </style:style>
    <style:style style:family="text" style:name="T899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0">
      <style:text-properties fo:font-size="14.0pt" style:font-name="한양견고딕" style:font-name-asian="한양견고딕" style:font-size-asian="14.0pt"/>
    </style:style>
    <style:style style:family="text" style:name="T901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2">
      <style:text-properties fo:font-size="14.0pt" style:font-name="한양견고딕" style:font-name-asian="한양견고딕" style:font-size-asian="14.0pt"/>
    </style:style>
    <style:style style:family="text" style:name="T903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4">
      <style:text-properties fo:font-size="14.0pt" style:font-name="한양견고딕" style:font-name-asian="한양견고딕" style:font-size-asian="14.0pt"/>
    </style:style>
    <style:style style:family="text" style:name="T905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6">
      <style:text-properties fo:font-size="14.0pt" style:font-name="한양견고딕" style:font-name-asian="한양견고딕" style:font-size-asian="14.0pt"/>
    </style:style>
    <style:style style:family="text" style:name="T907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8">
      <style:text-properties fo:font-size="14.0pt" style:font-name="한양견고딕" style:font-name-asian="한양견고딕" style:font-size-asian="14.0pt"/>
    </style:style>
    <style:style style:family="text" style:name="T909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10">
      <style:text-properties fo:font-size="14.0pt" style:font-name="한양견고딕" style:font-name-asian="한양견고딕" style:font-size-asian="14.0pt"/>
    </style:style>
    <style:style style:family="paragraph" style:name="P134" style:parent-style-name="0">
      <style:paragraph-properties fo:line-height="110%" fo:text-indent="-0.778cm" style:snap-to-layout-grid="false"/>
    </style:style>
    <style:style style:family="text" style:name="T911">
      <style:text-properties fo:font-size="14.0pt" style:font-name="한양견고딕" style:font-name-asian="한양견고딕" style:font-size-asian="14.0pt"/>
    </style:style>
    <style:style style:family="text" style:name="T912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13">
      <style:text-properties fo:font-size="14.0pt" style:font-name="한양견고딕" style:font-name-asian="한양견고딕" style:font-size-asian="14.0pt"/>
    </style:style>
    <style:style style:family="text" style:name="T914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15">
      <style:text-properties fo:font-size="14.0pt" style:font-name="한양견고딕" style:font-name-asian="한양견고딕" style:font-size-asian="14.0pt"/>
    </style:style>
    <style:style style:family="text" style:name="T916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17">
      <style:text-properties fo:font-size="14.0pt" style:font-name="한양견고딕" style:font-name-asian="한양견고딕" style:font-size-asian="14.0pt"/>
    </style:style>
    <style:style style:family="table-cell" style:name="T3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6.767cm"/>
    </style:style>
    <style:style style:family="paragraph" style:name="P135" style:parent-style-name="0">
      <style:paragraph-properties style:snap-to-layout-grid="false"/>
    </style:style>
    <style:style style:family="text" style:name="T918">
      <style:text-properties fo:font-size="11.0pt" fo:font-weight="bold" style:font-name="돋움" style:font-name-asian="돋움" style:font-size-asian="11.0pt" style:font-weight-asian="bold"/>
    </style:style>
    <style:style style:family="text" style:name="T91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0">
      <style:text-properties fo:font-size="11.0pt" fo:font-weight="bold" style:font-name="돋움" style:font-name-asian="돋움" style:font-size-asian="11.0pt" style:font-weight-asian="bold"/>
    </style:style>
    <style:style style:family="text" style:name="T92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2">
      <style:text-properties fo:font-size="11.0pt" fo:font-weight="bold" style:font-name="돋움" style:font-name-asian="돋움" style:font-size-asian="11.0pt" style:font-weight-asian="bold"/>
    </style:style>
    <style:style style:family="text" style:name="T92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4">
      <style:text-properties fo:font-size="11.0pt" fo:font-weight="bold" style:font-name="돋움" style:font-name-asian="돋움" style:font-size-asian="11.0pt" style:font-weight-asian="bold"/>
    </style:style>
    <style:style style:family="paragraph" style:name="P136" style:parent-style-name="0">
      <style:paragraph-properties style:snap-to-layout-grid="false"/>
    </style:style>
    <style:style style:family="text" style:name="T92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7">
      <style:text-properties fo:font-size="11.0pt" fo:font-weight="bold" style:font-name="돋움" style:font-name-asian="돋움" style:font-size-asian="11.0pt" style:font-weight-asian="bold"/>
    </style:style>
    <style:style style:family="text" style:name="T92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9">
      <style:text-properties fo:font-size="11.0pt" fo:font-weight="bold" style:font-name="돋움" style:font-name-asian="돋움" style:font-size-asian="11.0pt" style:font-weight-asian="bold"/>
    </style:style>
    <style:style style:family="paragraph" style:name="P137" style:parent-style-name="0">
      <style:paragraph-properties style:snap-to-layout-grid="false"/>
    </style:style>
    <style:style style:family="text" style:name="T93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3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32">
      <style:text-properties fo:font-size="11.0pt" fo:font-weight="bold" style:font-name="돋움" style:font-name-asian="돋움" style:font-size-asian="11.0pt" style:font-weight-asian="bold"/>
    </style:style>
    <style:style style:family="text" style:name="T93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34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35">
      <style:text-properties fo:font-size="11.0pt" fo:font-weight="bold" style:font-name="돋움" style:font-name-asian="돋움" style:font-size-asian="11.0pt" style:font-weight-asian="bold"/>
    </style:style>
    <style:style style:family="text" style:name="T936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37">
      <style:text-properties fo:font-size="11.0pt" fo:font-weight="bold" style:font-name="돋움" style:font-name-asian="돋움" style:font-size-asian="11.0pt" style:font-weight-asian="bold"/>
    </style:style>
    <style:style style:family="text" style:name="T938">
      <style:text-properties fo:font-size="11.0pt" fo:font-weight="bold" style:font-name="돋움" style:font-name-asian="돋움" style:font-size-asian="11.0pt" style:font-weight-asian="bold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fo:text-align="center" style:snap-to-layout-grid="false"/>
    </style:style>
    <style:style style:family="text" style:name="T939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0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941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paragraph" style:name="P140" style:parent-style-name="0">
      <style:paragraph-properties fo:text-align="center" style:snap-to-layout-grid="false"/>
    </style:style>
    <style:style style:family="text" style:name="T94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3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4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5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6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7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8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9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50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51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5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41" style:parent-style-name="0">
      <style:paragraph-properties style:snap-to-layout-grid="false"/>
    </style:style>
    <style:style style:family="text" style:name="T953">
      <style:text-properties fo:font-size="15.0pt" fo:font-weight="bold" style:font-name="바탕" style:font-name-asian="나눔고딕" style:font-size-asian="15.0pt" style:font-weight-asian="bold"/>
    </style:style>
    <style:style style:family="paragraph" style:name="P142" style:parent-style-name="0">
      <style:paragraph-properties style:snap-to-layout-grid="false"/>
    </style:style>
    <style:style style:family="text" style:name="T954">
      <style:text-properties fo:font-size="11.0pt" style:font-name="휴먼명조" style:font-name-asian="휴먼명조" style:font-size-asian="11.0pt"/>
    </style:style>
    <style:style style:family="text" style:name="T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6">
      <style:text-properties fo:font-size="11.0pt" style:font-name="휴먼명조" style:font-name-asian="휴먼명조" style:font-size-asian="11.0pt"/>
    </style:style>
    <style:style style:family="text" style:name="T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text" style:name="T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2">
      <style:text-properties fo:font-size="11.0pt" style:font-name="휴먼명조" style:font-name-asian="휴먼명조" style:font-size-asian="11.0pt"/>
    </style:style>
    <style:style style:family="text" style:name="T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4">
      <style:text-properties fo:font-size="11.0pt" style:font-name="휴먼명조" style:font-name-asian="휴먼명조" style:font-size-asian="11.0pt"/>
    </style:style>
    <style:style style:family="text" style:name="T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6">
      <style:text-properties fo:font-size="11.0pt" style:font-name="휴먼명조" style:font-name-asian="휴먼명조" style:font-size-asian="11.0pt"/>
    </style:style>
    <style:style style:family="text" style:name="T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8">
      <style:text-properties fo:font-size="11.0pt" style:font-name="휴먼명조" style:font-name-asian="휴먼명조" style:font-size-asian="11.0pt"/>
    </style:style>
    <style:style style:family="text" style:name="T9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0">
      <style:text-properties fo:font-size="11.0pt" style:font-name="휴먼명조" style:font-name-asian="휴먼명조" style:font-size-asian="11.0pt"/>
    </style:style>
    <style:style style:family="text" style:name="T9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2">
      <style:text-properties fo:font-size="11.0pt" style:font-name="휴먼명조" style:font-name-asian="휴먼명조" style:font-size-asian="11.0pt"/>
    </style:style>
    <style:style style:family="text" style:name="T9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4">
      <style:text-properties fo:font-size="11.0pt" style:font-name="휴먼명조" style:font-name-asian="휴먼명조" style:font-size-asian="11.0pt"/>
    </style:style>
    <style:style style:family="text" style:name="T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text" style:name="T9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0">
      <style:text-properties fo:font-size="11.0pt" style:font-name="휴먼명조" style:font-name-asian="휴먼명조" style:font-size-asian="11.0pt"/>
    </style:style>
    <style:style style:family="text" style:name="T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paragraph" style:name="P143" style:parent-style-name="0">
      <style:paragraph-properties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1">
      <style:text-properties fo:font-size="11.0pt" style:font-name="휴먼명조" style:font-name-asian="휴먼명조" style:font-size-asian="11.0pt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1016">
      <style:text-properties fo:font-size="11.0pt" style:font-name="휴먼명조" style:font-name-asian="휴먼명조" style:font-size-asian="11.0pt"/>
    </style:style>
    <style:style style:family="text" style:name="T1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8">
      <style:text-properties fo:font-size="11.0pt" style:font-name="휴먼명조" style:font-name-asian="휴먼명조" style:font-size-asian="11.0pt"/>
    </style:style>
    <style:style style:family="text" style:name="T10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0">
      <style:text-properties fo:font-size="11.0pt" style:font-name="휴먼명조" style:font-name-asian="휴먼명조" style:font-size-asian="11.0pt"/>
    </style:style>
    <style:style style:family="text" style:name="T1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2">
      <style:text-properties fo:font-size="11.0pt" style:font-name="휴먼명조" style:font-name-asian="휴먼명조" style:font-size-asian="11.0pt"/>
    </style:style>
    <style:style style:family="text" style:name="T10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4">
      <style:text-properties fo:font-size="11.0pt" style:font-name="휴먼명조" style:font-name-asian="휴먼명조" style:font-size-asian="11.0pt"/>
    </style:style>
    <style:style style:family="text" style:name="T1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6">
      <style:text-properties fo:font-size="11.0pt" style:font-name="휴먼명조" style:font-name-asian="휴먼명조" style:font-size-asian="11.0pt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10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49" style:parent-style-name="0">
      <style:paragraph-properties style:snap-to-layout-grid="false"/>
    </style:style>
    <style:style style:family="paragraph" style:name="P150" style:parent-style-name="0">
      <style:paragraph-properties fo:line-height="150%" style:snap-to-layout-grid="false"/>
    </style:style>
    <style:style style:family="text" style:name="T1040">
      <style:text-properties fo:font-weight="bold" style:font-name="휴먼명조" style:font-name-asian="휴먼명조" style:font-weight-asian="bold"/>
    </style:style>
    <style:style style:family="text" style:name="T1041">
      <style:text-properties fo:font-weight="bold" style:font-name="바탕" style:font-name-asian="휴먼명조" style:font-weight-asian="bold"/>
    </style:style>
    <style:style style:family="text" style:name="T1042">
      <style:text-properties fo:font-weight="bold" style:font-name="휴먼명조" style:font-name-asian="휴먼명조" style:font-weight-asian="bold"/>
    </style:style>
    <style:style style:family="text" style:name="T1043">
      <style:text-properties fo:font-weight="bold" style:font-name="바탕" style:font-name-asian="휴먼명조" style:font-weight-asian="bold"/>
    </style:style>
    <style:style style:family="text" style:name="T1044">
      <style:text-properties fo:font-weight="bold" style:font-name="바탕" style:font-name-asian="휴먼명조" style:font-weight-asian="bold"/>
    </style:style>
    <style:style style:family="text" style:name="T1045">
      <style:text-properties fo:font-weight="bold" style:font-name="바탕" style:font-name-asian="휴먼명조" style:font-weight-asian="bold"/>
    </style:style>
    <style:style style:family="text" style:name="T1046">
      <style:text-properties fo:font-weight="bold" style:font-name="바탕" style:font-name-asian="휴먼명조" style:font-weight-asian="bold"/>
    </style:style>
    <style:style style:family="paragraph" style:name="P151" style:parent-style-name="0">
      <style:paragraph-properties fo:line-height="150%" fo:text-indent="-1.154cm" style:snap-to-layout-grid="false"/>
    </style:style>
    <style:style style:family="text" style:name="T1047">
      <style:text-properties style:font-name="바탕" style:font-name-asian="휴먼명조"/>
    </style:style>
    <style:style style:family="text" style:name="T1048">
      <style:text-properties fo:font-weight="bold" style:font-name="바탕" style:font-name-asian="휴먼명조" style:font-weight-asian="bold" style:text-underline-style="solid"/>
    </style:style>
    <style:style style:family="text" style:name="T1049">
      <style:text-properties fo:font-weight="bold" style:font-name="바탕" style:font-name-asian="휴먼명조" style:font-weight-asian="bold" style:text-underline-style="solid"/>
    </style:style>
    <style:style style:family="text" style:name="T1050">
      <style:text-properties fo:font-weight="bold" style:font-name="바탕" style:font-name-asian="휴먼명조" style:font-weight-asian="bold" style:text-underline-style="solid"/>
    </style:style>
    <style:style style:family="text" style:name="T1051">
      <style:text-properties fo:font-weight="bold" style:font-name="바탕" style:font-name-asian="휴먼명조" style:font-weight-asian="bold" style:text-underline-style="solid"/>
    </style:style>
    <style:style style:family="paragraph" style:name="P152" style:parent-style-name="0">
      <style:paragraph-properties fo:line-height="150%" style:snap-to-layout-grid="false"/>
    </style:style>
    <style:style style:family="text" style:name="T1052">
      <style:text-properties fo:font-weight="bold" style:font-name="바탕" style:font-name-asian="휴먼명조" style:font-weight-asian="bold"/>
    </style:style>
    <style:style style:family="text" style:name="T1053">
      <style:text-properties fo:font-weight="bold" style:font-name="바탕" style:font-name-asian="휴먼명조" style:font-weight-asian="bold" style:text-underline-style="solid"/>
    </style:style>
    <style:style style:family="text" style:name="T1054">
      <style:text-properties fo:font-weight="bold" style:font-name="바탕" style:font-name-asian="휴먼명조" style:font-weight-asian="bold" style:text-underline-style="solid"/>
    </style:style>
    <style:style style:family="text" style:name="T1055">
      <style:text-properties fo:font-weight="bold" style:font-name="휴먼명조" style:font-name-asian="휴먼명조" style:font-weight-asian="bold" style:text-underline-style="solid"/>
    </style:style>
    <style:style style:family="text" style:name="T1056">
      <style:text-properties fo:font-weight="bold" style:font-name="바탕" style:font-name-asian="휴먼명조" style:font-weight-asian="bold" style:text-underline-style="solid"/>
    </style:style>
    <style:style style:family="text" style:name="T1057">
      <style:text-properties fo:font-weight="bold" style:font-name="휴먼명조" style:font-name-asian="휴먼명조" style:font-weight-asian="bold" style:text-underline-style="solid"/>
    </style:style>
    <style:style style:family="text" style:name="T1058">
      <style:text-properties fo:font-weight="bold" style:font-name="바탕" style:font-name-asian="휴먼명조" style:font-weight-asian="bold" style:text-underline-style="solid"/>
    </style:style>
    <style:style style:family="text" style:name="T1059">
      <style:text-properties fo:font-weight="bold" style:font-name="휴먼명조" style:font-name-asian="휴먼명조" style:font-weight-asian="bold" style:text-underline-style="solid"/>
    </style:style>
    <style:style style:family="text" style:name="T1060">
      <style:text-properties fo:font-weight="bold" style:font-name="바탕" style:font-name-asian="휴먼명조" style:font-weight-asian="bold" style:text-underline-style="solid"/>
    </style:style>
    <style:style style:family="text" style:name="T1061">
      <style:text-properties fo:font-weight="bold" style:font-name="휴먼명조" style:font-name-asian="휴먼명조" style:font-weight-asian="bold" style:text-underline-style="solid"/>
    </style:style>
    <style:style style:family="text" style:name="T1062">
      <style:text-properties fo:font-weight="bold" style:font-name="바탕" style:font-name-asian="휴먼명조" style:font-weight-asian="bold" style:text-underline-style="solid"/>
    </style:style>
    <style:style style:family="text" style:name="T1063">
      <style:text-properties fo:font-weight="bold" style:font-name="휴먼명조" style:font-name-asian="휴먼명조" style:font-weight-asian="bold" style:text-underline-style="solid"/>
    </style:style>
    <style:style style:family="text" style:name="T1064">
      <style:text-properties fo:font-weight="bold" style:font-name="바탕" style:font-name-asian="휴먼명조" style:font-weight-asian="bold" style:text-underline-style="solid"/>
    </style:style>
    <style:style style:family="paragraph" style:name="P153" style:parent-style-name="0">
      <style:paragraph-properties fo:line-height="150%" style:snap-to-layout-grid="false"/>
    </style:style>
    <style:style style:family="text" style:name="T1065">
      <style:text-properties style:font-name="바탕" style:font-name-asian="휴먼명조"/>
    </style:style>
    <style:style style:family="text" style:name="T1066">
      <style:text-properties style:font-name="바탕" style:font-name-asian="휴먼명조"/>
    </style:style>
    <style:style style:family="text" style:name="T1067">
      <style:text-properties style:font-name="바탕" style:font-name-asian="휴먼명조"/>
    </style:style>
    <style:style style:family="text" style:name="T1068">
      <style:text-properties style:font-name="바탕" style:font-name-asian="휴먼명조"/>
    </style:style>
    <style:style style:family="text" style:name="T1069">
      <style:text-properties style:font-name="바탕" style:font-name-asian="휴먼명조"/>
    </style:style>
    <style:style style:family="paragraph" style:name="P154" style:parent-style-name="0">
      <style:paragraph-properties fo:line-height="230%" style:snap-to-layout-grid="false"/>
    </style:style>
    <style:style style:family="paragraph" style:name="P155" style:parent-style-name="0">
      <style:paragraph-properties fo:line-height="155%" style:snap-to-layout-grid="false"/>
    </style:style>
    <style:style style:family="text" style:name="T10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56" style:parent-style-name="0">
      <style:paragraph-properties fo:line-height="150%" fo:text-indent="-1.154cm" style:snap-to-layout-grid="false"/>
    </style:style>
    <style:style style:family="paragraph" style:name="P157" style:parent-style-name="0">
      <style:paragraph-properties fo:line-height="150%" fo:text-indent="-1.154cm" style:snap-to-layout-grid="false"/>
    </style:style>
    <style:style style:family="text" style:name="T1077">
      <style:text-properties fo:font-weight="bold" style:font-name="휴먼명조" style:font-name-asian="휴먼명조" style:font-weight-asian="bold"/>
    </style:style>
    <style:style style:family="text" style:name="T1078">
      <style:text-properties fo:font-weight="bold" style:font-name="바탕" style:font-name-asian="휴먼명조" style:font-weight-asian="bold"/>
    </style:style>
    <style:style style:family="text" style:name="T1079">
      <style:text-properties fo:font-weight="bold" style:font-name="휴먼명조" style:font-name-asian="휴먼명조" style:font-weight-asian="bold"/>
    </style:style>
    <style:style style:family="text" style:name="T1080">
      <style:text-properties fo:font-weight="bold" style:font-name="바탕" style:font-name-asian="휴먼명조" style:font-weight-asian="bold"/>
    </style:style>
    <style:style style:family="text" style:name="T1081">
      <style:text-properties fo:font-weight="bold" style:font-name="바탕" style:font-name-asian="휴먼명조" style:font-weight-asian="bold"/>
    </style:style>
    <style:style style:family="paragraph" style:name="P158" style:parent-style-name="0">
      <style:paragraph-properties fo:line-height="150%" fo:text-indent="-0.704cm" style:snap-to-layout-grid="false"/>
    </style:style>
    <style:style style:family="text" style:name="T1082">
      <style:text-properties style:font-name="바탕" style:font-name-asian="휴먼명조"/>
    </style:style>
    <style:style style:family="text" style:name="T1083">
      <style:text-properties fo:font-weight="bold" style:font-name="바탕" style:font-name-asian="휴먼명조" style:font-weight-asian="bold"/>
    </style:style>
    <style:style style:family="text" style:name="T1084">
      <style:text-properties fo:font-weight="bold" style:font-name="바탕" style:font-name-asian="휴먼명조" style:font-weight-asian="bold"/>
    </style:style>
    <style:style style:family="text" style:name="T1085">
      <style:text-properties fo:font-weight="bold" style:font-name="휴먼명조" style:font-name-asian="휴먼명조" style:font-weight-asian="bold"/>
    </style:style>
    <style:style style:family="text" style:name="T1086">
      <style:text-properties fo:font-weight="bold" style:font-name="바탕" style:font-name-asian="휴먼명조" style:font-weight-asian="bold"/>
    </style:style>
    <style:style style:family="text" style:name="T1087">
      <style:text-properties fo:font-weight="bold" style:font-name="휴먼명조" style:font-name-asian="휴먼명조" style:font-weight-asian="bold"/>
    </style:style>
    <style:style style:family="text" style:name="T1088">
      <style:text-properties fo:font-weight="bold" style:font-name="바탕" style:font-name-asian="휴먼명조" style:font-weight-asian="bold"/>
    </style:style>
    <style:style style:family="paragraph" style:name="P159" style:parent-style-name="0">
      <style:paragraph-properties fo:line-height="150%" style:snap-to-layout-grid="false"/>
    </style:style>
    <style:style style:family="text" style:name="T1089">
      <style:text-properties style:font-name="바탕" style:font-name-asian="휴먼명조"/>
    </style:style>
    <style:style style:family="text" style:name="T1090">
      <style:text-properties style:font-name="바탕" style:font-name-asian="휴먼명조"/>
    </style:style>
    <style:style style:family="text" style:name="T1091">
      <style:text-properties style:font-name="바탕" style:font-name-asian="휴먼명조"/>
    </style:style>
    <style:style style:family="text" style:name="T1092">
      <style:text-properties style:font-name="휴먼명조" style:font-name-asian="휴먼명조"/>
    </style:style>
    <style:style style:family="text" style:name="T1093">
      <style:text-properties style:font-name="바탕" style:font-name-asian="휴먼명조"/>
    </style:style>
    <style:style style:family="text" style:name="T1094">
      <style:text-properties style:font-name="휴먼명조" style:font-name-asian="휴먼명조"/>
    </style:style>
    <style:style style:family="text" style:name="T1095">
      <style:text-properties style:font-name="바탕" style:font-name-asian="휴먼명조"/>
    </style:style>
    <style:style style:family="text" style:name="T1096">
      <style:text-properties style:font-name="휴먼명조" style:font-name-asian="휴먼명조"/>
    </style:style>
    <style:style style:family="text" style:name="T1097">
      <style:text-properties style:font-name="바탕" style:font-name-asian="휴먼명조"/>
    </style:style>
    <style:style style:family="paragraph" style:name="P160" style:parent-style-name="0">
      <style:paragraph-properties fo:line-height="150%" style:snap-to-layout-grid="false"/>
    </style:style>
    <style:style style:family="text" style:name="T1098">
      <style:text-properties style:font-name="바탕" style:font-name-asian="휴먼명조"/>
    </style:style>
    <style:style style:family="text" style:name="T1099">
      <style:text-properties style:font-name="바탕" style:font-name-asian="휴먼명조"/>
    </style:style>
    <style:style style:family="text" style:name="T1100">
      <style:text-properties style:font-name="바탕" style:font-name-asian="휴먼명조"/>
    </style:style>
    <style:style style:family="text" style:name="T1101">
      <style:text-properties style:font-name="휴먼명조" style:font-name-asian="휴먼명조"/>
    </style:style>
    <style:style style:family="text" style:name="T1102">
      <style:text-properties style:font-name="바탕" style:font-name-asian="휴먼명조"/>
    </style:style>
    <style:style style:family="text" style:name="T1103">
      <style:text-properties style:font-name="휴먼명조" style:font-name-asian="휴먼명조"/>
    </style:style>
    <style:style style:family="text" style:name="T1104">
      <style:text-properties style:font-name="바탕" style:font-name-asian="휴먼명조"/>
    </style:style>
    <style:style style:family="paragraph" style:name="P161" style:parent-style-name="0">
      <style:paragraph-properties fo:line-height="150%" style:snap-to-layout-grid="false"/>
    </style:style>
    <style:style style:family="text" style:name="T1105">
      <style:text-properties style:font-name="바탕" style:font-name-asian="휴먼명조"/>
    </style:style>
    <style:style style:family="text" style:name="T1106">
      <style:text-properties style:font-name="바탕" style:font-name-asian="휴먼명조"/>
    </style:style>
    <style:style style:family="text" style:name="T1107">
      <style:text-properties style:font-name="바탕" style:font-name-asian="휴먼명조"/>
    </style:style>
    <style:style style:family="text" style:name="T1108">
      <style:text-properties style:font-name="휴먼명조" style:font-name-asian="휴먼명조"/>
    </style:style>
    <style:style style:family="text" style:name="T1109">
      <style:text-properties style:font-name="바탕" style:font-name-asian="휴먼명조"/>
    </style:style>
    <style:style style:family="text" style:name="T1110">
      <style:text-properties style:font-name="휴먼명조" style:font-name-asian="휴먼명조"/>
    </style:style>
    <style:style style:family="text" style:name="T1111">
      <style:text-properties style:font-name="바탕" style:font-name-asian="휴먼명조"/>
    </style:style>
    <style:style style:family="text" style:name="T1112">
      <style:text-properties style:font-name="휴먼명조" style:font-name-asian="휴먼명조"/>
    </style:style>
    <style:style style:family="text" style:name="T1113">
      <style:text-properties style:font-name="바탕" style:font-name-asian="휴먼명조"/>
    </style:style>
    <style:style style:family="paragraph" style:name="P162" style:parent-style-name="0">
      <style:paragraph-properties fo:line-height="150%" fo:text-indent="-1.154cm" style:snap-to-layout-grid="false"/>
    </style:style>
    <style:style style:family="text" style:name="T1114">
      <style:text-properties style:font-name="바탕" style:font-name-asian="휴먼명조"/>
    </style:style>
    <style:style style:family="text" style:name="T1115">
      <style:text-properties style:font-name="바탕" style:font-name-asian="휴먼명조"/>
    </style:style>
    <style:style style:family="text" style:name="T1116">
      <style:text-properties style:font-name="바탕" style:font-name-asian="휴먼명조"/>
    </style:style>
    <style:style style:family="text" style:name="T1117">
      <style:text-properties style:font-name="바탕" style:font-name-asian="휴먼명조"/>
    </style:style>
    <style:style style:family="text" style:name="T1118">
      <style:text-properties style:font-name="바탕" style:font-name-asian="휴먼명조"/>
    </style:style>
    <style:style style:family="paragraph" style:name="P163" style:parent-style-name="0">
      <style:paragraph-properties fo:line-height="150%" style:snap-to-layout-grid="false"/>
    </style:style>
    <style:style style:family="text" style:name="T1119">
      <style:text-properties style:font-name="바탕" style:font-name-asian="휴먼명조"/>
    </style:style>
    <style:style style:family="text" style:name="T1120">
      <style:text-properties style:font-name="바탕" style:font-name-asian="휴먼명조"/>
    </style:style>
    <style:style style:family="text" style:name="T1121">
      <style:text-properties style:font-name="바탕" style:font-name-asian="휴먼명조"/>
    </style:style>
    <style:style style:family="text" style:name="T1122">
      <style:text-properties style:font-name="휴먼명조" style:font-name-asian="휴먼명조"/>
    </style:style>
    <style:style style:family="text" style:name="T1123">
      <style:text-properties style:font-name="바탕" style:font-name-asian="휴먼명조"/>
    </style:style>
    <style:style style:family="paragraph" style:name="P164" style:parent-style-name="0">
      <style:paragraph-properties fo:line-height="150%" style:snap-to-layout-grid="false"/>
    </style:style>
    <style:style style:family="paragraph" style:name="P165" style:parent-style-name="0">
      <style:paragraph-properties fo:line-height="150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0.460cm"/>
    </style:style>
    <style:style style:family="table-column" style:name="T4.C70">
      <style:table-column-properties style:column-width="1.139cm"/>
    </style:style>
    <style:style style:family="table-column" style:name="T4.C71">
      <style:table-column-properties style:column-width="14.199cm"/>
    </style:style>
    <style:style style:family="paragraph" style:name="P166" style:parent-style-name="0">
      <style:paragraph-properties fo:line-height="230%" style:snap-to-layout-grid="false"/>
    </style:style>
    <style:style style:family="table-cell" style:name="T4.R1_C0">
      <style:table-cell-properties fo:background-color="#28282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230%" style:snap-to-layout-grid="false"/>
    </style:style>
    <style:style style:family="text" style:name="T1124">
      <style:text-properties fo:font-size="15.0pt" style:font-name="HY견고딕" style:font-name-asian="HY견고딕" style:font-size-asian="15.0pt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230%" style:snap-to-layout-grid="false"/>
    </style:style>
    <style:style style:family="text" style:name="T1125">
      <style:text-properties style:font-name="바탕" style:font-name-asian="HY견고딕"/>
    </style:style>
    <style:style style:family="table-cell" style:name="T4.R1_C2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99cm"/>
    </style:style>
    <style:style style:family="paragraph" style:name="P169" style:parent-style-name="0">
      <style:paragraph-properties fo:line-height="150%" style:snap-to-layout-grid="false"/>
    </style:style>
    <style:style style:family="paragraph" style:name="P170" style:parent-style-name="0">
      <style:paragraph-properties fo:line-height="150%" style:snap-to-layout-grid="false"/>
    </style:style>
    <style:style style:family="text" style:name="T1126">
      <style:text-properties fo:font-weight="bold" style:font-name="바탕" style:font-name-asian="휴먼명조" style:font-weight-asian="bold"/>
    </style:style>
    <style:style style:family="text" style:name="T1127">
      <style:text-properties fo:font-weight="bold" style:font-name="바탕" style:font-name-asian="휴먼명조" style:font-weight-asian="bold"/>
    </style:style>
    <style:style style:family="paragraph" style:name="P171" style:parent-style-name="0">
      <style:paragraph-properties fo:line-height="150%" fo:text-indent="-1.150cm" style:snap-to-layout-grid="false"/>
    </style:style>
    <style:style style:family="text" style:name="T1128">
      <style:text-properties style:font-name="바탕" style:font-name-asian="휴먼명조"/>
    </style:style>
    <style:style style:family="text" style:name="T1129">
      <style:text-properties style:font-name="바탕" style:font-name-asian="휴먼명조"/>
    </style:style>
    <style:style style:family="text" style:name="T1130">
      <style:text-properties style:font-name="바탕" style:font-name-asian="휴먼명조"/>
    </style:style>
    <style:style style:family="text" style:name="T1131">
      <style:text-properties style:font-name="휴먼명조" style:font-name-asian="휴먼명조"/>
    </style:style>
    <style:style style:family="text" style:name="T1132">
      <style:text-properties style:font-name="바탕" style:font-name-asian="휴먼명조"/>
    </style:style>
    <style:style style:family="paragraph" style:name="P172" style:parent-style-name="0">
      <style:paragraph-properties fo:line-height="150%" style:snap-to-layout-grid="false"/>
    </style:style>
    <style:style style:family="text" style:name="T1133">
      <style:text-properties fo:font-weight="bold" style:font-name="바탕" style:font-name-asian="휴먼명조" style:font-weight-asian="bold"/>
    </style:style>
    <style:style style:family="text" style:name="T1134">
      <style:text-properties fo:font-weight="bold" style:font-name="바탕" style:font-name-asian="휴먼명조" style:font-weight-asian="bold"/>
    </style:style>
    <style:style style:family="paragraph" style:name="P173" style:parent-style-name="0">
      <style:paragraph-properties fo:line-height="150%" fo:text-indent="-1.186cm" style:snap-to-layout-grid="false"/>
    </style:style>
    <style:style style:family="text" style:name="T1135">
      <style:text-properties style:font-name="바탕" style:font-name-asian="휴먼명조"/>
    </style:style>
    <style:style style:family="text" style:name="T1136">
      <style:text-properties style:font-name="바탕" style:font-name-asian="휴먼명조"/>
    </style:style>
    <style:style style:family="text" style:name="T1137">
      <style:text-properties style:font-name="바탕" style:font-name-asian="휴먼명조"/>
    </style:style>
    <style:style style:family="paragraph" style:name="P174" style:parent-style-name="0">
      <style:paragraph-properties fo:line-height="150%" style:snap-to-layout-grid="false"/>
    </style:style>
    <style:style style:family="text" style:name="T1138">
      <style:text-properties fo:font-weight="bold" style:font-name="바탕" style:font-name-asian="휴먼명조" style:font-weight-asian="bold"/>
    </style:style>
    <style:style style:family="text" style:name="T1139">
      <style:text-properties fo:font-weight="bold" style:font-name="바탕" style:font-name-asian="휴먼명조" style:font-weight-asian="bold"/>
    </style:style>
    <style:style style:family="paragraph" style:name="P175" style:parent-style-name="0">
      <style:paragraph-properties fo:line-height="150%" fo:text-indent="-1.144cm" style:snap-to-layout-grid="false"/>
    </style:style>
    <style:style style:family="text" style:name="T1140">
      <style:text-properties style:font-name="바탕" style:font-name-asian="휴먼명조"/>
    </style:style>
    <style:style style:family="text" style:name="T1141">
      <style:text-properties style:font-name="바탕" style:font-name-asian="휴먼명조"/>
    </style:style>
    <style:style style:family="text" style:name="T1142">
      <style:text-properties style:font-name="바탕" style:font-name-asian="휴먼명조"/>
    </style:style>
    <style:style style:family="paragraph" style:name="P176" style:parent-style-name="0">
      <style:paragraph-properties fo:line-height="150%" style:snap-to-layout-grid="false"/>
    </style:style>
    <style:style style:family="text" style:name="T1143">
      <style:text-properties fo:font-weight="bold" style:font-name="바탕" style:font-name-asian="휴먼명조" style:font-weight-asian="bold"/>
    </style:style>
    <style:style style:family="text" style:name="T1144">
      <style:text-properties fo:font-weight="bold" style:font-name="바탕" style:font-name-asian="휴먼명조" style:font-weight-asian="bold"/>
    </style:style>
    <style:style style:family="paragraph" style:name="P177" style:parent-style-name="0">
      <style:paragraph-properties fo:line-height="150%" style:snap-to-layout-grid="false"/>
    </style:style>
    <style:style style:family="text" style:name="T1145">
      <style:text-properties style:font-name="바탕" style:font-name-asian="휴먼명조"/>
    </style:style>
    <style:style style:family="text" style:name="T1146">
      <style:text-properties style:font-name="바탕" style:font-name-asian="휴먼명조"/>
    </style:style>
    <style:style style:family="text" style:name="T1147">
      <style:text-properties style:font-name="바탕" style:font-name-asian="휴먼명조"/>
    </style:style>
    <style:style style:family="paragraph" style:name="P178" style:parent-style-name="0">
      <style:paragraph-properties fo:line-height="150%" style:snap-to-layout-grid="false"/>
    </style:style>
    <style:style style:family="paragraph" style:name="P179" style:parent-style-name="0">
      <style:paragraph-properties fo:line-height="150%" style:snap-to-layout-grid="false"/>
    </style:style>
    <style:style style:family="paragraph" style:name="P180" style:parent-style-name="0">
      <style:paragraph-properties fo:line-height="150%" style:snap-to-layout-grid="false"/>
    </style:style>
    <style:style style:family="text" style:name="T1148">
      <style:text-properties fo:font-weight="bold" style:font-name="휴먼명조" style:font-name-asian="휴먼명조" style:font-weight-asian="bold" style:text-underline-style="solid"/>
    </style:style>
    <style:style style:family="text" style:name="T1149">
      <style:text-properties fo:font-weight="bold" style:font-name="바탕" style:font-name-asian="휴먼명조" style:font-weight-asian="bold" style:text-underline-style="solid"/>
    </style:style>
    <style:style style:family="text" style:name="T1150">
      <style:text-properties fo:font-weight="bold" style:font-name="휴먼명조" style:font-name-asian="휴먼명조" style:font-weight-asian="bold" style:text-underline-style="solid"/>
    </style:style>
    <style:style style:family="text" style:name="T1151">
      <style:text-properties fo:font-weight="bold" style:font-name="바탕" style:font-name-asian="휴먼명조" style:font-weight-asian="bold" style:text-underline-style="solid"/>
    </style:style>
    <style:style style:family="text" style:name="T1152">
      <style:text-properties fo:font-weight="bold" style:font-name="휴먼명조" style:font-name-asian="휴먼명조" style:font-weight-asian="bold" style:text-underline-style="solid"/>
    </style:style>
    <style:style style:family="paragraph" style:name="P181" style:parent-style-name="0">
      <style:paragraph-properties fo:line-height="150%" style:snap-to-layout-grid="false"/>
    </style:style>
    <style:style style:family="paragraph" style:name="P182" style:parent-style-name="0">
      <style:paragraph-properties fo:line-height="150%" fo:text-align="center" style:snap-to-layout-grid="false"/>
    </style:style>
    <style:style style:family="text" style:name="T1153">
      <style:text-properties style:font-name="HY견고딕" style:font-name-asian="HY견고딕"/>
    </style:style>
    <style:style style:family="text" style:name="T1154">
      <style:text-properties style:font-name="바탕" style:font-name-asian="HY견고딕"/>
    </style:style>
    <style:style style:family="text" style:name="T1155">
      <style:text-properties style:font-name="HY견고딕" style:font-name-asian="HY견고딕"/>
    </style:style>
    <style:style style:family="text" style:name="T1156">
      <style:text-properties style:font-name="바탕" style:font-name-asian="HY견고딕"/>
    </style:style>
    <style:style style:family="text" style:name="T1157">
      <style:text-properties style:font-name="HY견고딕" style:font-name-asian="HY견고딕"/>
    </style:style>
    <style:style style:family="paragraph" style:name="P183" style:parent-style-name="0">
      <style:paragraph-properties fo:line-height="150%" style:snap-to-layout-grid="false"/>
    </style:style>
    <style:style style:family="text" style:name="T1158">
      <style:text-properties fo:font-weight="bold" style:font-name="바탕" style:font-name-asian="HY중고딕" style:font-weight-asian="bold"/>
    </style:style>
    <style:style style:family="text" style:name="T1159">
      <style:text-properties fo:font-weight="bold" style:font-name="바탕" style:font-name-asian="HY중고딕" style:font-weight-asian="bold"/>
    </style:style>
    <style:style style:family="text" style:name="T1160">
      <style:text-properties fo:font-weight="bold" style:font-name="바탕" style:font-name-asian="HY중고딕" style:font-weight-asian="bold"/>
    </style:style>
    <style:style style:family="paragraph" style:name="P184" style:parent-style-name="0">
      <style:paragraph-properties fo:line-height="150%" fo:text-indent="-1.144cm" style:snap-to-layout-grid="false"/>
    </style:style>
    <style:style style:family="text" style:name="T1161">
      <style:text-properties style:font-name="바탕" style:font-name-asian="HY중고딕"/>
    </style:style>
    <style:style style:family="text" style:name="T1162">
      <style:text-properties style:font-name="바탕" style:font-name-asian="HY중고딕"/>
    </style:style>
    <style:style style:family="text" style:name="T1163">
      <style:text-properties style:font-name="바탕" style:font-name-asian="HY중고딕"/>
    </style:style>
    <style:style style:family="text" style:name="T1164">
      <style:text-properties style:font-name="HY중고딕" style:font-name-asian="HY중고딕"/>
    </style:style>
    <style:style style:family="text" style:name="T1165">
      <style:text-properties style:font-name="바탕" style:font-name-asian="HY중고딕"/>
    </style:style>
    <style:style style:family="text" style:name="T1166">
      <style:text-properties fo:font-weight="bold" style:font-name="바탕" style:font-name-asian="HY중고딕" style:font-weight-asian="bold"/>
    </style:style>
    <style:style style:family="paragraph" style:name="P185" style:parent-style-name="0">
      <style:paragraph-properties fo:line-height="150%" fo:text-indent="-1.144cm" style:snap-to-layout-grid="false"/>
    </style:style>
    <style:style style:family="text" style:name="T1167">
      <style:text-properties style:font-name="바탕" style:font-name-asian="HY중고딕"/>
    </style:style>
    <style:style style:family="text" style:name="T1168">
      <style:text-properties style:font-name="바탕" style:font-name-asian="HY중고딕"/>
    </style:style>
    <style:style style:family="text" style:name="T1169">
      <style:text-properties style:font-name="바탕" style:font-name-asian="HY중고딕"/>
    </style:style>
    <style:style style:family="text" style:name="T1170">
      <style:text-properties style:font-name="HY중고딕" style:font-name-asian="HY중고딕"/>
    </style:style>
    <style:style style:family="text" style:name="T1171">
      <style:text-properties style:font-name="바탕" style:font-name-asian="HY중고딕"/>
    </style:style>
    <style:style style:family="text" style:name="T1172">
      <style:text-properties fo:font-weight="bold" style:font-name="바탕" style:font-name-asian="HY중고딕" style:font-weight-asian="bold"/>
    </style:style>
    <style:style style:family="paragraph" style:name="P186" style:parent-style-name="0">
      <style:paragraph-properties fo:line-height="150%" fo:text-indent="-1.165cm" style:snap-to-layout-grid="false"/>
    </style:style>
    <style:style style:family="text" style:name="T1173">
      <style:text-properties style:font-name="바탕" style:font-name-asian="HY중고딕"/>
    </style:style>
    <style:style style:family="text" style:name="T1174">
      <style:text-properties style:font-name="바탕" style:font-name-asian="HY중고딕"/>
    </style:style>
    <style:style style:family="text" style:name="T1175">
      <style:text-properties style:font-name="바탕" style:font-name-asian="HY중고딕"/>
    </style:style>
    <style:style style:family="text" style:name="T1176">
      <style:text-properties fo:font-weight="bold" style:font-name="바탕" style:font-name-asian="HY중고딕" style:font-weight-asian="bold"/>
    </style:style>
    <style:style style:family="text" style:name="T1177">
      <style:text-properties style:font-name="바탕" style:font-name-asian="HY중고딕"/>
    </style:style>
    <style:style style:family="paragraph" style:name="P187" style:parent-style-name="0">
      <style:paragraph-properties fo:line-height="150%" fo:text-indent="-1.177cm" style:snap-to-layout-grid="false"/>
    </style:style>
    <style:style style:family="text" style:name="T1178">
      <style:text-properties style:font-name="바탕" style:font-name-asian="HY중고딕"/>
    </style:style>
    <style:style style:family="text" style:name="T1179">
      <style:text-properties style:font-name="바탕" style:font-name-asian="HY중고딕"/>
    </style:style>
    <style:style style:family="text" style:name="T1180">
      <style:text-properties style:font-name="바탕" style:font-name-asian="HY중고딕"/>
    </style:style>
    <style:style style:family="text" style:name="T1181">
      <style:text-properties style:font-name="HY중고딕" style:font-name-asian="HY중고딕"/>
    </style:style>
    <style:style style:family="text" style:name="T1182">
      <style:text-properties style:font-name="바탕" style:font-name-asian="HY중고딕"/>
    </style:style>
    <style:style style:family="text" style:name="T1183">
      <style:text-properties fo:font-weight="bold" style:font-name="바탕" style:font-name-asian="HY중고딕" style:font-weight-asian="bold"/>
    </style:style>
    <style:style style:family="paragraph" style:name="P188" style:parent-style-name="0">
      <style:paragraph-properties fo:line-height="150%" fo:text-indent="-0.933cm" style:snap-to-layout-grid="false"/>
    </style:style>
    <style:style style:family="text" style:name="T1184">
      <style:text-properties style:font-name="바탕" style:font-name-asian="HY중고딕"/>
    </style:style>
    <style:style style:family="text" style:name="T1185">
      <style:text-properties style:font-name="바탕" style:font-name-asian="HY중고딕"/>
    </style:style>
    <style:style style:family="text" style:name="T1186">
      <style:text-properties style:font-name="바탕" style:font-name-asian="HY중고딕"/>
    </style:style>
    <style:style style:family="text" style:name="T1187">
      <style:text-properties fo:font-weight="bold" style:font-name="바탕" style:font-name-asian="HY중고딕" style:font-weight-asian="bold"/>
    </style:style>
    <style:style style:family="text" style:name="T1188">
      <style:text-properties style:font-name="바탕" style:font-name-asian="HY중고딕"/>
    </style:style>
    <style:style style:family="text" style:name="T1189">
      <style:text-properties fo:font-weight="bold" style:font-name="바탕" style:font-name-asian="HY중고딕" style:font-weight-asian="bold"/>
    </style:style>
    <style:style style:family="text" style:name="T1190">
      <style:text-properties style:font-name="바탕" style:font-name-asian="HY중고딕"/>
    </style:style>
    <style:style style:family="text" style:name="T1191">
      <style:text-properties style:font-name="바탕" style:font-name-asian="HY중고딕"/>
    </style:style>
    <style:style style:family="paragraph" style:name="P189" style:parent-style-name="0">
      <style:paragraph-properties style:snap-to-layout-grid="false"/>
    </style:style>
    <style:style style:family="paragraph" style:name="P190" style:parent-style-name="0">
      <style:paragraph-properties style:snap-to-layout-grid="false"/>
    </style:style>
    <style:style style:family="paragraph" style:name="P191" style:parent-style-name="0">
      <style:paragraph-properties style:snap-to-layout-grid="false"/>
    </style:style>
    <style:style style:family="text" style:name="T119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92" style:parent-style-name="0">
      <style:paragraph-properties style:snap-to-layout-grid="false"/>
    </style:style>
    <style:style style:family="text" style:name="T1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0">
      <style:text-properties fo:color="#800080" fo:font-size="11.0pt" style:font-name="휴먼명조" style:font-name-asian="휴먼명조" style:font-size-asian="11.0pt" style:text-underline-color="#800080" style:text-underline-style="solid"/>
    </style:style>
    <style:style style:family="text" style:name="T1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paragraph" style:name="P193" style:parent-style-name="14">
      <style:paragraph-properties fo:line-height="130%" style:snap-to-layout-grid="false"/>
    </style:style>
    <style:style style:family="paragraph" style:name="P194" style:parent-style-name="14">
      <style:paragraph-properties fo:line-height="130%" style:snap-to-layout-grid="false"/>
    </style:style>
    <style:style style:family="text" style:name="T1213">
      <style:text-properties fo:font-size="11.0pt" fo:font-weight="bold" style:font-name="휴먼명조" style:font-name-asian="휴먼명조" style:font-size-asian="11.0pt" style:font-weight-asian="bold"/>
    </style:style>
    <style:style style:family="text" style:name="T1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5" style:parent-style-name="14">
      <style:paragraph-properties fo:line-height="130%" style:snap-to-layout-grid="false"/>
    </style:style>
    <style:style style:family="paragraph" style:name="P196" style:parent-style-name="14">
      <style:paragraph-properties fo:line-height="130%" fo:text-indent="-0.352cm" style:snap-to-layout-grid="false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paragraph" style:name="P197" style:parent-style-name="14">
      <style:paragraph-properties fo:line-height="130%" fo:text-indent="-0.352cm" style:snap-to-layout-grid="false"/>
    </style:style>
    <style:style style:family="text" style:name="T1231">
      <style:text-properties fo:font-size="11.0pt" style:font-name="휴먼명조" style:font-name-asian="휴먼명조" style:font-size-asian="11.0pt"/>
    </style:style>
    <style:style style:family="text" style:name="T1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text" style:name="T1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7">
      <style:text-properties fo:font-size="11.0pt" style:font-name="휴먼명조" style:font-name-asian="휴먼명조" style:font-size-asian="11.0pt"/>
    </style:style>
    <style:style style:family="paragraph" style:name="P198" style:parent-style-name="14">
      <style:paragraph-properties fo:line-height="130%" fo:text-indent="-0.352cm" style:snap-to-layout-grid="false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text" style:name="T1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0">
      <style:text-properties fo:font-size="11.0pt" style:font-name="휴먼명조" style:font-name-asian="휴먼명조" style:font-size-asian="11.0pt"/>
    </style:style>
    <style:style style:family="text" style:name="T1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2">
      <style:text-properties fo:font-size="11.0pt" style:font-name="휴먼명조" style:font-name-asian="휴먼명조" style:font-size-asian="11.0pt"/>
    </style:style>
    <style:style style:family="paragraph" style:name="P199" style:parent-style-name="14">
      <style:paragraph-properties fo:line-height="130%" style:snap-to-layout-grid="false"/>
    </style:style>
    <style:style style:family="text" style:name="T1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00" style:parent-style-name="14">
      <style:paragraph-properties fo:line-height="130%" style:snap-to-layout-grid="false"/>
    </style:style>
    <style:style style:family="text" style:name="T1264">
      <style:text-properties fo:font-size="11.0pt" fo:font-weight="bold" style:font-name="휴먼명조" style:font-name-asian="휴먼명조" style:font-size-asian="11.0pt" style:font-weight-asian="bold"/>
    </style:style>
    <style:style style:family="text" style:name="T1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01" style:parent-style-name="14">
      <style:paragraph-properties fo:line-height="130%" style:snap-to-layout-grid="false"/>
    </style:style>
    <style:style style:family="paragraph" style:name="P202" style:parent-style-name="14">
      <style:paragraph-properties fo:line-height="130%" fo:text-indent="-0.352cm" style:snap-to-layout-grid="false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paragraph" style:name="P203" style:parent-style-name="14">
      <style:paragraph-properties fo:line-height="130%" style:snap-to-layout-grid="false"/>
    </style:style>
    <style:style style:family="paragraph" style:name="P204" style:parent-style-name="14">
      <style:paragraph-properties fo:line-height="130%" style:snap-to-layout-grid="false"/>
    </style:style>
    <style:style style:family="text" style:name="T1278">
      <style:text-properties fo:font-size="11.0pt" fo:font-weight="bold" style:font-name="휴먼명조" style:font-name-asian="휴먼명조" style:font-size-asian="11.0pt" style:font-weight-asian="bold"/>
    </style:style>
    <style:style style:family="text" style:name="T1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0">
      <style:text-properties fo:font-size="11.0pt" fo:font-weight="bold" style:font-name="휴먼명조" style:font-name-asian="휴먼명조" style:font-size-asian="11.0pt" style:font-weight-asian="bold"/>
    </style:style>
    <style:style style:family="text" style:name="T1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05" style:parent-style-name="14">
      <style:paragraph-properties fo:line-height="130%" style:snap-to-layout-grid="false"/>
    </style:style>
    <style:style style:family="paragraph" style:name="P206" style:parent-style-name="14">
      <style:paragraph-properties fo:line-height="130%" fo:text-indent="-0.352cm" style:snap-to-layout-grid="false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text" style:name="T1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3">
      <style:text-properties fo:font-size="11.0pt" style:font-name="휴먼명조" style:font-name-asian="휴먼명조" style:font-size-asian="11.0pt"/>
    </style:style>
    <style:style style:family="text" style:name="T1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5">
      <style:text-properties fo:font-size="11.0pt" style:font-name="휴먼명조" style:font-name-asian="휴먼명조" style:font-size-asian="11.0pt"/>
    </style:style>
    <style:style style:family="text" style:name="T1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7">
      <style:text-properties fo:font-size="11.0pt" style:font-name="휴먼명조" style:font-name-asian="휴먼명조" style:font-size-asian="11.0pt"/>
    </style:style>
    <style:style style:family="text" style:name="T1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9">
      <style:text-properties fo:font-size="11.0pt" style:font-name="휴먼명조" style:font-name-asian="휴먼명조" style:font-size-asian="11.0pt"/>
    </style:style>
    <style:style style:family="paragraph" style:name="P207" style:parent-style-name="14">
      <style:paragraph-properties fo:line-height="130%" fo:text-indent="-0.352cm" style:snap-to-layout-grid="false"/>
    </style:style>
    <style:style style:family="paragraph" style:name="P208" style:parent-style-name="14">
      <style:paragraph-properties fo:line-height="130%" fo:text-indent="-0.352cm" style:snap-to-layout-grid="false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4">
      <style:text-properties fo:font-size="11.0pt" style:font-name="휴먼명조" style:font-name-asian="휴먼명조" style:font-size-asian="11.0pt"/>
    </style:style>
    <style:style style:family="text" style:name="T1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6">
      <style:text-properties fo:font-size="11.0pt" style:font-name="휴먼명조" style:font-name-asian="휴먼명조" style:font-size-asian="11.0pt"/>
    </style:style>
    <style:style style:family="paragraph" style:name="P209" style:parent-style-name="14">
      <style:paragraph-properties fo:line-height="130%" fo:text-indent="-0.352cm" style:snap-to-layout-grid="false"/>
    </style:style>
    <style:style style:family="paragraph" style:name="P210" style:parent-style-name="14">
      <style:paragraph-properties fo:line-height="130%" fo:text-indent="-0.352cm" style:snap-to-layout-grid="false"/>
    </style:style>
    <style:style style:family="text" style:name="T1317">
      <style:text-properties fo:font-size="11.0pt" style:font-name="휴먼명조" style:font-name-asian="휴먼명조" style:font-size-asian="11.0pt"/>
    </style:style>
    <style:style style:family="text" style:name="T1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9">
      <style:text-properties fo:font-size="11.0pt" style:font-name="휴먼명조" style:font-name-asian="휴먼명조" style:font-size-asian="11.0pt"/>
    </style:style>
    <style:style style:family="text" style:name="T1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1">
      <style:text-properties fo:font-size="11.0pt" style:font-name="휴먼명조" style:font-name-asian="휴먼명조" style:font-size-asian="11.0pt"/>
    </style:style>
    <style:style style:family="text" style:name="T1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3">
      <style:text-properties fo:font-size="11.0pt" style:font-name="휴먼명조" style:font-name-asian="휴먼명조" style:font-size-asian="11.0pt"/>
    </style:style>
    <style:style style:family="text" style:name="T1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5">
      <style:text-properties fo:font-size="11.0pt" style:font-name="휴먼명조" style:font-name-asian="휴먼명조" style:font-size-asian="11.0pt"/>
    </style:style>
    <style:style style:family="paragraph" style:name="P211" style:parent-style-name="14">
      <style:paragraph-properties fo:line-height="130%" fo:text-indent="-0.352cm" style:snap-to-layout-grid="false"/>
    </style:style>
    <style:style style:family="paragraph" style:name="P212" style:parent-style-name="14">
      <style:paragraph-properties fo:line-height="130%" fo:text-indent="-0.352cm" style:snap-to-layout-grid="false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text" style:name="T1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2">
      <style:text-properties fo:font-size="11.0pt" style:font-name="휴먼명조" style:font-name-asian="휴먼명조" style:font-size-asian="11.0pt"/>
    </style:style>
    <style:style style:family="text" style:name="T13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4">
      <style:text-properties fo:font-size="11.0pt" style:font-name="휴먼명조" style:font-name-asian="휴먼명조" style:font-size-asian="11.0pt"/>
    </style:style>
    <style:style style:family="paragraph" style:name="P213" style:parent-style-name="14">
      <style:paragraph-properties fo:line-height="130%" fo:text-indent="-0.352cm" style:snap-to-layout-grid="false"/>
    </style:style>
    <style:style style:family="paragraph" style:name="P214" style:parent-style-name="14">
      <style:paragraph-properties fo:line-height="130%" fo:text-indent="-0.352cm" style:snap-to-layout-grid="false"/>
    </style:style>
    <style:style style:family="text" style:name="T1335">
      <style:text-properties fo:font-size="11.0pt" style:font-name="휴먼명조" style:font-name-asian="휴먼명조" style:font-size-asian="11.0pt"/>
    </style:style>
    <style:style style:family="text" style:name="T1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7">
      <style:text-properties fo:font-size="11.0pt" style:font-name="휴먼명조" style:font-name-asian="휴먼명조" style:font-size-asian="11.0pt"/>
    </style:style>
    <style:style style:family="text" style:name="T1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9">
      <style:text-properties fo:font-size="11.0pt" style:font-name="휴먼명조" style:font-name-asian="휴먼명조" style:font-size-asian="11.0pt"/>
    </style:style>
    <style:style style:family="text" style:name="T1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1">
      <style:text-properties fo:font-size="11.0pt" style:font-name="휴먼명조" style:font-name-asian="휴먼명조" style:font-size-asian="11.0pt"/>
    </style:style>
    <style:style style:family="paragraph" style:name="P215" style:parent-style-name="14">
      <style:paragraph-properties fo:line-height="130%" fo:text-indent="-0.352cm" style:snap-to-layout-grid="false"/>
    </style:style>
    <style:style style:family="paragraph" style:name="P216" style:parent-style-name="14">
      <style:paragraph-properties fo:line-height="130%" fo:text-indent="-0.352cm" style:snap-to-layout-grid="false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text" style:name="T1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8">
      <style:text-properties fo:font-size="11.0pt" style:font-name="휴먼명조" style:font-name-asian="휴먼명조" style:font-size-asian="11.0pt"/>
    </style:style>
    <style:style style:family="text" style:name="T1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0">
      <style:text-properties fo:font-size="11.0pt" style:font-name="휴먼명조" style:font-name-asian="휴먼명조" style:font-size-asian="11.0pt"/>
    </style:style>
    <style:style style:family="paragraph" style:name="P217" style:parent-style-name="14">
      <style:paragraph-properties fo:line-height="130%" style:snap-to-layout-grid="false"/>
    </style:style>
    <style:style style:family="paragraph" style:name="P218" style:parent-style-name="14">
      <style:paragraph-properties fo:line-height="130%" style:snap-to-layout-grid="false"/>
    </style:style>
    <style:style style:family="text" style:name="T1351">
      <style:text-properties fo:font-weight="bold" style:font-name="바탕" style:font-name-asian="맑은 고딕" style:font-weight-asian="bold"/>
    </style:style>
    <style:style style:family="text" style:name="T1352">
      <style:text-properties fo:font-weight="bold" style:font-name="바탕" style:font-name-asian="맑은 고딕" style:font-weight-asian="bold"/>
    </style:style>
    <style:style style:family="text" style:name="T1353">
      <style:text-properties fo:font-weight="bold" style:font-name="바탕" style:font-name-asian="맑은 고딕" style:font-weight-asian="bold"/>
    </style:style>
    <style:style style:family="text" style:name="T1354">
      <style:text-properties fo:font-weight="bold" style:font-name="바탕" style:font-name-asian="맑은 고딕" style:font-weight-asian="bold"/>
    </style:style>
    <style:style style:family="text" style:name="T1355">
      <style:text-properties fo:font-weight="bold" style:font-name="바탕" style:font-name-asian="맑은 고딕" style:font-weight-asian="bold"/>
    </style:style>
    <style:style style:family="text" style:name="T1356">
      <style:text-properties fo:font-weight="bold" style:font-name="바탕" style:font-name-asian="맑은 고딕" style:font-weight-asian="bold"/>
    </style:style>
    <style:style style:family="text" style:name="T1357">
      <style:text-properties fo:font-weight="bold" style:font-name="바탕" style:font-name-asian="맑은 고딕" style:font-weight-asian="bold"/>
    </style:style>
    <style:style style:family="paragraph" style:name="P219" style:parent-style-name="14">
      <style:paragraph-properties fo:line-height="130%" style:snap-to-layout-grid="false"/>
    </style:style>
    <style:style style:family="paragraph" style:name="P220" style:parent-style-name="14">
      <style:paragraph-properties fo:line-height="130%" style:snap-to-layout-grid="false"/>
    </style:style>
    <style:style style:family="text" style:name="T1358">
      <style:text-properties fo:font-weight="bold" style:font-name="바탕" style:font-name-asian="맑은 고딕" style:font-weight-asian="bold"/>
    </style:style>
    <style:style style:family="text" style:name="T1359">
      <style:text-properties fo:font-weight="bold" style:font-name="바탕" style:font-name-asian="맑은 고딕" style:font-weight-asian="bold"/>
    </style:style>
    <style:style style:family="text" style:name="T1360">
      <style:text-properties fo:font-weight="bold" style:font-name="바탕" style:font-name-asian="맑은 고딕" style:font-weight-asian="bold"/>
    </style:style>
    <style:style style:family="text" style:name="T1361">
      <style:text-properties fo:font-weight="bold" style:font-name="바탕" style:font-name-asian="맑은 고딕" style:font-weight-asian="bold"/>
    </style:style>
    <style:style style:family="text" style:name="T1362">
      <style:text-properties fo:font-weight="bold" style:font-name="바탕" style:font-name-asian="맑은 고딕" style:font-weight-asian="bold"/>
    </style:style>
    <style:style style:family="text" style:name="T1363">
      <style:text-properties fo:font-weight="bold" style:font-name="바탕" style:font-name-asian="맑은 고딕" style:font-weight-asian="bold"/>
    </style:style>
    <style:style style:family="text" style:name="T1364">
      <style:text-properties fo:font-weight="bold" style:font-name="바탕" style:font-name-asian="맑은 고딕" style:font-weight-asian="bold"/>
    </style:style>
    <style:style style:family="text" style:name="T1365">
      <style:text-properties fo:font-weight="bold" style:font-name="바탕" style:font-name-asian="맑은 고딕" style:font-weight-asian="bold"/>
    </style:style>
    <style:style style:family="text" style:name="T1366">
      <style:text-properties fo:font-weight="bold" style:font-name="바탕" style:font-name-asian="맑은 고딕" style:font-weight-asian="bold"/>
    </style:style>
    <style:style style:family="text" style:name="T1367">
      <style:text-properties fo:font-weight="bold" style:font-name="바탕" style:font-name-asian="맑은 고딕" style:font-weight-asian="bold"/>
    </style:style>
    <style:style style:family="text" style:name="T1368">
      <style:text-properties fo:font-weight="bold" style:font-name="바탕" style:font-name-asian="맑은 고딕" style:font-weight-asian="bold"/>
    </style:style>
    <style:style style:family="paragraph" style:name="P221" style:parent-style-name="14">
      <style:paragraph-properties fo:line-height="130%" style:snap-to-layout-grid="false"/>
    </style:style>
    <style:style style:family="paragraph" style:name="P222" style:parent-style-name="14">
      <style:paragraph-properties fo:line-height="130%" style:snap-to-layout-grid="false"/>
    </style:style>
    <style:style style:family="text" style:name="T1369">
      <style:text-properties fo:font-weight="bold" style:font-name="바탕" style:font-name-asian="맑은 고딕" style:font-weight-asian="bold"/>
    </style:style>
    <style:style style:family="text" style:name="T1370">
      <style:text-properties fo:font-weight="bold" style:font-name="바탕" style:font-name-asian="맑은 고딕" style:font-weight-asian="bold"/>
    </style:style>
    <style:style style:family="text" style:name="T1371">
      <style:text-properties fo:font-weight="bold" style:font-name="바탕" style:font-name-asian="맑은 고딕" style:font-weight-asian="bold"/>
    </style:style>
    <style:style style:family="text" style:name="T1372">
      <style:text-properties fo:font-weight="bold" style:font-name="바탕" style:font-name-asian="맑은 고딕" style:font-weight-asian="bold"/>
    </style:style>
    <style:style style:family="text" style:name="T1373">
      <style:text-properties fo:font-weight="bold" style:font-name="바탕" style:font-name-asian="맑은 고딕" style:font-weight-asian="bold"/>
    </style:style>
    <style:style style:family="text" style:name="T1374">
      <style:text-properties fo:font-weight="bold" style:font-name="바탕" style:font-name-asian="맑은 고딕" style:font-weight-asian="bold"/>
    </style:style>
    <style:style style:family="text" style:name="T1375">
      <style:text-properties fo:font-weight="bold" style:font-name="바탕" style:font-name-asian="맑은 고딕" style:font-weight-asian="bold"/>
    </style:style>
    <style:style style:family="text" style:name="T1376">
      <style:text-properties fo:font-weight="bold" style:font-name="바탕" style:font-name-asian="맑은 고딕" style:font-weight-asian="bold"/>
    </style:style>
    <style:style style:family="text" style:name="T1377">
      <style:text-properties fo:font-weight="bold" style:font-name="바탕" style:font-name-asian="맑은 고딕" style:font-weight-asian="bold"/>
    </style:style>
    <style:style style:family="paragraph" style:name="P223" style:parent-style-name="14">
      <style:paragraph-properties fo:line-height="130%" style:snap-to-layout-grid="false"/>
    </style:style>
    <style:style style:family="paragraph" style:name="P224" style:parent-style-name="14">
      <style:paragraph-properties fo:line-height="130%" style:snap-to-layout-grid="false"/>
    </style:style>
    <style:style style:family="text" style:name="T1378">
      <style:text-properties fo:font-weight="bold" style:font-name="바탕" style:font-name-asian="맑은 고딕" style:font-weight-asian="bold"/>
    </style:style>
    <style:style style:family="text" style:name="T1379">
      <style:text-properties fo:font-weight="bold" style:font-name="바탕" style:font-name-asian="맑은 고딕" style:font-weight-asian="bold"/>
    </style:style>
    <style:style style:family="text" style:name="T1380">
      <style:text-properties fo:font-weight="bold" style:font-name="바탕" style:font-name-asian="맑은 고딕" style:font-weight-asian="bold"/>
    </style:style>
    <style:style style:family="paragraph" style:name="P225" style:parent-style-name="14">
      <style:paragraph-properties fo:line-height="130%" fo:text-align="center" style:snap-to-layout-grid="false"/>
    </style:style>
    <style:style style:family="paragraph" style:name="P226" style:parent-style-name="0">
      <style:paragraph-properties style:snap-to-layout-grid="false"/>
    </style:style>
    <style:style style:family="text" style:name="T1381">
      <style:text-properties fo:font-size="11.0pt" style:font-name="휴먼명조" style:font-name-asian="휴먼명조" style:font-size-asian="11.0pt"/>
    </style:style>
    <style:style style:family="text" style:name="T1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3">
      <style:text-properties fo:font-size="11.0pt" style:font-name="휴먼명조" style:font-name-asian="휴먼명조" style:font-size-asian="11.0pt"/>
    </style:style>
    <style:style style:family="text" style:name="T1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5">
      <style:text-properties fo:font-size="11.0pt" style:font-name="휴먼명조" style:font-name-asian="휴먼명조" style:font-size-asian="11.0pt"/>
    </style:style>
    <style:style style:family="text" style:name="T1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7">
      <style:text-properties fo:font-size="11.0pt" style:font-name="휴먼명조" style:font-name-asian="휴먼명조" style:font-size-asian="11.0pt"/>
    </style:style>
    <style:style style:family="text" style:name="T1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9">
      <style:text-properties fo:font-size="11.0pt" style:font-name="휴먼명조" style:font-name-asian="휴먼명조" style:font-size-asian="11.0pt"/>
    </style:style>
    <style:style style:family="text" style:name="T1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1">
      <style:text-properties fo:font-size="11.0pt" style:font-name="휴먼명조" style:font-name-asian="휴먼명조" style:font-size-asian="11.0pt"/>
    </style:style>
    <style:style style:family="text" style:name="T1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3">
      <style:text-properties fo:font-size="11.0pt" style:font-name="휴먼명조" style:font-name-asian="휴먼명조" style:font-size-asian="11.0pt"/>
    </style:style>
    <style:style style:family="text" style:name="T1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5">
      <style:text-properties fo:font-size="11.0pt" style:font-name="휴먼명조" style:font-name-asian="휴먼명조" style:font-size-asian="11.0pt"/>
    </style:style>
    <style:style style:family="text" style:name="T1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7">
      <style:text-properties fo:font-size="11.0pt" style:font-name="휴먼명조" style:font-name-asian="휴먼명조" style:font-size-asian="11.0pt"/>
    </style:style>
    <style:style style:family="text" style:name="T1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9">
      <style:text-properties fo:font-size="11.0pt" style:font-name="휴먼명조" style:font-name-asian="휴먼명조" style:font-size-asian="11.0pt"/>
    </style:style>
    <style:style style:family="text" style:name="T1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1">
      <style:text-properties fo:font-size="11.0pt" style:font-name="휴먼명조" style:font-name-asian="휴먼명조" style:font-size-asian="11.0pt"/>
    </style:style>
    <style:style style:family="text" style:name="T1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3">
      <style:text-properties fo:font-size="11.0pt" style:font-name="휴먼명조" style:font-name-asian="휴먼명조" style:font-size-asian="11.0pt"/>
    </style:style>
    <style:style style:family="text" style:name="T1404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1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8">
      <style:text-properties fo:font-size="11.0pt" style:font-name="바탕" style:font-name-asian="휴먼명조" style:font-size-asian="11.0pt"/>
    </style:style>
    <style:style style:family="text" style:name="T1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0">
      <style:text-properties fo:font-size="11.0pt" style:font-name="휴먼명조" style:font-name-asian="휴먼명조" style:font-size-asian="11.0pt"/>
    </style:style>
    <style:style style:family="text" style:name="T1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text" style:name="T1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4">
      <style:text-properties fo:font-size="11.0pt" style:font-name="바탕" style:font-name-asian="휴먼명조" style:font-size-asian="11.0pt"/>
    </style:style>
    <style:style style:family="text" style:name="T1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text" style:name="T1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8">
      <style:text-properties fo:font-size="11.0pt" style:font-name="바탕" style:font-name-asian="휴먼명조" style:font-size-asian="11.0pt"/>
    </style:style>
    <style:style style:family="text" style:name="T1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style:snap-to-layout-grid="false"/>
    </style:style>
    <style:style style:family="text" style:name="T1421">
      <style:text-properties fo:font-size="11.0pt" style:font-name="휴먼명조" style:font-name-asian="휴먼명조" style:font-size-asian="11.0pt" style:text-underline-style="solid"/>
    </style:style>
    <style:style style:family="text" style:name="T14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3">
      <style:text-properties fo:font-size="11.0pt" style:font-name="바탕" style:font-name-asian="휴먼명조" style:font-size-asian="11.0pt" style:text-underline-style="solid"/>
    </style:style>
    <style:style style:family="text" style:name="T14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5">
      <style:text-properties fo:font-size="11.0pt" style:font-name="휴먼명조" style:font-name-asian="휴먼명조" style:font-size-asian="11.0pt" style:text-underline-style="solid"/>
    </style:style>
    <style:style style:family="text" style:name="T14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7">
      <style:text-properties fo:font-size="11.0pt" style:font-name="휴먼명조" style:font-name-asian="휴먼명조" style:font-size-asian="11.0pt" style:text-underline-style="solid"/>
    </style:style>
    <style:style style:family="text" style:name="T14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9">
      <style:text-properties fo:font-size="11.0pt" style:font-name="휴먼명조" style:font-name-asian="휴먼명조" style:font-size-asian="11.0pt" style:text-underline-style="solid"/>
    </style:style>
    <style:style style:family="text" style:name="T1430">
      <style:text-properties fo:font-size="11.0pt" style:font-name="바탕" style:font-name-asian="휴먼명조" style:font-size-asian="11.0pt" style:text-underline-style="solid"/>
    </style:style>
    <style:style style:family="text" style:name="T14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2">
      <style:text-properties fo:font-size="11.0pt" style:font-name="휴먼명조" style:font-name-asian="휴먼명조" style:font-size-asian="11.0pt" style:text-underline-style="solid"/>
    </style:style>
    <style:style style:family="text" style:name="T14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4">
      <style:text-properties fo:font-size="11.0pt" style:font-name="휴먼명조" style:font-name-asian="휴먼명조" style:font-size-asian="11.0pt" style:text-underline-style="solid"/>
    </style:style>
    <style:style style:family="text" style:name="T14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6">
      <style:text-properties fo:font-size="11.0pt" style:font-name="휴먼명조" style:font-name-asian="휴먼명조" style:font-size-asian="11.0pt" style:text-underline-style="solid"/>
    </style:style>
    <style:style style:family="text" style:name="T14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8">
      <style:text-properties fo:font-size="11.0pt" style:font-name="휴먼명조" style:font-name-asian="휴먼명조" style:font-size-asian="11.0pt" style:text-underline-style="solid"/>
    </style:style>
    <style:style style:family="text" style:name="T14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0">
      <style:text-properties fo:font-size="11.0pt" style:font-name="휴먼명조" style:font-name-asian="휴먼명조" style:font-size-asian="11.0pt" style:text-underline-style="solid"/>
    </style:style>
    <style:style style:family="text" style:name="T144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2">
      <style:text-properties fo:font-size="11.0pt" style:font-name="휴먼명조" style:font-name-asian="휴먼명조" style:font-size-asian="11.0pt" style:text-underline-style="solid"/>
    </style:style>
    <style:style style:family="text" style:name="T144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4">
      <style:text-properties fo:font-size="11.0pt" style:font-name="휴먼명조" style:font-name-asian="휴먼명조" style:font-size-asian="11.0pt" style:text-underline-style="solid"/>
    </style:style>
    <style:style style:family="text" style:name="T1445">
      <style:text-properties fo:font-size="11.0pt" style:font-name="바탕" style:font-name-asian="휴먼명조" style:font-size-asian="11.0pt" style:text-underline-style="solid"/>
    </style:style>
    <style:style style:family="text" style:name="T14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7">
      <style:text-properties fo:font-size="11.0pt" style:font-name="휴먼명조" style:font-name-asian="휴먼명조" style:font-size-asian="11.0pt" style:text-underline-style="solid"/>
    </style:style>
    <style:style style:family="text" style:name="T14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9">
      <style:text-properties fo:font-size="11.0pt" style:font-name="휴먼명조" style:font-name-asian="휴먼명조" style:font-size-asian="11.0pt" style:text-underline-style="solid"/>
    </style:style>
    <style:style style:family="text" style:name="T14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51">
      <style:text-properties fo:font-size="11.0pt" style:font-name="휴먼명조" style:font-name-asian="휴먼명조" style:font-size-asian="11.0pt" style:text-underline-style="solid"/>
    </style:style>
    <style:style style:family="paragraph" style:name="P229" style:parent-style-name="0">
      <style:paragraph-properties style:snap-to-layout-grid="false"/>
    </style:style>
    <style:style style:family="paragraph" style:name="P230" style:parent-style-name="0">
      <style:paragraph-properties style:snap-to-layout-grid="false"/>
    </style:style>
    <style:style style:family="text" style:name="T1452">
      <style:text-properties fo:font-size="11.0pt" style:font-name="휴먼명조" style:font-name-asian="휴먼명조" style:font-size-asian="11.0pt"/>
    </style:style>
    <style:style style:family="text" style:name="T1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4">
      <style:text-properties fo:font-size="11.0pt" style:font-name="휴먼명조" style:font-name-asian="휴먼명조" style:font-size-asian="11.0pt"/>
    </style:style>
    <style:style style:family="text" style:name="T1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6">
      <style:text-properties fo:font-size="11.0pt" style:font-name="휴먼명조" style:font-name-asian="휴먼명조" style:font-size-asian="11.0pt"/>
    </style:style>
    <style:style style:family="text" style:name="T1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8">
      <style:text-properties fo:font-size="11.0pt" style:font-name="휴먼명조" style:font-name-asian="휴먼명조" style:font-size-asian="11.0pt"/>
    </style:style>
    <style:style style:family="text" style:name="T1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0">
      <style:text-properties fo:font-size="11.0pt" style:font-name="휴먼명조" style:font-name-asian="휴먼명조" style:font-size-asian="11.0pt"/>
    </style:style>
    <style:style style:family="text" style:name="T1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2">
      <style:text-properties fo:font-size="11.0pt" style:font-name="휴먼명조" style:font-name-asian="휴먼명조" style:font-size-asian="11.0pt"/>
    </style:style>
    <style:style style:family="text" style:name="T1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4">
      <style:text-properties fo:font-size="11.0pt" style:font-name="휴먼명조" style:font-name-asian="휴먼명조" style:font-size-asian="11.0pt"/>
    </style:style>
    <style:style style:family="text" style:name="T1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6">
      <style:text-properties fo:font-size="11.0pt" style:font-name="휴먼명조" style:font-name-asian="휴먼명조" style:font-size-asian="11.0pt"/>
    </style:style>
    <style:style style:family="text" style:name="T1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8">
      <style:text-properties fo:font-size="11.0pt" style:font-name="휴먼명조" style:font-name-asian="휴먼명조" style:font-size-asian="11.0pt"/>
    </style:style>
    <style:style style:family="text" style:name="T1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0">
      <style:text-properties fo:font-size="11.0pt" style:font-name="휴먼명조" style:font-name-asian="휴먼명조" style:font-size-asian="11.0pt"/>
    </style:style>
    <style:style style:family="text" style:name="T1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2">
      <style:text-properties fo:font-size="11.0pt" style:font-name="휴먼명조" style:font-name-asian="휴먼명조" style:font-size-asian="11.0pt"/>
    </style:style>
    <style:style style:family="text" style:name="T1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4">
      <style:text-properties fo:font-size="11.0pt" style:font-name="휴먼명조" style:font-name-asian="휴먼명조" style:font-size-asian="11.0pt"/>
    </style:style>
    <style:style style:family="text" style:name="T1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6">
      <style:text-properties fo:font-size="11.0pt" style:font-name="휴먼명조" style:font-name-asian="휴먼명조" style:font-size-asian="11.0pt"/>
    </style:style>
    <style:style style:family="text" style:name="T1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8">
      <style:text-properties fo:font-size="11.0pt" style:font-name="휴먼명조" style:font-name-asian="휴먼명조" style:font-size-asian="11.0pt"/>
    </style:style>
    <style:style style:family="text" style:name="T1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0">
      <style:text-properties fo:font-size="11.0pt" style:font-name="휴먼명조" style:font-name-asian="휴먼명조" style:font-size-asian="11.0pt"/>
    </style:style>
    <style:style style:family="text" style:name="T1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2">
      <style:text-properties fo:font-size="11.0pt" style:font-name="휴먼명조" style:font-name-asian="휴먼명조" style:font-size-asian="11.0pt"/>
    </style:style>
    <style:style style:family="text" style:name="T1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4">
      <style:text-properties fo:font-size="11.0pt" style:font-name="휴먼명조" style:font-name-asian="휴먼명조" style:font-size-asian="11.0pt"/>
    </style:style>
    <style:style style:family="paragraph" style:name="P231" style:parent-style-name="0">
      <style:paragraph-properties style:snap-to-layout-grid="false"/>
    </style:style>
    <style:style style:family="paragraph" style:name="P232" style:parent-style-name="0">
      <style:paragraph-properties style:snap-to-layout-grid="false"/>
    </style:style>
    <style:style style:family="text" style:name="T1485">
      <style:text-properties fo:font-size="11.0pt" style:font-name="휴먼명조" style:font-name-asian="휴먼명조" style:font-size-asian="11.0pt"/>
    </style:style>
    <style:style style:family="text" style:name="T1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7">
      <style:text-properties fo:font-size="11.0pt" style:font-name="휴먼명조" style:font-name-asian="휴먼명조" style:font-size-asian="11.0pt"/>
    </style:style>
    <style:style style:family="text" style:name="T1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9">
      <style:text-properties fo:font-size="11.0pt" style:font-name="휴먼명조" style:font-name-asian="휴먼명조" style:font-size-asian="11.0pt"/>
    </style:style>
    <style:style style:family="text" style:name="T1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1">
      <style:text-properties fo:font-size="11.0pt" style:font-name="휴먼명조" style:font-name-asian="휴먼명조" style:font-size-asian="11.0pt"/>
    </style:style>
    <style:style style:family="text" style:name="T14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3">
      <style:text-properties fo:font-size="11.0pt" style:font-name="휴먼명조" style:font-name-asian="휴먼명조" style:font-size-asian="11.0pt"/>
    </style:style>
    <style:style style:family="text" style:name="T14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5">
      <style:text-properties fo:font-size="11.0pt" style:font-name="휴먼명조" style:font-name-asian="휴먼명조" style:font-size-asian="11.0pt"/>
    </style:style>
    <style:style style:family="text" style:name="T14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7">
      <style:text-properties fo:font-size="11.0pt" style:font-name="휴먼명조" style:font-name-asian="휴먼명조" style:font-size-asian="11.0pt"/>
    </style:style>
    <style:style style:family="text" style:name="T1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9">
      <style:text-properties fo:font-size="11.0pt" style:font-name="휴먼명조" style:font-name-asian="휴먼명조" style:font-size-asian="11.0pt"/>
    </style:style>
    <style:style style:family="text" style:name="T1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1">
      <style:text-properties fo:font-size="11.0pt" style:font-name="휴먼명조" style:font-name-asian="휴먼명조" style:font-size-asian="11.0pt"/>
    </style:style>
    <style:style style:family="text" style:name="T1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3">
      <style:text-properties fo:font-size="11.0pt" style:font-name="휴먼명조" style:font-name-asian="휴먼명조" style:font-size-asian="11.0pt"/>
    </style:style>
    <style:style style:family="paragraph" style:name="P233" style:parent-style-name="0">
      <style:paragraph-properties style:snap-to-layout-grid="false"/>
    </style:style>
    <style:style style:family="paragraph" style:name="P234" style:parent-style-name="0">
      <style:paragraph-properties style:snap-to-layout-grid="false"/>
    </style:style>
    <style:style style:family="text" style:name="T1504">
      <style:text-properties fo:font-size="11.0pt" style:font-name="휴먼명조" style:font-name-asian="휴먼명조" style:font-size-asian="11.0pt"/>
    </style:style>
    <style:style style:family="text" style:name="T1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6">
      <style:text-properties fo:font-size="11.0pt" style:font-name="휴먼명조" style:font-name-asian="휴먼명조" style:font-size-asian="11.0pt"/>
    </style:style>
    <style:style style:family="paragraph" style:name="P235" style:parent-style-name="0">
      <style:paragraph-properties style:snap-to-layout-grid="false"/>
    </style:style>
    <style:style style:family="paragraph" style:name="P236" style:parent-style-name="0">
      <style:paragraph-properties fo:margin-left="1.762cm" fo:margin-right="1.243cm" fo:text-indent="-0.704cm" style:snap-to-layout-grid="false"/>
    </style:style>
    <style:style style:family="text" style:name="T1507">
      <style:text-properties fo:font-size="11.0pt" style:font-name="바탕" style:font-name-asian="휴먼명조" style:font-size-asian="11.0pt"/>
    </style:style>
    <style:style style:family="text" style:name="T1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9">
      <style:text-properties fo:font-size="11.0pt" style:font-name="휴먼명조" style:font-name-asian="휴먼명조" style:font-size-asian="11.0pt"/>
    </style:style>
    <style:style style:family="text" style:name="T1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1">
      <style:text-properties fo:font-size="11.0pt" style:font-name="휴먼명조" style:font-name-asian="휴먼명조" style:font-size-asian="11.0pt"/>
    </style:style>
    <style:style style:family="text" style:name="T1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3">
      <style:text-properties fo:font-size="11.0pt" style:font-name="휴먼명조" style:font-name-asian="휴먼명조" style:font-size-asian="11.0pt"/>
    </style:style>
    <style:style style:family="text" style:name="T15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5">
      <style:text-properties fo:font-size="11.0pt" style:font-name="휴먼명조" style:font-name-asian="휴먼명조" style:font-size-asian="11.0pt"/>
    </style:style>
    <style:style style:family="text" style:name="T15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7">
      <style:text-properties fo:font-size="11.0pt" style:font-name="휴먼명조" style:font-name-asian="휴먼명조" style:font-size-asian="11.0pt"/>
    </style:style>
    <style:style style:family="paragraph" style:name="P237" style:parent-style-name="0">
      <style:paragraph-properties fo:margin-left="1.762cm" fo:margin-right="1.243cm" fo:text-indent="-0.704cm" style:snap-to-layout-grid="false"/>
    </style:style>
    <style:style style:family="paragraph" style:name="P238" style:parent-style-name="0">
      <style:paragraph-properties fo:margin-left="1.762cm" fo:margin-right="1.243cm" fo:text-indent="-0.704cm" style:snap-to-layout-grid="false"/>
    </style:style>
    <style:style style:family="text" style:name="T1518">
      <style:text-properties fo:font-size="11.0pt" style:font-name="바탕" style:font-name-asian="휴먼명조" style:font-size-asian="11.0pt"/>
    </style:style>
    <style:style style:family="text" style:name="T1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0">
      <style:text-properties fo:font-size="11.0pt" style:font-name="휴먼명조" style:font-name-asian="휴먼명조" style:font-size-asian="11.0pt"/>
    </style:style>
    <style:style style:family="text" style:name="T1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2">
      <style:text-properties fo:font-size="11.0pt" style:font-name="휴먼명조" style:font-name-asian="휴먼명조" style:font-size-asian="11.0pt"/>
    </style:style>
    <style:style style:family="text" style:name="T1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4">
      <style:text-properties fo:font-size="11.0pt" style:font-name="휴먼명조" style:font-name-asian="휴먼명조" style:font-size-asian="11.0pt"/>
    </style:style>
    <style:style style:family="paragraph" style:name="P239" style:parent-style-name="0">
      <style:paragraph-properties fo:margin-left="1.762cm" fo:margin-right="1.243cm" fo:text-indent="-0.704cm" style:snap-to-layout-grid="false"/>
    </style:style>
    <style:style style:family="paragraph" style:name="P240" style:parent-style-name="0">
      <style:paragraph-properties fo:margin-left="1.762cm" fo:margin-right="1.243cm" fo:text-indent="-0.704cm" style:snap-to-layout-grid="false"/>
    </style:style>
    <style:style style:family="text" style:name="T1525">
      <style:text-properties fo:font-size="11.0pt" style:font-name="바탕" style:font-name-asian="휴먼명조" style:font-size-asian="11.0pt"/>
    </style:style>
    <style:style style:family="text" style:name="T1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7">
      <style:text-properties fo:font-size="11.0pt" style:font-name="휴먼명조" style:font-name-asian="휴먼명조" style:font-size-asian="11.0pt"/>
    </style:style>
    <style:style style:family="paragraph" style:name="P241" style:parent-style-name="0">
      <style:paragraph-properties style:snap-to-layout-grid="false"/>
    </style:style>
    <style:style style:family="paragraph" style:name="P242" style:parent-style-name="0">
      <style:paragraph-properties fo:text-align="center" style:snap-to-layout-grid="false"/>
    </style:style>
    <style:style style:family="text" style:name="T1528">
      <style:text-properties fo:font-size="11.0pt" fo:font-weight="bold" style:font-name="나눔고딕" style:font-name-asian="나눔고딕" style:font-size-asian="11.0pt" style:font-weight-asian="bold"/>
    </style:style>
    <style:style style:family="text" style:name="T1529">
      <style:text-properties fo:font-size="11.0pt" fo:font-weight="bold" style:font-name="바탕" style:font-name-asian="나눔고딕" style:font-size-asian="11.0pt" style:font-weight-asian="bold"/>
    </style:style>
    <style:style style:family="text" style:name="T1530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1">
      <style:text-properties fo:font-size="11.0pt" fo:font-weight="bold" style:font-name="바탕" style:font-name-asian="나눔고딕" style:font-size-asian="11.0pt" style:font-weight-asian="bold"/>
    </style:style>
    <style:style style:family="text" style:name="T1532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3">
      <style:text-properties fo:font-size="11.0pt" fo:font-weight="bold" style:font-name="바탕" style:font-name-asian="나눔고딕" style:font-size-asian="11.0pt" style:font-weight-asian="bold"/>
    </style:style>
    <style:style style:family="paragraph" style:name="P243" style:parent-style-name="0">
      <style:paragraph-properties fo:text-align="center" style:snap-to-layout-grid="false"/>
    </style:style>
    <style:style style:family="text" style:name="T1534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5">
      <style:text-properties fo:font-size="11.0pt" fo:font-weight="bold" style:font-name="바탕" style:font-name-asian="나눔고딕" style:font-size-asian="11.0pt" style:font-weight-asian="bold"/>
    </style:style>
    <style:style style:family="text" style:name="T1536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7">
      <style:text-properties fo:font-size="11.0pt" fo:font-weight="bold" style:font-name="바탕" style:font-name-asian="나눔고딕" style:font-size-asian="11.0pt" style:font-weight-asian="bold"/>
    </style:style>
    <style:style style:family="text" style:name="T1538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9">
      <style:text-properties fo:font-size="11.0pt" fo:font-weight="bold" style:font-name="바탕" style:font-name-asian="나눔고딕" style:font-size-asian="11.0pt" style:font-weight-asian="bold"/>
    </style:style>
    <style:style style:family="text" style:name="T1540">
      <style:text-properties fo:font-size="11.0pt" fo:font-weight="bold" style:font-name="나눔고딕" style:font-name-asian="나눔고딕" style:font-size-asian="11.0pt" style:font-weight-asian="bold"/>
    </style:style>
    <style:style style:family="text" style:name="T1541">
      <style:text-properties fo:font-size="11.0pt" fo:font-weight="bold" style:font-name="바탕" style:font-name-asian="나눔고딕" style:font-size-asian="11.0pt" style:font-weight-asian="bold"/>
    </style:style>
    <style:style style:family="text" style:name="T1542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244" style:parent-style-name="0">
      <style:paragraph-properties fo:text-align="center" style:snap-to-layout-grid="false"/>
    </style:style>
    <style:style style:family="text" style:name="T1543">
      <style:text-properties fo:font-size="20.0pt" fo:font-weight="bold" style:font-name="바탕" style:font-name-asian="나눔고딕" style:font-size-asian="20.0pt" style:font-weight-asian="bold"/>
    </style:style>
    <style:style style:family="paragraph" style:name="P245" style:parent-style-name="0">
      <style:paragraph-properties style:snap-to-layout-grid="false"/>
    </style:style>
  </office:automatic-styles>
  <office:body>
    <office:text>
      <text:p text:style-name="P1"><text:span text:style-name="T1">[</text:span><text:span text:style-name="T2">보도자료</text:span><text:span text:style-name="T3">]</text:span><text:span text:style-name="T4">2014.12.28(</text:span><text:span text:style-name="T5">일</text:span><text:span text:style-name="T6">)(</text:span><text:span text:style-name="T7">총 </text:span><text:span text:style-name="T8">10</text:span><text:span text:style-name="T9">쪽</text:span><text:span text:style-name="T10">)</text:span></text:p>
      <text:p text:style-name="P2"><draw:frame draw:style-name="fr1" draw:z-index="0" svg:width="14.701cm" svg:x="0.000cm" svg:y="-9.089cm" text:anchor-type="as-char"><draw:text-box fo:min-height="9.089cm"><table:table table:name="T1" table:style-name="T1" text:anchor-type="paragraph"><table:table-column table:style-name="T1.C65"/><table:table-row table:style-name="T1.R1"><table:table-cell table:style-name="T1.R1_C0"><text:p text:style-name="P3"><text:span text:style-name="T11">600</text:span><text:span text:style-name="T12">일 넘는 학교</text:span><text:span text:style-name="T13">·</text:span><text:span text:style-name="T14">주거지 앞 도박장 반대 투쟁</text:span><text:span text:style-name="T15">,</text:span></text:p><text:p text:style-name="P4"><text:span text:style-name="T16">거리노숙농성도 내년 </text:span><text:span text:style-name="T17">1</text:span><text:span text:style-name="T18">월 </text:span><text:span text:style-name="T19">22</text:span><text:span text:style-name="T20">일이면 벌써 </text:span><text:span text:style-name="T21">1</text:span><text:span text:style-name="T22">년</text:span><text:span text:style-name="T23">!</text:span></text:p><text:p text:style-name="P5"><text:span text:style-name="T24">마사회의 거짓말 다 드러났지만</text:span><text:span text:style-name="T25">, </text:span><text:span text:style-name="T26">마사회는 계속 용산화상도박장 일방적</text:span><text:span text:style-name="T27">·</text:span><text:span text:style-name="T28">폭력적 강행하려 해</text:span><text:span text:style-name="T29">...</text:span></text:p><text:p text:style-name="P6"><text:span text:style-name="T30">“</text:span><text:span text:style-name="T31">아이들 생각하면 이 싸움은 멈출 수 없어</text:span><text:span text:style-name="T32">!!”</text:span></text:p><text:p text:style-name="P7"><text:span text:style-name="T33">- </text:span><text:span text:style-name="T34">마사회가 학교와의 거리 </text:span><text:span text:style-name="T35">120</text:span><text:span text:style-name="T36">미터나 늘려 농림부 허위 보고</text:span></text:p><text:p text:style-name="P8"><text:span text:style-name="T37">- </text:span><text:span text:style-name="T38">경비업체 경비원이 될 수 없는 전과자까지 동원해 집회 방해</text:span></text:p><text:p text:style-name="P9"><text:span text:style-name="T39">- </text:span><text:span text:style-name="T40">교육환경</text:span><text:span text:style-name="T41">․</text:span><text:span text:style-name="T42">주거환경 지키겠다는 주민들을 </text:span><text:span text:style-name="T43">22</text:span><text:span text:style-name="T44">명이나 고소하고</text:span><text:span text:style-name="T45">, </text:span><text:span text:style-name="T46">더 나아가 주민</text:span><text:span text:style-name="T47">1</text:span><text:span text:style-name="T48">인에게 </text:span><text:span text:style-name="T49">3</text:span><text:span text:style-name="T50">천만원 가압류와 민사소송까지</text:span></text:p><text:p text:style-name="P10"><text:span text:style-name="T51">- </text:span><text:span text:style-name="T52">주민들의 압도적 반대를 돈</text:span><text:span text:style-name="T53">(</text:span><text:span text:style-name="T54">행사지원</text:span><text:span text:style-name="T55">·</text:span><text:span text:style-name="T56">알바채용</text:span><text:span text:style-name="T57">·</text:span><text:span text:style-name="T58">장학금 등</text:span><text:span text:style-name="T59">)</text:span><text:span text:style-name="T60">과 여론조작</text:span><text:span text:style-name="T61">(</text:span><text:span text:style-name="T62">관변단체 등</text:span><text:span text:style-name="T63">)</text:span><text:span text:style-name="T64">으로 무마하려는 행태도 큰 문제 </text:span></text:p></table:table-cell></table:table-row></table:table></draw:text-box></draw:frame></text:p>
      <text:p text:style-name="P11"><text:span text:style-name="T65">* </text:span><text:span text:style-name="T66">문의 </text:span><text:span text:style-name="T67">:  </text:span><text:span text:style-name="T68">정  방</text:span><text:span text:style-name="T69">(</text:span><text:span text:style-name="T70">용산 화상경마도박장 추방대책위원회 공동대표 </text:span><text:span text:style-name="T71">010-6417-7037)</text:span></text:p>
      <text:p text:style-name="P12"><text:span text:style-name="T72">심현덕</text:span><text:span text:style-name="T73">(</text:span><text:span text:style-name="T74">참여연대 민생희망본부 간사 </text:span><text:span text:style-name="T75">010-9323-9863)</text:span></text:p>
      <text:p text:style-name="P13"><text:span text:style-name="T76">안진걸</text:span><text:span text:style-name="T77">(</text:span><text:span text:style-name="T78">화상도박장문제해결을 위한 전국연대 </text:span><text:span text:style-name="T79">019-279-4251</text:span><text:span text:style-name="T80">) </text:span><text:line-break/></text:p>
      <text:p text:style-name="P14"><text:span text:style-name="T81">마사회의 슈퍼갑질 규탄</text:span><text:span text:style-name="T82">! </text:span><text:span text:style-name="T83">용산 화상도박장 즉각 폐쇄를 촉구하는 용산 주민들과 </text:span></text:p>
      <text:p text:style-name="P15"><text:span text:style-name="T84">시민단체들의 올해 마지막 집회</text:span><text:span text:style-name="T85">․</text:span><text:span text:style-name="T86">기자회견</text:span><text:span text:style-name="T87">(1</text:span><text:span text:style-name="T88">시 농성 및 집회</text:span><text:span text:style-name="T89">, 3</text:span><text:span text:style-name="T90">시 기자회견</text:span><text:span text:style-name="T91">, 4</text:span><text:span text:style-name="T92">시 연합 송년회</text:span><text:span text:style-name="T93">)</text:span></text:p>
      <text:p text:style-name="P16"><text:span text:style-name="T94">“</text:span><text:span text:style-name="T95">지역 주민들과 학부모들이 </text:span><text:span text:style-name="T96">600</text:span><text:span text:style-name="T97">일 넘게 교육환경</text:span><text:span text:style-name="T98">, </text:span><text:span text:style-name="T99">주거환경 보호위해 투쟁하고 많은 것을 희생</text:span><text:span text:style-name="T100">... 2015</text:span><text:span text:style-name="T101">년 </text:span><text:span text:style-name="T102">1</text:span><text:span text:style-name="T103">월에 정부가 직접 나서서 용산 화상도박장 문제를 해결할 것을 호소합니다</text:span><text:span text:style-name="T104">!” </text:span></text:p>
      <text:p text:style-name="P17"><text:span text:style-name="T105">※ </text:span><text:span text:style-name="T106">기자회견 일시</text:span><text:span text:style-name="T107">·</text:span><text:span text:style-name="T108">장소 </text:span><text:span text:style-name="T109">: 12.28(</text:span><text:span text:style-name="T110">일</text:span><text:span text:style-name="T111">) 3</text:span><text:span text:style-name="T112">시</text:span><text:span text:style-name="T113">, </text:span><text:span text:style-name="T114">용산 화상경마도박장 저지 주민농성장</text:span><text:span text:style-name="T115">(</text:span><text:span text:style-name="T116">원효대교 북단</text:span><text:span text:style-name="T117">)</text:span></text:p>
      <text:p text:style-name="P18"><text:span text:style-name="T118">- 2015</text:span><text:span text:style-name="T119">년 </text:span><text:span text:style-name="T120">1</text:span><text:span text:style-name="T121">월 </text:span><text:span text:style-name="T122">1</text:span><text:span text:style-name="T123">일</text:span><text:span text:style-name="T124">(</text:span><text:span text:style-name="T125">일</text:span><text:span text:style-name="T126">) 2015</text:span><text:span text:style-name="T127">년 새해 첫 용산화상도박장 반대 미사와 기도회도 진행 예정</text:span></text:p>
      <text:p text:style-name="P19"><text:span text:style-name="T128"> </text:span></text:p>
      <text:p text:style-name="P20"><text:span text:style-name="T129">1. </text:span><text:span text:style-name="T130">작년에 마사회의 용산 화상경마도박장 입점 사실을 처음 듣고</text:span><text:span text:style-name="T131">, 2013</text:span><text:span text:style-name="T132">년 </text:span><text:span text:style-name="T133">5</text:span><text:span text:style-name="T134">월 </text:span><text:span text:style-name="T135">1</text:span><text:span text:style-name="T136">일 용산 주민들이 용산 주민 대책위를 꾸려서 학교 앞 </text:span><text:span text:style-name="T137">230</text:span><text:span text:style-name="T138">미터 앞에 들어서려는 화상경마도박장 반대운동을 한 지도 벌써 </text:span><text:span text:style-name="T139">600</text:span><text:span text:style-name="T140">일이 지났습니다</text:span><text:span text:style-name="T141">. </text:span><text:span text:style-name="T142">그 </text:span><text:span text:style-name="T143">600</text:span><text:span text:style-name="T144">일은 하루하루가 고통스러웠습니다</text:span><text:span text:style-name="T145">. </text:span><text:span text:style-name="T146">왜 교육환경</text:span><text:span text:style-name="T147">, </text:span><text:span text:style-name="T148">주거환경 지키기 위해 학부모가</text:span><text:span text:style-name="T149">, </text:span><text:span text:style-name="T150">교사들이</text:span><text:span text:style-name="T151">, </text:span><text:span text:style-name="T152">주민들이</text:span><text:span text:style-name="T153">, </text:span><text:span text:style-name="T154">학생들이 길거리에 나와야 하는지 도무지 이해되지 않았지만 아무것도 안할 수는 없었습니다</text:span><text:span text:style-name="T155">. </text:span><text:span text:style-name="T156">그래서</text:span><text:span text:style-name="T157">, </text:span><text:span text:style-name="T158">주민 </text:span><text:span text:style-name="T159">17</text:span><text:span text:style-name="T160">만명 서명을 받고 매일 </text:span><text:span text:style-name="T161">1</text:span><text:span text:style-name="T162">인 시위를 하고 기도회</text:span><text:span text:style-name="T163">, </text:span><text:span text:style-name="T164">집회와 농성을 진행했습니다</text:span><text:span text:style-name="T165">. </text:span><text:span text:style-name="T166">또</text:span><text:span text:style-name="T167">, 1</text:span><text:span text:style-name="T168">월 </text:span><text:span text:style-name="T169">22</text:span><text:span text:style-name="T170">일부터 노숙농성에 돌입해서 </text:span><text:span text:style-name="T171">1</text:span><text:span text:style-name="T172">년이 다 되어 갑니다</text:span><text:span text:style-name="T173">.</text:span></text:p>
      <text:p text:style-name="P21"/>
      <text:p text:style-name="P22"><text:span text:style-name="T174">2. </text:span><text:span text:style-name="T175">그동안 </text:span><text:span text:style-name="T176">17</text:span><text:span text:style-name="T177">만 용산 주민 뿐 아니라 국민권익위</text:span><text:span text:style-name="T178">, </text:span><text:span text:style-name="T179">서울시장</text:span><text:span text:style-name="T180">, </text:span><text:span text:style-name="T181">서울시교육감</text:span><text:span text:style-name="T182">, </text:span><text:span text:style-name="T183">많은 국회의원</text:span><text:span text:style-name="T184">, </text:span><text:span text:style-name="T185">서울시의원 전원</text:span><text:span text:style-name="T186">, </text:span><text:span text:style-name="T187">용산구의원 전원</text:span><text:span text:style-name="T188">, </text:span><text:span text:style-name="T189">용산구청장 등이 용산 주민들의 반대 입장을 함께 했습니다</text:span><text:span text:style-name="T190">. </text:span><text:span text:style-name="T191">특히</text:span><text:span text:style-name="T192">, </text:span><text:span text:style-name="T193">용산구의회</text:span><text:span text:style-name="T194">, </text:span><text:span text:style-name="T195">서울시의회에서는 여야 만장일치로 용산 화상도박장 반대 결의안이 통과되기도 했습니다</text:span><text:span text:style-name="T196">. </text:span><text:span text:style-name="T197">사실상 거의 모두가 용산 화상도박장을 반대하고 있는 것입니다</text:span><text:span text:style-name="T198">. </text:span><text:span text:style-name="T199">하지만</text:span><text:span text:style-name="T200">, </text:span><text:span text:style-name="T201">마사회의 거짓말과 폭력은 끝이 없었습니다</text:span><text:span text:style-name="T202">.</text:span></text:p>
      <text:p text:style-name="P23"><text:span text:style-name="T203"> </text:span><text:line-break/><text:span text:style-name="T204">△ </text:span><text:span text:style-name="T205">마사회는 </text:span><text:span text:style-name="T206">4</text:span><text:span text:style-name="T207">년간 밀실 행정으로 용산 화상경마장 확대 이전 추진에 대하여 전혀 지역 주민의 여론을 수렴하지 않았습니다</text:span><text:span text:style-name="T208">. </text:span><text:span text:style-name="T209">학교 앞 </text:span><text:span text:style-name="T210">6</text:span><text:span text:style-name="T211">분 거리에 지상 </text:span><text:span text:style-name="T212">18</text:span><text:span text:style-name="T213">층</text:span><text:span text:style-name="T214">, </text:span><text:span text:style-name="T215">지하 </text:span><text:span text:style-name="T216">7</text:span><text:span text:style-name="T217">층 규모의 건물 신축을 건설회사와 소유권 등기 바꿔치기까지 하면서 철저히 지역주민들에게 비밀로 진행하였습니다</text:span><text:span text:style-name="T218">.</text:span></text:p>
      <text:p text:style-name="P24"/>
      <text:p text:style-name="P25"><text:span text:style-name="T219">  </text:span><text:span text:style-name="T220">△ </text:span><text:span text:style-name="T221">그리고</text:span><text:span text:style-name="T222"> </text:span><text:span text:style-name="T223">처음부터 마사회가 농림부에 이전 신청했던 것이 허위보고임이 드러났습니다</text:span><text:span text:style-name="T224">. </text:span><text:span text:style-name="T225">학교와의 거리를 </text:span><text:span text:style-name="T226">120</text:span><text:span text:style-name="T227">미터나 늘려서 농림부에 신청했고</text:span><text:span text:style-name="T228">, </text:span><text:span text:style-name="T229">민원 발생 개연성이 없다고 거짓 보고 했습니다</text:span><text:span text:style-name="T230">.</text:span></text:p>
      <text:p text:style-name="P26"/>
      <text:p text:style-name="P27"><text:span text:style-name="T231">  </text:span><text:span text:style-name="T232">△ </text:span><text:span text:style-name="T233">경비업체 경비원으로 채용하면 안 되는 전과자까지 동원해 용산 주민들의 집회를 고의적으로 방해했습니다</text:span><text:span text:style-name="T234">.</text:span></text:p>
      <text:p text:style-name="P28"/>
      <text:p text:style-name="P29"><text:span text:style-name="T235">  </text:span><text:span text:style-name="T236">△ </text:span><text:span text:style-name="T237">임시 개장 이후에 마사회는 공정한 평가위원회를 구성해서 그 결정에 따르겠다더니</text:span><text:span text:style-name="T238">, </text:span><text:span text:style-name="T239">마사회 이사가 그 평가위원을 선정하는 등 불공정한 평가위원회를 구성했습니다</text:span><text:span text:style-name="T240">. </text:span><text:span text:style-name="T241">그렇게 불공정한 평가를 했으면서도 마사회는 낙제점을 받았습니다</text:span><text:span text:style-name="T242">. </text:span><text:span text:style-name="T243">평가 결과에 따라 마사회는 용산 화상경마도박장을 폐쇄해야 할 텐데도</text:span><text:span text:style-name="T244">, </text:span><text:span text:style-name="T245">마사회는 문제가 없다며 개장을 강행하려고 하고 있습니다</text:span><text:span text:style-name="T246">.</text:span></text:p>
      <text:p text:style-name="P30"/>
      <text:p text:style-name="P31"><text:span text:style-name="T247">3. </text:span><text:span text:style-name="T248">마사회는 지역 주민들에게 지금도 협박과 강요</text:span><text:span text:style-name="T249">·</text:span><text:span text:style-name="T250">거짓 홍보를 계속 하고 있습니다</text:span><text:span text:style-name="T251">. </text:span><text:span text:style-name="T252">△</text:span><text:span text:style-name="T253">용산 지역 주민들을 상대로 고소</text:span><text:span text:style-name="T254">·</text:span><text:span text:style-name="T255">고발을 남발하고도</text:span><text:span text:style-name="T256">(</text:span><text:span text:style-name="T257">업무방해죄 </text:span><text:span text:style-name="T258">22</text:span><text:span text:style-name="T259">명</text:span><text:span text:style-name="T260">, </text:span><text:span text:style-name="T261">가압류 </text:span><text:span text:style-name="T262">1</text:span><text:span text:style-name="T263">명</text:span><text:span text:style-name="T264">) </text:span><text:span text:style-name="T265">취하하지 않고 계속 주민들을 협박의 도구로 활용하고 있습니다</text:span><text:span text:style-name="T266">. </text:span><text:span text:style-name="T267">△</text:span><text:span text:style-name="T268">관변 단체를 통해서 성심여중고 앞의 집회를 개최하여 학교 안에서 시험을 보고 있는 학생들을 방해하였습니다</text:span><text:span text:style-name="T269">. </text:span><text:span text:style-name="T270">△</text:span><text:span text:style-name="T271">평가위원회의 평가 결과를 왜곡 선전하는 내용의 전단지를 용산 지역 주민들에게 배포하였습니다</text:span><text:span text:style-name="T272">. </text:span><text:span text:style-name="T273">△</text:span><text:span text:style-name="T274">추방대책위에 조건 없는 대화를 제안하면서도 논의 주제로 정식개장 일시를 주장하였습니다</text:span><text:span text:style-name="T275">. </text:span><text:span text:style-name="T276">△</text:span><text:span text:style-name="T277">나이 든 어르신들에게 점심 제공까지 하면서 노래 교실을 연 것을 정식개장에 대하여 주민들을 설득하는 시간이었다고 합니다</text:span><text:span text:style-name="T278">. </text:span><text:span text:style-name="T279">돈과 여론조작으로 주택가</text:span><text:span text:style-name="T280">, </text:span><text:span text:style-name="T281">학교 앞에는 들어서서는 안 될 화상도박장 반대 여론을 무마하려 하고 있는 것입니다</text:span><text:span text:style-name="T282">.</text:span></text:p>
      <text:p text:style-name="P32"/>
      <text:p text:style-name="P33"><text:span text:style-name="T283">4. </text:span><text:span text:style-name="T284">용산 주민들과 시민사회단체들은 용산에서 화상경마도박장이 올해 안에 추방될 것이라고 생각했습니다</text:span><text:span text:style-name="T285">. </text:span><text:span text:style-name="T286">대다수 국민들의 반대와 국민을 대표하는 기관들의 반대가 있었고</text:span><text:span text:style-name="T287">, </text:span><text:span text:style-name="T288">용산 주민들과 수없이 많은 시민</text:span><text:span text:style-name="T289">․</text:span><text:span text:style-name="T290">사회</text:span><text:span text:style-name="T291">․</text:span><text:span text:style-name="T292">종교단체들과 합심하여 강력하게 폐쇄를 촉구했고</text:span><text:span text:style-name="T293">, 606</text:span><text:span text:style-name="T294">일간의 반대 활동과 </text:span><text:span text:style-name="T295">341</text:span><text:span text:style-name="T296">일간의 노숙 농성을 계속 해왔기 때문입니다</text:span><text:span text:style-name="T297">. </text:span><text:span text:style-name="T298">그런데도 마사회는 용산에 언제라도 화상경마도박장을 개장하려고 준비 중입니다</text:span><text:span text:style-name="T299">. </text:span><text:span text:style-name="T300">너무나 부도덕하고</text:span><text:span text:style-name="T301">, </text:span><text:span text:style-name="T302">몰상식한 행태를 계속 하고 있는 마사회를 박근혜 대통령</text:span><text:span text:style-name="T303">, </text:span><text:span text:style-name="T304">국무총리</text:span><text:span text:style-name="T305">, </text:span><text:span text:style-name="T306">농림부</text:span><text:span text:style-name="T307">, </text:span><text:span text:style-name="T308">사감위 등은 왜 방치하고 묵인하고 있는 것입니까</text:span><text:span text:style-name="T309">?</text:span></text:p>
      <text:p text:style-name="P34"/>
      <text:p text:style-name="P35"><text:span text:style-name="T310">5. </text:span><text:span text:style-name="T311">하지만 용산 주민들은 이 싸움을 멈출 수 없습니다</text:span><text:span text:style-name="T312">. </text:span><text:span text:style-name="T313">그것은 우리가 아이들이 내민 손을 잡았던</text:span><text:span text:style-name="T314">, </text:span><text:span text:style-name="T315">맨 처음의 그 마음을 결코 잊을 수 없기 때문입니다</text:span><text:span text:style-name="T316">. </text:span><text:span text:style-name="T317">열심히 땀흘리며 살아야 된다고 가르치는 학교 교실에서 도박장을 보고 살게 할 수 없습니다</text:span><text:span text:style-name="T318">. </text:span><text:span text:style-name="T319">성실한 미래를 꿈꾸며 학교를 다니는 학생들이 도박으로 병든 사람들을 보게 할 수는 없습니다</text:span><text:span text:style-name="T320">. </text:span><text:span text:style-name="T321">부모들이 도박장에 다니게 되어 가정이 파탄 나게 할 수 없습니다</text:span><text:span text:style-name="T322">. </text:span><text:span text:style-name="T323">우리의 아이들을 미래의 도박 꿈나무로 키울 수 없기 때문입니다</text:span><text:span text:style-name="T324">. </text:span><text:span text:style-name="T325">무엇보다도 우리 아이들 뿐만 아니라</text:span><text:span text:style-name="T326">, </text:span><text:span text:style-name="T327">용산 주민</text:span><text:span text:style-name="T328">, </text:span><text:span text:style-name="T329">서울시민 누구에게도 한탕주의와 사행심리를 부추기고 패가망신에 이르게 하는 </text:span><text:span text:style-name="T330">‘</text:span><text:span text:style-name="T331">도박</text:span><text:span text:style-name="T332">’</text:span><text:span text:style-name="T333">을 가까이에서 접하게 할 수는 없기 때문입니다</text:span><text:span text:style-name="T334">.</text:span></text:p>
      <text:p text:style-name="P36"/>
      <text:p text:style-name="P37"><text:span text:style-name="T335">6. </text:span><text:span text:style-name="T336">그렇기에 </text:span><text:span text:style-name="T337">11</text:span><text:span text:style-name="T338">월 </text:span><text:span text:style-name="T339">17</text:span><text:span text:style-name="T340">일에 있었던 장외발매소</text:span><text:span text:style-name="T341">(</text:span><text:span text:style-name="T342">화상도박장</text:span><text:span text:style-name="T343">) </text:span><text:span text:style-name="T344">관계 장관 회의에서 결정된 정부 방침을 용산에서부터 적용하여 용산 화상경마도박장을 즉시 폐쇄하거나 도심 외곽으로 이전할 것을 강력히 촉구합니다</text:span><text:span text:style-name="T345">. </text:span><text:span text:style-name="T346">우리는 학교와 마을을 지키기 위해 어떠한 어려움이 있더라도 이 싸움을 계속 할 것입니다</text:span><text:span text:style-name="T347">. </text:span><text:span text:style-name="T348">박근혜 대통령과 정부는 지금 즉시 결단을 내려주시기 바랍니다</text:span><text:span text:style-name="T349">. </text:span><text:span text:style-name="T350">그리고 국민 여러분께서는 계속 응원하고 도와주십시오</text:span><text:span text:style-name="T351">. </text:span><text:span text:style-name="T352">용산 화상도박장 문제는 용산 문의 문제가 아니라 마사회가 획책하는 전국 곳곳의 화상도박장 확장</text:span><text:span text:style-name="T353">, </text:span><text:span text:style-name="T354">이전</text:span><text:span text:style-name="T355">, </text:span><text:span text:style-name="T356">신설과 관련된 문제입니다</text:span><text:span text:style-name="T357">. </text:span><text:span text:style-name="T358">용산 주민들과 시민사회단체들은 </text:span><text:span text:style-name="T359">2015</text:span><text:span text:style-name="T360">년 더 큰 연대와 투쟁으로 반드시 용산 화상도박장을 폐쇄해나고야 말 것입니다</text:span><text:span text:style-name="T361">. </text:span><text:span text:style-name="T362">끝</text:span><text:span text:style-name="T363">.</text:span></text:p>
      <text:p text:style-name="P38"/>
      <text:p text:style-name="P39"><text:span text:style-name="T364">2014</text:span><text:span text:style-name="T365">년 </text:span><text:span text:style-name="T366">12</text:span><text:span text:style-name="T367">월 </text:span><text:span text:style-name="T368">28</text:span><text:span text:style-name="T369">일</text:span><text:span text:style-name="T370">(</text:span><text:span text:style-name="T371">반대투쟁 </text:span><text:span text:style-name="T372">606</text:span><text:span text:style-name="T373">일</text:span><text:span text:style-name="T374">, </text:span><text:span text:style-name="T375">농성 </text:span><text:span text:style-name="T376">341</text:span><text:span text:style-name="T377">일</text:span><text:span text:style-name="T378">)</text:span></text:p>
      <text:p text:style-name="P40"><text:span text:style-name="T379">용산 화상경마도박장 추방 대책위원회</text:span></text:p>
      <text:p text:style-name="P41"/>
      <text:p text:style-name="P42"><text:span text:style-name="T380">※ </text:span><text:span text:style-name="T381">용산 화상도박장 반대에 함께 하고 있는 주민</text:span><text:span text:style-name="T382">·</text:span><text:span text:style-name="T383">시민</text:span><text:span text:style-name="T384">·</text:span><text:span text:style-name="T385">사회단체들</text:span></text:p>
      <text:p text:style-name="P43"/>
      <text:p text:style-name="P44"><text:span text:style-name="T386">** </text:span><text:span text:style-name="T387">용산 화상경마도박장 추방 대책위원회</text:span></text:p>
      <text:p text:style-name="P45"><text:span text:style-name="T388">(</text:span><text:span text:style-name="T389">용산구아파트연합회</text:span><text:span text:style-name="T390">, </text:span><text:span text:style-name="T391">용산구학부모연합회</text:span><text:span text:style-name="T392">, </text:span><text:span text:style-name="T393">용산가톨릭대책위</text:span><text:span text:style-name="T394">, </text:span><text:span text:style-name="T395">용산기독교대책위</text:span><text:span text:style-name="T396">, </text:span><text:span text:style-name="T397">성공회교회</text:span><text:span text:style-name="T398">, </text:span><text:span text:style-name="T399">원불교</text:span><text:span text:style-name="T400">, </text:span><text:span text:style-name="T401">용산마을넷</text:span><text:span text:style-name="T402">, </text:span><text:span text:style-name="T403">평화와 참여의 지역공동체 용산시민연대</text:span><text:span text:style-name="T404">, </text:span><text:span text:style-name="T405">용산교육희망</text:span><text:span text:style-name="T406">, </text:span><text:span text:style-name="T407">행복중심 용산생협</text:span><text:span text:style-name="T408">, </text:span><text:span text:style-name="T409">빈집</text:span><text:span text:style-name="T410">, </text:span><text:span text:style-name="T411">동자동사랑방</text:span><text:span text:style-name="T412">, </text:span><text:span text:style-name="T413">중증장애인독립생활연대</text:span><text:span text:style-name="T414">, </text:span><text:span text:style-name="T415">용산 나눔의집</text:span><text:span text:style-name="T416">, </text:span><text:span text:style-name="T417">수다방</text:span><text:span text:style-name="T418">, </text:span><text:span text:style-name="T419">마을공방</text:span><text:span text:style-name="T420">, </text:span><text:span text:style-name="T421">고래이야기</text:span><text:span text:style-name="T422">, </text:span><text:span text:style-name="T423">용산구 학교장 협의회</text:span><text:span text:style-name="T424">, </text:span><text:span text:style-name="T425">용산지역 초중고등학교 연합</text:span><text:span text:style-name="T426">)</text:span></text:p>
      <text:p text:style-name="P46"/>
      <text:p text:style-name="P47"><text:span text:style-name="T427">** </text:span><text:span text:style-name="T428">교육과 삶을 파괴하는 화상도박장 폐쇄</text:span><text:span text:style-name="T429">·</text:span><text:span text:style-name="T430">추방을 위한 범시민 공동대응 모임</text:span></text:p>
      <text:p text:style-name="P48"><text:span text:style-name="T431">(</text:span><text:span text:style-name="T432">도박규제전국네트워크</text:span><text:span text:style-name="T433">, </text:span><text:span text:style-name="T434">참여연대민생희망본부</text:span><text:span text:style-name="T435">, </text:span><text:span text:style-name="T436">서울교육희망네트워크</text:span><text:span text:style-name="T437">, </text:span><text:span text:style-name="T438">서울풀뿌리시민단체네트워크</text:span><text:span text:style-name="T439">, </text:span><text:span text:style-name="T440">함께사는서울연대</text:span><text:span text:style-name="T441">, </text:span><text:span text:style-name="T442">경제민주화</text:span><text:span text:style-name="T443">2030</text:span><text:span text:style-name="T444">연대</text:span><text:span text:style-name="T445">, </text:span><text:span text:style-name="T446">서울시민연대</text:span><text:span text:style-name="T447">, </text:span><text:span text:style-name="T448">민변민생경제위</text:span><text:span text:style-name="T449">, </text:span><text:span text:style-name="T450">희년함께</text:span><text:span text:style-name="T451">, </text:span><text:span text:style-name="T452">민생연대</text:span><text:span text:style-name="T453">, </text:span><text:span text:style-name="T454">도박추방염원시민의모임</text:span><text:span text:style-name="T455">, </text:span><text:span text:style-name="T456">도박피해자모임</text:span><text:span text:style-name="T457">(</text:span><text:span text:style-name="T458">세잎클로버</text:span><text:span text:style-name="T459">), </text:span><text:span text:style-name="T460">시민사회청년활동가모임</text:span><text:span text:style-name="T461">, </text:span><text:span text:style-name="T462">서울시민네트워크</text:span><text:span text:style-name="T463">, </text:span><text:span text:style-name="T464">참교육학부모회</text:span><text:span text:style-name="T465">, </text:span><text:span text:style-name="T466">전교조서울지부</text:span><text:span text:style-name="T467">, </text:span><text:span text:style-name="T468">경실련시민권익센터</text:span><text:span text:style-name="T469">, </text:span><text:span text:style-name="T470">서울청년네트워크</text:span><text:span text:style-name="T471">, </text:span><text:span text:style-name="T472">소음진동피해시민모임</text:span><text:span text:style-name="T473">, </text:span><text:span text:style-name="T474">참여자치지역운동연대</text:span><text:span text:style-name="T475">[</text:span><text:span text:style-name="T476">전국</text:span><text:span text:style-name="T477">20</text:span><text:span text:style-name="T478">개시민단체연합체</text:span><text:span text:style-name="T479">], </text:span><text:span text:style-name="T480">예수살기</text:span><text:span text:style-name="T481">, </text:span><text:span text:style-name="T482">촛불교회</text:span><text:span text:style-name="T483">, </text:span><text:span text:style-name="T484">흥사단교육운동본부</text:span><text:span text:style-name="T485">)</text:span></text:p>
      <text:p text:style-name="P49"/>
      <text:p text:style-name="P50"><text:span text:style-name="T486">** </text:span><text:span text:style-name="T487">화상경마장 문제 해결을 위한 전국연대</text:span><text:span text:style-name="T488">(</text:span><text:span text:style-name="T489">전국 공동 활동 연대기구</text:span><text:span text:style-name="T490">)</text:span></text:p>
      <text:p text:style-name="P51"><text:span text:style-name="T491">- </text:span><text:span text:style-name="T492">참여자치지역운동연대</text:span><text:span text:style-name="T493">(</text:span><text:span text:style-name="T494">전국 </text:span><text:span text:style-name="T495">20</text:span><text:span text:style-name="T496">여 시민단체의 연합체</text:span><text:span text:style-name="T497">/</text:span><text:span text:style-name="T498">경기북부참여연대</text:span><text:span text:style-name="T499">, </text:span><text:span text:style-name="T500">대구참여연대</text:span><text:span text:style-name="T501">, </text:span><text:span text:style-name="T502">대전참여자치시민연대</text:span><text:span text:style-name="T503">, </text:span><text:span text:style-name="T504">마창진참여자치시민연대</text:span><text:span text:style-name="T505">, </text:span><text:span text:style-name="T506">부산참여자치시민연대</text:span><text:span text:style-name="T507">, </text:span><text:span text:style-name="T508">성남참여자치시민연대</text:span><text:span text:style-name="T509">, </text:span><text:span text:style-name="T510">세종참여자치시민연대</text:span><text:span text:style-name="T511">, </text:span><text:span text:style-name="T512">순천참여자치시민연대</text:span><text:span text:style-name="T513">, </text:span><text:span text:style-name="T514">여수시민협</text:span><text:span text:style-name="T515">, </text:span><text:span text:style-name="T516">울산시민연대</text:span><text:span text:style-name="T517">, </text:span><text:span text:style-name="T518">제주참여환경연대</text:span><text:span text:style-name="T519">, </text:span><text:span text:style-name="T520">참여연대</text:span><text:span text:style-name="T521">, </text:span><text:span text:style-name="T522">참여와자치를위한춘천시민연대</text:span><text:span text:style-name="T523">, </text:span><text:span text:style-name="T524">참여자치</text:span><text:span text:style-name="T525">21(</text:span><text:span text:style-name="T526">광주</text:span><text:span text:style-name="T527">), </text:span><text:span text:style-name="T528">참여자치전북시민연대</text:span><text:span text:style-name="T529">, </text:span><text:span text:style-name="T530">충남참여자치지역운동연대</text:span><text:span text:style-name="T531">, </text:span><text:span text:style-name="T532">충북참여자치시민연대</text:span><text:span text:style-name="T533">, </text:span><text:span text:style-name="T534">투명사회를위한정보공개센터</text:span><text:span text:style-name="T535">, </text:span><text:span text:style-name="T536">평택참여자치시민연대</text:span><text:span text:style-name="T537">, </text:span><text:span text:style-name="T538">평화와참여로가는인천연대</text:span><text:span text:style-name="T539">)</text:span></text:p>
      <text:p text:style-name="P52"><text:span text:style-name="T540">도박규제네트워크</text:span></text:p>
      <text:p text:style-name="P53"><text:span text:style-name="T541">- </text:span><text:span text:style-name="T542">용산 화상경마도박장 추방 대책위원회</text:span></text:p>
      <text:p text:style-name="P54"><text:span text:style-name="T543">- </text:span><text:span text:style-name="T544">교육과 삶을 파괴하는 화상도박장 폐쇄</text:span><text:span text:style-name="T545">·</text:span><text:span text:style-name="T546">추방을 위한 범시민 공동대응 모임</text:span></text:p>
      <text:p text:style-name="P55"><text:span text:style-name="T547">- </text:span><text:span text:style-name="T548">대전월평동마권장외발매소 확장저지 및 외곽이전 주민대책위</text:span></text:p>
      <text:p text:style-name="P56"><text:span text:style-name="T549">- </text:span><text:span text:style-name="T550">화상경마장 유치반대 충주시민연대</text:span></text:p>
      <text:p text:style-name="P57"><text:span text:style-name="T551">- </text:span><text:span text:style-name="T552">충북참여자치시민연대</text:span><text:span text:style-name="T553">(</text:span><text:span text:style-name="T554">청주지역 화상경마장 개장 반대 활동</text:span><text:span text:style-name="T555">)</text:span></text:p>
      <text:p text:style-name="P58"><text:span text:style-name="T556">- </text:span><text:span text:style-name="T557">성공회 나눔의집협의회</text:span><text:span text:style-name="T558">(</text:span><text:span text:style-name="T559">서울노원</text:span><text:span text:style-name="T560">,</text:span><text:span text:style-name="T561">봉천</text:span><text:span text:style-name="T562">,</text:span><text:span text:style-name="T563">성북</text:span><text:span text:style-name="T564">,</text:span><text:span text:style-name="T565">용산</text:span><text:span text:style-name="T566">,</text:span><text:span text:style-name="T567">인천</text:span><text:span text:style-name="T568">,</text:span><text:span text:style-name="T569">포천</text:span><text:span text:style-name="T570">,</text:span><text:span text:style-name="T571">수원</text:span><text:span text:style-name="T572">,</text:span><text:span text:style-name="T573">춘천</text:span><text:span text:style-name="T574">,</text:span><text:span text:style-name="T575">동두천</text:span><text:span text:style-name="T576">)</text:span></text:p>
      <text:p text:style-name="P59"/>
      <text:p text:style-name="P60"><text:span text:style-name="T577">□ </text:span><text:span text:style-name="T578">별첨 </text:span><text:span text:style-name="T579">1 : </text:span><text:span text:style-name="T580">용산 화상경마도박장 추방대책위의 활동</text:span></text:p>
      <text:p text:style-name="P61"><draw:frame draw:style-name="fr2" draw:z-index="0" svg:width="15.187cm" svg:x="0.000cm" svg:y="1.004cm" text:anchor-type="paragraph"><draw:text-box fo:min-height="11.724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62"><text:span text:style-name="T581">날  짜</text:span></text:p></table:table-cell><table:table-cell table:style-name="T2.R1_C1"><text:p text:style-name="P63"><text:span text:style-name="T582">용산 화상경마도박장 입점저지주민대책위 </text:span><text:span text:style-name="T583">(</text:span><text:span text:style-name="T584">추방대책위</text:span><text:span text:style-name="T585">)</text:span><text:span text:style-name="T586">의 활동 </text:span></text:p></table:table-cell></table:table-row><table:table-row table:style-name="T2.R2"><table:table-cell table:style-name="T2.R2_C0"><text:p text:style-name="P64"><text:span text:style-name="T587">2013-05-01</text:span></text:p></table:table-cell><table:table-cell table:style-name="T2.R2_C1"><text:p text:style-name="P65"><text:span text:style-name="T588">학교 앞 화상경마도박장 저지 위한 주민대책위 구성</text:span></text:p></table:table-cell></table:table-row><table:table-row table:style-name="T2.R3"><table:table-cell table:style-name="T2.R3_C0"><text:p text:style-name="P66"><text:span text:style-name="T589">2013-07-13</text:span></text:p></table:table-cell><table:table-cell table:style-name="T2.R3_C1"><text:p text:style-name="P67"><text:span text:style-name="T590">화상경마도박장 철회를 요구하는 범시민 촛불문화제 </text:span><text:span text:style-name="T591">(</text:span><text:span text:style-name="T592">연인원 </text:span><text:span text:style-name="T593">2</text:span><text:span text:style-name="T594">천명 참여</text:span><text:span text:style-name="T595">) </text:span></text:p></table:table-cell></table:table-row><table:table-row table:style-name="T2.R4"><table:table-cell table:style-name="T2.R4_C0"><text:p text:style-name="P68"><text:span text:style-name="T596">2013-08-11</text:span></text:p></table:table-cell><table:table-cell table:style-name="T2.R4_C1"><text:p text:style-name="P69"><text:span text:style-name="T597">화상경마장 서울시 외곽이전을 위한 연합기도회 </text:span><text:span text:style-name="T598">(</text:span><text:span text:style-name="T599">충신교회</text:span><text:span text:style-name="T600">, </text:span><text:span text:style-name="T601">저녁 </text:span><text:span text:style-name="T602">7</text:span><text:span text:style-name="T603">시</text:span><text:span text:style-name="T604">)</text:span></text:p></table:table-cell></table:table-row><table:table-row table:style-name="T2.R5"><table:table-cell table:style-name="T2.R5_C0"><text:p text:style-name="P70"><text:span text:style-name="T605">2013-08-27</text:span></text:p></table:table-cell><table:table-cell table:style-name="T2.R5_C1"><text:p text:style-name="P71"><text:span text:style-name="T606">서울 중부교육지원청 교육장 및 용산구 관내 </text:span><text:span text:style-name="T607">34</text:span><text:span text:style-name="T608">개 초중고 교장단</text:span><text:span text:style-name="T609">, </text:span><text:span text:style-name="T610">학운위위원장</text:span><text:span text:style-name="T611">, </text:span><text:span text:style-name="T612">학부모대표</text:span><text:span text:style-name="T613">, ‘</text:span><text:span text:style-name="T614">용산구 교육환경 수호를 위한 성명서</text:span><text:span text:style-name="T615">’ </text:span><text:span text:style-name="T616">발표 및 기자회견</text:span></text:p></table:table-cell></table:table-row><table:table-row table:style-name="T2.R6"><table:table-cell table:style-name="T2.R6_C0"><text:p text:style-name="P72"><text:span text:style-name="T617">2013-10-01</text:span></text:p><text:p text:style-name="P73"><text:span text:style-name="T618">~02</text:span></text:p></table:table-cell><table:table-cell table:style-name="T2.R6_C1"><text:p text:style-name="P74"><text:span text:style-name="T619">박원순 서울시장님</text:span><text:span text:style-name="T620"> </text:span><text:span text:style-name="T621">용산구 방문</text:span><text:span text:style-name="T622">, </text:span><text:span text:style-name="T623">용산구 화상도박경마장의 입점 예정지를 살펴 보시고 주민들과 간담회를 가짐</text:span><text:span text:style-name="T624">. </text:span><text:span text:style-name="T625">이 자리에서 서울시 차원에서 반대 의사를 분명히 함</text:span><text:span text:style-name="T626">. </text:span></text:p></table:table-cell></table:table-row><table:table-row table:style-name="T2.R7"><table:table-cell table:style-name="T2.R7_C0"><text:p text:style-name="P75"><text:span text:style-name="T627">2013-10-09</text:span></text:p></table:table-cell><table:table-cell table:style-name="T2.R7_C1"><text:p text:style-name="P76"><text:span text:style-name="T628">“</text:span><text:span text:style-name="T629">용산구 화상도박경마장 입점저지 용산구민참여 문화제</text:span><text:span text:style-name="T630">”(</text:span><text:span text:style-name="T631">전자랜드 옆</text:span><text:span text:style-name="T632">, 1</text:span><text:span text:style-name="T633">천명 참여</text:span><text:span text:style-name="T634">) </text:span></text:p></table:table-cell></table:table-row><table:table-row table:style-name="T2.R8"><table:table-cell table:style-name="T2.R8_C0"><text:p text:style-name="P77"><text:span text:style-name="T635">2013-10-24</text:span></text:p></table:table-cell><table:table-cell table:style-name="T2.R8_C1"><text:p text:style-name="P78"><text:span text:style-name="T636">한국마사회 국정감사에 증인으로 출석</text:span><text:span text:style-name="T637">, </text:span><text:span text:style-name="T638">본 확장이전의 부당함을 증언함 </text:span></text:p></table:table-cell></table:table-row><table:table-row table:style-name="T2.R9"><table:table-cell table:style-name="T2.R9_C0"><text:p text:style-name="P79"><text:span text:style-name="T639">2014-01-22</text:span></text:p></table:table-cell><table:table-cell table:style-name="T2.R9_C1"><text:p text:style-name="P80"><text:span text:style-name="T640">화상도박경마장 기습 개점 총력 저지위해 주민 대책위 대표 천막농성 돌입</text:span></text:p></table:table-cell></table:table-row><table:table-row table:style-name="T2.R10"><table:table-cell table:style-name="T2.R10_C0"><text:p text:style-name="P81"><text:span text:style-name="T641">2014-02-06</text:span></text:p></table:table-cell><table:table-cell table:style-name="T2.R10_C1"><text:p text:style-name="P82"><text:span text:style-name="T642">도박 중독 양산</text:span><text:span text:style-name="T643">! </text:span><text:span text:style-name="T644">국민 무시</text:span><text:span text:style-name="T645">! </text:span><text:span text:style-name="T646">마사회 규탄 연대 집회</text:span></text:p><text:p text:style-name="P83"><text:span text:style-name="T647">- </text:span><text:span text:style-name="T648">국회의원</text:span><text:span text:style-name="T649">(</text:span><text:span text:style-name="T650">진영</text:span><text:span text:style-name="T651">, </text:span><text:span text:style-name="T652">박범계</text:span><text:span text:style-name="T653">, </text:span><text:span text:style-name="T654">우원식</text:span><text:span text:style-name="T655">, </text:span><text:span text:style-name="T656">배재정</text:span><text:span text:style-name="T657">, </text:span><text:span text:style-name="T658">유은혜</text:span><text:span text:style-name="T659">, </text:span><text:span text:style-name="T660">김기식</text:span><text:span text:style-name="T661">, </text:span><text:span text:style-name="T662">김광진</text:span><text:span text:style-name="T663">, </text:span></text:p><text:p text:style-name="P84"><text:span text:style-name="T664">           </text:span><text:span text:style-name="T665">장하나</text:span><text:span text:style-name="T666">, </text:span><text:span text:style-name="T667">서기호</text:span><text:span text:style-name="T668">, </text:span><text:span text:style-name="T669">정진후 등</text:span><text:span text:style-name="T670">)</text:span></text:p></table:table-cell></table:table-row><table:table-row table:style-name="T2.R11"><table:table-cell table:style-name="T2.R11_C0"><text:p text:style-name="P85"><text:span text:style-name="T671">2014-04-29</text:span></text:p></table:table-cell><table:table-cell table:style-name="T2.R11_C1"><text:p text:style-name="P86"><text:span text:style-name="T672">정부와 마사회의 장외발매소 정책의 문제점과 개선방안 국회토론회 발표</text:span></text:p><text:p text:style-name="P87"><text:span text:style-name="T673">(</text:span><text:span text:style-name="T674">주최</text:span><text:span text:style-name="T675">: </text:span><text:span text:style-name="T676">국회의원 박범계</text:span><text:span text:style-name="T677">, </text:span><text:span text:style-name="T678">이학영</text:span><text:span text:style-name="T679">, </text:span><text:span text:style-name="T680">정진후</text:span><text:span text:style-name="T681">, </text:span><text:span text:style-name="T682">황주홍</text:span><text:span text:style-name="T683">, </text:span><text:span text:style-name="T684">도박규제네트워크</text:span><text:span text:style-name="T685">)</text:span></text:p></table:table-cell></table:table-row><table:table-row table:style-name="T2.R12"><table:table-cell table:style-name="T2.R12_C0"><text:p text:style-name="P88"><text:span text:style-name="T686">2014-06-23</text:span></text:p></table:table-cell><table:table-cell table:style-name="T2.R12_C1"><text:p text:style-name="P89"><text:span text:style-name="T687">국민권익위 의결 </text:span><text:span text:style-name="T688">(6. 16) </text:span></text:p><text:p text:style-name="P90"><text:span text:style-name="T689">- </text:span><text:span text:style-name="T690">주민들의 주장은 상당한 이유가 있으므로 마사회는 이전을 철회할 것</text:span><text:span text:style-name="T691">.</text:span></text:p></table:table-cell></table:table-row><table:table-row table:style-name="T2.R13"><table:table-cell table:style-name="T2.R13_C0"><text:p text:style-name="P91"><text:span text:style-name="T692">2014-06-28~29</text:span></text:p></table:table-cell><table:table-cell table:style-name="T2.R13_C1"><text:p text:style-name="P92"><text:span text:style-name="T693">마사회 기습 개장 시도 </text:span><text:span text:style-name="T694">(</text:span><text:span text:style-name="T695">새벽 </text:span><text:span text:style-name="T696">6</text:span><text:span text:style-name="T697">시 </text:span><text:span text:style-name="T698">10</text:span><text:span text:style-name="T699">분부터 대치상황</text:span><text:span text:style-name="T700">)</text:span></text:p><text:p text:style-name="P93"><text:span text:style-name="T701">- </text:span><text:span text:style-name="T702">마사회가 주민들과 경마고객이 대치되는 상황을 만들어 부상자 속출</text:span></text:p><text:p text:style-name="P94"><text:span text:style-name="T703">마사회 개장 무효선언</text:span><text:span text:style-name="T704">(</text:span><text:span text:style-name="T705">오후 </text:span><text:span text:style-name="T706">3</text:span><text:span text:style-name="T707">시</text:span><text:span text:style-name="T708">, </text:span><text:span text:style-name="T709">농성장 앞</text:span><text:span text:style-name="T710">)- </text:span><text:span text:style-name="T711">우원식의원</text:span><text:span text:style-name="T712">, </text:span><text:span text:style-name="T713">장하나의원 참석</text:span></text:p></table:table-cell></table:table-row><table:table-row table:style-name="T2.R14"><table:table-cell table:style-name="T2.R14_C0"><text:p text:style-name="P95"><text:span text:style-name="T714">2014-07-06</text:span></text:p></table:table-cell><table:table-cell table:style-name="T2.R14_C1"><text:p text:style-name="P96"><text:span text:style-name="T715">새정치민주연합 박영선원내대표와 국회의원들</text:span><text:span text:style-name="T716"> </text:span><text:span text:style-name="T717">주민간담회 </text:span></text:p></table:table-cell></table:table-row><table:table-row table:style-name="T2.R15"><table:table-cell table:style-name="T2.R15_C0"><text:p text:style-name="P97"><text:span text:style-name="T718">2014-07-14</text:span></text:p></table:table-cell><table:table-cell table:style-name="T2.R15_C1"><text:p text:style-name="P98"><text:span text:style-name="T719">성심여중고 학생들 기자회견</text:span><text:span text:style-name="T720">-</text:span><text:span text:style-name="T721">선배님</text:span><text:span text:style-name="T722">, </text:span><text:span text:style-name="T723">후배들을 지켜주세요</text:span><text:span text:style-name="T724">. (</text:span><text:span text:style-name="T725">청운동사무소</text:span><text:span text:style-name="T726">)</text:span></text:p></table:table-cell></table:table-row><table:table-row table:style-name="T2.R16"><table:table-cell table:style-name="T2.R16_C0"><text:p text:style-name="P99"><text:span text:style-name="T727">2014-08-08</text:span></text:p></table:table-cell><table:table-cell table:style-name="T2.R16_C1"><text:p text:style-name="P100"><text:span text:style-name="T728">중구 용산</text:span><text:span text:style-name="T729">1</text:span><text:span text:style-name="T730">지구 천주교회 </text:span><text:span text:style-name="T731">(16</text:span><text:span text:style-name="T732">개 본당</text:span><text:span text:style-name="T733">)</text:span><text:span text:style-name="T734">주관 화상도박장 반대 공동미사</text:span></text:p></table:table-cell></table:table-row><table:table-row table:style-name="T2.R17"><table:table-cell table:style-name="T2.R17_C0"><text:p text:style-name="P101"><text:span text:style-name="T735">2014-10-15</text:span></text:p></table:table-cell><table:table-cell table:style-name="T2.R17_C1"><text:p text:style-name="P102"><text:span text:style-name="T736">현명관 회장 국정감사 증인채택 방해행위 의혹 및 마사회가 운영하는 임시개장 평가위원회 규탄 기자회견 </text:span><text:span text:style-name="T737">(</text:span><text:span text:style-name="T738">오전 </text:span><text:span text:style-name="T739">11</text:span><text:span text:style-name="T740">시 </text:span><text:span text:style-name="T741">30</text:span><text:span text:style-name="T742">분</text:span><text:span text:style-name="T743">, </text:span><text:span text:style-name="T744">농성장 앞</text:span><text:span text:style-name="T745">)</text:span></text:p></table:table-cell></table:table-row><table:table-row table:style-name="T2.R18"><table:table-cell table:style-name="T2.R18_C0"><text:p text:style-name="P103"><text:span text:style-name="T746">2014-10-20</text:span></text:p></table:table-cell><table:table-cell table:style-name="T2.R18_C1"><text:p text:style-name="P104"><text:span text:style-name="T747">마사회 국감장 제주경마공원과 서울시지방경찰청 앞 </text:span><text:span text:style-name="T748">1</text:span><text:span text:style-name="T749">인시위 및 참고인출석</text:span></text:p></table:table-cell></table:table-row><table:table-row table:style-name="T2.R19"><table:table-cell table:style-name="T2.R19_C0"><text:p text:style-name="P105"><text:span text:style-name="T750">2014-11-03</text:span></text:p></table:table-cell><table:table-cell table:style-name="T2.R19_C1"><text:p text:style-name="P106"><text:span text:style-name="T751">마사회 </text:span><text:span text:style-name="T752">10.31(</text:span><text:span text:style-name="T753">금</text:span><text:span text:style-name="T754">) </text:span><text:span text:style-name="T755">용산 화상경마장 평가위원회 결과 발표에 대한</text:span></text:p><text:p text:style-name="P107"><text:span text:style-name="T756">국회의원 </text:span><text:span text:style-name="T757">․ </text:span><text:span text:style-name="T758">주민대책위원회 </text:span><text:span text:style-name="T759">․ </text:span><text:span text:style-name="T760">시민사회단체 공동 기자회견 </text:span></text:p><text:p text:style-name="P108"><text:span text:style-name="T761">(</text:span><text:span text:style-name="T762">평가위원을 마사회 이사가 선정하고</text:span><text:span text:style-name="T763">, 285</text:span><text:span text:style-name="T764">명 입장한 </text:span><text:span text:style-name="T765">1</text:span><text:span text:style-name="T766">개월 시범개장에서도 낙제점 </text:span><text:span text:style-name="T767">-</text:span><text:span text:style-name="T768">용산화상경마장은 철회가 정답</text:span><text:span text:style-name="T769">)</text:span></text:p></table:table-cell></table:table-row><table:table-row table:style-name="T2.R20"><table:table-cell table:style-name="T2.R20_C0"><text:p text:style-name="P109"><text:span text:style-name="T770">2014-11-17</text:span></text:p></table:table-cell><table:table-cell table:style-name="T2.R20_C1"><text:p text:style-name="P110"><text:span text:style-name="T771">용산 도박장 반대 노숙농성 </text:span><text:span text:style-name="T772">300</text:span><text:span text:style-name="T773">일 기자회견 </text:span></text:p><text:p text:style-name="P111"><text:span text:style-name="T774">(</text:span><text:span text:style-name="T775">화상경마도박장 문제해결을 위한 전국연대</text:span><text:span text:style-name="T776">, </text:span><text:span text:style-name="T777">오전 </text:span><text:span text:style-name="T778">11</text:span><text:span text:style-name="T779">시 </text:span><text:span text:style-name="T780">30</text:span><text:span text:style-name="T781">분 국회 앞</text:span><text:span text:style-name="T782">)</text:span></text:p></table:table-cell></table:table-row><table:table-row table:style-name="T2.R21"><table:table-cell table:number-rows-spanned="2" table:style-name="T2.R21_C0"><text:p text:style-name="P112"><text:span text:style-name="T783">2014-11-26</text:span></text:p></table:table-cell><table:table-cell table:style-name="T2.R21_C1"><text:p text:style-name="P113"><text:span text:style-name="T784">국무총리 면담 촉구 기자회견 </text:span><text:span text:style-name="T785">(</text:span><text:span text:style-name="T786">오전 </text:span><text:span text:style-name="T787">11</text:span><text:span text:style-name="T788">시 </text:span><text:span text:style-name="T789">30</text:span><text:span text:style-name="T790">분</text:span><text:span text:style-name="T791">, </text:span><text:span text:style-name="T792">세종로청사 앞</text:span><text:span text:style-name="T793">)</text:span></text:p></table:table-cell></table:table-row><table:table-row table:style-name="T2.R22"><table:table-cell table:style-name="T2.R22_C0"><text:p text:style-name="P114"><text:span text:style-name="T794">김우남 농림위원장 면담 </text:span><text:span text:style-name="T795">(</text:span><text:span text:style-name="T796">오후 </text:span><text:span text:style-name="T797">5</text:span><text:span text:style-name="T798">시 </text:span><text:span text:style-name="T799">30</text:span><text:span text:style-name="T800">분</text:span><text:span text:style-name="T801">, </text:span><text:span text:style-name="T802">김우남위원장실</text:span><text:span text:style-name="T803">)</text:span></text:p></table:table-cell></table:table-row><table:table-row table:style-name="T2.R23"><table:table-cell table:style-name="T2.R23_C0"><text:p text:style-name="P115"><text:span text:style-name="T804">2014-12-11</text:span></text:p></table:table-cell><table:table-cell table:style-name="T2.R23_C1"><text:p text:style-name="P116"><text:span text:style-name="T805">홍문표 예결위원장 면담 </text:span><text:span text:style-name="T806">(</text:span><text:span text:style-name="T807">오후 </text:span><text:span text:style-name="T808">2</text:span><text:span text:style-name="T809">시 </text:span><text:span text:style-name="T810">30</text:span><text:span text:style-name="T811">분</text:span><text:span text:style-name="T812">, </text:span><text:span text:style-name="T813">홍문표위원장실</text:span><text:span text:style-name="T814">)</text:span></text:p></table:table-cell></table:table-row><table:table-row table:style-name="T2.R24"><table:table-cell table:style-name="T2.R24_C0"><text:p text:style-name="P117"><text:span text:style-name="T815">2014-12-28</text:span></text:p></table:table-cell><table:table-cell table:style-name="T2.R24_C1"><text:p text:style-name="P118"><text:span text:style-name="T816">용산 도박장 반대투쟁 </text:span><text:span text:style-name="T817">606</text:span><text:span text:style-name="T818">일</text:span></text:p></table:table-cell></table:table-row><table:table-row table:style-name="T2.R25"><table:table-cell table:style-name="T2.R25_C0"><text:p text:style-name="P119"><text:span text:style-name="T819">현  재</text:span></text:p></table:table-cell><table:table-cell table:style-name="T2.R25_C1"><text:p text:style-name="P120"><text:span text:style-name="T820">매주 목요일 오후 </text:span><text:span text:style-name="T821">5</text:span><text:span text:style-name="T822">시 천주교미사</text:span><text:span text:style-name="T823">, </text:span></text:p><text:p text:style-name="P121"><text:span text:style-name="T824">매주 금요일 오전</text:span><text:span text:style-name="T825">11</text:span><text:span text:style-name="T826">시 개신교 기도회 </text:span></text:p><text:p text:style-name="P122"><text:span text:style-name="T827">매주 토요일 오후 </text:span><text:span text:style-name="T828">1</text:span><text:span text:style-name="T829">시 </text:span><text:span text:style-name="T830">~ </text:span><text:span text:style-name="T831">오후 </text:span><text:span text:style-name="T832">3</text:span><text:span text:style-name="T833">시 집회</text:span></text:p><text:p text:style-name="P123"><text:span text:style-name="T834">매주 일요일 오후 </text:span><text:span text:style-name="T835">1</text:span><text:span text:style-name="T836">시 </text:span><text:span text:style-name="T837">~ </text:span><text:span text:style-name="T838">오후 </text:span><text:span text:style-name="T839">3</text:span><text:span text:style-name="T840">시 집회</text:span></text:p></table:table-cell></table:table-row></table:table></draw:text-box></draw:frame><text:span text:style-name="T841">용산 화상경마도박장 추방대책위의 활동</text:span></text:p>
      <text:p text:style-name="P124"/>
      <text:p text:style-name="P125"><text:span text:style-name="T842">□ </text:span><text:span text:style-name="T843">별첨 </text:span><text:span text:style-name="T844">2 : 2014.12.21. </text:span><text:span text:style-name="T845">보도자료</text:span></text:p>
      <text:p text:style-name="P126"/>
      <text:p text:style-name="P127"><text:span text:style-name="T846">[</text:span><text:span text:style-name="T847">보도자료</text:span><text:span text:style-name="T848">]</text:span><text:span text:style-name="T849">2014.12.21.(</text:span><text:span text:style-name="T850">일</text:span><text:span text:style-name="T851">) (</text:span><text:span text:style-name="T852">총</text:span><text:span text:style-name="T853">14</text:span><text:span text:style-name="T854">쪽</text:span><text:span text:style-name="T855">)</text:span></text:p>
      <text:p text:style-name="P128"><draw:frame draw:style-name="fr3" draw:z-index="0" svg:width="14.701cm" svg:x="0.000cm" svg:y="-6.767cm" text:anchor-type="as-char"><draw:text-box fo:min-height="6.767cm"><table:table table:name="T3" table:style-name="T3" text:anchor-type="paragraph"><table:table-column table:style-name="T3.C68"/><table:table-row table:style-name="T3.R1"><table:table-cell table:style-name="T3.R1_C0"><text:p text:style-name="P129"><text:span text:style-name="T856">현명관의 마사회</text:span><text:span text:style-name="T857">, </text:span><text:span text:style-name="T858">힘없는 주민들에 대한 끝없는 슈퍼갑질</text:span><text:span text:style-name="T859">!! </text:span><text:span text:style-name="T860">용산 주민들과 어떠한 대화도 없이 용산 화상도박장 개장 강행하려는 시도 중</text:span><text:span text:style-name="T861">...</text:span><text:span text:style-name="T862">  </text:span></text:p><text:p text:style-name="P130"><text:span text:style-name="T863">- </text:span><text:span text:style-name="T864">마사회</text:span><text:span text:style-name="T865">, </text:span><text:span text:style-name="T866">거짓 내용의 전단지 배포</text:span><text:span text:style-name="T867">, </text:span><text:span text:style-name="T868">정부 방침도 지키지 않아</text:span><text:span text:style-name="T869">!</text:span></text:p><text:p text:style-name="P131"><text:span text:style-name="T870">- </text:span><text:span text:style-name="T871">또</text:span><text:span text:style-name="T872">, </text:span><text:span text:style-name="T873">주민들을 상대로 한 민</text:span><text:span text:style-name="T874">·</text:span><text:span text:style-name="T875">형사 소송도 전혀 취하하지 않고 있는 가운데</text:span><text:span text:style-name="T876">, </text:span><text:span text:style-name="T877">민형사 소송을 주민들에 대한 억압 및 압박 수단으로 악용하고 있는 것 드러나</text:span><text:span text:style-name="T878">(</text:span><text:span text:style-name="T879">마사회 내부 문건 공개</text:span><text:span text:style-name="T880">)</text:span></text:p><text:p text:style-name="P132"><text:span text:style-name="T881">- </text:span><text:span text:style-name="T882">공기업의 이같은 반사회적</text:span><text:span text:style-name="T883">·</text:span><text:span text:style-name="T884">반국민적 행위를 박근혜 대통령</text:span><text:span text:style-name="T885">, </text:span><text:span text:style-name="T886">국무총리</text:span><text:span text:style-name="T887">, </text:span><text:span text:style-name="T888">농림부</text:span><text:span text:style-name="T889">, </text:span><text:span text:style-name="T890">새누리당은 왜 방치만 하고 있는가요</text:span><text:span text:style-name="T891">. </text:span><text:span text:style-name="T892">박근혜 대통령 최측근 현명관 회장에 대한 </text:span><text:span text:style-name="T893">‘</text:span><text:span text:style-name="T894">눈치보기</text:span><text:span text:style-name="T895">’</text:span><text:span text:style-name="T896">인가요</text:span><text:span text:style-name="T897">?</text:span></text:p><text:p text:style-name="P133"><text:span text:style-name="T898">- </text:span><text:span text:style-name="T899">주민들의 압도적 반대를 돈</text:span><text:span text:style-name="T900">(</text:span><text:span text:style-name="T901">행사지원</text:span><text:span text:style-name="T902">, </text:span><text:span text:style-name="T903">알바채용</text:span><text:span text:style-name="T904">, </text:span><text:span text:style-name="T905">장학금 등</text:span><text:span text:style-name="T906">)</text:span><text:span text:style-name="T907">으로</text:span><text:span text:style-name="T908">, </text:span><text:span text:style-name="T909">또 여론조작으로 무마시키겠다는 발상도 큰 문제</text:span><text:span text:style-name="T910">...</text:span></text:p><text:p text:style-name="P134"><text:span text:style-name="T911">- 12.21</text:span><text:span text:style-name="T912">일로 주민들의 투쟁 돌입 </text:span><text:span text:style-name="T913">600</text:span><text:span text:style-name="T914">일째</text:span><text:span text:style-name="T915">, </text:span><text:span text:style-name="T916">주민들을 도와주세요</text:span><text:span text:style-name="T917">!</text:span></text:p></table:table-cell></table:table-row></table:table></draw:text-box></draw:frame></text:p>
      <text:p text:style-name="P135"><text:span text:style-name="T918">* </text:span><text:span text:style-name="T919">문의 </text:span><text:span text:style-name="T920">:  </text:span><text:span text:style-name="T921">정  방</text:span><text:span text:style-name="T922">(</text:span><text:span text:style-name="T923">용산 화상경마도박장 추방대책위원회 공동대표 </text:span><text:span text:style-name="T924">010-6417-7037)</text:span></text:p>
      <text:p text:style-name="P136"><text:span text:style-name="T925">  </text:span><text:span text:style-name="T926">심현덕</text:span><text:span text:style-name="T927">(</text:span><text:span text:style-name="T928">참여연대 민생희망본부 간사 </text:span><text:span text:style-name="T929">010-9323-9863)</text:span></text:p>
      <text:p text:style-name="P137"><text:span text:style-name="T930">  </text:span><text:span text:style-name="T931">안진걸</text:span><text:span text:style-name="T932">(</text:span><text:span text:style-name="T933">참여연대 </text:span><text:span text:style-name="T934">협동사무처장</text:span><text:span text:style-name="T935">/</text:span><text:span text:style-name="T936">화상도박장문제해결을 위한 전국연대 </text:span><text:span text:style-name="T937">019-279-4251</text:span><text:span text:style-name="T938">) </text:span></text:p>
      <text:p text:style-name="P138"/>
      <text:p text:style-name="P139"><text:span text:style-name="T939">한국 마사회의 내부 문건 공개 및 마사회의 강제</text:span><text:span text:style-name="T940">․</text:span><text:span text:style-name="T941">폭력 개장 시도 강력 규탄 기자회견 </text:span></text:p>
      <text:p text:style-name="P140"><text:span text:style-name="T942">- </text:span><text:span text:style-name="T943">일시</text:span><text:span text:style-name="T944">·</text:span><text:span text:style-name="T945">장소 </text:span><text:span text:style-name="T946">: 12.21(</text:span><text:span text:style-name="T947">일</text:span><text:span text:style-name="T948">) 1:30, </text:span><text:span text:style-name="T949">용산 화상경마도박장 저지 주민농성장</text:span><text:span text:style-name="T950">(</text:span><text:span text:style-name="T951">원효대교 북단</text:span><text:span text:style-name="T952">)</text:span></text:p>
      <text:p text:style-name="P141"><text:span text:style-name="T953"> </text:span></text:p>
      <text:p text:style-name="P142"><text:span text:style-name="T954">1. </text:span><text:span text:style-name="T955">마사회가 지난 </text:span><text:span text:style-name="T956">11</text:span><text:span text:style-name="T957">월 중순과 </text:span><text:span text:style-name="T958">12</text:span><text:span text:style-name="T959">월 </text:span><text:span text:style-name="T960">1</text:span><text:span text:style-name="T961">일에는 신문 전단지를 통하여</text:span><text:span text:style-name="T962">, 12</text:span><text:span text:style-name="T963">월 </text:span><text:span text:style-name="T964">8</text:span><text:span text:style-name="T965">일에는 우편을 통하여 마사회 스스로가 주도한 </text:span><text:span text:style-name="T966">‘</text:span><text:span text:style-name="T967">시범운영 평가에서 우수한 결과를 받았다</text:span><text:span text:style-name="T968">’</text:span><text:span text:style-name="T969">는 거짓 광고를 하였습니다</text:span><text:span text:style-name="T970">. </text:span><text:span text:style-name="T971">또한 용산 화상경마도박장에 있는 문화센터를 소개하고 </text:span><text:span text:style-name="T972">12</text:span><text:span text:style-name="T973">월 </text:span><text:span text:style-name="T974">19</text:span><text:span text:style-name="T975">일까지 장학금을 신청하라며 찌라시를 돌렸습니다</text:span><text:span text:style-name="T976">. </text:span><text:span text:style-name="T977">도박에 중독된 국민들의 피눈물같은 돈으로</text:span><text:span text:style-name="T978">, </text:span><text:span text:style-name="T979">용산 주민들의 환심을 사기 위한 술수를 부리고 있는 것입니다</text:span><text:span text:style-name="T980">. </text:span><text:span text:style-name="T981">무엇보다 사실상 매우 부정적으로 나온 시범운영 평가 결과를 왜곡하여 우수한 결과를 받았다고 거짓으로 홍보하고 있는 것은 참으로 후안무치한 행태라 할 것입니다</text:span><text:span text:style-name="T982">. </text:span></text:p>
      <text:p text:style-name="P143"/>
      <text:p text:style-name="P144"><text:span text:style-name="T983">2. </text:span><text:span text:style-name="T984">특히</text:span><text:span text:style-name="T985">, </text:span><text:span text:style-name="T986">마사회 안팎의 소식을 종합하면</text:span><text:span text:style-name="T987">, </text:span><text:span text:style-name="T988">지금 마사회는 정부의 지침과 국무총리의 지시</text:span><text:span text:style-name="T989">, </text:span><text:span text:style-name="T990">국회 상임위인 농림수산위의 권고 사항인</text:span><text:span text:style-name="T991">, ‘</text:span><text:span text:style-name="T992">용산 주민들과의 충분한 대화</text:span><text:span text:style-name="T993">, </text:span><text:span text:style-name="T994">반대 주민들과의 진지한 대화</text:span><text:span text:style-name="T995">’</text:span><text:span text:style-name="T996">도 없이 연말</text:span><text:span text:style-name="T997">, </text:span><text:span text:style-name="T998">연초에 용산 화상도박장 강제 개장을 추진하고 있는 것으로 보입니다</text:span><text:span text:style-name="T999">. </text:span><text:span text:style-name="T1000">용산 화상경마도박장 추방대책위원회와 화상도박장 반대에 함께 하고 있는 주민</text:span><text:span text:style-name="T1001">·</text:span><text:span text:style-name="T1002">시민</text:span><text:span text:style-name="T1003">·</text:span><text:span text:style-name="T1004">사회단체들은 마사회의 강제 개장 강행 움직임을 강력히 규탄합니다</text:span><text:span text:style-name="T1005">. </text:span><text:span text:style-name="T1006">그리고 </text:span><text:span text:style-name="T1007">11</text:span><text:span text:style-name="T1008">월 </text:span><text:span text:style-name="T1009">17</text:span><text:span text:style-name="T1010">일에 있었던 장외발매소</text:span><text:span text:style-name="T1011">(</text:span><text:span text:style-name="T1012">화상도박장</text:span><text:span text:style-name="T1013">) </text:span><text:span text:style-name="T1014">관계 장관 회의에서 결정된 정부 방침을 용산 지역부터 적용하여 용산 화상경마도박장을 즉시 폐쇄하거나 도심 외곽으로 이전할 것을 강력히 촉구합니다</text:span><text:span text:style-name="T1015">.</text:span></text:p>
      <text:p text:style-name="P145"/>
      <text:p text:style-name="P146"><text:span text:style-name="T1016">3. </text:span><text:span text:style-name="T1017">국무총리의 지시 사항도 어기고 있는 마사회의 실태</text:span><text:span text:style-name="T1018">, </text:span><text:span text:style-name="T1019">돈과 여론조작으로 용산 화상도박장을 강행하려는 행태</text:span><text:span text:style-name="T1020">, </text:span><text:span text:style-name="T1021">그리고 마사회가 주민들에 대한 소송을 주민들을 억압하고</text:span><text:span text:style-name="T1022">, </text:span><text:span text:style-name="T1023">주민들의 반대를 약화시키는 수단으로 악용하고 있음을 잘 알 수 있는 마사회 내부 문서의 내용을 아래 붙입니다</text:span><text:span text:style-name="T1024">. </text:span><text:span text:style-name="T1025">마사회 내부 문건 전문은 따로 별첨하였습니다</text:span><text:span text:style-name="T1026">.</text:span></text:p>
      <text:p text:style-name="P147"/>
      <text:p text:style-name="P148"><text:span text:style-name="T1027">1) </text:span><text:span text:style-name="T1028">마사회가 주민들에 대한 민</text:span><text:span text:style-name="T1029">·</text:span><text:span text:style-name="T1030">형사 소송을</text:span><text:span text:style-name="T1031">, </text:span><text:span text:style-name="T1032">주민들에게 겁을 주고</text:span><text:span text:style-name="T1033">, </text:span><text:span text:style-name="T1034">주민들의 반대를 약화시키기 위한 수단으로 비열하게 악용하고 있는 행태</text:span><text:span text:style-name="T1035">(</text:span><text:span text:style-name="T1036">지금까지 어떤한 민</text:span><text:span text:style-name="T1037">·</text:span><text:span text:style-name="T1038">형사 소송도 취하하지 않고 있는 이유도 잘 드러남</text:span><text:span text:style-name="T1039">)</text:span></text:p>
      <text:p text:style-name="P149"/>
      <text:p text:style-name="P150"><text:span text:style-name="T1040">(</text:span><text:span text:style-name="T1041">마사회 문건 중</text:span><text:span text:style-name="T1042">) </text:span><text:span text:style-name="T1043">❏ </text:span><text:span text:style-name="T1044">대화성사 후 반대측과의 논의를 통해 고소</text:span><text:span text:style-name="T1045">․</text:span><text:span text:style-name="T1046">고발을 취하</text:span></text:p>
      <text:p text:style-name="P151"><text:span text:style-name="T1047">  </text:span><text:span text:style-name="T1048">❍ </text:span><text:span text:style-name="T1049">고소</text:span><text:span text:style-name="T1050">․</text:span><text:span text:style-name="T1051">고발이 반대측 집회 확대 억제 효과가 있음을 고려할 때 대화 성사 등 분위기 변화를 고려하여 취하 추진</text:span></text:p>
      <text:p text:style-name="P152"><text:span text:style-name="T1052">   </text:span><text:span text:style-name="T1053">• </text:span><text:span text:style-name="T1054">취하대상 </text:span><text:span text:style-name="T1055">: </text:span><text:span text:style-name="T1056">업무방해죄 </text:span><text:span text:style-name="T1057">22</text:span><text:span text:style-name="T1058">명</text:span><text:span text:style-name="T1059">, </text:span><text:span text:style-name="T1060">가압류 </text:span><text:span text:style-name="T1061">1</text:span><text:span text:style-name="T1062">명 등 총 </text:span><text:span text:style-name="T1063">2</text:span><text:span text:style-name="T1064">건</text:span></text:p>
      <text:p text:style-name="P153"><text:span text:style-name="T1065">  </text:span><text:span text:style-name="T1066">❍ </text:span><text:span text:style-name="T1067">고소</text:span><text:span text:style-name="T1068">․</text:span><text:span text:style-name="T1069">고발 취하 시 기자회견 및 언론보도 등을 통해 홍보</text:span></text:p>
      <text:p text:style-name="P154"/>
      <text:p text:style-name="P155"><text:span text:style-name="T1070">2) </text:span><text:span text:style-name="T1071">마사회가 돈과 여론조작적 태도로 용산 화상도박장을 강행하려는 행태</text:span><text:span text:style-name="T1072">(</text:span><text:span text:style-name="T1073">마사회가 용산 주민들의 압도적 반대 여론을 잘 알면서도</text:span><text:span text:style-name="T1074">, </text:span><text:span text:style-name="T1075">이를 인위적으로 훼손하기 위한 공작적 행태를 보임</text:span><text:span text:style-name="T1076">)</text:span></text:p>
      <text:p text:style-name="P156"/>
      <text:p text:style-name="P157"><text:span text:style-name="T1077">(</text:span><text:span text:style-name="T1078">마사회 문건 중</text:span><text:span text:style-name="T1079">) </text:span><text:span text:style-name="T1080">❑ </text:span><text:span text:style-name="T1081">용산지사 인근 가구에 홍보물 배포</text:span></text:p>
      <text:p text:style-name="P158"><text:span text:style-name="T1082">  </text:span><text:span text:style-name="T1083">❍ </text:span><text:span text:style-name="T1084">시범운영 평가결과 등에 대한 설명자료를 신문 잡지</text:span><text:span text:style-name="T1085">, </text:span><text:span text:style-name="T1086">우편물 발송</text:span><text:span text:style-name="T1087">, </text:span><text:span text:style-name="T1088">직접 방문설명 및 투입 등의 방법으로 인근 가구에 전파</text:span></text:p>
      <text:p text:style-name="P159"><text:span text:style-name="T1089">  </text:span><text:span text:style-name="T1090">• </text:span><text:span text:style-name="T1091">신문잡지 </text:span><text:span text:style-name="T1092">: 11.26~28, </text:span><text:span text:style-name="T1093">인근 </text:span><text:span text:style-name="T1094">4</text:span><text:span text:style-name="T1095">개동 </text:span><text:span text:style-name="T1096">32,000</text:span><text:span text:style-name="T1097">부 </text:span></text:p>
      <text:p text:style-name="P160"><text:span text:style-name="T1098">  </text:span><text:span text:style-name="T1099">• </text:span><text:span text:style-name="T1100">우편발송 </text:span><text:span text:style-name="T1101">: 11.26~30, </text:span><text:span text:style-name="T1102">인근 주택가 일대 </text:span><text:span text:style-name="T1103">15,000</text:span><text:span text:style-name="T1104">부 </text:span></text:p>
      <text:p text:style-name="P161"><text:span text:style-name="T1105">  </text:span><text:span text:style-name="T1106">• </text:span><text:span text:style-name="T1107">직접 방문 설명 투입 </text:span><text:span text:style-name="T1108">: 12.1~12.5, </text:span><text:span text:style-name="T1109">인근 </text:span><text:span text:style-name="T1110">4</text:span><text:span text:style-name="T1111">개동 </text:span><text:span text:style-name="T1112">1,500</text:span><text:span text:style-name="T1113">부</text:span></text:p>
      <text:p text:style-name="P162"><text:span text:style-name="T1114">  </text:span><text:span text:style-name="T1115">❍ </text:span><text:span text:style-name="T1116">마사회 임직원</text:span><text:span text:style-name="T1117">․</text:span><text:span text:style-name="T1118">자문위원 중 대화가능 채널 발굴 및 용산 지역 행사 지원 및 기부금 집행시 대화창구 역할 부여 추진</text:span></text:p>
      <text:p text:style-name="P163"><text:span text:style-name="T1119">  </text:span><text:span text:style-name="T1120">❍ </text:span><text:span text:style-name="T1121">주민책상생연합회</text:span><text:span text:style-name="T1122">, </text:span><text:span text:style-name="T1123">인근지역 직능단체장 등과 대화 추진</text:span></text:p>
      <text:p text:style-name="P164"/>
      <text:p text:style-name="P165"><draw:frame draw:style-name="fr4" draw:z-index="0" svg:width="15.798cm" svg:x="0.000cm" svg:y="0.000cm" text:anchor-type="paragraph"><draw:text-box fo:min-height="0.699cm"><table:table table:name="T4" table:style-name="T4" text:anchor-type="paragraph"><table:table-column table:style-name="T4.C69"/><table:table-column table:style-name="T4.C70"/><table:table-column table:style-name="T4.C71"/><table:table-row table:style-name="T4.R1"><table:table-cell table:style-name="T4.R1_C0"><text:p text:style-name="P166"/></table:table-cell><table:table-cell table:style-name="T4.R1_C1"><text:p text:style-name="P167"><text:span text:style-name="T1124">2</text:span></text:p></table:table-cell><table:table-cell table:style-name="T4.R1_C2"><text:p text:style-name="P168"><text:span text:style-name="T1125">우호적 여론 조성을 위한 홍보 강화  </text:span></text:p></table:table-cell></table:table-row></table:table></draw:text-box></draw:frame></text:p>
      <text:p text:style-name="P169"/>
      <text:p text:style-name="P170"><text:span text:style-name="T1126">❏ </text:span><text:span text:style-name="T1127">지역 언론과 기자 간담회 개최</text:span></text:p>
      <text:p text:style-name="P171"><text:span text:style-name="T1128">  </text:span><text:span text:style-name="T1129">❍ </text:span><text:span text:style-name="T1130">시범운영 평가결과</text:span><text:span text:style-name="T1131">, </text:span><text:span text:style-name="T1132">지역 기여방안 등 설명을 통해 이해 도모 및 협조 요청  </text:span></text:p>
      <text:p text:style-name="P172"><text:span text:style-name="T1133">❏ </text:span><text:span text:style-name="T1134">주요 일간지를 통한 기획기사 추진</text:span></text:p>
      <text:p text:style-name="P173"><text:span text:style-name="T1135">  </text:span><text:span text:style-name="T1136">❍ </text:span><text:span text:style-name="T1137">용산 장외발매소 주민 우려사항 근절 추진내용 및 장외 건전화 추진상황으로 주요 일간지 기획기사 추진 </text:span></text:p>
      <text:p text:style-name="P174"><text:span text:style-name="T1138">❏ </text:span><text:span text:style-name="T1139">사회저명인사 언론 기고 추진</text:span></text:p>
      <text:p text:style-name="P175"><text:span text:style-name="T1140">  </text:span><text:span text:style-name="T1141">❍ </text:span><text:span text:style-name="T1142">경마의 공익적 기여 및 장외발매소 긍정적 효과 관련 기고추진</text:span></text:p>
      <text:p text:style-name="P176"><text:span text:style-name="T1143">❏ </text:span><text:span text:style-name="T1144">마사회장 주요 매체 인터뷰 보도 추진</text:span></text:p>
      <text:p text:style-name="P177"><text:span text:style-name="T1145">  </text:span><text:span text:style-name="T1146">❍ </text:span><text:span text:style-name="T1147">용산 장외 갈등해결 노력 및 향후 운영방안 관련 인터뷰 추진</text:span></text:p>
      <text:p text:style-name="P178"/>
      <text:p text:style-name="P179"/>
      <text:p text:style-name="P180"><text:span text:style-name="T1148">3) </text:span><text:span text:style-name="T1149">국무총리 지시 내용도 지키지 않고 있는 마사회</text:span><text:span text:style-name="T1150">(</text:span><text:span text:style-name="T1151">용산 주민 대책위와 어떠한 대화도 없이 용산 화상도박장 강행 준비 중</text:span><text:span text:style-name="T1152">...)</text:span></text:p>
      <text:p text:style-name="P181"/>
      <text:p text:style-name="P182"><text:span text:style-name="T1153">(</text:span><text:span text:style-name="T1154">마사회 문건 중</text:span><text:span text:style-name="T1155">) &lt; </text:span><text:span text:style-name="T1156">지시 내용 </text:span><text:span text:style-name="T1157">&gt;</text:span></text:p>
      <text:p text:style-name="P183"><text:span text:style-name="T1158"> </text:span><text:span text:style-name="T1159">□ </text:span><text:span text:style-name="T1160">지역주민과 충분한 대화 및 소통 실시 후 개장시기 논의</text:span></text:p>
      <text:p text:style-name="P184"><text:span text:style-name="T1161">  </text:span><text:span text:style-name="T1162">○ </text:span><text:span text:style-name="T1163">시범운영 결과 주민들의 우려하는 사항</text:span><text:span text:style-name="T1164">, </text:span><text:span text:style-name="T1165">평가항목 등 부정적으로 결론이 나온 사항들에 대해서는 </text:span><text:span text:style-name="T1166">주민들을 충분히 설득할 것</text:span></text:p>
      <text:p text:style-name="P185"><text:span text:style-name="T1167">  </text:span><text:span text:style-name="T1168">○ </text:span><text:span text:style-name="T1169">지역 주민대표</text:span><text:span text:style-name="T1170">, </text:span><text:span text:style-name="T1171">지역 오피니언 리더 등을 활용하여 </text:span><text:span text:style-name="T1172">지역주민과 대화 통로를 개설할 것</text:span></text:p>
      <text:p text:style-name="P186"><text:span text:style-name="T1173">  </text:span><text:span text:style-name="T1174">○ </text:span><text:span text:style-name="T1175">지역주민들에게 </text:span><text:span text:style-name="T1176">선제적으로 인센티브를 부여</text:span><text:span text:style-name="T1177">하는 방안도 모색할 것</text:span></text:p>
      <text:p text:style-name="P187"><text:span text:style-name="T1178">  </text:span><text:span text:style-name="T1179">○ </text:span><text:span text:style-name="T1180">개장시기는 농식품부</text:span><text:span text:style-name="T1181">, </text:span><text:span text:style-name="T1182">국무조정실 등 관계기관과 상의하여 결정하되 </text:span><text:span text:style-name="T1183">우선 지역주민을 충분히 설득한 후 개장 추진</text:span></text:p>
      <text:p text:style-name="P188"><text:span text:style-name="T1184"> </text:span><text:span text:style-name="T1185">⟹ </text:span><text:span text:style-name="T1186">농식품부는 마사회를 지도하여 금일 보고한 내용과 지시사항에 대한 </text:span><text:span text:style-name="T1187">세부 보완 대책을 마련</text:span><text:span text:style-name="T1188">하여 </text:span><text:span text:style-name="T1189">조속히 이행</text:span><text:span text:style-name="T1190"> </text:span><text:span text:style-name="T1191">조치할 것</text:span></text:p>
      <text:p text:style-name="P189"/>
      <text:p text:style-name="P190"/>
      <text:p text:style-name="P191"><text:span text:style-name="T1192">4. </text:span><text:span text:style-name="T1193">마사회가 </text:span><text:span text:style-name="T1194">11</text:span><text:span text:style-name="T1195">월 중순과 </text:span><text:span text:style-name="T1196">12</text:span><text:span text:style-name="T1197">월 </text:span><text:span text:style-name="T1198">1</text:span><text:span text:style-name="T1199">일 신문 전단지와 </text:span><text:span text:style-name="T1200">12</text:span><text:span text:style-name="T1201">월 </text:span><text:span text:style-name="T1202">8</text:span><text:span text:style-name="T1203">일 우편물을 통해서 돌리고 있는 광고지는 지금껏 마사회가 자행한 거짓말이 되풀이 된 것입니다</text:span><text:span text:style-name="T1204">. </text:span><text:span text:style-name="T1205">그 이유를 아래에 자세히 설명합니다</text:span><text:span text:style-name="T1206">.</text:span><text:span text:style-name="T1207">(</text:span><text:span text:style-name="T1208">마사회의 거짓 홍보 내용을 담은 전단 사진 파일과 문제의 마사회 내부 문건은</text:span></text:p>
      <text:p text:style-name="P192"><text:span text:style-name="T1209"> </text:span><text:span text:style-name="T1210">http://www.peoplepower21.org/1229038</text:span><text:span text:style-name="T1211">에서 보실 수 있습니다</text:span><text:span text:style-name="T1212">.)</text:span></text:p>
      <text:p text:style-name="P193"/>
      <text:p text:style-name="P194"><text:span text:style-name="T1213">(1) </text:span><text:span text:style-name="T1214">시범운영 평가위원회는 공정성과 객관성이 없습니다</text:span><text:span text:style-name="T1215">.</text:span></text:p>
      <text:p text:style-name="P195"/>
      <text:p text:style-name="P196"><text:span text:style-name="T1216">- </text:span><text:span text:style-name="T1217">서울시</text:span><text:span text:style-name="T1218">, </text:span><text:span text:style-name="T1219">서울시 교육청</text:span><text:span text:style-name="T1220">, </text:span><text:span text:style-name="T1221">용산구청</text:span><text:span text:style-name="T1222">, </text:span><text:span text:style-name="T1223">국회</text:span><text:span text:style-name="T1224">, </text:span><text:span text:style-name="T1225">용산구의회</text:span><text:span text:style-name="T1226">, </text:span><text:span text:style-name="T1227">서울시의회 등 객관성을 담보할 수 있는 기관은 일체</text:span><text:span text:style-name="T1228">, </text:span><text:span text:style-name="T1229">전혀 참여하지 않았습니다</text:span><text:span text:style-name="T1230">.</text:span></text:p>
      <text:p text:style-name="P197"><text:span text:style-name="T1231">- </text:span><text:span text:style-name="T1232">평가위원을 마사회 이사가 직접 뽑았습니다</text:span><text:span text:style-name="T1233">. </text:span><text:span text:style-name="T1234">인터넷 매체 </text:span><text:span text:style-name="T1235">&lt;</text:span><text:span text:style-name="T1236">민중의소리</text:span><text:span text:style-name="T1237">&gt;</text:span><text:span text:style-name="T1238">가 </text:span><text:span text:style-name="T1239">10</text:span><text:span text:style-name="T1240">월 </text:span><text:span text:style-name="T1241">31</text:span><text:span text:style-name="T1242">일에 밝혀냈습니다</text:span><text:span text:style-name="T1243">. </text:span><text:span text:style-name="T1244">그런데도 공정하고 객관적으로 구성되었다니</text:span><text:span text:style-name="T1245">? </text:span><text:span text:style-name="T1246">말이 웃을 일입니다</text:span><text:span text:style-name="T1247">.</text:span></text:p>
      <text:p text:style-name="P198"><text:span text:style-name="T1248">- </text:span><text:span text:style-name="T1249">평가위원회 업무 </text:span><text:span text:style-name="T1250">5</text:span><text:span text:style-name="T1251">차 회의로 화상경마장 문제점 파악이 가능할까요</text:span><text:span text:style-name="T1252">? </text:span><text:span text:style-name="T1253">객곽적 평가위원이라면 왜 평가위원회 발표를 평가위원회가 하지 않고</text:span><text:span text:style-name="T1254">, </text:span><text:span text:style-name="T1255">마사회 간부가 직접 할 까요</text:span><text:span text:style-name="T1256">? </text:span><text:span text:style-name="T1257">마사회는 처음부터 끝까지 주민들에게 숨기고</text:span><text:span text:style-name="T1258">, </text:span><text:span text:style-name="T1259">속이고</text:span><text:span text:style-name="T1260">, </text:span><text:span text:style-name="T1261">여론과 평가를 조작하고 있습니다</text:span><text:span text:style-name="T1262">.</text:span></text:p>
      <text:p text:style-name="P199"><text:span text:style-name="T1263">  </text:span></text:p>
      <text:p text:style-name="P200"><text:span text:style-name="T1264">(2) </text:span><text:span text:style-name="T1265">평가조사 및 분석을 한 리서치업체 비용을 마사회가 지원했습니다</text:span><text:span text:style-name="T1266">. </text:span></text:p>
      <text:p text:style-name="P201"/>
      <text:p text:style-name="P202"><text:span text:style-name="T1267">- </text:span><text:span text:style-name="T1268">대안언런 </text:span><text:span text:style-name="T1269">&lt;</text:span><text:span text:style-name="T1270">국민</text:span><text:span text:style-name="T1271">TV&gt; </text:span><text:span text:style-name="T1272">기사에 따르면 리서치업체는 마사회 입맛에 맞춰서 설문지를 작성했다고 합니다</text:span><text:span text:style-name="T1273">. </text:span><text:span text:style-name="T1274">과연 마사회가 주장하는 것처럼 평가조사 및 분석이 엄정하게 수행되었을까요</text:span><text:span text:style-name="T1275">? </text:span><text:span text:style-name="T1276">누구도 납득하지 못할 것입니다</text:span><text:span text:style-name="T1277">.</text:span></text:p>
      <text:p text:style-name="P203"/>
      <text:p text:style-name="P204"><text:span text:style-name="T1278">(3) </text:span><text:span text:style-name="T1279">그렇게 이루어진 시범운영 평가결과마저도 </text:span><text:span text:style-name="T1280">50</text:span><text:span text:style-name="T1281">점을 조금 넘은 낙제점수로 부정적 결과입니다</text:span><text:span text:style-name="T1282">.</text:span></text:p>
      <text:p text:style-name="P205"/>
      <text:p text:style-name="P206"><text:span text:style-name="T1283">- </text:span><text:span text:style-name="T1284">설문조사는 주민 </text:span><text:span text:style-name="T1285">315</text:span><text:span text:style-name="T1286">명</text:span><text:span text:style-name="T1287">, </text:span><text:span text:style-name="T1288">학부모 </text:span><text:span text:style-name="T1289">159</text:span><text:span text:style-name="T1290">명</text:span><text:span text:style-name="T1291">, </text:span><text:span text:style-name="T1292">성심여중 여고 재학생 </text:span><text:span text:style-name="T1293">172</text:span><text:span text:style-name="T1294">명</text:span><text:span text:style-name="T1295">(</text:span><text:span text:style-name="T1296">총재학생은 약 </text:span><text:span text:style-name="T1297">1200</text:span><text:span text:style-name="T1298">명임</text:span><text:span text:style-name="T1299">) </text:span><text:span text:style-name="T1300">인근상인 </text:span><text:span text:style-name="T1301">216</text:span><text:span text:style-name="T1302">명을 대상으로만 이루어졌습니다</text:span><text:span text:style-name="T1303">. </text:span><text:span text:style-name="T1304">약 </text:span><text:span text:style-name="T1305">800</text:span><text:span text:style-name="T1306">명을 대상으로 한 설문조사가 용산주민의 의견을 대표할 수 있을까요</text:span><text:span text:style-name="T1307">? </text:span><text:span text:style-name="T1308">그럼에도 압도적인 반대 의견이 표출되었습니다</text:span><text:span text:style-name="T1309">.</text:span></text:p>
      <text:p text:style-name="P207"/>
      <text:p text:style-name="P208"><text:span text:style-name="T1310">- </text:span><text:span text:style-name="T1311">설문조사는 화상경마장을 중심으로 인근 </text:span><text:span text:style-name="T1312">800m~1km</text:span><text:span text:style-name="T1313">지역을 대상으로 조사했습니다</text:span><text:span text:style-name="T1314">. </text:span><text:span text:style-name="T1315">그러나 화상경마장의 피해는 인근지역이 아니라 용산구 전체의 피해입니다</text:span><text:span text:style-name="T1316">.</text:span></text:p>
      <text:p text:style-name="P209"/>
      <text:p text:style-name="P210"><text:span text:style-name="T1317">- </text:span><text:span text:style-name="T1318">평가위원도 평가결과가 완벽하지 않다고 했고 평일과 주말이라서 비교하기가 어렵다고 했습니다</text:span><text:span text:style-name="T1319">. </text:span><text:span text:style-name="T1320">또한 평균 </text:span><text:span text:style-name="T1321">285</text:span><text:span text:style-name="T1322">명 입장한 한 달의 조사로</text:span><text:span text:style-name="T1323">, 2718</text:span><text:span text:style-name="T1324">명 입장하는 수십 년에 대해서 알 수 없습니다</text:span><text:span text:style-name="T1325">.</text:span></text:p>
      <text:p text:style-name="P211"/>
      <text:p text:style-name="P212"><text:span text:style-name="T1326">- </text:span><text:span text:style-name="T1327">마사회가 운영한 시범운영 평가 결과보고서에서도 화상경마장에 대한 긍정적인 인식은 고작 </text:span><text:span text:style-name="T1328">4.5%</text:span><text:span text:style-name="T1329">에 불과합니다</text:span><text:span text:style-name="T1330">. </text:span><text:span text:style-name="T1331">이는 화상경마도박장이 주거지와 특히</text:span><text:span text:style-name="T1332">, </text:span><text:span text:style-name="T1333">학교 앞에 들어서면 안 된다는 것은 국민들의 요구임을 보여주는 것입니다</text:span><text:span text:style-name="T1334">. </text:span></text:p>
      <text:p text:style-name="P213"/>
      <text:p text:style-name="P214"><text:span text:style-name="T1335">- </text:span><text:span text:style-name="T1336">설문에 참여한 상인들도 화상경마장이 들어올 경우 유흥업소가 활성화될 것이라고 대답했습니다</text:span><text:span text:style-name="T1337">. </text:span><text:span text:style-name="T1338">이것은 기존 </text:span><text:span text:style-name="T1339">29</text:span><text:span text:style-name="T1340">개의 화상경마장의 인근 모습이기도 합니다</text:span><text:span text:style-name="T1341">.</text:span></text:p>
      <text:p text:style-name="P215"/>
      <text:p text:style-name="P216"><text:span text:style-name="T1342">- </text:span><text:span text:style-name="T1343">마사회는 정부에 보고할 때 주민설명회를 </text:span><text:span text:style-name="T1344">14</text:span><text:span text:style-name="T1345">회를 했다고 보고했습니다</text:span><text:span text:style-name="T1346">. </text:span><text:span text:style-name="T1347">그러나 노인 분들 모셔놓고 점심 주면서 주민설명회를 했다고 보고하고</text:span><text:span text:style-name="T1348">, </text:span><text:span text:style-name="T1349">찬성하는 사람들 모아놓고 주민설명회를 했다고 보고하고 있는 황당한 상황입니다</text:span><text:span text:style-name="T1350">. </text:span></text:p>
      <text:p text:style-name="P217"/>
      <text:p text:style-name="P218"><text:span text:style-name="T1351">‣ </text:span><text:span text:style-name="T1352">용산화상경마장은 법 상으로도 명백한 사행산업시설</text:span><text:span text:style-name="T1353">, </text:span><text:span text:style-name="T1354">즉 도박장임에도 불구하고 마사회는 계속해서 쾌적한 고급레저 시설이라고 거짓말을 하고 있습니다</text:span><text:span text:style-name="T1355">. </text:span><text:span text:style-name="T1356">해도 해도 너무 하는 거짓말입니다</text:span><text:span text:style-name="T1357">.</text:span></text:p>
      <text:p text:style-name="P219"/>
      <text:p text:style-name="P220"><text:span text:style-name="T1358">‣ </text:span><text:span text:style-name="T1359">용산화상경마장은 </text:span><text:span text:style-name="T1360">‘19</text:span><text:span text:style-name="T1361">세미만 출입금지</text:span><text:span text:style-name="T1362">’</text:span><text:span text:style-name="T1363">업소입니다</text:span><text:span text:style-name="T1364">. </text:span><text:span text:style-name="T1365">어떻게 지역과 함께하는 시설로 만들겠다는 건지</text:span><text:span text:style-name="T1366">, </text:span><text:span text:style-name="T1367">주민들을 도박중독자로 만드는 시설을 주거 및 학교 밀집지역에 설치한다는 것 자체가 납득이 안 갑니다</text:span><text:span text:style-name="T1368">.</text:span></text:p>
      <text:p text:style-name="P221"/>
      <text:p text:style-name="P222"><text:span text:style-name="T1369">‣ </text:span><text:span text:style-name="T1370">마사회가 지역사회 기여에 쓰겠다는 돈은 결국 도박피해자</text:span><text:span text:style-name="T1371">, </text:span><text:span text:style-name="T1372">가난한 국민들</text:span><text:span text:style-name="T1373">, </text:span><text:span text:style-name="T1374">서민들의 호주머니에서 나온 돈입니다</text:span><text:span text:style-name="T1375">. </text:span><text:span text:style-name="T1376">이런 돈은 안받는 것이 더 떳떳하고 도덕적일 것입니다</text:span><text:span text:style-name="T1377">. </text:span></text:p>
      <text:p text:style-name="P223"/>
      <text:p text:style-name="P224"><text:span text:style-name="T1378">‣ </text:span><text:span text:style-name="T1379">마사회는 교통질서와 안전을 확보한다고 하는데 이것은 화상경마장이 들어오면 교통질서가 혼잡해지고 안전을 위협받는다는 것을 보여주는 것입니다</text:span><text:span text:style-name="T1380">. </text:span></text:p>
      <text:p text:style-name="P225"/>
      <text:p text:style-name="P226"><text:span text:style-name="T1381">5. 11</text:span><text:span text:style-name="T1382">월 </text:span><text:span text:style-name="T1383">17</text:span><text:span text:style-name="T1384">일 국무조정실</text:span><text:span text:style-name="T1385">·</text:span><text:span text:style-name="T1386">사행산업통합감독위원회</text:span><text:span text:style-name="T1387">·</text:span><text:span text:style-name="T1388">문화체육관광부</text:span><text:span text:style-name="T1389">·</text:span><text:span text:style-name="T1390">농림축산식품부 등 장외발매소</text:span><text:span text:style-name="T1391">(</text:span><text:span text:style-name="T1392">화상도박장</text:span><text:span text:style-name="T1393">) </text:span><text:span text:style-name="T1394">관계 장관은 공동으로 보도자료를 배포하면서 </text:span><text:span text:style-name="T1395">‘</text:span><text:span text:style-name="T1396">사행산업</text:span><text:span text:style-name="T1397">(</text:span><text:span text:style-name="T1398">장외발매소</text:span><text:span text:style-name="T1399">) </text:span><text:span text:style-name="T1400">건전화 방안</text:span><text:span text:style-name="T1401">’</text:span><text:span text:style-name="T1402">을 확정 발표하였습니다</text:span><text:span text:style-name="T1403">.  </text:span><text:span text:style-name="T1404">http://www.peoplepower21.org/1229038</text:span><text:span text:style-name="T1405">에서 확인하실 수 있습니다</text:span><text:span text:style-name="T1406">. </text:span><text:span text:style-name="T1407">그 내용을 보면 </text:span><text:span text:style-name="T1408">△</text:span><text:span text:style-name="T1409">주거지역 내 장외발매소</text:span><text:span text:style-name="T1410">(</text:span><text:span text:style-name="T1411">화상도박장</text:span><text:span text:style-name="T1412">) </text:span><text:span text:style-name="T1413">신규 설치를 억제하여 총량규제를 엄격히 시행하겠다는 것과 </text:span><text:span text:style-name="T1414">△</text:span><text:span text:style-name="T1415">장외발매소 신설</text:span><text:span text:style-name="T1416">·</text:span><text:span text:style-name="T1417">이전 시에는 사전 영향평가제와 사전협의제를 도입키로 했으며 </text:span><text:span text:style-name="T1418">△</text:span><text:span text:style-name="T1419">특히 용산 장외발매소는 지역주민과 충분한 대화를 지속해 나가기로 결정했다는 것입니다</text:span><text:span text:style-name="T1420">.</text:span></text:p>
      <text:p text:style-name="P227"/>
      <text:p text:style-name="P228"><text:span text:style-name="T1421">6. </text:span><text:span text:style-name="T1422">정부의 방침을 용산 화상경마도박장에 적용해본다면 </text:span><text:span text:style-name="T1423">△</text:span><text:span text:style-name="T1424">용산 화상경마도박장은 주거지역에 위치하고 있고 학교 앞 </text:span><text:span text:style-name="T1425">6</text:span><text:span text:style-name="T1426">분 거리</text:span><text:span text:style-name="T1427">, 230m</text:span><text:span text:style-name="T1428">에 자리 잡고 있으므로 용산 화상경마장은 폐쇄해야 합니다</text:span><text:span text:style-name="T1429">. </text:span><text:span text:style-name="T1430">△</text:span><text:span text:style-name="T1431">용산 화상경마도박장을 확대</text:span><text:span text:style-name="T1432">·</text:span><text:span text:style-name="T1433">이전 할 때에 사전 영향 평가도</text:span><text:span text:style-name="T1434">, </text:span><text:span text:style-name="T1435">사전 협의도 없이 </text:span><text:span text:style-name="T1436">4</text:span><text:span text:style-name="T1437">년 간 주민들 몰래 지상 </text:span><text:span text:style-name="T1438">18</text:span><text:span text:style-name="T1439">층 지하 </text:span><text:span text:style-name="T1440">7</text:span><text:span text:style-name="T1441">층 규모로 건축하였으므로 정부의 방침에 따라 마사회를 엄히 징계하고 용산 화상경마장을 확대</text:span><text:span text:style-name="T1442">·</text:span><text:span text:style-name="T1443">이전 결정한 것을 취소해야 합니다</text:span><text:span text:style-name="T1444">. </text:span><text:span text:style-name="T1445">△</text:span><text:span text:style-name="T1446">마사회는 용산 주민들과 진정성 있는 대화를 전혀 하지 않고 있으면서</text:span><text:span text:style-name="T1447">, </text:span><text:span text:style-name="T1448">노인 분들을 대상으로 무료 점심과 무료 노래강좌를 미끼로 불러 모은 것을 두고 주민들과 대화했다고 거짓 보고 하고 있습니다</text:span><text:span text:style-name="T1449">. </text:span><text:span text:style-name="T1450">정부 방침을 정면으로 위반하였으므로 용산 화상경마도박장은 절대로 개장해서는 안 됩니다</text:span><text:span text:style-name="T1451">.</text:span></text:p>
      <text:p text:style-name="P229"/>
      <text:p text:style-name="P230"><text:span text:style-name="T1452">7. </text:span><text:span text:style-name="T1453">이렇게 </text:span><text:span text:style-name="T1454">11</text:span><text:span text:style-name="T1455">월 </text:span><text:span text:style-name="T1456">17</text:span><text:span text:style-name="T1457">일의 </text:span><text:span text:style-name="T1458">‘</text:span><text:span text:style-name="T1459">장외발매소</text:span><text:span text:style-name="T1460">(</text:span><text:span text:style-name="T1461">화상도박장</text:span><text:span text:style-name="T1462">) </text:span><text:span text:style-name="T1463">관련 관계 장관 회의</text:span><text:span text:style-name="T1464">’</text:span><text:span text:style-name="T1465">에서 결정된 사항만이라도 제대로 용산 화상경마도박장에 적용한다면 당연히 폐쇄 결정을 내려야</text:span><text:span text:style-name="T1466">, </text:span><text:span text:style-name="T1467">최소한 도심 외곽으로 축소</text:span><text:span text:style-name="T1468">·</text:span><text:span text:style-name="T1469">이전하는 것이 합당합니다</text:span><text:span text:style-name="T1470">. </text:span><text:span text:style-name="T1471">그런데도 마사회는 용산 화상경마도박장 내 문화센터를 개설하고 용산 지역을 상대로 억지 장학금을 지급하는 것으로 주민들의 부정적 인식을 개선하고 있다고 사탕발림하고 있습니다</text:span><text:span text:style-name="T1472">. </text:span><text:span text:style-name="T1473">용산 주민은 그런 문화센터는 필요 없고</text:span><text:span text:style-name="T1474">, </text:span><text:span text:style-name="T1475">그런 장학금도 필요 없습니다</text:span><text:span text:style-name="T1476">. </text:span><text:span text:style-name="T1477">왜냐하면 문화센터라는 이유로 화상경마도박장에 발을 딛는 그 순간부터 도박 중독의 유혹에 시달리며 결국엔 파탄에 이르게 될 것이고</text:span><text:span text:style-name="T1478">, </text:span><text:span text:style-name="T1479">장학금이라고 받는 그 돈은 그렇게 누군가가 파탄에 이르러 피 눈물 흘리며 낸 돈이기 때문입니다</text:span><text:span text:style-name="T1480">. </text:span><text:span text:style-name="T1481">용산 주민은 그런 문화센터</text:span><text:span text:style-name="T1482">, </text:span><text:span text:style-name="T1483">그런 장학금 필요 없이 화상경마도박장 없는 평화로운 일상 속에서 우리 아이들을 마음 놓고 학교 보낼 수 있게 되기를 바랄 뿐입니다</text:span><text:span text:style-name="T1484">.</text:span></text:p>
      <text:p text:style-name="P231"/>
      <text:p text:style-name="P232"><text:span text:style-name="T1485">8. </text:span><text:span text:style-name="T1486">마사회는 용산 주민들을 상대로 고소</text:span><text:span text:style-name="T1487">·</text:span><text:span text:style-name="T1488">고발도 취하하지 않고</text:span><text:span text:style-name="T1489">, </text:span><text:span text:style-name="T1490">가압류도 풀지 않은 채 용산 주민들을 협박하고 있으면서 무슨 대화를 하겠다는 말하는 것입니까</text:span><text:span text:style-name="T1491">? </text:span><text:span text:style-name="T1492">마사회는 조건 없는 대화를 하자고 하면서</text:span><text:span text:style-name="T1493">, </text:span><text:span text:style-name="T1494">왜 논의 주제로 정식 개장 시기를 결정하자고 합니까</text:span><text:span text:style-name="T1495">? </text:span><text:span text:style-name="T1496">마사회가 진정으로 주민들과 대화로 문제를 해결하려는 의지가 있는지 의심하지 않을 수 없습니다</text:span><text:span text:style-name="T1497">. </text:span><text:span text:style-name="T1498">심지어 민</text:span><text:span text:style-name="T1499">·</text:span><text:span text:style-name="T1500">형사 소송 마저도 주민들에게 겁을 주고 반대를 누그러뜨리는 수단으로 악용하고 있으며</text:span><text:span text:style-name="T1501">, </text:span><text:span text:style-name="T1502">그것마저도 형식적인 대화라도 하는 척 하기 위한 수단과 미끼로 악용하고 있습니다</text:span><text:span text:style-name="T1503">.</text:span></text:p>
      <text:p text:style-name="P233"/>
      <text:p text:style-name="P234"><text:span text:style-name="T1504">9. </text:span><text:span text:style-name="T1505">따라서 용산 화상경마도박장 추방 대책위원회는 다음과 같은 사항을 요구합니다</text:span><text:span text:style-name="T1506">.</text:span></text:p>
      <text:p text:style-name="P235"/>
      <text:p text:style-name="P236"><text:span text:style-name="T1507">○ </text:span><text:span text:style-name="T1508">마사회는 지금 당장 강제적으로</text:span><text:span text:style-name="T1509">, </text:span><text:span text:style-name="T1510">폭력적으로 개장하려는 꼼수를 거두고 주민들 뿐만 아니라 국회</text:span><text:span text:style-name="T1511">, </text:span><text:span text:style-name="T1512">서울시</text:span><text:span text:style-name="T1513">, </text:span><text:span text:style-name="T1514">서울시교육청</text:span><text:span text:style-name="T1515">, </text:span><text:span text:style-name="T1516">용산구청과 함께 대화에 나서야 합니다</text:span><text:span text:style-name="T1517">.</text:span></text:p>
      <text:p text:style-name="P237"/>
      <text:p text:style-name="P238"><text:span text:style-name="T1518">○ </text:span><text:span text:style-name="T1519">국무총리는 국무총리 지시사항마저 이행하지 않는 마사회에 대한 단호한 조치를 취하고</text:span><text:span text:style-name="T1520">, </text:span><text:span text:style-name="T1521">용산 화상경마도박장 문제의 조속한 해결을 위해 특단의 대책을 시행하고</text:span><text:span text:style-name="T1522">, </text:span><text:span text:style-name="T1523">주민 대표단과의 면담에 응해야 합니다</text:span><text:span text:style-name="T1524">.</text:span></text:p>
      <text:p text:style-name="P239"/>
      <text:p text:style-name="P240"><text:span text:style-name="T1525">○ </text:span><text:span text:style-name="T1526">국회는 주민들이 제안한 대화협의체를 신속하게 결성하여 용산 화상경마도박장 문제를 조속히 해결하는데 나서주시기 바랍니다</text:span><text:span text:style-name="T1527">.</text:span></text:p>
      <text:p text:style-name="P241"/>
      <text:p text:style-name="P242"><text:span text:style-name="T1528">2014</text:span><text:span text:style-name="T1529">년 </text:span><text:span text:style-name="T1530">12</text:span><text:span text:style-name="T1531">월 </text:span><text:span text:style-name="T1532">21</text:span><text:span text:style-name="T1533">일 </text:span></text:p>
      <text:p text:style-name="P243"><text:span text:style-name="T1534">(</text:span><text:span text:style-name="T1535">반대투쟁 </text:span><text:span text:style-name="T1536">599</text:span><text:span text:style-name="T1537">일</text:span><text:span text:style-name="T1538">, </text:span><text:span text:style-name="T1539">농성 </text:span><text:span text:style-name="T1540">334</text:span><text:span text:style-name="T1541">일</text:span><text:span text:style-name="T1542">)</text:span></text:p>
      <text:p text:style-name="P244"><text:span text:style-name="T1543">용산 화상경마도박장 추방 대책위원회</text:span></text:p>
      <text:p text:style-name="P2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4년 12월 16일 화요일 오후 11:50:49</meta:creation-date>
    <dc:title>보도자료</dc:title>
    <dc:creator>USER</dc:creator>
    <dc:date>2014년 12월 28일 일요일 오전 9:37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