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30%" fo:text-align="center" style:snap-to-layout-grid="false"/>
    </style:style>
    <style:style style:family="text" style:name="T1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2">
      <style:text-properties fo:font-size="15.0pt" style:font-name="바탕" style:font-name-asian="한양견고딕" style:font-size-asian="15.0pt"/>
    </style:style>
    <style:style style:family="text" style:name="T3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4">
      <style:text-properties fo:font-size="15.0pt" style:font-name="바탕" style:font-name-asian="한양견고딕" style:font-size-asian="15.0pt"/>
    </style:style>
    <style:style style:family="text" style:name="T5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6">
      <style:text-properties fo:font-size="15.0pt" style:font-name="바탕" style:font-name-asian="한양견고딕" style:font-size-asian="15.0pt"/>
    </style:style>
    <style:style style:family="text" style:name="T7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8">
      <style:text-properties fo:font-size="15.0pt" style:font-name="바탕" style:font-name-asian="한양견고딕" style:font-size-asian="15.0pt"/>
    </style:style>
    <style:style style:family="text" style:name="T9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weight="bold" fo:letter-spacing="-1.0pt" style:font-name="한양견고딕" style:font-name-asian="한양견고딕" style:font-weight-asian="bold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color="#0000ff" style:font-name="HCI Hollyhock" style:font-name-asian="휴먼고딕" style:text-underline-color="#0000ff" style:text-underline-style="solid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weight="bold" fo:letter-spacing="-1.0pt" style:font-name="한양견고딕" style:font-name-asian="한양견고딕" style:font-weight-asian="bold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style:font-name="HCI Hollyhock" style:font-name-asian="휴먼고딕"/>
    </style:style>
    <style:style style:family="text" style:name="T31">
      <style:text-properties fo:font-weight="bold" fo:letter-spacing="-1.0pt" style:font-name="HCI Hollyhock" style:font-name-asian="휴먼고딕" style:font-weight-asian="bold"/>
    </style:style>
    <style:style style:family="text" style:name="T32">
      <style:text-properties style:font-name="HCI Hollyhock" style:font-name-asian="휴먼고딕"/>
    </style:style>
    <style:style style:family="text" style:name="T33">
      <style:text-properties fo:color="#0000ff" style:font-name="HCI Hollyhock" style:font-name-asian="휴먼고딕" style:text-underline-color="#0000ff" style:text-underline-style="solid"/>
    </style:style>
    <style:style style:family="text" style:name="T34">
      <style:text-properties fo:font-weight="bold" fo:letter-spacing="-1.0pt" style:font-name="HCI Hollyhock" style:font-name-asian="휴먼고딕" style:font-weight-asian="bold"/>
    </style:style>
    <style:style style:family="text" style:name="T35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3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7">
      <style:text-properties style:font-name="HCI Hollyhock" style:font-name-asian="휴먼고딕"/>
    </style:style>
    <style:style style:family="text" style:name="T38">
      <style:text-properties fo:font-weight="bold" fo:letter-spacing="-1.0pt" style:font-name="HCI Hollyhock" style:font-name-asian="휴먼고딕" style:font-weight-asian="bold"/>
    </style:style>
    <style:style style:family="text" style:name="T39">
      <style:text-properties style:font-name="HCI Hollyhock" style:font-name-asian="휴먼고딕"/>
    </style:style>
    <style:style style:family="text" style:name="T40">
      <style:text-properties fo:font-weight="bold" fo:letter-spacing="-1.0pt" style:font-name="HCI Hollyhock" style:font-name-asian="휴먼고딕" style:font-weight-asian="bold"/>
    </style:style>
    <style:style style:family="text" style:name="T41">
      <style:text-properties style:font-name="HCI Hollyhock" style:font-name-asian="휴먼고딕"/>
    </style:style>
    <style:style style:family="text" style:name="T42">
      <style:text-properties fo:font-weight="bold" fo:letter-spacing="-1.0pt" style:font-name="HCI Hollyhock" style:font-name-asian="휴먼고딕" style:font-weight-asian="bold"/>
    </style:style>
    <style:style style:family="text" style:name="T43">
      <style:text-properties style:font-name="HCI Hollyhock" style:font-name-asian="휴먼고딕"/>
    </style:style>
    <style:style style:family="text" style:name="T44">
      <style:text-properties fo:font-weight="bold" fo:letter-spacing="-1.0pt" style:font-name="HCI Hollyhock" style:font-name-asian="휴먼고딕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5">
      <style:text-properties fo:font-weight="bold" fo:letter-spacing="-1.0pt" style:font-name="한양견고딕" style:font-name-asian="한양견고딕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6">
      <style:text-properties style:font-name="HCI Hollyhock" style:font-name-asian="휴먼고딕"/>
    </style:style>
    <style:style style:family="text" style:name="T47">
      <style:text-properties style:font-name="HCI Hollyhock" style:font-name-asian="휴먼고딕"/>
    </style:style>
    <style:style style:family="text" style:name="T48">
      <style:text-properties fo:font-weight="bold" fo:letter-spacing="-1.0pt" style:font-name="HCI Hollyhock" style:font-name-asian="휴먼고딕" style:font-weight-asian="bold"/>
    </style:style>
    <style:style style:family="text" style:name="T49">
      <style:text-properties style:font-name="HCI Hollyhock" style:font-name-asian="휴먼고딕"/>
    </style:style>
    <style:style style:family="text" style:name="T50">
      <style:text-properties fo:font-weight="bold" fo:letter-spacing="-1.0pt" style:font-name="HCI Hollyhock" style:font-name-asian="휴먼고딕" style:font-weight-asian="bold"/>
    </style:style>
    <style:style style:family="text" style:name="T51">
      <style:text-properties style:font-name="HCI Hollyhock" style:font-name-asian="휴먼고딕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581cm"/>
    </style:style>
    <style:style style:family="paragraph" style:name="P15" style:parent-style-name="4">
      <style:paragraph-properties style:snap-to-layout-grid="false"/>
    </style:style>
    <style:style style:family="text" style:name="T5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2.014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3">
      <style:text-properties fo:font-size="18.0pt" style:font-name="한양견고딕" style:font-name-asian="한양견고딕" style:font-size-asian="18.0pt"/>
    </style:style>
    <style:style style:family="text" style:name="T54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55">
      <style:text-properties fo:font-size="18.0pt" style:font-name="한양견고딕" style:font-name-asian="한양견고딕" style:font-size-asian="18.0pt"/>
    </style:style>
    <style:style style:family="text" style:name="T56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57">
      <style:text-properties fo:font-size="18.0pt" style:font-name="한양견고딕" style:font-name-asian="한양견고딕" style:font-size-asian="18.0pt"/>
    </style:style>
    <style:style style:family="text" style:name="T58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59">
      <style:text-properties fo:font-size="18.0pt" style:font-name="바탕" style:font-name-asian="한양견고딕" style:font-size-asian="18.0pt"/>
    </style:style>
    <style:style style:family="text" style:name="T60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paragraph" style:name="P18" style:parent-style-name="0">
      <style:paragraph-properties fo:line-height="110%" fo:text-align="center" style:snap-to-layout-grid="false"/>
    </style:style>
    <style:style style:family="text" style:name="T61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62">
      <style:text-properties fo:font-size="16.0pt" style:font-name="바탕" style:font-name-asian="한양견명조" style:font-size-asian="16.0pt"/>
    </style:style>
    <style:style style:family="text" style:name="T63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64">
      <style:text-properties fo:font-size="16.0pt" style:font-name="바탕" style:font-name-asian="한양견명조" style:font-size-asian="16.0pt"/>
    </style:style>
    <style:style style:family="text" style:name="T6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9" style:parent-style-name="0">
      <style:paragraph-properties fo:line-height="110%" fo:text-align="center" style:snap-to-layout-grid="false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68">
      <style:text-properties fo:font-size="16.0pt" style:font-name="한양견명조" style:font-name-asian="한양견명조" style:font-size-asian="16.0pt"/>
    </style:style>
    <style:style style:family="text" style:name="T6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ext" style:name="T71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2">
      <style:text-properties fo:font-size="16.0pt" style:font-name="한양견명조" style:font-name-asian="한양견명조" style:font-size-asian="16.0pt"/>
    </style:style>
    <style:style style:family="text" style:name="T73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80cm"/>
    </style:style>
    <style:style style:family="paragraph" style:name="P20" style:parent-style-name="6">
      <style:paragraph-properties fo:margin-left="0.359cm" style:snap-to-layout-grid="false"/>
    </style:style>
    <style:style style:family="text" style:name="T74">
      <style:text-properties style:font-name="바탕" style:font-name-asian="한양견명조"/>
    </style:style>
    <style:style style:family="text" style:name="T75">
      <style:text-properties style:font-name="바탕" style:font-name-asian="한양견명조"/>
    </style:style>
    <style:style style:family="text" style:name="T76">
      <style:text-properties style:font-name="바탕" style:font-name-asian="한양견명조"/>
    </style:style>
    <style:style style:family="text" style:name="T77">
      <style:text-properties style:font-name="바탕" style:font-name-asian="한양견명조"/>
    </style:style>
    <style:style style:family="text" style:name="T78">
      <style:text-properties style:font-name="바탕" style:font-name-asian="한양견명조"/>
    </style:style>
    <style:style style:family="text" style:name="T79">
      <style:text-properties style:font-name="바탕" style:font-name-asian="한양견명조"/>
    </style:style>
    <style:style style:family="text" style:name="T80">
      <style:text-properties style:font-name="바탕" style:font-name-asian="한양견명조"/>
    </style:style>
    <style:style style:family="text" style:name="T81">
      <style:text-properties style:font-name="바탕" style:font-name-asian="한양견명조"/>
    </style:style>
    <style:style style:family="text" style:name="T82">
      <style:text-properties style:font-name="바탕" style:font-name-asian="한양견명조"/>
    </style:style>
    <style:style style:family="text" style:name="T83">
      <style:text-properties style:font-name="바탕" style:font-name-asian="한양견명조"/>
    </style:style>
    <style:style style:family="text" style:name="T84">
      <style:text-properties style:font-name="바탕" style:font-name-asian="한양견명조"/>
    </style:style>
    <style:style style:family="text" style:name="T85">
      <style:text-properties style:font-name="바탕" style:font-name-asian="한양견명조"/>
    </style:style>
    <style:style style:family="text" style:name="T86">
      <style:text-properties style:font-name="바탕" style:font-name-asian="한양견명조"/>
    </style:style>
    <style:style style:family="text" style:name="T87">
      <style:text-properties style:font-name="바탕" style:font-name-asian="한양견명조"/>
    </style:style>
    <style:style style:family="text" style:name="T88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34cm"/>
    </style:style>
    <style:style style:family="paragraph" style:name="P21" style:parent-style-name="2">
      <style:paragraph-properties fo:line-height="150%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paragraph" style:name="P25" style:parent-style-name="0">
      <style:paragraph-properties fo:text-indent="-0.459cm"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38">
      <style:text-properties fo:font-size="11.5pt" fo:font-weight="bold" style:font-name="바탕" style:font-name-asian="휴먼명조" style:font-size-asian="11.5pt" style:font-weight-asian="bold"/>
    </style:style>
    <style:style style:family="text" style:name="T139">
      <style:text-properties fo:font-size="11.5pt" fo:font-weight="bold" style:font-name="HCI Poppy" style:font-name-asian="휴먼명조" style:font-size-asian="11.5pt" style:font-weight-asian="bold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fo:font-weight="bold" style:font-name="HCI Poppy" style:font-name-asian="휴먼명조" style:font-size-asian="11.5pt" style:font-weight-asian="bold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fo:font-weight="bold" style:font-name="HCI Poppy" style:font-name-asian="휴먼명조" style:font-size-asian="11.5pt" style:font-weight-asian="bold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7" style:parent-style-name="0">
      <style:paragraph-properties fo:text-indent="-0.459cm" style:snap-to-layout-grid="false"/>
    </style:style>
    <style:style style:family="text" style:name="T1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6">
      <style:text-properties fo:font-size="11.5pt" style:font-name="HCI Poppy" style:font-name-asian="휴먼명조" style:font-size-asian="11.5pt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8" style:parent-style-name="0">
      <style:paragraph-properties fo:text-indent="-0.459cm" style:snap-to-layout-grid="false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style:font-name="바탕" style:font-name-asian="휴먼명조" style:font-size-asian="11.5pt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5">
      <style:text-properties fo:font-size="11.5pt" style:font-name="바탕" style:font-name-asian="휴먼명조" style:font-size-asian="11.5pt"/>
    </style:style>
    <style:style style:family="text" style:name="T1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7">
      <style:text-properties fo:font-size="11.5pt" style:font-name="바탕" style:font-name-asian="휴먼명조" style:font-size-asian="11.5pt"/>
    </style:style>
    <style:style style:family="text" style:name="T1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9">
      <style:text-properties fo:font-size="11.5pt" style:font-name="바탕" style:font-name-asian="휴먼명조" style:font-size-asian="11.5pt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1">
      <style:text-properties fo:font-size="11.5pt" style:font-name="HCI Poppy" style:font-name-asian="휴먼명조" style:font-size-asian="11.5pt"/>
    </style:style>
    <style:style style:family="text" style:name="T1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3">
      <style:text-properties fo:font-size="11.5pt" style:font-name="HCI Poppy" style:font-name-asian="휴먼명조" style:font-size-asian="11.5pt"/>
    </style:style>
    <style:style style:family="text" style:name="T164">
      <style:text-properties fo:font-size="11.5pt" style:font-name="바탕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바탕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바탕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0">
      <style:text-properties fo:font-size="11.5pt" style:font-name="HCI Poppy" style:font-name-asian="휴먼명조" style:font-size-asian="11.5pt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2">
      <style:text-properties fo:font-size="11.5pt" style:font-name="HCI Poppy" style:font-name-asian="휴먼명조" style:font-size-asian="11.5pt"/>
    </style:style>
    <style:style style:family="paragraph" style:name="P29" style:parent-style-name="0">
      <style:paragraph-properties fo:break-before="page" fo:text-indent="-0.459cm" style:snap-to-layout-grid="false"/>
    </style:style>
    <style:style style:family="text" style:name="T173">
      <style:text-properties fo:font-size="11.5pt" style:font-name="바탕" style:font-name-asian="휴먼명조" style:font-size-asian="11.5pt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style:font-name="HCI Poppy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0" style:parent-style-name="0">
      <style:paragraph-properties fo:text-indent="-0.459cm" style:snap-to-layout-grid="false"/>
    </style:style>
    <style:style style:family="paragraph" style:name="P31" style:parent-style-name="0">
      <style:paragraph-properties fo:line-height="130%" fo:text-align="center" style:snap-to-layout-grid="false"/>
    </style:style>
    <style:style style:family="text" style:name="T177">
      <style:text-properties fo:font-size="15.0pt" style:font-name="한양견고딕" style:font-name-asian="한양견고딕" style:font-size-asian="15.0pt"/>
    </style:style>
    <style:style style:family="text" style:name="T178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79">
      <style:text-properties fo:font-size="15.0pt" style:font-name="한양견고딕" style:font-name-asian="한양견고딕" style:font-size-asian="15.0pt"/>
    </style:style>
    <style:style style:family="text" style:name="T180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81">
      <style:text-properties fo:font-size="15.0pt" style:font-name="한양견고딕" style:font-name-asian="한양견고딕" style:font-size-asian="15.0pt"/>
    </style:style>
    <style:style style:family="text" style:name="T182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83">
      <style:text-properties fo:font-size="11.5pt" fo:font-weight="bold" style:font-name="HCI Poppy" style:font-name-asian="휴먼명조" style:font-size-asian="11.5pt" style:font-weight-asian="bold"/>
    </style:style>
    <style:style style:family="text" style:name="T1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5">
      <style:text-properties fo:font-size="11.5pt" fo:font-weight="bold" style:font-name="HCI Poppy" style:font-name-asian="휴먼명조" style:font-size-asian="11.5pt" style:font-weight-asian="bold"/>
    </style:style>
    <style:style style:family="text" style:name="T1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7">
      <style:text-properties fo:font-size="11.5pt" fo:font-weight="bold" style:font-name="HCI Poppy" style:font-name-asian="휴먼명조" style:font-size-asian="11.5pt" style:font-weight-asian="bold"/>
    </style:style>
    <style:style style:family="text" style:name="T1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text-indent="-0.459cm" style:snap-to-layout-grid="false"/>
    </style:style>
    <style:style style:family="text" style:name="T189">
      <style:text-properties fo:font-size="11.5pt" fo:font-weight="bold" style:font-name="HCI Poppy" style:font-name-asian="휴먼명조" style:font-size-asian="11.5pt" style:font-weight-asian="bold"/>
    </style:style>
    <style:style style:family="text" style:name="T1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1">
      <style:text-properties fo:font-size="11.5pt" fo:font-weight="bold" style:font-name="HCI Poppy" style:font-name-asian="휴먼명조" style:font-size-asian="11.5pt" style:font-weight-asian="bold"/>
    </style:style>
    <style:style style:family="text" style:name="T1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7" style:parent-style-name="0">
      <style:paragraph-properties fo:text-indent="-0.459cm" style:snap-to-layout-grid="false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4">
      <style:text-properties fo:font-size="11.5pt" style:font-name="HCI Poppy" style:font-name-asian="휴먼명조" style:font-size-asian="11.5pt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text" style:name="T2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8">
      <style:text-properties fo:font-size="11.5pt" style:font-name="HCI Poppy" style:font-name-asian="휴먼명조" style:font-size-asian="11.5pt"/>
    </style:style>
    <style:style style:family="text" style:name="T2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0">
      <style:text-properties fo:font-size="11.5pt" style:font-name="HCI Poppy" style:font-name-asian="휴먼명조" style:font-size-asian="11.5pt"/>
    </style:style>
    <style:style style:family="paragraph" style:name="P38" style:parent-style-name="0">
      <style:paragraph-properties fo:text-indent="-0.459cm" style:snap-to-layout-grid="false"/>
    </style:style>
    <style:style style:family="text" style:name="T2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2">
      <style:text-properties fo:font-size="11.5pt" style:font-name="HCI Poppy" style:font-name-asian="휴먼명조" style:font-size-asian="11.5pt"/>
    </style:style>
    <style:style style:family="text" style:name="T2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4">
      <style:text-properties fo:font-size="11.5pt" style:font-name="HCI Poppy" style:font-name-asian="휴먼명조" style:font-size-asian="11.5pt"/>
    </style:style>
    <style:style style:family="text" style:name="T2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6">
      <style:text-properties fo:font-size="11.5pt" style:font-name="HCI Poppy" style:font-name-asian="휴먼명조" style:font-size-asian="11.5pt"/>
    </style:style>
    <style:style style:family="text" style:name="T2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8">
      <style:text-properties fo:font-size="11.5pt" style:font-name="HCI Poppy" style:font-name-asian="휴먼명조" style:font-size-asian="11.5pt"/>
    </style:style>
    <style:style style:family="paragraph" style:name="P39" style:parent-style-name="0">
      <style:paragraph-properties fo:text-indent="-0.459cm" style:snap-to-layout-grid="false"/>
    </style:style>
    <style:style style:family="text" style:name="T2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0">
      <style:text-properties fo:font-size="11.5pt" style:font-name="HCI Poppy" style:font-name-asian="휴먼명조" style:font-size-asian="11.5pt"/>
    </style:style>
    <style:style style:family="text" style:name="T2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2">
      <style:text-properties fo:font-size="11.5pt" style:font-name="HCI Poppy" style:font-name-asian="휴먼명조" style:font-size-asian="11.5pt"/>
    </style:style>
    <style:style style:family="text" style:name="T2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4">
      <style:text-properties fo:font-size="11.5pt" style:font-name="HCI Poppy" style:font-name-asian="휴먼명조" style:font-size-asian="11.5pt"/>
    </style:style>
    <style:style style:family="text" style:name="T2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6">
      <style:text-properties fo:font-size="11.5pt" style:font-name="HCI Poppy" style:font-name-asian="휴먼명조" style:font-size-asian="11.5pt"/>
    </style:style>
    <style:style style:family="text" style:name="T2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8">
      <style:text-properties fo:font-size="11.5pt" style:font-name="HCI Poppy" style:font-name-asian="휴먼명조" style:font-size-asian="11.5pt"/>
    </style:style>
    <style:style style:family="text" style:name="T2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0">
      <style:text-properties fo:font-size="11.5pt" style:font-name="HCI Poppy" style:font-name-asian="휴먼명조" style:font-size-asian="11.5pt"/>
    </style:style>
    <style:style style:family="text" style:name="T2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2">
      <style:text-properties fo:font-size="11.5pt" style:font-name="HCI Poppy" style:font-name-asian="휴먼명조" style:font-size-asian="11.5pt"/>
    </style:style>
    <style:style style:family="text" style:name="T2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4">
      <style:text-properties fo:font-size="11.5pt" style:font-name="HCI Poppy" style:font-name-asian="휴먼명조" style:font-size-asian="11.5pt"/>
    </style:style>
    <style:style style:family="text" style:name="T2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6">
      <style:text-properties fo:font-size="11.5pt" style:font-name="HCI Poppy" style:font-name-asian="휴먼명조" style:font-size-asian="11.5pt"/>
    </style:style>
    <style:style style:family="paragraph" style:name="P40" style:parent-style-name="0">
      <style:paragraph-properties fo:text-indent="-0.459cm" style:snap-to-layout-grid="false"/>
    </style:style>
    <style:style style:family="text" style:name="T2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8">
      <style:text-properties fo:font-size="11.5pt" style:font-name="HCI Poppy" style:font-name-asian="휴먼명조" style:font-size-asian="11.5pt"/>
    </style:style>
    <style:style style:family="text" style:name="T2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0">
      <style:text-properties fo:font-size="11.5pt" style:font-name="바탕" style:font-name-asian="휴먼명조" style:font-size-asian="11.5pt"/>
    </style:style>
    <style:style style:family="text" style:name="T2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2">
      <style:text-properties fo:font-size="11.5pt" style:font-name="HCI Poppy" style:font-name-asian="휴먼명조" style:font-size-asian="11.5pt"/>
    </style:style>
    <style:style style:family="text" style:name="T2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4">
      <style:text-properties fo:font-size="11.5pt" style:font-name="HCI Poppy" style:font-name-asian="휴먼명조" style:font-size-asian="11.5pt"/>
    </style:style>
    <style:style style:family="text" style:name="T2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6">
      <style:text-properties fo:font-size="11.5pt" style:font-name="HCI Poppy" style:font-name-asian="휴먼명조" style:font-size-asian="11.5pt"/>
    </style:style>
    <style:style style:family="text" style:name="T2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8">
      <style:text-properties fo:font-size="11.5pt" style:font-name="HCI Poppy" style:font-name-asian="휴먼명조" style:font-size-asian="11.5pt"/>
    </style:style>
    <style:style style:family="paragraph" style:name="P41" style:parent-style-name="0">
      <style:paragraph-properties fo:text-indent="-0.459cm" style:snap-to-layout-grid="false"/>
    </style:style>
    <style:style style:family="text" style:name="T2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0">
      <style:text-properties fo:font-size="11.5pt" style:font-name="HCI Poppy" style:font-name-asian="휴먼명조" style:font-size-asian="11.5pt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8">
      <style:text-properties fo:font-size="11.5pt" style:font-name="HCI Poppy" style:font-name-asian="휴먼명조" style:font-size-asian="11.5pt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2">
      <style:text-properties fo:font-size="11.5pt" style:font-name="HCI Poppy" style:font-name-asian="휴먼명조" style:font-size-asian="11.5pt"/>
    </style:style>
    <style:style style:family="paragraph" style:name="P42" style:parent-style-name="7">
      <style:paragraph-properties style:snap-to-layout-grid="false"/>
    </style:style>
    <style:style style:family="text" style:name="T273">
      <style:text-properties style:font-name="바탕" style:font-name-asian="휴먼명조"/>
    </style:style>
    <style:style style:family="text" style:name="T274">
      <style:text-properties style:font-name="바탕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바탕" style:font-name-asian="휴먼명조"/>
    </style:style>
    <style:style style:family="text" style:name="T277">
      <style:text-properties style:font-name="바탕" style:font-name-asian="휴먼명조"/>
    </style:style>
    <style:style style:family="text" style:name="T278">
      <style:text-properties style:font-name="바탕" style:font-name-asian="휴먼명조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바탕" style:font-name-asian="휴먼명조"/>
    </style:style>
    <style:style style:family="text" style:name="T281">
      <style:text-properties style:font-name="바탕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바탕" style:font-name-asian="휴먼명조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바탕" style:font-name-asian="휴먼명조"/>
    </style:style>
    <style:style style:family="text" style:name="T289">
      <style:text-properties style:font-name="바탕" style:font-name-asian="휴먼명조"/>
    </style:style>
    <style:style style:family="text" style:name="T290">
      <style:text-properties style:font-name="바탕" style:font-name-asian="휴먼명조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바탕" style:font-name-asian="휴먼명조"/>
    </style:style>
    <style:style style:family="text" style:name="T293">
      <style:text-properties style:font-name="바탕" style:font-name-asian="휴먼명조"/>
    </style:style>
    <style:style style:family="text" style:name="T294">
      <style:text-properties style:font-name="바탕" style:font-name-asian="휴먼명조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바탕" style:font-name-asian="휴먼명조"/>
    </style:style>
    <style:style style:family="text" style:name="T297">
      <style:text-properties style:font-name="바탕" style:font-name-asian="휴먼명조"/>
    </style:style>
    <style:style style:family="text" style:name="T298">
      <style:text-properties style:font-name="바탕" style:font-name-asian="휴먼명조"/>
    </style:style>
    <style:style style:family="text" style:name="T299">
      <style:text-properties style:font-name="바탕" style:font-name-asian="휴먼명조"/>
    </style:style>
    <style:style style:family="text" style:name="T300">
      <style:text-properties style:font-name="바탕" style:font-name-asian="휴먼명조"/>
    </style:style>
    <style:style style:family="text" style:name="T301">
      <style:text-properties style:font-name="바탕" style:font-name-asian="휴먼명조"/>
    </style:style>
    <style:style style:family="text" style:name="T302">
      <style:text-properties style:font-name="바탕" style:font-name-asian="휴먼명조"/>
    </style:style>
    <style:style style:family="text" style:name="T303">
      <style:text-properties style:font-name="바탕" style:font-name-asian="휴먼명조"/>
    </style:style>
    <style:style style:family="text" style:name="T304">
      <style:text-properties style:font-name="바탕" style:font-name-asian="휴먼명조"/>
    </style:style>
    <style:style style:family="text" style:name="T305">
      <style:text-properties style:font-name="바탕" style:font-name-asian="휴먼명조"/>
    </style:style>
    <style:style style:family="text" style:name="T306">
      <style:text-properties style:font-name="바탕" style:font-name-asian="휴먼명조"/>
    </style:style>
    <style:style style:family="text" style:name="T307">
      <style:text-properties style:font-name="바탕" style:font-name-asian="휴먼명조"/>
    </style:style>
    <style:style style:family="text" style:name="T308">
      <style:text-properties style:font-name="바탕" style:font-name-asian="휴먼명조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바탕" style:font-name-asian="휴먼명조"/>
    </style:style>
    <style:style style:family="text" style:name="T311">
      <style:text-properties style:font-name="바탕" style:font-name-asian="휴먼명조"/>
    </style:style>
    <style:style style:family="text" style:name="T312">
      <style:text-properties fo:font-size="12.0pt" style:font-name="바탕" style:font-name-asian="휴먼명조" style:font-size-asian="12.0pt"/>
    </style:style>
    <style:style style:family="paragraph" style:name="P43" style:parent-style-name="0">
      <style:paragraph-properties fo:text-indent="-0.459cm" style:snap-to-layout-grid="false"/>
    </style:style>
    <style:style style:family="paragraph" style:name="P44" style:parent-style-name="0">
      <style:paragraph-properties fo:text-indent="-0.459cm" style:snap-to-layout-grid="false"/>
    </style:style>
    <style:style style:family="text" style:name="T313">
      <style:text-properties fo:font-size="11.5pt" fo:font-weight="bold" style:font-name="HCI Poppy" style:font-name-asian="휴먼명조" style:font-size-asian="11.5pt" style:font-weight-asian="bold"/>
    </style:style>
    <style:style style:family="text" style:name="T3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5">
      <style:text-properties fo:font-size="11.5pt" fo:font-weight="bold" style:font-name="HCI Poppy" style:font-name-asian="휴먼명조" style:font-size-asian="11.5pt" style:font-weight-asian="bold"/>
    </style:style>
    <style:style style:family="text" style:name="T3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7">
      <style:text-properties fo:font-size="11.5pt" fo:font-weight="bold" style:font-name="HCI Poppy" style:font-name-asian="휴먼명조" style:font-size-asian="11.5pt" style:font-weight-asian="bold"/>
    </style:style>
    <style:style style:family="text" style:name="T3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5" style:parent-style-name="7">
      <style:paragraph-properties style:snap-to-layout-grid="false"/>
    </style:style>
    <style:style style:family="text" style:name="T319">
      <style:text-properties style:font-name="바탕" style:font-name-asian="휴먼명조"/>
    </style:style>
    <style:style style:family="text" style:name="T320">
      <style:text-properties style:font-name="바탕" style:font-name-asian="휴먼명조"/>
    </style:style>
    <style:style style:family="text" style:name="T321">
      <style:text-properties style:font-name="바탕" style:font-name-asian="휴먼명조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바탕" style:font-name-asian="휴먼명조"/>
    </style:style>
    <style:style style:family="text" style:name="T324">
      <style:text-properties style:font-name="바탕" style:font-name-asian="휴먼명조"/>
    </style:style>
    <style:style style:family="text" style:name="T325">
      <style:text-properties style:font-name="바탕" style:font-name-asian="휴먼명조"/>
    </style:style>
    <style:style style:family="text" style:name="T326">
      <style:text-properties style:font-name="바탕" style:font-name-asian="휴먼명조"/>
    </style:style>
    <style:style style:family="text" style:name="T327">
      <style:text-properties style:font-name="바탕" style:font-name-asian="휴먼명조"/>
    </style:style>
    <style:style style:family="text" style:name="T328">
      <style:text-properties style:font-name="바탕" style:font-name-asian="휴먼명조"/>
    </style:style>
    <style:style style:family="paragraph" style:name="P46" style:parent-style-name="7">
      <style:paragraph-properties style:snap-to-layout-grid="false"/>
    </style:style>
    <style:style style:family="text" style:name="T329">
      <style:text-properties style:font-name="바탕" style:font-name-asian="휴먼명조"/>
    </style:style>
    <style:style style:family="text" style:name="T330">
      <style:text-properties style:font-name="바탕" style:font-name-asian="휴먼명조"/>
    </style:style>
    <style:style style:family="text" style:name="T331">
      <style:text-properties style:font-name="바탕" style:font-name-asian="휴먼명조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바탕" style:font-name-asian="휴먼명조"/>
    </style:style>
    <style:style style:family="text" style:name="T335">
      <style:text-properties style:font-name="바탕" style:font-name-asian="휴먼명조"/>
    </style:style>
    <style:style style:family="text" style:name="T336">
      <style:text-properties style:font-name="바탕" style:font-name-asian="휴먼명조"/>
    </style:style>
    <style:style style:family="paragraph" style:name="P47" style:parent-style-name="7">
      <style:paragraph-properties style:snap-to-layout-grid="false"/>
    </style:style>
    <style:style style:family="text" style:name="T337">
      <style:text-properties style:font-name="바탕" style:font-name-asian="휴먼명조"/>
    </style:style>
    <style:style style:family="text" style:name="T338">
      <style:text-properties style:font-name="바탕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바탕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바탕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바탕" style:font-name-asian="휴먼명조"/>
    </style:style>
    <style:style style:family="paragraph" style:name="P48" style:parent-style-name="7">
      <style:paragraph-properties style:snap-to-layout-grid="false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바탕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바탕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바탕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바탕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바탕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바탕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바탕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바탕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바탕" style:font-name-asian="휴먼명조"/>
    </style:style>
    <style:style style:family="text" style:name="T373">
      <style:text-properties style:font-name="바탕" style:font-name-asian="휴먼명조"/>
    </style:style>
    <style:style style:family="text" style:name="T374">
      <style:text-properties style:font-name="바탕" style:font-name-asian="휴먼명조"/>
    </style:style>
    <style:style style:family="text" style:name="T375">
      <style:text-properties style:font-name="바탕" style:font-name-asian="휴먼명조"/>
    </style:style>
    <style:style style:family="text" style:name="T376">
      <style:text-properties style:font-name="바탕" style:font-name-asian="휴먼명조"/>
    </style:style>
    <style:style style:family="text" style:name="T377">
      <style:text-properties style:font-name="바탕" style:font-name-asian="휴먼명조"/>
    </style:style>
    <style:style style:family="text" style:name="T378">
      <style:text-properties style:font-name="바탕" style:font-name-asian="휴먼명조"/>
    </style:style>
    <style:style style:family="text" style:name="T379">
      <style:text-properties style:font-name="바탕" style:font-name-asian="휴먼명조"/>
    </style:style>
    <style:style style:family="text" style:name="T380">
      <style:text-properties style:font-name="바탕" style:font-name-asian="휴먼명조"/>
    </style:style>
    <style:style style:family="text" style:name="T381">
      <style:text-properties style:font-name="바탕" style:font-name-asian="휴먼명조"/>
    </style:style>
    <style:style style:family="text" style:name="T382">
      <style:text-properties style:font-name="바탕" style:font-name-asian="휴먼명조"/>
    </style:style>
    <style:style style:family="text" style:name="T383">
      <style:text-properties style:font-name="바탕" style:font-name-asian="휴먼명조"/>
    </style:style>
    <style:style style:family="text" style:name="T384">
      <style:text-properties style:font-name="바탕" style:font-name-asian="휴먼명조"/>
    </style:style>
    <style:style style:family="paragraph" style:name="P49" style:parent-style-name="7">
      <style:paragraph-properties style:snap-to-layout-grid="false"/>
    </style:style>
    <style:style style:family="text" style:name="T385">
      <style:text-properties style:font-name="바탕" style:font-name-asian="휴먼명조"/>
    </style:style>
    <style:style style:family="text" style:name="T386">
      <style:text-properties style:font-name="바탕" style:font-name-asian="휴먼명조"/>
    </style:style>
    <style:style style:family="text" style:name="T387">
      <style:text-properties style:font-name="바탕" style:font-name-asian="휴먼명조"/>
    </style:style>
    <style:style style:family="text" style:name="T388">
      <style:text-properties style:font-name="바탕" style:font-name-asian="휴먼명조"/>
    </style:style>
    <style:style style:family="text" style:name="T389">
      <style:text-properties style:font-name="바탕" style:font-name-asian="휴먼명조"/>
    </style:style>
    <style:style style:family="text" style:name="T390">
      <style:text-properties style:font-name="바탕" style:font-name-asian="휴먼명조"/>
    </style:style>
    <style:style style:family="text" style:name="T391">
      <style:text-properties style:font-name="바탕" style:font-name-asian="휴먼명조"/>
    </style:style>
    <style:style style:family="text" style:name="T392">
      <style:text-properties style:font-name="바탕" style:font-name-asian="휴먼명조"/>
    </style:style>
    <style:style style:family="text" style:name="T393">
      <style:text-properties style:font-name="바탕" style:font-name-asian="휴먼명조"/>
    </style:style>
    <style:style style:family="text" style:name="T394">
      <style:text-properties style:font-name="바탕" style:font-name-asian="휴먼명조"/>
    </style:style>
    <style:style style:family="text" style:name="T395">
      <style:text-properties style:font-name="바탕" style:font-name-asian="휴먼명조"/>
    </style:style>
    <style:style style:family="text" style:name="T396">
      <style:text-properties style:font-name="바탕" style:font-name-asian="휴먼명조"/>
    </style:style>
    <style:style style:family="text" style:name="T397">
      <style:text-properties style:font-name="바탕" style:font-name-asian="휴먼명조"/>
    </style:style>
    <style:style style:family="text" style:name="T398">
      <style:text-properties style:font-name="바탕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바탕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바탕" style:font-name-asian="휴먼명조"/>
    </style:style>
    <style:style style:family="paragraph" style:name="P50" style:parent-style-name="0">
      <style:paragraph-properties fo:text-indent="-0.459cm" style:snap-to-layout-grid="false"/>
    </style:style>
    <style:style style:family="paragraph" style:name="P51" style:parent-style-name="0">
      <style:paragraph-properties fo:text-indent="-0.459cm" style:snap-to-layout-grid="false"/>
    </style:style>
    <style:style style:family="text" style:name="T403">
      <style:text-properties fo:font-size="11.5pt" fo:font-weight="bold" style:font-name="HCI Poppy" style:font-name-asian="휴먼명조" style:font-size-asian="11.5pt" style:font-weight-asian="bold"/>
    </style:style>
    <style:style style:family="text" style:name="T4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5">
      <style:text-properties fo:font-size="11.5pt" fo:font-weight="bold" style:font-name="HCI Poppy" style:font-name-asian="휴먼명조" style:font-size-asian="11.5pt" style:font-weight-asian="bold"/>
    </style:style>
    <style:style style:family="text" style:name="T4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7">
      <style:text-properties fo:font-size="11.5pt" fo:font-weight="bold" style:font-name="HCI Poppy" style:font-name-asian="휴먼명조" style:font-size-asian="11.5pt" style:font-weight-asian="bold"/>
    </style:style>
    <style:style style:family="text" style:name="T4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2" style:parent-style-name="0">
      <style:paragraph-properties fo:text-indent="-0.459cm" style:snap-to-layout-grid="false"/>
    </style:style>
    <style:style style:family="text" style:name="T4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0">
      <style:text-properties fo:font-size="11.5pt" style:font-name="HCI Poppy" style:font-name-asian="휴먼명조" style:font-size-asian="11.5pt"/>
    </style:style>
    <style:style style:family="text" style:name="T4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2">
      <style:text-properties fo:font-size="11.5pt" style:font-name="HCI Poppy" style:font-name-asian="휴먼명조" style:font-size-asian="11.5pt"/>
    </style:style>
    <style:style style:family="text" style:name="T4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4">
      <style:text-properties fo:font-size="11.5pt" style:font-name="바탕" style:font-name-asian="휴먼명조" style:font-size-asian="11.5pt"/>
    </style:style>
    <style:style style:family="text" style:name="T4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6">
      <style:text-properties fo:font-size="11.5pt" style:font-name="바탕" style:font-name-asian="휴먼명조" style:font-size-asian="11.5pt"/>
    </style:style>
    <style:style style:family="text" style:name="T4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8">
      <style:text-properties fo:font-size="11.5pt" style:font-name="HCI Poppy" style:font-name-asian="휴먼명조" style:font-size-asian="11.5pt"/>
    </style:style>
    <style:style style:family="text" style:name="T4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0">
      <style:text-properties fo:font-size="11.5pt" style:font-name="HCI Poppy" style:font-name-asian="휴먼명조" style:font-size-asian="11.5pt"/>
    </style:style>
    <style:style style:family="text" style:name="T4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2">
      <style:text-properties fo:font-size="11.5pt" style:font-name="HCI Poppy" style:font-name-asian="휴먼명조" style:font-size-asian="11.5pt"/>
    </style:style>
    <style:style style:family="text" style:name="T4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4">
      <style:text-properties fo:font-size="11.5pt" style:font-name="HCI Poppy" style:font-name-asian="휴먼명조" style:font-size-asian="11.5pt"/>
    </style:style>
    <style:style style:family="text" style:name="T4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6">
      <style:text-properties fo:font-size="11.5pt" style:font-name="HCI Poppy" style:font-name-asian="휴먼명조" style:font-size-asian="11.5pt"/>
    </style:style>
    <style:style style:family="text" style:name="T4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8">
      <style:text-properties fo:font-size="11.5pt" style:font-name="HCI Poppy" style:font-name-asian="휴먼명조" style:font-size-asian="11.5pt"/>
    </style:style>
    <style:style style:family="text" style:name="T4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0">
      <style:text-properties fo:font-size="11.5pt" style:font-name="HCI Poppy" style:font-name-asian="휴먼명조" style:font-size-asian="11.5pt"/>
    </style:style>
    <style:style style:family="paragraph" style:name="P53" style:parent-style-name="0">
      <style:paragraph-properties fo:text-indent="-0.459cm" style:snap-to-layout-grid="false"/>
    </style:style>
    <style:style style:family="text" style:name="T4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2">
      <style:text-properties fo:font-size="11.5pt" style:font-name="HCI Poppy" style:font-name-asian="휴먼명조" style:font-size-asian="11.5pt"/>
    </style:style>
    <style:style style:family="text" style:name="T4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4">
      <style:text-properties fo:font-size="11.5pt" style:font-name="HCI Poppy" style:font-name-asian="휴먼명조" style:font-size-asian="11.5pt"/>
    </style:style>
    <style:style style:family="text" style:name="T4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6">
      <style:text-properties fo:font-size="11.5pt" style:font-name="HCI Poppy" style:font-name-asian="휴먼명조" style:font-size-asian="11.5pt"/>
    </style:style>
    <style:style style:family="text" style:name="T4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8">
      <style:text-properties fo:font-size="11.5pt" style:font-name="HCI Poppy" style:font-name-asian="휴먼명조" style:font-size-asian="11.5pt"/>
    </style:style>
    <style:style style:family="text" style:name="T4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0">
      <style:text-properties fo:font-size="11.5pt" style:font-name="HCI Poppy" style:font-name-asian="휴먼명조" style:font-size-asian="11.5pt"/>
    </style:style>
    <style:style style:family="text" style:name="T4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2">
      <style:text-properties fo:font-size="11.5pt" style:font-name="HCI Poppy" style:font-name-asian="휴먼명조" style:font-size-asian="11.5pt"/>
    </style:style>
    <style:style style:family="text" style:name="T4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4">
      <style:text-properties fo:font-size="11.5pt" style:font-name="HCI Poppy" style:font-name-asian="휴먼명조" style:font-size-asian="11.5pt"/>
    </style:style>
    <style:style style:family="text" style:name="T4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6">
      <style:text-properties fo:font-size="11.5pt" style:font-name="HCI Poppy" style:font-name-asian="휴먼명조" style:font-size-asian="11.5pt"/>
    </style:style>
    <style:style style:family="text" style:name="T4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8">
      <style:text-properties fo:font-size="11.5pt" style:font-name="HCI Poppy" style:font-name-asian="휴먼명조" style:font-size-asian="11.5pt"/>
    </style:style>
    <style:style style:family="text" style:name="T4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0">
      <style:text-properties fo:font-size="11.5pt" style:font-name="HCI Poppy" style:font-name-asian="휴먼명조" style:font-size-asian="11.5pt"/>
    </style:style>
    <style:style style:family="text" style:name="T4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2">
      <style:text-properties fo:font-size="11.5pt" style:font-name="HCI Poppy" style:font-name-asian="휴먼명조" style:font-size-asian="11.5pt"/>
    </style:style>
    <style:style style:family="paragraph" style:name="P54" style:parent-style-name="0">
      <style:paragraph-properties fo:text-indent="-0.459cm" style:snap-to-layout-grid="false"/>
    </style:style>
    <style:style style:family="text" style:name="T4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4">
      <style:text-properties fo:font-size="11.5pt" style:font-name="HCI Poppy" style:font-name-asian="휴먼명조" style:font-size-asian="11.5pt"/>
    </style:style>
    <style:style style:family="text" style:name="T4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6">
      <style:text-properties fo:font-size="11.5pt" style:font-name="HCI Poppy" style:font-name-asian="휴먼명조" style:font-size-asian="11.5pt"/>
    </style:style>
    <style:style style:family="text" style:name="T4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8">
      <style:text-properties fo:font-size="11.5pt" style:font-name="HCI Poppy" style:font-name-asian="휴먼명조" style:font-size-asian="11.5pt"/>
    </style:style>
    <style:style style:family="text" style:name="T4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0">
      <style:text-properties fo:font-size="11.5pt" style:font-name="HCI Poppy" style:font-name-asian="휴먼명조" style:font-size-asian="11.5pt"/>
    </style:style>
    <style:style style:family="text" style:name="T4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2">
      <style:text-properties fo:font-size="11.5pt" style:font-name="HCI Poppy" style:font-name-asian="휴먼명조" style:font-size-asian="11.5pt"/>
    </style:style>
    <style:style style:family="text" style:name="T4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4">
      <style:text-properties fo:font-size="11.5pt" style:font-name="HCI Poppy" style:font-name-asian="휴먼명조" style:font-size-asian="11.5pt"/>
    </style:style>
    <style:style style:family="text" style:name="T4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6">
      <style:text-properties fo:font-size="11.5pt" style:font-name="HCI Poppy" style:font-name-asian="휴먼명조" style:font-size-asian="11.5pt"/>
    </style:style>
    <style:style style:family="text" style:name="T4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8">
      <style:text-properties fo:font-size="11.5pt" style:font-name="HCI Poppy" style:font-name-asian="휴먼명조" style:font-size-asian="11.5pt"/>
    </style:style>
    <style:style style:family="text" style:name="T4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0">
      <style:text-properties fo:font-size="11.5pt" style:font-name="HCI Poppy" style:font-name-asian="휴먼명조" style:font-size-asian="11.5pt"/>
    </style:style>
    <style:style style:family="paragraph" style:name="P55" style:parent-style-name="0">
      <style:paragraph-properties fo:text-indent="-0.459cm" style:snap-to-layout-grid="false"/>
    </style:style>
    <style:style style:family="paragraph" style:name="P56" style:parent-style-name="0">
      <style:paragraph-properties fo:text-indent="-0.459cm" style:snap-to-layout-grid="false"/>
    </style:style>
    <style:style style:family="paragraph" style:name="P57" style:parent-style-name="0">
      <style:paragraph-properties fo:text-indent="-0.459cm" style:snap-to-layout-grid="false"/>
    </style:style>
    <style:style style:family="text" style:name="T471">
      <style:text-properties fo:font-size="11.5pt" fo:font-weight="bold" style:font-name="HCI Poppy" style:font-name-asian="휴먼명조" style:font-size-asian="11.5pt" style:font-weight-asian="bold"/>
    </style:style>
    <style:style style:family="text" style:name="T4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8" style:parent-style-name="0">
      <style:paragraph-properties fo:text-indent="-0.459cm" style:snap-to-layout-grid="false"/>
    </style:style>
    <style:style style:family="paragraph" style:name="P59" style:parent-style-name="0">
      <style:paragraph-properties fo:text-indent="-0.459cm" style:snap-to-layout-grid="false"/>
    </style:style>
    <style:style style:family="text" style:name="T473">
      <style:text-properties fo:font-size="11.5pt" fo:font-weight="bold" style:font-name="HCI Poppy" style:font-name-asian="휴먼명조" style:font-size-asian="11.5pt" style:font-weight-asian="bold"/>
    </style:style>
    <style:style style:family="text" style:name="T4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5">
      <style:text-properties fo:font-size="11.5pt" fo:font-weight="bold" style:font-name="HCI Poppy" style:font-name-asian="휴먼명조" style:font-size-asian="11.5pt" style:font-weight-asian="bold"/>
    </style:style>
    <style:style style:family="text" style:name="T4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7">
      <style:text-properties fo:font-size="11.5pt" style:font-name="HCI Poppy" style:font-name-asian="휴먼명조" style:font-size-asian="11.5pt"/>
    </style:style>
    <style:style style:family="text" style:name="T4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9">
      <style:text-properties fo:font-size="11.5pt" style:font-name="HCI Poppy" style:font-name-asian="휴먼명조" style:font-size-asian="11.5pt"/>
    </style:style>
    <style:style style:family="text" style:name="T4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1">
      <style:text-properties fo:font-size="11.5pt" style:font-name="HCI Poppy" style:font-name-asian="휴먼명조" style:font-size-asian="11.5pt"/>
    </style:style>
    <style:style style:family="text" style:name="T4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3">
      <style:text-properties fo:font-size="11.5pt" style:font-name="HCI Poppy" style:font-name-asian="휴먼명조" style:font-size-asian="11.5pt"/>
    </style:style>
    <style:style style:family="text" style:name="T4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5">
      <style:text-properties fo:font-size="11.5pt" style:font-name="HCI Poppy" style:font-name-asian="휴먼명조" style:font-size-asian="11.5pt"/>
    </style:style>
    <style:style style:family="text" style:name="T4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7">
      <style:text-properties fo:font-size="11.5pt" style:font-name="HCI Poppy" style:font-name-asian="휴먼명조" style:font-size-asian="11.5pt"/>
    </style:style>
    <style:style style:family="text" style:name="T4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9">
      <style:text-properties fo:font-size="11.5pt" style:font-name="HCI Poppy" style:font-name-asian="휴먼명조" style:font-size-asian="11.5pt"/>
    </style:style>
    <style:style style:family="paragraph" style:name="P60" style:parent-style-name="0">
      <style:paragraph-properties fo:text-indent="-0.459cm" style:snap-to-layout-grid="false"/>
    </style:style>
    <style:style style:family="paragraph" style:name="P61" style:parent-style-name="0">
      <style:paragraph-properties fo:text-indent="-0.459cm" style:snap-to-layout-grid="false"/>
    </style:style>
    <style:style style:family="text" style:name="T490">
      <style:text-properties fo:font-size="11.5pt" fo:font-weight="bold" style:font-name="HCI Poppy" style:font-name-asian="휴먼명조" style:font-size-asian="11.5pt" style:font-weight-asian="bold"/>
    </style:style>
    <style:style style:family="text" style:name="T4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2">
      <style:text-properties fo:font-size="11.5pt" fo:font-weight="bold" style:font-name="HCI Poppy" style:font-name-asian="휴먼명조" style:font-size-asian="11.5pt" style:font-weight-asian="bold"/>
    </style:style>
    <style:style style:family="text" style:name="T4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4">
      <style:text-properties fo:font-size="11.5pt" fo:font-weight="bold" style:font-name="HCI Poppy" style:font-name-asian="휴먼명조" style:font-size-asian="11.5pt" style:font-weight-asian="bold"/>
    </style:style>
    <style:style style:family="text" style:name="T4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2" style:parent-style-name="0">
      <style:paragraph-properties fo:text-indent="-0.459cm" style:snap-to-layout-grid="false"/>
    </style:style>
    <style:style style:family="text" style:name="T4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7">
      <style:text-properties fo:font-size="11.5pt" style:font-name="HCI Poppy" style:font-name-asian="휴먼명조" style:font-size-asian="11.5pt"/>
    </style:style>
    <style:style style:family="text" style:name="T4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9">
      <style:text-properties fo:font-size="11.5pt" style:font-name="HCI Poppy" style:font-name-asian="휴먼명조" style:font-size-asian="11.5pt"/>
    </style:style>
    <style:style style:family="text" style:name="T5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1">
      <style:text-properties fo:font-size="11.5pt" style:font-name="HCI Poppy" style:font-name-asian="휴먼명조" style:font-size-asian="11.5pt"/>
    </style:style>
    <style:style style:family="text" style:name="T5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3">
      <style:text-properties fo:font-size="11.5pt" style:font-name="HCI Poppy" style:font-name-asian="휴먼명조" style:font-size-asian="11.5pt"/>
    </style:style>
    <style:style style:family="text" style:name="T5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5">
      <style:text-properties fo:font-size="11.5pt" style:font-name="HCI Poppy" style:font-name-asian="휴먼명조" style:font-size-asian="11.5pt"/>
    </style:style>
    <style:style style:family="text" style:name="T5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7">
      <style:text-properties fo:font-size="11.5pt" style:font-name="HCI Poppy" style:font-name-asian="휴먼명조" style:font-size-asian="11.5pt"/>
    </style:style>
    <style:style style:family="text" style:name="T5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9">
      <style:text-properties fo:font-size="11.5pt" style:font-name="HCI Poppy" style:font-name-asian="휴먼명조" style:font-size-asian="11.5pt"/>
    </style:style>
    <style:style style:family="text" style:name="T5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1">
      <style:text-properties fo:font-size="11.5pt" style:font-name="HCI Poppy" style:font-name-asian="휴먼명조" style:font-size-asian="11.5pt"/>
    </style:style>
    <style:style style:family="text" style:name="T5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3">
      <style:text-properties fo:font-size="11.5pt" style:font-name="HCI Poppy" style:font-name-asian="휴먼명조" style:font-size-asian="11.5pt"/>
    </style:style>
    <style:style style:family="text" style:name="T5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5">
      <style:text-properties fo:font-size="11.5pt" style:font-name="HCI Poppy" style:font-name-asian="휴먼명조" style:font-size-asian="11.5pt"/>
    </style:style>
    <style:style style:family="paragraph" style:name="P63" style:parent-style-name="0">
      <style:paragraph-properties fo:text-indent="-0.459cm" style:snap-to-layout-grid="false"/>
    </style:style>
    <style:style style:family="paragraph" style:name="P64" style:parent-style-name="0">
      <style:paragraph-properties fo:text-indent="-0.459cm" style:snap-to-layout-grid="false"/>
    </style:style>
    <style:style style:family="text" style:name="T516">
      <style:text-properties fo:font-size="11.5pt" fo:font-weight="bold" style:font-name="HCI Poppy" style:font-name-asian="휴먼명조" style:font-size-asian="11.5pt" style:font-weight-asian="bold"/>
    </style:style>
    <style:style style:family="text" style:name="T5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8">
      <style:text-properties fo:font-size="11.5pt" fo:font-weight="bold" style:font-name="HCI Poppy" style:font-name-asian="휴먼명조" style:font-size-asian="11.5pt" style:font-weight-asian="bold"/>
    </style:style>
    <style:style style:family="text" style:name="T5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0">
      <style:text-properties fo:font-size="11.5pt" fo:font-weight="bold" style:font-name="HCI Poppy" style:font-name-asian="휴먼명조" style:font-size-asian="11.5pt" style:font-weight-asian="bold"/>
    </style:style>
    <style:style style:family="text" style:name="T5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5" style:parent-style-name="0">
      <style:paragraph-properties fo:text-indent="-0.459cm" style:snap-to-layout-grid="false"/>
    </style:style>
    <style:style style:family="text" style:name="T5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3">
      <style:text-properties fo:font-size="11.5pt" style:font-name="HCI Poppy" style:font-name-asian="휴먼명조" style:font-size-asian="11.5pt"/>
    </style:style>
    <style:style style:family="text" style:name="T5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5">
      <style:text-properties fo:font-size="11.5pt" style:font-name="HCI Poppy" style:font-name-asian="휴먼명조" style:font-size-asian="11.5pt"/>
    </style:style>
    <style:style style:family="text" style:name="T5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7">
      <style:text-properties fo:font-size="11.5pt" style:font-name="HCI Poppy" style:font-name-asian="휴먼명조" style:font-size-asian="11.5pt"/>
    </style:style>
    <style:style style:family="text" style:name="T5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9">
      <style:text-properties fo:font-size="11.5pt" style:font-name="HCI Poppy" style:font-name-asian="휴먼명조" style:font-size-asian="11.5pt"/>
    </style:style>
    <style:style style:family="text" style:name="T5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1">
      <style:text-properties fo:font-size="11.5pt" style:font-name="HCI Poppy" style:font-name-asian="휴먼명조" style:font-size-asian="11.5pt"/>
    </style:style>
    <style:style style:family="text" style:name="T5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3">
      <style:text-properties fo:font-size="11.5pt" style:font-name="HCI Poppy" style:font-name-asian="휴먼명조" style:font-size-asian="11.5pt"/>
    </style:style>
    <style:style style:family="text" style:name="T5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5">
      <style:text-properties fo:font-size="11.5pt" style:font-name="HCI Poppy" style:font-name-asian="휴먼명조" style:font-size-asian="11.5pt"/>
    </style:style>
    <style:style style:family="text" style:name="T5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7">
      <style:text-properties fo:font-size="11.5pt" style:font-name="HCI Poppy" style:font-name-asian="휴먼명조" style:font-size-asian="11.5pt"/>
    </style:style>
    <style:style style:family="paragraph" style:name="P66" style:parent-style-name="0">
      <style:paragraph-properties fo:text-indent="-0.459cm" style:snap-to-layout-grid="false"/>
    </style:style>
    <style:style style:family="paragraph" style:name="P67" style:parent-style-name="0">
      <style:paragraph-properties fo:text-indent="-0.459cm" style:snap-to-layout-grid="false"/>
    </style:style>
    <style:style style:family="text" style:name="T538">
      <style:text-properties fo:font-size="11.5pt" fo:font-weight="bold" style:font-name="HCI Poppy" style:font-name-asian="휴먼명조" style:font-size-asian="11.5pt" style:font-weight-asian="bold"/>
    </style:style>
    <style:style style:family="text" style:name="T5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0">
      <style:text-properties fo:font-size="11.5pt" fo:font-weight="bold" style:font-name="HCI Poppy" style:font-name-asian="휴먼명조" style:font-size-asian="11.5pt" style:font-weight-asian="bold"/>
    </style:style>
    <style:style style:family="text" style:name="T5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2">
      <style:text-properties fo:font-size="11.5pt" fo:font-weight="bold" style:font-name="HCI Poppy" style:font-name-asian="휴먼명조" style:font-size-asian="11.5pt" style:font-weight-asian="bold"/>
    </style:style>
    <style:style style:family="text" style:name="T5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4">
      <style:text-properties fo:font-size="11.5pt" fo:font-weight="bold" style:font-name="HCI Poppy" style:font-name-asian="휴먼명조" style:font-size-asian="11.5pt" style:font-weight-asian="bold"/>
    </style:style>
    <style:style style:family="text" style:name="T5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8" style:parent-style-name="0">
      <style:paragraph-properties fo:text-indent="-0.459cm" style:snap-to-layout-grid="false"/>
    </style:style>
    <style:style style:family="text" style:name="T5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7">
      <style:text-properties fo:font-size="11.5pt" style:font-name="HCI Poppy" style:font-name-asian="휴먼명조" style:font-size-asian="11.5pt"/>
    </style:style>
    <style:style style:family="text" style:name="T5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9">
      <style:text-properties fo:font-size="11.5pt" style:font-name="HCI Poppy" style:font-name-asian="휴먼명조" style:font-size-asian="11.5pt"/>
    </style:style>
    <style:style style:family="text" style:name="T5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1">
      <style:text-properties fo:font-size="11.5pt" style:font-name="HCI Poppy" style:font-name-asian="휴먼명조" style:font-size-asian="11.5pt"/>
    </style:style>
    <style:style style:family="text" style:name="T5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3">
      <style:text-properties fo:font-size="11.5pt" style:font-name="HCI Poppy" style:font-name-asian="휴먼명조" style:font-size-asian="11.5pt"/>
    </style:style>
    <style:style style:family="text" style:name="T5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5">
      <style:text-properties fo:font-size="11.5pt" style:font-name="HCI Poppy" style:font-name-asian="휴먼명조" style:font-size-asian="11.5pt"/>
    </style:style>
    <style:style style:family="text" style:name="T5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7">
      <style:text-properties fo:font-size="11.5pt" style:font-name="HCI Poppy" style:font-name-asian="휴먼명조" style:font-size-asian="11.5pt"/>
    </style:style>
    <style:style style:family="text" style:name="T5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9">
      <style:text-properties fo:font-size="11.5pt" style:font-name="HCI Poppy" style:font-name-asian="휴먼명조" style:font-size-asian="11.5pt"/>
    </style:style>
    <style:style style:family="text" style:name="T5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1">
      <style:text-properties fo:font-size="11.5pt" style:font-name="HCI Poppy" style:font-name-asian="휴먼명조" style:font-size-asian="11.5pt"/>
    </style:style>
    <style:style style:family="text" style:name="T5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3">
      <style:text-properties fo:font-size="11.5pt" style:font-name="HCI Poppy" style:font-name-asian="휴먼명조" style:font-size-asian="11.5pt"/>
    </style:style>
    <style:style style:family="paragraph" style:name="P69" style:parent-style-name="0">
      <style:paragraph-properties fo:text-indent="-0.459cm" style:snap-to-layout-grid="false"/>
    </style:style>
    <style:style style:family="text" style:name="T5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5">
      <style:text-properties fo:font-size="11.5pt" style:font-name="HCI Poppy" style:font-name-asian="휴먼명조" style:font-size-asian="11.5pt"/>
    </style:style>
    <style:style style:family="text" style:name="T5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7">
      <style:text-properties fo:font-size="11.5pt" style:font-name="HCI Poppy" style:font-name-asian="휴먼명조" style:font-size-asian="11.5pt"/>
    </style:style>
    <style:style style:family="text" style:name="T5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9">
      <style:text-properties fo:font-size="11.5pt" style:font-name="HCI Poppy" style:font-name-asian="휴먼명조" style:font-size-asian="11.5pt"/>
    </style:style>
    <style:style style:family="text" style:name="T5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1">
      <style:text-properties fo:font-size="11.5pt" style:font-name="HCI Poppy" style:font-name-asian="휴먼명조" style:font-size-asian="11.5pt"/>
    </style:style>
    <style:style style:family="text" style:name="T5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3">
      <style:text-properties fo:font-size="11.5pt" style:font-name="HCI Poppy" style:font-name-asian="휴먼명조" style:font-size-asian="11.5pt"/>
    </style:style>
    <style:style style:family="text" style:name="T5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5">
      <style:text-properties fo:font-size="11.5pt" style:font-name="HCI Poppy" style:font-name-asian="휴먼명조" style:font-size-asian="11.5pt"/>
    </style:style>
    <style:style style:family="text" style:name="T5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7">
      <style:text-properties fo:font-size="11.5pt" style:font-name="HCI Poppy" style:font-name-asian="휴먼명조" style:font-size-asian="11.5pt"/>
    </style:style>
    <style:style style:family="text" style:name="T5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9">
      <style:text-properties fo:font-size="11.5pt" style:font-name="HCI Poppy" style:font-name-asian="휴먼명조" style:font-size-asian="11.5pt"/>
    </style:style>
    <style:style style:family="paragraph" style:name="P70" style:parent-style-name="0">
      <style:paragraph-properties fo:text-indent="-0.459cm" style:snap-to-layout-grid="false"/>
    </style:style>
    <style:style style:family="text" style:name="T5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1">
      <style:text-properties fo:font-size="11.5pt" style:font-name="HCI Poppy" style:font-name-asian="휴먼명조" style:font-size-asian="11.5pt"/>
    </style:style>
    <style:style style:family="text" style:name="T5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3">
      <style:text-properties fo:font-size="11.5pt" style:font-name="HCI Poppy" style:font-name-asian="휴먼명조" style:font-size-asian="11.5pt"/>
    </style:style>
    <style:style style:family="text" style:name="T5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5">
      <style:text-properties fo:font-size="11.5pt" style:font-name="HCI Poppy" style:font-name-asian="휴먼명조" style:font-size-asian="11.5pt"/>
    </style:style>
    <style:style style:family="text" style:name="T5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7">
      <style:text-properties fo:font-size="11.5pt" style:font-name="HCI Poppy" style:font-name-asian="휴먼명조" style:font-size-asian="11.5pt"/>
    </style:style>
    <style:style style:family="text" style:name="T588">
      <style:text-properties fo:font-size="11.5pt" style:font-name="바탕" style:font-name-asian="휴먼명조" style:font-size-asian="11.5pt"/>
    </style:style>
    <style:style style:family="paragraph" style:name="P71" style:parent-style-name="0">
      <style:paragraph-properties fo:break-before="page" fo:text-indent="-0.459cm" style:snap-to-layout-grid="false"/>
    </style:style>
    <style:style style:family="text" style:name="T589">
      <style:text-properties fo:font-size="11.5pt" style:font-name="바탕" style:font-name-asian="휴먼명조" style:font-size-asian="11.5pt"/>
    </style:style>
    <style:style style:family="text" style:name="T5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1">
      <style:text-properties fo:font-size="11.5pt" style:font-name="HCI Poppy" style:font-name-asian="휴먼명조" style:font-size-asian="11.5pt"/>
    </style:style>
    <style:style style:family="text" style:name="T5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72" style:parent-style-name="0">
      <style:paragraph-properties fo:text-indent="-0.459cm" style:snap-to-layout-grid="false"/>
    </style:style>
    <style:style style:family="paragraph" style:name="P73" style:parent-style-name="0">
      <style:paragraph-properties fo:line-height="130%" fo:text-align="center" style:snap-to-layout-grid="false"/>
    </style:style>
    <style:style style:family="text" style:name="T593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594">
      <style:text-properties fo:font-size="15.0pt" style:font-name="바탕" style:font-name-asian="한양견고딕" style:font-size-asian="15.0pt"/>
    </style:style>
    <style:style style:family="text" style:name="T595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596">
      <style:text-properties fo:font-size="15.0pt" style:font-name="한양견고딕" style:font-name-asian="한양견고딕" style:font-size-asian="15.0pt"/>
    </style:style>
    <style:style style:family="text" style:name="T597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598">
      <style:text-properties fo:font-size="15.0pt" style:font-name="한양견고딕" style:font-name-asian="한양견고딕" style:font-size-asian="15.0pt"/>
    </style:style>
    <style:style style:family="text" style:name="T599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600">
      <style:text-properties fo:font-size="15.0pt" style:font-name="한양견고딕" style:font-name-asian="한양견고딕" style:font-size-asian="15.0pt"/>
    </style:style>
    <style:style style:family="text" style:name="T601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74" style:parent-style-name="0">
      <style:paragraph-properties fo:line-height="130%" fo:text-align="center" style:snap-to-layout-grid="false"/>
    </style:style>
    <style:style style:family="text" style:name="T602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603">
      <style:text-properties fo:font-size="15.0pt" style:font-name="바탕" style:font-name-asian="한양견고딕" style:font-size-asian="15.0pt"/>
    </style:style>
    <style:style style:family="text" style:name="T604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605">
      <style:text-properties fo:font-size="15.0pt" style:font-name="바탕" style:font-name-asian="한양견고딕" style:font-size-asian="15.0pt"/>
    </style:style>
    <style:style style:family="text" style:name="T606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text" style:name="T607">
      <style:text-properties style:font-name="바탕" style:font-name-asian="휴먼명조"/>
    </style:style>
    <style:style style:family="text" style:name="T608">
      <style:text-properties style:font-name="바탕" style:font-name-asian="휴먼명조"/>
    </style:style>
    <style:style style:family="text" style:name="T609">
      <style:text-properties style:font-name="바탕" style:font-name-asian="휴먼명조"/>
    </style:style>
    <style:style style:family="text" style:name="T610">
      <style:text-properties style:font-name="바탕" style:font-name-asian="휴먼명조"/>
    </style:style>
    <style:style style:family="text" style:name="T611">
      <style:text-properties style:font-name="바탕" style:font-name-asian="휴먼명조"/>
    </style:style>
    <style:style style:family="text" style:name="T612">
      <style:text-properties style:font-name="바탕" style:font-name-asian="휴먼명조"/>
    </style:style>
    <style:style style:family="text" style:name="T613">
      <style:text-properties style:font-name="바탕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바탕" style:font-name-asian="휴먼명조"/>
    </style:style>
    <style:style style:family="text" style:name="T616">
      <style:text-properties style:font-name="바탕" style:font-name-asian="휴먼명조"/>
    </style:style>
    <style:style style:family="text" style:name="T617">
      <style:text-properties style:font-name="바탕" style:font-name-asian="휴먼명조"/>
    </style:style>
    <style:style style:family="text" style:name="T618">
      <style:text-properties style:font-name="바탕" style:font-name-asian="휴먼명조"/>
    </style:style>
    <style:style style:family="text" style:name="T619">
      <style:text-properties style:font-name="바탕" style:font-name-asian="휴먼명조"/>
    </style:style>
    <style:style style:family="text" style:name="T620">
      <style:text-properties style:font-name="바탕" style:font-name-asian="휴먼명조"/>
    </style:style>
    <style:style style:family="text" style:name="T621">
      <style:text-properties style:font-name="바탕" style:font-name-asian="휴먼명조"/>
    </style:style>
    <style:style style:family="text" style:name="T622">
      <style:text-properties style:font-name="바탕" style:font-name-asian="휴먼명조"/>
    </style:style>
    <style:style style:family="text" style:name="T623">
      <style:text-properties style:font-name="바탕" style:font-name-asian="휴먼명조"/>
    </style:style>
    <style:style style:family="text" style:name="T624">
      <style:text-properties style:font-name="바탕" style:font-name-asian="휴먼명조"/>
    </style:style>
    <style:style style:family="text" style:name="T625">
      <style:text-properties style:font-name="바탕" style:font-name-asian="휴먼명조"/>
    </style:style>
    <style:style style:family="text" style:name="T626">
      <style:text-properties style:font-name="바탕" style:font-name-asian="휴먼명조"/>
    </style:style>
    <style:style style:family="text" style:name="T627">
      <style:text-properties style:font-name="바탕" style:font-name-asian="휴먼명조"/>
    </style:style>
    <style:style style:family="text" style:name="T628">
      <style:text-properties style:font-name="바탕" style:font-name-asian="휴먼명조"/>
    </style:style>
    <style:style style:family="text" style:name="T629">
      <style:text-properties style:font-name="바탕" style:font-name-asian="휴먼명조"/>
    </style:style>
    <style:style style:family="text" style:name="T630">
      <style:text-properties style:font-name="바탕" style:font-name-asian="휴먼명조"/>
    </style:style>
    <style:style style:family="text" style:name="T631">
      <style:text-properties style:font-name="바탕" style:font-name-asian="휴먼명조"/>
    </style:style>
    <style:style style:family="text" style:name="T632">
      <style:text-properties style:font-name="바탕" style:font-name-asian="휴먼명조"/>
    </style:style>
    <style:style style:family="text" style:name="T633">
      <style:text-properties style:font-name="바탕" style:font-name-asian="휴먼명조"/>
    </style:style>
    <style:style style:family="text" style:name="T634">
      <style:text-properties style:font-name="바탕" style:font-name-asian="휴먼명조"/>
    </style:style>
    <style:style style:family="text" style:name="T635">
      <style:text-properties style:font-name="바탕" style:font-name-asian="휴먼명조"/>
    </style:style>
    <style:style style:family="text" style:name="T636">
      <style:text-properties style:font-name="바탕" style:font-name-asian="휴먼명조"/>
    </style:style>
    <style:style style:family="text" style:name="T637">
      <style:text-properties style:font-name="바탕" style:font-name-asian="휴먼명조"/>
    </style:style>
    <style:style style:family="text" style:name="T638">
      <style:text-properties style:font-name="바탕" style:font-name-asian="휴먼명조"/>
    </style:style>
    <style:style style:family="text" style:name="T639">
      <style:text-properties style:font-name="바탕" style:font-name-asian="휴먼명조"/>
    </style:style>
    <style:style style:family="text" style:name="T640">
      <style:text-properties style:font-name="바탕" style:font-name-asian="휴먼명조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641">
      <style:text-properties fo:font-size="11.5pt" style:font-name="HCI Poppy" style:font-name-asian="휴먼명조" style:font-size-asian="11.5pt"/>
    </style:style>
    <style:style style:family="text" style:name="T6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3">
      <style:text-properties fo:font-size="11.5pt" style:font-name="HCI Poppy" style:font-name-asian="휴먼명조" style:font-size-asian="11.5pt"/>
    </style:style>
    <style:style style:family="text" style:name="T6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5">
      <style:text-properties fo:font-size="11.5pt" style:font-name="HCI Poppy" style:font-name-asian="휴먼명조" style:font-size-asian="11.5pt"/>
    </style:style>
    <style:style style:family="text" style:name="T6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7">
      <style:text-properties fo:font-size="11.5pt" style:font-name="HCI Poppy" style:font-name-asian="휴먼명조" style:font-size-asian="11.5pt"/>
    </style:style>
    <style:style style:family="text" style:name="T6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9">
      <style:text-properties fo:font-size="11.5pt" style:font-name="HCI Poppy" style:font-name-asian="휴먼명조" style:font-size-asian="11.5pt"/>
    </style:style>
    <style:style style:family="text" style:name="T6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1">
      <style:text-properties fo:font-size="11.5pt" style:font-name="HCI Poppy" style:font-name-asian="휴먼명조" style:font-size-asian="11.5pt"/>
    </style:style>
    <style:style style:family="text" style:name="T6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3">
      <style:text-properties fo:font-size="11.5pt" style:font-name="HCI Poppy" style:font-name-asian="휴먼명조" style:font-size-asian="11.5pt"/>
    </style:style>
    <style:style style:family="text" style:name="T6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5">
      <style:text-properties fo:font-size="11.5pt" style:font-name="HCI Poppy" style:font-name-asian="휴먼명조" style:font-size-asian="11.5pt"/>
    </style:style>
    <style:style style:family="text" style:name="T6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7">
      <style:text-properties fo:font-size="11.5pt" style:font-name="HCI Poppy" style:font-name-asian="휴먼명조" style:font-size-asian="11.5pt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6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9">
      <style:text-properties fo:font-size="11.5pt" style:font-name="HCI Poppy" style:font-name-asian="휴먼명조" style:font-size-asian="11.5pt"/>
    </style:style>
    <style:style style:family="text" style:name="T6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1">
      <style:text-properties fo:font-size="11.5pt" style:font-name="HCI Poppy" style:font-name-asian="휴먼명조" style:font-size-asian="11.5pt"/>
    </style:style>
    <style:style style:family="text" style:name="T6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3">
      <style:text-properties fo:font-size="11.5pt" style:font-name="HCI Poppy" style:font-name-asian="휴먼명조" style:font-size-asian="11.5pt"/>
    </style:style>
    <style:style style:family="text" style:name="T6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5">
      <style:text-properties fo:font-size="11.5pt" style:font-name="HCI Poppy" style:font-name-asian="휴먼명조" style:font-size-asian="11.5pt"/>
    </style:style>
    <style:style style:family="text" style:name="T6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7">
      <style:text-properties fo:font-size="11.5pt" style:font-name="HCI Poppy" style:font-name-asian="휴먼명조" style:font-size-asian="11.5pt"/>
    </style:style>
    <style:style style:family="text" style:name="T6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9">
      <style:text-properties fo:font-size="11.5pt" style:font-name="HCI Poppy" style:font-name-asian="휴먼명조" style:font-size-asian="11.5pt"/>
    </style:style>
    <style:style style:family="text" style:name="T6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1">
      <style:text-properties fo:font-size="11.5pt" style:font-name="HCI Poppy" style:font-name-asian="휴먼명조" style:font-size-asian="11.5pt"/>
    </style:style>
    <style:style style:family="text" style:name="T6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3">
      <style:text-properties fo:font-size="11.5pt" style:font-name="HCI Poppy" style:font-name-asian="휴먼명조" style:font-size-asian="11.5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6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5">
      <style:text-properties fo:font-size="11.5pt" style:font-name="HCI Poppy" style:font-name-asian="휴먼명조" style:font-size-asian="11.5pt"/>
    </style:style>
    <style:style style:family="text" style:name="T6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7">
      <style:text-properties fo:font-size="11.5pt" style:font-name="HCI Poppy" style:font-name-asian="휴먼명조" style:font-size-asian="11.5pt"/>
    </style:style>
    <style:style style:family="text" style:name="T6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9">
      <style:text-properties fo:font-size="11.5pt" style:font-name="HCI Poppy" style:font-name-asian="휴먼명조" style:font-size-asian="11.5pt"/>
    </style:style>
    <style:style style:family="text" style:name="T6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1">
      <style:text-properties fo:font-size="11.5pt" style:font-name="HCI Poppy" style:font-name-asian="휴먼명조" style:font-size-asian="11.5pt"/>
    </style:style>
    <style:style style:family="text" style:name="T6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3">
      <style:text-properties fo:font-size="11.5pt" style:font-name="HCI Poppy" style:font-name-asian="휴먼명조" style:font-size-asian="11.5pt"/>
    </style:style>
    <style:style style:family="text" style:name="T6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5">
      <style:text-properties fo:font-size="11.5pt" style:font-name="HCI Poppy" style:font-name-asian="휴먼명조" style:font-size-asian="11.5pt"/>
    </style:style>
    <style:style style:family="text" style:name="T6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7">
      <style:text-properties fo:font-size="11.5pt" style:font-name="HCI Poppy" style:font-name-asian="휴먼명조" style:font-size-asian="11.5pt"/>
    </style:style>
    <style:style style:family="text" style:name="T6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9">
      <style:text-properties fo:font-size="11.5pt" style:font-name="HCI Poppy" style:font-name-asian="휴먼명조" style:font-size-asian="11.5pt"/>
    </style:style>
    <style:style style:family="text" style:name="T6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1">
      <style:text-properties fo:font-size="11.5pt" style:font-name="HCI Poppy" style:font-name-asian="휴먼명조" style:font-size-asian="11.5pt"/>
    </style:style>
    <style:style style:family="text" style:name="T6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3">
      <style:text-properties fo:font-size="11.5pt" style:font-name="HCI Poppy" style:font-name-asian="휴먼명조" style:font-size-asian="11.5pt"/>
    </style:style>
    <style:style style:family="text" style:name="T6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5">
      <style:text-properties fo:font-size="11.5pt" style:font-name="HCI Poppy" style:font-name-asian="휴먼명조" style:font-size-asian="11.5pt"/>
    </style:style>
    <style:style style:family="text" style:name="T6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7">
      <style:text-properties fo:font-size="11.5pt" style:font-name="HCI Poppy" style:font-name-asian="휴먼명조" style:font-size-asian="11.5pt"/>
    </style:style>
    <style:style style:family="text" style:name="T6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9">
      <style:text-properties fo:font-size="11.5pt" style:font-name="HCI Poppy" style:font-name-asian="휴먼명조" style:font-size-asian="11.5pt"/>
    </style:style>
    <style:style style:family="text" style:name="T7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1">
      <style:text-properties fo:font-size="11.5pt" style:font-name="HCI Poppy" style:font-name-asian="휴먼명조" style:font-size-asian="11.5pt"/>
    </style:style>
    <style:style style:family="text" style:name="T7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3">
      <style:text-properties fo:font-size="11.5pt" style:font-name="HCI Poppy" style:font-name-asian="휴먼명조" style:font-size-asian="11.5pt"/>
    </style:style>
    <style:style style:family="text" style:name="T7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5">
      <style:text-properties fo:font-size="11.5pt" style:font-name="HCI Poppy" style:font-name-asian="휴먼명조" style:font-size-asian="11.5pt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7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7">
      <style:text-properties fo:font-size="11.5pt" style:font-name="HCI Poppy" style:font-name-asian="휴먼명조" style:font-size-asian="11.5pt"/>
    </style:style>
    <style:style style:family="text" style:name="T7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9">
      <style:text-properties fo:font-size="11.5pt" style:font-name="HCI Poppy" style:font-name-asian="휴먼명조" style:font-size-asian="11.5pt"/>
    </style:style>
    <style:style style:family="text" style:name="T7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1">
      <style:text-properties fo:font-size="11.5pt" style:font-name="HCI Poppy" style:font-name-asian="휴먼명조" style:font-size-asian="11.5pt"/>
    </style:style>
    <style:style style:family="text" style:name="T7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3">
      <style:text-properties fo:font-size="11.5pt" style:font-name="HCI Poppy" style:font-name-asian="휴먼명조" style:font-size-asian="11.5pt"/>
    </style:style>
    <style:style style:family="text" style:name="T7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5">
      <style:text-properties fo:font-size="11.5pt" style:font-name="HCI Poppy" style:font-name-asian="휴먼명조" style:font-size-asian="11.5pt"/>
    </style:style>
    <style:style style:family="text" style:name="T7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7">
      <style:text-properties fo:font-size="11.5pt" style:font-name="HCI Poppy" style:font-name-asian="휴먼명조" style:font-size-asian="11.5pt"/>
    </style:style>
    <style:style style:family="text" style:name="T7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9">
      <style:text-properties fo:font-size="11.5pt" style:font-name="HCI Poppy" style:font-name-asian="휴먼명조" style:font-size-asian="11.5pt"/>
    </style:style>
    <style:style style:family="text" style:name="T7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1">
      <style:text-properties fo:font-size="11.5pt" style:font-name="HCI Poppy" style:font-name-asian="휴먼명조" style:font-size-asian="11.5pt"/>
    </style:style>
    <style:style style:family="text" style:name="T7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3">
      <style:text-properties fo:font-size="11.5pt" style:font-name="HCI Poppy" style:font-name-asian="휴먼명조" style:font-size-asian="11.5pt"/>
    </style:style>
    <style:style style:family="text" style:name="T7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5">
      <style:text-properties fo:font-size="11.5pt" style:font-name="HCI Poppy" style:font-name-asian="휴먼명조" style:font-size-asian="11.5pt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7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7">
      <style:text-properties fo:font-size="11.5pt" style:font-name="HCI Poppy" style:font-name-asian="휴먼명조" style:font-size-asian="11.5pt"/>
    </style:style>
    <style:style style:family="text" style:name="T7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9">
      <style:text-properties fo:font-size="11.5pt" style:font-name="HCI Poppy" style:font-name-asian="휴먼명조" style:font-size-asian="11.5pt"/>
    </style:style>
    <style:style style:family="text" style:name="T7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1">
      <style:text-properties fo:font-size="11.5pt" style:font-name="바탕" style:font-name-asian="휴먼명조" style:font-size-asian="11.5pt"/>
    </style:style>
    <style:style style:family="text" style:name="T7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3">
      <style:text-properties fo:font-size="11.5pt" style:font-name="HCI Poppy" style:font-name-asian="휴먼명조" style:font-size-asian="11.5pt"/>
    </style:style>
    <style:style style:family="text" style:name="T7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5">
      <style:text-properties fo:font-size="11.5pt" style:font-name="HCI Poppy" style:font-name-asian="휴먼명조" style:font-size-asian="11.5pt"/>
    </style:style>
    <style:style style:family="text" style:name="T7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7">
      <style:text-properties fo:font-size="11.5pt" style:font-name="바탕" style:font-name-asian="휴먼명조" style:font-size-asian="11.5pt"/>
    </style:style>
    <style:style style:family="text" style:name="T7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9">
      <style:text-properties fo:font-size="11.5pt" style:font-name="HCI Poppy" style:font-name-asian="휴먼명조" style:font-size-asian="11.5pt"/>
    </style:style>
    <style:style style:family="text" style:name="T7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1">
      <style:text-properties fo:font-size="11.5pt" style:font-name="HCI Poppy" style:font-name-asian="휴먼명조" style:font-size-asian="11.5pt"/>
    </style:style>
    <style:style style:family="text" style:name="T7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3">
      <style:text-properties fo:font-size="11.5pt" style:font-name="HCI Poppy" style:font-name-asian="휴먼명조" style:font-size-asian="11.5pt"/>
    </style:style>
    <style:style style:family="text" style:name="T7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5">
      <style:text-properties fo:font-size="11.5pt" style:font-name="HCI Poppy" style:font-name-asian="휴먼명조" style:font-size-asian="11.5pt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fo:text-align="center" style:snap-to-layout-grid="false"/>
    </style:style>
    <style:style style:family="text" style:name="T746">
      <style:text-properties fo:font-size="11.5pt" fo:font-weight="bold" style:font-name="HCI Poppy" style:font-name-asian="휴먼명조" style:font-size-asian="11.5pt" style:font-weight-asian="bold"/>
    </style:style>
    <style:style style:family="text" style:name="T7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8">
      <style:text-properties fo:font-size="11.5pt" fo:font-weight="bold" style:font-name="HCI Poppy" style:font-name-asian="휴먼명조" style:font-size-asian="11.5pt" style:font-weight-asian="bold"/>
    </style:style>
    <style:style style:family="text" style:name="T7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0">
      <style:text-properties fo:font-size="11.5pt" fo:font-weight="bold" style:font-name="HCI Poppy" style:font-name-asian="휴먼명조" style:font-size-asian="11.5pt" style:font-weight-asian="bold"/>
    </style:style>
    <style:style style:family="text" style:name="T7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91" style:parent-style-name="0">
      <style:paragraph-properties fo:text-align="center" style:snap-to-layout-grid="false"/>
    </style:style>
    <style:style style:family="paragraph" style:name="P92" style:parent-style-name="7">
      <style:paragraph-properties fo:text-align="center" style:snap-to-layout-grid="false"/>
    </style:style>
    <style:style style:family="text" style:name="T752">
      <style:text-properties fo:font-weight="bold" style:font-name="바탕" style:font-name-asian="휴먼명조" style:font-weight-asian="bold"/>
    </style:style>
    <style:style style:family="text" style:name="T753">
      <style:text-properties fo:font-weight="bold" style:font-name="바탕" style:font-name-asian="휴먼명조" style:font-weight-asian="bold"/>
    </style:style>
    <style:style style:family="text" style:name="T754">
      <style:text-properties fo:font-weight="bold" style:font-name="바탕" style:font-name-asian="휴먼명조" style:font-weight-asian="bold"/>
    </style:style>
    <style:style style:family="text" style:name="T755">
      <style:text-properties fo:font-weight="bold" style:font-name="바탕" style:font-name-asian="휴먼명조" style:font-weight-asian="bold"/>
    </style:style>
    <style:style style:family="text" style:name="T756">
      <style:text-properties fo:font-weight="bold" style:font-name="바탕" style:font-name-asian="휴먼명조" style:font-weight-asian="bold"/>
    </style:style>
    <style:style style:family="text" style:name="T757">
      <style:text-properties fo:font-weight="bold" style:font-name="바탕" style:font-name-asian="휴먼명조" style:font-weight-asian="bold"/>
    </style:style>
    <style:style style:family="text" style:name="T758">
      <style:text-properties fo:font-weight="bold" style:font-name="바탕" style:font-name-asian="휴먼명조" style:font-weight-asian="bold"/>
    </style:style>
    <style:style style:family="text" style:name="T759">
      <style:text-properties fo:font-weight="bold" style:font-name="바탕" style:font-name-asian="휴먼명조" style:font-weight-asian="bold"/>
    </style:style>
    <style:style style:family="text" style:name="T760">
      <style:text-properties fo:font-weight="bold" style:font-name="바탕" style:font-name-asian="휴먼명조" style:font-weight-asian="bold"/>
    </style:style>
    <style:style style:family="paragraph" style:name="P93" style:parent-style-name="0">
      <style:paragraph-properties fo:line-height="120%" style:snap-to-layout-grid="false"/>
    </style:style>
    <style:style style:family="text" style:name="T761">
      <style:text-properties fo:font-size="11.0pt" style:font-name="돋움" style:font-name-asian="돋움" style:font-size-asian="11.0pt"/>
    </style:style>
    <style:style style:family="text" style:name="T76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3">
      <style:text-properties fo:font-size="11.0pt" style:font-name="돋움" style:font-name-asian="돋움" style:font-size-asian="11.0pt"/>
    </style:style>
    <style:style style:family="text" style:name="T76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5">
      <style:text-properties fo:font-size="11.0pt" style:font-name="돋움" style:font-name-asian="돋움" style:font-size-asian="11.0pt"/>
    </style:style>
    <style:style style:family="text" style:name="T76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7">
      <style:text-properties fo:font-size="11.0pt" style:font-name="돋움" style:font-name-asian="돋움" style:font-size-asian="11.0pt"/>
    </style:style>
    <style:style style:family="text" style:name="T76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9">
      <style:text-properties fo:font-size="11.0pt" style:font-name="돋움" style:font-name-asian="돋움" style:font-size-asian="11.0pt"/>
    </style:style>
    <style:style style:family="text" style:name="T77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1">
      <style:text-properties fo:font-size="11.0pt" style:font-name="돋움" style:font-name-asian="돋움" style:font-size-asian="11.0pt"/>
    </style:style>
    <style:style style:family="text" style:name="T77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3">
      <style:text-properties fo:font-size="11.0pt" style:font-name="돋움" style:font-name-asian="돋움" style:font-size-asian="11.0pt"/>
    </style:style>
    <style:style style:family="text" style:name="T77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5">
      <style:text-properties fo:font-size="11.0pt" style:font-name="돋움" style:font-name-asian="돋움" style:font-size-asian="11.0pt"/>
    </style:style>
    <style:style style:family="text" style:name="T77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7">
      <style:text-properties fo:font-size="11.0pt" style:font-name="돋움" style:font-name-asian="돋움" style:font-size-asian="11.0pt"/>
    </style:style>
    <style:style style:family="text" style:name="T77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9">
      <style:text-properties fo:font-size="11.0pt" style:font-name="돋움" style:font-name-asian="돋움" style:font-size-asian="11.0pt"/>
    </style:style>
    <style:style style:family="text" style:name="T78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81">
      <style:text-properties fo:font-size="11.0pt" style:font-name="돋움" style:font-name-asian="돋움" style:font-size-asian="11.0pt"/>
    </style:style>
    <style:style style:family="text" style:name="T78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83">
      <style:text-properties fo:font-size="11.0pt" style:font-name="돋움" style:font-name-asian="돋움" style:font-size-asian="11.0pt"/>
    </style:style>
    <style:style style:family="text" style:name="T78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85">
      <style:text-properties fo:font-size="11.0pt" style:font-name="돋움" style:font-name-asian="돋움" style:font-size-asian="11.0pt"/>
    </style:style>
    <style:style style:family="text" style:name="T78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87">
      <style:text-properties fo:font-size="11.0pt" style:font-name="돋움" style:font-name-asian="돋움" style:font-size-asian="11.0pt"/>
    </style:style>
    <style:style style:family="text" style:name="T78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89">
      <style:text-properties fo:font-size="11.0pt" style:font-name="돋움" style:font-name-asian="돋움" style:font-size-asian="11.0pt"/>
    </style:style>
    <style:style style:family="text" style:name="T79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91">
      <style:text-properties fo:font-size="11.0pt" style:font-name="돋움" style:font-name-asian="돋움" style:font-size-asian="11.0pt"/>
    </style:style>
    <style:style style:family="text" style:name="T79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93">
      <style:text-properties fo:font-size="11.0pt" style:font-name="돋움" style:font-name-asian="돋움" style:font-size-asian="11.0pt"/>
    </style:style>
    <style:style style:family="text" style:name="T79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95">
      <style:text-properties fo:font-size="11.0pt" style:font-name="돋움" style:font-name-asian="돋움" style:font-size-asian="11.0pt"/>
    </style:style>
    <style:style style:family="text" style:name="T79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97">
      <style:text-properties fo:font-size="11.0pt" style:font-name="돋움" style:font-name-asian="돋움" style:font-size-asian="11.0pt"/>
    </style:style>
    <style:style style:family="text" style:name="T79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99">
      <style:text-properties fo:font-size="11.0pt" style:font-name="돋움" style:font-name-asian="돋움" style:font-size-asian="11.0pt"/>
    </style:style>
    <style:style style:family="text" style:name="T80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01">
      <style:text-properties fo:font-size="11.0pt" style:font-name="돋움" style:font-name-asian="돋움" style:font-size-asian="11.0pt"/>
    </style:style>
    <style:style style:family="text" style:name="T80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03">
      <style:text-properties fo:font-size="11.0pt" style:font-name="돋움" style:font-name-asian="돋움" style:font-size-asian="11.0pt"/>
    </style:style>
    <style:style style:family="text" style:name="T80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05">
      <style:text-properties fo:font-size="11.0pt" style:font-name="돋움" style:font-name-asian="돋움" style:font-size-asian="11.0pt"/>
    </style:style>
    <style:style style:family="text" style:name="T80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07">
      <style:text-properties fo:font-size="11.0pt" style:font-name="돋움" style:font-name-asian="돋움" style:font-size-asian="11.0pt"/>
    </style:style>
    <style:style style:family="text" style:name="T80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09">
      <style:text-properties fo:font-size="11.0pt" style:font-name="돋움" style:font-name-asian="돋움" style:font-size-asian="11.0pt"/>
    </style:style>
    <style:style style:family="text" style:name="T81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11">
      <style:text-properties fo:font-size="11.0pt" style:font-name="돋움" style:font-name-asian="돋움" style:font-size-asian="11.0pt"/>
    </style:style>
    <style:style style:family="text" style:name="T81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13">
      <style:text-properties fo:font-size="11.0pt" style:font-name="돋움" style:font-name-asian="돋움" style:font-size-asian="11.0pt"/>
    </style:style>
  </office:automatic-styles>
  <office:body>
    <office:text>
      <text:p text:style-name="P1"><text:span text:style-name="T1">맘편히장사하고픈상인모임</text:span><text:span text:style-name="T2">ㆍ</text:span><text:span text:style-name="T3">민달팽이유니온</text:span><text:span text:style-name="T4">ㆍ</text:span><text:span text:style-name="T5">전국세입자협회</text:span><text:span text:style-name="T6">ㆍ</text:span><text:span text:style-name="T7">참여연대</text:span><text:span text:style-name="T8">ㆍ</text:span><text:span text:style-name="T9">토지주택공공성네트워크</text:span></text:p>
      <text:p text:style-name="P2"/>
      <text:p text:style-name="P3"><draw:frame draw:style-name="fr1" draw:z-index="0" svg:width="14.918cm" svg:x="0.000cm" svg:y="-6.126cm" text:anchor-type="as-char"><draw:text-box fo:min-height="6.12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0">수    신</text:span><text:span text:style-name="T11"> </text:span></text:p></table:table-cell><table:table-cell table:style-name="T1.R1_C1"><text:p text:style-name="P5"><text:span text:style-name="T12">각 언론사 사회부</text:span><text:span text:style-name="T13">ㆍ</text:span><text:span text:style-name="T14">경제부</text:span><text:span text:style-name="T15">ㆍ</text:span><text:span text:style-name="T16">정치부</text:span><text:span text:style-name="T17">ㆍ</text:span><text:span text:style-name="T18">사진부</text:span></text:p></table:table-cell></table:table-row><table:table-row table:style-name="T1.R2"><table:table-cell table:style-name="T1.R2_C0"><text:p text:style-name="P6"><text:span text:style-name="T19">발    신</text:span></text:p></table:table-cell><table:table-cell table:style-name="T1.R2_C1"><text:p text:style-name="P7"><text:span text:style-name="T20">참여연대 민생희망본부</text:span><text:span text:style-name="T21"> </text:span><text:span text:style-name="T22">( </text:span><text:span text:style-name="T23">장동엽 선임간사 </text:span><text:span text:style-name="T24">010-4220-5574 </text:span><text:span text:style-name="T25">taijist@pspd.org</text:span><text:span text:style-name="T26"> </text:span><text:span text:style-name="T27">) </text:span></text:p></table:table-cell></table:table-row><table:table-row table:style-name="T1.R3"><table:table-cell table:style-name="T1.R3_C0"><text:p text:style-name="P8"/></table:table-cell><table:table-cell table:style-name="T1.R3_C1"><text:p text:style-name="P9"><text:span text:style-name="T28">전국세입자협회</text:span><text:span text:style-name="T29"> </text:span><text:span text:style-name="T30">( </text:span><text:span text:style-name="T31">김영준 사무국장 </text:span><text:span text:style-name="T32">010-9027-4965 </text:span><text:span text:style-name="T33">a_major@daum.net</text:span><text:span text:style-name="T34"> </text:span><text:span text:style-name="T35">) </text:span></text:p></table:table-cell></table:table-row><table:table-row table:style-name="T1.R4"><table:table-cell table:style-name="T1.R4_C0"><text:p text:style-name="P10"><text:span text:style-name="T36">제    목</text:span></text:p></table:table-cell><table:table-cell table:style-name="T1.R4_C1"><text:p text:style-name="P11"><text:span text:style-name="T37">‘</text:span><text:span text:style-name="T38">부동산 투기 </text:span><text:span text:style-name="T39">3</text:span><text:span text:style-name="T40">법</text:span><text:span text:style-name="T41">’ </text:span><text:span text:style-name="T42">개악 야합 새누리당</text:span><text:span text:style-name="T43">ㆍ</text:span><text:span text:style-name="T44">새정치민주연합 규탄 기자회견</text:span></text:p></table:table-cell></table:table-row><table:table-row table:style-name="T1.R5"><table:table-cell table:style-name="T1.R5_C0"><text:p text:style-name="P12"><text:span text:style-name="T45">날    짜</text:span></text:p></table:table-cell><table:table-cell table:style-name="T1.R5_C1"><text:p text:style-name="P13"><text:span text:style-name="T46">20</text:span><text:span text:style-name="T47">14. 12. 26. (</text:span><text:span text:style-name="T48">붙임 포함 총 </text:span><text:span text:style-name="T49">6 </text:span><text:span text:style-name="T50">쪽</text:span><text:span text:style-name="T51">)</text:span></text:p></table:table-cell></table:table-row><table:table-row table:style-name="T1.R6"><table:table-cell table:number-columns-spanned="2" table:style-name="T1.R6_C0"><text:p text:style-name="P14"/></table:table-cell></table:table-row><table:table-row table:style-name="T1.R7"><table:table-cell table:number-columns-spanned="2" table:style-name="T1.R7_C0"><text:p text:style-name="P15"><text:span text:style-name="T52">보도자료</text:span></text:p></table:table-cell></table:table-row></table:table></draw:text-box></draw:frame></text:p>
      <text:p text:style-name="P16"><draw:frame draw:style-name="fr2" draw:z-index="0" svg:width="14.920cm" svg:x="0.000cm" svg:y="0.000cm" text:anchor-type="paragraph"><draw:text-box fo:min-height="3.613cm"><table:table table:name="T2" table:style-name="T2" text:anchor-type="paragraph"><table:table-column table:style-name="T2.C67"/><table:table-row table:style-name="T2.R1"><table:table-cell table:style-name="T2.R1_C0"><text:p text:style-name="P17"><text:span text:style-name="T53">‘</text:span><text:span text:style-name="T54">부동산 투기 </text:span><text:span text:style-name="T55">3</text:span><text:span text:style-name="T56">법 야합</text:span><text:span text:style-name="T57">’ </text:span><text:span text:style-name="T58">새누리당</text:span><text:span text:style-name="T59">ㆍ</text:span><text:span text:style-name="T60">새정치민주연합 규탄 기자회견</text:span></text:p><text:p text:style-name="P18"><text:span text:style-name="T61">주거</text:span><text:span text:style-name="T62">ㆍ</text:span><text:span text:style-name="T63">상가세입자 대책 없이 부동산 부자</text:span><text:span text:style-name="T64">ㆍ</text:span><text:span text:style-name="T65">투기세력 배만 불린 야합</text:span></text:p><text:p text:style-name="P19"><text:span text:style-name="T66">‘</text:span><text:span text:style-name="T67">부동산 투기 </text:span><text:span text:style-name="T68">3</text:span><text:span text:style-name="T69">법</text:span><text:span text:style-name="T70">’</text:span><text:span text:style-name="T71">은 문제투성이</text:span><text:span text:style-name="T72">, </text:span><text:span text:style-name="T73">주요 합의사항의 한계는 뚜렷해</text:span></text:p></table:table-cell></table:table-row><table:table-row table:style-name="T2.R2"><table:table-cell table:style-name="T2.R2_C0"><text:p text:style-name="P20"><text:span text:style-name="T74">기자회견 일시 및 장소 </text:span><text:span text:style-name="T75">: 12</text:span><text:span text:style-name="T76">월 </text:span><text:span text:style-name="T77">26</text:span><text:span text:style-name="T78">일</text:span><text:span text:style-name="T79">(</text:span><text:span text:style-name="T80">금</text:span><text:span text:style-name="T81">) </text:span><text:span text:style-name="T82">오후 </text:span><text:span text:style-name="T83">1</text:span><text:span text:style-name="T84">시 </text:span><text:span text:style-name="T85">/ </text:span><text:span text:style-name="T86">새누리당</text:span><text:span text:style-name="T87">ㆍ</text:span><text:span text:style-name="T88">새정치민주연합 당사 앞</text:span></text:p></table:table-cell></table:table-row></table:table></draw:text-box></draw:frame></text:p>
      <text:p text:style-name="P21"/>
      <text:p text:style-name="P22"><text:span text:style-name="T89">1. </text:span><text:span text:style-name="T90">12</text:span><text:span text:style-name="T91">월 </text:span><text:span text:style-name="T92">26</text:span><text:span text:style-name="T93">일</text:span><text:span text:style-name="T94">(</text:span><text:span text:style-name="T95">금</text:span><text:span text:style-name="T96">) </text:span><text:span text:style-name="T97">오후 </text:span><text:span text:style-name="T98">1</text:span><text:span text:style-name="T99">시</text:span><text:span text:style-name="T100">, </text:span><text:span text:style-name="T101">여의도 새누리당과 새정치민주연합 당사 앞에서 맘편히장사하고픈상인모임</text:span><text:span text:style-name="T102">ㆍ</text:span><text:span text:style-name="T103">민달팽이유니온</text:span><text:span text:style-name="T104">ㆍ</text:span><text:span text:style-name="T105">전국세입자협회</text:span><text:span text:style-name="T106">ㆍ</text:span><text:span text:style-name="T107">참여연대</text:span><text:span text:style-name="T108">ㆍ</text:span><text:span text:style-name="T109">토지주택공공성네트워크 등 주거</text:span><text:span text:style-name="T110">ㆍ</text:span><text:span text:style-name="T111">시민사회단체들은 지난 </text:span><text:span text:style-name="T112">23</text:span><text:span text:style-name="T113">일 새누리당과 새정치민주연합 지도부의 </text:span><text:span text:style-name="T114">‘</text:span><text:span text:style-name="T115">부동산 </text:span><text:span text:style-name="T116">3</text:span><text:span text:style-name="T117">법</text:span><text:span text:style-name="T118">’ </text:span><text:span text:style-name="T119">개악 합의에 이어</text:span><text:span text:style-name="T120">, 24</text:span><text:span text:style-name="T121">일 국회 국토교통위원회 전체회의에서 이 법안들을 통과시킨 것에 대해 이들 양당에 규탄의 뜻을 밝히는 공동기자회견을 갖습니다</text:span><text:span text:style-name="T122">. </text:span></text:p>
      <text:p text:style-name="P23"/>
      <text:p text:style-name="P24"><text:span text:style-name="T123">2. </text:span><text:span text:style-name="T124">우리 주거</text:span><text:span text:style-name="T125">ㆍ</text:span><text:span text:style-name="T126">시민사회단체들은 양당이 세입자들과 시민사회의 규탄에도 불구하고</text:span><text:span text:style-name="T127">, </text:span><text:span text:style-name="T128">세입자들의 주거안정 대책은 죄다 미루어둔 것에 대한 반성은커녕 </text:span><text:span text:style-name="T129">‘</text:span><text:span text:style-name="T130">부동산 투기 </text:span><text:span text:style-name="T131">3</text:span><text:span text:style-name="T132">법</text:span><text:span text:style-name="T133">’ </text:span><text:span text:style-name="T134">연내 처리를 위해 속도를 내고 있는 것에 분노합니다</text:span><text:span text:style-name="T135">. </text:span><text:span text:style-name="T136">양당의 반민생적 행태에 국민 다수인 세입자들이 분노하며 절규하고 있음을 정부와 양당은 분명히 인식해야 할 것입니다</text:span><text:span text:style-name="T137">. </text:span></text:p>
      <text:p text:style-name="P25"/>
      <text:p text:style-name="P26"><text:span text:style-name="T138">▣ </text:span><text:span text:style-name="T139">‘</text:span><text:span text:style-name="T140">부동산 투기 </text:span><text:span text:style-name="T141">3</text:span><text:span text:style-name="T142">법 야합</text:span><text:span text:style-name="T143">’ </text:span><text:span text:style-name="T144">규탄 기자회견 개요 </text:span></text:p>
      <text:p text:style-name="P27"><text:span text:style-name="T145"> </text:span><text:span text:style-name="T146">- </text:span><text:span text:style-name="T147">사회 </text:span><text:span text:style-name="T148">: </text:span><text:span text:style-name="T149">장동엽 참여연대 선임간사 </text:span></text:p>
      <text:p text:style-name="P28"><text:span text:style-name="T150"> </text:span><text:span text:style-name="T151">- </text:span><text:span text:style-name="T152">규탄 발언</text:span><text:line-break/><text:span text:style-name="T153">ㆍ</text:span><text:span text:style-name="T154">최창우 전국세입자협회 대표</text:span><text:line-break/><text:span text:style-name="T155">ㆍ</text:span><text:span text:style-name="T156">이선근 경제민주화전국네트워크</text:span><text:span text:style-name="T157">ㆍ</text:span><text:span text:style-name="T158">민생연대 대표  </text:span><text:line-break/><text:span text:style-name="T159">ㆍ</text:span><text:span text:style-name="T160">김남주 재개발행정개혁포럼 운영위원장</text:span><text:span text:style-name="T161">(</text:span><text:span text:style-name="T162">변호사</text:span><text:span text:style-name="T163">)</text:span><text:line-break/><text:span text:style-name="T164">ㆍ</text:span><text:span text:style-name="T165">임경지 민달팽이유니온 활동가 </text:span><text:line-break/><text:span text:style-name="T166">ㆍ</text:span><text:span text:style-name="T167">권구백 맘편히장사하고픈상인모임 대표 </text:span><text:line-break/><text:span text:style-name="T168">ㆍ</text:span><text:span text:style-name="T169">이강훈 토지주택공공성네트워크 운영위원장</text:span><text:span text:style-name="T170">(</text:span><text:span text:style-name="T171">변호사</text:span><text:span text:style-name="T172">) </text:span></text:p>
      <text:p text:style-name="P29"><text:span text:style-name="T173">▣ </text:span><text:span text:style-name="T174">붙임</text:span><text:span text:style-name="T175">1 ) </text:span><text:span text:style-name="T176">설명자료</text:span></text:p>
      <text:p text:style-name="P30"/>
      <text:p text:style-name="P31"><text:span text:style-name="T177">‘</text:span><text:span text:style-name="T178">부동산 투기 </text:span><text:span text:style-name="T179">3</text:span><text:span text:style-name="T180">법</text:span><text:span text:style-name="T181">’ </text:span><text:span text:style-name="T182">개악의 문제점과 주요 합의사항의 한계</text:span></text:p>
      <text:p text:style-name="P32"/>
      <text:p text:style-name="P33"/>
      <text:p text:style-name="P34"><text:span text:style-name="T183">‘</text:span><text:span text:style-name="T184">부동산 투기 </text:span><text:span text:style-name="T185">3</text:span><text:span text:style-name="T186">법</text:span><text:span text:style-name="T187">’ </text:span><text:span text:style-name="T188">개악의 문제점</text:span></text:p>
      <text:p text:style-name="P35"/>
      <text:p text:style-name="P36"><text:span text:style-name="T189">1) ‘</text:span><text:span text:style-name="T190">민간택지에 한한 분양가상한제 탄력 운영</text:span><text:span text:style-name="T191">’ </text:span><text:span text:style-name="T192">합의는 분양가상한제 사실상 폐지</text:span></text:p>
      <text:p text:style-name="P37"><text:span text:style-name="T193"> </text:span><text:span text:style-name="T194">- </text:span><text:span text:style-name="T195">분양가상한제 </text:span><text:span text:style-name="T196">1977</text:span><text:span text:style-name="T197">년 도입되어 </text:span><text:span text:style-name="T198">2012</text:span><text:span text:style-name="T199">년 </text:span><text:span text:style-name="T200">3</text:span><text:span text:style-name="T201">월 공공택지 분양가 공시항목을 </text:span><text:span text:style-name="T202">61</text:span><text:span text:style-name="T203">개에서 </text:span><text:span text:style-name="T204">12</text:span><text:span text:style-name="T205">개로 축소되긴 했지만</text:span><text:span text:style-name="T206">, </text:span><text:span text:style-name="T207">기본 골격은 유지되어 왔음</text:span><text:span text:style-name="T208">. </text:span><text:span text:style-name="T209">그런데 박근혜 정부는 상한제 적용주택이 전매금지 대상이기 때문에 부동산 경기 활성화를 위해 분양가 상한제 자체를 흔들어 전매까지 허용하려 드는 것임</text:span><text:span text:style-name="T210">. </text:span></text:p>
      <text:p text:style-name="P38"><text:span text:style-name="T211"> </text:span><text:span text:style-name="T212">- </text:span><text:span text:style-name="T213">시세차익을 노린 전매까지 허용될 경우</text:span><text:span text:style-name="T214">, </text:span><text:span text:style-name="T215">그 차액만큼 무주택자들의 내 집 마련 비용은 증가할 수밖에 없으며</text:span><text:span text:style-name="T216">, </text:span><text:span text:style-name="T217">전월세 가격도 함께 오르면서 전월세대란을 더욱 부채질하게 됨</text:span><text:span text:style-name="T218">. </text:span></text:p>
      <text:p text:style-name="P39"><text:span text:style-name="T219"> </text:span><text:span text:style-name="T220">- </text:span><text:span text:style-name="T221">김대중 정부는 분양가상한제 폐지를 비롯해 무주택자우선청약제 폐지</text:span><text:span text:style-name="T222">, </text:span><text:span text:style-name="T223">토지초과이득세법 폐지</text:span><text:span text:style-name="T224">, </text:span><text:span text:style-name="T225">다주택자에 대한 양도소득세 감면 등 </text:span><text:span text:style-name="T226">1998</text:span><text:span text:style-name="T227">년부터 불과 한 두 해 사이에 부동산 관련 규제 완화 정책을 쏟아낸 바 있음</text:span><text:span text:style-name="T228">. </text:span><text:span text:style-name="T229">박근혜 정부에서 주장하듯 당시 외환위기 직후 부동산경기 활성화를 통해 경기를 부양한다는 명목으로 추진한 정책이었음</text:span><text:span text:style-name="T230">. </text:span><text:span text:style-name="T231">그러나 부동산 투기가 만연하면서 이후 </text:span><text:span text:style-name="T232">2007</text:span><text:span text:style-name="T233">년 분양가상한제 전면 부활 전까지 분양가가 </text:span><text:span text:style-name="T234">4~5</text:span><text:span text:style-name="T235">배 이상 폭등한 바 있음</text:span><text:span text:style-name="T236">. </text:span></text:p>
      <text:p text:style-name="P40"><text:span text:style-name="T237"> </text:span><text:span text:style-name="T238">- </text:span><text:span text:style-name="T239">부동산 가격이 하향 안정화된 현재 서울</text:span><text:span text:style-name="T240">ㆍ</text:span><text:span text:style-name="T241">수도권 일부 지역에서는 분양가상한제 폐지가 분양가 상승을 부추겨 주변 지역에 부동산 가격 거품을 일으킬 우려가 존재함</text:span><text:span text:style-name="T242">. </text:span><text:span text:style-name="T243">과거에도 강남 재건축과 신도시 개발 등 개발의 호재가 있는 지역의 일반 분양가가 주변 아파트 시세보다 </text:span><text:span text:style-name="T244">2~30% </text:span><text:span text:style-name="T245">높게 책정되어 주변 아파트 시세를 끌어 올리는 악순환이 되풀이되어 왔음</text:span><text:span text:style-name="T246">. </text:span><text:span text:style-name="T247">이러한 우려가 존재하는 한 사후적인 지역적 규제는 곤란하며 사전 예방적인 현재의 제도적 틀을 유지할 필요가 있음</text:span><text:span text:style-name="T248">.</text:span></text:p>
      <text:p text:style-name="P41"><text:span text:style-name="T249"> </text:span><text:span text:style-name="T250">- </text:span><text:span text:style-name="T251">분양가 상한제를 폐지한다고 하여 주택시장이 전반적으로 회복되리라는 것은 근거 없는 전망임</text:span><text:span text:style-name="T252">. </text:span><text:span text:style-name="T253">분양가 상한제 폐지 민원을 제기하는 일부 재건축 구역에서는 조합원 부담금을 낮추는 대신 일반분양가를 높여 조합원의 재건축 지지를 유도하려고 일반분양가 규제를 풀어달라는 것으로 보임</text:span><text:span text:style-name="T254">. </text:span><text:span text:style-name="T255">하지만 높은 분양가 때문에 미분양이 생기면 고스란히 조합원들의 분담금 인상으로 돌아오게 됨</text:span><text:span text:style-name="T256">. </text:span><text:span text:style-name="T257">일반 분양가를 높여 조합원 분담금을 낮추어 준다고 시작했는데</text:span><text:span text:style-name="T258">, </text:span><text:span text:style-name="T259">입주 시에는 미분양 되어 부담금을 </text:span><text:span text:style-name="T260">3~4</text:span><text:span text:style-name="T261">배 올리겠다고 하니 조합원들이 아예 입주조차 못하거나</text:span><text:span text:style-name="T262">, </text:span><text:span text:style-name="T263">분양 실패로 인한 부담 주체를 놓고 조합과 시공사 간의 갈등으로 계약체결에 어려움을 겪고 있는 상황이 속출하고 있음</text:span><text:span text:style-name="T264">. </text:span><text:span text:style-name="T265">더구나 수도권 등 과밀억제권역의 </text:span><text:span text:style-name="T266">1</text:span><text:span text:style-name="T267">가구 </text:span><text:span text:style-name="T268">1</text:span><text:span text:style-name="T269">주택 원칙 폐기와 맞물릴 경우</text:span><text:span text:style-name="T270">, </text:span><text:span text:style-name="T271">부동산 투기 과열이 우려됨</text:span><text:span text:style-name="T272">. </text:span></text:p>
      <text:p text:style-name="P42"><text:span text:style-name="T273"> </text:span><text:span text:style-name="T274">- </text:span><text:span text:style-name="T275">최근 </text:span><text:span text:style-name="T276">7</text:span><text:span text:style-name="T277">년 동안 자가보유율이 해마다 </text:span><text:span text:style-name="T278">0.65%</text:span><text:span text:style-name="T279">씩 악화되고 있음</text:span><text:span text:style-name="T280">. </text:span><text:span text:style-name="T281">해마다 무주택 가구가 평균 </text:span><text:span text:style-name="T282">11</text:span><text:span text:style-name="T283">만 </text:span><text:span text:style-name="T284">7</text:span><text:span text:style-name="T285">천여 가구가 늘어나고 있는 것</text:span><text:span text:style-name="T286">. </text:span><text:span text:style-name="T287">그럼에도 불구하고 박근혜 대통령의 대선공약이던 </text:span><text:span text:style-name="T288">‘</text:span><text:span text:style-name="T289">행복주택</text:span><text:span text:style-name="T290">’</text:span><text:span text:style-name="T291">과 </text:span><text:span text:style-name="T292">‘</text:span><text:span text:style-name="T293">목돈 안 드는 전세</text:span><text:span text:style-name="T294">’</text:span><text:span text:style-name="T295">는 집권 </text:span><text:span text:style-name="T296">2</text:span><text:span text:style-name="T297">년 동안 각각 </text:span><text:span text:style-name="T298">2,259 </text:span><text:span text:style-name="T299">호 승인과 </text:span><text:span text:style-name="T300">1,228</text:span><text:span text:style-name="T301">건 실적에 그쳐 당초 목표량 </text:span><text:span text:style-name="T302">14</text:span><text:span text:style-name="T303">만 호의 </text:span><text:span text:style-name="T304">1.6%</text:span><text:span text:style-name="T305">에 불과한 상황임</text:span><text:span text:style-name="T306">. </text:span><text:span text:style-name="T307">그나마 한국토지주택공사</text:span><text:span text:style-name="T308">(LH)</text:span><text:span text:style-name="T309">의 부채 감축을 이유로 공공임대주택사업까지 축소하려 하고 있다는 점에서 정부의 주택법 개정안은 서민 주거안정에 역행하고</text:span><text:span text:style-name="T310">, </text:span><text:span text:style-name="T311">부동산 투기를 부추길 우려가 높음</text:span><text:span text:style-name="T312">.</text:span></text:p>
      <text:p text:style-name="P43"/>
      <text:p text:style-name="P44"><text:span text:style-name="T313">2) ‘</text:span><text:span text:style-name="T314">재건축초과이익환수제 </text:span><text:span text:style-name="T315">3</text:span><text:span text:style-name="T316">년 유예</text:span><text:span text:style-name="T317">’</text:span><text:span text:style-name="T318">는 제도 자체를 흔들겠다는 의도</text:span></text:p>
      <text:p text:style-name="P45"><text:span text:style-name="T319"> </text:span><text:span text:style-name="T320">- </text:span><text:span text:style-name="T321">정부와 새누리당이 재건축초과이익환수제를 흔들려는 목적은 현행보다 강남권 재건축에 혜택을 더 가산하여 빨리 진행시키고 이를 통해 주택 경기를 부양시키려는 것임</text:span><text:span text:style-name="T322">. </text:span><text:span text:style-name="T323">재건축 초과이익 부담금은 </text:span><text:span text:style-name="T324">3</text:span><text:span text:style-name="T325">천만 원 이상의 초과이익이 생기는 서울 강남권 등 투기 이익이 따르는 특정지역의 재건축단지에 한해 적용되는 것이고</text:span><text:span text:style-name="T326">, </text:span><text:span text:style-name="T327">일반적 재건축 구역에 적용되는 것이 아니라는 점에서 재건축초과이익환수제 폐지는 특정지역을 대상으로 하는 특혜성 정책임</text:span><text:span text:style-name="T328">.</text:span></text:p>
      <text:p text:style-name="P46"><text:span text:style-name="T329"> </text:span><text:span text:style-name="T330">- </text:span><text:span text:style-name="T331">안정적인 부동산 시장을 깨뜨리는 부동산 경기의 인위적 부양은 바람직하지 않음</text:span><text:span text:style-name="T332">. </text:span><text:span text:style-name="T333">제도를 폐지할 경우</text:span><text:span text:style-name="T334">, </text:span><text:span text:style-name="T335">도시재생의 기본 방향과 관련하여 투기 억제 및 개발이익 환수를 통해 도시의 균형적 발전과 재생을 위한 기금을 마련하려던 본래의 목적을 실행할 수 없게 됨</text:span><text:span text:style-name="T336">. </text:span></text:p>
      <text:p text:style-name="P47"><text:span text:style-name="T337"> </text:span><text:span text:style-name="T338">- </text:span><text:span text:style-name="T339">정부와 새누리당은 부동산시장 과열기에 도입한 과도한 규제를 정상화하겠다며</text:span><text:span text:style-name="T340">, </text:span><text:span text:style-name="T341">현재 주택시장은 주택보급률 상승</text:span><text:span text:style-name="T342">, </text:span><text:span text:style-name="T343">인구</text:span><text:span text:style-name="T344">ㆍ</text:span><text:span text:style-name="T345">가구구조 변화 등으로 향후 과도한 집값 상승의 가능성이 낮아</text:span><text:span text:style-name="T346">, </text:span><text:span text:style-name="T347">재건축 초과이익 환수제 유지의 필요성이 적기 때문에 제도를 폐지해 시장의 혼란을 최소화할 필요가 있다는 입장임</text:span><text:span text:style-name="T348">. </text:span></text:p>
      <text:p text:style-name="P48"><text:span text:style-name="T349"> </text:span><text:span text:style-name="T350">- </text:span><text:span text:style-name="T351">그러나 이 제도를 흔들 경우</text:span><text:span text:style-name="T352">, </text:span><text:span text:style-name="T353">혜택을 볼 권역은 전국 </text:span><text:span text:style-name="T354">348</text:span><text:span text:style-name="T355">개 구역이지만</text:span><text:span text:style-name="T356">, </text:span><text:span text:style-name="T357">서울 </text:span><text:span text:style-name="T358">85</text:span><text:span text:style-name="T359">개 중 강남</text:span><text:span text:style-name="T360">3</text:span><text:span text:style-name="T361">구</text:span><text:span text:style-name="T362">(</text:span><text:span text:style-name="T363">강남</text:span><text:span text:style-name="T364">ㆍ</text:span><text:span text:style-name="T365">서초</text:span><text:span text:style-name="T366">ㆍ</text:span><text:span text:style-name="T367">송파</text:span><text:span text:style-name="T368">)</text:span><text:span text:style-name="T369">만 </text:span><text:span text:style-name="T370">21</text:span><text:span text:style-name="T371">구역 </text:span><text:span text:style-name="T372">23,000</text:span><text:span text:style-name="T373">세대에 이름</text:span><text:span text:style-name="T374">. </text:span><text:span text:style-name="T375">서울시 전체 </text:span><text:span text:style-name="T376">85</text:span><text:span text:style-name="T377">개 구역에 </text:span><text:span text:style-name="T378">59,000 </text:span><text:span text:style-name="T379">세대인 것을 볼 때</text:span><text:span text:style-name="T380">, </text:span><text:span text:style-name="T381">강남 </text:span><text:span text:style-name="T382">3</text:span><text:span text:style-name="T383">구에 특혜가 집중되는 것임</text:span><text:span text:style-name="T384">. </text:span></text:p>
      <text:p text:style-name="P49"><text:span text:style-name="T385"> </text:span><text:span text:style-name="T386">- </text:span><text:span text:style-name="T387">더구나 지금도 토지분은 개발이익환수법에 의거해 징수되고 있고</text:span><text:span text:style-name="T388">, </text:span><text:span text:style-name="T389">초과이익 부담금은 모든 개발비용을 공제한 뒤 남은 비용을 부과율 최대 </text:span><text:span text:style-name="T390">50%</text:span><text:span text:style-name="T391">를 적용하고 있음</text:span><text:span text:style-name="T392">. </text:span><text:span text:style-name="T393">그나마도 경기 부진으로 지금도 부과되지 않고 있는데</text:span><text:span text:style-name="T394">, </text:span><text:span text:style-name="T395">제도 자체를 흔드는 것은 개발이익환수 자체를 포기하고 </text:span><text:span text:style-name="T396">‘</text:span><text:span text:style-name="T397">부자감세</text:span><text:span text:style-name="T398">’</text:span><text:span text:style-name="T399">를 추진하면서 특정지역의 부동산 경기를 띄우겠다는 의도로 주거환경개선이 꼭 필요한 곳의 사업 재원 마련도</text:span><text:span text:style-name="T400">, </text:span><text:span text:style-name="T401">대다수 서민들의 내 집 마련 꿈도 모두 물거품으로 만들 수 있는 정책임</text:span><text:span text:style-name="T402">.  </text:span></text:p>
      <text:p text:style-name="P50"/>
      <text:p text:style-name="P51"><text:span text:style-name="T403">3) ‘</text:span><text:span text:style-name="T404">재건축 조합원 </text:span><text:span text:style-name="T405">3</text:span><text:span text:style-name="T406">주택 분양 허용</text:span><text:span text:style-name="T407">’</text:span><text:span text:style-name="T408">도 부동산 부자들과 투기세력들의 배만 불릴 뿐 </text:span></text:p>
      <text:p text:style-name="P52"><text:span text:style-name="T409"> </text:span><text:span text:style-name="T410">- </text:span><text:span text:style-name="T411">정부는 </text:span><text:span text:style-name="T412">“</text:span><text:span text:style-name="T413">서울</text:span><text:span text:style-name="T414">ㆍ</text:span><text:span text:style-name="T415">경기</text:span><text:span text:style-name="T416">ㆍ</text:span><text:span text:style-name="T417">인천 등 수도권 과밀억제권역에 소재한 재건축 조합원의 경우에도 소유주택 수만큼 주택공급을 받을 수 있도록 허용하겠다</text:span><text:span text:style-name="T418">”</text:span><text:span text:style-name="T419">는 것</text:span><text:span text:style-name="T420">. </text:span><text:span text:style-name="T421">그러나 </text:span><text:span text:style-name="T422">1</text:span><text:span text:style-name="T423">가구 </text:span><text:span text:style-name="T424">1</text:span><text:span text:style-name="T425">주택 원칙의 폐기는 현재 투기과열지구로 지정된 곳이 없고</text:span><text:span text:style-name="T426">, </text:span><text:span text:style-name="T427">재건축 투기 수요가 생겨 다주택자에게 분양권을 보유 주택 수만큼 주는 것은 자산양극화가 커지고 실수요 중심의 무주택 서민 주거안정 정책이 필요한 때</text:span><text:span text:style-name="T428">, </text:span><text:span text:style-name="T429">이를 거스르는 발상임</text:span><text:span text:style-name="T430">. </text:span></text:p>
      <text:p text:style-name="P53"><text:span text:style-name="T431"> </text:span><text:span text:style-name="T432">- </text:span><text:span text:style-name="T433">지난해 말 현재 </text:span><text:span text:style-name="T434">1,840</text:span><text:span text:style-name="T435">만 가구가 </text:span><text:span text:style-name="T436">1,896</text:span><text:span text:style-name="T437">만 채의 집을 보유하고 있음</text:span><text:span text:style-name="T438">. </text:span><text:span text:style-name="T439">그러나 이 가운데 </text:span><text:span text:style-name="T440">2</text:span><text:span text:style-name="T441">채 이상 보유자는 </text:span><text:span text:style-name="T442">136</text:span><text:span text:style-name="T443">만 명으로 </text:span><text:span text:style-name="T444">837</text:span><text:span text:style-name="T445">만 채의 집이 이들에 의해 독점되고 있는 상황임</text:span><text:span text:style-name="T446">. 2</text:span><text:span text:style-name="T447">채 이상 보유자들은 </text:span><text:span text:style-name="T448">1</text:span><text:span text:style-name="T449">인당 평균 </text:span><text:span text:style-name="T450">6</text:span><text:span text:style-name="T451">채의 집을 보유하고 꼴임</text:span><text:span text:style-name="T452">. </text:span></text:p>
      <text:p text:style-name="P54"><text:span text:style-name="T453"> </text:span><text:span text:style-name="T454">- </text:span><text:span text:style-name="T455">이명박 정부 </text:span><text:span text:style-name="T456">5</text:span><text:span text:style-name="T457">년간 해마다 약 </text:span><text:span text:style-name="T458">11</text:span><text:span text:style-name="T459">만 </text:span><text:span text:style-name="T460">5</text:span><text:span text:style-name="T461">천 가구가 무주택자로 전락하면서 전월세 시장으로 유입되어 전세대란으로 이어지고 있음</text:span><text:span text:style-name="T462">. </text:span><text:span text:style-name="T463">그러나 박근혜 정부 또한 다주택양도세 중과 폐지</text:span><text:span text:style-name="T464">, </text:span><text:span text:style-name="T465">소형주택의무공급비율 폐지</text:span><text:span text:style-name="T466">, </text:span><text:span text:style-name="T467">분양가 상한제 폐지까지 추진하면서 다주택자 지원책을 쓰고 있음</text:span><text:span text:style-name="T468">. </text:span><text:span text:style-name="T469">정부가 서민 주거안정보다는 부동산 투기 조장을 통한 경기 부양책에만 몰두하면서 부동산 부자들과 투기세력들의 배만 불리기 위해 무리수를 두는 것으로 볼 수밖에 없음</text:span><text:span text:style-name="T470">. </text:span></text:p>
      <text:p text:style-name="P55"/>
      <text:p text:style-name="P56"/>
      <text:p text:style-name="P57"><text:span text:style-name="T471">2. </text:span><text:span text:style-name="T472">주요 합의사항의 한계</text:span></text:p>
      <text:p text:style-name="P58"/>
      <text:p text:style-name="P59"><text:span text:style-name="T473">1) ‘</text:span><text:span text:style-name="T474">국회서민주거복지 특별위원회 구성</text:span><text:span text:style-name="T475">’ </text:span><text:span text:style-name="T476">합의도 구체적 성과도 없는 내용에 불과 </text:span><text:line-break/><text:span text:style-name="T477">‘</text:span><text:span text:style-name="T478">전월세대책 적정전환율 산정</text:span><text:span text:style-name="T479">, </text:span><text:span text:style-name="T480">계약갱신청구권과 갱신기간의 연장</text:span><text:span text:style-name="T481">, </text:span><text:span text:style-name="T482">주택임대차 등록제</text:span><text:span text:style-name="T483">’ </text:span><text:span text:style-name="T484">등에 대한 논의가 부족해서 입법이 되지 않은 게 아니며</text:span><text:span text:style-name="T485">, </text:span><text:span text:style-name="T486">정부와 새누리당이 반대해 온 탓에 입법 문턱에서 번번이 좌절되어 왔음</text:span><text:span text:style-name="T487">. </text:span><text:span text:style-name="T488">주택임대차보호법 개정 의지가 없는 새누리당의 의도에 새정치민주연합이 이처럼 실속도 없는 합의를 해준 것</text:span><text:span text:style-name="T489">. </text:span></text:p>
      <text:p text:style-name="P60"/>
      <text:p text:style-name="P61"><text:span text:style-name="T490">2) ‘</text:span><text:span text:style-name="T491">주택임대차분쟁조정위원회 설치</text:span><text:span text:style-name="T492">, </text:span><text:span text:style-name="T493">적정 임대료 산정 및 조사기능 부여</text:span><text:span text:style-name="T494">’</text:span><text:span text:style-name="T495">도 무의미</text:span></text:p>
      <text:p text:style-name="P62"><text:span text:style-name="T496"> </text:span><text:span text:style-name="T497">- </text:span><text:span text:style-name="T498">주택임대차분쟁조정위원회의 경우</text:span><text:span text:style-name="T499">, </text:span><text:span text:style-name="T500">이미 서울시에서도 운영 중이나</text:span><text:span text:style-name="T501">, </text:span><text:span text:style-name="T502">임의 기구의 성격임</text:span><text:span text:style-name="T503">. </text:span><text:span text:style-name="T504">법적 권한이 주어진다 하더라도 임대차 당사자 중 어느 한쪽이 조정을 거부해 버리면</text:span><text:span text:style-name="T505">, </text:span><text:span text:style-name="T506">절차가 진행되지도 않는 등 조정 결과의 강제에는 한계가 있을 수밖에 없음</text:span><text:span text:style-name="T507">. ‘</text:span><text:span text:style-name="T508">전월세전환율 적정수준 인하</text:span><text:span text:style-name="T509">’</text:span><text:span text:style-name="T510">도 임대차 계약기간 내에만 적용될 수 있는 것임</text:span><text:span text:style-name="T511">. </text:span><text:span text:style-name="T512">계약기간이 지난 뒤</text:span><text:span text:style-name="T513">, </text:span><text:span text:style-name="T514">새로운 계약 시에는 의미가 없어 계약갱신청구권 도입 없이는 실효성이 없음</text:span><text:span text:style-name="T515">.   </text:span></text:p>
      <text:p text:style-name="P63"/>
      <text:p text:style-name="P64"><text:span text:style-name="T516">3) ‘</text:span><text:span text:style-name="T517">주거급여확대</text:span><text:span text:style-name="T518">, </text:span><text:span text:style-name="T519">적정주거기준 신설 등을 위한 주거복지기본법 제정</text:span><text:span text:style-name="T520">’ </text:span><text:span text:style-name="T521">추상적 수준 불과</text:span></text:p>
      <text:p text:style-name="P65"><text:span text:style-name="T522"> </text:span><text:span text:style-name="T523">- ‘</text:span><text:span text:style-name="T524">주거복지기본법</text:span><text:span text:style-name="T525">’ </text:span><text:span text:style-name="T526">또한 </text:span><text:span text:style-name="T527">‘</text:span><text:span text:style-name="T528">부동산 투기 </text:span><text:span text:style-name="T529">3</text:span><text:span text:style-name="T530">법</text:span><text:span text:style-name="T531">’ </text:span><text:span text:style-name="T532">개악이 시장에 미칠 영향과 비교할 때</text:span><text:span text:style-name="T533">, </text:span><text:span text:style-name="T534">추상적 목표 수준에 불과하고</text:span><text:span text:style-name="T535">, </text:span><text:span text:style-name="T536">논의도 충분치 않아 합의내용만으로는 당초 법안의 취지가 얼마나 반영될지도 명확치 않음</text:span><text:span text:style-name="T537">. </text:span></text:p>
      <text:p text:style-name="P66"/>
      <text:p text:style-name="P67"><text:span text:style-name="T538">4) ‘</text:span><text:span text:style-name="T539">공공임대주택 공급 </text:span><text:span text:style-name="T540">10%</text:span><text:span text:style-name="T541">로 확대</text:span><text:span text:style-name="T542">’</text:span><text:span text:style-name="T543">도 새로운 정책 아니며</text:span><text:span text:style-name="T544">, </text:span><text:span text:style-name="T545">신뢰도 떨어짐</text:span></text:p>
      <text:p text:style-name="P68"><text:span text:style-name="T546"> </text:span><text:span text:style-name="T547">- </text:span><text:span text:style-name="T548">이 또한 </text:span><text:span text:style-name="T549">2013</text:span><text:span text:style-name="T550">년 말 국토교통부의 장기주택종합계획에서 </text:span><text:span text:style-name="T551">2022</text:span><text:span text:style-name="T552">년까지 전체 공급주택 </text:span><text:span text:style-name="T553">10%</text:span><text:span text:style-name="T554">를 공공임대주택으로 공급하겠다고 밝힌 것과 같아 새로운 내용이 아님</text:span><text:span text:style-name="T555">. </text:span><text:span text:style-name="T556">오히려 </text:span><text:span text:style-name="T557">‘</text:span><text:span text:style-name="T558">빚내서 집 사라</text:span><text:span text:style-name="T559">’</text:span><text:span text:style-name="T560">는 정부 정책 기조도 그대로이고</text:span><text:span text:style-name="T561">, </text:span><text:span text:style-name="T562">정책 신뢰조차 땅에 떨어진 터에 새롭지도 구체적이지도 않은 이같은 합의가 포함된 것도 의아함</text:span><text:span text:style-name="T563">. </text:span></text:p>
      <text:p text:style-name="P69"><text:span text:style-name="T564"> </text:span><text:span text:style-name="T565">- </text:span><text:span text:style-name="T566">한국토지주택공사</text:span><text:span text:style-name="T567">(LH) </text:span><text:span text:style-name="T568">부채를 이유로 공공임대주택사업을 축소하려 하고 있고</text:span><text:span text:style-name="T569">, </text:span><text:span text:style-name="T570">지난 </text:span><text:span text:style-name="T571">22</text:span><text:span text:style-name="T572">일 정부가 발표한 </text:span><text:span text:style-name="T573">‘2015</text:span><text:span text:style-name="T574">년 경제정책방향</text:span><text:span text:style-name="T575">’</text:span><text:span text:style-name="T576">에서도 </text:span><text:span text:style-name="T577">LH</text:span><text:span text:style-name="T578">의 기존 보유 부지조차도 민간임대주택 공급을 위해 쓰겠다고 밝히고 있음</text:span><text:span text:style-name="T579">. </text:span></text:p>
      <text:p text:style-name="P70"><text:span text:style-name="T580"> </text:span><text:span text:style-name="T581">- </text:span><text:span text:style-name="T582">따라서 공공임대주택을 어떻게 늘리겠다는 구체적 내용 없이 추상적 물량 목표만 제시한다고 해서 실천되기는 할지 의문임</text:span><text:span text:style-name="T583">. </text:span><text:span text:style-name="T584">정부와 새누리당이 </text:span><text:span text:style-name="T585">LH </text:span><text:span text:style-name="T586">부채 문제 해결 및 임대주택 문제에 대한 구속력 있는 법적 계획으로 공공임대주택 건설 및 준공공임대와 매입임대주택 확대를 매년 어떻게 추진할 것인지 제시해야 할 것임</text:span><text:span text:style-name="T587">.  </text:span><text:span text:style-name="T588">■ </text:span></text:p>
      <text:p text:style-name="P71"><text:span text:style-name="T589">▣ </text:span><text:span text:style-name="T590">붙임</text:span><text:span text:style-name="T591">2 ) </text:span><text:span text:style-name="T592">기자회견문</text:span></text:p>
      <text:p text:style-name="P72"/>
      <text:p text:style-name="P73"><text:span text:style-name="T593">주거</text:span><text:span text:style-name="T594">ㆍ</text:span><text:span text:style-name="T595">상가세입자 대책 마련 미루고 </text:span><text:span text:style-name="T596">‘</text:span><text:span text:style-name="T597">부동산 투기 </text:span><text:span text:style-name="T598">3</text:span><text:span text:style-name="T599">법</text:span><text:span text:style-name="T600">’ </text:span><text:span text:style-name="T601">개악 야합한 </text:span></text:p>
      <text:p text:style-name="P74"><text:span text:style-name="T602">정부</text:span><text:span text:style-name="T603">ㆍ</text:span><text:span text:style-name="T604">새누리당</text:span><text:span text:style-name="T605">ㆍ</text:span><text:span text:style-name="T606">새정치민주연합을 규탄한다</text:span></text:p>
      <text:p text:style-name="P75"/>
      <text:p text:style-name="P76"/>
      <text:p text:style-name="P77"><text:span text:style-name="T607">23</text:span><text:span text:style-name="T608">일 새누리당과 새정치민주연합 지도부가 이른바 </text:span><text:span text:style-name="T609">‘</text:span><text:span text:style-name="T610">부동산 </text:span><text:span text:style-name="T611">3</text:span><text:span text:style-name="T612">법</text:span><text:span text:style-name="T613">’ </text:span><text:span text:style-name="T614">개악에 합의한 데 이어 </text:span><text:span text:style-name="T615">24</text:span><text:span text:style-name="T616">일 국회 국토교통위원회 전체회의에서 이 법안들을 통과시켰다</text:span><text:span text:style-name="T617">.</text:span><text:span text:style-name="T618"> </text:span><text:span text:style-name="T619">그동안 논란이 되어왔던 부동산 </text:span><text:span text:style-name="T620">3</text:span><text:span text:style-name="T621">법을 이번 임시국회에서 처리하겠다는 것이다</text:span><text:span text:style-name="T622">. </text:span><text:span text:style-name="T623">우려했던 바대로 양당은 전월세 세입자들의 고통은 죄다 뒷전으로 미루고</text:span><text:span text:style-name="T624">, </text:span><text:span text:style-name="T625">부동산 부자들과 투기세력들의 이익만을 위해 </text:span><text:span text:style-name="T626">‘</text:span><text:span text:style-name="T627">부동산 </text:span><text:span text:style-name="T628">3</text:span><text:span text:style-name="T629">법</text:span><text:span text:style-name="T630">’ </text:span><text:span text:style-name="T631">개악에 한 목소리를 냈다</text:span><text:span text:style-name="T632">. </text:span><text:span text:style-name="T633">반면 주거</text:span><text:span text:style-name="T634">ㆍ</text:span><text:span text:style-name="T635">시민단체들이 계약갱신청구권과 전월세상한제 도입 등을 골자로 한 주택임대차보호법 개정을 줄기차게 요구했지만</text:span><text:span text:style-name="T636">, </text:span><text:span text:style-name="T637">양당은 보란 듯이 외면하고 말았다</text:span><text:span text:style-name="T638">. </text:span><text:span text:style-name="T639">도저히 납득할 수 없는 양당의 야합을 규탄한다</text:span><text:span text:style-name="T640">. </text:span></text:p>
      <text:p text:style-name="P78"/>
      <text:p text:style-name="P79"><text:span text:style-name="T641">2014</text:span><text:span text:style-name="T642">년 겨울</text:span><text:span text:style-name="T643">, </text:span><text:span text:style-name="T644">집 없는 주택세입자들의 오늘과 내일은 어둡기만 하다</text:span><text:span text:style-name="T645">. </text:span><text:span text:style-name="T646">전셋값은 사상 유례없이 계속 오를 뿐이고 집주인들의 월세 전환이 꾸준히 늘면서 올 </text:span><text:span text:style-name="T647">11</text:span><text:span text:style-name="T648">월 기준 임대주택 중 월세 비중은 </text:span><text:span text:style-name="T649">41.3%</text:span><text:span text:style-name="T650">로 사상 처음 </text:span><text:span text:style-name="T651">40%</text:span><text:span text:style-name="T652">대를 넘어섰다</text:span><text:span text:style-name="T653">. </text:span><text:span text:style-name="T654">전셋값에 치이고 월세 부담에 한숨짓지만 계약이 만료되면 그저 더 싼 집을 찾기 위해 기약 없는 전쟁을 치러야 하는 게</text:span><text:span text:style-name="T655">, </text:span><text:span text:style-name="T656">바로 집 한 채 살 여력조차 없는 주택세입자들이 마주한 현실이다</text:span><text:span text:style-name="T657">. </text:span></text:p>
      <text:p text:style-name="P80"/>
      <text:p text:style-name="P81"><text:span text:style-name="T658">계약갱신청구권과 전월세상한제는 이같은 주거세입자들을 위해 시급히 도입되어야 할 최소한의 안전장치다</text:span><text:span text:style-name="T659">. </text:span><text:span text:style-name="T660">세입자의 지위를 임대인과 대등한 위치로 끌어올려 임대차시장을 정상화시킬 수 있는 과제이기도 하다</text:span><text:span text:style-name="T661">. </text:span><text:span text:style-name="T662">그러나 양당의 주고받기식 흥정 속에서 이들 과제들은 또 다시 뒷전으로 밀렸다</text:span><text:span text:style-name="T663">. </text:span><text:span text:style-name="T664">정부와 새누리당은 입만 열면 밝혀온 </text:span><text:span text:style-name="T665">‘</text:span><text:span text:style-name="T666">서민 주거안정</text:span><text:span text:style-name="T667">’</text:span><text:span text:style-name="T668">에 처음부터 관심이나 있었는가</text:span><text:span text:style-name="T669">? </text:span><text:span text:style-name="T670">새정치민주연합은 처음부터 관철시킬 의지가 있기나 했는가</text:span><text:span text:style-name="T671">? </text:span><text:span text:style-name="T672">양당 모두 진정성을 되물을 수밖에 없다</text:span><text:span text:style-name="T673">. </text:span></text:p>
      <text:p text:style-name="P82"/>
      <text:p text:style-name="P83"><text:span text:style-name="T674">정부의 매매시장 활성화 중심의 부동산 정책은 이제 한계에 이르렀다</text:span><text:span text:style-name="T675">. </text:span><text:span text:style-name="T676">더 이상 오를 곳을 찾기 어려운 집값은 잇단 인위적 부양책에도 오르지 않고 있다</text:span><text:span text:style-name="T677">. </text:span><text:span text:style-name="T678">반면 집을 살 여력이 없는 서민들은 전월세대란 속에서 신음하고 있다</text:span><text:span text:style-name="T679">. </text:span><text:span text:style-name="T680">무엇보다 걱정스러운 건</text:span><text:span text:style-name="T681">, ‘</text:span><text:span text:style-name="T682">빚내서 집 사라</text:span><text:span text:style-name="T683">’</text:span><text:span text:style-name="T684">는 정부 정책 기조로 인해 가계부채 규모가 무섭도록 늘고 있다는 점이다</text:span><text:span text:style-name="T685">. OECD </text:span><text:span text:style-name="T686">등 국제사회에서 우리 가계부채 문제를 예의주시하며 수차례 지적하고 있을 정도다</text:span><text:span text:style-name="T687">. </text:span><text:span text:style-name="T688">이번 </text:span><text:span text:style-name="T689">‘</text:span><text:span text:style-name="T690">부동산 </text:span><text:span text:style-name="T691">3</text:span><text:span text:style-name="T692">법</text:span><text:span text:style-name="T693">’ </text:span><text:span text:style-name="T694">개악은 결국 </text:span><text:span text:style-name="T695">‘</text:span><text:span text:style-name="T696">빚내서 집 사라</text:span><text:span text:style-name="T697">’</text:span><text:span text:style-name="T698">는 정부 정책을 떠받치며</text:span><text:span text:style-name="T699">, </text:span><text:span text:style-name="T700">집값 거품</text:span><text:span text:style-name="T701">, </text:span><text:span text:style-name="T702">가계부채 거품만을 키울 뿐이다</text:span><text:span text:style-name="T703">. </text:span><text:span text:style-name="T704">그 피해는 고스란히 서민들에게 몰아칠 수밖에 없다</text:span><text:span text:style-name="T705">. </text:span></text:p>
      <text:p text:style-name="P84"/>
      <text:p text:style-name="P85"><text:span text:style-name="T706">새누리당과 새정치민주연합 지도부의 이번 합의에 상가건물임대차보호법 개정도 빠져 있다</text:span><text:span text:style-name="T707">. ‘</text:span><text:span text:style-name="T708">부동산 투기 </text:span><text:span text:style-name="T709">3</text:span><text:span text:style-name="T710">법</text:span><text:span text:style-name="T711">’ </text:span><text:span text:style-name="T712">개악에는 이렇게도 쉽게 손을 맞잡은 양당 지도부에게 이번 임시국회 회기 안에 상가건물임대차보호법을 개정할 의지가 있는지 의문이다</text:span><text:span text:style-name="T713">. </text:span><text:span text:style-name="T714">영업을 위해 투자했던 재산을 빼앗기지 않도록 보호해 달라는 상가세입자들의 요구로 이미 정부의 개정안을 비롯해 상당수 법안들이 제출되어 있다</text:span><text:span text:style-name="T715">. </text:span><text:span text:style-name="T716">그럼에도 법 개정 논의가 계속 늦춰진다면</text:span><text:span text:style-name="T717">, </text:span><text:span text:style-name="T718">그 사이에 임대료 인상 요인으로 작용되어 상가세입자들에는 더 큰 고통을 안기게 된다</text:span><text:span text:style-name="T719">. ‘</text:span><text:span text:style-name="T720">부동산 투기 </text:span><text:span text:style-name="T721">3</text:span><text:span text:style-name="T722">법</text:span><text:span text:style-name="T723">’ </text:span><text:span text:style-name="T724">대신 상가건물임대차보호법이 이번 임시국회 회기에 반드시 개정되어야 할 이유다</text:span><text:span text:style-name="T725">. </text:span></text:p>
      <text:p text:style-name="P86"/>
      <text:p text:style-name="P87"><text:span text:style-name="T726">우리는 국민 대다수인 세입자들의 아픔보다는 부동산 부자들과 투기세력의 이익만을 생각하는 정부와 새누리당의 무책임함에 다시 한 번 분노한다</text:span><text:span text:style-name="T727">. </text:span><text:span text:style-name="T728">정부 여당의 그릇된 주택주거정책을 바로잡아야 할 새정치민주연합의 무기력함도 거듭 확인했다</text:span><text:span text:style-name="T729">. </text:span><text:span text:style-name="T730">그러나 우리 주거</text:span><text:span text:style-name="T731">ㆍ</text:span><text:span text:style-name="T732">시민사회단체들은 절대 포기할 수 없다</text:span><text:span text:style-name="T733">. </text:span><text:span text:style-name="T734">다가올 새해가 더 두려울 세입자들의 마음을 누구보다 잘 느끼기 때문이다</text:span><text:span text:style-name="T735">. </text:span><text:span text:style-name="T736">우리는 이후 국회 논의과정에서 전월세상한제</text:span><text:span text:style-name="T737">ㆍ</text:span><text:span text:style-name="T738">계약갱신청구권 도입</text:span><text:span text:style-name="T739">, </text:span><text:span text:style-name="T740">공정임대료 실시</text:span><text:span text:style-name="T741">, </text:span><text:span text:style-name="T742">공공임대주택 대폭 확대</text:span><text:span text:style-name="T743">, </text:span><text:span text:style-name="T744">상가임대차보호법 개정 등 보다 실질적인 서민 주거안정과 상가세입자 대책들이 오롯이 관철될 수 있도록 사력을 다할 것이다</text:span><text:span text:style-name="T745">. </text:span></text:p>
      <text:p text:style-name="P88"/>
      <text:p text:style-name="P89"/>
      <text:p text:style-name="P90"><text:span text:style-name="T746">2014</text:span><text:span text:style-name="T747">년 </text:span><text:span text:style-name="T748">12</text:span><text:span text:style-name="T749">월 </text:span><text:span text:style-name="T750">26</text:span><text:span text:style-name="T751">일</text:span></text:p>
      <text:p text:style-name="P91"/>
      <text:p text:style-name="P92"><text:span text:style-name="T752">맘편히장사하고픈상인모임</text:span><text:span text:style-name="T753">ㆍ</text:span><text:span text:style-name="T754">민달팽이유니온</text:span><text:span text:style-name="T755">ㆍ</text:span><text:span text:style-name="T756">전국세입자협회</text:span><text:span text:style-name="T757">ㆍ</text:span><text:span text:style-name="T758">참여연대</text:span><text:span text:style-name="T759">ㆍ</text:span><text:span text:style-name="T760">토지주택공공성네트워크</text:span></text:p>
      <text:p text:style-name="P93"><text:span text:style-name="T761">[</text:span><text:span text:style-name="T762">토지주택공공성네트워크 참여단체 </text:span><text:span text:style-name="T763">: </text:span><text:span text:style-name="T764">민변민생경제위원회</text:span><text:span text:style-name="T765">/(</text:span><text:span text:style-name="T766">사</text:span><text:span text:style-name="T767">)</text:span><text:span text:style-name="T768">주거연합</text:span><text:span text:style-name="T769">/</text:span><text:span text:style-name="T770">참여연대</text:span><text:span text:style-name="T771">/</text:span><text:span text:style-name="T772">환경정의</text:span><text:span text:style-name="T773">/</text:span><text:span text:style-name="T774">나눔과미래</text:span><text:span text:style-name="T775">/</text:span><text:span text:style-name="T776">희년사회</text:span><text:span text:style-name="T777">/</text:span><text:span text:style-name="T778">새로운사회를여는연구원</text:span><text:span text:style-name="T779">/</text:span><text:span text:style-name="T780">대학생주거권네트워크</text:span><text:span text:style-name="T781">/</text:span><text:span text:style-name="T782">도시재생주거환경시민연대</text:span><text:span text:style-name="T783">/</text:span><text:span text:style-name="T784">민달팽이유니온</text:span><text:span text:style-name="T785">/</text:span><text:span text:style-name="T786">넝마공동체</text:span><text:span text:style-name="T787">/</text:span><text:span text:style-name="T788">노점노동연대</text:span><text:span text:style-name="T789">/</text:span><text:span text:style-name="T790">경제민주화</text:span><text:span text:style-name="T791">2030</text:span><text:span text:style-name="T792">연대</text:span><text:span text:style-name="T793">/</text:span><text:span text:style-name="T794">불교인권위원회</text:span><text:span text:style-name="T795">/</text:span><text:span text:style-name="T796">한국진보연대민생위원회</text:span><text:span text:style-name="T797">/</text:span><text:span text:style-name="T798">민주언론시민연합</text:span><text:span text:style-name="T799">/</text:span><text:span text:style-name="T800">전국세입자협회</text:span><text:span text:style-name="T801">/</text:span><text:span text:style-name="T802">민생연대</text:span><text:span text:style-name="T803">/</text:span><text:span text:style-name="T804">토지정의시민연대</text:span><text:span text:style-name="T805">/</text:span><text:span text:style-name="T806">함께사는서울연대</text:span><text:span text:style-name="T807">/</text:span><text:span text:style-name="T808">전국유통상인연합회</text:span><text:span text:style-name="T809">/</text:span><text:span text:style-name="T810">전국지하도상가상인연합회</text:span><text:span text:style-name="T811">/</text:span><text:span text:style-name="T812">주거복지센터연합</text:span><text:span text:style-name="T813">)]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form_보도협조요청서</dc:title>
    <dc:creator>Administrator</dc:creator>
    <dc:date>2014년 12월 26일 금요일 오후 2:57:56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