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ext" style:name="T15">
      <style:text-properties fo:color="#0000ff" style:font-name="HCI Hollyhock" style:font-name-asian="휴먼고딕" style:text-underline-color="#0000ff" style:text-underline-style="solid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weight="bold" fo:letter-spacing="-1.2pt" style:font-name="한양견고딕" style:font-name-asian="한양견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color="#0000ff" style:font-name="HCI Hollyhock" style:font-name-asian="휴먼고딕" style:text-underline-color="#0000ff" style:text-underline-style="solid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text" style:name="T32">
      <style:text-properties fo:font-weight="bold" fo:letter-spacing="-1.0pt" style:font-name="HCI Hollyhock" style:font-name-asian="휴먼고딕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33">
      <style:text-properties fo:font-weight="bold" fo:letter-spacing="-1.0pt" style:font-name="한양견고딕" style:font-name-asian="한양견고딕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style:font-name="HCI Hollyhock" style:font-name-asian="휴먼고딕"/>
    </style:style>
    <style:style style:family="text" style:name="T35">
      <style:text-properties fo:font-weight="bold" fo:letter-spacing="-1.0pt" style:font-name="HCI Hollyhock" style:font-name-asian="휴먼고딕" style:font-weight-asian="bold"/>
    </style:style>
    <style:style style:family="text" style:name="T36">
      <style:text-properties style:font-name="HCI Hollyhock" style:font-name-asian="휴먼고딕"/>
    </style:style>
    <style:style style:family="text" style:name="T37">
      <style:text-properties fo:font-weight="bold" fo:letter-spacing="-1.0pt" style:font-name="HCI Hollyhock" style:font-name-asian="휴먼고딕" style:font-weight-asian="bold"/>
    </style:style>
    <style:style style:family="text" style:name="T38">
      <style:text-properties style:font-name="HCI Hollyhock" style:font-name-asian="휴먼고딕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2" style:parent-style-name="15">
      <style:paragraph-properties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663cm"/>
    </style:style>
    <style:style style:family="paragraph" style:name="P13" style:parent-style-name="15">
      <style:paragraph-properties style:snap-to-layout-grid="false"/>
    </style:style>
    <style:style style:family="text" style:name="T3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1.9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16">
      <style:paragraph-properties fo:line-height="160%" fo:margin-left="0.529cm" style:snap-to-layout-grid="false"/>
    </style:style>
    <style:style style:family="text" style:name="T40">
      <style:text-properties style:font-name="바탕" style:font-name-asian="한양견고딕"/>
    </style:style>
    <style:style style:family="text" style:name="T41">
      <style:text-properties style:font-name="바탕" style:font-name-asian="한양견고딕"/>
    </style:style>
    <style:style style:family="text" style:name="T42">
      <style:text-properties style:font-name="바탕" style:font-name-asian="한양견고딕"/>
    </style:style>
    <style:style style:family="text" style:name="T43">
      <style:text-properties style:font-name="바탕" style:font-name-asian="한양견고딕"/>
    </style:style>
    <style:style style:family="text" style:name="T44">
      <style:text-properties style:font-name="바탕" style:font-name-asian="한양견고딕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49cm"/>
    </style:style>
    <style:style style:family="paragraph" style:name="P16" style:parent-style-name="0">
      <style:paragraph-properties fo:line-height="150%" fo:text-indent="-0.459cm" style:snap-to-layout-grid="false"/>
    </style:style>
    <style:style style:family="paragraph" style:name="P17" style:parent-style-name="0">
      <style:paragraph-properties fo:line-height="150%" fo:text-indent="-0.459cm" style:snap-to-layout-grid="false"/>
    </style:style>
    <style:style style:family="text" style:name="T45">
      <style:text-properties fo:font-size="11.5pt" style:font-name="HCI Poppy" style:font-name-asian="휴먼명조" style:font-size-asian="11.5pt"/>
    </style:style>
    <style:style style:family="text" style:name="T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">
      <style:text-properties fo:font-size="11.5pt" style:font-name="HCI Poppy" style:font-name-asian="휴먼명조" style:font-size-asian="11.5pt"/>
    </style:style>
    <style:style style:family="text" style:name="T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">
      <style:text-properties fo:font-size="11.5pt" style:font-name="HCI Poppy" style:font-name-asian="휴먼명조" style:font-size-asian="11.5pt"/>
    </style:style>
    <style:style style:family="text" style:name="T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">
      <style:text-properties fo:font-size="11.5pt" style:font-name="HCI Poppy" style:font-name-asian="휴먼명조" style:font-size-asian="11.5pt"/>
    </style:style>
    <style:style style:family="paragraph" style:name="P18" style:parent-style-name="0">
      <style:paragraph-properties fo:line-height="150%" fo:text-indent="-0.459cm" style:snap-to-layout-grid="false"/>
    </style:style>
    <style:style style:family="paragraph" style:name="P19" style:parent-style-name="0">
      <style:paragraph-properties fo:line-height="150%" fo:text-indent="-0.459cm" style:snap-to-layout-grid="false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HCI Poppy" style:font-name-asian="휴먼명조" style:font-size-asian="11.5pt"/>
    </style:style>
    <style:style style:family="text" style:name="T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">
      <style:text-properties fo:font-size="11.5pt" style:font-name="HCI Poppy" style:font-name-asian="휴먼명조" style:font-size-asian="11.5pt"/>
    </style:style>
    <style:style style:family="text" style:name="T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">
      <style:text-properties fo:font-size="11.5pt" style:font-name="HCI Poppy" style:font-name-asian="휴먼명조" style:font-size-asian="11.5pt"/>
    </style:style>
    <style:style style:family="text" style:name="T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">
      <style:text-properties fo:font-size="11.5pt" style:font-name="바탕" style:font-name-asian="휴먼명조" style:font-size-asian="11.5pt"/>
    </style:style>
    <style:style style:family="text" style:name="T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">
      <style:text-properties fo:font-size="11.5pt" style:font-name="바탕" style:font-name-asian="휴먼명조" style:font-size-asian="11.5pt"/>
    </style:style>
    <style:style style:family="text" style:name="T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">
      <style:text-properties fo:font-size="11.5pt" style:font-name="바탕" style:font-name-asian="휴먼명조" style:font-size-asian="11.5pt"/>
    </style:style>
    <style:style style:family="text" style:name="T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">
      <style:text-properties fo:font-size="11.5pt" style:font-name="HCI Poppy" style:font-name-asian="휴먼명조" style:font-size-asian="11.5pt"/>
    </style:style>
    <style:style style:family="text" style:name="T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">
      <style:text-properties fo:font-size="11.5pt" style:font-name="바탕" style:font-name-asian="휴먼명조" style:font-size-asian="11.5pt"/>
    </style:style>
    <style:style style:family="text" style:name="T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2">
      <style:text-properties fo:font-size="11.5pt" style:font-name="HCI Poppy" style:font-name-asian="휴먼명조" style:font-size-asian="11.5pt"/>
    </style:style>
    <style:style style:family="text" style:name="T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4">
      <style:text-properties fo:font-size="11.5pt" style:font-name="HCI Poppy" style:font-name-asian="휴먼명조" style:font-size-asian="11.5pt"/>
    </style:style>
    <style:style style:family="text" style:name="T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6">
      <style:text-properties fo:font-size="11.5pt" style:font-name="HCI Poppy" style:font-name-asian="휴먼명조" style:font-size-asian="11.5pt"/>
    </style:style>
    <style:style style:family="text" style:name="T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8">
      <style:text-properties fo:font-size="11.5pt" style:font-name="HCI Poppy" style:font-name-asian="휴먼명조" style:font-size-asian="11.5pt"/>
    </style:style>
    <style:style style:family="text" style:name="T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0">
      <style:text-properties fo:font-size="11.5pt" style:font-name="HCI Poppy" style:font-name-asian="휴먼명조" style:font-size-asian="11.5pt"/>
    </style:style>
    <style:style style:family="paragraph" style:name="P20" style:parent-style-name="0">
      <style:paragraph-properties fo:line-height="150%" fo:text-indent="-0.459cm" style:snap-to-layout-grid="false"/>
    </style:style>
    <style:style style:family="paragraph" style:name="P21" style:parent-style-name="0">
      <style:paragraph-properties fo:line-height="150%" fo:text-indent="-0.459cm" style:snap-to-layout-grid="false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HCI Poppy" style:font-name-asian="휴먼명조" style:font-size-asian="11.5pt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line-height="150%" fo:text-indent="-0.459cm" style:snap-to-layout-grid="false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3" style:parent-style-name="0">
      <style:paragraph-properties fo:line-height="150%" fo:text-indent="-0.459cm" style:snap-to-layout-grid="false"/>
    </style:style>
    <style:style style:family="text" style:name="T99">
      <style:text-properties fo:font-size="11.5pt" style:font-name="HCI Poppy" style:font-name-asian="휴먼명조" style:font-size-asian="11.5pt"/>
    </style:style>
    <style:style style:family="text" style:name="T1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1">
      <style:text-properties fo:font-size="11.5pt" style:font-name="HCI Poppy" style:font-name-asian="휴먼명조" style:font-size-asian="11.5pt"/>
    </style:style>
    <style:style style:family="text" style:name="T102">
      <style:text-properties fo:font-size="11.5pt" style:font-name="바탕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style:font-name="바탕" style:font-name-asian="휴먼명조" style:font-size-asian="11.5pt"/>
    </style:style>
    <style:style style:family="text" style:name="T110">
      <style:text-properties fo:font-size="11.5pt" style:font-name="HCI Poppy" style:font-name-asian="휴먼명조" style:font-size-asian="11.5pt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style:font-name="HCI Poppy" style:font-name-asian="휴먼명조" style:font-size-asian="11.5pt"/>
    </style:style>
    <style:style style:family="text" style:name="T1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4">
      <style:text-properties fo:font-size="11.5pt" style:font-name="HCI Poppy" style:font-name-asian="휴먼명조" style:font-size-asian="11.5pt"/>
    </style:style>
    <style:style style:family="text" style:name="T1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6">
      <style:text-properties fo:font-size="11.5pt" style:font-name="HCI Poppy" style:font-name-asian="휴먼명조" style:font-size-asian="11.5pt"/>
    </style:style>
    <style:style style:family="text" style:name="T117">
      <style:text-properties fo:font-size="11.5pt" style:font-name="바탕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paragraph" style:name="P24" style:parent-style-name="0">
      <style:paragraph-properties fo:line-height="150%" fo:text-indent="-0.459cm" style:snap-to-layout-grid="false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5" style:parent-style-name="0">
      <style:paragraph-properties fo:line-height="150%" fo:text-indent="-0.459cm" style:snap-to-layout-grid="false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바탕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</office:automatic-styles>
  <office:body>
    <office:text>
      <text:p text:style-name="P1"><draw:frame draw:style-name="fr1" draw:z-index="0" svg:width="14.918cm" svg:x="-0.529cm" svg:y="-0.353cm" text:anchor-type="paragraph"><draw:text-box fo:min-height="6.10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ㆍ</text:span><text:span text:style-name="T5">경제부</text:span><text:span text:style-name="T6">ㆍ</text:span><text:span text:style-name="T7">정치부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재개발행정개혁포럼</text:span><text:span text:style-name="T10">( </text:span><text:span text:style-name="T11">담당 </text:span><text:span text:style-name="T12">: </text:span><text:span text:style-name="T13">전문수 사무국장 </text:span><text:span text:style-name="T14">010-5509-3179 </text:span><text:span text:style-name="T15">uneporte0@gmail.com</text:span><text:span text:style-name="T16"> </text:span><text:span text:style-name="T17">)</text:span></text:p></table:table-cell></table:table-row><table:table-row table:style-name="T1.R3"><table:table-cell table:style-name="T1.R3_C0"><text:p text:style-name="P6"/></table:table-cell><table:table-cell table:style-name="T1.R3_C1"><text:p text:style-name="P7"><text:span text:style-name="T18">참여연대 민생희망본부</text:span><text:span text:style-name="T19">( </text:span><text:span text:style-name="T20">담당 </text:span><text:span text:style-name="T21">: </text:span><text:span text:style-name="T22">장동엽 선임간사 </text:span><text:span text:style-name="T23">010-4220-5574 </text:span><text:span text:style-name="T24">taijist@pspd.org</text:span><text:span text:style-name="T25"> </text:span><text:span text:style-name="T26">)</text:span></text:p></table:table-cell></table:table-row><table:table-row table:style-name="T1.R4"><table:table-cell table:style-name="T1.R4_C0"><text:p text:style-name="P8"><text:span text:style-name="T27">제    목</text:span></text:p></table:table-cell><table:table-cell table:style-name="T1.R4_C1"><text:p text:style-name="P9"><text:span text:style-name="T28">투기 조장하는 정부</text:span><text:span text:style-name="T29">ㆍ</text:span><text:span text:style-name="T30">여당</text:span><text:span text:style-name="T31">, </text:span><text:span text:style-name="T32">철학도 실력도 없는 야당 </text:span></text:p></table:table-cell></table:table-row><table:table-row table:style-name="T1.R5"><table:table-cell table:style-name="T1.R5_C0"><text:p text:style-name="P10"><text:span text:style-name="T33">날    짜</text:span></text:p></table:table-cell><table:table-cell table:style-name="T1.R5_C1"><text:p text:style-name="P11"><text:span text:style-name="T34">2014. 12. 24. (</text:span><text:span text:style-name="T35">총 </text:span><text:span text:style-name="T36">2 </text:span><text:span text:style-name="T37">쪽</text:span><text:span text:style-name="T38">)</text:span></text:p></table:table-cell></table:table-row><table:table-row table:style-name="T1.R6"><table:table-cell table:number-columns-spanned="2" table:style-name="T1.R6_C0"><text:p text:style-name="P12"/></table:table-cell></table:table-row><table:table-row table:style-name="T1.R7"><table:table-cell table:number-columns-spanned="2" table:style-name="T1.R7_C0"><text:p text:style-name="P13"><text:span text:style-name="T39">논평</text:span></text:p></table:table-cell></table:table-row></table:table></draw:text-box></draw:frame></text:p>
      <text:p text:style-name="P14"><draw:frame draw:style-name="fr2" draw:z-index="0" svg:width="14.920cm" svg:x="0.000cm" svg:y="-2.049cm" text:anchor-type="as-char"><draw:text-box fo:min-height="2.049cm"><table:table table:name="T2" table:style-name="T2" text:anchor-type="paragraph"><table:table-column table:style-name="T2.C67"/><table:table-row table:style-name="T2.R1"><table:table-cell table:style-name="T2.R1_C0"><text:p text:style-name="P15"><text:span text:style-name="T40">투기 조장하는 정부</text:span><text:span text:style-name="T41">ㆍ</text:span><text:span text:style-name="T42">여당</text:span><text:span text:style-name="T43">, </text:span><text:span text:style-name="T44">철학도 실력도 없는 야당</text:span></text:p></table:table-cell></table:table-row></table:table></draw:text-box></draw:frame></text:p>
      <text:p text:style-name="P16"/>
      <text:p text:style-name="P17"><text:span text:style-name="T45">1. </text:span><text:span text:style-name="T46">재개발행정개혁포럼은 소위 부동산 </text:span><text:span text:style-name="T47">3</text:span><text:span text:style-name="T48">법 처리과정에서 정부와 여당은 재건축 살리기를 위해 투기를 조장하고 있으며</text:span><text:span text:style-name="T49">, </text:span><text:span text:style-name="T50">야당은 이에 철학도 실력도 없이 대응했음을 지적할지 않을 수 없다</text:span><text:span text:style-name="T51">. </text:span></text:p>
      <text:p text:style-name="P18"/>
      <text:p text:style-name="P19"><text:span text:style-name="T52">2. 23</text:span><text:span text:style-name="T53">일 새누리당과 새정치민주연합 원내지도부 합의에 이어 </text:span><text:span text:style-name="T54">24</text:span><text:span text:style-name="T55">일 국회 국토교통위원회 전체회의에서 소위 </text:span><text:span text:style-name="T56">‘</text:span><text:span text:style-name="T57">부동산</text:span><text:span text:style-name="T58">3</text:span><text:span text:style-name="T59">법</text:span><text:span text:style-name="T60">’ </text:span><text:span text:style-name="T61">이란 이름으로 불린 </text:span><text:span text:style-name="T62">△</text:span><text:span text:style-name="T63">분양가 상한제 민간택지 탄력 적용 </text:span><text:span text:style-name="T64">△</text:span><text:span text:style-name="T65">재건축 초과이익 환수 유예 </text:span><text:span text:style-name="T66">△</text:span><text:span text:style-name="T67">재건축 조합원 복수주택 분양제도가 통과되었다</text:span><text:span text:style-name="T68">. </text:span><text:span text:style-name="T69">또한 재개발</text:span><text:span text:style-name="T70">ㆍ</text:span><text:span text:style-name="T71">재건축 등의 조합 해산 완화 요건이 담긴 한시규정은 </text:span><text:span text:style-name="T72">1</text:span><text:span text:style-name="T73">년 연장되었고</text:span><text:span text:style-name="T74">, </text:span><text:span text:style-name="T75">그 밖에 도시정비법은 추후 논의하기로 했다</text:span><text:span text:style-name="T76">. </text:span><text:span text:style-name="T77">이를 통해 정부 여당이 강남 재건축 활성화에 목을 매고 있고</text:span><text:span text:style-name="T78">, </text:span><text:span text:style-name="T79">이를 위해 투기세력에게도 최대한 혜택을 주려고 한다는 걸 여실히 보여주었다</text:span><text:span text:style-name="T80">. </text:span></text:p>
      <text:p text:style-name="P20"/>
      <text:p text:style-name="P21"><text:span text:style-name="T81">3. </text:span><text:span text:style-name="T82">도시정비법상 조합 해산규정의 한시규정을 </text:span><text:span text:style-name="T83">1</text:span><text:span text:style-name="T84">년 연장한 부분은 그나마 의미가 있다고 볼 수 있다</text:span><text:span text:style-name="T85">. </text:span><text:span text:style-name="T86">하지만</text:span><text:span text:style-name="T87">, </text:span><text:span text:style-name="T88">정비구역 직권해제와 관련된 개정안과 산적한 도시정비법 개정안을 </text:span><text:span text:style-name="T89">2</text:span><text:span text:style-name="T90">월에 논의하기로 한 것은 국회가 직무를 유기했다는 비판을 면키 어렵다</text:span><text:span text:style-name="T91">. </text:span><text:span text:style-name="T92">국회 국토교통위는 시급하고 중요한 개정안은 미뤄둔 채 가장 논란이 적은 법안만 처리한 것이다</text:span><text:span text:style-name="T93">. </text:span><text:span text:style-name="T94">결국 국회가 제 역할을 회피한 것이다</text:span><text:span text:style-name="T95">. </text:span><text:span text:style-name="T96">사회적 합의의 장이 되어야 할 국회가 논란을 계속해서 회피한다면 국회의 필요성까지 의심하게 만드는 결과를 초래할 것이다</text:span><text:span text:style-name="T97">.</text:span></text:p>
      <text:p text:style-name="P22"><text:span text:style-name="T98"> </text:span></text:p>
      <text:p text:style-name="P23"><text:span text:style-name="T99">4. </text:span><text:span text:style-name="T100">통과시키기로 합의한 법안도 문제가 많다</text:span><text:span text:style-name="T101">. </text:span><text:span text:style-name="T102">△</text:span><text:span text:style-name="T103">분양가상한제 탄력적용은 가격이 높아서 분양이 안 되는 시점에서 해법이 될 수 없다</text:span><text:span text:style-name="T104">. </text:span><text:span text:style-name="T105">오히려 사업성 없는 재개발지역에서 일반 분양가를 높게 잡아 서류상 사업성만 좋게 만드는 방법으로 주민들을 현혹하는데 쓰이지 않을까 우려된다</text:span><text:span text:style-name="T106">. </text:span><text:span text:style-name="T107">이 경우 사업성을 보고 사업을 추진한 조합원들은 뒤늦게 거액의 추가분담금을 내야 하는 상황으로 치달을 수 있다</text:span><text:span text:style-name="T108">. </text:span><text:span text:style-name="T109">△</text:span><text:span text:style-name="T110">1</text:span><text:span text:style-name="T111">가구에 </text:span><text:span text:style-name="T112">3</text:span><text:span text:style-name="T113">주택까지 분양 가능하게 한 것은 실수요자에게 돌아갈 분량을 가수요자에게 돌리는 것이고</text:span><text:span text:style-name="T114">, </text:span><text:span text:style-name="T115">국가에서 투기세력이 생기게 조장하는 것이다</text:span><text:span text:style-name="T116">. </text:span><text:span text:style-name="T117">△</text:span><text:span text:style-name="T118">재건축 초과이익 환수제는 아무런 노력 없이 사회 환경을 통해서 얻는 이익을 일정부분 사회로 돌리라는 취지이다</text:span><text:span text:style-name="T119">. </text:span><text:span text:style-name="T120">폐지도 유예도 아니라 지속으로 유지해야할 제도이다</text:span><text:span text:style-name="T121">.</text:span></text:p>
      <text:p text:style-name="P24"><text:span text:style-name="T122"> </text:span></text:p>
      <text:p text:style-name="P25"><text:span text:style-name="T123">5. </text:span><text:span text:style-name="T124">우리 포럼은 소위 부동산 </text:span><text:span text:style-name="T125">3</text:span><text:span text:style-name="T126">법을 국회 국토교통위에서 처리키로 합의한데 대해 강력히 규탄하고</text:span><text:span text:style-name="T127">, </text:span><text:span text:style-name="T128">이 법의 통과를 적극 반대한다</text:span><text:span text:style-name="T129">. </text:span><text:span text:style-name="T130">그리고 정작 도시재정비 현장에서 필요한 정비구역 직권해제 관련 조례 위임 등 개정안과 부패와 비리로 만연한 조합운영 감시</text:span><text:span text:style-name="T131">ㆍ</text:span><text:span text:style-name="T132">감독 규정에 관한 개정안 등이 시급히 논의되고 처리되어야 할 것이다</text:span><text:span text:style-name="T133">.  </text:span><text:span text:style-name="T134">끝</text:span><text:span text:style-name="T135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13년 11월 21일 목요일 오후 4:51:19</meta:creation-date>
    <dc:title>1</dc:title>
    <dc:creator>Administrator</dc:creator>
    <dc:date>2014년 12월 24일 수요일 오후 5:49:0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