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2">
      <style:text-properties fo:font-size="15.0pt" style:font-name="바탕" style:font-name-asian="한양견고딕" style:font-size-asian="15.0pt"/>
    </style:style>
    <style:style style:family="text" style:name="T3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4">
      <style:text-properties fo:font-size="15.0pt" style:font-name="바탕" style:font-name-asian="한양견고딕" style:font-size-asian="15.0pt"/>
    </style:style>
    <style:style style:family="text" style:name="T5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6">
      <style:text-properties fo:font-size="15.0pt" style:font-name="바탕" style:font-name-asian="한양견고딕" style:font-size-asian="15.0pt"/>
    </style:style>
    <style:style style:family="text" style:name="T7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8">
      <style:text-properties fo:font-size="15.0pt" style:font-name="바탕" style:font-name-asian="한양견고딕" style:font-size-asian="15.0pt"/>
    </style:style>
    <style:style style:family="text" style:name="T9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10">
      <style:text-properties fo:font-size="15.0pt" style:font-name="바탕" style:font-name-asian="한양견고딕" style:font-size-asian="15.0pt"/>
    </style:style>
    <style:style style:family="text" style:name="T11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weight="bold" fo:letter-spacing="-1.0pt" style:font-name="한양견고딕" style:font-name-asian="한양견고딕" style:font-weight-asian="bold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color="#0000ff" style:font-name="HCI Hollyhock" style:font-name-asian="휴먼고딕" style:text-underline-color="#0000ff" style:text-underline-style="solid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30">
      <style:text-properties fo:font-weight="bold" fo:letter-spacing="-1.0pt" style:font-name="한양견고딕" style:font-name-asian="한양견고딕" style:font-weight-asian="bold"/>
    </style:style>
    <style:style style:family="text" style:name="T31">
      <style:text-properties fo:font-weight="bold" fo:letter-spacing="-1.0pt" style:font-name="HCI Hollyhock" style:font-name-asian="휴먼고딕" style:font-weight-asian="bold"/>
    </style:style>
    <style:style style:family="text" style:name="T32">
      <style:text-properties style:font-name="HCI Hollyhock" style:font-name-asian="휴먼고딕"/>
    </style:style>
    <style:style style:family="text" style:name="T33">
      <style:text-properties fo:font-weight="bold" fo:letter-spacing="-1.0pt" style:font-name="HCI Hollyhock" style:font-name-asian="휴먼고딕" style:font-weight-asian="bold"/>
    </style:style>
    <style:style style:family="text" style:name="T34">
      <style:text-properties style:font-name="HCI Hollyhock" style:font-name-asian="휴먼고딕"/>
    </style:style>
    <style:style style:family="text" style:name="T35">
      <style:text-properties fo:color="#0000ff" style:font-name="HCI Hollyhock" style:font-name-asian="휴먼고딕" style:text-underline-color="#0000ff" style:text-underline-style="solid"/>
    </style:style>
    <style:style style:family="text" style:name="T36">
      <style:text-properties fo:font-weight="bold" fo:letter-spacing="-1.0pt" style:font-name="HCI Hollyhock" style:font-name-asian="휴먼고딕" style:font-weight-asian="bold"/>
    </style:style>
    <style:style style:family="text" style:name="T37">
      <style:text-properties style:font-name="HCI Hollyhock" style:font-name-asian="휴먼고딕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8">
      <style:text-properties fo:font-weight="bold" fo:letter-spacing="-1.0pt" style:font-name="한양견고딕" style:font-name-asian="한양견고딕" style:font-weight-asian="bold"/>
    </style:style>
    <style:style style:family="text" style:name="T39">
      <style:text-properties fo:font-weight="bold" fo:letter-spacing="-1.0pt" style:font-name="HCI Hollyhock" style:font-name-asian="휴먼고딕" style:font-weight-asian="bold"/>
    </style:style>
    <style:style style:family="text" style:name="T40">
      <style:text-properties style:font-name="HCI Hollyhock" style:font-name-asian="휴먼고딕"/>
    </style:style>
    <style:style style:family="text" style:name="T41">
      <style:text-properties fo:font-weight="bold" fo:letter-spacing="-1.0pt" style:font-name="HCI Hollyhock" style:font-name-asian="휴먼고딕" style:font-weight-asian="bold"/>
    </style:style>
    <style:style style:family="text" style:name="T42">
      <style:text-properties style:font-name="HCI Hollyhock" style:font-name-asian="휴먼고딕"/>
    </style:style>
    <style:style style:family="text" style:name="T43">
      <style:text-properties fo:color="#0000ff" style:font-name="HCI Hollyhock" style:font-name-asian="휴먼고딕" style:text-underline-color="#0000ff" style:text-underline-style="solid"/>
    </style:style>
    <style:style style:family="text" style:name="T44">
      <style:text-properties fo:font-weight="bold" fo:letter-spacing="-1.0pt" style:font-name="HCI Hollyhock" style:font-name-asian="휴먼고딕" style:font-weight-asian="bold"/>
    </style:style>
    <style:style style:family="text" style:name="T4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46">
      <style:text-properties fo:font-weight="bold" fo:letter-spacing="-1.0pt" style:font-name="한양견고딕" style:font-name-asian="한양견고딕" style:font-weight-asian="bold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47">
      <style:text-properties fo:font-weight="bold" fo:letter-spacing="-1.0pt" style:font-name="HCI Hollyhock" style:font-name-asian="휴먼고딕" style:font-weight-asian="bold"/>
    </style:style>
    <style:style style:family="text" style:name="T48">
      <style:text-properties style:font-name="HCI Hollyhock" style:font-name-asian="휴먼고딕"/>
    </style:style>
    <style:style style:family="text" style:name="T49">
      <style:text-properties fo:font-weight="bold" fo:letter-spacing="-1.0pt" style:font-name="HCI Hollyhock" style:font-name-asian="휴먼고딕" style:font-weight-asian="bold"/>
    </style:style>
    <style:style style:family="text" style:name="T50">
      <style:text-properties style:font-name="HCI Hollyhock" style:font-name-asian="휴먼고딕"/>
    </style:style>
    <style:style style:family="text" style:name="T51">
      <style:text-properties fo:font-weight="bold" fo:letter-spacing="-1.0pt" style:font-name="HCI Hollyhock" style:font-name-asian="휴먼고딕" style:font-weight-asian="bold"/>
    </style:style>
    <style:style style:family="text" style:name="T52">
      <style:text-properties style:font-name="HCI Hollyhock" style:font-name-asian="휴먼고딕"/>
    </style:style>
    <style:style style:family="text" style:name="T53">
      <style:text-properties fo:font-weight="bold" fo:letter-spacing="-1.0pt" style:font-name="HCI Hollyhock" style:font-name-asian="휴먼고딕" style:font-weight-asian="bold"/>
    </style:style>
    <style:style style:family="text" style:name="T54">
      <style:text-properties style:font-name="HCI Hollyhock" style:font-name-asian="휴먼고딕"/>
    </style:style>
    <style:style style:family="text" style:name="T55">
      <style:text-properties fo:font-weight="bold" fo:letter-spacing="-1.0pt" style:font-name="HCI Hollyhock" style:font-name-asian="휴먼고딕" style:font-weight-asian="bold"/>
    </style:style>
    <style:style style:family="table-cell" style:name="T1.R5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06cm"/>
    </style:style>
    <style:style style:family="paragraph" style:name="P14" style:parent-style-name="0">
      <style:paragraph-properties fo:text-align="center" style:snap-to-layout-grid="false"/>
    </style:style>
    <style:style style:family="text" style:name="T56">
      <style:text-properties fo:font-weight="bold" fo:letter-spacing="-1.0pt" style:font-name="한양견고딕" style:font-name-asian="한양견고딕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7">
      <style:text-properties style:font-name="HCI Hollyhock" style:font-name-asian="휴먼고딕"/>
    </style:style>
    <style:style style:family="text" style:name="T58">
      <style:text-properties style:font-name="HCI Hollyhock" style:font-name-asian="휴먼고딕"/>
    </style:style>
    <style:style style:family="text" style:name="T59">
      <style:text-properties fo:font-weight="bold" fo:letter-spacing="-1.0pt" style:font-name="HCI Hollyhock" style:font-name-asian="휴먼고딕" style:font-weight-asian="bold"/>
    </style:style>
    <style:style style:family="text" style:name="T60">
      <style:text-properties style:font-name="HCI Hollyhock" style:font-name-asian="휴먼고딕"/>
    </style:style>
    <style:style style:family="text" style:name="T61">
      <style:text-properties fo:font-weight="bold" fo:letter-spacing="-1.0pt" style:font-name="HCI Hollyhock" style:font-name-asian="휴먼고딕" style:font-weight-asian="bold"/>
    </style:style>
    <style:style style:family="text" style:name="T62">
      <style:text-properties style:font-name="HCI Hollyhock" style:font-name-asian="휴먼고딕"/>
    </style:style>
    <style:style style:family="table-cell" style:name="T1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0.706cm"/>
    </style:style>
    <style:style style:family="paragraph" style:name="P16" style:parent-style-name="4">
      <style:paragraph-properties style:snap-to-layout-grid="false"/>
    </style:style>
    <style:style style:family="table-cell" style:name="T1.R7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7">
      <style:table-row-properties style:min-row-height="0.581cm"/>
    </style:style>
    <style:style style:family="paragraph" style:name="P17" style:parent-style-name="4">
      <style:paragraph-properties style:snap-to-layout-grid="false"/>
    </style:style>
    <style:style style:family="text" style:name="T6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8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8">
      <style:table-row-properties style:min-row-height="2.014cm"/>
    </style:style>
    <style:style style:family="paragraph" style:name="P18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64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65">
      <style:text-properties fo:font-size="18.0pt" style:font-name="바탕" style:font-name-asian="한양견고딕" style:font-size-asian="18.0pt"/>
    </style:style>
    <style:style style:family="text" style:name="T66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67">
      <style:text-properties fo:font-size="18.0pt" style:font-name="한양견고딕" style:font-name-asian="한양견고딕" style:font-size-asian="18.0pt"/>
    </style:style>
    <style:style style:family="text" style:name="T68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69">
      <style:text-properties fo:font-size="18.0pt" style:font-name="한양견고딕" style:font-name-asian="한양견고딕" style:font-size-asian="18.0pt"/>
    </style:style>
    <style:style style:family="text" style:name="T70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71">
      <style:text-properties fo:font-size="18.0pt" style:font-name="한양견고딕" style:font-name-asian="한양견고딕" style:font-size-asian="18.0pt"/>
    </style:style>
    <style:style style:family="text" style:name="T72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73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032cm"/>
    </style:style>
    <style:style style:family="paragraph" style:name="P20" style:parent-style-name="6">
      <style:paragraph-properties fo:margin-left="0.359cm" style:snap-to-layout-grid="false"/>
    </style:style>
    <style:style style:family="text" style:name="T74">
      <style:text-properties style:font-name="바탕" style:font-name-asian="한양견명조"/>
    </style:style>
    <style:style style:family="text" style:name="T75">
      <style:text-properties style:font-name="바탕" style:font-name-asian="한양견명조"/>
    </style:style>
    <style:style style:family="text" style:name="T76">
      <style:text-properties style:font-name="바탕" style:font-name-asian="한양견명조"/>
    </style:style>
    <style:style style:family="text" style:name="T77">
      <style:text-properties style:font-name="바탕" style:font-name-asian="한양견명조"/>
    </style:style>
    <style:style style:family="text" style:name="T78">
      <style:text-properties style:font-name="바탕" style:font-name-asian="한양견명조"/>
    </style:style>
    <style:style style:family="text" style:name="T79">
      <style:text-properties style:font-name="바탕" style:font-name-asian="한양견명조"/>
    </style:style>
    <style:style style:family="text" style:name="T80">
      <style:text-properties style:font-name="바탕" style:font-name-asian="한양견명조"/>
    </style:style>
    <style:style style:family="text" style:name="T81">
      <style:text-properties style:font-name="바탕" style:font-name-asian="한양견명조"/>
    </style:style>
    <style:style style:family="text" style:name="T82">
      <style:text-properties style:font-name="바탕" style:font-name-asian="한양견명조"/>
    </style:style>
    <style:style style:family="text" style:name="T83">
      <style:text-properties style:font-name="바탕" style:font-name-asian="한양견명조"/>
    </style:style>
    <style:style style:family="text" style:name="T84">
      <style:text-properties style:font-name="바탕" style:font-name-asian="한양견명조"/>
    </style:style>
    <style:style style:family="text" style:name="T85">
      <style:text-properties style:font-name="바탕" style:font-name-asian="한양견명조"/>
    </style:style>
    <style:style style:family="text" style:name="T86">
      <style:text-properties style:font-name="바탕" style:font-name-asian="한양견명조"/>
    </style:style>
    <style:style style:family="text" style:name="T87">
      <style:text-properties style:font-name="바탕" style:font-name-asian="한양견명조"/>
    </style:style>
    <style:style style:family="text" style:name="T88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034cm"/>
    </style:style>
    <style:style style:family="paragraph" style:name="P21" style:parent-style-name="2">
      <style:paragraph-properties fo:line-height="150%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paragraph" style:name="P25" style:parent-style-name="0">
      <style:paragraph-properties fo:text-indent="-0.459cm" style:snap-to-layout-grid="false"/>
    </style:style>
    <style:style style:family="paragraph" style:name="P26" style:parent-style-name="0">
      <style:paragraph-properties style:snap-to-layout-grid="false"/>
    </style:style>
    <style:style style:family="text" style:name="T148">
      <style:text-properties fo:font-size="11.5pt" fo:font-weight="bold" style:font-name="바탕" style:font-name-asian="휴먼명조" style:font-size-asian="11.5pt" style:font-weight-asian="bold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7" style:parent-style-name="0">
      <style:paragraph-properties fo:text-indent="-0.459cm" style:snap-to-layout-grid="false"/>
    </style:style>
    <style:style style:family="text" style:name="T1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1">
      <style:text-properties fo:font-size="11.5pt" style:font-name="HCI Poppy" style:font-name-asian="휴먼명조" style:font-size-asian="11.5pt"/>
    </style:style>
    <style:style style:family="text" style:name="T1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3">
      <style:text-properties fo:font-size="11.5pt" style:font-name="HCI Poppy" style:font-name-asian="휴먼명조" style:font-size-asian="11.5pt"/>
    </style:style>
    <style:style style:family="text" style:name="T1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28" style:parent-style-name="0">
      <style:paragraph-properties fo:text-indent="-0.459cm" style:snap-to-layout-grid="false"/>
    </style:style>
    <style:style style:family="text" style:name="T1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6">
      <style:text-properties fo:font-size="11.5pt" style:font-name="HCI Poppy" style:font-name-asian="휴먼명조" style:font-size-asian="11.5pt"/>
    </style:style>
    <style:style style:family="text" style:name="T1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58">
      <style:text-properties fo:font-size="11.5pt" style:font-name="HCI Poppy" style:font-name-asian="휴먼명조" style:font-size-asian="11.5pt"/>
    </style:style>
    <style:style style:family="text" style:name="T1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0">
      <style:text-properties fo:font-size="11.5pt" style:font-name="HCI Poppy" style:font-name-asian="휴먼명조" style:font-size-asian="11.5pt"/>
    </style:style>
    <style:style style:family="text" style:name="T16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2">
      <style:text-properties fo:font-size="11.5pt" style:font-name="HCI Poppy" style:font-name-asian="휴먼명조" style:font-size-asian="11.5pt"/>
    </style:style>
    <style:style style:family="text" style:name="T1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4">
      <style:text-properties fo:font-size="11.5pt" style:font-name="HCI Poppy" style:font-name-asian="휴먼명조" style:font-size-asian="11.5pt"/>
    </style:style>
    <style:style style:family="paragraph" style:name="P29" style:parent-style-name="0">
      <style:paragraph-properties fo:text-indent="-0.459cm" style:snap-to-layout-grid="false"/>
    </style:style>
    <style:style style:family="text" style:name="T1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6">
      <style:text-properties fo:font-size="11.5pt" style:font-name="HCI Poppy" style:font-name-asian="휴먼명조" style:font-size-asian="11.5pt"/>
    </style:style>
    <style:style style:family="text" style:name="T1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8">
      <style:text-properties fo:font-size="11.5pt" style:font-name="HCI Poppy" style:font-name-asian="휴먼명조" style:font-size-asian="11.5pt"/>
    </style:style>
    <style:style style:family="text" style:name="T16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0" style:parent-style-name="0">
      <style:paragraph-properties fo:text-indent="-0.459cm" style:snap-to-layout-grid="false"/>
    </style:style>
    <style:style style:family="text" style:name="T1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1">
      <style:text-properties fo:font-size="11.5pt" style:font-name="HCI Poppy" style:font-name-asian="휴먼명조" style:font-size-asian="11.5pt"/>
    </style:style>
    <style:style style:family="text" style:name="T1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3">
      <style:text-properties fo:font-size="11.5pt" style:font-name="HCI Poppy" style:font-name-asian="휴먼명조" style:font-size-asian="11.5pt"/>
    </style:style>
    <style:style style:family="text" style:name="T1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5">
      <style:text-properties fo:font-size="11.5pt" style:font-name="바탕" style:font-name-asian="휴먼명조" style:font-size-asian="11.5pt"/>
    </style:style>
    <style:style style:family="text" style:name="T1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text-indent="-0.459cm" style:snap-to-layout-grid="false"/>
    </style:style>
    <style:style style:family="text" style:name="T17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78">
      <style:text-properties fo:font-size="11.5pt" style:font-name="HCI Poppy" style:font-name-asian="휴먼명조" style:font-size-asian="11.5pt"/>
    </style:style>
    <style:style style:family="text" style:name="T17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0">
      <style:text-properties fo:font-size="11.5pt" style:font-name="HCI Poppy" style:font-name-asian="휴먼명조" style:font-size-asian="11.5pt"/>
    </style:style>
    <style:style style:family="text" style:name="T18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2" style:parent-style-name="0">
      <style:paragraph-properties fo:text-indent="-0.459cm" style:snap-to-layout-grid="false"/>
    </style:style>
    <style:style style:family="text" style:name="T1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3">
      <style:text-properties fo:font-size="11.5pt" style:font-name="HCI Poppy" style:font-name-asian="휴먼명조" style:font-size-asian="11.5pt"/>
    </style:style>
    <style:style style:family="text" style:name="T1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5">
      <style:text-properties fo:font-size="11.5pt" style:font-name="HCI Poppy" style:font-name-asian="휴먼명조" style:font-size-asian="11.5pt"/>
    </style:style>
    <style:style style:family="text" style:name="T1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87">
      <style:text-properties fo:font-size="11.5pt" style:font-name="바탕" style:font-name-asian="휴먼명조" style:font-size-asian="11.5pt"/>
    </style:style>
    <style:style style:family="text" style:name="T1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3" style:parent-style-name="0">
      <style:paragraph-properties fo:break-before="page" fo:text-indent="-0.459cm" style:snap-to-layout-grid="false"/>
    </style:style>
    <style:style style:family="text" style:name="T189">
      <style:text-properties fo:font-size="11.5pt" style:font-name="바탕" style:font-name-asian="휴먼명조" style:font-size-asian="11.5pt"/>
    </style:style>
    <style:style style:family="text" style:name="T1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91">
      <style:text-properties fo:font-size="11.5pt" style:font-name="HCI Poppy" style:font-name-asian="휴먼명조" style:font-size-asian="11.5pt"/>
    </style:style>
    <style:style style:family="text" style:name="T1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4" style:parent-style-name="0">
      <style:paragraph-properties fo:text-indent="-0.459cm" style:snap-to-layout-grid="false"/>
    </style:style>
    <style:style style:family="paragraph" style:name="P35" style:parent-style-name="0">
      <style:paragraph-properties fo:line-height="130%" fo:text-align="center" style:snap-to-layout-grid="false"/>
    </style:style>
    <style:style style:family="text" style:name="T193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4">
      <style:text-properties fo:font-size="15.0pt" style:font-name="한양견고딕" style:font-name-asian="한양견고딕" style:font-size-asian="15.0pt"/>
    </style:style>
    <style:style style:family="text" style:name="T195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36" style:parent-style-name="0">
      <style:paragraph-properties fo:line-height="130%" fo:text-align="center" style:snap-to-layout-grid="false"/>
    </style:style>
    <style:style style:family="text" style:name="T196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7">
      <style:text-properties fo:font-size="15.0pt" style:font-name="바탕" style:font-name-asian="한양견고딕" style:font-size-asian="15.0pt"/>
    </style:style>
    <style:style style:family="text" style:name="T198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text" style:name="T199">
      <style:text-properties fo:font-size="15.0pt" style:font-name="바탕" style:font-name-asian="한양견고딕" style:font-size-asian="15.0pt"/>
    </style:style>
    <style:style style:family="text" style:name="T200">
      <style:text-properties fo:font-size="15.0pt" fo:font-weight="bold" fo:letter-spacing="-2.4pt" style:font-name="바탕" style:font-name-asian="한양견고딕" style:font-size-asian="15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201">
      <style:text-properties style:font-name="바탕" style:font-name-asian="휴먼명조"/>
    </style:style>
    <style:style style:family="text" style:name="T202">
      <style:text-properties style:font-name="바탕" style:font-name-asian="휴먼명조"/>
    </style:style>
    <style:style style:family="text" style:name="T203">
      <style:text-properties style:font-name="바탕" style:font-name-asian="휴먼명조"/>
    </style:style>
    <style:style style:family="text" style:name="T204">
      <style:text-properties style:font-name="바탕" style:font-name-asian="휴먼명조"/>
    </style:style>
    <style:style style:family="text" style:name="T205">
      <style:text-properties style:font-name="바탕" style:font-name-asian="휴먼명조"/>
    </style:style>
    <style:style style:family="text" style:name="T206">
      <style:text-properties style:font-name="바탕" style:font-name-asian="휴먼명조"/>
    </style:style>
    <style:style style:family="text" style:name="T207">
      <style:text-properties style:font-name="바탕" style:font-name-asian="휴먼명조"/>
    </style:style>
    <style:style style:family="text" style:name="T208">
      <style:text-properties style:font-name="바탕" style:font-name-asian="휴먼명조"/>
    </style:style>
    <style:style style:family="text" style:name="T209">
      <style:text-properties style:font-name="바탕" style:font-name-asian="휴먼명조"/>
    </style:style>
    <style:style style:family="text" style:name="T210">
      <style:text-properties style:font-name="바탕" style:font-name-asian="휴먼명조"/>
    </style:style>
    <style:style style:family="text" style:name="T211">
      <style:text-properties style:font-name="바탕" style:font-name-asian="휴먼명조"/>
    </style:style>
    <style:style style:family="text" style:name="T212">
      <style:text-properties style:font-name="바탕" style:font-name-asian="휴먼명조"/>
    </style:style>
    <style:style style:family="text" style:name="T213">
      <style:text-properties style:font-name="바탕" style:font-name-asian="휴먼명조"/>
    </style:style>
    <style:style style:family="text" style:name="T214">
      <style:text-properties style:font-name="바탕" style:font-name-asian="휴먼명조"/>
    </style:style>
    <style:style style:family="text" style:name="T215">
      <style:text-properties style:font-name="바탕" style:font-name-asian="휴먼명조"/>
    </style:style>
    <style:style style:family="text" style:name="T216">
      <style:text-properties style:font-name="바탕" style:font-name-asian="휴먼명조"/>
    </style:style>
    <style:style style:family="text" style:name="T217">
      <style:text-properties style:font-name="바탕" style:font-name-asian="휴먼명조"/>
    </style:style>
    <style:style style:family="text" style:name="T218">
      <style:text-properties style:font-name="바탕" style:font-name-asian="휴먼명조"/>
    </style:style>
    <style:style style:family="text" style:name="T219">
      <style:text-properties style:font-name="바탕" style:font-name-asian="휴먼명조"/>
    </style:style>
    <style:style style:family="text" style:name="T220">
      <style:text-properties style:font-name="바탕" style:font-name-asian="휴먼명조"/>
    </style:style>
    <style:style style:family="text" style:name="T221">
      <style:text-properties style:font-name="바탕" style:font-name-asian="휴먼명조"/>
    </style:style>
    <style:style style:family="text" style:name="T222">
      <style:text-properties style:font-name="바탕" style:font-name-asian="휴먼명조"/>
    </style:style>
    <style:style style:family="text" style:name="T223">
      <style:text-properties style:font-name="바탕" style:font-name-asian="휴먼명조"/>
    </style:style>
    <style:style style:family="text" style:name="T224">
      <style:text-properties style:font-name="바탕" style:font-name-asian="휴먼명조"/>
    </style:style>
    <style:style style:family="text" style:name="T225">
      <style:text-properties style:font-name="바탕" style:font-name-asian="휴먼명조"/>
    </style:style>
    <style:style style:family="text" style:name="T226">
      <style:text-properties style:font-name="바탕" style:font-name-asian="휴먼명조"/>
    </style:style>
    <style:style style:family="text" style:name="T227">
      <style:text-properties style:font-name="바탕" style:font-name-asian="휴먼명조"/>
    </style:style>
    <style:style style:family="text" style:name="T228">
      <style:text-properties style:font-name="바탕" style:font-name-asian="휴먼명조"/>
    </style:style>
    <style:style style:family="text" style:name="T229">
      <style:text-properties style:font-name="바탕" style:font-name-asian="휴먼명조"/>
    </style:style>
    <style:style style:family="text" style:name="T230">
      <style:text-properties style:font-name="바탕" style:font-name-asian="휴먼명조"/>
    </style:style>
    <style:style style:family="text" style:name="T231">
      <style:text-properties style:font-name="바탕" style:font-name-asian="휴먼명조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32">
      <style:text-properties fo:font-size="11.5pt" style:font-name="HCI Poppy" style:font-name-asian="휴먼명조" style:font-size-asian="11.5pt"/>
    </style:style>
    <style:style style:family="text" style:name="T2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4">
      <style:text-properties fo:font-size="11.5pt" style:font-name="HCI Poppy" style:font-name-asian="휴먼명조" style:font-size-asian="11.5pt"/>
    </style:style>
    <style:style style:family="text" style:name="T2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6">
      <style:text-properties fo:font-size="11.5pt" style:font-name="HCI Poppy" style:font-name-asian="휴먼명조" style:font-size-asian="11.5pt"/>
    </style:style>
    <style:style style:family="text" style:name="T2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38">
      <style:text-properties fo:font-size="11.5pt" style:font-name="바탕" style:font-name-asian="휴먼명조" style:font-size-asian="11.5pt"/>
    </style:style>
    <style:style style:family="text" style:name="T2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0">
      <style:text-properties fo:font-size="11.5pt" style:font-name="HCI Poppy" style:font-name-asian="휴먼명조" style:font-size-asian="11.5pt"/>
    </style:style>
    <style:style style:family="text" style:name="T2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2">
      <style:text-properties fo:font-size="11.5pt" style:font-name="HCI Poppy" style:font-name-asian="휴먼명조" style:font-size-asian="11.5pt"/>
    </style:style>
    <style:style style:family="text" style:name="T2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4">
      <style:text-properties fo:font-size="11.5pt" style:font-name="HCI Poppy" style:font-name-asian="휴먼명조" style:font-size-asian="11.5pt"/>
    </style:style>
    <style:style style:family="text" style:name="T245">
      <style:text-properties fo:font-size="11.5pt" style:font-name="바탕" style:font-name-asian="휴먼명조" style:font-size-asian="11.5pt"/>
    </style:style>
    <style:style style:family="text" style:name="T2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7">
      <style:text-properties fo:font-size="11.5pt" style:font-name="HCI Poppy" style:font-name-asian="휴먼명조" style:font-size-asian="11.5pt"/>
    </style:style>
    <style:style style:family="text" style:name="T24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49">
      <style:text-properties fo:font-size="11.5pt" style:font-name="HCI Poppy" style:font-name-asian="휴먼명조" style:font-size-asian="11.5pt"/>
    </style:style>
    <style:style style:family="text" style:name="T25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1">
      <style:text-properties fo:font-size="11.5pt" style:font-name="HCI Poppy" style:font-name-asian="휴먼명조" style:font-size-asian="11.5pt"/>
    </style:style>
    <style:style style:family="text" style:name="T25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3">
      <style:text-properties fo:font-size="11.5pt" style:font-name="HCI Poppy" style:font-name-asian="휴먼명조" style:font-size-asian="11.5pt"/>
    </style:style>
    <style:style style:family="text" style:name="T25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5">
      <style:text-properties fo:font-size="11.5pt" style:font-name="HCI Poppy" style:font-name-asian="휴먼명조" style:font-size-asian="11.5pt"/>
    </style:style>
    <style:style style:family="text" style:name="T25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7">
      <style:text-properties fo:font-size="11.5pt" style:font-name="HCI Poppy" style:font-name-asian="휴먼명조" style:font-size-asian="11.5pt"/>
    </style:style>
    <style:style style:family="text" style:name="T25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59">
      <style:text-properties fo:font-size="11.5pt" style:font-name="HCI Poppy" style:font-name-asian="휴먼명조" style:font-size-asian="11.5pt"/>
    </style:style>
    <style:style style:family="text" style:name="T2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1">
      <style:text-properties fo:font-size="11.5pt" style:font-name="HCI Poppy" style:font-name-asian="휴먼명조" style:font-size-asian="11.5pt"/>
    </style:style>
    <style:style style:family="text" style:name="T2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3">
      <style:text-properties fo:font-size="11.5pt" style:font-name="HCI Poppy" style:font-name-asian="휴먼명조" style:font-size-asian="11.5pt"/>
    </style:style>
    <style:style style:family="text" style:name="T2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5">
      <style:text-properties fo:font-size="11.5pt" style:font-name="HCI Poppy" style:font-name-asian="휴먼명조" style:font-size-asian="11.5pt"/>
    </style:style>
    <style:style style:family="text" style:name="T2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7">
      <style:text-properties fo:font-size="11.5pt" style:font-name="HCI Poppy" style:font-name-asian="휴먼명조" style:font-size-asian="11.5pt"/>
    </style:style>
    <style:style style:family="text" style:name="T2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69">
      <style:text-properties fo:font-size="11.5pt" style:font-name="HCI Poppy" style:font-name-asian="휴먼명조" style:font-size-asian="11.5pt"/>
    </style:style>
    <style:style style:family="text" style:name="T2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1">
      <style:text-properties fo:font-size="11.5pt" style:font-name="HCI Poppy" style:font-name-asian="휴먼명조" style:font-size-asian="11.5pt"/>
    </style:style>
    <style:style style:family="text" style:name="T2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3">
      <style:text-properties fo:font-size="11.5pt" style:font-name="HCI Poppy" style:font-name-asian="휴먼명조" style:font-size-asian="11.5pt"/>
    </style:style>
    <style:style style:family="text" style:name="T2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5">
      <style:text-properties fo:font-size="11.5pt" style:font-name="HCI Poppy" style:font-name-asian="휴먼명조" style:font-size-asian="11.5pt"/>
    </style:style>
    <style:style style:family="text" style:name="T2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7">
      <style:text-properties fo:font-size="11.5pt" style:font-name="HCI Poppy" style:font-name-asian="휴먼명조" style:font-size-asian="11.5pt"/>
    </style:style>
    <style:style style:family="text" style:name="T2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79">
      <style:text-properties fo:font-size="11.5pt" style:font-name="HCI Poppy" style:font-name-asian="휴먼명조" style:font-size-asian="11.5pt"/>
    </style:style>
    <style:style style:family="text" style:name="T2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1">
      <style:text-properties fo:font-size="11.5pt" style:font-name="HCI Poppy" style:font-name-asian="휴먼명조" style:font-size-asian="11.5pt"/>
    </style:style>
    <style:style style:family="paragraph" style:name="P42" style:parent-style-name="0">
      <style:paragraph-properties style:snap-to-layout-grid="false"/>
    </style:style>
    <style:style style:family="text" style:name="T2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283">
      <style:text-properties fo:font-size="11.5pt" style:font-name="HCI Poppy" style:font-name-asian="휴먼명조" style:font-size-asian="11.5pt"/>
    </style:style>
    <style:style style:family="text" style:name="T2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5">
      <style:text-properties fo:font-size="11.5pt" style:font-name="HCI Poppy" style:font-name-asian="휴먼명조" style:font-size-asian="11.5pt"/>
    </style:style>
    <style:style style:family="text" style:name="T2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7">
      <style:text-properties fo:font-size="11.5pt" style:font-name="HCI Poppy" style:font-name-asian="휴먼명조" style:font-size-asian="11.5pt"/>
    </style:style>
    <style:style style:family="text" style:name="T2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89">
      <style:text-properties fo:font-size="11.5pt" style:font-name="HCI Poppy" style:font-name-asian="휴먼명조" style:font-size-asian="11.5pt"/>
    </style:style>
    <style:style style:family="text" style:name="T2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1">
      <style:text-properties fo:font-size="11.5pt" style:font-name="HCI Poppy" style:font-name-asian="휴먼명조" style:font-size-asian="11.5pt"/>
    </style:style>
    <style:style style:family="text" style:name="T2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3">
      <style:text-properties fo:font-size="11.5pt" style:font-name="HCI Poppy" style:font-name-asian="휴먼명조" style:font-size-asian="11.5pt"/>
    </style:style>
    <style:style style:family="text" style:name="T2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5">
      <style:text-properties fo:font-size="11.5pt" style:font-name="HCI Poppy" style:font-name-asian="휴먼명조" style:font-size-asian="11.5pt"/>
    </style:style>
    <style:style style:family="text" style:name="T2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7">
      <style:text-properties fo:font-size="11.5pt" style:font-name="HCI Poppy" style:font-name-asian="휴먼명조" style:font-size-asian="11.5pt"/>
    </style:style>
    <style:style style:family="text" style:name="T2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299">
      <style:text-properties fo:font-size="11.5pt" style:font-name="HCI Poppy" style:font-name-asian="휴먼명조" style:font-size-asian="11.5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300">
      <style:text-properties fo:font-size="11.5pt" style:font-name="HCI Poppy" style:font-name-asian="휴먼명조" style:font-size-asian="11.5pt"/>
    </style:style>
    <style:style style:family="text" style:name="T30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2">
      <style:text-properties fo:font-size="11.5pt" style:font-name="HCI Poppy" style:font-name-asian="휴먼명조" style:font-size-asian="11.5pt"/>
    </style:style>
    <style:style style:family="text" style:name="T3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4">
      <style:text-properties fo:font-size="11.5pt" style:font-name="HCI Poppy" style:font-name-asian="휴먼명조" style:font-size-asian="11.5pt"/>
    </style:style>
    <style:style style:family="text" style:name="T3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6">
      <style:text-properties fo:font-size="11.5pt" style:font-name="HCI Poppy" style:font-name-asian="휴먼명조" style:font-size-asian="11.5pt"/>
    </style:style>
    <style:style style:family="text" style:name="T3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08">
      <style:text-properties fo:font-size="11.5pt" style:font-name="HCI Poppy" style:font-name-asian="휴먼명조" style:font-size-asian="11.5pt"/>
    </style:style>
    <style:style style:family="text" style:name="T3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0">
      <style:text-properties fo:font-size="11.5pt" style:font-name="HCI Poppy" style:font-name-asian="휴먼명조" style:font-size-asian="11.5pt"/>
    </style:style>
    <style:style style:family="text" style:name="T31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2">
      <style:text-properties fo:font-size="11.5pt" style:font-name="HCI Poppy" style:font-name-asian="휴먼명조" style:font-size-asian="11.5pt"/>
    </style:style>
    <style:style style:family="text" style:name="T31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4">
      <style:text-properties fo:font-size="11.5pt" style:font-name="HCI Poppy" style:font-name-asian="휴먼명조" style:font-size-asian="11.5pt"/>
    </style:style>
    <style:style style:family="text" style:name="T31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6">
      <style:text-properties fo:font-size="11.5pt" style:font-name="HCI Poppy" style:font-name-asian="휴먼명조" style:font-size-asian="11.5pt"/>
    </style:style>
    <style:style style:family="text" style:name="T31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18">
      <style:text-properties fo:font-size="11.5pt" style:font-name="HCI Poppy" style:font-name-asian="휴먼명조" style:font-size-asian="11.5pt"/>
    </style:style>
    <style:style style:family="text" style:name="T31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0">
      <style:text-properties fo:font-size="11.5pt" style:font-name="HCI Poppy" style:font-name-asian="휴먼명조" style:font-size-asian="11.5pt"/>
    </style:style>
    <style:style style:family="text" style:name="T32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2">
      <style:text-properties fo:font-size="11.5pt" style:font-name="HCI Poppy" style:font-name-asian="휴먼명조" style:font-size-asian="11.5pt"/>
    </style:style>
    <style:style style:family="text" style:name="T32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4">
      <style:text-properties fo:font-size="11.5pt" style:font-name="HCI Poppy" style:font-name-asian="휴먼명조" style:font-size-asian="11.5pt"/>
    </style:style>
    <style:style style:family="text" style:name="T32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6">
      <style:text-properties fo:font-size="11.5pt" style:font-name="HCI Poppy" style:font-name-asian="휴먼명조" style:font-size-asian="11.5pt"/>
    </style:style>
    <style:style style:family="text" style:name="T32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28">
      <style:text-properties fo:font-size="11.5pt" style:font-name="HCI Poppy" style:font-name-asian="휴먼명조" style:font-size-asian="11.5pt"/>
    </style:style>
    <style:style style:family="text" style:name="T32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0">
      <style:text-properties fo:font-size="11.5pt" style:font-name="HCI Poppy" style:font-name-asian="휴먼명조" style:font-size-asian="11.5pt"/>
    </style:style>
    <style:style style:family="text" style:name="T33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2">
      <style:text-properties fo:font-size="11.5pt" style:font-name="HCI Poppy" style:font-name-asian="휴먼명조" style:font-size-asian="11.5pt"/>
    </style:style>
    <style:style style:family="text" style:name="T33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4">
      <style:text-properties fo:font-size="11.5pt" style:font-name="HCI Poppy" style:font-name-asian="휴먼명조" style:font-size-asian="11.5pt"/>
    </style:style>
    <style:style style:family="text" style:name="T33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6">
      <style:text-properties fo:font-size="11.5pt" style:font-name="HCI Poppy" style:font-name-asian="휴먼명조" style:font-size-asian="11.5pt"/>
    </style:style>
    <style:style style:family="text" style:name="T33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8">
      <style:text-properties fo:font-size="11.5pt" style:font-name="HCI Poppy" style:font-name-asian="휴먼명조" style:font-size-asian="11.5pt"/>
    </style:style>
    <style:style style:family="text" style:name="T33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0">
      <style:text-properties fo:font-size="11.5pt" style:font-name="HCI Poppy" style:font-name-asian="휴먼명조" style:font-size-asian="11.5pt"/>
    </style:style>
    <style:style style:family="text" style:name="T34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2">
      <style:text-properties fo:font-size="11.5pt" style:font-name="HCI Poppy" style:font-name-asian="휴먼명조" style:font-size-asian="11.5pt"/>
    </style:style>
    <style:style style:family="text" style:name="T3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4">
      <style:text-properties fo:font-size="11.5pt" style:font-name="HCI Poppy" style:font-name-asian="휴먼명조" style:font-size-asian="11.5pt"/>
    </style:style>
    <style:style style:family="text" style:name="T3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6">
      <style:text-properties fo:font-size="11.5pt" style:font-name="HCI Poppy" style:font-name-asian="휴먼명조" style:font-size-asian="11.5pt"/>
    </style:style>
    <style:style style:family="text" style:name="T3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48">
      <style:text-properties fo:font-size="11.5pt" style:font-name="HCI Poppy" style:font-name-asian="휴먼명조" style:font-size-asian="11.5pt"/>
    </style:style>
    <style:style style:family="text" style:name="T3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0">
      <style:text-properties fo:font-size="11.5pt" style:font-name="HCI Poppy" style:font-name-asian="휴먼명조" style:font-size-asian="11.5pt"/>
    </style:style>
    <style:style style:family="text" style:name="T3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2">
      <style:text-properties fo:font-size="11.5pt" style:font-name="HCI Poppy" style:font-name-asian="휴먼명조" style:font-size-asian="11.5pt"/>
    </style:style>
    <style:style style:family="text" style:name="T3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4">
      <style:text-properties fo:font-size="11.5pt" style:font-name="HCI Poppy" style:font-name-asian="휴먼명조" style:font-size-asian="11.5pt"/>
    </style:style>
    <style:style style:family="text" style:name="T3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6">
      <style:text-properties fo:font-size="11.5pt" style:font-name="HCI Poppy" style:font-name-asian="휴먼명조" style:font-size-asian="11.5pt"/>
    </style:style>
    <style:style style:family="text" style:name="T3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8">
      <style:text-properties fo:font-size="11.5pt" style:font-name="HCI Poppy" style:font-name-asian="휴먼명조" style:font-size-asian="11.5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359">
      <style:text-properties fo:font-size="11.5pt" style:font-name="HCI Poppy" style:font-name-asian="휴먼명조" style:font-size-asian="11.5pt"/>
    </style:style>
    <style:style style:family="text" style:name="T36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1">
      <style:text-properties fo:font-size="11.5pt" style:font-name="HCI Poppy" style:font-name-asian="휴먼명조" style:font-size-asian="11.5pt"/>
    </style:style>
    <style:style style:family="text" style:name="T3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3">
      <style:text-properties fo:font-size="11.5pt" style:font-name="HCI Poppy" style:font-name-asian="휴먼명조" style:font-size-asian="11.5pt"/>
    </style:style>
    <style:style style:family="text" style:name="T3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5">
      <style:text-properties fo:font-size="11.5pt" style:font-name="HCI Poppy" style:font-name-asian="휴먼명조" style:font-size-asian="11.5pt"/>
    </style:style>
    <style:style style:family="text" style:name="T3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7">
      <style:text-properties fo:font-size="11.5pt" style:font-name="HCI Poppy" style:font-name-asian="휴먼명조" style:font-size-asian="11.5pt"/>
    </style:style>
    <style:style style:family="text" style:name="T3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9">
      <style:text-properties fo:font-size="11.5pt" style:font-name="HCI Poppy" style:font-name-asian="휴먼명조" style:font-size-asian="11.5pt"/>
    </style:style>
    <style:style style:family="text" style:name="T3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1">
      <style:text-properties fo:font-size="11.5pt" style:font-name="HCI Poppy" style:font-name-asian="휴먼명조" style:font-size-asian="11.5pt"/>
    </style:style>
    <style:style style:family="text" style:name="T3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3">
      <style:text-properties fo:font-size="11.5pt" style:font-name="HCI Poppy" style:font-name-asian="휴먼명조" style:font-size-asian="11.5pt"/>
    </style:style>
    <style:style style:family="text" style:name="T3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5">
      <style:text-properties fo:font-size="11.5pt" style:font-name="HCI Poppy" style:font-name-asian="휴먼명조" style:font-size-asian="11.5pt"/>
    </style:style>
    <style:style style:family="text" style:name="T3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7">
      <style:text-properties fo:font-size="11.5pt" style:font-name="HCI Poppy" style:font-name-asian="휴먼명조" style:font-size-asian="11.5pt"/>
    </style:style>
    <style:style style:family="text" style:name="T3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9">
      <style:text-properties fo:font-size="11.5pt" style:font-name="HCI Poppy" style:font-name-asian="휴먼명조" style:font-size-asian="11.5pt"/>
    </style:style>
    <style:style style:family="text" style:name="T3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1">
      <style:text-properties fo:font-size="11.5pt" style:font-name="HCI Poppy" style:font-name-asian="휴먼명조" style:font-size-asian="11.5pt"/>
    </style:style>
    <style:style style:family="text" style:name="T38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3">
      <style:text-properties fo:font-size="11.5pt" style:font-name="HCI Poppy" style:font-name-asian="휴먼명조" style:font-size-asian="11.5pt"/>
    </style:style>
    <style:style style:family="text" style:name="T3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5">
      <style:text-properties fo:font-size="11.5pt" style:font-name="HCI Poppy" style:font-name-asian="휴먼명조" style:font-size-asian="11.5pt"/>
    </style:style>
    <style:style style:family="text" style:name="T3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7">
      <style:text-properties fo:font-size="11.5pt" style:font-name="HCI Poppy" style:font-name-asian="휴먼명조" style:font-size-asian="11.5pt"/>
    </style:style>
    <style:style style:family="text" style:name="T3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89">
      <style:text-properties fo:font-size="11.5pt" style:font-name="HCI Poppy" style:font-name-asian="휴먼명조" style:font-size-asian="11.5pt"/>
    </style:style>
    <style:style style:family="text" style:name="T3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1">
      <style:text-properties fo:font-size="11.5pt" style:font-name="HCI Poppy" style:font-name-asian="휴먼명조" style:font-size-asian="11.5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3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3">
      <style:text-properties fo:font-size="11.5pt" style:font-name="HCI Poppy" style:font-name-asian="휴먼명조" style:font-size-asian="11.5pt"/>
    </style:style>
    <style:style style:family="text" style:name="T3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5">
      <style:text-properties fo:font-size="11.5pt" style:font-name="HCI Poppy" style:font-name-asian="휴먼명조" style:font-size-asian="11.5pt"/>
    </style:style>
    <style:style style:family="text" style:name="T3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7">
      <style:text-properties fo:font-size="11.5pt" style:font-name="HCI Poppy" style:font-name-asian="휴먼명조" style:font-size-asian="11.5pt"/>
    </style:style>
    <style:style style:family="text" style:name="T3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9">
      <style:text-properties fo:font-size="11.5pt" style:font-name="HCI Poppy" style:font-name-asian="휴먼명조" style:font-size-asian="11.5pt"/>
    </style:style>
    <style:style style:family="text" style:name="T4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1">
      <style:text-properties fo:font-size="11.5pt" style:font-name="HCI Poppy" style:font-name-asian="휴먼명조" style:font-size-asian="11.5pt"/>
    </style:style>
    <style:style style:family="text" style:name="T4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3">
      <style:text-properties fo:font-size="11.5pt" style:font-name="HCI Poppy" style:font-name-asian="휴먼명조" style:font-size-asian="11.5pt"/>
    </style:style>
    <style:style style:family="text" style:name="T40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5">
      <style:text-properties fo:font-size="11.5pt" style:font-name="HCI Poppy" style:font-name-asian="휴먼명조" style:font-size-asian="11.5pt"/>
    </style:style>
    <style:style style:family="text" style:name="T40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7">
      <style:text-properties fo:font-size="11.5pt" style:font-name="HCI Poppy" style:font-name-asian="휴먼명조" style:font-size-asian="11.5pt"/>
    </style:style>
    <style:style style:family="text" style:name="T40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09">
      <style:text-properties fo:font-size="11.5pt" style:font-name="HCI Poppy" style:font-name-asian="휴먼명조" style:font-size-asian="11.5pt"/>
    </style:style>
    <style:style style:family="text" style:name="T4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1">
      <style:text-properties fo:font-size="11.5pt" style:font-name="HCI Poppy" style:font-name-asian="휴먼명조" style:font-size-asian="11.5pt"/>
    </style:style>
    <style:style style:family="text" style:name="T4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3">
      <style:text-properties fo:font-size="11.5pt" style:font-name="HCI Poppy" style:font-name-asian="휴먼명조" style:font-size-asian="11.5pt"/>
    </style:style>
    <style:style style:family="text" style:name="T4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5">
      <style:text-properties fo:font-size="11.5pt" style:font-name="HCI Poppy" style:font-name-asian="휴먼명조" style:font-size-asian="11.5pt"/>
    </style:style>
    <style:style style:family="text" style:name="T4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7">
      <style:text-properties fo:font-size="11.5pt" style:font-name="HCI Poppy" style:font-name-asian="휴먼명조" style:font-size-asian="11.5pt"/>
    </style:style>
    <style:style style:family="text" style:name="T41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9">
      <style:text-properties fo:font-size="11.5pt" style:font-name="HCI Poppy" style:font-name-asian="휴먼명조" style:font-size-asian="11.5pt"/>
    </style:style>
    <style:style style:family="text" style:name="T42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1">
      <style:text-properties fo:font-size="11.5pt" style:font-name="HCI Poppy" style:font-name-asian="휴먼명조" style:font-size-asian="11.5pt"/>
    </style:style>
    <style:style style:family="text" style:name="T42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3">
      <style:text-properties fo:font-size="11.5pt" style:font-name="HCI Poppy" style:font-name-asian="휴먼명조" style:font-size-asian="11.5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42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5">
      <style:text-properties fo:font-size="11.5pt" style:font-name="HCI Poppy" style:font-name-asian="휴먼명조" style:font-size-asian="11.5pt"/>
    </style:style>
    <style:style style:family="text" style:name="T42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7">
      <style:text-properties fo:font-size="11.5pt" style:font-name="HCI Poppy" style:font-name-asian="휴먼명조" style:font-size-asian="11.5pt"/>
    </style:style>
    <style:style style:family="text" style:name="T42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29">
      <style:text-properties fo:font-size="11.5pt" style:font-name="바탕" style:font-name-asian="휴먼명조" style:font-size-asian="11.5pt"/>
    </style:style>
    <style:style style:family="text" style:name="T43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1">
      <style:text-properties fo:font-size="11.5pt" style:font-name="HCI Poppy" style:font-name-asian="휴먼명조" style:font-size-asian="11.5pt"/>
    </style:style>
    <style:style style:family="text" style:name="T4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3">
      <style:text-properties fo:font-size="11.5pt" style:font-name="HCI Poppy" style:font-name-asian="휴먼명조" style:font-size-asian="11.5pt"/>
    </style:style>
    <style:style style:family="text" style:name="T4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5">
      <style:text-properties fo:font-size="11.5pt" style:font-name="바탕" style:font-name-asian="휴먼명조" style:font-size-asian="11.5pt"/>
    </style:style>
    <style:style style:family="text" style:name="T4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7">
      <style:text-properties fo:font-size="11.5pt" style:font-name="HCI Poppy" style:font-name-asian="휴먼명조" style:font-size-asian="11.5pt"/>
    </style:style>
    <style:style style:family="text" style:name="T4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9">
      <style:text-properties fo:font-size="11.5pt" style:font-name="HCI Poppy" style:font-name-asian="휴먼명조" style:font-size-asian="11.5pt"/>
    </style:style>
    <style:style style:family="text" style:name="T4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1">
      <style:text-properties fo:font-size="11.5pt" style:font-name="HCI Poppy" style:font-name-asian="휴먼명조" style:font-size-asian="11.5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fo:text-align="center" style:snap-to-layout-grid="false"/>
    </style:style>
    <style:style style:family="text" style:name="T442">
      <style:text-properties fo:font-size="11.5pt" fo:font-weight="bold" style:font-name="HCI Poppy" style:font-name-asian="휴먼명조" style:font-size-asian="11.5pt" style:font-weight-asian="bold"/>
    </style:style>
    <style:style style:family="text" style:name="T44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4">
      <style:text-properties fo:font-size="11.5pt" fo:font-weight="bold" style:font-name="HCI Poppy" style:font-name-asian="휴먼명조" style:font-size-asian="11.5pt" style:font-weight-asian="bold"/>
    </style:style>
    <style:style style:family="text" style:name="T44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46">
      <style:text-properties fo:font-size="11.5pt" fo:font-weight="bold" style:font-name="HCI Poppy" style:font-name-asian="휴먼명조" style:font-size-asian="11.5pt" style:font-weight-asian="bold"/>
    </style:style>
    <style:style style:family="text" style:name="T4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54" style:parent-style-name="0">
      <style:paragraph-properties fo:text-align="center" style:snap-to-layout-grid="false"/>
    </style:style>
    <style:style style:family="paragraph" style:name="P55" style:parent-style-name="7">
      <style:paragraph-properties fo:text-align="center" style:snap-to-layout-grid="false"/>
    </style:style>
    <style:style style:family="text" style:name="T448">
      <style:text-properties fo:font-weight="bold" style:font-name="바탕" style:font-name-asian="휴먼명조" style:font-weight-asian="bold"/>
    </style:style>
    <style:style style:family="text" style:name="T449">
      <style:text-properties fo:font-weight="bold" style:font-name="바탕" style:font-name-asian="휴먼명조" style:font-weight-asian="bold"/>
    </style:style>
    <style:style style:family="text" style:name="T450">
      <style:text-properties fo:font-weight="bold" style:font-name="바탕" style:font-name-asian="휴먼명조" style:font-weight-asian="bold"/>
    </style:style>
    <style:style style:family="text" style:name="T451">
      <style:text-properties fo:font-weight="bold" style:font-name="바탕" style:font-name-asian="휴먼명조" style:font-weight-asian="bold"/>
    </style:style>
    <style:style style:family="text" style:name="T452">
      <style:text-properties fo:font-weight="bold" style:font-name="바탕" style:font-name-asian="휴먼명조" style:font-weight-asian="bold"/>
    </style:style>
    <style:style style:family="text" style:name="T453">
      <style:text-properties fo:font-weight="bold" style:font-name="바탕" style:font-name-asian="휴먼명조" style:font-weight-asian="bold"/>
    </style:style>
    <style:style style:family="text" style:name="T454">
      <style:text-properties fo:font-weight="bold" style:font-name="바탕" style:font-name-asian="휴먼명조" style:font-weight-asian="bold"/>
    </style:style>
    <style:style style:family="text" style:name="T455">
      <style:text-properties fo:font-weight="bold" style:font-name="바탕" style:font-name-asian="휴먼명조" style:font-weight-asian="bold"/>
    </style:style>
    <style:style style:family="text" style:name="T456">
      <style:text-properties fo:font-weight="bold" style:font-name="바탕" style:font-name-asian="휴먼명조" style:font-weight-asian="bold"/>
    </style:style>
    <style:style style:family="text" style:name="T457">
      <style:text-properties fo:font-weight="bold" style:font-name="바탕" style:font-name-asian="휴먼명조" style:font-weight-asian="bold"/>
    </style:style>
    <style:style style:family="text" style:name="T458">
      <style:text-properties fo:font-weight="bold" style:font-name="바탕" style:font-name-asian="휴먼명조" style:font-weight-asian="bold"/>
    </style:style>
    <style:style style:family="paragraph" style:name="P56" style:parent-style-name="0">
      <style:paragraph-properties fo:line-height="120%" style:snap-to-layout-grid="false"/>
    </style:style>
    <style:style style:family="text" style:name="T459">
      <style:text-properties fo:font-size="11.0pt" style:font-name="돋움" style:font-name-asian="돋움" style:font-size-asian="11.0pt"/>
    </style:style>
    <style:style style:family="text" style:name="T46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1">
      <style:text-properties fo:font-size="11.0pt" style:font-name="돋움" style:font-name-asian="돋움" style:font-size-asian="11.0pt"/>
    </style:style>
    <style:style style:family="text" style:name="T46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3">
      <style:text-properties fo:font-size="11.0pt" style:font-name="돋움" style:font-name-asian="돋움" style:font-size-asian="11.0pt"/>
    </style:style>
    <style:style style:family="text" style:name="T46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5">
      <style:text-properties fo:font-size="11.0pt" style:font-name="돋움" style:font-name-asian="돋움" style:font-size-asian="11.0pt"/>
    </style:style>
    <style:style style:family="text" style:name="T46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7">
      <style:text-properties fo:font-size="11.0pt" style:font-name="돋움" style:font-name-asian="돋움" style:font-size-asian="11.0pt"/>
    </style:style>
    <style:style style:family="text" style:name="T46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69">
      <style:text-properties fo:font-size="11.0pt" style:font-name="돋움" style:font-name-asian="돋움" style:font-size-asian="11.0pt"/>
    </style:style>
    <style:style style:family="text" style:name="T47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71">
      <style:text-properties fo:font-size="11.0pt" style:font-name="돋움" style:font-name-asian="돋움" style:font-size-asian="11.0pt"/>
    </style:style>
    <style:style style:family="text" style:name="T47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73">
      <style:text-properties fo:font-size="11.0pt" style:font-name="돋움" style:font-name-asian="돋움" style:font-size-asian="11.0pt"/>
    </style:style>
    <style:style style:family="text" style:name="T47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75">
      <style:text-properties fo:font-size="11.0pt" style:font-name="돋움" style:font-name-asian="돋움" style:font-size-asian="11.0pt"/>
    </style:style>
    <style:style style:family="text" style:name="T47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77">
      <style:text-properties fo:font-size="11.0pt" style:font-name="돋움" style:font-name-asian="돋움" style:font-size-asian="11.0pt"/>
    </style:style>
    <style:style style:family="text" style:name="T47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79">
      <style:text-properties fo:font-size="11.0pt" style:font-name="돋움" style:font-name-asian="돋움" style:font-size-asian="11.0pt"/>
    </style:style>
    <style:style style:family="text" style:name="T48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1">
      <style:text-properties fo:font-size="11.0pt" style:font-name="돋움" style:font-name-asian="돋움" style:font-size-asian="11.0pt"/>
    </style:style>
    <style:style style:family="text" style:name="T48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3">
      <style:text-properties fo:font-size="11.0pt" style:font-name="돋움" style:font-name-asian="돋움" style:font-size-asian="11.0pt"/>
    </style:style>
    <style:style style:family="text" style:name="T48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5">
      <style:text-properties fo:font-size="11.0pt" style:font-name="돋움" style:font-name-asian="돋움" style:font-size-asian="11.0pt"/>
    </style:style>
    <style:style style:family="text" style:name="T48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7">
      <style:text-properties fo:font-size="11.0pt" style:font-name="돋움" style:font-name-asian="돋움" style:font-size-asian="11.0pt"/>
    </style:style>
    <style:style style:family="text" style:name="T48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89">
      <style:text-properties fo:font-size="11.0pt" style:font-name="돋움" style:font-name-asian="돋움" style:font-size-asian="11.0pt"/>
    </style:style>
    <style:style style:family="text" style:name="T49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91">
      <style:text-properties fo:font-size="11.0pt" style:font-name="돋움" style:font-name-asian="돋움" style:font-size-asian="11.0pt"/>
    </style:style>
    <style:style style:family="text" style:name="T49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93">
      <style:text-properties fo:font-size="11.0pt" style:font-name="돋움" style:font-name-asian="돋움" style:font-size-asian="11.0pt"/>
    </style:style>
    <style:style style:family="text" style:name="T49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95">
      <style:text-properties fo:font-size="11.0pt" style:font-name="돋움" style:font-name-asian="돋움" style:font-size-asian="11.0pt"/>
    </style:style>
    <style:style style:family="text" style:name="T49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97">
      <style:text-properties fo:font-size="11.0pt" style:font-name="돋움" style:font-name-asian="돋움" style:font-size-asian="11.0pt"/>
    </style:style>
    <style:style style:family="text" style:name="T49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499">
      <style:text-properties fo:font-size="11.0pt" style:font-name="돋움" style:font-name-asian="돋움" style:font-size-asian="11.0pt"/>
    </style:style>
    <style:style style:family="text" style:name="T50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1">
      <style:text-properties fo:font-size="11.0pt" style:font-name="돋움" style:font-name-asian="돋움" style:font-size-asian="11.0pt"/>
    </style:style>
    <style:style style:family="text" style:name="T50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3">
      <style:text-properties fo:font-size="11.0pt" style:font-name="돋움" style:font-name-asian="돋움" style:font-size-asian="11.0pt"/>
    </style:style>
    <style:style style:family="text" style:name="T504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5">
      <style:text-properties fo:font-size="11.0pt" style:font-name="돋움" style:font-name-asian="돋움" style:font-size-asian="11.0pt"/>
    </style:style>
    <style:style style:family="text" style:name="T506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7">
      <style:text-properties fo:font-size="11.0pt" style:font-name="돋움" style:font-name-asian="돋움" style:font-size-asian="11.0pt"/>
    </style:style>
    <style:style style:family="text" style:name="T508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09">
      <style:text-properties fo:font-size="11.0pt" style:font-name="돋움" style:font-name-asian="돋움" style:font-size-asian="11.0pt"/>
    </style:style>
    <style:style style:family="text" style:name="T51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511">
      <style:text-properties fo:font-size="11.0pt" style:font-name="돋움" style:font-name-asian="돋움" style:font-size-asian="11.0pt"/>
    </style:style>
  </office:automatic-styles>
  <office:body>
    <office:text>
      <text:p text:style-name="P1"><text:span text:style-name="T1">민달팽이유니온</text:span><text:span text:style-name="T2">ㆍ</text:span><text:span text:style-name="T3">전국세입자협회</text:span><text:span text:style-name="T4">ㆍ</text:span><text:span text:style-name="T5">참여연대</text:span><text:span text:style-name="T6">ㆍ</text:span><text:span text:style-name="T7">토지주택공공성네트워크</text:span><text:span text:style-name="T8">ㆍ</text:span><text:span text:style-name="T9">서기호 국회의원</text:span><text:span text:style-name="T10">ㆍ</text:span><text:span text:style-name="T11">정의당</text:span></text:p>
      <text:p text:style-name="P2"/>
      <text:p text:style-name="P3"><draw:frame draw:style-name="fr1" draw:z-index="0" svg:width="14.918cm" svg:x="0.000cm" svg:y="-6.833cm" text:anchor-type="as-char"><draw:text-box fo:min-height="6.83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2">수    신</text:span><text:span text:style-name="T13"> </text:span></text:p></table:table-cell><table:table-cell table:style-name="T1.R1_C1"><text:p text:style-name="P5"><text:span text:style-name="T14">각 언론사 사회부</text:span><text:span text:style-name="T15">ㆍ</text:span><text:span text:style-name="T16">경제부</text:span><text:span text:style-name="T17">ㆍ</text:span><text:span text:style-name="T18">정치부</text:span><text:span text:style-name="T19">ㆍ</text:span><text:span text:style-name="T20">사진부</text:span></text:p></table:table-cell></table:table-row><table:table-row table:style-name="T1.R2"><table:table-cell table:style-name="T1.R2_C0"><text:p text:style-name="P6"><text:span text:style-name="T21">발    신</text:span></text:p></table:table-cell><table:table-cell table:style-name="T1.R2_C1"><text:p text:style-name="P7"><text:span text:style-name="T22">참여연대 민생희망본부</text:span><text:span text:style-name="T23"> </text:span><text:span text:style-name="T24">( </text:span><text:span text:style-name="T25">장동엽 선임간사 </text:span><text:span text:style-name="T26">010-4220-5574 </text:span><text:span text:style-name="T27">taijist@pspd.org</text:span><text:span text:style-name="T28"> </text:span><text:span text:style-name="T29">) </text:span></text:p></table:table-cell></table:table-row><table:table-row table:style-name="T1.R3"><table:table-cell table:style-name="T1.R3_C0"><text:p text:style-name="P8"/></table:table-cell><table:table-cell table:style-name="T1.R3_C1"><text:p text:style-name="P9"><text:span text:style-name="T30">전국세입자협회</text:span><text:span text:style-name="T31"> </text:span><text:span text:style-name="T32">( </text:span><text:span text:style-name="T33">김영준 사무국장 </text:span><text:span text:style-name="T34">010-9027-4965 </text:span><text:span text:style-name="T35">a_major@daum.net</text:span><text:span text:style-name="T36"> </text:span><text:span text:style-name="T37">) </text:span></text:p></table:table-cell></table:table-row><table:table-row table:style-name="T1.R4"><table:table-cell table:style-name="T1.R4_C0"><text:p text:style-name="P10"/></table:table-cell><table:table-cell table:style-name="T1.R4_C1"><text:p text:style-name="P11"><text:span text:style-name="T38">정의당</text:span><text:span text:style-name="T39"> </text:span><text:span text:style-name="T40">( </text:span><text:span text:style-name="T41">최현 기획국장 </text:span><text:span text:style-name="T42">010-9576-0990, </text:span><text:span text:style-name="T43">gramsci77@naver.com</text:span><text:span text:style-name="T44"> </text:span><text:span text:style-name="T45">) </text:span></text:p></table:table-cell></table:table-row><table:table-row table:style-name="T1.R5"><table:table-cell table:style-name="T1.R5_C0"><text:p text:style-name="P12"><text:span text:style-name="T46">제    목</text:span></text:p></table:table-cell><table:table-cell table:style-name="T1.R5_C1"><text:p text:style-name="P13"><text:span text:style-name="T47">새누리당</text:span><text:span text:style-name="T48">ㆍ</text:span><text:span text:style-name="T49">새정치민주연합의 </text:span><text:span text:style-name="T50">‘</text:span><text:span text:style-name="T51">부동산 </text:span><text:span text:style-name="T52">3</text:span><text:span text:style-name="T53">법</text:span><text:span text:style-name="T54">’ </text:span><text:span text:style-name="T55">개악 합의 규탄 공동기자회견</text:span></text:p></table:table-cell></table:table-row><table:table-row table:style-name="T1.R6"><table:table-cell table:style-name="T1.R6_C0"><text:p text:style-name="P14"><text:span text:style-name="T56">날    짜</text:span></text:p></table:table-cell><table:table-cell table:style-name="T1.R6_C1"><text:p text:style-name="P15"><text:span text:style-name="T57">20</text:span><text:span text:style-name="T58">14. 12. 24. (</text:span><text:span text:style-name="T59">총 </text:span><text:span text:style-name="T60">3 </text:span><text:span text:style-name="T61">쪽</text:span><text:span text:style-name="T62">)</text:span></text:p></table:table-cell></table:table-row><table:table-row table:style-name="T1.R7"><table:table-cell table:number-columns-spanned="2" table:style-name="T1.R7_C0"><text:p text:style-name="P16"/></table:table-cell></table:table-row><table:table-row table:style-name="T1.R8"><table:table-cell table:number-columns-spanned="2" table:style-name="T1.R8_C0"><text:p text:style-name="P17"><text:span text:style-name="T63">보도자료</text:span></text:p></table:table-cell></table:table-row></table:table></draw:text-box></draw:frame></text:p>
      <text:p text:style-name="P18"><draw:frame draw:style-name="fr2" draw:z-index="0" svg:width="14.920cm" svg:x="0.000cm" svg:y="0.000cm" text:anchor-type="paragraph"><draw:text-box fo:min-height="3.066cm"><table:table table:name="T2" table:style-name="T2" text:anchor-type="paragraph"><table:table-column table:style-name="T2.C67"/><table:table-row table:style-name="T2.R1"><table:table-cell table:style-name="T2.R1_C0"><text:p text:style-name="P19"><text:span text:style-name="T64">주거</text:span><text:span text:style-name="T65">ㆍ</text:span><text:span text:style-name="T66">시민사회단체와 정의당</text:span><text:span text:style-name="T67">, ‘</text:span><text:span text:style-name="T68">부동산 </text:span><text:span text:style-name="T69">3</text:span><text:span text:style-name="T70">법</text:span><text:span text:style-name="T71">’ </text:span><text:span text:style-name="T72">개악 합의 규탄 및   </text:span><text:line-break/><text:span text:style-name="T73">실질적 서민주거안정대책 마련 위한 특위 구성 촉구 기자회견</text:span></text:p></table:table-cell></table:table-row><table:table-row table:style-name="T2.R2"><table:table-cell table:style-name="T2.R2_C0"><text:p text:style-name="P20"><text:span text:style-name="T74">기자회견 일시 및 장소 </text:span><text:span text:style-name="T75">: 12</text:span><text:span text:style-name="T76">월 </text:span><text:span text:style-name="T77">24</text:span><text:span text:style-name="T78">일</text:span><text:span text:style-name="T79">(</text:span><text:span text:style-name="T80">수</text:span><text:span text:style-name="T81">) </text:span><text:span text:style-name="T82">오전 </text:span><text:span text:style-name="T83">9</text:span><text:span text:style-name="T84">시</text:span><text:span text:style-name="T85">40</text:span><text:span text:style-name="T86">분 </text:span><text:span text:style-name="T87">/ </text:span><text:span text:style-name="T88">국회 정론관</text:span></text:p></table:table-cell></table:table-row></table:table></draw:text-box></draw:frame></text:p>
      <text:p text:style-name="P21"/>
      <text:p text:style-name="P22"><text:span text:style-name="T89">1. </text:span><text:span text:style-name="T90">12</text:span><text:span text:style-name="T91">월 </text:span><text:span text:style-name="T92">24</text:span><text:span text:style-name="T93">일</text:span><text:span text:style-name="T94">(</text:span><text:span text:style-name="T95">수</text:span><text:span text:style-name="T96">) </text:span><text:span text:style-name="T97">오전 </text:span><text:span text:style-name="T98">9</text:span><text:span text:style-name="T99">시 </text:span><text:span text:style-name="T100">40</text:span><text:span text:style-name="T101">분</text:span><text:span text:style-name="T102">, </text:span><text:span text:style-name="T103">국회 정론관에서 </text:span><text:span text:style-name="T104">민달팽이유니온</text:span><text:span text:style-name="T105">ㆍ</text:span><text:span text:style-name="T106">전국세입자협회</text:span><text:span text:style-name="T107">ㆍ</text:span><text:span text:style-name="T108">참여연대</text:span><text:span text:style-name="T109">ㆍ</text:span><text:span text:style-name="T110">토지주택공공성네트워크</text:span><text:span text:style-name="T111">,</text:span><text:span text:style-name="T112"> </text:span><text:span text:style-name="T113">정의당과 서기호 국회의원이 이른바 </text:span><text:span text:style-name="T114">‘</text:span><text:span text:style-name="T115">부동산 </text:span><text:span text:style-name="T116">3</text:span><text:span text:style-name="T117">법</text:span><text:span text:style-name="T118">’ </text:span><text:span text:style-name="T119">개악에 합의한 새누리당과 새정치민주연합에 대해 규탄의 뜻을 밝히는 공동기자회견을 갖습니다</text:span><text:span text:style-name="T120">. </text:span></text:p>
      <text:p text:style-name="P23"/>
      <text:p text:style-name="P24"><text:span text:style-name="T121">2. </text:span><text:span text:style-name="T122">우리 주거</text:span><text:span text:style-name="T123">ㆍ</text:span><text:span text:style-name="T124">시민사회단체들</text:span><text:span text:style-name="T125">, </text:span><text:span text:style-name="T126">정의당과 서기호 국회의원은 새누리당과 새정치민주연합이 결국 </text:span><text:span text:style-name="T127">‘</text:span><text:span text:style-name="T128">부동산 </text:span><text:span text:style-name="T129">3</text:span><text:span text:style-name="T130">법</text:span><text:span text:style-name="T131">’ </text:span><text:span text:style-name="T132">개악에 합의한 것에 대해 납득할 수 없으며</text:span><text:span text:style-name="T133">, </text:span><text:span text:style-name="T134">정부와 양당 모두를 규탄한다는 입장을 밝힙니다</text:span><text:span text:style-name="T135">. </text:span><text:span text:style-name="T136">또한 양당이 합의한 국회서민주거복지 특별위원회에서는 전월세상한제</text:span><text:span text:style-name="T137">ㆍ</text:span><text:span text:style-name="T138">계약갱신청구권 도입</text:span><text:span text:style-name="T139">, </text:span><text:span text:style-name="T140">공정임대료 실시</text:span><text:span text:style-name="T141">, (</text:span><text:span text:style-name="T142">준</text:span><text:span text:style-name="T143">)</text:span><text:span text:style-name="T144">공공임대주택 대폭 확대 등 보다 실질적인 서민 주거안정 대책을 다루어야 하며</text:span><text:span text:style-name="T145">, </text:span><text:span text:style-name="T146">반드시 관철되어야 함을 촉구할 것입니다</text:span><text:span text:style-name="T147">. </text:span></text:p>
      <text:p text:style-name="P25"/>
      <text:p text:style-name="P26"><text:span text:style-name="T148">▣ </text:span><text:span text:style-name="T149">기자회견 진행</text:span></text:p>
      <text:p text:style-name="P27"><text:span text:style-name="T150"> </text:span><text:span text:style-name="T151">- </text:span><text:span text:style-name="T152">참가자 및 기자회견 취지 소개 </text:span><text:span text:style-name="T153">: </text:span><text:span text:style-name="T154">정의당 최현 기획국장</text:span></text:p>
      <text:p text:style-name="P28"><text:span text:style-name="T155"> </text:span><text:span text:style-name="T156">- </text:span><text:span text:style-name="T157">여야의 부동산 </text:span><text:span text:style-name="T158">3</text:span><text:span text:style-name="T159">법 합의 규탄 발언 </text:span><text:span text:style-name="T160">: </text:span><text:span text:style-name="T161">토지주택공공성네트워크 이강훈 운영위원장</text:span><text:span text:style-name="T162">(</text:span><text:span text:style-name="T163">변호사</text:span><text:span text:style-name="T164">) </text:span></text:p>
      <text:p text:style-name="P29"><text:span text:style-name="T165"> </text:span><text:span text:style-name="T166">- 2015</text:span><text:span text:style-name="T167">년 전세대란 막기 위한 주택임대차보호법 개정의 필요성 </text:span><text:span text:style-name="T168">: </text:span><text:span text:style-name="T169">서기호 국회의원 </text:span></text:p>
      <text:p text:style-name="P30"><text:span text:style-name="T170"> </text:span><text:span text:style-name="T171">- </text:span><text:span text:style-name="T172">공공임대주택 및 주거권 확대 등 서민주거대책 마련 촉구하는 규탄 발언 </text:span><text:line-break/><text:span text:style-name="T173">: </text:span><text:span text:style-name="T174">전국세입자협회 최창우 대표</text:span><text:span text:style-name="T175">ㆍ</text:span><text:span text:style-name="T176">민달팽이유니온 권지응 위원장</text:span></text:p>
      <text:p text:style-name="P31"><text:span text:style-name="T177"> </text:span><text:span text:style-name="T178">- </text:span><text:span text:style-name="T179">국회서민주거복지 특위 구성과 활동 방향 관련 발언 </text:span><text:span text:style-name="T180">: </text:span><text:span text:style-name="T181">장동엽 참여연대 선임간사 </text:span></text:p>
      <text:p text:style-name="P32"><text:span text:style-name="T182"> </text:span><text:span text:style-name="T183">- </text:span><text:span text:style-name="T184">배석 </text:span><text:span text:style-name="T185">: </text:span><text:span text:style-name="T186">전국세입자협회 김영준 사무국장</text:span><text:span text:style-name="T187">ㆍ</text:span><text:span text:style-name="T188">정의당 안창현 조직부장</text:span></text:p>
      <text:p text:style-name="P33"><text:span text:style-name="T189">▣ </text:span><text:span text:style-name="T190">붙임</text:span><text:span text:style-name="T191">) </text:span><text:span text:style-name="T192">기자회견문</text:span></text:p>
      <text:p text:style-name="P34"/>
      <text:p text:style-name="P35"><text:span text:style-name="T193">전월세 대책보다 부동산 투기 </text:span><text:span text:style-name="T194">3</text:span><text:span text:style-name="T195">법 합의가 시급한 </text:span></text:p>
      <text:p text:style-name="P36"><text:span text:style-name="T196">정부</text:span><text:span text:style-name="T197">․</text:span><text:span text:style-name="T198">새누리당</text:span><text:span text:style-name="T199">․</text:span><text:span text:style-name="T200">새정치민주연합을 규탄한다</text:span></text:p>
      <text:p text:style-name="P37"/>
      <text:p text:style-name="P38"/>
      <text:p text:style-name="P39"><text:span text:style-name="T201">23</text:span><text:span text:style-name="T202">일 새누리당과 새정치민주연합 양당이 이른바 </text:span><text:span text:style-name="T203">‘</text:span><text:span text:style-name="T204">부동산 </text:span><text:span text:style-name="T205">3</text:span><text:span text:style-name="T206">법</text:span><text:span text:style-name="T207">’ </text:span><text:span text:style-name="T208">개악에 합의했다</text:span><text:span text:style-name="T209">. </text:span><text:span text:style-name="T210">그동안 논란이 되어왔던 부동산 </text:span><text:span text:style-name="T211">3</text:span><text:span text:style-name="T212">법을 이번 임시국회에서 처리하겠다는 게 핵심내용이다</text:span><text:span text:style-name="T213">. </text:span><text:span text:style-name="T214">우려했던 바대로 양당은 전월세 세입자들의 고통은 죄다 뒷전으로 미루고</text:span><text:span text:style-name="T215">, </text:span><text:span text:style-name="T216">부동산 부자들과 투기세력들의 이익만을 위해 </text:span><text:span text:style-name="T217">‘</text:span><text:span text:style-name="T218">부동산 </text:span><text:span text:style-name="T219">3</text:span><text:span text:style-name="T220">법</text:span><text:span text:style-name="T221">’ </text:span><text:span text:style-name="T222">개악에 한 목소리를 냈다</text:span><text:span text:style-name="T223">. </text:span><text:span text:style-name="T224">반면 주거</text:span><text:span text:style-name="T225">ㆍ</text:span><text:span text:style-name="T226">시민단체들과 정의당이 계약갱신청구권과 전월세상한제 도입 등을 골자로 한 주택임대차보호법 개정을 줄기차게 요구했지만</text:span><text:span text:style-name="T227">, </text:span><text:span text:style-name="T228">양당은 보란 듯이 외면하고 말았다</text:span><text:span text:style-name="T229">. </text:span><text:span text:style-name="T230">도저히 납득할 수 없는 양당의 야합을 규탄한다</text:span><text:span text:style-name="T231">. </text:span></text:p>
      <text:p text:style-name="P40"/>
      <text:p text:style-name="P41"><text:span text:style-name="T232">‘</text:span><text:span text:style-name="T233">민간택지에 한한 분양가상한제 탄력 운영</text:span><text:span text:style-name="T234">’ </text:span><text:span text:style-name="T235">합의는 재개발 재건축 및 기타 민간택지의 분양가상한제를 사실상 전면 폐지하는 것이다</text:span><text:span text:style-name="T236">. </text:span><text:span text:style-name="T237">분양가상한제 폐지는 서울과 수도권 일부의 부동산 집값 띄우기에 악용될 것이 뻔해 주거</text:span><text:span text:style-name="T238">ㆍ</text:span><text:span text:style-name="T239">시민사회단체들은 줄곧 반대해 왔다</text:span><text:span text:style-name="T240">. </text:span><text:span text:style-name="T241">과거 분양가상한제 폐지된 뒤</text:span><text:span text:style-name="T242">, </text:span><text:span text:style-name="T243">시울지역 </text:span><text:span text:style-name="T244">3.3</text:span><text:span text:style-name="T245">㎡</text:span><text:span text:style-name="T246">당 평균 분양가가 </text:span><text:span text:style-name="T247">1998</text:span><text:span text:style-name="T248">년 </text:span><text:span text:style-name="T249">512</text:span><text:span text:style-name="T250">만 원에서 </text:span><text:span text:style-name="T251">2006</text:span><text:span text:style-name="T252">년 </text:span><text:span text:style-name="T253">1,546</text:span><text:span text:style-name="T254">만 원으로 급등해 결국 </text:span><text:span text:style-name="T255">2007</text:span><text:span text:style-name="T256">년 제도가 부활된 역사적 경험을 기억하고 있기 때문이다</text:span><text:span text:style-name="T257">. </text:span><text:span text:style-name="T258">이를 되풀이해야 할 까닭이 대체 뭔가</text:span><text:span text:style-name="T259">? </text:span><text:span text:style-name="T260">정작 정책 실효성도 의문이지만</text:span><text:span text:style-name="T261">, </text:span><text:span text:style-name="T262">효과가 있더라도 </text:span><text:span text:style-name="T263">‘</text:span><text:span text:style-name="T264">재건축초과이익환수제 </text:span><text:span text:style-name="T265">3</text:span><text:span text:style-name="T266">년 유예</text:span><text:span text:style-name="T267">’</text:span><text:span text:style-name="T268">나 </text:span><text:span text:style-name="T269">‘</text:span><text:span text:style-name="T270">재건축 조합원 </text:span><text:span text:style-name="T271">3</text:span><text:span text:style-name="T272">주택 분양 허용</text:span><text:span text:style-name="T273">’</text:span><text:span text:style-name="T274">과 맞물려 결국 서울의 강남 </text:span><text:span text:style-name="T275">4</text:span><text:span text:style-name="T276">구 등 일부 부동산 부자들과 투기세력들의 배만 불릴 뿐이다</text:span><text:span text:style-name="T277">. </text:span><text:span text:style-name="T278">주거환경개선이 꼭 필요한 곳의 사업 재원 마련도</text:span><text:span text:style-name="T279">, </text:span><text:span text:style-name="T280">대다수 서민들의 내 집 마련 꿈도 모두 물거품으로 만들 수 있는 정책이다</text:span><text:span text:style-name="T281">. </text:span></text:p>
      <text:p text:style-name="P42"><text:span text:style-name="T282"> </text:span></text:p>
      <text:p text:style-name="P43"><text:span text:style-name="T283">‘</text:span><text:span text:style-name="T284">주택임대차보호법 등 논의 위한 국회서민주거복지 특별위원회 구성</text:span><text:span text:style-name="T285">’ </text:span><text:span text:style-name="T286">합의도 구체적 성과도 없는 내용에 불과하다</text:span><text:span text:style-name="T287">. ‘</text:span><text:span text:style-name="T288">전월세대책 적정전환율 산정</text:span><text:span text:style-name="T289">, </text:span><text:span text:style-name="T290">계약갱신청구권과 갱신기간의 연장</text:span><text:span text:style-name="T291">, </text:span><text:span text:style-name="T292">주택임대차 등록제</text:span><text:span text:style-name="T293">’ </text:span><text:span text:style-name="T294">등에 대한 논의가 부족해서 입법이 되지 않은 게 아님을</text:span><text:span text:style-name="T295">, </text:span><text:span text:style-name="T296">정부와 새누리당이 반대해 온 탓에 입법 문턱에서 번번이 좌절되어 왔음을 그 누구보다 새정치민주연합이 더 잘 알고 있을 것 아닌가</text:span><text:span text:style-name="T297">? </text:span><text:span text:style-name="T298">새정치민주연합이 이처럼 실속도 없는 합의를 해주고 또 다시 몇 달에 걸쳐 논의를 되풀이한다고 해서 주택임대차보호법을 개장할 수 있을지 의문이다</text:span><text:span text:style-name="T299">. </text:span></text:p>
      <text:p text:style-name="P44"/>
      <text:p text:style-name="P45"><text:span text:style-name="T300">‘</text:span><text:span text:style-name="T301">주택임대차분쟁조정위원회를 설치하고 적정 임대료 산정 및 조사기능을 갖게 하겠다</text:span><text:span text:style-name="T302">’</text:span><text:span text:style-name="T303">는 합의 또한 무의미한 건 아니지만</text:span><text:span text:style-name="T304">, ‘</text:span><text:span text:style-name="T305">전월세전환율 적정수준 인하</text:span><text:span text:style-name="T306">’</text:span><text:span text:style-name="T307">와 </text:span><text:span text:style-name="T308">‘</text:span><text:span text:style-name="T309">부동산 </text:span><text:span text:style-name="T310">3</text:span><text:span text:style-name="T311">법</text:span><text:span text:style-name="T312">’ </text:span><text:span text:style-name="T313">개악을 맞바꿀 만큼 중요하지는 않다</text:span><text:span text:style-name="T314">. </text:span><text:span text:style-name="T315">임대차 당사자가 조정을 거부해 버리면</text:span><text:span text:style-name="T316">, </text:span><text:span text:style-name="T317">절차가 진행되지도 않기 때문에 법적 권한도 불분명한 분쟁조정위원회가 할 수 있는 일은 제한적이기 때문이다</text:span><text:span text:style-name="T318">. ‘</text:span><text:span text:style-name="T319">주거급여확대</text:span><text:span text:style-name="T320">, </text:span><text:span text:style-name="T321">적정주거기준 신설 등을 위한 주거복지기본법 제정</text:span><text:span text:style-name="T322">’</text:span><text:span text:style-name="T323">도 장기적으로는 필요하겠으나</text:span><text:span text:style-name="T324">, </text:span><text:span text:style-name="T325">추상적 목표 수준에 불과하고</text:span><text:span text:style-name="T326">, </text:span><text:span text:style-name="T327">논의도 충분치 않아 합의내용만으로는 당초 법안의 취지가 얼마나 반영될지도 명확치 않다</text:span><text:span text:style-name="T328">. ‘</text:span><text:span text:style-name="T329">사회적 약자</text:span><text:span text:style-name="T330">, </text:span><text:span text:style-name="T331">신혼부부</text:span><text:span text:style-name="T332">, </text:span><text:span text:style-name="T333">청년층의 주거복지 확대 위한 공공임대주택 공급 </text:span><text:span text:style-name="T334">10% </text:span><text:span text:style-name="T335">목표로 확대</text:span><text:span text:style-name="T336">’</text:span><text:span text:style-name="T337">는 </text:span><text:span text:style-name="T338">2013</text:span><text:span text:style-name="T339">년 말 국토교통부의 장기주택종합계획에서 </text:span><text:span text:style-name="T340">2022</text:span><text:span text:style-name="T341">년까지 전체 공급주택 </text:span><text:span text:style-name="T342">10%</text:span><text:span text:style-name="T343">를 공공임대주택으로 공급하겠다고 밝힌 것과 같아 새롭지도 않다</text:span><text:span text:style-name="T344">. </text:span><text:span text:style-name="T345">오히려 </text:span><text:span text:style-name="T346">‘</text:span><text:span text:style-name="T347">빚내서 집 사라</text:span><text:span text:style-name="T348">’</text:span><text:span text:style-name="T349">는 정부 정책 기조도 그대로이고</text:span><text:span text:style-name="T350">, </text:span><text:span text:style-name="T351">정책 신뢰조차 땅에 떨어진 터에 새롭지도 구체적이지도 않은 이같은 합의가 포함된 것도 의아할 따름이다</text:span><text:span text:style-name="T352">. </text:span><text:span text:style-name="T353">이들 모두 합의의 성과이기는커녕 </text:span><text:span text:style-name="T354">‘</text:span><text:span text:style-name="T355">구색 맞추기용</text:span><text:span text:style-name="T356">’</text:span><text:span text:style-name="T357">이라 비판할 수밖에 없는 이유다</text:span><text:span text:style-name="T358">. </text:span></text:p>
      <text:p text:style-name="P46"/>
      <text:p text:style-name="P47"><text:span text:style-name="T359">2014</text:span><text:span text:style-name="T360">년 겨울</text:span><text:span text:style-name="T361">, </text:span><text:span text:style-name="T362">집 없는 세입자들의 오늘과 내일은 어둡기만 하다</text:span><text:span text:style-name="T363">. </text:span><text:span text:style-name="T364">전셋값은 사상 유례없이 계속 오를 뿐이고 집주인들의 월세 전환이 꾸준히 늘면서 올 </text:span><text:span text:style-name="T365">11</text:span><text:span text:style-name="T366">월 기준 임대주택 중 월세 비중은 </text:span><text:span text:style-name="T367">41.3%</text:span><text:span text:style-name="T368">로 사상 처음 </text:span><text:span text:style-name="T369">40%</text:span><text:span text:style-name="T370">대를 넘어섰다</text:span><text:span text:style-name="T371">. </text:span><text:span text:style-name="T372">전셋값에 치이고 월세 부담에 한숨짓지만 계약이 만료되면 그저 더 싼 집을 찾기 위해 기약 없는 전쟁을 치러야 하는 게</text:span><text:span text:style-name="T373">, </text:span><text:span text:style-name="T374">바로 집 한 채 살 여력조차 없는 세입자들이 마주한 현실이다</text:span><text:span text:style-name="T375">. </text:span><text:span text:style-name="T376">계약갱신청구권과 전월세상한제는 이같은 세입자들을 위해 시급히 도입되어야 할 최소한의 안전장치다</text:span><text:span text:style-name="T377">. </text:span><text:span text:style-name="T378">세입자의 지위를 임대인과 대등한 위치로 끌어올려 임대차시장을 정상화시킬 수 있는 과제이기도 하다</text:span><text:span text:style-name="T379">. </text:span><text:span text:style-name="T380">그러나 양당의 주고받기식 흥정 속에서 이들 과제들은 또 다시 뒷전으로 밀렸다</text:span><text:span text:style-name="T381">. </text:span><text:span text:style-name="T382">정부와 새누리당은 입만 열면 밝혀온 </text:span><text:span text:style-name="T383">‘</text:span><text:span text:style-name="T384">서민 주거안정</text:span><text:span text:style-name="T385">’</text:span><text:span text:style-name="T386">에 처음부터 관심이나 있었는가</text:span><text:span text:style-name="T387">? </text:span><text:span text:style-name="T388">새정치민주연합은 처음부터 관철시킬 의지가 있기나 했는가</text:span><text:span text:style-name="T389">? </text:span><text:span text:style-name="T390">양당 모두 진정성을 되물을 수밖에 없다</text:span><text:span text:style-name="T391">. </text:span></text:p>
      <text:p text:style-name="P48"/>
      <text:p text:style-name="P49"><text:span text:style-name="T392">정부의 매매시장 활성화 중심의 부동산 정책은 이제 한계에 이르렀다</text:span><text:span text:style-name="T393">. </text:span><text:span text:style-name="T394">더 이상 오를 곳을 찾기 어려운 집값은 잇단 인위적 부양책에도 오르지 않고 있다</text:span><text:span text:style-name="T395">. </text:span><text:span text:style-name="T396">반면 집을 살 여력이 없는 서민들은 전월세대란 속에서 신음하고 있다</text:span><text:span text:style-name="T397">. </text:span><text:span text:style-name="T398">무엇보다 걱정스러운 건</text:span><text:span text:style-name="T399">, ‘</text:span><text:span text:style-name="T400">빚내서 집 사라</text:span><text:span text:style-name="T401">’</text:span><text:span text:style-name="T402">는 정부 정책 기조로 인해 가계부채 규모가 무섭도록 늘고 있다는 점이다</text:span><text:span text:style-name="T403">. OECD </text:span><text:span text:style-name="T404">등 국제사회에서 우리 가계부채 문제를 예의주시하며 수차례 지적하고 있을 정도다</text:span><text:span text:style-name="T405">. </text:span><text:span text:style-name="T406">이번 </text:span><text:span text:style-name="T407">‘</text:span><text:span text:style-name="T408">부동산 </text:span><text:span text:style-name="T409">3</text:span><text:span text:style-name="T410">법</text:span><text:span text:style-name="T411">’ </text:span><text:span text:style-name="T412">개악은 결국 </text:span><text:span text:style-name="T413">‘</text:span><text:span text:style-name="T414">빚내서 집 사라</text:span><text:span text:style-name="T415">’</text:span><text:span text:style-name="T416">는 정부 정책을 떠받치며</text:span><text:span text:style-name="T417">, </text:span><text:span text:style-name="T418">집값 거품</text:span><text:span text:style-name="T419">, </text:span><text:span text:style-name="T420">가계부채 거품만을 키울 뿐이다</text:span><text:span text:style-name="T421">. </text:span><text:span text:style-name="T422">그 피해는 고스란히 서민들에게 몰아칠 수밖에 없다</text:span><text:span text:style-name="T423">. </text:span></text:p>
      <text:p text:style-name="P50"/>
      <text:p text:style-name="P51"><text:span text:style-name="T424">우리는 국민 대다수인 세입자들의 아픔보다는 부동산 부자들과 투기세력의 이익만을 생각하는 정부와 새누리당의 무책임함에 다시 한 번 분노한다</text:span><text:span text:style-name="T425">. </text:span><text:span text:style-name="T426">정부 여당의 그릇된 주택주거정책을 바로잡아야 할 새정치민주연합의 무기력함도 거듭 확인했다</text:span><text:span text:style-name="T427">. </text:span><text:span text:style-name="T428">그러나 우리 주거</text:span><text:span text:style-name="T429">ㆍ</text:span><text:span text:style-name="T430">시민사회단체들과 정의당은 절대 포기할 수 없다</text:span><text:span text:style-name="T431">. </text:span><text:span text:style-name="T432">다가올 새해가 더 두려울 세입자들의 마음을 누구보다 잘 느끼기 때문이다</text:span><text:span text:style-name="T433">. </text:span><text:span text:style-name="T434">우리는 이후 국회 논의과정에서 전월세상한제</text:span><text:span text:style-name="T435">ㆍ</text:span><text:span text:style-name="T436">계약갱신청구권 도입</text:span><text:span text:style-name="T437">, </text:span><text:span text:style-name="T438">공정임대료 실시</text:span><text:span text:style-name="T439">, </text:span><text:span text:style-name="T440">공공임대주택 대폭 확대 등 보다 실질적인 서민 주거안정 대책들이 오롯이 관철될 수 있도록 사력을 다할 것이다</text:span><text:span text:style-name="T441">. </text:span></text:p>
      <text:p text:style-name="P52"/>
      <text:p text:style-name="P53"><text:span text:style-name="T442">2014</text:span><text:span text:style-name="T443">년 </text:span><text:span text:style-name="T444">12</text:span><text:span text:style-name="T445">월 </text:span><text:span text:style-name="T446">24</text:span><text:span text:style-name="T447">일</text:span></text:p>
      <text:p text:style-name="P54"/>
      <text:p text:style-name="P55"><text:span text:style-name="T448">민달팽이유니온</text:span><text:span text:style-name="T449">ㆍ</text:span><text:span text:style-name="T450">전국세입자협회</text:span><text:span text:style-name="T451">ㆍ</text:span><text:span text:style-name="T452">참여연대</text:span><text:span text:style-name="T453">ㆍ</text:span><text:span text:style-name="T454">토지주택공공성네트워크</text:span><text:span text:style-name="T455">ㆍ</text:span><text:span text:style-name="T456">서기호 국회의원</text:span><text:span text:style-name="T457">ㆍ</text:span><text:span text:style-name="T458">정의당</text:span></text:p>
      <text:p text:style-name="P56"><text:span text:style-name="T459">[</text:span><text:span text:style-name="T460">토지주택공공성네트워크 참여단체 </text:span><text:span text:style-name="T461">: </text:span><text:span text:style-name="T462">민변민생경제위원회</text:span><text:span text:style-name="T463">/(</text:span><text:span text:style-name="T464">사</text:span><text:span text:style-name="T465">)</text:span><text:span text:style-name="T466">주거연합</text:span><text:span text:style-name="T467">/</text:span><text:span text:style-name="T468">참여연대</text:span><text:span text:style-name="T469">/</text:span><text:span text:style-name="T470">환경정의</text:span><text:span text:style-name="T471">/</text:span><text:span text:style-name="T472">나눔과미래</text:span><text:span text:style-name="T473">/</text:span><text:span text:style-name="T474">희년사회</text:span><text:span text:style-name="T475">/</text:span><text:span text:style-name="T476">새로운사회를여는연구원</text:span><text:span text:style-name="T477">/</text:span><text:span text:style-name="T478">대학생주거권네트워크</text:span><text:span text:style-name="T479">/</text:span><text:span text:style-name="T480">도시재생주거환경시민연대</text:span><text:span text:style-name="T481">/</text:span><text:span text:style-name="T482">민달팽이유니온</text:span><text:span text:style-name="T483">/</text:span><text:span text:style-name="T484">넝마공동체</text:span><text:span text:style-name="T485">/</text:span><text:span text:style-name="T486">노점노동연대</text:span><text:span text:style-name="T487">/</text:span><text:span text:style-name="T488">경제민주화</text:span><text:span text:style-name="T489">2030</text:span><text:span text:style-name="T490">연대</text:span><text:span text:style-name="T491">/</text:span><text:span text:style-name="T492">불교인권위원회</text:span><text:span text:style-name="T493">/</text:span><text:span text:style-name="T494">한국진보연대민생위원회</text:span><text:span text:style-name="T495">/</text:span><text:span text:style-name="T496">민주언론시민연합</text:span><text:span text:style-name="T497">/</text:span><text:span text:style-name="T498">전국세입자협회</text:span><text:span text:style-name="T499">/</text:span><text:span text:style-name="T500">민생연대</text:span><text:span text:style-name="T501">/</text:span><text:span text:style-name="T502">토지정의시민연대</text:span><text:span text:style-name="T503">/</text:span><text:span text:style-name="T504">함께사는서울연대</text:span><text:span text:style-name="T505">/</text:span><text:span text:style-name="T506">전국유통상인연합회</text:span><text:span text:style-name="T507">/</text:span><text:span text:style-name="T508">전국지하도상가상인연합회</text:span><text:span text:style-name="T509">/</text:span><text:span text:style-name="T510">주거복지센터연합</text:span><text:span text:style-name="T511">)]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2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form_보도협조요청서</dc:title>
    <dc:creator>Administrator</dc:creator>
    <dc:date>2014년 12월 23일 화요일 오후 9:54:32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