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7">
      <style:paragraph-properties fo:line-height="130%" fo:text-align="center" style:snap-to-layout-grid="false"/>
    </style:style>
    <style:style style:family="text" style:name="T1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2">
      <style:text-properties fo:font-size="18.0pt" style:font-name="바탕" style:font-name-asian="한양견고딕" style:font-size-asian="18.0pt"/>
    </style:style>
    <style:style style:family="text" style:name="T3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4">
      <style:text-properties fo:font-size="18.0pt" style:font-name="바탕" style:font-name-asian="한양견고딕" style:font-size-asian="18.0pt"/>
    </style:style>
    <style:style style:family="text" style:name="T5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6">
      <style:text-properties fo:font-size="18.0pt" style:font-name="바탕" style:font-name-asian="한양견고딕" style:font-size-asian="18.0pt"/>
    </style:style>
    <style:style style:family="text" style:name="T7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weight="bold" fo:letter-spacing="-1.0pt" style:font-name="한양견고딕" style:font-name-asian="한양견고딕" style:font-weight-asian="bold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8">
      <style:text-properties fo:font-weight="bold" fo:letter-spacing="-1.0pt" style:font-name="한양견고딕" style:font-name-asian="한양견고딕" style:font-weight-asian="bold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color="#0000ff" style:font-name="HCI Hollyhock" style:font-name-asian="휴먼고딕" style:text-underline-color="#0000ff" style:text-underline-style="solid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weight="bold" fo:letter-spacing="-1.0pt" style:font-name="한양견고딕" style:font-name-asian="한양견고딕" style:font-weight-asian="bold"/>
    </style:style>
    <style:style style:family="text" style:name="T27">
      <style:text-properties fo:font-weight="bold" fo:letter-spacing="-1.0pt" style:font-name="HCI Hollyhock" style:font-name-asian="휴먼고딕" style:font-weight-asian="bold"/>
    </style:style>
    <style:style style:family="text" style:name="T28">
      <style:text-properties style:font-name="HCI Hollyhock" style:font-name-asian="휴먼고딕"/>
    </style:style>
    <style:style style:family="text" style:name="T29">
      <style:text-properties fo:font-weight="bold" fo:letter-spacing="-1.0pt" style:font-name="HCI Hollyhock" style:font-name-asian="휴먼고딕" style:font-weight-asian="bold"/>
    </style:style>
    <style:style style:family="text" style:name="T30">
      <style:text-properties style:font-name="HCI Hollyhock" style:font-name-asian="휴먼고딕"/>
    </style:style>
    <style:style style:family="text" style:name="T31">
      <style:text-properties fo:color="#0000ff" style:font-name="HCI Hollyhock" style:font-name-asian="휴먼고딕" style:text-underline-color="#0000ff" style:text-underline-style="solid"/>
    </style:style>
    <style:style style:family="text" style:name="T32">
      <style:text-properties fo:font-weight="bold" fo:letter-spacing="-1.0pt" style:font-name="HCI Hollyhock" style:font-name-asian="휴먼고딕" style:font-weight-asian="bold"/>
    </style:style>
    <style:style style:family="text" style:name="T33">
      <style:text-properties style:font-name="HCI Hollyhock" style:font-name-asian="휴먼고딕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4">
      <style:text-properties fo:font-weight="bold" fo:letter-spacing="-1.0pt" style:font-name="한양견고딕" style:font-name-asian="한양견고딕" style:font-weight-asian="bold"/>
    </style:style>
    <style:style style:family="text" style:name="T35">
      <style:text-properties fo:font-weight="bold" fo:letter-spacing="-1.0pt" style:font-name="HCI Hollyhock" style:font-name-asian="휴먼고딕" style:font-weight-asian="bold"/>
    </style:style>
    <style:style style:family="text" style:name="T36">
      <style:text-properties style:font-name="HCI Hollyhock" style:font-name-asian="휴먼고딕"/>
    </style:style>
    <style:style style:family="text" style:name="T37">
      <style:text-properties fo:font-weight="bold" fo:letter-spacing="-1.0pt" style:font-name="HCI Hollyhock" style:font-name-asian="휴먼고딕" style:font-weight-asian="bold"/>
    </style:style>
    <style:style style:family="text" style:name="T38">
      <style:text-properties style:font-name="HCI Hollyhock" style:font-name-asian="휴먼고딕"/>
    </style:style>
    <style:style style:family="text" style:name="T39">
      <style:text-properties fo:color="#0000ff" style:font-name="HCI Hollyhock" style:font-name-asian="휴먼고딕" style:text-underline-color="#0000ff" style:text-underline-style="solid"/>
    </style:style>
    <style:style style:family="text" style:name="T40">
      <style:text-properties fo:font-weight="bold" fo:letter-spacing="-1.0pt" style:font-name="HCI Hollyhock" style:font-name-asian="휴먼고딕" style:font-weight-asian="bold"/>
    </style:style>
    <style:style style:family="text" style:name="T41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42">
      <style:text-properties fo:font-weight="bold" fo:letter-spacing="-1.0pt" style:font-name="한양견고딕" style:font-name-asian="한양견고딕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3">
      <style:text-properties fo:font-weight="bold" fo:letter-spacing="-1.0pt" style:font-name="HCI Hollyhock" style:font-name-asian="휴먼고딕" style:font-weight-asian="bold"/>
    </style:style>
    <style:style style:family="text" style:name="T44">
      <style:text-properties style:font-name="HCI Hollyhock" style:font-name-asian="휴먼고딕"/>
    </style:style>
    <style:style style:family="text" style:name="T45">
      <style:text-properties fo:font-weight="bold" fo:letter-spacing="-1.0pt" style:font-name="HCI Hollyhock" style:font-name-asian="휴먼고딕" style:font-weight-asian="bold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46">
      <style:text-properties fo:font-weight="bold" fo:letter-spacing="-1.0pt" style:font-name="한양견고딕" style:font-name-asian="한양견고딕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47">
      <style:text-properties style:font-name="HCI Hollyhock" style:font-name-asian="휴먼고딕"/>
    </style:style>
    <style:style style:family="text" style:name="T48">
      <style:text-properties style:font-name="HCI Hollyhock" style:font-name-asian="휴먼고딕"/>
    </style:style>
    <style:style style:family="text" style:name="T49">
      <style:text-properties fo:font-weight="bold" fo:letter-spacing="-1.0pt" style:font-name="HCI Hollyhock" style:font-name-asian="휴먼고딕" style:font-weight-asian="bold"/>
    </style:style>
    <style:style style:family="text" style:name="T50">
      <style:text-properties style:font-name="HCI Hollyhock" style:font-name-asian="휴먼고딕"/>
    </style:style>
    <style:style style:family="text" style:name="T51">
      <style:text-properties fo:font-weight="bold" fo:letter-spacing="-1.0pt" style:font-name="HCI Hollyhock" style:font-name-asian="휴먼고딕" style:font-weight-asian="bold"/>
    </style:style>
    <style:style style:family="text" style:name="T52">
      <style:text-properties style:font-name="HCI Hollyhock" style:font-name-asian="휴먼고딕"/>
    </style:style>
    <style:style style:family="table-cell" style:name="T1.R6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0.706cm"/>
    </style:style>
    <style:style style:family="paragraph" style:name="P16" style:parent-style-name="4">
      <style:paragraph-properties style:snap-to-layout-grid="false"/>
    </style:style>
    <style:style style:family="table-cell" style:name="T1.R7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7">
      <style:table-row-properties style:min-row-height="0.581cm"/>
    </style:style>
    <style:style style:family="paragraph" style:name="P17" style:parent-style-name="4">
      <style:paragraph-properties style:snap-to-layout-grid="false"/>
    </style:style>
    <style:style style:family="text" style:name="T53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8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8">
      <style:table-row-properties style:min-row-height="2.014cm"/>
    </style:style>
    <style:style style:family="paragraph" style:name="P1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4.920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4">
      <style:text-properties fo:font-size="18.0pt" style:font-name="한양견고딕" style:font-name-asian="한양견고딕" style:font-size-asian="18.0pt"/>
    </style:style>
    <style:style style:family="text" style:name="T55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56">
      <style:text-properties fo:font-size="18.0pt" style:font-name="한양견고딕" style:font-name-asian="한양견고딕" style:font-size-asian="18.0pt"/>
    </style:style>
    <style:style style:family="text" style:name="T57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58">
      <style:text-properties fo:font-size="18.0pt" style:font-name="한양견고딕" style:font-name-asian="한양견고딕" style:font-size-asian="18.0pt"/>
    </style:style>
    <style:style style:family="paragraph" style:name="P20" style:parent-style-name="11">
      <style:paragraph-properties style:snap-to-layout-grid="false"/>
    </style:style>
    <style:style style:family="text" style:name="T59">
      <style:text-properties style:font-name="바탕" style:font-name-asian="한양견명조"/>
    </style:style>
    <style:style style:family="text" style:name="T60">
      <style:text-properties style:font-name="바탕" style:font-name-asian="한양견명조"/>
    </style:style>
    <style:style style:family="text" style:name="T61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032cm"/>
    </style:style>
    <style:style style:family="paragraph" style:name="P21" style:parent-style-name="6">
      <style:paragraph-properties fo:margin-left="0.359cm" style:snap-to-layout-grid="false"/>
    </style:style>
    <style:style style:family="text" style:name="T62">
      <style:text-properties style:font-name="바탕" style:font-name-asian="한양견명조"/>
    </style:style>
    <style:style style:family="text" style:name="T63">
      <style:text-properties style:font-name="바탕" style:font-name-asian="한양견명조"/>
    </style:style>
    <style:style style:family="text" style:name="T64">
      <style:text-properties style:font-name="바탕" style:font-name-asian="한양견명조"/>
    </style:style>
    <style:style style:family="text" style:name="T65">
      <style:text-properties style:font-name="바탕" style:font-name-asian="한양견명조"/>
    </style:style>
    <style:style style:family="text" style:name="T66">
      <style:text-properties style:font-name="바탕" style:font-name-asian="한양견명조"/>
    </style:style>
    <style:style style:family="text" style:name="T67">
      <style:text-properties style:font-name="바탕" style:font-name-asian="한양견명조"/>
    </style:style>
    <style:style style:family="text" style:name="T68">
      <style:text-properties style:font-name="바탕" style:font-name-asian="한양견명조"/>
    </style:style>
    <style:style style:family="text" style:name="T69">
      <style:text-properties style:font-name="바탕" style:font-name-asian="한양견명조"/>
    </style:style>
    <style:style style:family="text" style:name="T70">
      <style:text-properties style:font-name="바탕" style:font-name-asian="한양견명조"/>
    </style:style>
    <style:style style:family="text" style:name="T71">
      <style:text-properties style:font-name="바탕" style:font-name-asian="한양견명조"/>
    </style:style>
    <style:style style:family="text" style:name="T72">
      <style:text-properties style:font-name="바탕" style:font-name-asian="한양견명조"/>
    </style:style>
    <style:style style:family="text" style:name="T73">
      <style:text-properties style:font-name="바탕" style:font-name-asian="한양견명조"/>
    </style:style>
    <style:style style:family="text" style:name="T74">
      <style:text-properties style:font-name="바탕" style:font-name-asian="한양견명조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34cm"/>
    </style:style>
    <style:style style:family="paragraph" style:name="P22" style:parent-style-name="2">
      <style:paragraph-properties fo:line-height="150%" fo:text-indent="-0.459cm"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paragraph" style:name="P28" style:parent-style-name="0">
      <style:paragraph-properties fo:text-indent="-0.459cm"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146">
      <style:text-properties fo:font-size="11.5pt" fo:font-weight="bold" style:font-name="바탕" style:font-name-asian="휴먼명조" style:font-size-asian="11.5pt" style:font-weight-asian="bold"/>
    </style:style>
    <style:style style:family="text" style:name="T1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fo:text-indent="-0.459cm" style:snap-to-layout-grid="false"/>
    </style:style>
    <style:style style:family="text" style:name="T1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9">
      <style:text-properties fo:font-size="11.5pt" style:font-name="HCI Poppy" style:font-name-asian="휴먼명조" style:font-size-asian="11.5pt"/>
    </style:style>
    <style:style style:family="text" style:name="T1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1">
      <style:text-properties fo:font-size="11.5pt" style:font-name="HCI Poppy" style:font-name-asian="휴먼명조" style:font-size-asian="11.5pt"/>
    </style:style>
    <style:style style:family="text" style:name="T1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2" style:parent-style-name="0">
      <style:paragraph-properties fo:text-indent="-0.459cm" style:snap-to-layout-grid="false"/>
    </style:style>
    <style:style style:family="text" style:name="T1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4">
      <style:text-properties fo:font-size="11.5pt" style:font-name="HCI Poppy" style:font-name-asian="휴먼명조" style:font-size-asian="11.5pt"/>
    </style:style>
    <style:style style:family="text" style:name="T1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6">
      <style:text-properties fo:font-size="11.5pt" style:font-name="HCI Poppy" style:font-name-asian="휴먼명조" style:font-size-asian="11.5pt"/>
    </style:style>
    <style:style style:family="text" style:name="T1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3" style:parent-style-name="0">
      <style:paragraph-properties fo:text-indent="-0.459cm" style:snap-to-layout-grid="false"/>
    </style:style>
    <style:style style:family="text" style:name="T1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9">
      <style:text-properties fo:font-size="11.5pt" style:font-name="HCI Poppy" style:font-name-asian="휴먼명조" style:font-size-asian="11.5pt"/>
    </style:style>
    <style:style style:family="text" style:name="T1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4" style:parent-style-name="0">
      <style:paragraph-properties fo:text-indent="-0.459cm" style:snap-to-layout-grid="false"/>
    </style:style>
    <style:style style:family="text" style:name="T1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2">
      <style:text-properties fo:font-size="11.5pt" style:font-name="HCI Poppy" style:font-name-asian="휴먼명조" style:font-size-asian="11.5pt"/>
    </style:style>
    <style:style style:family="text" style:name="T1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4">
      <style:text-properties fo:font-size="11.5pt" style:font-name="HCI Poppy" style:font-name-asian="휴먼명조" style:font-size-asian="11.5pt"/>
    </style:style>
    <style:style style:family="text" style:name="T1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6">
      <style:text-properties fo:font-size="11.5pt" style:font-name="바탕" style:font-name-asian="휴먼명조" style:font-size-asian="11.5pt"/>
    </style:style>
    <style:style style:family="text" style:name="T1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5" style:parent-style-name="0">
      <style:paragraph-properties fo:text-indent="-0.459cm" style:snap-to-layout-grid="false"/>
    </style:style>
    <style:style style:family="text" style:name="T1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9">
      <style:text-properties fo:font-size="11.5pt" style:font-name="HCI Poppy" style:font-name-asian="휴먼명조" style:font-size-asian="11.5pt"/>
    </style:style>
    <style:style style:family="text" style:name="T1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6" style:parent-style-name="0">
      <style:paragraph-properties fo:text-indent="-0.459cm" style:snap-to-layout-grid="false"/>
    </style:style>
    <style:style style:family="paragraph" style:name="P37" style:parent-style-name="0">
      <style:paragraph-properties fo:text-indent="-0.459cm" style:snap-to-layout-grid="false"/>
    </style:style>
    <style:style style:family="text" style:name="T1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2">
      <style:text-properties fo:font-size="11.5pt" style:font-name="HCI Poppy" style:font-name-asian="휴먼명조" style:font-size-asian="11.5pt"/>
    </style:style>
    <style:style style:family="paragraph" style:name="P38" style:parent-style-name="0">
      <style:paragraph-properties fo:text-indent="-0.459cm" style:snap-to-layout-grid="false"/>
    </style:style>
    <style:style style:family="paragraph" style:name="P39" style:parent-style-name="0">
      <style:paragraph-properties fo:text-indent="-0.459cm" style:snap-to-layout-grid="false"/>
    </style:style>
    <style:style style:family="text" style:name="T173">
      <style:text-properties fo:font-size="11.5pt" fo:font-weight="bold" style:font-name="바탕" style:font-name-asian="휴먼명조" style:font-size-asian="11.5pt" style:font-weight-asian="bold"/>
    </style:style>
    <style:style style:family="text" style:name="T1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0" style:parent-style-name="0">
      <style:paragraph-properties fo:text-indent="-0.459cm" style:snap-to-layout-grid="false"/>
    </style:style>
    <style:style style:family="text" style:name="T175">
      <style:text-properties fo:font-size="11.5pt" style:font-name="HCI Poppy" style:font-name-asian="휴먼명조" style:font-size-asian="11.5pt"/>
    </style:style>
    <style:style style:family="text" style:name="T1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7">
      <style:text-properties fo:font-size="11.5pt" style:font-name="HCI Poppy" style:font-name-asian="휴먼명조" style:font-size-asian="11.5pt"/>
    </style:style>
    <style:style style:family="paragraph" style:name="P41" style:parent-style-name="0">
      <style:paragraph-properties fo:text-indent="-0.459cm" style:snap-to-layout-grid="false"/>
    </style:style>
    <style:style style:family="text" style:name="T178">
      <style:text-properties fo:font-size="11.5pt" style:font-name="HCI Poppy" style:font-name-asian="휴먼명조" style:font-size-asian="11.5pt"/>
    </style:style>
    <style:style style:family="text" style:name="T1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0">
      <style:text-properties fo:font-size="11.5pt" style:font-name="HCI Poppy" style:font-name-asian="휴먼명조" style:font-size-asian="11.5pt"/>
    </style:style>
    <style:style style:family="paragraph" style:name="P42" style:parent-style-name="0">
      <style:paragraph-properties fo:break-before="page" style:snap-to-layout-grid="false"/>
    </style:style>
    <style:style style:family="text" style:name="T181">
      <style:text-properties fo:font-size="11.5pt" style:font-name="바탕" style:font-name-asian="휴먼명조" style:font-size-asian="11.5pt"/>
    </style:style>
    <style:style style:family="text" style:name="T1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3">
      <style:text-properties fo:font-size="11.5pt" style:font-name="HCI Poppy" style:font-name-asian="휴먼명조" style:font-size-asian="11.5pt"/>
    </style:style>
    <style:style style:family="text" style:name="T1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3" style:parent-style-name="0">
      <style:paragraph-properties fo:line-height="130%" fo:text-align="center" style:snap-to-layout-grid="false"/>
    </style:style>
    <style:style style:family="text" style:name="T18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4" style:parent-style-name="0">
      <style:paragraph-properties fo:line-height="130%" fo:text-align="center" style:snap-to-layout-grid="false"/>
    </style:style>
    <style:style style:family="text" style:name="T186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187">
      <style:text-properties fo:font-size="15.0pt" style:font-name="바탕" style:font-name-asian="한양견고딕" style:font-size-asian="15.0pt"/>
    </style:style>
    <style:style style:family="text" style:name="T188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189">
      <style:text-properties fo:font-size="15.0pt" style:font-name="바탕" style:font-name-asian="한양견고딕" style:font-size-asian="15.0pt"/>
    </style:style>
    <style:style style:family="text" style:name="T190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191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192">
      <style:text-properties fo:font-size="15.0pt" style:font-name="한양견고딕" style:font-name-asian="한양견고딕" style:font-size-asian="15.0pt"/>
    </style:style>
    <style:style style:family="text" style:name="T193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194">
      <style:text-properties fo:font-size="15.0pt" style:font-name="한양견고딕" style:font-name-asian="한양견고딕" style:font-size-asian="15.0pt"/>
    </style:style>
    <style:style style:family="text" style:name="T195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196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1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8">
      <style:text-properties fo:font-size="13.0pt" fo:font-weight="bold" style:font-name="HCI Poppy" style:font-name-asian="휴먼명조" style:font-size-asian="13.0pt" style:font-weight-asian="bold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style:snap-to-layout-grid="false"/>
    </style:style>
    <style:style style:family="text" style:name="T1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0">
      <style:text-properties fo:font-size="11.5pt" style:font-name="HCI Poppy" style:font-name-asian="휴먼명조" style:font-size-asian="11.5pt"/>
    </style:style>
    <style:style style:family="text" style:name="T2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2">
      <style:text-properties fo:font-size="11.5pt" style:font-name="HCI Poppy" style:font-name-asian="휴먼명조" style:font-size-asian="11.5pt"/>
    </style:style>
    <style:style style:family="text" style:name="T2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4">
      <style:text-properties fo:font-size="11.5pt" style:font-name="HCI Poppy" style:font-name-asian="휴먼명조" style:font-size-asian="11.5pt"/>
    </style:style>
    <style:style style:family="text" style:name="T2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6">
      <style:text-properties fo:font-size="11.5pt" style:font-name="HCI Poppy" style:font-name-asian="휴먼명조" style:font-size-asian="11.5pt"/>
    </style:style>
    <style:style style:family="text" style:name="T2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8">
      <style:text-properties fo:font-size="11.5pt" style:font-name="HCI Poppy" style:font-name-asian="휴먼명조" style:font-size-asian="11.5pt"/>
    </style:style>
    <style:style style:family="text" style:name="T2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0">
      <style:text-properties fo:font-size="11.5pt" style:font-name="HCI Poppy" style:font-name-asian="휴먼명조" style:font-size-asian="11.5pt"/>
    </style:style>
    <style:style style:family="text" style:name="T2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2">
      <style:text-properties fo:font-size="11.5pt" style:font-name="HCI Poppy" style:font-name-asian="휴먼명조" style:font-size-asian="11.5pt"/>
    </style:style>
    <style:style style:family="text" style:name="T2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4">
      <style:text-properties fo:font-size="11.5pt" style:font-name="HCI Poppy" style:font-name-asian="휴먼명조" style:font-size-asian="11.5pt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2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6">
      <style:text-properties fo:font-size="11.5pt" style:font-name="HCI Poppy" style:font-name-asian="휴먼명조" style:font-size-asian="11.5pt"/>
    </style:style>
    <style:style style:family="text" style:name="T2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8">
      <style:text-properties fo:font-size="11.5pt" style:font-name="HCI Poppy" style:font-name-asian="휴먼명조" style:font-size-asian="11.5pt"/>
    </style:style>
    <style:style style:family="text" style:name="T2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0">
      <style:text-properties fo:font-size="11.5pt" style:font-name="HCI Poppy" style:font-name-asian="휴먼명조" style:font-size-asian="11.5pt"/>
    </style:style>
    <style:style style:family="text" style:name="T2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2">
      <style:text-properties fo:font-size="11.5pt" style:font-name="HCI Poppy" style:font-name-asian="휴먼명조" style:font-size-asian="11.5pt"/>
    </style:style>
    <style:style style:family="text" style:name="T2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4">
      <style:text-properties fo:font-size="11.5pt" style:font-name="HCI Poppy" style:font-name-asian="휴먼명조" style:font-size-asian="11.5pt"/>
    </style:style>
    <style:style style:family="text" style:name="T2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6">
      <style:text-properties fo:font-size="11.5pt" style:font-name="HCI Poppy" style:font-name-asian="휴먼명조" style:font-size-asian="11.5pt"/>
    </style:style>
    <style:style style:family="text" style:name="T2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8">
      <style:text-properties fo:font-size="11.5pt" style:font-name="HCI Poppy" style:font-name-asian="휴먼명조" style:font-size-asian="11.5pt"/>
    </style:style>
    <style:style style:family="text" style:name="T2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0">
      <style:text-properties fo:font-size="11.5pt" style:font-name="HCI Poppy" style:font-name-asian="휴먼명조" style:font-size-asian="11.5pt"/>
    </style:style>
    <style:style style:family="text" style:name="T2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2">
      <style:text-properties fo:font-size="11.5pt" style:font-name="HCI Poppy" style:font-name-asian="휴먼명조" style:font-size-asian="11.5pt"/>
    </style:style>
    <style:style style:family="text" style:name="T2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4">
      <style:text-properties fo:font-size="11.5pt" style:font-name="HCI Poppy" style:font-name-asian="휴먼명조" style:font-size-asian="11.5pt"/>
    </style:style>
    <style:style style:family="text" style:name="T2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6">
      <style:text-properties fo:font-size="11.5pt" style:font-name="HCI Poppy" style:font-name-asian="휴먼명조" style:font-size-asian="11.5pt"/>
    </style:style>
    <style:style style:family="text" style:name="T2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8">
      <style:text-properties fo:font-size="11.5pt" style:font-name="HCI Poppy" style:font-name-asian="휴먼명조" style:font-size-asian="11.5pt"/>
    </style:style>
    <style:style style:family="text" style:name="T2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0">
      <style:text-properties fo:font-size="11.5pt" style:font-name="HCI Poppy" style:font-name-asian="휴먼명조" style:font-size-asian="11.5pt"/>
    </style:style>
    <style:style style:family="text" style:name="T2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2">
      <style:text-properties fo:font-size="11.5pt" style:font-name="HCI Poppy" style:font-name-asian="휴먼명조" style:font-size-asian="11.5pt"/>
    </style:style>
    <style:style style:family="text" style:name="T2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4">
      <style:text-properties fo:font-size="11.5pt" style:font-name="HCI Poppy" style:font-name-asian="휴먼명조" style:font-size-asian="11.5pt"/>
    </style:style>
    <style:style style:family="text" style:name="T2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6">
      <style:text-properties fo:font-size="11.5pt" style:font-name="HCI Poppy" style:font-name-asian="휴먼명조" style:font-size-asian="11.5pt"/>
    </style:style>
    <style:style style:family="text" style:name="T2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8">
      <style:text-properties fo:font-size="11.5pt" style:font-name="HCI Poppy" style:font-name-asian="휴먼명조" style:font-size-asian="11.5pt"/>
    </style:style>
    <style:style style:family="text" style:name="T2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0">
      <style:text-properties fo:font-size="11.5pt" style:font-name="HCI Poppy" style:font-name-asian="휴먼명조" style:font-size-asian="11.5pt"/>
    </style:style>
    <style:style style:family="text" style:name="T2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2">
      <style:text-properties fo:font-size="11.5pt" style:font-name="HCI Poppy" style:font-name-asian="휴먼명조" style:font-size-asian="11.5pt"/>
    </style:style>
    <style:style style:family="text" style:name="T2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4">
      <style:text-properties fo:font-size="11.5pt" style:font-name="HCI Poppy" style:font-name-asian="휴먼명조" style:font-size-asian="11.5pt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text" style:name="T2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6">
      <style:text-properties fo:font-size="11.5pt" style:font-name="HCI Poppy" style:font-name-asian="휴먼명조" style:font-size-asian="11.5pt"/>
    </style:style>
    <style:style style:family="text" style:name="T2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8">
      <style:text-properties fo:font-size="11.5pt" style:font-name="HCI Poppy" style:font-name-asian="휴먼명조" style:font-size-asian="11.5pt"/>
    </style:style>
    <style:style style:family="text" style:name="T2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0">
      <style:text-properties fo:font-size="11.5pt" style:font-name="HCI Poppy" style:font-name-asian="휴먼명조" style:font-size-asian="11.5pt"/>
    </style:style>
    <style:style style:family="text" style:name="T2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2">
      <style:text-properties fo:font-size="11.5pt" style:font-name="HCI Poppy" style:font-name-asian="휴먼명조" style:font-size-asian="11.5pt"/>
    </style:style>
    <style:style style:family="text" style:name="T2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4">
      <style:text-properties fo:font-size="11.5pt" style:font-name="HCI Poppy" style:font-name-asian="휴먼명조" style:font-size-asian="11.5pt"/>
    </style:style>
    <style:style style:family="text" style:name="T2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6">
      <style:text-properties fo:font-size="11.5pt" style:font-name="HCI Poppy" style:font-name-asian="휴먼명조" style:font-size-asian="11.5pt"/>
    </style:style>
    <style:style style:family="text" style:name="T2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8">
      <style:text-properties fo:font-size="11.5pt" style:font-name="HCI Poppy" style:font-name-asian="휴먼명조" style:font-size-asian="11.5pt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text" style:name="T2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0">
      <style:text-properties fo:font-size="11.5pt" style:font-name="HCI Poppy" style:font-name-asian="휴먼명조" style:font-size-asian="11.5pt"/>
    </style:style>
    <style:style style:family="text" style:name="T2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2">
      <style:text-properties fo:font-size="11.5pt" style:font-name="HCI Poppy" style:font-name-asian="휴먼명조" style:font-size-asian="11.5pt"/>
    </style:style>
    <style:style style:family="text" style:name="T2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4">
      <style:text-properties fo:font-size="11.5pt" style:font-name="HCI Poppy" style:font-name-asian="휴먼명조" style:font-size-asian="11.5pt"/>
    </style:style>
    <style:style style:family="text" style:name="T2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6">
      <style:text-properties fo:font-size="11.5pt" style:font-name="HCI Poppy" style:font-name-asian="휴먼명조" style:font-size-asian="11.5pt"/>
    </style:style>
    <style:style style:family="text" style:name="T2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8">
      <style:text-properties fo:font-size="11.5pt" style:font-name="HCI Poppy" style:font-name-asian="휴먼명조" style:font-size-asian="11.5pt"/>
    </style:style>
    <style:style style:family="text" style:name="T2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0">
      <style:text-properties fo:font-size="11.5pt" style:font-name="HCI Poppy" style:font-name-asian="휴먼명조" style:font-size-asian="11.5pt"/>
    </style:style>
    <style:style style:family="text" style:name="T2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2">
      <style:text-properties fo:font-size="11.5pt" style:font-name="HCI Poppy" style:font-name-asian="휴먼명조" style:font-size-asian="11.5pt"/>
    </style:style>
    <style:style style:family="text" style:name="T2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4">
      <style:text-properties fo:font-size="11.5pt" style:font-name="HCI Poppy" style:font-name-asian="휴먼명조" style:font-size-asian="11.5pt"/>
    </style:style>
    <style:style style:family="text" style:name="T2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6">
      <style:text-properties fo:font-size="11.5pt" style:font-name="HCI Poppy" style:font-name-asian="휴먼명조" style:font-size-asian="11.5pt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2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8">
      <style:text-properties fo:font-size="11.5pt" style:font-name="HCI Poppy" style:font-name-asian="휴먼명조" style:font-size-asian="11.5pt"/>
    </style:style>
    <style:style style:family="text" style:name="T2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0">
      <style:text-properties fo:font-size="11.5pt" style:font-name="HCI Poppy" style:font-name-asian="휴먼명조" style:font-size-asian="11.5pt"/>
    </style:style>
    <style:style style:family="text" style:name="T2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2">
      <style:text-properties fo:font-size="11.5pt" style:font-name="HCI Poppy" style:font-name-asian="휴먼명조" style:font-size-asian="11.5pt"/>
    </style:style>
    <style:style style:family="text" style:name="T2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4">
      <style:text-properties fo:font-size="11.5pt" style:font-name="HCI Poppy" style:font-name-asian="휴먼명조" style:font-size-asian="11.5pt"/>
    </style:style>
    <style:style style:family="text" style:name="T2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6">
      <style:text-properties fo:font-size="11.5pt" style:font-name="HCI Poppy" style:font-name-asian="휴먼명조" style:font-size-asian="11.5pt"/>
    </style:style>
    <style:style style:family="text" style:name="T2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8">
      <style:text-properties fo:font-size="11.5pt" style:font-name="HCI Poppy" style:font-name-asian="휴먼명조" style:font-size-asian="11.5pt"/>
    </style:style>
    <style:style style:family="text" style:name="T2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0">
      <style:text-properties fo:font-size="11.5pt" style:font-name="HCI Poppy" style:font-name-asian="휴먼명조" style:font-size-asian="11.5pt"/>
    </style:style>
    <style:style style:family="text" style:name="T3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2">
      <style:text-properties fo:font-size="11.5pt" style:font-name="HCI Poppy" style:font-name-asian="휴먼명조" style:font-size-asian="11.5pt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3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4">
      <style:text-properties fo:font-size="13.0pt" fo:font-weight="bold" style:font-name="HCI Poppy" style:font-name-asian="휴먼명조" style:font-size-asian="13.0pt" style:font-weight-asian="bold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3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6">
      <style:text-properties fo:font-size="11.5pt" style:font-name="HCI Poppy" style:font-name-asian="휴먼명조" style:font-size-asian="11.5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3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8">
      <style:text-properties fo:font-size="11.5pt" style:font-name="HCI Poppy" style:font-name-asian="휴먼명조" style:font-size-asian="11.5pt"/>
    </style:style>
    <style:style style:family="text" style:name="T3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0">
      <style:text-properties fo:font-size="11.5pt" style:font-name="HCI Poppy" style:font-name-asian="휴먼명조" style:font-size-asian="11.5pt"/>
    </style:style>
    <style:style style:family="text" style:name="T3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2">
      <style:text-properties fo:font-size="11.5pt" style:font-name="HCI Poppy" style:font-name-asian="휴먼명조" style:font-size-asian="11.5pt"/>
    </style:style>
    <style:style style:family="text" style:name="T3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4">
      <style:text-properties fo:font-size="11.5pt" style:font-name="HCI Poppy" style:font-name-asian="휴먼명조" style:font-size-asian="11.5pt"/>
    </style:style>
    <style:style style:family="text" style:name="T3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6">
      <style:text-properties fo:font-size="11.5pt" style:font-name="HCI Poppy" style:font-name-asian="휴먼명조" style:font-size-asian="11.5pt"/>
    </style:style>
    <style:style style:family="text" style:name="T3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8">
      <style:text-properties fo:font-size="11.5pt" style:font-name="HCI Poppy" style:font-name-asian="휴먼명조" style:font-size-asian="11.5pt"/>
    </style:style>
    <style:style style:family="text" style:name="T3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0">
      <style:text-properties fo:font-size="11.5pt" style:font-name="HCI Poppy" style:font-name-asian="휴먼명조" style:font-size-asian="11.5pt"/>
    </style:style>
    <style:style style:family="text" style:name="T3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2">
      <style:text-properties fo:font-size="11.5pt" style:font-name="HCI Poppy" style:font-name-asian="휴먼명조" style:font-size-asian="11.5pt"/>
    </style:style>
    <style:style style:family="text" style:name="T3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4">
      <style:text-properties fo:font-size="11.5pt" style:font-name="HCI Poppy" style:font-name-asian="휴먼명조" style:font-size-asian="11.5pt"/>
    </style:style>
    <style:style style:family="text" style:name="T3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6">
      <style:text-properties fo:font-size="11.5pt" style:font-name="HCI Poppy" style:font-name-asian="휴먼명조" style:font-size-asian="11.5pt"/>
    </style:style>
    <style:style style:family="text" style:name="T3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8">
      <style:text-properties fo:font-size="11.5pt" style:font-name="바탕" style:font-name-asian="휴먼명조" style:font-size-asian="11.5pt"/>
    </style:style>
    <style:style style:family="text" style:name="T3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0">
      <style:text-properties fo:font-size="11.5pt" style:font-name="HCI Poppy" style:font-name-asian="휴먼명조" style:font-size-asian="11.5pt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text" style:name="T3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2">
      <style:text-properties fo:font-size="11.5pt" style:font-name="HCI Poppy" style:font-name-asian="휴먼명조" style:font-size-asian="11.5pt"/>
    </style:style>
    <style:style style:family="text" style:name="T3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4">
      <style:text-properties fo:font-size="11.5pt" style:font-name="HCI Poppy" style:font-name-asian="휴먼명조" style:font-size-asian="11.5pt"/>
    </style:style>
    <style:style style:family="text" style:name="T3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6">
      <style:text-properties fo:font-size="11.5pt" style:font-name="HCI Poppy" style:font-name-asian="휴먼명조" style:font-size-asian="11.5pt"/>
    </style:style>
    <style:style style:family="text" style:name="T3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8">
      <style:text-properties fo:font-size="11.5pt" style:font-name="HCI Poppy" style:font-name-asian="휴먼명조" style:font-size-asian="11.5pt"/>
    </style:style>
    <style:style style:family="text" style:name="T3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0">
      <style:text-properties fo:font-size="11.5pt" style:font-name="HCI Poppy" style:font-name-asian="휴먼명조" style:font-size-asian="11.5pt"/>
    </style:style>
    <style:style style:family="text" style:name="T3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2">
      <style:text-properties fo:font-size="11.5pt" style:font-name="HCI Poppy" style:font-name-asian="휴먼명조" style:font-size-asian="11.5pt"/>
    </style:style>
    <style:style style:family="text" style:name="T3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4">
      <style:text-properties fo:font-size="11.5pt" style:font-name="HCI Poppy" style:font-name-asian="휴먼명조" style:font-size-asian="11.5pt"/>
    </style:style>
    <style:style style:family="text" style:name="T3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6">
      <style:text-properties fo:font-size="11.5pt" style:font-name="HCI Poppy" style:font-name-asian="휴먼명조" style:font-size-asian="11.5pt"/>
    </style:style>
    <style:style style:family="text" style:name="T3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8">
      <style:text-properties fo:font-size="11.5pt" style:font-name="HCI Poppy" style:font-name-asian="휴먼명조" style:font-size-asian="11.5pt"/>
    </style:style>
    <style:style style:family="text" style:name="T3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0">
      <style:text-properties fo:font-size="11.5pt" style:font-name="HCI Poppy" style:font-name-asian="휴먼명조" style:font-size-asian="11.5pt"/>
    </style:style>
    <style:style style:family="text" style:name="T3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2">
      <style:text-properties fo:font-size="11.5pt" style:font-name="HCI Poppy" style:font-name-asian="휴먼명조" style:font-size-asian="11.5pt"/>
    </style:style>
    <style:style style:family="text" style:name="T3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4">
      <style:text-properties fo:font-size="11.5pt" style:font-name="HCI Poppy" style:font-name-asian="휴먼명조" style:font-size-asian="11.5pt"/>
    </style:style>
    <style:style style:family="text" style:name="T3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6">
      <style:text-properties fo:font-size="11.5pt" style:font-name="HCI Poppy" style:font-name-asian="휴먼명조" style:font-size-asian="11.5pt"/>
    </style:style>
    <style:style style:family="text" style:name="T3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8">
      <style:text-properties fo:font-size="11.5pt" style:font-name="HCI Poppy" style:font-name-asian="휴먼명조" style:font-size-asian="11.5pt"/>
    </style:style>
    <style:style style:family="text" style:name="T3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0">
      <style:text-properties fo:font-size="11.5pt" style:font-name="HCI Poppy" style:font-name-asian="휴먼명조" style:font-size-asian="11.5pt"/>
    </style:style>
    <style:style style:family="text" style:name="T3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2">
      <style:text-properties fo:font-size="11.5pt" style:font-name="HCI Poppy" style:font-name-asian="휴먼명조" style:font-size-asian="11.5pt"/>
    </style:style>
    <style:style style:family="text" style:name="T3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4">
      <style:text-properties fo:font-size="11.5pt" style:font-name="HCI Poppy" style:font-name-asian="휴먼명조" style:font-size-asian="11.5pt"/>
    </style:style>
    <style:style style:family="text" style:name="T3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6">
      <style:text-properties fo:font-size="11.5pt" style:font-name="HCI Poppy" style:font-name-asian="휴먼명조" style:font-size-asian="11.5pt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style:snap-to-layout-grid="false"/>
    </style:style>
    <style:style style:family="text" style:name="T3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8">
      <style:text-properties fo:font-size="11.5pt" style:font-name="HCI Poppy" style:font-name-asian="휴먼명조" style:font-size-asian="11.5pt"/>
    </style:style>
    <style:style style:family="text" style:name="T3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0">
      <style:text-properties fo:font-size="11.5pt" style:font-name="HCI Poppy" style:font-name-asian="휴먼명조" style:font-size-asian="11.5pt"/>
    </style:style>
    <style:style style:family="text" style:name="T3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2">
      <style:text-properties fo:font-size="11.5pt" style:font-name="HCI Poppy" style:font-name-asian="휴먼명조" style:font-size-asian="11.5pt"/>
    </style:style>
    <style:style style:family="text" style:name="T3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4">
      <style:text-properties fo:font-size="11.5pt" style:font-name="HCI Poppy" style:font-name-asian="휴먼명조" style:font-size-asian="11.5pt"/>
    </style:style>
    <style:style style:family="text" style:name="T3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6">
      <style:text-properties fo:font-size="11.5pt" style:font-name="HCI Poppy" style:font-name-asian="휴먼명조" style:font-size-asian="11.5pt"/>
    </style:style>
    <style:style style:family="text" style:name="T3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8">
      <style:text-properties fo:font-size="11.5pt" style:font-name="HCI Poppy" style:font-name-asian="휴먼명조" style:font-size-asian="11.5pt"/>
    </style:style>
    <style:style style:family="text" style:name="T3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0">
      <style:text-properties fo:font-size="11.5pt" style:font-name="HCI Poppy" style:font-name-asian="휴먼명조" style:font-size-asian="11.5pt"/>
    </style:style>
    <style:style style:family="text" style:name="T3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2">
      <style:text-properties fo:font-size="11.5pt" style:font-name="HCI Poppy" style:font-name-asian="휴먼명조" style:font-size-asian="11.5pt"/>
    </style:style>
    <style:style style:family="text" style:name="T3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4">
      <style:text-properties fo:font-size="11.5pt" style:font-name="HCI Poppy" style:font-name-asian="휴먼명조" style:font-size-asian="11.5pt"/>
    </style:style>
    <style:style style:family="text" style:name="T3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6">
      <style:text-properties fo:font-size="11.5pt" style:font-name="HCI Poppy" style:font-name-asian="휴먼명조" style:font-size-asian="11.5pt"/>
    </style:style>
    <style:style style:family="text" style:name="T3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8">
      <style:text-properties fo:font-size="11.5pt" style:font-name="HCI Poppy" style:font-name-asian="휴먼명조" style:font-size-asian="11.5pt"/>
    </style:style>
    <style:style style:family="text" style:name="T3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0">
      <style:text-properties fo:font-size="11.5pt" style:font-name="HCI Poppy" style:font-name-asian="휴먼명조" style:font-size-asian="11.5pt"/>
    </style:style>
    <style:style style:family="text" style:name="T3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2">
      <style:text-properties fo:font-size="11.5pt" style:font-name="HCI Poppy" style:font-name-asian="휴먼명조" style:font-size-asian="11.5pt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0">
      <style:paragraph-properties style:snap-to-layout-grid="false"/>
    </style:style>
    <style:style style:family="text" style:name="T3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4">
      <style:text-properties fo:font-size="11.5pt" style:font-name="HCI Poppy" style:font-name-asian="휴먼명조" style:font-size-asian="11.5pt"/>
    </style:style>
    <style:style style:family="text" style:name="T3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6">
      <style:text-properties fo:font-size="11.5pt" style:font-name="HCI Poppy" style:font-name-asian="휴먼명조" style:font-size-asian="11.5pt"/>
    </style:style>
    <style:style style:family="text" style:name="T3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8">
      <style:text-properties fo:font-size="11.5pt" style:font-name="HCI Poppy" style:font-name-asian="휴먼명조" style:font-size-asian="11.5pt"/>
    </style:style>
    <style:style style:family="text" style:name="T3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0">
      <style:text-properties fo:font-size="11.5pt" style:font-name="HCI Poppy" style:font-name-asian="휴먼명조" style:font-size-asian="11.5pt"/>
    </style:style>
    <style:style style:family="text" style:name="T4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2">
      <style:text-properties fo:font-size="11.5pt" style:font-name="HCI Poppy" style:font-name-asian="휴먼명조" style:font-size-asian="11.5pt"/>
    </style:style>
    <style:style style:family="text" style:name="T4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4">
      <style:text-properties fo:font-size="11.5pt" style:font-name="HCI Poppy" style:font-name-asian="휴먼명조" style:font-size-asian="11.5pt"/>
    </style:style>
    <style:style style:family="text" style:name="T4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6">
      <style:text-properties fo:font-size="11.5pt" style:font-name="HCI Poppy" style:font-name-asian="휴먼명조" style:font-size-asian="11.5pt"/>
    </style:style>
    <style:style style:family="text" style:name="T4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8">
      <style:text-properties fo:font-size="11.5pt" style:font-name="HCI Poppy" style:font-name-asian="휴먼명조" style:font-size-asian="11.5pt"/>
    </style:style>
    <style:style style:family="text" style:name="T4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0">
      <style:text-properties fo:font-size="11.5pt" style:font-name="HCI Poppy" style:font-name-asian="휴먼명조" style:font-size-asian="11.5pt"/>
    </style:style>
    <style:style style:family="paragraph" style:name="P71" style:parent-style-name="0">
      <style:paragraph-properties style:snap-to-layout-grid="false"/>
    </style:style>
    <style:style style:family="paragraph" style:name="P72" style:parent-style-name="0">
      <style:paragraph-properties style:snap-to-layout-grid="false"/>
    </style:style>
    <style:style style:family="text" style:name="T4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2">
      <style:text-properties fo:font-size="11.5pt" style:font-name="HCI Poppy" style:font-name-asian="휴먼명조" style:font-size-asian="11.5pt"/>
    </style:style>
    <style:style style:family="text" style:name="T4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4">
      <style:text-properties fo:font-size="11.5pt" style:font-name="HCI Poppy" style:font-name-asian="휴먼명조" style:font-size-asian="11.5pt"/>
    </style:style>
    <style:style style:family="text" style:name="T4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6">
      <style:text-properties fo:font-size="11.5pt" style:font-name="HCI Poppy" style:font-name-asian="휴먼명조" style:font-size-asian="11.5pt"/>
    </style:style>
    <style:style style:family="text" style:name="T4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8">
      <style:text-properties fo:font-size="11.5pt" style:font-name="HCI Poppy" style:font-name-asian="휴먼명조" style:font-size-asian="11.5pt"/>
    </style:style>
    <style:style style:family="text" style:name="T4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0">
      <style:text-properties fo:font-size="11.5pt" style:font-name="HCI Poppy" style:font-name-asian="휴먼명조" style:font-size-asian="11.5pt"/>
    </style:style>
    <style:style style:family="text" style:name="T4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2">
      <style:text-properties fo:font-size="11.5pt" style:font-name="HCI Poppy" style:font-name-asian="휴먼명조" style:font-size-asian="11.5pt"/>
    </style:style>
    <style:style style:family="text" style:name="T4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4">
      <style:text-properties fo:font-size="11.5pt" style:font-name="HCI Poppy" style:font-name-asian="휴먼명조" style:font-size-asian="11.5pt"/>
    </style:style>
    <style:style style:family="text" style:name="T4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6">
      <style:text-properties fo:font-size="11.5pt" style:font-name="HCI Poppy" style:font-name-asian="휴먼명조" style:font-size-asian="11.5pt"/>
    </style:style>
    <style:style style:family="text" style:name="T4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8">
      <style:text-properties fo:font-size="11.5pt" style:font-name="HCI Poppy" style:font-name-asian="휴먼명조" style:font-size-asian="11.5pt"/>
    </style:style>
    <style:style style:family="text" style:name="T4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0">
      <style:text-properties fo:font-size="11.5pt" style:font-name="HCI Poppy" style:font-name-asian="휴먼명조" style:font-size-asian="11.5pt"/>
    </style:style>
    <style:style style:family="text" style:name="T4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2">
      <style:text-properties fo:font-size="11.5pt" style:font-name="HCI Poppy" style:font-name-asian="휴먼명조" style:font-size-asian="11.5pt"/>
    </style:style>
    <style:style style:family="text" style:name="T4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4">
      <style:text-properties fo:font-size="11.5pt" style:font-name="HCI Poppy" style:font-name-asian="휴먼명조" style:font-size-asian="11.5pt"/>
    </style:style>
    <style:style style:family="text" style:name="T4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6">
      <style:text-properties fo:font-size="11.5pt" style:font-name="HCI Poppy" style:font-name-asian="휴먼명조" style:font-size-asian="11.5pt"/>
    </style:style>
    <style:style style:family="text" style:name="T4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8">
      <style:text-properties fo:font-size="11.5pt" style:font-name="HCI Poppy" style:font-name-asian="휴먼명조" style:font-size-asian="11.5pt"/>
    </style:style>
    <style:style style:family="text" style:name="T4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0">
      <style:text-properties fo:font-size="11.5pt" style:font-name="HCI Poppy" style:font-name-asian="휴먼명조" style:font-size-asian="11.5pt"/>
    </style:style>
    <style:style style:family="text" style:name="T4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2">
      <style:text-properties fo:font-size="11.5pt" style:font-name="HCI Poppy" style:font-name-asian="휴먼명조" style:font-size-asian="11.5pt"/>
    </style:style>
    <style:style style:family="text" style:name="T4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4">
      <style:text-properties fo:font-size="11.5pt" style:font-name="HCI Poppy" style:font-name-asian="휴먼명조" style:font-size-asian="11.5pt"/>
    </style:style>
    <style:style style:family="text" style:name="T4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6">
      <style:text-properties fo:font-size="11.5pt" style:font-name="HCI Poppy" style:font-name-asian="휴먼명조" style:font-size-asian="11.5pt"/>
    </style:style>
    <style:style style:family="text" style:name="T4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8">
      <style:text-properties fo:font-size="11.5pt" style:font-name="HCI Poppy" style:font-name-asian="휴먼명조" style:font-size-asian="11.5pt"/>
    </style:style>
    <style:style style:family="text" style:name="T4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0">
      <style:text-properties fo:font-size="11.5pt" style:font-name="HCI Poppy" style:font-name-asian="휴먼명조" style:font-size-asian="11.5pt"/>
    </style:style>
    <style:style style:family="text" style:name="T4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2">
      <style:text-properties fo:font-size="11.5pt" style:font-name="HCI Poppy" style:font-name-asian="휴먼명조" style:font-size-asian="11.5pt"/>
    </style:style>
    <style:style style:family="text" style:name="T4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4">
      <style:text-properties fo:font-size="11.5pt" style:font-name="HCI Poppy" style:font-name-asian="휴먼명조" style:font-size-asian="11.5pt"/>
    </style:style>
    <style:style style:family="text" style:name="T4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6">
      <style:text-properties fo:font-size="11.5pt" style:font-name="HCI Poppy" style:font-name-asian="휴먼명조" style:font-size-asian="11.5pt"/>
    </style:style>
    <style:style style:family="text" style:name="T4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8">
      <style:text-properties fo:font-size="11.5pt" style:font-name="HCI Poppy" style:font-name-asian="휴먼명조" style:font-size-asian="11.5pt"/>
    </style:style>
    <style:style style:family="text" style:name="T4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0">
      <style:text-properties fo:font-size="11.5pt" style:font-name="HCI Poppy" style:font-name-asian="휴먼명조" style:font-size-asian="11.5pt"/>
    </style:style>
    <style:style style:family="text" style:name="T4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2">
      <style:text-properties fo:font-size="11.5pt" style:font-name="HCI Poppy" style:font-name-asian="휴먼명조" style:font-size-asian="11.5pt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style:snap-to-layout-grid="false"/>
    </style:style>
    <style:style style:family="text" style:name="T4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4">
      <style:text-properties fo:font-size="11.5pt" style:font-name="HCI Poppy" style:font-name-asian="휴먼명조" style:font-size-asian="11.5pt"/>
    </style:style>
    <style:style style:family="text" style:name="T4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6">
      <style:text-properties fo:font-size="11.5pt" style:font-name="HCI Poppy" style:font-name-asian="휴먼명조" style:font-size-asian="11.5pt"/>
    </style:style>
    <style:style style:family="text" style:name="T4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8">
      <style:text-properties fo:font-size="11.5pt" style:font-name="HCI Poppy" style:font-name-asian="휴먼명조" style:font-size-asian="11.5pt"/>
    </style:style>
    <style:style style:family="text" style:name="T4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0">
      <style:text-properties fo:font-size="11.5pt" style:font-name="HCI Poppy" style:font-name-asian="휴먼명조" style:font-size-asian="11.5pt"/>
    </style:style>
    <style:style style:family="text" style:name="T4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2">
      <style:text-properties fo:font-size="11.5pt" style:font-name="HCI Poppy" style:font-name-asian="휴먼명조" style:font-size-asian="11.5pt"/>
    </style:style>
    <style:style style:family="text" style:name="T4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4">
      <style:text-properties fo:font-size="11.5pt" style:font-name="HCI Poppy" style:font-name-asian="휴먼명조" style:font-size-asian="11.5pt"/>
    </style:style>
    <style:style style:family="text" style:name="T4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6">
      <style:text-properties fo:font-size="11.5pt" style:font-name="HCI Poppy" style:font-name-asian="휴먼명조" style:font-size-asian="11.5pt"/>
    </style:style>
    <style:style style:family="text" style:name="T4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8">
      <style:text-properties fo:font-size="11.5pt" style:font-name="HCI Poppy" style:font-name-asian="휴먼명조" style:font-size-asian="11.5pt"/>
    </style:style>
    <style:style style:family="text" style:name="T4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0">
      <style:text-properties fo:font-size="11.5pt" style:font-name="HCI Poppy" style:font-name-asian="휴먼명조" style:font-size-asian="11.5pt"/>
    </style:style>
    <style:style style:family="text" style:name="T4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2">
      <style:text-properties fo:font-size="11.5pt" style:font-name="HCI Poppy" style:font-name-asian="휴먼명조" style:font-size-asian="11.5pt"/>
    </style:style>
    <style:style style:family="text" style:name="T4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4">
      <style:text-properties fo:font-size="11.5pt" style:font-name="HCI Poppy" style:font-name-asian="휴먼명조" style:font-size-asian="11.5pt"/>
    </style:style>
    <style:style style:family="paragraph" style:name="P75" style:parent-style-name="0">
      <style:paragraph-properties style:snap-to-layout-grid="false"/>
    </style:style>
    <style:style style:family="paragraph" style:name="P76" style:parent-style-name="0">
      <style:paragraph-properties style:snap-to-layout-grid="false"/>
    </style:style>
    <style:style style:family="text" style:name="T4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6">
      <style:text-properties fo:font-size="11.5pt" style:font-name="HCI Poppy" style:font-name-asian="휴먼명조" style:font-size-asian="11.5pt"/>
    </style:style>
    <style:style style:family="text" style:name="T4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8">
      <style:text-properties fo:font-size="11.5pt" style:font-name="HCI Poppy" style:font-name-asian="휴먼명조" style:font-size-asian="11.5pt"/>
    </style:style>
    <style:style style:family="text" style:name="T4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0">
      <style:text-properties fo:font-size="11.5pt" style:font-name="HCI Poppy" style:font-name-asian="휴먼명조" style:font-size-asian="11.5pt"/>
    </style:style>
    <style:style style:family="text" style:name="T4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2">
      <style:text-properties fo:font-size="11.5pt" style:font-name="HCI Poppy" style:font-name-asian="휴먼명조" style:font-size-asian="11.5pt"/>
    </style:style>
    <style:style style:family="text" style:name="T4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4">
      <style:text-properties fo:font-size="11.5pt" style:font-name="HCI Poppy" style:font-name-asian="휴먼명조" style:font-size-asian="11.5pt"/>
    </style:style>
    <style:style style:family="text" style:name="T4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6">
      <style:text-properties fo:font-size="11.5pt" style:font-name="HCI Poppy" style:font-name-asian="휴먼명조" style:font-size-asian="11.5pt"/>
    </style:style>
    <style:style style:family="text" style:name="T4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8">
      <style:text-properties fo:font-size="11.5pt" style:font-name="HCI Poppy" style:font-name-asian="휴먼명조" style:font-size-asian="11.5pt"/>
    </style:style>
    <style:style style:family="text" style:name="T4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0">
      <style:text-properties fo:font-size="11.5pt" style:font-name="HCI Poppy" style:font-name-asian="휴먼명조" style:font-size-asian="11.5pt"/>
    </style:style>
    <style:style style:family="text" style:name="T5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2">
      <style:text-properties fo:font-size="11.5pt" style:font-name="HCI Poppy" style:font-name-asian="휴먼명조" style:font-size-asian="11.5pt"/>
    </style:style>
    <style:style style:family="text" style:name="T5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4">
      <style:text-properties fo:font-size="11.5pt" style:font-name="HCI Poppy" style:font-name-asian="휴먼명조" style:font-size-asian="11.5pt"/>
    </style:style>
    <style:style style:family="text" style:name="T5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6">
      <style:text-properties fo:font-size="11.5pt" style:font-name="HCI Poppy" style:font-name-asian="휴먼명조" style:font-size-asian="11.5pt"/>
    </style:style>
    <style:style style:family="paragraph" style:name="P77" style:parent-style-name="0">
      <style:paragraph-properties style:snap-to-layout-grid="false"/>
    </style:style>
    <style:style style:family="paragraph" style:name="P78" style:parent-style-name="0">
      <style:paragraph-properties style:snap-to-layout-grid="false"/>
    </style:style>
    <style:style style:family="text" style:name="T5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8">
      <style:text-properties fo:font-size="11.5pt" style:font-name="HCI Poppy" style:font-name-asian="휴먼명조" style:font-size-asian="11.5pt"/>
    </style:style>
    <style:style style:family="text" style:name="T5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0">
      <style:text-properties fo:font-size="11.5pt" style:font-name="HCI Poppy" style:font-name-asian="휴먼명조" style:font-size-asian="11.5pt"/>
    </style:style>
    <style:style style:family="text" style:name="T5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2">
      <style:text-properties fo:font-size="11.5pt" style:font-name="HCI Poppy" style:font-name-asian="휴먼명조" style:font-size-asian="11.5pt"/>
    </style:style>
    <style:style style:family="text" style:name="T5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4">
      <style:text-properties fo:font-size="11.5pt" style:font-name="HCI Poppy" style:font-name-asian="휴먼명조" style:font-size-asian="11.5pt"/>
    </style:style>
    <style:style style:family="text" style:name="T5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6">
      <style:text-properties fo:font-size="11.5pt" style:font-name="HCI Poppy" style:font-name-asian="휴먼명조" style:font-size-asian="11.5pt"/>
    </style:style>
    <style:style style:family="text" style:name="T5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8">
      <style:text-properties fo:font-size="11.5pt" style:font-name="HCI Poppy" style:font-name-asian="휴먼명조" style:font-size-asian="11.5pt"/>
    </style:style>
    <style:style style:family="text" style:name="T5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0">
      <style:text-properties fo:font-size="11.5pt" style:font-name="HCI Poppy" style:font-name-asian="휴먼명조" style:font-size-asian="11.5pt"/>
    </style:style>
    <style:style style:family="text" style:name="T5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2">
      <style:text-properties fo:font-size="11.5pt" style:font-name="HCI Poppy" style:font-name-asian="휴먼명조" style:font-size-asian="11.5pt"/>
    </style:style>
    <style:style style:family="text" style:name="T5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4">
      <style:text-properties fo:font-size="11.5pt" style:font-name="HCI Poppy" style:font-name-asian="휴먼명조" style:font-size-asian="11.5pt"/>
    </style:style>
    <style:style style:family="text" style:name="T5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6">
      <style:text-properties fo:font-size="11.5pt" style:font-name="HCI Poppy" style:font-name-asian="휴먼명조" style:font-size-asian="11.5pt"/>
    </style:style>
    <style:style style:family="paragraph" style:name="P79" style:parent-style-name="0">
      <style:paragraph-properties style:snap-to-layout-grid="false"/>
    </style:style>
    <style:style style:family="paragraph" style:name="P80" style:parent-style-name="0">
      <style:paragraph-properties style:snap-to-layout-grid="false"/>
    </style:style>
    <style:style style:family="text" style:name="T5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8">
      <style:text-properties fo:font-size="11.5pt" style:font-name="HCI Poppy" style:font-name-asian="휴먼명조" style:font-size-asian="11.5pt"/>
    </style:style>
    <style:style style:family="text" style:name="T5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0">
      <style:text-properties fo:font-size="11.5pt" style:font-name="HCI Poppy" style:font-name-asian="휴먼명조" style:font-size-asian="11.5pt"/>
    </style:style>
    <style:style style:family="text" style:name="T5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2">
      <style:text-properties fo:font-size="11.5pt" style:font-name="HCI Poppy" style:font-name-asian="휴먼명조" style:font-size-asian="11.5pt"/>
    </style:style>
    <style:style style:family="text" style:name="T5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4">
      <style:text-properties fo:font-size="11.5pt" style:font-name="HCI Poppy" style:font-name-asian="휴먼명조" style:font-size-asian="11.5pt"/>
    </style:style>
    <style:style style:family="text" style:name="T5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6">
      <style:text-properties fo:font-size="11.5pt" style:font-name="HCI Poppy" style:font-name-asian="휴먼명조" style:font-size-asian="11.5pt"/>
    </style:style>
    <style:style style:family="text" style:name="T5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8">
      <style:text-properties fo:font-size="11.5pt" style:font-name="HCI Poppy" style:font-name-asian="휴먼명조" style:font-size-asian="11.5pt"/>
    </style:style>
    <style:style style:family="text" style:name="T5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0">
      <style:text-properties fo:font-size="11.5pt" style:font-name="HCI Poppy" style:font-name-asian="휴먼명조" style:font-size-asian="11.5pt"/>
    </style:style>
    <style:style style:family="paragraph" style:name="P81" style:parent-style-name="0">
      <style:paragraph-properties style:snap-to-layout-grid="false"/>
    </style:style>
    <style:style style:family="paragraph" style:name="P82" style:parent-style-name="0">
      <style:paragraph-properties style:snap-to-layout-grid="false"/>
    </style:style>
    <style:style style:family="text" style:name="T5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2">
      <style:text-properties fo:font-size="11.5pt" style:font-name="HCI Poppy" style:font-name-asian="휴먼명조" style:font-size-asian="11.5pt"/>
    </style:style>
    <style:style style:family="text" style:name="T5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4">
      <style:text-properties fo:font-size="11.5pt" style:font-name="HCI Poppy" style:font-name-asian="휴먼명조" style:font-size-asian="11.5pt"/>
    </style:style>
    <style:style style:family="text" style:name="T5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6">
      <style:text-properties fo:font-size="11.5pt" style:font-name="HCI Poppy" style:font-name-asian="휴먼명조" style:font-size-asian="11.5pt"/>
    </style:style>
    <style:style style:family="paragraph" style:name="P83" style:parent-style-name="0">
      <style:paragraph-properties style:snap-to-layout-grid="false"/>
    </style:style>
    <style:style style:family="text" style:name="T5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84" style:parent-style-name="0">
      <style:paragraph-properties style:snap-to-layout-grid="false"/>
    </style:style>
    <style:style style:family="paragraph" style:name="P85" style:parent-style-name="0">
      <style:paragraph-properties fo:text-align="center" style:snap-to-layout-grid="false"/>
    </style:style>
    <style:style style:family="text" style:name="T548">
      <style:text-properties fo:font-size="11.5pt" fo:font-weight="bold" style:font-name="HCI Poppy" style:font-name-asian="휴먼명조" style:font-size-asian="11.5pt" style:font-weight-asian="bold"/>
    </style:style>
    <style:style style:family="text" style:name="T5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0">
      <style:text-properties fo:font-size="11.5pt" fo:font-weight="bold" style:font-name="HCI Poppy" style:font-name-asian="휴먼명조" style:font-size-asian="11.5pt" style:font-weight-asian="bold"/>
    </style:style>
    <style:style style:family="text" style:name="T5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2">
      <style:text-properties fo:font-size="11.5pt" fo:font-weight="bold" style:font-name="HCI Poppy" style:font-name-asian="휴먼명조" style:font-size-asian="11.5pt" style:font-weight-asian="bold"/>
    </style:style>
    <style:style style:family="text" style:name="T5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86" style:parent-style-name="0">
      <style:paragraph-properties fo:text-align="center" style:snap-to-layout-grid="false"/>
    </style:style>
    <style:style style:family="paragraph" style:name="P87" style:parent-style-name="7">
      <style:paragraph-properties fo:text-align="center" style:snap-to-layout-grid="false"/>
    </style:style>
    <style:style style:family="text" style:name="T554">
      <style:text-properties fo:font-weight="bold" style:font-name="바탕" style:font-name-asian="휴먼명조" style:font-weight-asian="bold"/>
    </style:style>
    <style:style style:family="text" style:name="T555">
      <style:text-properties fo:font-weight="bold" style:font-name="바탕" style:font-name-asian="휴먼명조" style:font-weight-asian="bold"/>
    </style:style>
    <style:style style:family="text" style:name="T556">
      <style:text-properties fo:font-weight="bold" style:font-name="바탕" style:font-name-asian="휴먼명조" style:font-weight-asian="bold"/>
    </style:style>
    <style:style style:family="text" style:name="T557">
      <style:text-properties fo:font-weight="bold" style:font-name="바탕" style:font-name-asian="휴먼명조" style:font-weight-asian="bold"/>
    </style:style>
    <style:style style:family="text" style:name="T558">
      <style:text-properties fo:font-weight="bold" style:font-name="바탕" style:font-name-asian="휴먼명조" style:font-weight-asian="bold"/>
    </style:style>
    <style:style style:family="text" style:name="T559">
      <style:text-properties fo:font-weight="bold" style:font-name="바탕" style:font-name-asian="휴먼명조" style:font-weight-asian="bold"/>
    </style:style>
    <style:style style:family="text" style:name="T560">
      <style:text-properties fo:font-weight="bold" style:font-name="바탕" style:font-name-asian="휴먼명조" style:font-weight-asian="bold"/>
    </style:style>
    <style:style style:family="paragraph" style:name="P88" style:parent-style-name="0">
      <style:paragraph-properties fo:line-height="120%" style:snap-to-layout-grid="false"/>
    </style:style>
    <style:style style:family="text" style:name="T561">
      <style:text-properties fo:font-size="11.0pt" style:font-name="돋움" style:font-name-asian="돋움" style:font-size-asian="11.0pt"/>
    </style:style>
    <style:style style:family="text" style:name="T56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63">
      <style:text-properties fo:font-size="11.0pt" style:font-name="돋움" style:font-name-asian="돋움" style:font-size-asian="11.0pt"/>
    </style:style>
    <style:style style:family="text" style:name="T56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65">
      <style:text-properties fo:font-size="11.0pt" style:font-name="돋움" style:font-name-asian="돋움" style:font-size-asian="11.0pt"/>
    </style:style>
    <style:style style:family="text" style:name="T56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67">
      <style:text-properties fo:font-size="11.0pt" style:font-name="돋움" style:font-name-asian="돋움" style:font-size-asian="11.0pt"/>
    </style:style>
    <style:style style:family="text" style:name="T56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69">
      <style:text-properties fo:font-size="11.0pt" style:font-name="돋움" style:font-name-asian="돋움" style:font-size-asian="11.0pt"/>
    </style:style>
    <style:style style:family="text" style:name="T57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71">
      <style:text-properties fo:font-size="11.0pt" style:font-name="돋움" style:font-name-asian="돋움" style:font-size-asian="11.0pt"/>
    </style:style>
    <style:style style:family="text" style:name="T57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73">
      <style:text-properties fo:font-size="11.0pt" style:font-name="돋움" style:font-name-asian="돋움" style:font-size-asian="11.0pt"/>
    </style:style>
    <style:style style:family="text" style:name="T57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75">
      <style:text-properties fo:font-size="11.0pt" style:font-name="돋움" style:font-name-asian="돋움" style:font-size-asian="11.0pt"/>
    </style:style>
    <style:style style:family="text" style:name="T57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77">
      <style:text-properties fo:font-size="11.0pt" style:font-name="돋움" style:font-name-asian="돋움" style:font-size-asian="11.0pt"/>
    </style:style>
    <style:style style:family="text" style:name="T57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79">
      <style:text-properties fo:font-size="11.0pt" style:font-name="돋움" style:font-name-asian="돋움" style:font-size-asian="11.0pt"/>
    </style:style>
    <style:style style:family="text" style:name="T58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81">
      <style:text-properties fo:font-size="11.0pt" style:font-name="돋움" style:font-name-asian="돋움" style:font-size-asian="11.0pt"/>
    </style:style>
    <style:style style:family="text" style:name="T58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83">
      <style:text-properties fo:font-size="11.0pt" style:font-name="돋움" style:font-name-asian="돋움" style:font-size-asian="11.0pt"/>
    </style:style>
    <style:style style:family="text" style:name="T58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85">
      <style:text-properties fo:font-size="11.0pt" style:font-name="돋움" style:font-name-asian="돋움" style:font-size-asian="11.0pt"/>
    </style:style>
    <style:style style:family="text" style:name="T58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87">
      <style:text-properties fo:font-size="11.0pt" style:font-name="돋움" style:font-name-asian="돋움" style:font-size-asian="11.0pt"/>
    </style:style>
    <style:style style:family="text" style:name="T58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89">
      <style:text-properties fo:font-size="11.0pt" style:font-name="돋움" style:font-name-asian="돋움" style:font-size-asian="11.0pt"/>
    </style:style>
    <style:style style:family="text" style:name="T59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91">
      <style:text-properties fo:font-size="11.0pt" style:font-name="돋움" style:font-name-asian="돋움" style:font-size-asian="11.0pt"/>
    </style:style>
    <style:style style:family="text" style:name="T59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93">
      <style:text-properties fo:font-size="11.0pt" style:font-name="돋움" style:font-name-asian="돋움" style:font-size-asian="11.0pt"/>
    </style:style>
    <style:style style:family="text" style:name="T59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95">
      <style:text-properties fo:font-size="11.0pt" style:font-name="돋움" style:font-name-asian="돋움" style:font-size-asian="11.0pt"/>
    </style:style>
    <style:style style:family="text" style:name="T59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97">
      <style:text-properties fo:font-size="11.0pt" style:font-name="돋움" style:font-name-asian="돋움" style:font-size-asian="11.0pt"/>
    </style:style>
    <style:style style:family="text" style:name="T59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99">
      <style:text-properties fo:font-size="11.0pt" style:font-name="돋움" style:font-name-asian="돋움" style:font-size-asian="11.0pt"/>
    </style:style>
    <style:style style:family="text" style:name="T60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601">
      <style:text-properties fo:font-size="11.0pt" style:font-name="돋움" style:font-name-asian="돋움" style:font-size-asian="11.0pt"/>
    </style:style>
    <style:style style:family="text" style:name="T60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603">
      <style:text-properties fo:font-size="11.0pt" style:font-name="돋움" style:font-name-asian="돋움" style:font-size-asian="11.0pt"/>
    </style:style>
    <style:style style:family="text" style:name="T60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605">
      <style:text-properties fo:font-size="11.0pt" style:font-name="돋움" style:font-name-asian="돋움" style:font-size-asian="11.0pt"/>
    </style:style>
    <style:style style:family="text" style:name="T60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607">
      <style:text-properties fo:font-size="11.0pt" style:font-name="돋움" style:font-name-asian="돋움" style:font-size-asian="11.0pt"/>
    </style:style>
    <style:style style:family="text" style:name="T60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609">
      <style:text-properties fo:font-size="11.0pt" style:font-name="돋움" style:font-name-asian="돋움" style:font-size-asian="11.0pt"/>
    </style:style>
    <style:style style:family="text" style:name="T61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611">
      <style:text-properties fo:font-size="11.0pt" style:font-name="돋움" style:font-name-asian="돋움" style:font-size-asian="11.0pt"/>
    </style:style>
    <style:style style:family="text" style:name="T61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613">
      <style:text-properties fo:font-size="11.0pt" style:font-name="돋움" style:font-name-asian="돋움" style:font-size-asian="11.0pt"/>
    </style:style>
    <style:style style:family="paragraph" style:name="P89" style:parent-style-name="0">
      <style:paragraph-properties fo:break-before="page" style:snap-to-layout-grid="false"/>
    </style:style>
    <style:style style:family="text" style:name="T614">
      <style:text-properties fo:font-size="11.5pt" style:font-name="바탕" style:font-name-asian="휴먼명조" style:font-size-asian="11.5pt"/>
    </style:style>
    <style:style style:family="text" style:name="T6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16">
      <style:text-properties fo:font-size="11.5pt" style:font-name="HCI Poppy" style:font-name-asian="휴먼명조" style:font-size-asian="11.5pt"/>
    </style:style>
    <style:style style:family="paragraph" style:name="P90" style:parent-style-name="0">
      <style:paragraph-properties style:snap-to-layout-grid="false"/>
    </style:style>
    <style:style style:family="paragraph" style:name="P91" style:parent-style-name="0">
      <style:paragraph-properties fo:line-height="130%" fo:text-align="center" style:snap-to-layout-grid="false"/>
    </style:style>
    <style:style style:family="text" style:name="T617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618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paragraph" style:name="P92" style:parent-style-name="0">
      <style:paragraph-properties style:snap-to-layout-grid="false"/>
    </style:style>
    <style:style style:family="paragraph" style:name="P93" style:parent-style-name="0">
      <style:paragraph-properties style:snap-to-layout-grid="false"/>
    </style:style>
    <style:style style:family="paragraph" style:name="P94" style:parent-style-name="0">
      <style:paragraph-properties style:snap-to-layout-grid="false"/>
    </style:style>
    <style:style style:family="text" style:name="T619">
      <style:text-properties fo:font-size="11.5pt" fo:font-weight="bold" style:font-name="HCI Poppy" style:font-name-asian="휴먼명조" style:font-size-asian="11.5pt" style:font-weight-asian="bold"/>
    </style:style>
    <style:style style:family="text" style:name="T6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21">
      <style:text-properties fo:font-size="11.5pt" fo:font-weight="bold" style:font-name="HCI Poppy" style:font-name-asian="휴먼명조" style:font-size-asian="11.5pt" style:font-weight-asian="bold"/>
    </style:style>
    <style:style style:family="text" style:name="T6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95" style:parent-style-name="0">
      <style:paragraph-properties style:snap-to-layout-grid="false"/>
    </style:style>
    <style:style style:family="paragraph" style:name="P96" style:parent-style-name="0">
      <style:paragraph-properties style:snap-to-layout-grid="false"/>
    </style:style>
    <style:style style:family="text" style:name="T6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24">
      <style:text-properties fo:font-size="11.5pt" style:font-name="HCI Poppy" style:font-name-asian="휴먼명조" style:font-size-asian="11.5pt"/>
    </style:style>
    <style:style style:family="text" style:name="T6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26">
      <style:text-properties fo:font-size="11.5pt" style:font-name="HCI Poppy" style:font-name-asian="휴먼명조" style:font-size-asian="11.5pt"/>
    </style:style>
    <style:style style:family="text" style:name="T6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28">
      <style:text-properties fo:font-size="11.5pt" style:font-name="HCI Poppy" style:font-name-asian="휴먼명조" style:font-size-asian="11.5pt"/>
    </style:style>
    <style:style style:family="text" style:name="T6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0">
      <style:text-properties fo:font-size="11.5pt" style:font-name="HCI Poppy" style:font-name-asian="휴먼명조" style:font-size-asian="11.5pt"/>
    </style:style>
    <style:style style:family="text" style:name="T6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2">
      <style:text-properties fo:font-size="11.5pt" style:font-name="HCI Poppy" style:font-name-asian="휴먼명조" style:font-size-asian="11.5pt"/>
    </style:style>
    <style:style style:family="text" style:name="T6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4">
      <style:text-properties fo:font-size="11.5pt" style:font-name="HCI Poppy" style:font-name-asian="휴먼명조" style:font-size-asian="11.5pt"/>
    </style:style>
    <style:style style:family="text" style:name="T6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6">
      <style:text-properties fo:font-size="11.5pt" style:font-name="HCI Poppy" style:font-name-asian="휴먼명조" style:font-size-asian="11.5pt"/>
    </style:style>
    <style:style style:family="text" style:name="T6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8">
      <style:text-properties fo:font-size="11.5pt" style:font-name="HCI Poppy" style:font-name-asian="휴먼명조" style:font-size-asian="11.5pt"/>
    </style:style>
    <style:style style:family="paragraph" style:name="P97" style:parent-style-name="0">
      <style:paragraph-properties style:snap-to-layout-grid="false"/>
    </style:style>
    <style:style style:family="paragraph" style:name="P98" style:parent-style-name="0">
      <style:paragraph-properties style:snap-to-layout-grid="false"/>
    </style:style>
    <style:style style:family="text" style:name="T6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0">
      <style:text-properties fo:font-size="11.5pt" style:font-name="HCI Poppy" style:font-name-asian="휴먼명조" style:font-size-asian="11.5pt"/>
    </style:style>
    <style:style style:family="text" style:name="T6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2">
      <style:text-properties fo:font-size="11.5pt" style:font-name="HCI Poppy" style:font-name-asian="휴먼명조" style:font-size-asian="11.5pt"/>
    </style:style>
    <style:style style:family="paragraph" style:name="P99" style:parent-style-name="0">
      <style:paragraph-properties style:snap-to-layout-grid="false"/>
    </style:style>
    <style:style style:family="paragraph" style:name="P100" style:parent-style-name="0">
      <style:paragraph-properties style:snap-to-layout-grid="false"/>
    </style:style>
    <style:style style:family="paragraph" style:name="P101" style:parent-style-name="0">
      <style:paragraph-properties style:snap-to-layout-grid="false"/>
    </style:style>
    <style:style style:family="text" style:name="T643">
      <style:text-properties fo:font-size="11.5pt" fo:font-weight="bold" style:font-name="HCI Poppy" style:font-name-asian="휴먼명조" style:font-size-asian="11.5pt" style:font-weight-asian="bold"/>
    </style:style>
    <style:style style:family="text" style:name="T6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5">
      <style:text-properties fo:font-size="11.5pt" fo:font-weight="bold" style:font-name="HCI Poppy" style:font-name-asian="휴먼명조" style:font-size-asian="11.5pt" style:font-weight-asian="bold"/>
    </style:style>
    <style:style style:family="text" style:name="T6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7">
      <style:text-properties fo:font-size="11.5pt" fo:font-weight="bold" style:font-name="HCI Poppy" style:font-name-asian="휴먼명조" style:font-size-asian="11.5pt" style:font-weight-asian="bold"/>
    </style:style>
    <style:style style:family="text" style:name="T6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9">
      <style:text-properties fo:font-size="11.5pt" fo:font-weight="bold" style:font-name="HCI Poppy" style:font-name-asian="휴먼명조" style:font-size-asian="11.5pt" style:font-weight-asian="bold"/>
    </style:style>
    <style:style style:family="text" style:name="T6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102" style:parent-style-name="0">
      <style:paragraph-properties style:snap-to-layout-grid="false"/>
    </style:style>
    <style:style style:family="paragraph" style:name="P103" style:parent-style-name="0">
      <style:paragraph-properties style:snap-to-layout-grid="false"/>
    </style:style>
    <style:style style:family="text" style:name="T6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2">
      <style:text-properties fo:font-size="11.5pt" style:font-name="HCI Poppy" style:font-name-asian="휴먼명조" style:font-size-asian="11.5pt"/>
    </style:style>
    <style:style style:family="text" style:name="T6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4">
      <style:text-properties fo:font-size="11.5pt" style:font-name="HCI Poppy" style:font-name-asian="휴먼명조" style:font-size-asian="11.5pt"/>
    </style:style>
    <style:style style:family="text" style:name="T6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6">
      <style:text-properties fo:font-size="11.5pt" style:font-name="HCI Poppy" style:font-name-asian="휴먼명조" style:font-size-asian="11.5pt"/>
    </style:style>
    <style:style style:family="text" style:name="T6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8">
      <style:text-properties fo:font-size="11.5pt" style:font-name="HCI Poppy" style:font-name-asian="휴먼명조" style:font-size-asian="11.5pt"/>
    </style:style>
    <style:style style:family="paragraph" style:name="P104" style:parent-style-name="0">
      <style:paragraph-properties style:snap-to-layout-grid="false"/>
    </style:style>
    <style:style style:family="paragraph" style:name="P105" style:parent-style-name="0">
      <style:paragraph-properties style:snap-to-layout-grid="false"/>
    </style:style>
    <style:style style:family="text" style:name="T6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0">
      <style:text-properties fo:font-size="11.5pt" style:font-name="HCI Poppy" style:font-name-asian="휴먼명조" style:font-size-asian="11.5pt"/>
    </style:style>
    <style:style style:family="text" style:name="T6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2">
      <style:text-properties fo:font-size="11.5pt" style:font-name="HCI Poppy" style:font-name-asian="휴먼명조" style:font-size-asian="11.5pt"/>
    </style:style>
    <style:style style:family="text" style:name="T6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4">
      <style:text-properties fo:font-size="11.5pt" style:font-name="HCI Poppy" style:font-name-asian="휴먼명조" style:font-size-asian="11.5pt"/>
    </style:style>
    <style:style style:family="text" style:name="T6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6">
      <style:text-properties fo:font-size="11.5pt" style:font-name="HCI Poppy" style:font-name-asian="휴먼명조" style:font-size-asian="11.5pt"/>
    </style:style>
    <style:style style:family="paragraph" style:name="P106" style:parent-style-name="0">
      <style:paragraph-properties style:snap-to-layout-grid="false"/>
    </style:style>
    <style:style style:family="paragraph" style:name="P107" style:parent-style-name="0">
      <style:paragraph-properties style:snap-to-layout-grid="false"/>
    </style:style>
    <style:style style:family="text" style:name="T6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8">
      <style:text-properties fo:font-size="11.5pt" style:font-name="HCI Poppy" style:font-name-asian="휴먼명조" style:font-size-asian="11.5pt"/>
    </style:style>
    <style:style style:family="text" style:name="T6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0">
      <style:text-properties fo:font-size="11.5pt" style:font-name="HCI Poppy" style:font-name-asian="휴먼명조" style:font-size-asian="11.5pt"/>
    </style:style>
    <style:style style:family="text" style:name="T6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2">
      <style:text-properties fo:font-size="11.5pt" style:font-name="HCI Poppy" style:font-name-asian="휴먼명조" style:font-size-asian="11.5pt"/>
    </style:style>
    <style:style style:family="text" style:name="T6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4">
      <style:text-properties fo:font-size="11.5pt" style:font-name="HCI Poppy" style:font-name-asian="휴먼명조" style:font-size-asian="11.5pt"/>
    </style:style>
    <style:style style:family="text" style:name="T6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6">
      <style:text-properties fo:font-size="11.5pt" style:font-name="HCI Poppy" style:font-name-asian="휴먼명조" style:font-size-asian="11.5pt"/>
    </style:style>
    <style:style style:family="paragraph" style:name="P108" style:parent-style-name="0">
      <style:paragraph-properties style:snap-to-layout-grid="false"/>
    </style:style>
    <style:style style:family="paragraph" style:name="P109" style:parent-style-name="0">
      <style:paragraph-properties style:snap-to-layout-grid="false"/>
    </style:style>
    <style:style style:family="paragraph" style:name="P110" style:parent-style-name="0">
      <style:paragraph-properties style:snap-to-layout-grid="false"/>
    </style:style>
    <style:style style:family="text" style:name="T677">
      <style:text-properties fo:font-size="11.5pt" fo:font-weight="bold" style:font-name="HCI Poppy" style:font-name-asian="휴먼명조" style:font-size-asian="11.5pt" style:font-weight-asian="bold"/>
    </style:style>
    <style:style style:family="text" style:name="T6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111" style:parent-style-name="0">
      <style:paragraph-properties style:snap-to-layout-grid="false"/>
    </style:style>
    <style:style style:family="paragraph" style:name="P112" style:parent-style-name="0">
      <style:paragraph-properties style:snap-to-layout-grid="false"/>
    </style:style>
    <style:style style:family="text" style:name="T6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0">
      <style:text-properties fo:font-size="11.5pt" style:font-name="HCI Poppy" style:font-name-asian="휴먼명조" style:font-size-asian="11.5pt"/>
    </style:style>
    <style:style style:family="text" style:name="T6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2">
      <style:text-properties fo:font-size="11.5pt" style:font-name="HCI Poppy" style:font-name-asian="휴먼명조" style:font-size-asian="11.5pt"/>
    </style:style>
    <style:style style:family="text" style:name="T6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4">
      <style:text-properties fo:font-size="11.5pt" style:font-name="HCI Poppy" style:font-name-asian="휴먼명조" style:font-size-asian="11.5pt"/>
    </style:style>
    <style:style style:family="text" style:name="T6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6">
      <style:text-properties fo:font-size="11.5pt" style:font-name="HCI Poppy" style:font-name-asian="휴먼명조" style:font-size-asian="11.5pt"/>
    </style:style>
    <style:style style:family="text" style:name="T6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8">
      <style:text-properties fo:font-size="11.5pt" style:font-name="HCI Poppy" style:font-name-asian="휴먼명조" style:font-size-asian="11.5pt"/>
    </style:style>
    <style:style style:family="text" style:name="T6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0">
      <style:text-properties fo:font-size="11.5pt" style:font-name="HCI Poppy" style:font-name-asian="휴먼명조" style:font-size-asian="11.5pt"/>
    </style:style>
    <style:style style:family="text" style:name="T6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2">
      <style:text-properties fo:font-size="11.5pt" style:font-name="HCI Poppy" style:font-name-asian="휴먼명조" style:font-size-asian="11.5pt"/>
    </style:style>
    <style:style style:family="paragraph" style:name="P113" style:parent-style-name="0">
      <style:paragraph-properties style:snap-to-layout-grid="false"/>
    </style:style>
    <style:style style:family="paragraph" style:name="P114" style:parent-style-name="0">
      <style:paragraph-properties style:snap-to-layout-grid="false"/>
    </style:style>
    <style:style style:family="text" style:name="T6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4">
      <style:text-properties fo:font-size="11.5pt" style:font-name="HCI Poppy" style:font-name-asian="휴먼명조" style:font-size-asian="11.5pt"/>
    </style:style>
    <style:style style:family="text" style:name="T6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6">
      <style:text-properties fo:font-size="11.5pt" style:font-name="HCI Poppy" style:font-name-asian="휴먼명조" style:font-size-asian="11.5pt"/>
    </style:style>
    <style:style style:family="text" style:name="T6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8">
      <style:text-properties fo:font-size="11.5pt" style:font-name="HCI Poppy" style:font-name-asian="휴먼명조" style:font-size-asian="11.5pt"/>
    </style:style>
    <style:style style:family="paragraph" style:name="P115" style:parent-style-name="0">
      <style:paragraph-properties style:snap-to-layout-grid="false"/>
    </style:style>
    <style:style style:family="paragraph" style:name="P116" style:parent-style-name="0">
      <style:paragraph-properties style:snap-to-layout-grid="false"/>
    </style:style>
    <style:style style:family="text" style:name="T6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0">
      <style:text-properties fo:font-size="11.5pt" style:font-name="HCI Poppy" style:font-name-asian="휴먼명조" style:font-size-asian="11.5pt"/>
    </style:style>
    <style:style style:family="text" style:name="T7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2">
      <style:text-properties fo:font-size="11.5pt" style:font-name="HCI Poppy" style:font-name-asian="휴먼명조" style:font-size-asian="11.5pt"/>
    </style:style>
    <style:style style:family="text" style:name="T7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4">
      <style:text-properties fo:font-size="11.5pt" style:font-name="HCI Poppy" style:font-name-asian="휴먼명조" style:font-size-asian="11.5pt"/>
    </style:style>
    <style:style style:family="text" style:name="T7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6">
      <style:text-properties fo:font-size="11.5pt" style:font-name="HCI Poppy" style:font-name-asian="휴먼명조" style:font-size-asian="11.5pt"/>
    </style:style>
    <style:style style:family="text" style:name="T7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8">
      <style:text-properties fo:font-size="11.5pt" style:font-name="HCI Poppy" style:font-name-asian="휴먼명조" style:font-size-asian="11.5pt"/>
    </style:style>
    <style:style style:family="text" style:name="T7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0">
      <style:text-properties fo:font-size="11.5pt" style:font-name="HCI Poppy" style:font-name-asian="휴먼명조" style:font-size-asian="11.5pt"/>
    </style:style>
    <style:style style:family="text" style:name="T7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2">
      <style:text-properties fo:font-size="11.5pt" style:font-name="HCI Poppy" style:font-name-asian="휴먼명조" style:font-size-asian="11.5pt"/>
    </style:style>
    <style:style style:family="text" style:name="T7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4">
      <style:text-properties fo:font-size="11.5pt" style:font-name="HCI Poppy" style:font-name-asian="휴먼명조" style:font-size-asian="11.5pt"/>
    </style:style>
    <style:style style:family="paragraph" style:name="P117" style:parent-style-name="0">
      <style:paragraph-properties style:snap-to-layout-grid="false"/>
    </style:style>
    <style:style style:family="paragraph" style:name="P118" style:parent-style-name="0">
      <style:paragraph-properties style:snap-to-layout-grid="false"/>
    </style:style>
    <style:style style:family="paragraph" style:name="P119" style:parent-style-name="0">
      <style:paragraph-properties style:snap-to-layout-grid="false"/>
    </style:style>
    <style:style style:family="text" style:name="T715">
      <style:text-properties fo:font-size="11.5pt" fo:font-weight="bold" style:font-name="HCI Poppy" style:font-name-asian="휴먼명조" style:font-size-asian="11.5pt" style:font-weight-asian="bold"/>
    </style:style>
    <style:style style:family="text" style:name="T7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120" style:parent-style-name="0">
      <style:paragraph-properties style:snap-to-layout-grid="false"/>
    </style:style>
    <style:style style:family="paragraph" style:name="P121" style:parent-style-name="0">
      <style:paragraph-properties style:snap-to-layout-grid="false"/>
    </style:style>
    <style:style style:family="text" style:name="T7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8">
      <style:text-properties fo:font-size="11.5pt" style:font-name="HCI Poppy" style:font-name-asian="휴먼명조" style:font-size-asian="11.5pt"/>
    </style:style>
    <style:style style:family="text" style:name="T7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0">
      <style:text-properties fo:font-size="11.5pt" style:font-name="HCI Poppy" style:font-name-asian="휴먼명조" style:font-size-asian="11.5pt"/>
    </style:style>
    <style:style style:family="text" style:name="T7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2">
      <style:text-properties fo:font-size="11.5pt" style:font-name="HCI Poppy" style:font-name-asian="휴먼명조" style:font-size-asian="11.5pt"/>
    </style:style>
    <style:style style:family="text" style:name="T7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4">
      <style:text-properties fo:font-size="11.5pt" style:font-name="HCI Poppy" style:font-name-asian="휴먼명조" style:font-size-asian="11.5pt"/>
    </style:style>
    <style:style style:family="text" style:name="T7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6">
      <style:text-properties fo:font-size="11.5pt" style:font-name="HCI Poppy" style:font-name-asian="휴먼명조" style:font-size-asian="11.5pt"/>
    </style:style>
    <style:style style:family="text" style:name="T7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8">
      <style:text-properties fo:font-size="11.5pt" style:font-name="HCI Poppy" style:font-name-asian="휴먼명조" style:font-size-asian="11.5pt"/>
    </style:style>
    <style:style style:family="text" style:name="T7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0">
      <style:text-properties fo:font-size="11.5pt" style:font-name="HCI Poppy" style:font-name-asian="휴먼명조" style:font-size-asian="11.5pt"/>
    </style:style>
    <style:style style:family="paragraph" style:name="P122" style:parent-style-name="0">
      <style:paragraph-properties style:snap-to-layout-grid="false"/>
    </style:style>
    <style:style style:family="paragraph" style:name="P123" style:parent-style-name="0">
      <style:paragraph-properties style:snap-to-layout-grid="false"/>
    </style:style>
    <style:style style:family="text" style:name="T7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2">
      <style:text-properties fo:font-size="11.5pt" style:font-name="HCI Poppy" style:font-name-asian="휴먼명조" style:font-size-asian="11.5pt"/>
    </style:style>
    <style:style style:family="text" style:name="T7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4">
      <style:text-properties fo:font-size="11.5pt" style:font-name="HCI Poppy" style:font-name-asian="휴먼명조" style:font-size-asian="11.5pt"/>
    </style:style>
    <style:style style:family="text" style:name="T7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6">
      <style:text-properties fo:font-size="11.5pt" style:font-name="HCI Poppy" style:font-name-asian="휴먼명조" style:font-size-asian="11.5pt"/>
    </style:style>
    <style:style style:family="text" style:name="T7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8">
      <style:text-properties fo:font-size="11.5pt" style:font-name="HCI Poppy" style:font-name-asian="휴먼명조" style:font-size-asian="11.5pt"/>
    </style:style>
    <style:style style:family="text" style:name="T7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0">
      <style:text-properties fo:font-size="11.5pt" style:font-name="HCI Poppy" style:font-name-asian="휴먼명조" style:font-size-asian="11.5pt"/>
    </style:style>
    <style:style style:family="text" style:name="T7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2">
      <style:text-properties fo:font-size="11.5pt" style:font-name="HCI Poppy" style:font-name-asian="휴먼명조" style:font-size-asian="11.5pt"/>
    </style:style>
    <style:style style:family="text" style:name="T7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4">
      <style:text-properties fo:font-size="11.5pt" style:font-name="HCI Poppy" style:font-name-asian="휴먼명조" style:font-size-asian="11.5pt"/>
    </style:style>
    <style:style style:family="text" style:name="T7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6">
      <style:text-properties fo:font-size="11.5pt" style:font-name="HCI Poppy" style:font-name-asian="휴먼명조" style:font-size-asian="11.5pt"/>
    </style:style>
    <style:style style:family="text" style:name="T7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8">
      <style:text-properties fo:font-size="11.5pt" style:font-name="HCI Poppy" style:font-name-asian="휴먼명조" style:font-size-asian="11.5pt"/>
    </style:style>
    <style:style style:family="text" style:name="T7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50">
      <style:text-properties fo:font-size="11.5pt" style:font-name="HCI Poppy" style:font-name-asian="휴먼명조" style:font-size-asian="11.5pt"/>
    </style:style>
    <style:style style:family="text" style:name="T751">
      <style:text-properties fo:font-size="11.5pt" style:font-name="바탕" style:font-name-asian="휴먼명조" style:font-size-asian="11.5pt"/>
    </style:style>
  </office:automatic-styles>
  <office:body>
    <office:text>
      <text:p text:style-name="P1"><text:span text:style-name="T1">맘편히장사하고픈상인모임</text:span><text:span text:style-name="T2">ㆍ</text:span><text:span text:style-name="T3">전국세입자협회</text:span><text:span text:style-name="T4">ㆍ</text:span><text:span text:style-name="T5">참여연대</text:span><text:span text:style-name="T6">ㆍ</text:span><text:span text:style-name="T7">토지주택공공성네트워크</text:span></text:p>
      <text:p text:style-name="P2"/>
      <text:p text:style-name="P3"><draw:frame draw:style-name="fr1" draw:z-index="0" svg:width="14.918cm" svg:x="0.000cm" svg:y="-6.833cm" text:anchor-type="as-char"><draw:text-box fo:min-height="6.83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8">수    신</text:span><text:span text:style-name="T9"> </text:span></text:p></table:table-cell><table:table-cell table:style-name="T1.R1_C1"><text:p text:style-name="P5"><text:span text:style-name="T10">각 언론사 사회부</text:span><text:span text:style-name="T11">ㆍ</text:span><text:span text:style-name="T12">경제부</text:span><text:span text:style-name="T13">ㆍ</text:span><text:span text:style-name="T14">정치부</text:span><text:span text:style-name="T15">ㆍ</text:span><text:span text:style-name="T16">사진부</text:span></text:p></table:table-cell></table:table-row><table:table-row table:style-name="T1.R2"><table:table-cell table:style-name="T1.R2_C0"><text:p text:style-name="P6"><text:span text:style-name="T17">발    신</text:span></text:p></table:table-cell><table:table-cell table:style-name="T1.R2_C1"><text:p text:style-name="P7"><text:span text:style-name="T18">맘편히장사하고픈상인모임</text:span><text:span text:style-name="T19"> </text:span><text:span text:style-name="T20">( </text:span><text:span text:style-name="T21">권구백 대표 </text:span><text:span text:style-name="T22">010-4848-2190, </text:span><text:span text:style-name="T23">goobaek@naver.com</text:span><text:span text:style-name="T24"> </text:span><text:span text:style-name="T25">)</text:span></text:p></table:table-cell></table:table-row><table:table-row table:style-name="T1.R3"><table:table-cell table:style-name="T1.R3_C0"><text:p text:style-name="P8"/></table:table-cell><table:table-cell table:style-name="T1.R3_C1"><text:p text:style-name="P9"><text:span text:style-name="T26">전국세입자협회</text:span><text:span text:style-name="T27"> </text:span><text:span text:style-name="T28">( </text:span><text:span text:style-name="T29">김영준 사무국장 </text:span><text:span text:style-name="T30">010-9027-4965 </text:span><text:span text:style-name="T31">a_major@daum.net</text:span><text:span text:style-name="T32"> </text:span><text:span text:style-name="T33">) </text:span></text:p></table:table-cell></table:table-row><table:table-row table:style-name="T1.R4"><table:table-cell table:style-name="T1.R4_C0"><text:p text:style-name="P10"/></table:table-cell><table:table-cell table:style-name="T1.R4_C1"><text:p text:style-name="P11"><text:span text:style-name="T34">참여연대 민생희망본부</text:span><text:span text:style-name="T35"> </text:span><text:span text:style-name="T36">( </text:span><text:span text:style-name="T37">장동엽 선임간사 </text:span><text:span text:style-name="T38">010-4220-5574 </text:span><text:span text:style-name="T39">taijist@pspd.org</text:span><text:span text:style-name="T40"> </text:span><text:span text:style-name="T41">) </text:span></text:p></table:table-cell></table:table-row><table:table-row table:style-name="T1.R5"><table:table-cell table:style-name="T1.R5_C0"><text:p text:style-name="P12"><text:span text:style-name="T42">제    목</text:span></text:p></table:table-cell><table:table-cell table:style-name="T1.R5_C1"><text:p text:style-name="P13"><text:span text:style-name="T43">상가임대차보호법</text:span><text:span text:style-name="T44">ㆍ</text:span><text:span text:style-name="T45">주택임대차보호법 연내 개정 촉구 공동기자회견</text:span></text:p></table:table-cell></table:table-row><table:table-row table:style-name="T1.R6"><table:table-cell table:style-name="T1.R6_C0"><text:p text:style-name="P14"><text:span text:style-name="T46">날    짜</text:span></text:p></table:table-cell><table:table-cell table:style-name="T1.R6_C1"><text:p text:style-name="P15"><text:span text:style-name="T47">20</text:span><text:span text:style-name="T48">14. 12. 23. (</text:span><text:span text:style-name="T49">붙임 포함 총 </text:span><text:span text:style-name="T50">8 </text:span><text:span text:style-name="T51">쪽</text:span><text:span text:style-name="T52">)</text:span></text:p></table:table-cell></table:table-row><table:table-row table:style-name="T1.R7"><table:table-cell table:number-columns-spanned="2" table:style-name="T1.R7_C0"><text:p text:style-name="P16"/></table:table-cell></table:table-row><table:table-row table:style-name="T1.R8"><table:table-cell table:number-columns-spanned="2" table:style-name="T1.R8_C0"><text:p text:style-name="P17"><text:span text:style-name="T53">보도자료</text:span></text:p></table:table-cell></table:table-row></table:table></draw:text-box></draw:frame></text:p>
      <text:p text:style-name="P18"><draw:frame draw:style-name="fr2" draw:z-index="0" svg:width="14.920cm" svg:x="0.000cm" svg:y="0.000cm" text:anchor-type="paragraph"><draw:text-box fo:min-height="3.066cm"><table:table table:name="T2" table:style-name="T2" text:anchor-type="paragraph"><table:table-column table:style-name="T2.C67"/><table:table-row table:style-name="T2.R1"><table:table-cell table:style-name="T2.R1_C0"><text:p text:style-name="P19"><text:span text:style-name="T54">“</text:span><text:span text:style-name="T55">고통 받는 세입자들</text:span><text:span text:style-name="T56">, </text:span><text:span text:style-name="T57">더 이상 외면 말고 올해 안에 법 개정하라</text:span><text:span text:style-name="T58">”</text:span></text:p><text:p text:style-name="P20"><text:span text:style-name="T59">상가</text:span><text:span text:style-name="T60">ㆍ</text:span><text:span text:style-name="T61">주택임대차보호법 연내 개정 촉구 시민사회단체 공동기자회견</text:span></text:p></table:table-cell></table:table-row><table:table-row table:style-name="T2.R2"><table:table-cell table:style-name="T2.R2_C0"><text:p text:style-name="P21"><text:span text:style-name="T62">기자회견 일시 및 장소 </text:span><text:span text:style-name="T63">: 12</text:span><text:span text:style-name="T64">월 </text:span><text:span text:style-name="T65">23</text:span><text:span text:style-name="T66">일</text:span><text:span text:style-name="T67">(</text:span><text:span text:style-name="T68">화</text:span><text:span text:style-name="T69">) </text:span><text:span text:style-name="T70">오전 </text:span><text:span text:style-name="T71">10</text:span><text:span text:style-name="T72">시 </text:span><text:span text:style-name="T73">/ </text:span><text:span text:style-name="T74">국회 정문 앞</text:span></text:p></table:table-cell></table:table-row></table:table></draw:text-box></draw:frame></text:p>
      <text:p text:style-name="P22"/>
      <text:p text:style-name="P23"><text:span text:style-name="T75">1. </text:span><text:span text:style-name="T76">12</text:span><text:span text:style-name="T77">월 </text:span><text:span text:style-name="T78">23</text:span><text:span text:style-name="T79">일</text:span><text:span text:style-name="T80">(</text:span><text:span text:style-name="T81">화</text:span><text:span text:style-name="T82">) </text:span><text:span text:style-name="T83">오전 </text:span><text:span text:style-name="T84">10</text:span><text:span text:style-name="T85">시</text:span><text:span text:style-name="T86">, </text:span><text:span text:style-name="T87">국회 정문 앞에서 맘편히장사하고픈상인모임</text:span><text:span text:style-name="T88">ㆍ</text:span><text:span text:style-name="T89">전국세입자협회</text:span><text:span text:style-name="T90">ㆍ</text:span><text:span text:style-name="T91">참여연대</text:span><text:span text:style-name="T92">ㆍ</text:span><text:span text:style-name="T93">토지주택공공성네트워크 등 상인</text:span><text:span text:style-name="T94">ㆍ</text:span><text:span text:style-name="T95">주거</text:span><text:span text:style-name="T96">ㆍ</text:span><text:span text:style-name="T97">시민사회단체들이 공동기자회견을 갖고</text:span><text:span text:style-name="T98">, </text:span><text:span text:style-name="T99">국회가 상가건물임대차보호법과 주택임대차보호법을 올해 안에 반드시 개정해야 한다고 촉구합니다</text:span><text:span text:style-name="T100">. </text:span><text:span text:style-name="T101">하루하루 권리금 약탈에 시달리는 상가세입자들과 전월셋값 폭등에 힘겨워하는 주택세입자들의 고통을 담아 퍼포먼스도 진행합니다</text:span><text:span text:style-name="T102">. </text:span></text:p>
      <text:p text:style-name="P24"/>
      <text:p text:style-name="P25"><text:span text:style-name="T103">2. </text:span><text:span text:style-name="T104">우리 단체들은 </text:span><text:span text:style-name="T105">정부와 새누리당이 서민 주거 안정을 위한 정책들은 사실상 외면한 채</text:span><text:span text:style-name="T106">, </text:span><text:span text:style-name="T107">분양가 상한제</text:span><text:span text:style-name="T108">, </text:span><text:span text:style-name="T109">재건축 초과이익 환수제</text:span><text:span text:style-name="T110">, </text:span><text:span text:style-name="T111">재건축시 </text:span><text:span text:style-name="T112">1</text:span><text:span text:style-name="T113">가구 </text:span><text:span text:style-name="T114">1</text:span><text:span text:style-name="T115">주택 분양 제한 등 아른바 </text:span><text:span text:style-name="T116">‘</text:span><text:span text:style-name="T117">부동산 </text:span><text:span text:style-name="T118">3</text:span><text:span text:style-name="T119">법</text:span><text:span text:style-name="T120">’</text:span><text:span text:style-name="T121">을 개악하려 들면서 부동산 경기 띄우기에만 몰두하고 있는 데에 대해 분노하고 있습니다</text:span><text:span text:style-name="T122">. </text:span><text:span text:style-name="T123">또한 새정치민주연합도 주택임대차보호법상 계약갱신청구권과 전월세상한제 도입 없이 </text:span><text:span text:style-name="T124">‘</text:span><text:span text:style-name="T125">부동산 </text:span><text:span text:style-name="T126">3</text:span><text:span text:style-name="T127">법</text:span><text:span text:style-name="T128">’ </text:span><text:span text:style-name="T129">개악에 동조하려는 것은 아닌지 우려하며 지켜보고 있습니다</text:span><text:span text:style-name="T130">. </text:span></text:p>
      <text:p text:style-name="P26"/>
      <text:p text:style-name="P27"><text:span text:style-name="T131">3. </text:span><text:span text:style-name="T132">고통 받고 있는 상가세입자와 주택세입자들을 제대로 보호할 수 있도록 상가건물임대차보호법과 주택임대차보호법 개정이 무엇보다 시급하며</text:span><text:span text:style-name="T133">, </text:span><text:span text:style-name="T134">올해 안에 반드시 개정되어야 함을 다시 한 번 강조합니다</text:span><text:span text:style-name="T135">. </text:span><text:span text:style-name="T136">정부와 새누리당이 민생과는 거리가 먼 </text:span><text:span text:style-name="T137">‘</text:span><text:span text:style-name="T138">부동산 </text:span><text:span text:style-name="T139">3</text:span><text:span text:style-name="T140">법</text:span><text:span text:style-name="T141">’ </text:span><text:span text:style-name="T142">처리에 쏟는 열의를 세입자들의 고통을 덜어줄 수 있는 법 개정에 쏟아줄 것을 촉구하며</text:span><text:span text:style-name="T143">, </text:span><text:span text:style-name="T144">새정치민주연합 또한 이미 당론으로 정한 계약갱신청구권과 전월세상한제 도입 등 주택임대차보호법 개정과 함께 제대로 된 상가건물임대차보호법 개정에도 앞장서 줄 것을 촉구합니다</text:span><text:span text:style-name="T145">. </text:span></text:p>
      <text:p text:style-name="P28"/>
      <text:p text:style-name="P29"><text:span text:style-name="T146">▣ </text:span><text:span text:style-name="T147">기자회견 및 퍼포먼스 진행 </text:span></text:p>
      <text:p text:style-name="P30"/>
      <text:p text:style-name="P31"><text:span text:style-name="T148"> </text:span><text:span text:style-name="T149">- </text:span><text:span text:style-name="T150">참가자 소개 </text:span><text:span text:style-name="T151">: </text:span><text:span text:style-name="T152">참여연대 민생희망본부 장동엽 선임간사 </text:span></text:p>
      <text:p text:style-name="P32"><text:span text:style-name="T153"> </text:span><text:span text:style-name="T154">- </text:span><text:span text:style-name="T155">기조 발언 </text:span><text:span text:style-name="T156">: </text:span><text:span text:style-name="T157">이강훈 토지주택공공성네트워크 운영위원장 </text:span></text:p>
      <text:p text:style-name="P33"><text:span text:style-name="T158"> </text:span><text:span text:style-name="T159">- </text:span><text:span text:style-name="T160">연대 발언 </text:span></text:p>
      <text:p text:style-name="P34"><text:span text:style-name="T161"> </text:span><text:span text:style-name="T162">- </text:span><text:span text:style-name="T163">상가세입자들과 주택세입자들의 호소문 낭독 </text:span><text:span text:style-name="T164">: </text:span><text:line-break/><text:span text:style-name="T165">권구백 맘편히장사하고픈상인모임 대표</text:span><text:span text:style-name="T166">ㆍ</text:span><text:span text:style-name="T167">최창우 전국세입자협회 대표 </text:span></text:p>
      <text:p text:style-name="P35"><text:span text:style-name="T168"> </text:span><text:span text:style-name="T169">- </text:span><text:span text:style-name="T170">상가세입자들과 주택세입자들의 고통을 전하는 퍼포먼스 </text:span></text:p>
      <text:p text:style-name="P36"/>
      <text:p text:style-name="P37"><text:span text:style-name="T171">끝</text:span><text:span text:style-name="T172">. </text:span></text:p>
      <text:p text:style-name="P38"/>
      <text:p text:style-name="P39"><text:span text:style-name="T173">▣ </text:span><text:span text:style-name="T174">붙임</text:span></text:p>
      <text:p text:style-name="P40"><text:span text:style-name="T175">1. </text:span><text:span text:style-name="T176">상가세입자들과 주택세입자들의 호소문 </text:span><text:span text:style-name="T177">(3~6p)</text:span></text:p>
      <text:p text:style-name="P41"><text:span text:style-name="T178">2. </text:span><text:span text:style-name="T179">맘편히장사하고픈상인모임이 바라는 상가건물임대차보호법 </text:span><text:span text:style-name="T180">(7~8p)</text:span></text:p>
      <text:p text:style-name="P42"><text:span text:style-name="T181">▣ </text:span><text:span text:style-name="T182">붙임</text:span><text:span text:style-name="T183">1 ) </text:span><text:span text:style-name="T184">상가세입자들과 주택세입자들의 호소문</text:span></text:p>
      <text:p text:style-name="P43"><text:span text:style-name="T185"> </text:span></text:p>
      <text:p text:style-name="P44"><text:span text:style-name="T186">정부</text:span><text:span text:style-name="T187">ㆍ</text:span><text:span text:style-name="T188">새누리당</text:span><text:span text:style-name="T189">ㆍ</text:span><text:span text:style-name="T190">새정치민주연합은 </text:span><text:line-break/><text:span text:style-name="T191">부동산 </text:span><text:span text:style-name="T192">3</text:span><text:span text:style-name="T193">법 개악을 멈추고</text:span><text:span text:style-name="T194">, </text:span><text:span text:style-name="T195">상가건물임대차보호법과 주택임대차보호법을  </text:span><text:line-break/><text:span text:style-name="T196">올해 안에 반드시 개정해 주십시오</text:span></text:p>
      <text:p text:style-name="P45"/>
      <text:p text:style-name="P46"/>
      <text:p text:style-name="P47"><text:span text:style-name="T197">이 나라 상가세입자들의 열망을 담아 호소합니다</text:span><text:span text:style-name="T198">. </text:span></text:p>
      <text:p text:style-name="P48"/>
      <text:p text:style-name="P49"><text:span text:style-name="T199">올해 초 </text:span><text:span text:style-name="T200">2</text:span><text:span text:style-name="T201">월 </text:span><text:span text:style-name="T202">25</text:span><text:span text:style-name="T203">일에 박근혜 대통령은 경제혁신 </text:span><text:span text:style-name="T204">3</text:span><text:span text:style-name="T205">개년 계획을 발표하면서</text:span><text:span text:style-name="T206">, </text:span><text:span text:style-name="T207">상가세입자의 권리금을 보호하겠다고 밝힌 바 있습니다</text:span><text:span text:style-name="T208">. </text:span><text:span text:style-name="T209">그동안 상가세입자들이 영업을 위하여 투자한 재산인 권리금과 인테리어</text:span><text:span text:style-name="T210">, </text:span><text:span text:style-name="T211">시설비 등을 잃고 억울하게 쫓겨나가는 사례들이 너무나 많았기 때문에</text:span><text:span text:style-name="T212">, </text:span><text:span text:style-name="T213">대통령이 직접 나서서 상가세입자의 권리금을 보호하겠다고 한 것 아니겠습니까</text:span><text:span text:style-name="T214">?</text:span></text:p>
      <text:p text:style-name="P50"/>
      <text:p text:style-name="P51"><text:span text:style-name="T215">약 </text:span><text:span text:style-name="T216">6</text:span><text:span text:style-name="T217">년 전에 있었던 </text:span><text:span text:style-name="T218">‘</text:span><text:span text:style-name="T219">용산참사</text:span><text:span text:style-name="T220">’</text:span><text:span text:style-name="T221">를 많은 분들이 기억하고 계실 것입니다</text:span><text:span text:style-name="T222">. </text:span><text:span text:style-name="T223">남일당 상가세입자들이 재개발로 자신의 재산인 권리금</text:span><text:span text:style-name="T224">, </text:span><text:span text:style-name="T225">인테리어</text:span><text:span text:style-name="T226">, </text:span><text:span text:style-name="T227">시설비를 잃게 되자 망루에 올랐고</text:span><text:span text:style-name="T228">, </text:span><text:span text:style-name="T229">결국 여섯 분의 고귀한 생명을 잃고 말았습니다</text:span><text:span text:style-name="T230">. </text:span><text:span text:style-name="T231">영세한 상가세입자에게는 가게 하나가 전 재산인 경우가 대부분이고</text:span><text:span text:style-name="T232">, </text:span><text:span text:style-name="T233">그러한 가게에 투자했던 모든 재산을 잃고 쫓겨나가게 되는 것은</text:span><text:span text:style-name="T234">, </text:span><text:span text:style-name="T235">상가세입자에게는 사형 선고와 다름없습니다</text:span><text:span text:style-name="T236">. </text:span><text:span text:style-name="T237">비단 용산참사가 아니더라도 한 해 발생하는 민사소송 </text:span><text:span text:style-name="T238">30</text:span><text:span text:style-name="T239">만 건 중</text:span><text:span text:style-name="T240">, 11%</text:span><text:span text:style-name="T241">인 </text:span><text:span text:style-name="T242">3</text:span><text:span text:style-name="T243">만 </text:span><text:span text:style-name="T244">3</text:span><text:span text:style-name="T245">천 건이 명도소송이고</text:span><text:span text:style-name="T246">, </text:span><text:span text:style-name="T247">그 가운데 대부분이 상가를 둘러싼 분쟁이 원인이 되고 있습니다</text:span><text:span text:style-name="T248">. </text:span><text:span text:style-name="T249">명도소송에 이르기도 전에 쫓겨나는 상가세입자의 수는 소송의 몇 배에 이릅니다</text:span><text:span text:style-name="T250">. </text:span><text:span text:style-name="T251">법으로 보호받지 못하기에 명도소송에 제대로 대응도 못하고 쫓겨나는 상가세입자가 많다는 것을 고려하면</text:span><text:span text:style-name="T252">, </text:span><text:span text:style-name="T253">상가건물임대차보호법의 미비로 고통 받고 있는 상가세입자들이 수십만에 이를 것으로 추산됩니다</text:span><text:span text:style-name="T254">. </text:span></text:p>
      <text:p text:style-name="P52"/>
      <text:p text:style-name="P53"><text:span text:style-name="T255">상가세입자들은 우리 경제에서 중요한 위치를 차지하고 있습니다</text:span><text:span text:style-name="T256">. </text:span><text:span text:style-name="T257">지역경제를 활성화시키고</text:span><text:span text:style-name="T258">, </text:span><text:span text:style-name="T259">부가가치세와 소득세 등 세원을 확보해 국가 재정을 조달하는 중요한 기능을 수행하며</text:span><text:span text:style-name="T260">, </text:span><text:span text:style-name="T261">고용을 창출하는 역할도 맡고 있습니다</text:span><text:span text:style-name="T262">. </text:span><text:span text:style-name="T263">상가세입자들의 왕성한 활동은 상가를 둘러싼 부동산 경제를 활성화시키는 것으로 이어지기도 합니다</text:span><text:span text:style-name="T264">. </text:span><text:span text:style-name="T265">이렇듯 우리 사회에서 중요한 역할을 맡고 있는 상가세입자들이 법의 미비와 허점으로 삶의 터전인 가게를 잃고 삶이 무너지게 된다면</text:span><text:span text:style-name="T266">, </text:span><text:span text:style-name="T267">이 나라 경제에도 큰 타격이 될 것임은 불을 보듯 뻔합니다</text:span><text:span text:style-name="T268">. </text:span></text:p>
      <text:p text:style-name="P54"/>
      <text:p text:style-name="P55"><text:span text:style-name="T269">우리 사회의 중심인 상가세입자들이 바로 자리 잡으려면</text:span><text:span text:style-name="T270">, </text:span><text:span text:style-name="T271">상가건물임대차보호법의 개정이 절실합니다</text:span><text:span text:style-name="T272">. </text:span><text:span text:style-name="T273">상가세입자들이 주장하는 개정 요구는 영업을 위해 투자했던 재산을 빼앗기지 않도록 보호해 달라는 것입니다</text:span><text:span text:style-name="T274">. </text:span><text:span text:style-name="T275">최근 우리나라를 둘러싼 경제상황이 저금리를 유지하고 있고</text:span><text:span text:style-name="T276">, </text:span><text:span text:style-name="T277">베이비붐 세대의 퇴직자와 청년창업자들이 늘어나면서 상가 수요가 상승하고</text:span><text:span text:style-name="T278">, </text:span><text:span text:style-name="T279">따라서 상가재테크가 크게 환영을 받고 있습니다</text:span><text:span text:style-name="T280">. </text:span><text:span text:style-name="T281">그러한 상가재테크의 악용으로 상가세입자들이 피해를 보고 쫓겨나는 경우가 급격히 발생하고 있고</text:span><text:span text:style-name="T282">, </text:span><text:span text:style-name="T283">악덕 건물주들이 잘못된 상가건물임대차보호법을 악용하여 상가세입자의 권리금을 약탈하는 사례들이 점점 늘어나고 있습니다</text:span><text:span text:style-name="T284">. </text:span><text:span text:style-name="T285">상가세입자들의 요구는 이러한 약탈을 막아 달라는 것입니다</text:span><text:span text:style-name="T286">.</text:span></text:p>
      <text:p text:style-name="P56"/>
      <text:p text:style-name="P57"><text:span text:style-name="T287">이번 상가건물임대차보호법 개정에 </text:span><text:span text:style-name="T288">700</text:span><text:span text:style-name="T289">만 자영업자의 대부분을 차지하는 상가세입자들의 운명이 달려있습니다</text:span><text:span text:style-name="T290">. </text:span><text:span text:style-name="T291">연내에 상가건물임대차보호법이 개정되지 않고 미뤄진다면</text:span><text:span text:style-name="T292">, </text:span><text:span text:style-name="T293">상가건물임대차보호법 개정을 애타게 기다리는 수백만의 상가세입자들은 너무나 큰 절망에 빠질 것입니다</text:span><text:span text:style-name="T294">. </text:span><text:span text:style-name="T295">잘못된 법과 제도로 인하여 억울하게 삶의 기반인 가게를 잃고 쫓겨나는 상가세입자의 피눈물을 더는 외면하지 말아 주십시오</text:span><text:span text:style-name="T296">. </text:span><text:span text:style-name="T297">제대로 된 상가건물임대차보호법 개정이 상가세입자들을 안정시켜 이 나라 경제를 뿌리부터 튼튼히 하는 기반이 될 것입니다</text:span><text:span text:style-name="T298">. </text:span><text:span text:style-name="T299">더 늦지 않도록 상가건물임대차보호법을 연내 개정할 것을</text:span><text:span text:style-name="T300">, </text:span><text:span text:style-name="T301">모든 상가세입자의 뜨거운 열망을 담아 촉구합니다</text:span><text:span text:style-name="T302">. </text:span></text:p>
      <text:p text:style-name="P58"/>
      <text:p text:style-name="P59"/>
      <text:p text:style-name="P60"><text:span text:style-name="T303">이 나라 무주택 세입자들의 염원을 담아 호소합니다</text:span><text:span text:style-name="T304">. </text:span></text:p>
      <text:p text:style-name="P61"/>
      <text:p text:style-name="P62"><text:span text:style-name="T305">지금 국회에서는 전세대란과 지나친 월세 부담 등 무주택 세입자들이 주거문제 해결하기 위한 주택임대차보호법을 비롯해 부동산 관련 법제 개정을 놓고 여야간 줄다리기 중입니다</text:span><text:span text:style-name="T306">. </text:span></text:p>
      <text:p text:style-name="P63"/>
      <text:p text:style-name="P64"><text:span text:style-name="T307">알려진 바에 따르면</text:span><text:span text:style-name="T308">, </text:span><text:span text:style-name="T309">새정치민주연합 등 야당이 전월세인상률상한제</text:span><text:span text:style-name="T310">, </text:span><text:span text:style-name="T311">계약갱신청구권 도입</text:span><text:span text:style-name="T312">, </text:span><text:span text:style-name="T313">전월세 전환율 제한 등을 제안했는데</text:span><text:span text:style-name="T314">, </text:span><text:span text:style-name="T315">정부와 새누리당은 전월세인상률상한제와 계약갱신청구권 도입은 </text:span><text:span text:style-name="T316">‘</text:span><text:span text:style-name="T317">부동산 규제책</text:span><text:span text:style-name="T318">’</text:span><text:span text:style-name="T319">으로 전셋값 폭등을 가져와 세입자에게 불이익을 준다며</text:span><text:span text:style-name="T320">, </text:span><text:span text:style-name="T321">사실상 서민 주거 안정에 대한 입법안 자체를 반대하고 있습니다</text:span><text:span text:style-name="T322">. </text:span><text:span text:style-name="T323">정부와 새누리당은 늘 민생과 서민주거 안정을 강조하고 있지만</text:span><text:span text:style-name="T324">, </text:span><text:span text:style-name="T325">진정성이 없는 말 뿐은 아닌지 의심스럽습니다</text:span><text:span text:style-name="T326">. </text:span><text:span text:style-name="T327">야당이 제안하는 정책들은 전국세입자협회 등 주거</text:span><text:span text:style-name="T328">ㆍ</text:span><text:span text:style-name="T329">시민사회단체들이 줄곧 주장해 온 내용이기 때문입니다</text:span><text:span text:style-name="T330">. </text:span></text:p>
      <text:p text:style-name="P65"/>
      <text:p text:style-name="P66"><text:span text:style-name="T331">이 가운데 계약갱신청구권은 계약만료가 돌아오는 </text:span><text:span text:style-name="T332">2</text:span><text:span text:style-name="T333">년마다 집세를 올려주거나 다시 </text:span><text:span text:style-name="T334">2</text:span><text:span text:style-name="T335">년을살아갈 집을 구하고 이사해야 하는 세입자들에게 삶의 안정을 가져옵니다</text:span><text:span text:style-name="T336">. </text:span><text:span text:style-name="T337">지금처럼 전월세대란이나 임대료 부담 등으로 </text:span><text:span text:style-name="T338">2</text:span><text:span text:style-name="T339">년마다 이사해야 한다면</text:span><text:span text:style-name="T340">, </text:span><text:span text:style-name="T341">삶의 질은 계속 나빠집니다</text:span><text:span text:style-name="T342">. </text:span><text:span text:style-name="T343">직장인은 직장에서 더 먼 곳에서 출퇴근을 해야 하며</text:span><text:span text:style-name="T344">, </text:span><text:span text:style-name="T345">어린 자녀들은 유치원이나 학교에 새롭게 적응해야 하는 어려움이 따릅니다</text:span><text:span text:style-name="T346">. </text:span><text:span text:style-name="T347">주택은 생명이 없는 물건처럼 보이지만</text:span><text:span text:style-name="T348">, </text:span><text:span text:style-name="T349">살다보면 집과 동네에 정이 들게 마련입니다</text:span><text:span text:style-name="T350">. </text:span><text:span text:style-name="T351">그러나 정든 집과 동네를 떠나 원치 않는 이사를 해야 하는 세입자들에게는 </text:span><text:span text:style-name="T352">2</text:span><text:span text:style-name="T353">년마다 </text:span><text:span text:style-name="T354">‘</text:span><text:span text:style-name="T355">전쟁</text:span><text:span text:style-name="T356">’</text:span><text:span text:style-name="T357">을 치르는 것과 같습니다</text:span><text:span text:style-name="T358">. </text:span><text:span text:style-name="T359">세입자들이 </text:span><text:span text:style-name="T360">2</text:span><text:span text:style-name="T361">년마다 전쟁을 치러야 하는 사회가 정상적인 사회는 아니지 않습니까</text:span><text:span text:style-name="T362">? </text:span><text:span text:style-name="T363">세입자들에게 정든 집과 동네에 오랫동안 살 수 있도록 하는 것은 삶의 질 향상에 필수입니다</text:span><text:span text:style-name="T364">. </text:span><text:span text:style-name="T365">주거권이 바로 인권인 까닭입니다</text:span><text:span text:style-name="T366">. </text:span></text:p>
      <text:p text:style-name="P67"/>
      <text:p text:style-name="P68"><text:span text:style-name="T367">계약갱신청구권 도입은 주택 임대인들에게도 이득입니다</text:span><text:span text:style-name="T368">. </text:span><text:span text:style-name="T369">집주인들이 계약갱신청구권 도입에 반대할 거라는 선입견을 갖고 있지만</text:span><text:span text:style-name="T370">, </text:span><text:span text:style-name="T371">과연 그럴까요</text:span><text:span text:style-name="T372">? </text:span><text:span text:style-name="T373">지금 세입자들은 계약 만기쯤 집주인으로부터 </text:span><text:span text:style-name="T374">“</text:span><text:span text:style-name="T375">계약 연장을 하지 않겠다</text:span><text:span text:style-name="T376">”</text:span><text:span text:style-name="T377">는 전화가 오지 않을까 두려워하고 합니다</text:span><text:span text:style-name="T378">. </text:span><text:span text:style-name="T379">반대로 집주인들은 계약기간 중에 세입자로부터 전화 받기가 두렵다고도 합니다</text:span><text:span text:style-name="T380">. </text:span><text:span text:style-name="T381">집을 구입하면 월세만 받고 편안할 줄 알았는데 집 곳곳에 대한 수리 등 신경 쓸 일이 한 두 가지가 아니기 때문입니다</text:span><text:span text:style-name="T382">. </text:span><text:span text:style-name="T383">세입자가 오랜 기간 거주할 수 있다면</text:span><text:span text:style-name="T384">, </text:span><text:span text:style-name="T385">세입자도 집을 내 집처럼 생각하며 관리에 더 신경 쓰게 될 것입니다</text:span><text:span text:style-name="T386">. </text:span><text:span text:style-name="T387">집주인들 중에 자기 집은 세를 놓고</text:span><text:span text:style-name="T388">, </text:span><text:span text:style-name="T389">세입자로 있는 이들도 상당수입니다</text:span><text:span text:style-name="T390">. </text:span><text:span text:style-name="T391">부모로부터 독립하여 전월세로 방을 얻어 생활하는 자녀를 둔 집주인도 적지 않습니다</text:span><text:span text:style-name="T392">. </text:span></text:p>
      <text:p text:style-name="P69"/>
      <text:p text:style-name="P70"><text:span text:style-name="T393">세입자의 장기 거주로 집주인에게 새로운 세입자들을 맞이하면서 드는 중개수수료 등 각종 거래비용도 한층 줄여줄 수 있습니다</text:span><text:span text:style-name="T394">. </text:span><text:span text:style-name="T395">또한 주택을 놓고 벌이는 집주인과 세입자의 갈등을 줄여주는 효과도 기대할 수 있으며</text:span><text:span text:style-name="T396">, </text:span><text:span text:style-name="T397">지역공동체의 유지 발전에도 기여합니다</text:span><text:span text:style-name="T398">. </text:span><text:span text:style-name="T399">세입자들도 장기 거주하게 된다면</text:span><text:span text:style-name="T400">, </text:span><text:span text:style-name="T401">이웃과 동네에 관심을 가질 수밖에 없습니다</text:span><text:span text:style-name="T402">. </text:span><text:span text:style-name="T403">이웃과 인사하고 소통하면서 동네와 마을 지역에 관심을 갖고 참여하게 됩니다</text:span><text:span text:style-name="T404">. </text:span><text:span text:style-name="T405">그만큼 </text:span><text:span text:style-name="T406">‘</text:span><text:span text:style-name="T407">풀뿌리 민주주의</text:span><text:span text:style-name="T408">’</text:span><text:span text:style-name="T409">의 토대가 넓어지게 될 것입니다</text:span><text:span text:style-name="T410">. </text:span></text:p>
      <text:p text:style-name="P71"/>
      <text:p text:style-name="P72"><text:span text:style-name="T411">이렇듯 전월세인상률상한제와 계약갱신청구권 도입으로 인한 세입자의 장기 거주를 이끌게 되면</text:span><text:span text:style-name="T412">, </text:span><text:span text:style-name="T413">긍정적 효과가 더 큽니다</text:span><text:span text:style-name="T414">. </text:span><text:span text:style-name="T415">그런데도 정부와 새누리당은 왜 이를 극구 반대만 할까요</text:span><text:span text:style-name="T416">? </text:span><text:span text:style-name="T417">정부와 새 누리당의 관심이 </text:span><text:span text:style-name="T418">‘</text:span><text:span text:style-name="T419">집값 올리기</text:span><text:span text:style-name="T420">’</text:span><text:span text:style-name="T421">에만 있기 때문입니다</text:span><text:span text:style-name="T422">. </text:span><text:span text:style-name="T423">정부가 최경환 경제부총리 취임 이후 </text:span><text:span text:style-name="T424">‘</text:span><text:span text:style-name="T425">빚 내서 집 사라</text:span><text:span text:style-name="T426">’ </text:span><text:span text:style-name="T427">정책을 위해 </text:span><text:span text:style-name="T428">LTV</text:span><text:span text:style-name="T429">와 </text:span><text:span text:style-name="T430">DTI </text:span><text:span text:style-name="T431">완화</text:span><text:span text:style-name="T432">, </text:span><text:span text:style-name="T433">그리고 저금리 정책을 실시했지만</text:span><text:span text:style-name="T434">, </text:span><text:span text:style-name="T435">집값은 몇 개월 만에 다시 안정되고</text:span><text:span text:style-name="T436">, </text:span><text:span text:style-name="T437">오히려 세입자들은 전세 폭등 폭탄을 맞고 있습니다</text:span><text:span text:style-name="T438">. </text:span><text:span text:style-name="T439">그런데도 정부는 전세 폭등으로 고통 받는 세입자들에 대한 대책은 없이</text:span><text:span text:style-name="T440">, </text:span><text:span text:style-name="T441">다시 경기 활성화란 이름으로 부동산 규제 완화를 통한 </text:span><text:span text:style-name="T442">‘</text:span><text:span text:style-name="T443">집값 올리기</text:span><text:span text:style-name="T444">’ </text:span><text:span text:style-name="T445">정책만을 고집하고 있습니다</text:span><text:span text:style-name="T446">. </text:span><text:span text:style-name="T447">집값이 오르려면</text:span><text:span text:style-name="T448">, </text:span><text:span text:style-name="T449">당연히 임대료인 전월세가 올라야 합니다</text:span><text:span text:style-name="T450">. </text:span><text:span text:style-name="T451">전월셋값이 오르지 않고 수익성이 없으면</text:span><text:span text:style-name="T452">, </text:span><text:span text:style-name="T453">주택을 구입할 이유가 없어졌기 때문입니다</text:span><text:span text:style-name="T454">. </text:span><text:span text:style-name="T455">정부가 인위적으로 추진하는 부동산 규제 완화를 통한 </text:span><text:span text:style-name="T456">‘</text:span><text:span text:style-name="T457">집값 올리기</text:span><text:span text:style-name="T458">’ </text:span><text:span text:style-name="T459">정책은 또 다시 세입자들의 전셋값을 폭등시킬 것 입니다</text:span><text:span text:style-name="T460">. </text:span><text:span text:style-name="T461">재건축될 주택의 멸실로 주택이 감소해 전셋값이 폭등하고 또 재건축 아파트가 신축되면 아파트 가격이 올라 또 다시 전셋값이 폭등할 것입니다</text:span><text:span text:style-name="T462">. </text:span></text:p>
      <text:p text:style-name="P73"/>
      <text:p text:style-name="P74"><text:span text:style-name="T463">사회경제적 구조 변화</text:span><text:span text:style-name="T464">, </text:span><text:span text:style-name="T465">즉 인구 구조의 급격한 변화</text:span><text:span text:style-name="T466">, </text:span><text:span text:style-name="T467">사회 양극화에 따른 주거비 부담 등에 따라 주택가격이 안정화될 수밖에 없는데</text:span><text:span text:style-name="T468">, </text:span><text:span text:style-name="T469">정부와 새누리당은 여전히 </text:span><text:span text:style-name="T470">‘</text:span><text:span text:style-name="T471">집값이 올라야 한다</text:span><text:span text:style-name="T472">’</text:span><text:span text:style-name="T473">며</text:span><text:span text:style-name="T474">, ‘</text:span><text:span text:style-name="T475">빚 내서 집 사라</text:span><text:span text:style-name="T476">’</text:span><text:span text:style-name="T477">는 정책에서 빠져나오지 못하고 허우적거리고 있습니다</text:span><text:span text:style-name="T478">. </text:span><text:span text:style-name="T479">정부와 새누리당이 세입자의 장기 거주가 주거안정을 가져와 집값이 안정될 것을 두려워하고 있는 것으로밖에 보이지 않습니다</text:span><text:span text:style-name="T480">. </text:span><text:span text:style-name="T481">결국 세입자들이 </text:span><text:span text:style-name="T482">2</text:span><text:span text:style-name="T483">년마다 전쟁을 치루며 주거가 불안정이 되어야 빚을 내서라도 집을 사려 하지 않겠느냐는 생각을 갖고 있지는 않은지 의심스럽습니다</text:span><text:span text:style-name="T484">. </text:span></text:p>
      <text:p text:style-name="P75"/>
      <text:p text:style-name="P76"><text:span text:style-name="T485">무엇보다 매매시장 활성화 중심의 부동산 정책은 가계부채 규모를 무섭도록 늘려가는 데 그 심각성이 있습니다</text:span><text:span text:style-name="T486">. OECD </text:span><text:span text:style-name="T487">등 국제사회에서 우리 가계부채 문제에 깊은 우려를 표하고 있다는 사실만 봐도 정부 여당의 정책이 얼마나 심각한 문제를 안고 있는지 알 수 있습니다</text:span><text:span text:style-name="T488">. ‘</text:span><text:span text:style-name="T489">부동산 </text:span><text:span text:style-name="T490">3</text:span><text:span text:style-name="T491">법</text:span><text:span text:style-name="T492">’ </text:span><text:span text:style-name="T493">개악 또한 억지로 빚을 내서 집을 사게 만드는 정책의 하나일 뿐입니다</text:span><text:span text:style-name="T494">. </text:span><text:span text:style-name="T495">정부와 새누리당은 </text:span><text:span text:style-name="T496">‘</text:span><text:span text:style-name="T497">부동산 </text:span><text:span text:style-name="T498">3</text:span><text:span text:style-name="T499">법</text:span><text:span text:style-name="T500">’ </text:span><text:span text:style-name="T501">개악에 앞서 방치를 넘어 오히려 조장하고 있는 </text:span><text:span text:style-name="T502">‘</text:span><text:span text:style-name="T503">가계부채 신용대란</text:span><text:span text:style-name="T504">’ </text:span><text:span text:style-name="T505">우려에 대해 대책을 내놓아야 합니다</text:span><text:span text:style-name="T506">.  </text:span></text:p>
      <text:p text:style-name="P77"/>
      <text:p text:style-name="P78"><text:span text:style-name="T507">정부와 새누리당은 지금이라도 주택매매시장을 띄워 경기를 활성화시키겠다는 낡은 사고를 벗어던져야 합니다</text:span><text:span text:style-name="T508">. </text:span><text:span text:style-name="T509">분양가 상한제를 사실상 무력화시키고</text:span><text:span text:style-name="T510">, </text:span><text:span text:style-name="T511">재건축 초과이익 환수제를 폐지하며</text:span><text:span text:style-name="T512">, </text:span><text:span text:style-name="T513">수도권 과밀억제권 재건축 </text:span><text:span text:style-name="T514">‘1</text:span><text:span text:style-name="T515">가구 </text:span><text:span text:style-name="T516">1</text:span><text:span text:style-name="T517">주택</text:span><text:span text:style-name="T518">’ </text:span><text:span text:style-name="T519">분양 의무화 정책까지 폐기하면서까지 부동산 시장을 띄우려 애쓰고 있습니다</text:span><text:span text:style-name="T520">. </text:span><text:span text:style-name="T521">그러나 이같은 규제 완화가 정부가 의도하는 정책효과를 얻을 수 있을지도 의문이거니와</text:span><text:span text:style-name="T522">, </text:span><text:span text:style-name="T523">설령 부동산 시장이 뜬다 하더라도 강남 등 일부 지역의 부동산 부자들과 투기세력들의 배만 불려주는 정책으로 전락하고 말 것입니다</text:span><text:span text:style-name="T524">. </text:span><text:span text:style-name="T525">정부와 새누리당이 전월세 세입자들의 고통보다 부동산 부자들과 투기세력의 이익만을 생각하는 것은 아닌지 모든 세입자들이 지금 정부와 새누리당을 똑똑히 지켜보고 있습니다</text:span><text:span text:style-name="T526">. </text:span></text:p>
      <text:p text:style-name="P79"/>
      <text:p text:style-name="P80"><text:span text:style-name="T527">새정치민주연합은 정부와 새누리당을 견재해 그릇된 주택주거정책을 바로잡아야 할 것입니다</text:span><text:span text:style-name="T528">. </text:span><text:span text:style-name="T529">새정치민주연합은 계약갱신청구권과 전월세상한제 도입을 이미 당론으로 정하고 있습니다</text:span><text:span text:style-name="T530">. </text:span><text:span text:style-name="T531">정부 여당이 추진 중인 </text:span><text:span text:style-name="T532">‘</text:span><text:span text:style-name="T533">부동산 </text:span><text:span text:style-name="T534">3</text:span><text:span text:style-name="T535">법</text:span><text:span text:style-name="T536">’ </text:span><text:span text:style-name="T537">개악도 막지 못하고</text:span><text:span text:style-name="T538">, </text:span><text:span text:style-name="T539">계약갱신청구권과 전월세상한제 도입 등 주택임대차보호법 개정도 이루어내지 못하는 무기력함을 보이지 않길 간절히 바랍니다</text:span><text:span text:style-name="T540">. </text:span></text:p>
      <text:p text:style-name="P81"/>
      <text:p text:style-name="P82"><text:span text:style-name="T541">이제 코 앞으로 다가온 내년 봄 전월세대란을 앞두고</text:span><text:span text:style-name="T542">, </text:span><text:span text:style-name="T543">이를 막기 위해서는 이번 연말까지 주택임대차보호법에 계약갱신청구권과 전월세상한제 도입을 못 박아야 합니다</text:span><text:span text:style-name="T544">. </text:span><text:span text:style-name="T545">이 추운 겨울을 보내는 모든 세입자들이 맞이할 새 봄은 조금이라도 더 따뜻하게 느껴질 수 있길 바랍니다</text:span><text:span text:style-name="T546">. </text:span></text:p>
      <text:p text:style-name="P83"><text:span text:style-name="T547"> </text:span></text:p>
      <text:p text:style-name="P84"/>
      <text:p text:style-name="P85"><text:span text:style-name="T548">2014</text:span><text:span text:style-name="T549">년 </text:span><text:span text:style-name="T550">12</text:span><text:span text:style-name="T551">월 </text:span><text:span text:style-name="T552">23</text:span><text:span text:style-name="T553">일</text:span></text:p>
      <text:p text:style-name="P86"/>
      <text:p text:style-name="P87"><text:span text:style-name="T554">맘편히장사하고픈상인모임</text:span><text:span text:style-name="T555">ㆍ</text:span><text:span text:style-name="T556">전국세입자협회</text:span><text:span text:style-name="T557">ㆍ</text:span><text:span text:style-name="T558">참여연대</text:span><text:span text:style-name="T559">ㆍ</text:span><text:span text:style-name="T560">토지주택공공성네트워크</text:span></text:p>
      <text:p text:style-name="P88"><text:span text:style-name="T561">[</text:span><text:span text:style-name="T562">토지주택공공성네트워크 참여단체 </text:span><text:span text:style-name="T563">: </text:span><text:span text:style-name="T564">민변민생경제위원회</text:span><text:span text:style-name="T565">/(</text:span><text:span text:style-name="T566">사</text:span><text:span text:style-name="T567">)</text:span><text:span text:style-name="T568">주거연합</text:span><text:span text:style-name="T569">/</text:span><text:span text:style-name="T570">참여연대</text:span><text:span text:style-name="T571">/</text:span><text:span text:style-name="T572">환경정의</text:span><text:span text:style-name="T573">/</text:span><text:span text:style-name="T574">나눔과미래</text:span><text:span text:style-name="T575">/</text:span><text:span text:style-name="T576">희년사회</text:span><text:span text:style-name="T577">/</text:span><text:span text:style-name="T578">새로운사회를여는연구원</text:span><text:span text:style-name="T579">/</text:span><text:span text:style-name="T580">대학생주거권네트워크</text:span><text:span text:style-name="T581">/</text:span><text:span text:style-name="T582">도시재생주거환경시민연대</text:span><text:span text:style-name="T583">/</text:span><text:span text:style-name="T584">민달팽이유니온</text:span><text:span text:style-name="T585">/</text:span><text:span text:style-name="T586">넝마공동체</text:span><text:span text:style-name="T587">/</text:span><text:span text:style-name="T588">노점노동연대</text:span><text:span text:style-name="T589">/</text:span><text:span text:style-name="T590">경제민주화</text:span><text:span text:style-name="T591">2030</text:span><text:span text:style-name="T592">연대</text:span><text:span text:style-name="T593">/</text:span><text:span text:style-name="T594">불교인권위원회</text:span><text:span text:style-name="T595">/</text:span><text:span text:style-name="T596">한국진보연대민생위원회</text:span><text:span text:style-name="T597">/</text:span><text:span text:style-name="T598">민주언론시민연합</text:span><text:span text:style-name="T599">/</text:span><text:span text:style-name="T600">전국세입자협회</text:span><text:span text:style-name="T601">/</text:span><text:span text:style-name="T602">민생연대</text:span><text:span text:style-name="T603">/</text:span><text:span text:style-name="T604">토지정의시민연대</text:span><text:span text:style-name="T605">/</text:span><text:span text:style-name="T606">함께사는서울연대</text:span><text:span text:style-name="T607">/</text:span><text:span text:style-name="T608">전국유통상인연합회</text:span><text:span text:style-name="T609">/</text:span><text:span text:style-name="T610">전국지하도상가상인연합회</text:span><text:span text:style-name="T611">/</text:span><text:span text:style-name="T612">주거복지센터연합</text:span><text:span text:style-name="T613">)]</text:span></text:p>
      <text:p text:style-name="P89"><text:span text:style-name="T614">▣ </text:span><text:span text:style-name="T615">붙임</text:span><text:span text:style-name="T616">2 )</text:span></text:p>
      <text:p text:style-name="P90"/>
      <text:p text:style-name="P91"><text:span text:style-name="T617">맘편히장사하고픈상인모임이 바라는 </text:span><text:line-break/><text:span text:style-name="T618">상가건물임대차보호법</text:span></text:p>
      <text:p text:style-name="P92"/>
      <text:p text:style-name="P93"/>
      <text:p text:style-name="P94"><text:span text:style-name="T619">1. </text:span><text:span text:style-name="T620">상가세입자의 권리금 약탈 수단이 되는 비영리 </text:span><text:span text:style-name="T621">1</text:span><text:span text:style-name="T622">년 독소조항 신설은 절대 반대합니다 </text:span></text:p>
      <text:p text:style-name="P95"/>
      <text:p text:style-name="P96"><text:span text:style-name="T623">김진태 의원이 발의한 상가건물임대차보호법 개정안에 임대인이 상가를 비영리로 </text:span><text:span text:style-name="T624">1</text:span><text:span text:style-name="T625">년 이상 사용할 경우</text:span><text:span text:style-name="T626">, </text:span><text:span text:style-name="T627">퇴거보상 의무를 면제하려고 하는 부분은 매우 우려됩니다</text:span><text:span text:style-name="T628">. </text:span><text:span text:style-name="T629">임대인이 </text:span><text:span text:style-name="T630">1</text:span><text:span text:style-name="T631">년간의 임대료와 상가권리금을 비교하여 상가권리금이 더 클 경우에</text:span><text:span text:style-name="T632">, </text:span><text:span text:style-name="T633">비영리 사용을 이유로 상가세입자를 퇴거 보상 없이 쫓아낸 다음</text:span><text:span text:style-name="T634">, </text:span><text:span text:style-name="T635">비영리로 </text:span><text:span text:style-name="T636">1</text:span><text:span text:style-name="T637">년을 사용하고 이후에 다음 상가세입자에게서 권리금을 직접 받는 권리금 강탈의 수단으로 악용될 가능성이 매우 높습니다</text:span><text:span text:style-name="T638">.</text:span></text:p>
      <text:p text:style-name="P97"/>
      <text:p text:style-name="P98"><text:span text:style-name="T639">이러한 독소 조항이 신설된다면 선의의 임대인이라도 권리금 강탈에 유혹을 받을 수 있는 여지가 생길 가능성이 높아질 것입니다</text:span><text:span text:style-name="T640">. </text:span><text:span text:style-name="T641">임대인이 법의 허점을 악용하여 상가세입자의 권리금을 강탈할 수 있는 수단을 신설해서는 안 될 것입니다</text:span><text:span text:style-name="T642">. </text:span></text:p>
      <text:p text:style-name="P99"/>
      <text:p text:style-name="P100"/>
      <text:p text:style-name="P101"><text:span text:style-name="T643">2. </text:span><text:span text:style-name="T644">전체 상가 임대차 피해사례 중 </text:span><text:span text:style-name="T645">60%</text:span><text:span text:style-name="T646">에 달하는 재건축 피해사례를 외면한 상가건물임대차보호법 개정안은 </text:span><text:span text:style-name="T647">‘</text:span><text:span text:style-name="T648">구멍 뚫린 그물</text:span><text:span text:style-name="T649">’</text:span><text:span text:style-name="T650">입니다 </text:span></text:p>
      <text:p text:style-name="P102"/>
      <text:p text:style-name="P103"><text:span text:style-name="T651">김진태 의원의 개정안에 특히 건물주의 재건축 시</text:span><text:span text:style-name="T652">, </text:span><text:span text:style-name="T653">재건축으로 강제퇴거 당하는 상가세입자에 대하여 아무런 보상도 규정하지 않은 것은 큰 잘못입니다</text:span><text:span text:style-name="T654">. </text:span><text:span text:style-name="T655">전체 상가 임대차 피해사례 중 </text:span><text:span text:style-name="T656">60%</text:span><text:span text:style-name="T657">이상이 상가 재건축과 관련하여 일어나고 있는 현실을 외면하고 있기 때문입니다</text:span><text:span text:style-name="T658">.</text:span></text:p>
      <text:p text:style-name="P104"/>
      <text:p text:style-name="P105"><text:span text:style-name="T659">상가임대인이 재건축을 하는 이유는 더 높은 임대 수익을 얻고자 하는 경우가 대부분인데</text:span><text:span text:style-name="T660">, </text:span><text:span text:style-name="T661">재건축을 통하여 임대인은 이전보다 더 높은 재산적 이익을 누리는 반면</text:span><text:span text:style-name="T662">, </text:span><text:span text:style-name="T663">상가세입자는 영업을 위하여 투자했던 전 재산인 권리금</text:span><text:span text:style-name="T664">, </text:span><text:span text:style-name="T665">시설 인테리어비를 일시에 잃고 쫓겨나게 되는 것은 현저하게 형평성에 맞지 않습니다</text:span><text:span text:style-name="T666">.</text:span></text:p>
      <text:p text:style-name="P106"/>
      <text:p text:style-name="P107"><text:span text:style-name="T667">건물주의 재산권만 보호하고 상가세입자가 영업을 위하여 투자했던 재산은 전혀 보호하지 않는 것은 형평성과 상식에 맞지 않는 일입니다</text:span><text:span text:style-name="T668">. </text:span><text:span text:style-name="T669">재건축은 상가세입자의 희생을 전제로 가능한 만큼</text:span><text:span text:style-name="T670">, </text:span><text:span text:style-name="T671">그에 상응하는 보상을 임대인이 하는 것은 지극히 당연한 것입니다</text:span><text:span text:style-name="T672">. </text:span><text:span text:style-name="T673">재건축시 임대인의 보상 의무는 상가건물임대차보호법 개정 시</text:span><text:span text:style-name="T674">, </text:span><text:span text:style-name="T675">반드시 포함하여야 할 부분입니다</text:span><text:span text:style-name="T676">.</text:span></text:p>
      <text:p text:style-name="P108"/>
      <text:p text:style-name="P109"/>
      <text:p text:style-name="P110"><text:span text:style-name="T677">3. </text:span><text:span text:style-name="T678">환산보증금제도는 폐지해야 합니다 </text:span></text:p>
      <text:p text:style-name="P111"/>
      <text:p text:style-name="P112"><text:span text:style-name="T679">전국상가세입자협회는 불합리한 환산보증금제도의 폐지를 지속적으로 주장해왔는데</text:span><text:span text:style-name="T680">, </text:span><text:span text:style-name="T681">그 이유가 환산보증금이 넘는 상가에 대하여는 대항력을 부여하지 않아</text:span><text:span text:style-name="T682">, </text:span><text:span text:style-name="T683">매매 등으로 상가임대인이 바뀌면 상가세입자가 계약을 거절당하고 쫓겨나는 사례가 많았기 때문입니다</text:span><text:span text:style-name="T684">. </text:span><text:span text:style-name="T685">또한 환산보증금이 넘는 상가의 경우 재계약시</text:span><text:span text:style-name="T686">, </text:span><text:span text:style-name="T687">임대료 인상 </text:span><text:span text:style-name="T688">9%</text:span><text:span text:style-name="T689">상한이 적용되지 않아 상가세입자가 임대료 폭탄으로 쫓겨나거나</text:span><text:span text:style-name="T690">, </text:span><text:span text:style-name="T691">계약을 유지하기 위하여 비상식적인 과도한 임대료를 임대인에게 착취당하는 경우가 많았기 때문입니다</text:span><text:span text:style-name="T692">.</text:span></text:p>
      <text:p text:style-name="P113"/>
      <text:p text:style-name="P114"><text:span text:style-name="T693">이번 김진태의원이 발의한 상가건물임대차보호법 개정안이 환산보증금을 넘는 상가에 대하여도 대항력은 부여했지만 환산보증금제도 자체를 유지시키고 있어</text:span><text:span text:style-name="T694">, </text:span><text:span text:style-name="T695">상가세입자들이 여전히 임대료 폭탄으로 고통 받을 수 있는 여지를 남겨 두고 있습니다</text:span><text:span text:style-name="T696">. </text:span><text:span text:style-name="T697">이 부분은 국회에서 추가적인 논의를 통하여 법 개정 시 환산보증금제도를 폐지하는 것이 합리적일 것입니다</text:span><text:span text:style-name="T698">.</text:span></text:p>
      <text:p text:style-name="P115"/>
      <text:p text:style-name="P116"><text:span text:style-name="T699">환산보증금제도의 취지가 영세상가세입자 보호라고 정부 측에서는 주장하지만</text:span><text:span text:style-name="T700">, </text:span><text:span text:style-name="T701">결국은 환산보증금을 넘는 상대적으로 부유한 임대인을 비상식적으로 과도하게 보호하는 제도임은 이미 알려진 사실입니다</text:span><text:span text:style-name="T702">. </text:span><text:span text:style-name="T703">환산보증금을 넘는 상대적으로 부유한 상가 임대인들은 재계약시 </text:span><text:span text:style-name="T704">9%</text:span><text:span text:style-name="T705">를 초과하는 높은 임대료를 상가세입자에게 강요할 수 있습니다</text:span><text:span text:style-name="T706">. </text:span><text:span text:style-name="T707">또한 환산보증금 적용범위를 넘지 않는 상대적으로 영세한 임대인과 비교하여 형평성에 맞지 않고 임대인 사이에서 </text:span><text:span text:style-name="T708">‘</text:span><text:span text:style-name="T709">부익부 빈익빈</text:span><text:span text:style-name="T710">’ </text:span><text:span text:style-name="T711">현상을 초래하게 됩니다</text:span><text:span text:style-name="T712">. </text:span><text:span text:style-name="T713">이렇게 불합리한 환산보증금제도는 반드시 폐지되어야 합니다</text:span><text:span text:style-name="T714">.</text:span></text:p>
      <text:p text:style-name="P117"/>
      <text:p text:style-name="P118"/>
      <text:p text:style-name="P119"><text:span text:style-name="T715">4. </text:span><text:span text:style-name="T716">너무나 짧은 영업보장기간은 확대해야 합니다 </text:span></text:p>
      <text:p text:style-name="P120"/>
      <text:p text:style-name="P121"><text:span text:style-name="T717">영업보장 기간에 대한 정부안 </text:span><text:span text:style-name="T718">5</text:span><text:span text:style-name="T719">년은 너무나 짧습니다</text:span><text:span text:style-name="T720">. 2002</text:span><text:span text:style-name="T721">년에 처음 상가건물임대차보호법을 제정할 당시와 현재는 경제적 상황이 많이 달라졌습니다</text:span><text:span text:style-name="T722">. </text:span><text:span text:style-name="T723">베이비붐세대의 은퇴자들이 창업에 뛰어들면서 자영업 시장의 경쟁이 심화되었고</text:span><text:span text:style-name="T724">, </text:span><text:span text:style-name="T725">일자리를 구하지 못하는 청년창업자들도 증가하고 있습니다</text:span><text:span text:style-name="T726">. </text:span><text:span text:style-name="T727">이러한 경쟁 심화로 매출을 통하여 수익을 올리고 투자금을 회수하는 것이 이전보다 어려워지고</text:span><text:span text:style-name="T728">, </text:span><text:span text:style-name="T729">그만큼 투자금을 회수하기 위한 기간도 길어지게 되었습니다</text:span><text:span text:style-name="T730">.</text:span></text:p>
      <text:p text:style-name="P122"/>
      <text:p text:style-name="P123"><text:span text:style-name="T731">여기에 세계적 현상인 원자재 폭등과 인건비 상승</text:span><text:span text:style-name="T732">, </text:span><text:span text:style-name="T733">고객 취향의 고급화로 그에 맞는 인테리어 시설에 이전보다 막대한 창업비용이 소요되고 있습니다</text:span><text:span text:style-name="T734">. </text:span><text:span text:style-name="T735">결론적으로 </text:span><text:span text:style-name="T736">5</text:span><text:span text:style-name="T737">년의 짧은 영업보장이 현재의 경제 상황과는 맞지 않게 된 것입니다</text:span><text:span text:style-name="T738">. </text:span><text:span text:style-name="T739">선진국의 경우</text:span><text:span text:style-name="T740">, </text:span><text:span text:style-name="T741">독일 </text:span><text:span text:style-name="T742">30</text:span><text:span text:style-name="T743">년</text:span><text:span text:style-name="T744">, </text:span><text:span text:style-name="T745">프랑스 </text:span><text:span text:style-name="T746">14</text:span><text:span text:style-name="T747">년</text:span><text:span text:style-name="T748">, </text:span><text:span text:style-name="T749">일본은 기간제한 없이 영업을 보장하고 있습니다</text:span><text:span text:style-name="T750">. </text:span><text:span text:style-name="T751">■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2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22</meta:generator>
    <meta:creation-date>2006년 2월 23일 목요일 오후 7:58:37</meta:creation-date>
    <dc:title>form_보도협조요청서</dc:title>
    <dc:creator>Administrator</dc:creator>
    <dc:date>2014년 12월 23일 화요일 오전 8:04:54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