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한양중고딕" svg:font-family="한양중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Arial" svg:font-family="Arial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Arial" svg:font-family="Arial"/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fo:font-size="20.0pt" style:font-name="한컴 윤고딕 250" style:font-name-asian="한컴 윤고딕 250" style:font-size-asian="20.0pt"/>
    </style:style>
    <style:style style:family="text" style:name="T2">
      <style:text-properties fo:font-size="20.0pt" style:font-name="바탕" style:font-name-asian="한컴 윤고딕 250" style:font-size-asian="20.0pt"/>
    </style:style>
    <style:style style:family="text" style:name="T3">
      <style:text-properties fo:font-size="20.0pt" style:font-name="한컴 윤고딕 250" style:font-name-asian="한컴 윤고딕 250" style:font-size-asian="20.0pt"/>
    </style:style>
    <style:style style:family="text" style:name="T4">
      <style:text-properties fo:font-size="14.0pt" style:font-name="한컴 윤고딕 250" style:font-name-asian="한컴 윤고딕 250" style:font-size-asian="14.0pt"/>
    </style:style>
    <style:style style:family="text" style:name="T5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6">
      <style:text-properties fo:font-size="14.0pt" style:font-name="한컴 윤고딕 250" style:font-name-asian="한컴 윤고딕 250" style:font-size-asian="14.0pt"/>
    </style:style>
    <style:style style:family="text" style:name="T7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8">
      <style:text-properties fo:font-size="14.0pt" style:font-name="한컴 윤고딕 250" style:font-name-asian="한컴 윤고딕 250" style:font-size-asian="14.0pt"/>
    </style:style>
    <style:style style:family="text" style:name="T9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10">
      <style:text-properties fo:font-size="14.0pt" style:font-name="한컴 윤고딕 250" style:font-name-asian="한컴 윤고딕 250" style:font-size-asian="14.0pt"/>
    </style:style>
    <style:style style:family="paragraph" style:name="P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701cm"/>
    </style:style>
    <style:style style:family="paragraph" style:name="P3" style:parent-style-name="0">
      <style:paragraph-properties fo:line-height="150%" fo:text-align="center" style:snap-to-layout-grid="false"/>
    </style:style>
    <style:style style:family="text" style:name="T11">
      <style:text-properties fo:color="#ff0000" fo:font-size="20.0pt" fo:font-weight="bold" fo:letter-spacing="-1.0pt" style:font-name="바탕" style:font-name-asian="한양견고딕" style:font-size-asian="20.0pt" style:font-weight-asian="bold"/>
    </style:style>
    <style:style style:family="text" style:name="T12">
      <style:text-properties fo:color="#ff0000" fo:font-size="20.0pt" style:font-name="한양견고딕" style:font-name-asian="한양견고딕" style:font-size-asian="20.0pt"/>
    </style:style>
    <style:style style:family="text" style:name="T13">
      <style:text-properties fo:color="#ff0000" fo:font-size="20.0pt" fo:font-weight="bold" fo:letter-spacing="-1.0pt" style:font-name="바탕" style:font-name-asian="한양견고딕" style:font-size-asian="20.0pt" style:font-weight-asian="bold"/>
    </style:style>
    <style:style style:family="text" style:name="T14">
      <style:text-properties fo:color="#ff0000" fo:font-size="20.0pt" style:font-name="한양견고딕" style:font-name-asian="한양견고딕" style:font-size-asian="20.0pt"/>
    </style:style>
    <style:style style:family="text" style:name="T15">
      <style:text-properties fo:color="#ff0000" fo:font-size="20.0pt" fo:font-weight="bold" fo:letter-spacing="-1.0pt" style:font-name="바탕" style:font-name-asian="한양견고딕" style:font-size-asian="20.0pt" style:font-weight-asian="bold"/>
    </style:style>
    <style:style style:family="text" style:name="T16">
      <style:text-properties fo:color="#ff0000" fo:font-size="20.0pt" style:font-name="한양견고딕" style:font-name-asian="한양견고딕" style:font-size-asian="20.0pt"/>
    </style:style>
    <style:style style:family="text" style:name="T17">
      <style:text-properties fo:color="#ff0000" fo:font-size="20.0pt" style:font-name="바탕" style:font-name-asian="한양견고딕" style:font-size-asian="20.0pt"/>
    </style:style>
    <style:style style:family="paragraph" style:name="P4" style:parent-style-name="0">
      <style:paragraph-properties fo:line-height="130%" style:snap-to-layout-grid="false"/>
    </style:style>
    <style:style style:family="text" style:name="T18">
      <style:text-properties fo:font-size="16.0pt" style:font-name="한양견고딕" style:font-name-asian="한양견고딕" style:font-size-asian="16.0pt"/>
    </style:style>
    <style:style style:family="text" style:name="T19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20">
      <style:text-properties fo:font-size="16.0pt" style:font-name="한양견고딕" style:font-name-asian="한양견고딕" style:font-size-asian="16.0pt"/>
    </style:style>
    <style:style style:family="text" style:name="T21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22">
      <style:text-properties fo:font-size="16.0pt" style:font-name="한양견고딕" style:font-name-asian="한양견고딕" style:font-size-asian="16.0pt"/>
    </style:style>
    <style:style style:family="text" style:name="T23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24">
      <style:text-properties fo:font-size="16.0pt" style:font-name="한양견고딕" style:font-name-asian="한양견고딕" style:font-size-asian="16.0pt"/>
    </style:style>
    <style:style style:family="paragraph" style:name="P5" style:parent-style-name="0">
      <style:paragraph-properties fo:line-height="130%" fo:text-indent="-0.778cm" style:snap-to-layout-grid="false"/>
    </style:style>
    <style:style style:family="text" style:name="T25">
      <style:text-properties fo:font-size="16.0pt" style:font-name="한양견고딕" style:font-name-asian="한양견고딕" style:font-size-asian="16.0pt"/>
    </style:style>
    <style:style style:family="text" style:name="T26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27">
      <style:text-properties fo:font-size="16.0pt" style:font-name="한양견고딕" style:font-name-asian="한양견고딕" style:font-size-asian="16.0pt"/>
    </style:style>
    <style:style style:family="text" style:name="T28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paragraph" style:name="P6" style:parent-style-name="0">
      <style:paragraph-properties fo:line-height="130%" fo:text-indent="-0.778cm" style:snap-to-layout-grid="false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paragraph" style:name="P7" style:parent-style-name="0">
      <style:paragraph-properties fo:line-height="130%" fo:text-indent="-0.778cm" style:snap-to-layout-grid="false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57">
      <style:text-properties fo:font-size="16.0pt" style:font-name="한양견고딕" style:font-name-asian="한양견고딕" style:font-size-asian="16.0pt"/>
    </style:style>
    <style:style style:family="text" style:name="T58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59">
      <style:text-properties fo:font-size="16.0pt" style:font-name="한양견고딕" style:font-name-asian="한양견고딕" style:font-size-asian="16.0pt"/>
    </style:style>
    <style:style style:family="text" style:name="T60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61">
      <style:text-properties fo:font-size="16.0pt" style:font-name="한양견고딕" style:font-name-asian="한양견고딕" style:font-size-asian="16.0pt"/>
    </style:style>
    <style:style style:family="text" style:name="T62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63">
      <style:text-properties fo:font-size="16.0pt" style:font-name="한양견고딕" style:font-name-asian="한양견고딕" style:font-size-asian="16.0pt"/>
    </style:style>
    <style:style style:family="text" style:name="T64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65">
      <style:text-properties fo:font-size="16.0pt" style:font-name="한양견고딕" style:font-name-asian="한양견고딕" style:font-size-asian="16.0pt"/>
    </style:style>
    <style:style style:family="paragraph" style:name="P8" style:parent-style-name="0">
      <style:paragraph-properties fo:line-height="130%" fo:text-indent="-0.778cm" style:snap-to-layout-grid="false"/>
    </style:style>
    <style:style style:family="text" style:name="T66">
      <style:text-properties fo:font-size="16.0pt" style:font-name="한양견고딕" style:font-name-asian="한양견고딕" style:font-size-asian="16.0pt"/>
    </style:style>
    <style:style style:family="text" style:name="T67">
      <style:text-properties fo:font-size="16.0pt" fo:font-weight="bold" fo:letter-spacing="-1.3pt" style:font-name="바탕" style:font-name-asian="한양견고딕" style:font-size-asian="16.0pt" style:font-weight-asian="bold"/>
    </style:style>
    <style:style style:family="text" style:name="T68">
      <style:text-properties fo:font-size="16.0pt" style:font-name="한양견고딕" style:font-name-asian="한양견고딕" style:font-size-asian="16.0pt"/>
    </style:style>
    <style:style style:family="text" style:name="T69">
      <style:text-properties fo:font-size="16.0pt" fo:font-weight="bold" fo:letter-spacing="-1.3pt" style:font-name="바탕" style:font-name-asian="한양견고딕" style:font-size-asian="16.0pt" style:font-weight-asian="bold"/>
    </style:style>
    <style:style style:family="text" style:name="T70">
      <style:text-properties fo:font-size="16.0pt" style:font-name="한양견고딕" style:font-name-asian="한양견고딕" style:font-size-asian="16.0pt"/>
    </style:style>
    <style:style style:family="text" style:name="T71">
      <style:text-properties fo:font-size="16.0pt" fo:font-weight="bold" fo:letter-spacing="-1.3pt" style:font-name="바탕" style:font-name-asian="한양견고딕" style:font-size-asian="16.0pt" style:font-weight-asian="bold"/>
    </style:style>
    <style:style style:family="text" style:name="T72">
      <style:text-properties fo:font-size="16.0pt" style:font-name="한양견고딕" style:font-name-asian="한양견고딕" style:font-size-asian="16.0pt"/>
    </style:style>
    <style:style style:family="table-cell" style:name="T1.R1_C0">
      <style:table-cell-properties fo:background-color="#d6d6d6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10.443cm"/>
    </style:style>
    <style:style style:family="paragraph" style:name="P9" style:parent-style-name="0">
      <style:paragraph-properties style:snap-to-layout-grid="false"/>
    </style:style>
    <style:style style:family="text" style:name="T73">
      <style:text-properties fo:font-size="11.0pt" fo:font-weight="bold" style:font-name="돋움" style:font-name-asian="돋움" style:font-size-asian="11.0pt" style:font-weight-asian="bold"/>
    </style:style>
    <style:style style:family="text" style:name="T74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75">
      <style:text-properties fo:font-size="11.0pt" fo:font-weight="bold" style:font-name="돋움" style:font-name-asian="돋움" style:font-size-asian="11.0pt" style:font-weight-asian="bold"/>
    </style:style>
    <style:style style:family="text" style:name="T7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77">
      <style:text-properties fo:font-size="11.0pt" fo:font-weight="bold" style:font-name="돋움" style:font-name-asian="돋움" style:font-size-asian="11.0pt" style:font-weight-asian="bold"/>
    </style:style>
    <style:style style:family="text" style:name="T7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79">
      <style:text-properties fo:font-size="11.0pt" fo:font-weight="bold" style:font-name="돋움" style:font-name-asian="돋움" style:font-size-asian="11.0pt" style:font-weight-asian="bold"/>
    </style:style>
    <style:style style:family="paragraph" style:name="P10" style:parent-style-name="0">
      <style:paragraph-properties style:snap-to-layout-grid="false"/>
    </style:style>
    <style:style style:family="text" style:name="T80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8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82">
      <style:text-properties fo:font-size="11.0pt" fo:font-weight="bold" style:font-name="돋움" style:font-name-asian="돋움" style:font-size-asian="11.0pt" style:font-weight-asian="bold"/>
    </style:style>
    <style:style style:family="text" style:name="T8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84">
      <style:text-properties fo:font-size="11.0pt" fo:font-weight="bold" style:font-name="돋움" style:font-name-asian="돋움" style:font-size-asian="11.0pt" style:font-weight-asian="bold"/>
    </style:style>
    <style:style style:family="paragraph" style:name="P11" style:parent-style-name="0">
      <style:paragraph-properties style:snap-to-layout-grid="false"/>
    </style:style>
    <style:style style:family="text" style:name="T8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8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87">
      <style:text-properties fo:font-size="11.0pt" fo:font-weight="bold" style:font-name="돋움" style:font-name-asian="돋움" style:font-size-asian="11.0pt" style:font-weight-asian="bold"/>
    </style:style>
    <style:style style:family="text" style:name="T8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89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90">
      <style:text-properties fo:font-size="11.0pt" fo:font-weight="bold" style:font-name="돋움" style:font-name-asian="돋움" style:font-size-asian="11.0pt" style:font-weight-asian="bold"/>
    </style:style>
    <style:style style:family="text" style:name="T91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92">
      <style:text-properties fo:font-size="11.0pt" fo:font-weight="bold" style:font-name="돋움" style:font-name-asian="돋움" style:font-size-asian="11.0pt" style:font-weight-asian="bold"/>
    </style:style>
    <style:style style:family="text" style:name="T93">
      <style:text-properties fo:font-size="11.0pt" fo:font-weight="bold" style:font-name="돋움" style:font-name-asian="돋움" style:font-size-asian="11.0pt" style:font-weight-asian="bold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fo:text-align="center" style:snap-to-layout-grid="false"/>
    </style:style>
    <style:style style:family="text" style:name="T94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5">
      <style:text-properties fo:font-size="13.0pt" fo:font-weight="bold" style:font-name="바탕" style:font-name-asian="휴먼고딕" style:font-size-asian="13.0pt" style:font-weight-asian="bold" style:text-underline-style="solid"/>
    </style:style>
    <style:style style:family="text" style:name="T96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paragraph" style:name="P14" style:parent-style-name="0">
      <style:paragraph-properties fo:text-align="center" style:snap-to-layout-grid="false"/>
    </style:style>
    <style:style style:family="text" style:name="T97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8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9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100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101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102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103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104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105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106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107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paragraph" style:name="P15" style:parent-style-name="0">
      <style:paragraph-properties style:snap-to-layout-grid="false"/>
    </style:style>
    <style:style style:family="text" style:name="T108">
      <style:text-properties fo:font-size="15.0pt" fo:font-weight="bold" style:font-name="바탕" style:font-name-asian="나눔고딕" style:font-size-asian="15.0pt" style:font-weight-asian="bold"/>
    </style:style>
    <style:style style:family="paragraph" style:name="P16" style:parent-style-name="0">
      <style:paragraph-properties style:snap-to-layout-grid="false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">
      <style:text-properties fo:font-size="11.0pt" style:font-name="휴먼명조" style:font-name-asian="휴먼명조" style:font-size-asian="11.0pt"/>
    </style:style>
    <style:style style:family="text" style:name="T1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6">
      <style:text-properties fo:font-size="11.0pt" style:font-name="휴먼명조" style:font-name-asian="휴먼명조" style:font-size-asian="11.0pt"/>
    </style:style>
    <style:style style:family="text" style:name="T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">
      <style:text-properties fo:font-size="11.0pt" style:font-name="휴먼명조" style:font-name-asian="휴먼명조" style:font-size-asian="11.0pt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18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fo:line-height="150%" style:snap-to-layout-grid="false"/>
    </style:style>
    <style:style style:family="text" style:name="T195">
      <style:text-properties fo:font-weight="bold" style:font-name="휴먼명조" style:font-name-asian="휴먼명조" style:font-weight-asian="bold"/>
    </style:style>
    <style:style style:family="text" style:name="T196">
      <style:text-properties fo:font-weight="bold" style:font-name="바탕" style:font-name-asian="휴먼명조" style:font-weight-asian="bold"/>
    </style:style>
    <style:style style:family="text" style:name="T197">
      <style:text-properties fo:font-weight="bold" style:font-name="휴먼명조" style:font-name-asian="휴먼명조" style:font-weight-asian="bold"/>
    </style:style>
    <style:style style:family="text" style:name="T198">
      <style:text-properties fo:font-weight="bold" style:font-name="바탕" style:font-name-asian="휴먼명조" style:font-weight-asian="bold"/>
    </style:style>
    <style:style style:family="text" style:name="T199">
      <style:text-properties fo:font-weight="bold" style:font-name="바탕" style:font-name-asian="휴먼명조" style:font-weight-asian="bold"/>
    </style:style>
    <style:style style:family="text" style:name="T200">
      <style:text-properties fo:font-weight="bold" style:font-name="바탕" style:font-name-asian="휴먼명조" style:font-weight-asian="bold"/>
    </style:style>
    <style:style style:family="text" style:name="T201">
      <style:text-properties fo:font-weight="bold" style:font-name="바탕" style:font-name-asian="휴먼명조" style:font-weight-asian="bold"/>
    </style:style>
    <style:style style:family="paragraph" style:name="P25" style:parent-style-name="0">
      <style:paragraph-properties fo:line-height="150%" fo:text-indent="-1.154cm" style:snap-to-layout-grid="false"/>
    </style:style>
    <style:style style:family="text" style:name="T202">
      <style:text-properties style:font-name="바탕" style:font-name-asian="휴먼명조"/>
    </style:style>
    <style:style style:family="text" style:name="T203">
      <style:text-properties fo:font-weight="bold" style:font-name="바탕" style:font-name-asian="휴먼명조" style:font-weight-asian="bold" style:text-underline-style="solid"/>
    </style:style>
    <style:style style:family="text" style:name="T204">
      <style:text-properties fo:font-weight="bold" style:font-name="바탕" style:font-name-asian="휴먼명조" style:font-weight-asian="bold" style:text-underline-style="solid"/>
    </style:style>
    <style:style style:family="text" style:name="T205">
      <style:text-properties fo:font-weight="bold" style:font-name="바탕" style:font-name-asian="휴먼명조" style:font-weight-asian="bold" style:text-underline-style="solid"/>
    </style:style>
    <style:style style:family="text" style:name="T206">
      <style:text-properties fo:font-weight="bold" style:font-name="바탕" style:font-name-asian="휴먼명조" style:font-weight-asian="bold" style:text-underline-style="solid"/>
    </style:style>
    <style:style style:family="paragraph" style:name="P26" style:parent-style-name="0">
      <style:paragraph-properties fo:line-height="150%" style:snap-to-layout-grid="false"/>
    </style:style>
    <style:style style:family="text" style:name="T207">
      <style:text-properties fo:font-weight="bold" style:font-name="바탕" style:font-name-asian="휴먼명조" style:font-weight-asian="bold"/>
    </style:style>
    <style:style style:family="text" style:name="T208">
      <style:text-properties fo:font-weight="bold" style:font-name="바탕" style:font-name-asian="휴먼명조" style:font-weight-asian="bold" style:text-underline-style="solid"/>
    </style:style>
    <style:style style:family="text" style:name="T209">
      <style:text-properties fo:font-weight="bold" style:font-name="바탕" style:font-name-asian="휴먼명조" style:font-weight-asian="bold" style:text-underline-style="solid"/>
    </style:style>
    <style:style style:family="text" style:name="T210">
      <style:text-properties fo:font-weight="bold" style:font-name="휴먼명조" style:font-name-asian="휴먼명조" style:font-weight-asian="bold" style:text-underline-style="solid"/>
    </style:style>
    <style:style style:family="text" style:name="T211">
      <style:text-properties fo:font-weight="bold" style:font-name="바탕" style:font-name-asian="휴먼명조" style:font-weight-asian="bold" style:text-underline-style="solid"/>
    </style:style>
    <style:style style:family="text" style:name="T212">
      <style:text-properties fo:font-weight="bold" style:font-name="휴먼명조" style:font-name-asian="휴먼명조" style:font-weight-asian="bold" style:text-underline-style="solid"/>
    </style:style>
    <style:style style:family="text" style:name="T213">
      <style:text-properties fo:font-weight="bold" style:font-name="바탕" style:font-name-asian="휴먼명조" style:font-weight-asian="bold" style:text-underline-style="solid"/>
    </style:style>
    <style:style style:family="text" style:name="T214">
      <style:text-properties fo:font-weight="bold" style:font-name="휴먼명조" style:font-name-asian="휴먼명조" style:font-weight-asian="bold" style:text-underline-style="solid"/>
    </style:style>
    <style:style style:family="text" style:name="T215">
      <style:text-properties fo:font-weight="bold" style:font-name="바탕" style:font-name-asian="휴먼명조" style:font-weight-asian="bold" style:text-underline-style="solid"/>
    </style:style>
    <style:style style:family="text" style:name="T216">
      <style:text-properties fo:font-weight="bold" style:font-name="휴먼명조" style:font-name-asian="휴먼명조" style:font-weight-asian="bold" style:text-underline-style="solid"/>
    </style:style>
    <style:style style:family="text" style:name="T217">
      <style:text-properties fo:font-weight="bold" style:font-name="바탕" style:font-name-asian="휴먼명조" style:font-weight-asian="bold" style:text-underline-style="solid"/>
    </style:style>
    <style:style style:family="text" style:name="T218">
      <style:text-properties fo:font-weight="bold" style:font-name="휴먼명조" style:font-name-asian="휴먼명조" style:font-weight-asian="bold" style:text-underline-style="solid"/>
    </style:style>
    <style:style style:family="text" style:name="T219">
      <style:text-properties fo:font-weight="bold" style:font-name="바탕" style:font-name-asian="휴먼명조" style:font-weight-asian="bold" style:text-underline-style="solid"/>
    </style:style>
    <style:style style:family="paragraph" style:name="P27" style:parent-style-name="0">
      <style:paragraph-properties fo:line-height="150%" style:snap-to-layout-grid="false"/>
    </style:style>
    <style:style style:family="text" style:name="T220">
      <style:text-properties style:font-name="바탕" style:font-name-asian="휴먼명조"/>
    </style:style>
    <style:style style:family="text" style:name="T221">
      <style:text-properties style:font-name="바탕" style:font-name-asian="휴먼명조"/>
    </style:style>
    <style:style style:family="text" style:name="T222">
      <style:text-properties style:font-name="바탕" style:font-name-asian="휴먼명조"/>
    </style:style>
    <style:style style:family="text" style:name="T223">
      <style:text-properties style:font-name="바탕" style:font-name-asian="휴먼명조"/>
    </style:style>
    <style:style style:family="text" style:name="T224">
      <style:text-properties style:font-name="바탕" style:font-name-asian="휴먼명조"/>
    </style:style>
    <style:style style:family="paragraph" style:name="P28" style:parent-style-name="0">
      <style:paragraph-properties fo:line-height="230%" style:snap-to-layout-grid="false"/>
    </style:style>
    <style:style style:family="paragraph" style:name="P29" style:parent-style-name="0">
      <style:paragraph-properties fo:line-height="155%" style:snap-to-layout-grid="false"/>
    </style:style>
    <style:style style:family="text" style:name="T22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3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30" style:parent-style-name="0">
      <style:paragraph-properties fo:line-height="150%" fo:text-indent="-1.154cm" style:snap-to-layout-grid="false"/>
    </style:style>
    <style:style style:family="paragraph" style:name="P31" style:parent-style-name="0">
      <style:paragraph-properties fo:line-height="150%" fo:text-indent="-1.154cm" style:snap-to-layout-grid="false"/>
    </style:style>
    <style:style style:family="text" style:name="T232">
      <style:text-properties fo:font-weight="bold" style:font-name="휴먼명조" style:font-name-asian="휴먼명조" style:font-weight-asian="bold"/>
    </style:style>
    <style:style style:family="text" style:name="T233">
      <style:text-properties fo:font-weight="bold" style:font-name="바탕" style:font-name-asian="휴먼명조" style:font-weight-asian="bold"/>
    </style:style>
    <style:style style:family="text" style:name="T234">
      <style:text-properties fo:font-weight="bold" style:font-name="휴먼명조" style:font-name-asian="휴먼명조" style:font-weight-asian="bold"/>
    </style:style>
    <style:style style:family="text" style:name="T235">
      <style:text-properties fo:font-weight="bold" style:font-name="바탕" style:font-name-asian="휴먼명조" style:font-weight-asian="bold"/>
    </style:style>
    <style:style style:family="text" style:name="T236">
      <style:text-properties fo:font-weight="bold" style:font-name="바탕" style:font-name-asian="휴먼명조" style:font-weight-asian="bold"/>
    </style:style>
    <style:style style:family="paragraph" style:name="P32" style:parent-style-name="0">
      <style:paragraph-properties fo:line-height="150%" fo:text-indent="-0.704cm" style:snap-to-layout-grid="false"/>
    </style:style>
    <style:style style:family="text" style:name="T237">
      <style:text-properties style:font-name="바탕" style:font-name-asian="휴먼명조"/>
    </style:style>
    <style:style style:family="text" style:name="T238">
      <style:text-properties fo:font-weight="bold" style:font-name="바탕" style:font-name-asian="휴먼명조" style:font-weight-asian="bold"/>
    </style:style>
    <style:style style:family="text" style:name="T239">
      <style:text-properties fo:font-weight="bold" style:font-name="바탕" style:font-name-asian="휴먼명조" style:font-weight-asian="bold"/>
    </style:style>
    <style:style style:family="text" style:name="T240">
      <style:text-properties fo:font-weight="bold" style:font-name="휴먼명조" style:font-name-asian="휴먼명조" style:font-weight-asian="bold"/>
    </style:style>
    <style:style style:family="text" style:name="T241">
      <style:text-properties fo:font-weight="bold" style:font-name="바탕" style:font-name-asian="휴먼명조" style:font-weight-asian="bold"/>
    </style:style>
    <style:style style:family="text" style:name="T242">
      <style:text-properties fo:font-weight="bold" style:font-name="휴먼명조" style:font-name-asian="휴먼명조" style:font-weight-asian="bold"/>
    </style:style>
    <style:style style:family="text" style:name="T243">
      <style:text-properties fo:font-weight="bold" style:font-name="바탕" style:font-name-asian="휴먼명조" style:font-weight-asian="bold"/>
    </style:style>
    <style:style style:family="paragraph" style:name="P33" style:parent-style-name="0">
      <style:paragraph-properties fo:line-height="150%" style:snap-to-layout-grid="false"/>
    </style:style>
    <style:style style:family="text" style:name="T244">
      <style:text-properties style:font-name="바탕" style:font-name-asian="휴먼명조"/>
    </style:style>
    <style:style style:family="text" style:name="T245">
      <style:text-properties style:font-name="바탕" style:font-name-asian="휴먼명조"/>
    </style:style>
    <style:style style:family="text" style:name="T246">
      <style:text-properties style:font-name="바탕" style:font-name-asian="휴먼명조"/>
    </style:style>
    <style:style style:family="text" style:name="T247">
      <style:text-properties style:font-name="휴먼명조" style:font-name-asian="휴먼명조"/>
    </style:style>
    <style:style style:family="text" style:name="T248">
      <style:text-properties style:font-name="바탕" style:font-name-asian="휴먼명조"/>
    </style:style>
    <style:style style:family="text" style:name="T249">
      <style:text-properties style:font-name="휴먼명조" style:font-name-asian="휴먼명조"/>
    </style:style>
    <style:style style:family="text" style:name="T250">
      <style:text-properties style:font-name="바탕" style:font-name-asian="휴먼명조"/>
    </style:style>
    <style:style style:family="text" style:name="T251">
      <style:text-properties style:font-name="휴먼명조" style:font-name-asian="휴먼명조"/>
    </style:style>
    <style:style style:family="text" style:name="T252">
      <style:text-properties style:font-name="바탕" style:font-name-asian="휴먼명조"/>
    </style:style>
    <style:style style:family="paragraph" style:name="P34" style:parent-style-name="0">
      <style:paragraph-properties fo:line-height="150%" style:snap-to-layout-grid="false"/>
    </style:style>
    <style:style style:family="text" style:name="T253">
      <style:text-properties style:font-name="바탕" style:font-name-asian="휴먼명조"/>
    </style:style>
    <style:style style:family="text" style:name="T254">
      <style:text-properties style:font-name="바탕" style:font-name-asian="휴먼명조"/>
    </style:style>
    <style:style style:family="text" style:name="T255">
      <style:text-properties style:font-name="바탕" style:font-name-asian="휴먼명조"/>
    </style:style>
    <style:style style:family="text" style:name="T256">
      <style:text-properties style:font-name="휴먼명조" style:font-name-asian="휴먼명조"/>
    </style:style>
    <style:style style:family="text" style:name="T257">
      <style:text-properties style:font-name="바탕" style:font-name-asian="휴먼명조"/>
    </style:style>
    <style:style style:family="text" style:name="T258">
      <style:text-properties style:font-name="휴먼명조" style:font-name-asian="휴먼명조"/>
    </style:style>
    <style:style style:family="text" style:name="T259">
      <style:text-properties style:font-name="바탕" style:font-name-asian="휴먼명조"/>
    </style:style>
    <style:style style:family="paragraph" style:name="P35" style:parent-style-name="0">
      <style:paragraph-properties fo:line-height="150%" style:snap-to-layout-grid="false"/>
    </style:style>
    <style:style style:family="text" style:name="T260">
      <style:text-properties style:font-name="바탕" style:font-name-asian="휴먼명조"/>
    </style:style>
    <style:style style:family="text" style:name="T261">
      <style:text-properties style:font-name="바탕" style:font-name-asian="휴먼명조"/>
    </style:style>
    <style:style style:family="text" style:name="T262">
      <style:text-properties style:font-name="바탕" style:font-name-asian="휴먼명조"/>
    </style:style>
    <style:style style:family="text" style:name="T263">
      <style:text-properties style:font-name="휴먼명조" style:font-name-asian="휴먼명조"/>
    </style:style>
    <style:style style:family="text" style:name="T264">
      <style:text-properties style:font-name="바탕" style:font-name-asian="휴먼명조"/>
    </style:style>
    <style:style style:family="text" style:name="T265">
      <style:text-properties style:font-name="휴먼명조" style:font-name-asian="휴먼명조"/>
    </style:style>
    <style:style style:family="text" style:name="T266">
      <style:text-properties style:font-name="바탕" style:font-name-asian="휴먼명조"/>
    </style:style>
    <style:style style:family="text" style:name="T267">
      <style:text-properties style:font-name="휴먼명조" style:font-name-asian="휴먼명조"/>
    </style:style>
    <style:style style:family="text" style:name="T268">
      <style:text-properties style:font-name="바탕" style:font-name-asian="휴먼명조"/>
    </style:style>
    <style:style style:family="paragraph" style:name="P36" style:parent-style-name="0">
      <style:paragraph-properties fo:line-height="150%" fo:text-indent="-1.154cm" style:snap-to-layout-grid="false"/>
    </style:style>
    <style:style style:family="text" style:name="T269">
      <style:text-properties style:font-name="바탕" style:font-name-asian="휴먼명조"/>
    </style:style>
    <style:style style:family="text" style:name="T270">
      <style:text-properties style:font-name="바탕" style:font-name-asian="휴먼명조"/>
    </style:style>
    <style:style style:family="text" style:name="T271">
      <style:text-properties style:font-name="바탕" style:font-name-asian="휴먼명조"/>
    </style:style>
    <style:style style:family="text" style:name="T272">
      <style:text-properties style:font-name="바탕" style:font-name-asian="휴먼명조"/>
    </style:style>
    <style:style style:family="text" style:name="T273">
      <style:text-properties style:font-name="바탕" style:font-name-asian="휴먼명조"/>
    </style:style>
    <style:style style:family="paragraph" style:name="P37" style:parent-style-name="0">
      <style:paragraph-properties fo:line-height="150%" style:snap-to-layout-grid="false"/>
    </style:style>
    <style:style style:family="text" style:name="T274">
      <style:text-properties style:font-name="바탕" style:font-name-asian="휴먼명조"/>
    </style:style>
    <style:style style:family="text" style:name="T275">
      <style:text-properties style:font-name="바탕" style:font-name-asian="휴먼명조"/>
    </style:style>
    <style:style style:family="text" style:name="T276">
      <style:text-properties style:font-name="바탕" style:font-name-asian="휴먼명조"/>
    </style:style>
    <style:style style:family="text" style:name="T277">
      <style:text-properties style:font-name="휴먼명조" style:font-name-asian="휴먼명조"/>
    </style:style>
    <style:style style:family="text" style:name="T278">
      <style:text-properties style:font-name="바탕" style:font-name-asian="휴먼명조"/>
    </style:style>
    <style:style style:family="paragraph" style:name="P38" style:parent-style-name="0">
      <style:paragraph-properties fo:line-height="150%" style:snap-to-layout-grid="false"/>
    </style:style>
    <style:style style:family="paragraph" style:name="P39" style:parent-style-name="0">
      <style:paragraph-properties fo:line-height="15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0.460cm"/>
    </style:style>
    <style:style style:family="table-column" style:name="T2.C67">
      <style:table-column-properties style:column-width="1.139cm"/>
    </style:style>
    <style:style style:family="table-column" style:name="T2.C68">
      <style:table-column-properties style:column-width="14.199cm"/>
    </style:style>
    <style:style style:family="paragraph" style:name="P40" style:parent-style-name="0">
      <style:paragraph-properties fo:line-height="230%" style:snap-to-layout-grid="false"/>
    </style:style>
    <style:style style:family="table-cell" style:name="T2.R1_C0">
      <style:table-cell-properties fo:background-color="#28282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" style:parent-style-name="0">
      <style:paragraph-properties fo:line-height="230%" style:snap-to-layout-grid="false"/>
    </style:style>
    <style:style style:family="text" style:name="T279">
      <style:text-properties fo:font-size="15.0pt" style:font-name="HY견고딕" style:font-name-asian="HY견고딕" style:font-size-asian="15.0pt"/>
    </style:style>
    <style:style style:family="table-cell" style:name="T2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line-height="230%" style:snap-to-layout-grid="false"/>
    </style:style>
    <style:style style:family="text" style:name="T280">
      <style:text-properties style:font-name="바탕" style:font-name-asian="HY견고딕"/>
    </style:style>
    <style:style style:family="table-cell" style:name="T2.R1_C2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2.R1">
      <style:table-row-properties style:min-row-height="0.699cm"/>
    </style:style>
    <style:style style:family="paragraph" style:name="P43" style:parent-style-name="0">
      <style:paragraph-properties fo:line-height="150%" style:snap-to-layout-grid="false"/>
    </style:style>
    <style:style style:family="paragraph" style:name="P44" style:parent-style-name="0">
      <style:paragraph-properties fo:line-height="150%" style:snap-to-layout-grid="false"/>
    </style:style>
    <style:style style:family="text" style:name="T281">
      <style:text-properties fo:font-weight="bold" style:font-name="바탕" style:font-name-asian="휴먼명조" style:font-weight-asian="bold"/>
    </style:style>
    <style:style style:family="text" style:name="T282">
      <style:text-properties fo:font-weight="bold" style:font-name="바탕" style:font-name-asian="휴먼명조" style:font-weight-asian="bold"/>
    </style:style>
    <style:style style:family="paragraph" style:name="P45" style:parent-style-name="0">
      <style:paragraph-properties fo:line-height="150%" fo:text-indent="-1.150cm" style:snap-to-layout-grid="false"/>
    </style:style>
    <style:style style:family="text" style:name="T283">
      <style:text-properties style:font-name="바탕" style:font-name-asian="휴먼명조"/>
    </style:style>
    <style:style style:family="text" style:name="T284">
      <style:text-properties style:font-name="바탕" style:font-name-asian="휴먼명조"/>
    </style:style>
    <style:style style:family="text" style:name="T285">
      <style:text-properties style:font-name="바탕" style:font-name-asian="휴먼명조"/>
    </style:style>
    <style:style style:family="text" style:name="T286">
      <style:text-properties style:font-name="휴먼명조" style:font-name-asian="휴먼명조"/>
    </style:style>
    <style:style style:family="text" style:name="T287">
      <style:text-properties style:font-name="바탕" style:font-name-asian="휴먼명조"/>
    </style:style>
    <style:style style:family="paragraph" style:name="P46" style:parent-style-name="0">
      <style:paragraph-properties fo:line-height="150%" style:snap-to-layout-grid="false"/>
    </style:style>
    <style:style style:family="text" style:name="T288">
      <style:text-properties fo:font-weight="bold" style:font-name="바탕" style:font-name-asian="휴먼명조" style:font-weight-asian="bold"/>
    </style:style>
    <style:style style:family="text" style:name="T289">
      <style:text-properties fo:font-weight="bold" style:font-name="바탕" style:font-name-asian="휴먼명조" style:font-weight-asian="bold"/>
    </style:style>
    <style:style style:family="paragraph" style:name="P47" style:parent-style-name="0">
      <style:paragraph-properties fo:line-height="150%" fo:text-indent="-1.186cm" style:snap-to-layout-grid="false"/>
    </style:style>
    <style:style style:family="text" style:name="T290">
      <style:text-properties style:font-name="바탕" style:font-name-asian="휴먼명조"/>
    </style:style>
    <style:style style:family="text" style:name="T291">
      <style:text-properties style:font-name="바탕" style:font-name-asian="휴먼명조"/>
    </style:style>
    <style:style style:family="text" style:name="T292">
      <style:text-properties style:font-name="바탕" style:font-name-asian="휴먼명조"/>
    </style:style>
    <style:style style:family="paragraph" style:name="P48" style:parent-style-name="0">
      <style:paragraph-properties fo:line-height="150%" style:snap-to-layout-grid="false"/>
    </style:style>
    <style:style style:family="text" style:name="T293">
      <style:text-properties fo:font-weight="bold" style:font-name="바탕" style:font-name-asian="휴먼명조" style:font-weight-asian="bold"/>
    </style:style>
    <style:style style:family="text" style:name="T294">
      <style:text-properties fo:font-weight="bold" style:font-name="바탕" style:font-name-asian="휴먼명조" style:font-weight-asian="bold"/>
    </style:style>
    <style:style style:family="paragraph" style:name="P49" style:parent-style-name="0">
      <style:paragraph-properties fo:line-height="150%" fo:text-indent="-1.144cm" style:snap-to-layout-grid="false"/>
    </style:style>
    <style:style style:family="text" style:name="T295">
      <style:text-properties style:font-name="바탕" style:font-name-asian="휴먼명조"/>
    </style:style>
    <style:style style:family="text" style:name="T296">
      <style:text-properties style:font-name="바탕" style:font-name-asian="휴먼명조"/>
    </style:style>
    <style:style style:family="text" style:name="T297">
      <style:text-properties style:font-name="바탕" style:font-name-asian="휴먼명조"/>
    </style:style>
    <style:style style:family="paragraph" style:name="P50" style:parent-style-name="0">
      <style:paragraph-properties fo:line-height="150%" style:snap-to-layout-grid="false"/>
    </style:style>
    <style:style style:family="text" style:name="T298">
      <style:text-properties fo:font-weight="bold" style:font-name="바탕" style:font-name-asian="휴먼명조" style:font-weight-asian="bold"/>
    </style:style>
    <style:style style:family="text" style:name="T299">
      <style:text-properties fo:font-weight="bold" style:font-name="바탕" style:font-name-asian="휴먼명조" style:font-weight-asian="bold"/>
    </style:style>
    <style:style style:family="paragraph" style:name="P51" style:parent-style-name="0">
      <style:paragraph-properties fo:line-height="150%" style:snap-to-layout-grid="false"/>
    </style:style>
    <style:style style:family="text" style:name="T300">
      <style:text-properties style:font-name="바탕" style:font-name-asian="휴먼명조"/>
    </style:style>
    <style:style style:family="text" style:name="T301">
      <style:text-properties style:font-name="바탕" style:font-name-asian="휴먼명조"/>
    </style:style>
    <style:style style:family="text" style:name="T302">
      <style:text-properties style:font-name="바탕" style:font-name-asian="휴먼명조"/>
    </style:style>
    <style:style style:family="paragraph" style:name="P52" style:parent-style-name="0">
      <style:paragraph-properties fo:line-height="150%" style:snap-to-layout-grid="false"/>
    </style:style>
    <style:style style:family="paragraph" style:name="P53" style:parent-style-name="0">
      <style:paragraph-properties fo:line-height="150%" style:snap-to-layout-grid="false"/>
    </style:style>
    <style:style style:family="paragraph" style:name="P54" style:parent-style-name="0">
      <style:paragraph-properties fo:line-height="150%" style:snap-to-layout-grid="false"/>
    </style:style>
    <style:style style:family="text" style:name="T303">
      <style:text-properties fo:font-weight="bold" style:font-name="휴먼명조" style:font-name-asian="휴먼명조" style:font-weight-asian="bold" style:text-underline-style="solid"/>
    </style:style>
    <style:style style:family="text" style:name="T304">
      <style:text-properties fo:font-weight="bold" style:font-name="바탕" style:font-name-asian="휴먼명조" style:font-weight-asian="bold" style:text-underline-style="solid"/>
    </style:style>
    <style:style style:family="text" style:name="T305">
      <style:text-properties fo:font-weight="bold" style:font-name="휴먼명조" style:font-name-asian="휴먼명조" style:font-weight-asian="bold" style:text-underline-style="solid"/>
    </style:style>
    <style:style style:family="text" style:name="T306">
      <style:text-properties fo:font-weight="bold" style:font-name="바탕" style:font-name-asian="휴먼명조" style:font-weight-asian="bold" style:text-underline-style="solid"/>
    </style:style>
    <style:style style:family="text" style:name="T307">
      <style:text-properties fo:font-weight="bold" style:font-name="휴먼명조" style:font-name-asian="휴먼명조" style:font-weight-asian="bold" style:text-underline-style="solid"/>
    </style:style>
    <style:style style:family="paragraph" style:name="P55" style:parent-style-name="0">
      <style:paragraph-properties fo:line-height="150%" style:snap-to-layout-grid="false"/>
    </style:style>
    <style:style style:family="paragraph" style:name="P56" style:parent-style-name="0">
      <style:paragraph-properties fo:line-height="150%" fo:text-align="center" style:snap-to-layout-grid="false"/>
    </style:style>
    <style:style style:family="text" style:name="T308">
      <style:text-properties style:font-name="HY견고딕" style:font-name-asian="HY견고딕"/>
    </style:style>
    <style:style style:family="text" style:name="T309">
      <style:text-properties style:font-name="바탕" style:font-name-asian="HY견고딕"/>
    </style:style>
    <style:style style:family="text" style:name="T310">
      <style:text-properties style:font-name="HY견고딕" style:font-name-asian="HY견고딕"/>
    </style:style>
    <style:style style:family="text" style:name="T311">
      <style:text-properties style:font-name="바탕" style:font-name-asian="HY견고딕"/>
    </style:style>
    <style:style style:family="text" style:name="T312">
      <style:text-properties style:font-name="HY견고딕" style:font-name-asian="HY견고딕"/>
    </style:style>
    <style:style style:family="paragraph" style:name="P57" style:parent-style-name="0">
      <style:paragraph-properties fo:line-height="150%" style:snap-to-layout-grid="false"/>
    </style:style>
    <style:style style:family="text" style:name="T313">
      <style:text-properties fo:font-weight="bold" style:font-name="바탕" style:font-name-asian="HY중고딕" style:font-weight-asian="bold"/>
    </style:style>
    <style:style style:family="text" style:name="T314">
      <style:text-properties fo:font-weight="bold" style:font-name="바탕" style:font-name-asian="HY중고딕" style:font-weight-asian="bold"/>
    </style:style>
    <style:style style:family="text" style:name="T315">
      <style:text-properties fo:font-weight="bold" style:font-name="바탕" style:font-name-asian="HY중고딕" style:font-weight-asian="bold"/>
    </style:style>
    <style:style style:family="paragraph" style:name="P58" style:parent-style-name="0">
      <style:paragraph-properties fo:line-height="150%" fo:text-indent="-1.144cm" style:snap-to-layout-grid="false"/>
    </style:style>
    <style:style style:family="text" style:name="T316">
      <style:text-properties style:font-name="바탕" style:font-name-asian="HY중고딕"/>
    </style:style>
    <style:style style:family="text" style:name="T317">
      <style:text-properties style:font-name="바탕" style:font-name-asian="HY중고딕"/>
    </style:style>
    <style:style style:family="text" style:name="T318">
      <style:text-properties style:font-name="바탕" style:font-name-asian="HY중고딕"/>
    </style:style>
    <style:style style:family="text" style:name="T319">
      <style:text-properties style:font-name="HY중고딕" style:font-name-asian="HY중고딕"/>
    </style:style>
    <style:style style:family="text" style:name="T320">
      <style:text-properties style:font-name="바탕" style:font-name-asian="HY중고딕"/>
    </style:style>
    <style:style style:family="text" style:name="T321">
      <style:text-properties fo:font-weight="bold" style:font-name="바탕" style:font-name-asian="HY중고딕" style:font-weight-asian="bold"/>
    </style:style>
    <style:style style:family="paragraph" style:name="P59" style:parent-style-name="0">
      <style:paragraph-properties fo:line-height="150%" fo:text-indent="-1.144cm" style:snap-to-layout-grid="false"/>
    </style:style>
    <style:style style:family="text" style:name="T322">
      <style:text-properties style:font-name="바탕" style:font-name-asian="HY중고딕"/>
    </style:style>
    <style:style style:family="text" style:name="T323">
      <style:text-properties style:font-name="바탕" style:font-name-asian="HY중고딕"/>
    </style:style>
    <style:style style:family="text" style:name="T324">
      <style:text-properties style:font-name="바탕" style:font-name-asian="HY중고딕"/>
    </style:style>
    <style:style style:family="text" style:name="T325">
      <style:text-properties style:font-name="HY중고딕" style:font-name-asian="HY중고딕"/>
    </style:style>
    <style:style style:family="text" style:name="T326">
      <style:text-properties style:font-name="바탕" style:font-name-asian="HY중고딕"/>
    </style:style>
    <style:style style:family="text" style:name="T327">
      <style:text-properties fo:font-weight="bold" style:font-name="바탕" style:font-name-asian="HY중고딕" style:font-weight-asian="bold"/>
    </style:style>
    <style:style style:family="paragraph" style:name="P60" style:parent-style-name="0">
      <style:paragraph-properties fo:line-height="150%" fo:text-indent="-1.165cm" style:snap-to-layout-grid="false"/>
    </style:style>
    <style:style style:family="text" style:name="T328">
      <style:text-properties style:font-name="바탕" style:font-name-asian="HY중고딕"/>
    </style:style>
    <style:style style:family="text" style:name="T329">
      <style:text-properties style:font-name="바탕" style:font-name-asian="HY중고딕"/>
    </style:style>
    <style:style style:family="text" style:name="T330">
      <style:text-properties style:font-name="바탕" style:font-name-asian="HY중고딕"/>
    </style:style>
    <style:style style:family="text" style:name="T331">
      <style:text-properties fo:font-weight="bold" style:font-name="바탕" style:font-name-asian="HY중고딕" style:font-weight-asian="bold"/>
    </style:style>
    <style:style style:family="text" style:name="T332">
      <style:text-properties style:font-name="바탕" style:font-name-asian="HY중고딕"/>
    </style:style>
    <style:style style:family="paragraph" style:name="P61" style:parent-style-name="0">
      <style:paragraph-properties fo:line-height="150%" fo:text-indent="-1.177cm" style:snap-to-layout-grid="false"/>
    </style:style>
    <style:style style:family="text" style:name="T333">
      <style:text-properties style:font-name="바탕" style:font-name-asian="HY중고딕"/>
    </style:style>
    <style:style style:family="text" style:name="T334">
      <style:text-properties style:font-name="바탕" style:font-name-asian="HY중고딕"/>
    </style:style>
    <style:style style:family="text" style:name="T335">
      <style:text-properties style:font-name="바탕" style:font-name-asian="HY중고딕"/>
    </style:style>
    <style:style style:family="text" style:name="T336">
      <style:text-properties style:font-name="HY중고딕" style:font-name-asian="HY중고딕"/>
    </style:style>
    <style:style style:family="text" style:name="T337">
      <style:text-properties style:font-name="바탕" style:font-name-asian="HY중고딕"/>
    </style:style>
    <style:style style:family="text" style:name="T338">
      <style:text-properties fo:font-weight="bold" style:font-name="바탕" style:font-name-asian="HY중고딕" style:font-weight-asian="bold"/>
    </style:style>
    <style:style style:family="paragraph" style:name="P62" style:parent-style-name="0">
      <style:paragraph-properties fo:line-height="150%" fo:text-indent="-0.933cm" style:snap-to-layout-grid="false"/>
    </style:style>
    <style:style style:family="text" style:name="T339">
      <style:text-properties style:font-name="바탕" style:font-name-asian="HY중고딕"/>
    </style:style>
    <style:style style:family="text" style:name="T340">
      <style:text-properties style:font-name="바탕" style:font-name-asian="HY중고딕"/>
    </style:style>
    <style:style style:family="text" style:name="T341">
      <style:text-properties style:font-name="바탕" style:font-name-asian="HY중고딕"/>
    </style:style>
    <style:style style:family="text" style:name="T342">
      <style:text-properties fo:font-weight="bold" style:font-name="바탕" style:font-name-asian="HY중고딕" style:font-weight-asian="bold"/>
    </style:style>
    <style:style style:family="text" style:name="T343">
      <style:text-properties style:font-name="바탕" style:font-name-asian="HY중고딕"/>
    </style:style>
    <style:style style:family="text" style:name="T344">
      <style:text-properties fo:font-weight="bold" style:font-name="바탕" style:font-name-asian="HY중고딕" style:font-weight-asian="bold"/>
    </style:style>
    <style:style style:family="text" style:name="T345">
      <style:text-properties style:font-name="바탕" style:font-name-asian="HY중고딕"/>
    </style:style>
    <style:style style:family="text" style:name="T346">
      <style:text-properties style:font-name="바탕" style:font-name-asian="HY중고딕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34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4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6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ext" style:name="T3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6" style:parent-style-name="0">
      <style:paragraph-properties style:snap-to-layout-grid="false"/>
    </style:style>
    <style:style style:family="text" style:name="T3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5">
      <style:text-properties fo:color="#800080" fo:font-size="11.0pt" style:font-name="휴먼명조" style:font-name-asian="휴먼명조" style:font-size-asian="11.0pt" style:text-underline-color="#800080" style:text-underline-style="solid"/>
    </style:style>
    <style:style style:family="text" style:name="T3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7">
      <style:text-properties fo:font-size="11.0pt" style:font-name="휴먼명조" style:font-name-asian="휴먼명조" style:font-size-asian="11.0pt"/>
    </style:style>
    <style:style style:family="paragraph" style:name="P67" style:parent-style-name="14">
      <style:paragraph-properties fo:line-height="130%" style:snap-to-layout-grid="false"/>
    </style:style>
    <style:style style:family="paragraph" style:name="P68" style:parent-style-name="14">
      <style:paragraph-properties fo:line-height="130%" style:snap-to-layout-grid="false"/>
    </style:style>
    <style:style style:family="text" style:name="T368">
      <style:text-properties fo:font-size="11.0pt" fo:font-weight="bold" style:font-name="휴먼명조" style:font-name-asian="휴먼명조" style:font-size-asian="11.0pt" style:font-weight-asian="bold"/>
    </style:style>
    <style:style style:family="text" style:name="T3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9" style:parent-style-name="14">
      <style:paragraph-properties fo:line-height="130%" style:snap-to-layout-grid="false"/>
    </style:style>
    <style:style style:family="paragraph" style:name="P70" style:parent-style-name="14">
      <style:paragraph-properties fo:line-height="130%" fo:text-indent="-0.352cm" style:snap-to-layout-grid="false"/>
    </style:style>
    <style:style style:family="text" style:name="T371">
      <style:text-properties fo:font-size="11.0pt" style:font-name="휴먼명조" style:font-name-asian="휴먼명조" style:font-size-asian="11.0pt"/>
    </style:style>
    <style:style style:family="text" style:name="T3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3">
      <style:text-properties fo:font-size="11.0pt" style:font-name="휴먼명조" style:font-name-asian="휴먼명조" style:font-size-asian="11.0pt"/>
    </style:style>
    <style:style style:family="text" style:name="T3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5">
      <style:text-properties fo:font-size="11.0pt" style:font-name="휴먼명조" style:font-name-asian="휴먼명조" style:font-size-asian="11.0pt"/>
    </style:style>
    <style:style style:family="text" style:name="T3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">
      <style:text-properties fo:font-size="11.0pt" style:font-name="휴먼명조" style:font-name-asian="휴먼명조" style:font-size-asian="11.0pt"/>
    </style:style>
    <style:style style:family="text" style:name="T3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9">
      <style:text-properties fo:font-size="11.0pt" style:font-name="휴먼명조" style:font-name-asian="휴먼명조" style:font-size-asian="11.0pt"/>
    </style:style>
    <style:style style:family="text" style:name="T3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1">
      <style:text-properties fo:font-size="11.0pt" style:font-name="휴먼명조" style:font-name-asian="휴먼명조" style:font-size-asian="11.0pt"/>
    </style:style>
    <style:style style:family="text" style:name="T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">
      <style:text-properties fo:font-size="11.0pt" style:font-name="휴먼명조" style:font-name-asian="휴먼명조" style:font-size-asian="11.0pt"/>
    </style:style>
    <style:style style:family="text" style:name="T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">
      <style:text-properties fo:font-size="11.0pt" style:font-name="휴먼명조" style:font-name-asian="휴먼명조" style:font-size-asian="11.0pt"/>
    </style:style>
    <style:style style:family="paragraph" style:name="P71" style:parent-style-name="14">
      <style:paragraph-properties fo:line-height="130%" fo:text-indent="-0.352cm" style:snap-to-layout-grid="false"/>
    </style:style>
    <style:style style:family="text" style:name="T386">
      <style:text-properties fo:font-size="11.0pt" style:font-name="휴먼명조" style:font-name-asian="휴먼명조" style:font-size-asian="11.0pt"/>
    </style:style>
    <style:style style:family="text" style:name="T3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text" style:name="T3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ext" style:name="T3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text" style:name="T3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">
      <style:text-properties fo:font-size="11.0pt" style:font-name="휴먼명조" style:font-name-asian="휴먼명조" style:font-size-asian="11.0pt"/>
    </style:style>
    <style:style style:family="text" style:name="T3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">
      <style:text-properties fo:font-size="11.0pt" style:font-name="휴먼명조" style:font-name-asian="휴먼명조" style:font-size-asian="11.0pt"/>
    </style:style>
    <style:style style:family="text" style:name="T4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2">
      <style:text-properties fo:font-size="11.0pt" style:font-name="휴먼명조" style:font-name-asian="휴먼명조" style:font-size-asian="11.0pt"/>
    </style:style>
    <style:style style:family="paragraph" style:name="P72" style:parent-style-name="14">
      <style:paragraph-properties fo:line-height="130%" fo:text-indent="-0.352cm" style:snap-to-layout-grid="false"/>
    </style:style>
    <style:style style:family="text" style:name="T403">
      <style:text-properties fo:font-size="11.0pt" style:font-name="휴먼명조" style:font-name-asian="휴먼명조" style:font-size-asian="11.0pt"/>
    </style:style>
    <style:style style:family="text" style:name="T4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">
      <style:text-properties fo:font-size="11.0pt" style:font-name="휴먼명조" style:font-name-asian="휴먼명조" style:font-size-asian="11.0pt"/>
    </style:style>
    <style:style style:family="text" style:name="T4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">
      <style:text-properties fo:font-size="11.0pt" style:font-name="휴먼명조" style:font-name-asian="휴먼명조" style:font-size-asian="11.0pt"/>
    </style:style>
    <style:style style:family="text" style:name="T4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9">
      <style:text-properties fo:font-size="11.0pt" style:font-name="휴먼명조" style:font-name-asian="휴먼명조" style:font-size-asian="11.0pt"/>
    </style:style>
    <style:style style:family="text" style:name="T4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">
      <style:text-properties fo:font-size="11.0pt" style:font-name="휴먼명조" style:font-name-asian="휴먼명조" style:font-size-asian="11.0pt"/>
    </style:style>
    <style:style style:family="text" style:name="T4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">
      <style:text-properties fo:font-size="11.0pt" style:font-name="휴먼명조" style:font-name-asian="휴먼명조" style:font-size-asian="11.0pt"/>
    </style:style>
    <style:style style:family="text" style:name="T4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">
      <style:text-properties fo:font-size="11.0pt" style:font-name="휴먼명조" style:font-name-asian="휴먼명조" style:font-size-asian="11.0pt"/>
    </style:style>
    <style:style style:family="text" style:name="T4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">
      <style:text-properties fo:font-size="11.0pt" style:font-name="휴먼명조" style:font-name-asian="휴먼명조" style:font-size-asian="11.0pt"/>
    </style:style>
    <style:style style:family="paragraph" style:name="P73" style:parent-style-name="14">
      <style:paragraph-properties fo:line-height="130%" style:snap-to-layout-grid="false"/>
    </style:style>
    <style:style style:family="text" style:name="T4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4" style:parent-style-name="14">
      <style:paragraph-properties fo:line-height="130%" style:snap-to-layout-grid="false"/>
    </style:style>
    <style:style style:family="text" style:name="T419">
      <style:text-properties fo:font-size="11.0pt" fo:font-weight="bold" style:font-name="휴먼명조" style:font-name-asian="휴먼명조" style:font-size-asian="11.0pt" style:font-weight-asian="bold"/>
    </style:style>
    <style:style style:family="text" style:name="T4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1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5" style:parent-style-name="14">
      <style:paragraph-properties fo:line-height="130%" style:snap-to-layout-grid="false"/>
    </style:style>
    <style:style style:family="paragraph" style:name="P76" style:parent-style-name="14">
      <style:paragraph-properties fo:line-height="130%" fo:text-indent="-0.352cm" style:snap-to-layout-grid="false"/>
    </style:style>
    <style:style style:family="text" style:name="T422">
      <style:text-properties fo:font-size="11.0pt" style:font-name="휴먼명조" style:font-name-asian="휴먼명조" style:font-size-asian="11.0pt"/>
    </style:style>
    <style:style style:family="text" style:name="T4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4">
      <style:text-properties fo:font-size="11.0pt" style:font-name="휴먼명조" style:font-name-asian="휴먼명조" style:font-size-asian="11.0pt"/>
    </style:style>
    <style:style style:family="text" style:name="T4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6">
      <style:text-properties fo:font-size="11.0pt" style:font-name="휴먼명조" style:font-name-asian="휴먼명조" style:font-size-asian="11.0pt"/>
    </style:style>
    <style:style style:family="text" style:name="T4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8">
      <style:text-properties fo:font-size="11.0pt" style:font-name="휴먼명조" style:font-name-asian="휴먼명조" style:font-size-asian="11.0pt"/>
    </style:style>
    <style:style style:family="text" style:name="T4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0">
      <style:text-properties fo:font-size="11.0pt" style:font-name="휴먼명조" style:font-name-asian="휴먼명조" style:font-size-asian="11.0pt"/>
    </style:style>
    <style:style style:family="text" style:name="T4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2">
      <style:text-properties fo:font-size="11.0pt" style:font-name="휴먼명조" style:font-name-asian="휴먼명조" style:font-size-asian="11.0pt"/>
    </style:style>
    <style:style style:family="paragraph" style:name="P77" style:parent-style-name="14">
      <style:paragraph-properties fo:line-height="130%" style:snap-to-layout-grid="false"/>
    </style:style>
    <style:style style:family="paragraph" style:name="P78" style:parent-style-name="14">
      <style:paragraph-properties fo:line-height="130%" style:snap-to-layout-grid="false"/>
    </style:style>
    <style:style style:family="text" style:name="T433">
      <style:text-properties fo:font-size="11.0pt" fo:font-weight="bold" style:font-name="휴먼명조" style:font-name-asian="휴먼명조" style:font-size-asian="11.0pt" style:font-weight-asian="bold"/>
    </style:style>
    <style:style style:family="text" style:name="T4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5">
      <style:text-properties fo:font-size="11.0pt" fo:font-weight="bold" style:font-name="휴먼명조" style:font-name-asian="휴먼명조" style:font-size-asian="11.0pt" style:font-weight-asian="bold"/>
    </style:style>
    <style:style style:family="text" style:name="T4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9" style:parent-style-name="14">
      <style:paragraph-properties fo:line-height="130%" style:snap-to-layout-grid="false"/>
    </style:style>
    <style:style style:family="paragraph" style:name="P80" style:parent-style-name="14">
      <style:paragraph-properties fo:line-height="130%" fo:text-indent="-0.352cm" style:snap-to-layout-grid="false"/>
    </style:style>
    <style:style style:family="text" style:name="T438">
      <style:text-properties fo:font-size="11.0pt" style:font-name="휴먼명조" style:font-name-asian="휴먼명조" style:font-size-asian="11.0pt"/>
    </style:style>
    <style:style style:family="text" style:name="T4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0">
      <style:text-properties fo:font-size="11.0pt" style:font-name="휴먼명조" style:font-name-asian="휴먼명조" style:font-size-asian="11.0pt"/>
    </style:style>
    <style:style style:family="text" style:name="T4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2">
      <style:text-properties fo:font-size="11.0pt" style:font-name="휴먼명조" style:font-name-asian="휴먼명조" style:font-size-asian="11.0pt"/>
    </style:style>
    <style:style style:family="text" style:name="T4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4">
      <style:text-properties fo:font-size="11.0pt" style:font-name="휴먼명조" style:font-name-asian="휴먼명조" style:font-size-asian="11.0pt"/>
    </style:style>
    <style:style style:family="text" style:name="T4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6">
      <style:text-properties fo:font-size="11.0pt" style:font-name="휴먼명조" style:font-name-asian="휴먼명조" style:font-size-asian="11.0pt"/>
    </style:style>
    <style:style style:family="text" style:name="T4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8">
      <style:text-properties fo:font-size="11.0pt" style:font-name="휴먼명조" style:font-name-asian="휴먼명조" style:font-size-asian="11.0pt"/>
    </style:style>
    <style:style style:family="text" style:name="T4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0">
      <style:text-properties fo:font-size="11.0pt" style:font-name="휴먼명조" style:font-name-asian="휴먼명조" style:font-size-asian="11.0pt"/>
    </style:style>
    <style:style style:family="text" style:name="T4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2">
      <style:text-properties fo:font-size="11.0pt" style:font-name="휴먼명조" style:font-name-asian="휴먼명조" style:font-size-asian="11.0pt"/>
    </style:style>
    <style:style style:family="text" style:name="T4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4">
      <style:text-properties fo:font-size="11.0pt" style:font-name="휴먼명조" style:font-name-asian="휴먼명조" style:font-size-asian="11.0pt"/>
    </style:style>
    <style:style style:family="text" style:name="T4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6">
      <style:text-properties fo:font-size="11.0pt" style:font-name="휴먼명조" style:font-name-asian="휴먼명조" style:font-size-asian="11.0pt"/>
    </style:style>
    <style:style style:family="text" style:name="T4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8">
      <style:text-properties fo:font-size="11.0pt" style:font-name="휴먼명조" style:font-name-asian="휴먼명조" style:font-size-asian="11.0pt"/>
    </style:style>
    <style:style style:family="text" style:name="T4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0">
      <style:text-properties fo:font-size="11.0pt" style:font-name="휴먼명조" style:font-name-asian="휴먼명조" style:font-size-asian="11.0pt"/>
    </style:style>
    <style:style style:family="text" style:name="T4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2">
      <style:text-properties fo:font-size="11.0pt" style:font-name="휴먼명조" style:font-name-asian="휴먼명조" style:font-size-asian="11.0pt"/>
    </style:style>
    <style:style style:family="text" style:name="T4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4">
      <style:text-properties fo:font-size="11.0pt" style:font-name="휴먼명조" style:font-name-asian="휴먼명조" style:font-size-asian="11.0pt"/>
    </style:style>
    <style:style style:family="paragraph" style:name="P81" style:parent-style-name="14">
      <style:paragraph-properties fo:line-height="130%" fo:text-indent="-0.352cm" style:snap-to-layout-grid="false"/>
    </style:style>
    <style:style style:family="paragraph" style:name="P82" style:parent-style-name="14">
      <style:paragraph-properties fo:line-height="130%" fo:text-indent="-0.352cm" style:snap-to-layout-grid="false"/>
    </style:style>
    <style:style style:family="text" style:name="T465">
      <style:text-properties fo:font-size="11.0pt" style:font-name="휴먼명조" style:font-name-asian="휴먼명조" style:font-size-asian="11.0pt"/>
    </style:style>
    <style:style style:family="text" style:name="T4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7">
      <style:text-properties fo:font-size="11.0pt" style:font-name="휴먼명조" style:font-name-asian="휴먼명조" style:font-size-asian="11.0pt"/>
    </style:style>
    <style:style style:family="text" style:name="T4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9">
      <style:text-properties fo:font-size="11.0pt" style:font-name="휴먼명조" style:font-name-asian="휴먼명조" style:font-size-asian="11.0pt"/>
    </style:style>
    <style:style style:family="text" style:name="T4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1">
      <style:text-properties fo:font-size="11.0pt" style:font-name="휴먼명조" style:font-name-asian="휴먼명조" style:font-size-asian="11.0pt"/>
    </style:style>
    <style:style style:family="paragraph" style:name="P83" style:parent-style-name="14">
      <style:paragraph-properties fo:line-height="130%" fo:text-indent="-0.352cm" style:snap-to-layout-grid="false"/>
    </style:style>
    <style:style style:family="paragraph" style:name="P84" style:parent-style-name="14">
      <style:paragraph-properties fo:line-height="130%" fo:text-indent="-0.352cm" style:snap-to-layout-grid="false"/>
    </style:style>
    <style:style style:family="text" style:name="T472">
      <style:text-properties fo:font-size="11.0pt" style:font-name="휴먼명조" style:font-name-asian="휴먼명조" style:font-size-asian="11.0pt"/>
    </style:style>
    <style:style style:family="text" style:name="T4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4">
      <style:text-properties fo:font-size="11.0pt" style:font-name="휴먼명조" style:font-name-asian="휴먼명조" style:font-size-asian="11.0pt"/>
    </style:style>
    <style:style style:family="text" style:name="T4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6">
      <style:text-properties fo:font-size="11.0pt" style:font-name="휴먼명조" style:font-name-asian="휴먼명조" style:font-size-asian="11.0pt"/>
    </style:style>
    <style:style style:family="text" style:name="T4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8">
      <style:text-properties fo:font-size="11.0pt" style:font-name="휴먼명조" style:font-name-asian="휴먼명조" style:font-size-asian="11.0pt"/>
    </style:style>
    <style:style style:family="text" style:name="T4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0">
      <style:text-properties fo:font-size="11.0pt" style:font-name="휴먼명조" style:font-name-asian="휴먼명조" style:font-size-asian="11.0pt"/>
    </style:style>
    <style:style style:family="paragraph" style:name="P85" style:parent-style-name="14">
      <style:paragraph-properties fo:line-height="130%" fo:text-indent="-0.352cm" style:snap-to-layout-grid="false"/>
    </style:style>
    <style:style style:family="paragraph" style:name="P86" style:parent-style-name="14">
      <style:paragraph-properties fo:line-height="130%" fo:text-indent="-0.352cm" style:snap-to-layout-grid="false"/>
    </style:style>
    <style:style style:family="text" style:name="T481">
      <style:text-properties fo:font-size="11.0pt" style:font-name="휴먼명조" style:font-name-asian="휴먼명조" style:font-size-asian="11.0pt"/>
    </style:style>
    <style:style style:family="text" style:name="T4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3">
      <style:text-properties fo:font-size="11.0pt" style:font-name="휴먼명조" style:font-name-asian="휴먼명조" style:font-size-asian="11.0pt"/>
    </style:style>
    <style:style style:family="text" style:name="T4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5">
      <style:text-properties fo:font-size="11.0pt" style:font-name="휴먼명조" style:font-name-asian="휴먼명조" style:font-size-asian="11.0pt"/>
    </style:style>
    <style:style style:family="text" style:name="T4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7">
      <style:text-properties fo:font-size="11.0pt" style:font-name="휴먼명조" style:font-name-asian="휴먼명조" style:font-size-asian="11.0pt"/>
    </style:style>
    <style:style style:family="text" style:name="T4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9">
      <style:text-properties fo:font-size="11.0pt" style:font-name="휴먼명조" style:font-name-asian="휴먼명조" style:font-size-asian="11.0pt"/>
    </style:style>
    <style:style style:family="paragraph" style:name="P87" style:parent-style-name="14">
      <style:paragraph-properties fo:line-height="130%" fo:text-indent="-0.352cm" style:snap-to-layout-grid="false"/>
    </style:style>
    <style:style style:family="paragraph" style:name="P88" style:parent-style-name="14">
      <style:paragraph-properties fo:line-height="130%" fo:text-indent="-0.352cm" style:snap-to-layout-grid="false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2">
      <style:text-properties fo:font-size="11.0pt" style:font-name="휴먼명조" style:font-name-asian="휴먼명조" style:font-size-asian="11.0pt"/>
    </style:style>
    <style:style style:family="text" style:name="T4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4">
      <style:text-properties fo:font-size="11.0pt" style:font-name="휴먼명조" style:font-name-asian="휴먼명조" style:font-size-asian="11.0pt"/>
    </style:style>
    <style:style style:family="text" style:name="T4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6">
      <style:text-properties fo:font-size="11.0pt" style:font-name="휴먼명조" style:font-name-asian="휴먼명조" style:font-size-asian="11.0pt"/>
    </style:style>
    <style:style style:family="paragraph" style:name="P89" style:parent-style-name="14">
      <style:paragraph-properties fo:line-height="130%" fo:text-indent="-0.352cm" style:snap-to-layout-grid="false"/>
    </style:style>
    <style:style style:family="paragraph" style:name="P90" style:parent-style-name="14">
      <style:paragraph-properties fo:line-height="130%" fo:text-indent="-0.352cm" style:snap-to-layout-grid="false"/>
    </style:style>
    <style:style style:family="text" style:name="T497">
      <style:text-properties fo:font-size="11.0pt" style:font-name="휴먼명조" style:font-name-asian="휴먼명조" style:font-size-asian="11.0pt"/>
    </style:style>
    <style:style style:family="text" style:name="T4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9">
      <style:text-properties fo:font-size="11.0pt" style:font-name="휴먼명조" style:font-name-asian="휴먼명조" style:font-size-asian="11.0pt"/>
    </style:style>
    <style:style style:family="text" style:name="T5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1">
      <style:text-properties fo:font-size="11.0pt" style:font-name="휴먼명조" style:font-name-asian="휴먼명조" style:font-size-asian="11.0pt"/>
    </style:style>
    <style:style style:family="text" style:name="T5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3">
      <style:text-properties fo:font-size="11.0pt" style:font-name="휴먼명조" style:font-name-asian="휴먼명조" style:font-size-asian="11.0pt"/>
    </style:style>
    <style:style style:family="text" style:name="T5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paragraph" style:name="P91" style:parent-style-name="14">
      <style:paragraph-properties fo:line-height="130%" style:snap-to-layout-grid="false"/>
    </style:style>
    <style:style style:family="paragraph" style:name="P92" style:parent-style-name="14">
      <style:paragraph-properties fo:line-height="130%" style:snap-to-layout-grid="false"/>
    </style:style>
    <style:style style:family="text" style:name="T506">
      <style:text-properties fo:font-weight="bold" style:font-name="바탕" style:font-name-asian="맑은 고딕" style:font-weight-asian="bold"/>
    </style:style>
    <style:style style:family="text" style:name="T507">
      <style:text-properties fo:font-weight="bold" style:font-name="바탕" style:font-name-asian="맑은 고딕" style:font-weight-asian="bold"/>
    </style:style>
    <style:style style:family="text" style:name="T508">
      <style:text-properties fo:font-weight="bold" style:font-name="바탕" style:font-name-asian="맑은 고딕" style:font-weight-asian="bold"/>
    </style:style>
    <style:style style:family="text" style:name="T509">
      <style:text-properties fo:font-weight="bold" style:font-name="바탕" style:font-name-asian="맑은 고딕" style:font-weight-asian="bold"/>
    </style:style>
    <style:style style:family="text" style:name="T510">
      <style:text-properties fo:font-weight="bold" style:font-name="바탕" style:font-name-asian="맑은 고딕" style:font-weight-asian="bold"/>
    </style:style>
    <style:style style:family="text" style:name="T511">
      <style:text-properties fo:font-weight="bold" style:font-name="바탕" style:font-name-asian="맑은 고딕" style:font-weight-asian="bold"/>
    </style:style>
    <style:style style:family="text" style:name="T512">
      <style:text-properties fo:font-weight="bold" style:font-name="바탕" style:font-name-asian="맑은 고딕" style:font-weight-asian="bold"/>
    </style:style>
    <style:style style:family="paragraph" style:name="P93" style:parent-style-name="14">
      <style:paragraph-properties fo:line-height="130%" style:snap-to-layout-grid="false"/>
    </style:style>
    <style:style style:family="paragraph" style:name="P94" style:parent-style-name="14">
      <style:paragraph-properties fo:line-height="130%" style:snap-to-layout-grid="false"/>
    </style:style>
    <style:style style:family="text" style:name="T513">
      <style:text-properties fo:font-weight="bold" style:font-name="바탕" style:font-name-asian="맑은 고딕" style:font-weight-asian="bold"/>
    </style:style>
    <style:style style:family="text" style:name="T514">
      <style:text-properties fo:font-weight="bold" style:font-name="바탕" style:font-name-asian="맑은 고딕" style:font-weight-asian="bold"/>
    </style:style>
    <style:style style:family="text" style:name="T515">
      <style:text-properties fo:font-weight="bold" style:font-name="바탕" style:font-name-asian="맑은 고딕" style:font-weight-asian="bold"/>
    </style:style>
    <style:style style:family="text" style:name="T516">
      <style:text-properties fo:font-weight="bold" style:font-name="바탕" style:font-name-asian="맑은 고딕" style:font-weight-asian="bold"/>
    </style:style>
    <style:style style:family="text" style:name="T517">
      <style:text-properties fo:font-weight="bold" style:font-name="바탕" style:font-name-asian="맑은 고딕" style:font-weight-asian="bold"/>
    </style:style>
    <style:style style:family="text" style:name="T518">
      <style:text-properties fo:font-weight="bold" style:font-name="바탕" style:font-name-asian="맑은 고딕" style:font-weight-asian="bold"/>
    </style:style>
    <style:style style:family="text" style:name="T519">
      <style:text-properties fo:font-weight="bold" style:font-name="바탕" style:font-name-asian="맑은 고딕" style:font-weight-asian="bold"/>
    </style:style>
    <style:style style:family="text" style:name="T520">
      <style:text-properties fo:font-weight="bold" style:font-name="바탕" style:font-name-asian="맑은 고딕" style:font-weight-asian="bold"/>
    </style:style>
    <style:style style:family="text" style:name="T521">
      <style:text-properties fo:font-weight="bold" style:font-name="바탕" style:font-name-asian="맑은 고딕" style:font-weight-asian="bold"/>
    </style:style>
    <style:style style:family="text" style:name="T522">
      <style:text-properties fo:font-weight="bold" style:font-name="바탕" style:font-name-asian="맑은 고딕" style:font-weight-asian="bold"/>
    </style:style>
    <style:style style:family="text" style:name="T523">
      <style:text-properties fo:font-weight="bold" style:font-name="바탕" style:font-name-asian="맑은 고딕" style:font-weight-asian="bold"/>
    </style:style>
    <style:style style:family="paragraph" style:name="P95" style:parent-style-name="14">
      <style:paragraph-properties fo:line-height="130%" style:snap-to-layout-grid="false"/>
    </style:style>
    <style:style style:family="paragraph" style:name="P96" style:parent-style-name="14">
      <style:paragraph-properties fo:line-height="130%" style:snap-to-layout-grid="false"/>
    </style:style>
    <style:style style:family="text" style:name="T524">
      <style:text-properties fo:font-weight="bold" style:font-name="바탕" style:font-name-asian="맑은 고딕" style:font-weight-asian="bold"/>
    </style:style>
    <style:style style:family="text" style:name="T525">
      <style:text-properties fo:font-weight="bold" style:font-name="바탕" style:font-name-asian="맑은 고딕" style:font-weight-asian="bold"/>
    </style:style>
    <style:style style:family="text" style:name="T526">
      <style:text-properties fo:font-weight="bold" style:font-name="바탕" style:font-name-asian="맑은 고딕" style:font-weight-asian="bold"/>
    </style:style>
    <style:style style:family="text" style:name="T527">
      <style:text-properties fo:font-weight="bold" style:font-name="바탕" style:font-name-asian="맑은 고딕" style:font-weight-asian="bold"/>
    </style:style>
    <style:style style:family="text" style:name="T528">
      <style:text-properties fo:font-weight="bold" style:font-name="바탕" style:font-name-asian="맑은 고딕" style:font-weight-asian="bold"/>
    </style:style>
    <style:style style:family="text" style:name="T529">
      <style:text-properties fo:font-weight="bold" style:font-name="바탕" style:font-name-asian="맑은 고딕" style:font-weight-asian="bold"/>
    </style:style>
    <style:style style:family="text" style:name="T530">
      <style:text-properties fo:font-weight="bold" style:font-name="바탕" style:font-name-asian="맑은 고딕" style:font-weight-asian="bold"/>
    </style:style>
    <style:style style:family="text" style:name="T531">
      <style:text-properties fo:font-weight="bold" style:font-name="바탕" style:font-name-asian="맑은 고딕" style:font-weight-asian="bold"/>
    </style:style>
    <style:style style:family="text" style:name="T532">
      <style:text-properties fo:font-weight="bold" style:font-name="바탕" style:font-name-asian="맑은 고딕" style:font-weight-asian="bold"/>
    </style:style>
    <style:style style:family="paragraph" style:name="P97" style:parent-style-name="14">
      <style:paragraph-properties fo:line-height="130%" style:snap-to-layout-grid="false"/>
    </style:style>
    <style:style style:family="paragraph" style:name="P98" style:parent-style-name="14">
      <style:paragraph-properties fo:line-height="130%" style:snap-to-layout-grid="false"/>
    </style:style>
    <style:style style:family="text" style:name="T533">
      <style:text-properties fo:font-weight="bold" style:font-name="바탕" style:font-name-asian="맑은 고딕" style:font-weight-asian="bold"/>
    </style:style>
    <style:style style:family="text" style:name="T534">
      <style:text-properties fo:font-weight="bold" style:font-name="바탕" style:font-name-asian="맑은 고딕" style:font-weight-asian="bold"/>
    </style:style>
    <style:style style:family="text" style:name="T535">
      <style:text-properties fo:font-weight="bold" style:font-name="바탕" style:font-name-asian="맑은 고딕" style:font-weight-asian="bold"/>
    </style:style>
    <style:style style:family="paragraph" style:name="P99" style:parent-style-name="14">
      <style:paragraph-properties fo:line-height="130%" fo:text-align="center" style:snap-to-layout-grid="false"/>
    </style:style>
    <style:style style:family="paragraph" style:name="P100" style:parent-style-name="0">
      <style:paragraph-properties style:snap-to-layout-grid="false"/>
    </style:style>
    <style:style style:family="text" style:name="T536">
      <style:text-properties fo:font-size="11.0pt" style:font-name="휴먼명조" style:font-name-asian="휴먼명조" style:font-size-asian="11.0pt"/>
    </style:style>
    <style:style style:family="text" style:name="T5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8">
      <style:text-properties fo:font-size="11.0pt" style:font-name="휴먼명조" style:font-name-asian="휴먼명조" style:font-size-asian="11.0pt"/>
    </style:style>
    <style:style style:family="text" style:name="T5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0">
      <style:text-properties fo:font-size="11.0pt" style:font-name="휴먼명조" style:font-name-asian="휴먼명조" style:font-size-asian="11.0pt"/>
    </style:style>
    <style:style style:family="text" style:name="T5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2">
      <style:text-properties fo:font-size="11.0pt" style:font-name="휴먼명조" style:font-name-asian="휴먼명조" style:font-size-asian="11.0pt"/>
    </style:style>
    <style:style style:family="text" style:name="T5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4">
      <style:text-properties fo:font-size="11.0pt" style:font-name="휴먼명조" style:font-name-asian="휴먼명조" style:font-size-asian="11.0pt"/>
    </style:style>
    <style:style style:family="text" style:name="T5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6">
      <style:text-properties fo:font-size="11.0pt" style:font-name="휴먼명조" style:font-name-asian="휴먼명조" style:font-size-asian="11.0pt"/>
    </style:style>
    <style:style style:family="text" style:name="T5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8">
      <style:text-properties fo:font-size="11.0pt" style:font-name="휴먼명조" style:font-name-asian="휴먼명조" style:font-size-asian="11.0pt"/>
    </style:style>
    <style:style style:family="text" style:name="T5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0">
      <style:text-properties fo:font-size="11.0pt" style:font-name="휴먼명조" style:font-name-asian="휴먼명조" style:font-size-asian="11.0pt"/>
    </style:style>
    <style:style style:family="text" style:name="T5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2">
      <style:text-properties fo:font-size="11.0pt" style:font-name="휴먼명조" style:font-name-asian="휴먼명조" style:font-size-asian="11.0pt"/>
    </style:style>
    <style:style style:family="text" style:name="T5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4">
      <style:text-properties fo:font-size="11.0pt" style:font-name="휴먼명조" style:font-name-asian="휴먼명조" style:font-size-asian="11.0pt"/>
    </style:style>
    <style:style style:family="text" style:name="T5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6">
      <style:text-properties fo:font-size="11.0pt" style:font-name="휴먼명조" style:font-name-asian="휴먼명조" style:font-size-asian="11.0pt"/>
    </style:style>
    <style:style style:family="text" style:name="T5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8">
      <style:text-properties fo:font-size="11.0pt" style:font-name="휴먼명조" style:font-name-asian="휴먼명조" style:font-size-asian="11.0pt"/>
    </style:style>
    <style:style style:family="text" style:name="T559">
      <style:text-properties fo:color="#0000ff" fo:font-size="11.0pt" style:font-name="휴먼명조" style:font-name-asian="휴먼명조" style:font-size-asian="11.0pt" style:text-underline-color="#0000ff" style:text-underline-style="solid"/>
    </style:style>
    <style:style style:family="text" style:name="T5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1">
      <style:text-properties fo:font-size="11.0pt" style:font-name="휴먼명조" style:font-name-asian="휴먼명조" style:font-size-asian="11.0pt"/>
    </style:style>
    <style:style style:family="text" style:name="T5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3">
      <style:text-properties fo:font-size="11.0pt" style:font-name="바탕" style:font-name-asian="휴먼명조" style:font-size-asian="11.0pt"/>
    </style:style>
    <style:style style:family="text" style:name="T5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5">
      <style:text-properties fo:font-size="11.0pt" style:font-name="휴먼명조" style:font-name-asian="휴먼명조" style:font-size-asian="11.0pt"/>
    </style:style>
    <style:style style:family="text" style:name="T5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7">
      <style:text-properties fo:font-size="11.0pt" style:font-name="휴먼명조" style:font-name-asian="휴먼명조" style:font-size-asian="11.0pt"/>
    </style:style>
    <style:style style:family="text" style:name="T5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9">
      <style:text-properties fo:font-size="11.0pt" style:font-name="바탕" style:font-name-asian="휴먼명조" style:font-size-asian="11.0pt"/>
    </style:style>
    <style:style style:family="text" style:name="T5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1">
      <style:text-properties fo:font-size="11.0pt" style:font-name="휴먼명조" style:font-name-asian="휴먼명조" style:font-size-asian="11.0pt"/>
    </style:style>
    <style:style style:family="text" style:name="T5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3">
      <style:text-properties fo:font-size="11.0pt" style:font-name="바탕" style:font-name-asian="휴먼명조" style:font-size-asian="11.0pt"/>
    </style:style>
    <style:style style:family="text" style:name="T5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5">
      <style:text-properties fo:font-size="11.0pt" style:font-name="휴먼명조" style:font-name-asian="휴먼명조" style:font-size-asian="11.0pt"/>
    </style:style>
    <style:style style:family="paragraph" style:name="P101" style:parent-style-name="0">
      <style:paragraph-properties style:snap-to-layout-grid="false"/>
    </style:style>
    <style:style style:family="paragraph" style:name="P102" style:parent-style-name="0">
      <style:paragraph-properties style:snap-to-layout-grid="false"/>
    </style:style>
    <style:style style:family="text" style:name="T576">
      <style:text-properties fo:font-size="11.0pt" style:font-name="휴먼명조" style:font-name-asian="휴먼명조" style:font-size-asian="11.0pt" style:text-underline-style="solid"/>
    </style:style>
    <style:style style:family="text" style:name="T57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78">
      <style:text-properties fo:font-size="11.0pt" style:font-name="바탕" style:font-name-asian="휴먼명조" style:font-size-asian="11.0pt" style:text-underline-style="solid"/>
    </style:style>
    <style:style style:family="text" style:name="T57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80">
      <style:text-properties fo:font-size="11.0pt" style:font-name="휴먼명조" style:font-name-asian="휴먼명조" style:font-size-asian="11.0pt" style:text-underline-style="solid"/>
    </style:style>
    <style:style style:family="text" style:name="T58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82">
      <style:text-properties fo:font-size="11.0pt" style:font-name="휴먼명조" style:font-name-asian="휴먼명조" style:font-size-asian="11.0pt" style:text-underline-style="solid"/>
    </style:style>
    <style:style style:family="text" style:name="T58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84">
      <style:text-properties fo:font-size="11.0pt" style:font-name="휴먼명조" style:font-name-asian="휴먼명조" style:font-size-asian="11.0pt" style:text-underline-style="solid"/>
    </style:style>
    <style:style style:family="text" style:name="T585">
      <style:text-properties fo:font-size="11.0pt" style:font-name="바탕" style:font-name-asian="휴먼명조" style:font-size-asian="11.0pt" style:text-underline-style="solid"/>
    </style:style>
    <style:style style:family="text" style:name="T58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87">
      <style:text-properties fo:font-size="11.0pt" style:font-name="휴먼명조" style:font-name-asian="휴먼명조" style:font-size-asian="11.0pt" style:text-underline-style="solid"/>
    </style:style>
    <style:style style:family="text" style:name="T58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89">
      <style:text-properties fo:font-size="11.0pt" style:font-name="휴먼명조" style:font-name-asian="휴먼명조" style:font-size-asian="11.0pt" style:text-underline-style="solid"/>
    </style:style>
    <style:style style:family="text" style:name="T59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91">
      <style:text-properties fo:font-size="11.0pt" style:font-name="휴먼명조" style:font-name-asian="휴먼명조" style:font-size-asian="11.0pt" style:text-underline-style="solid"/>
    </style:style>
    <style:style style:family="text" style:name="T59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93">
      <style:text-properties fo:font-size="11.0pt" style:font-name="휴먼명조" style:font-name-asian="휴먼명조" style:font-size-asian="11.0pt" style:text-underline-style="solid"/>
    </style:style>
    <style:style style:family="text" style:name="T5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95">
      <style:text-properties fo:font-size="11.0pt" style:font-name="휴먼명조" style:font-name-asian="휴먼명조" style:font-size-asian="11.0pt" style:text-underline-style="solid"/>
    </style:style>
    <style:style style:family="text" style:name="T59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97">
      <style:text-properties fo:font-size="11.0pt" style:font-name="휴먼명조" style:font-name-asian="휴먼명조" style:font-size-asian="11.0pt" style:text-underline-style="solid"/>
    </style:style>
    <style:style style:family="text" style:name="T59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99">
      <style:text-properties fo:font-size="11.0pt" style:font-name="휴먼명조" style:font-name-asian="휴먼명조" style:font-size-asian="11.0pt" style:text-underline-style="solid"/>
    </style:style>
    <style:style style:family="text" style:name="T600">
      <style:text-properties fo:font-size="11.0pt" style:font-name="바탕" style:font-name-asian="휴먼명조" style:font-size-asian="11.0pt" style:text-underline-style="solid"/>
    </style:style>
    <style:style style:family="text" style:name="T60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02">
      <style:text-properties fo:font-size="11.0pt" style:font-name="휴먼명조" style:font-name-asian="휴먼명조" style:font-size-asian="11.0pt" style:text-underline-style="solid"/>
    </style:style>
    <style:style style:family="text" style:name="T60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04">
      <style:text-properties fo:font-size="11.0pt" style:font-name="휴먼명조" style:font-name-asian="휴먼명조" style:font-size-asian="11.0pt" style:text-underline-style="solid"/>
    </style:style>
    <style:style style:family="text" style:name="T60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06">
      <style:text-properties fo:font-size="11.0pt" style:font-name="휴먼명조" style:font-name-asian="휴먼명조" style:font-size-asian="11.0pt" style:text-underline-style="solid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text" style:name="T607">
      <style:text-properties fo:font-size="11.0pt" style:font-name="휴먼명조" style:font-name-asian="휴먼명조" style:font-size-asian="11.0pt"/>
    </style:style>
    <style:style style:family="text" style:name="T6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9">
      <style:text-properties fo:font-size="11.0pt" style:font-name="휴먼명조" style:font-name-asian="휴먼명조" style:font-size-asian="11.0pt"/>
    </style:style>
    <style:style style:family="text" style:name="T6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1">
      <style:text-properties fo:font-size="11.0pt" style:font-name="휴먼명조" style:font-name-asian="휴먼명조" style:font-size-asian="11.0pt"/>
    </style:style>
    <style:style style:family="text" style:name="T6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3">
      <style:text-properties fo:font-size="11.0pt" style:font-name="휴먼명조" style:font-name-asian="휴먼명조" style:font-size-asian="11.0pt"/>
    </style:style>
    <style:style style:family="text" style:name="T6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5">
      <style:text-properties fo:font-size="11.0pt" style:font-name="휴먼명조" style:font-name-asian="휴먼명조" style:font-size-asian="11.0pt"/>
    </style:style>
    <style:style style:family="text" style:name="T6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7">
      <style:text-properties fo:font-size="11.0pt" style:font-name="휴먼명조" style:font-name-asian="휴먼명조" style:font-size-asian="11.0pt"/>
    </style:style>
    <style:style style:family="text" style:name="T6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9">
      <style:text-properties fo:font-size="11.0pt" style:font-name="휴먼명조" style:font-name-asian="휴먼명조" style:font-size-asian="11.0pt"/>
    </style:style>
    <style:style style:family="text" style:name="T6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1">
      <style:text-properties fo:font-size="11.0pt" style:font-name="휴먼명조" style:font-name-asian="휴먼명조" style:font-size-asian="11.0pt"/>
    </style:style>
    <style:style style:family="text" style:name="T6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3">
      <style:text-properties fo:font-size="11.0pt" style:font-name="휴먼명조" style:font-name-asian="휴먼명조" style:font-size-asian="11.0pt"/>
    </style:style>
    <style:style style:family="text" style:name="T6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5">
      <style:text-properties fo:font-size="11.0pt" style:font-name="휴먼명조" style:font-name-asian="휴먼명조" style:font-size-asian="11.0pt"/>
    </style:style>
    <style:style style:family="text" style:name="T6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7">
      <style:text-properties fo:font-size="11.0pt" style:font-name="휴먼명조" style:font-name-asian="휴먼명조" style:font-size-asian="11.0pt"/>
    </style:style>
    <style:style style:family="text" style:name="T6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9">
      <style:text-properties fo:font-size="11.0pt" style:font-name="휴먼명조" style:font-name-asian="휴먼명조" style:font-size-asian="11.0pt"/>
    </style:style>
    <style:style style:family="text" style:name="T6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1">
      <style:text-properties fo:font-size="11.0pt" style:font-name="휴먼명조" style:font-name-asian="휴먼명조" style:font-size-asian="11.0pt"/>
    </style:style>
    <style:style style:family="text" style:name="T6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3">
      <style:text-properties fo:font-size="11.0pt" style:font-name="휴먼명조" style:font-name-asian="휴먼명조" style:font-size-asian="11.0pt"/>
    </style:style>
    <style:style style:family="text" style:name="T6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5">
      <style:text-properties fo:font-size="11.0pt" style:font-name="휴먼명조" style:font-name-asian="휴먼명조" style:font-size-asian="11.0pt"/>
    </style:style>
    <style:style style:family="text" style:name="T6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7">
      <style:text-properties fo:font-size="11.0pt" style:font-name="휴먼명조" style:font-name-asian="휴먼명조" style:font-size-asian="11.0pt"/>
    </style:style>
    <style:style style:family="text" style:name="T6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9">
      <style:text-properties fo:font-size="11.0pt" style:font-name="휴먼명조" style:font-name-asian="휴먼명조" style:font-size-asian="11.0pt"/>
    </style:style>
    <style:style style:family="paragraph" style:name="P105" style:parent-style-name="0">
      <style:paragraph-properties style:snap-to-layout-grid="false"/>
    </style:style>
    <style:style style:family="paragraph" style:name="P106" style:parent-style-name="0">
      <style:paragraph-properties style:snap-to-layout-grid="false"/>
    </style:style>
    <style:style style:family="text" style:name="T640">
      <style:text-properties fo:font-size="11.0pt" style:font-name="휴먼명조" style:font-name-asian="휴먼명조" style:font-size-asian="11.0pt"/>
    </style:style>
    <style:style style:family="text" style:name="T6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2">
      <style:text-properties fo:font-size="11.0pt" style:font-name="휴먼명조" style:font-name-asian="휴먼명조" style:font-size-asian="11.0pt"/>
    </style:style>
    <style:style style:family="text" style:name="T6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4">
      <style:text-properties fo:font-size="11.0pt" style:font-name="휴먼명조" style:font-name-asian="휴먼명조" style:font-size-asian="11.0pt"/>
    </style:style>
    <style:style style:family="text" style:name="T6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6">
      <style:text-properties fo:font-size="11.0pt" style:font-name="휴먼명조" style:font-name-asian="휴먼명조" style:font-size-asian="11.0pt"/>
    </style:style>
    <style:style style:family="text" style:name="T6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8">
      <style:text-properties fo:font-size="11.0pt" style:font-name="휴먼명조" style:font-name-asian="휴먼명조" style:font-size-asian="11.0pt"/>
    </style:style>
    <style:style style:family="text" style:name="T6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0">
      <style:text-properties fo:font-size="11.0pt" style:font-name="휴먼명조" style:font-name-asian="휴먼명조" style:font-size-asian="11.0pt"/>
    </style:style>
    <style:style style:family="text" style:name="T6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2">
      <style:text-properties fo:font-size="11.0pt" style:font-name="휴먼명조" style:font-name-asian="휴먼명조" style:font-size-asian="11.0pt"/>
    </style:style>
    <style:style style:family="text" style:name="T6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4">
      <style:text-properties fo:font-size="11.0pt" style:font-name="휴먼명조" style:font-name-asian="휴먼명조" style:font-size-asian="11.0pt"/>
    </style:style>
    <style:style style:family="text" style:name="T6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6">
      <style:text-properties fo:font-size="11.0pt" style:font-name="휴먼명조" style:font-name-asian="휴먼명조" style:font-size-asian="11.0pt"/>
    </style:style>
    <style:style style:family="text" style:name="T6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8">
      <style:text-properties fo:font-size="11.0pt" style:font-name="휴먼명조" style:font-name-asian="휴먼명조" style:font-size-asian="11.0pt"/>
    </style:style>
    <style:style style:family="paragraph" style:name="P107" style:parent-style-name="0">
      <style:paragraph-properties style:snap-to-layout-grid="false"/>
    </style:style>
    <style:style style:family="paragraph" style:name="P108" style:parent-style-name="0">
      <style:paragraph-properties style:snap-to-layout-grid="false"/>
    </style:style>
    <style:style style:family="text" style:name="T659">
      <style:text-properties fo:font-size="11.0pt" style:font-name="휴먼명조" style:font-name-asian="휴먼명조" style:font-size-asian="11.0pt"/>
    </style:style>
    <style:style style:family="text" style:name="T6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1">
      <style:text-properties fo:font-size="11.0pt" style:font-name="휴먼명조" style:font-name-asian="휴먼명조" style:font-size-asian="11.0pt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fo:margin-left="1.762cm" fo:margin-right="1.243cm" fo:text-indent="-0.704cm" style:snap-to-layout-grid="false"/>
    </style:style>
    <style:style style:family="text" style:name="T662">
      <style:text-properties fo:font-size="11.0pt" style:font-name="바탕" style:font-name-asian="휴먼명조" style:font-size-asian="11.0pt"/>
    </style:style>
    <style:style style:family="text" style:name="T6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4">
      <style:text-properties fo:font-size="11.0pt" style:font-name="휴먼명조" style:font-name-asian="휴먼명조" style:font-size-asian="11.0pt"/>
    </style:style>
    <style:style style:family="text" style:name="T6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6">
      <style:text-properties fo:font-size="11.0pt" style:font-name="휴먼명조" style:font-name-asian="휴먼명조" style:font-size-asian="11.0pt"/>
    </style:style>
    <style:style style:family="text" style:name="T6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8">
      <style:text-properties fo:font-size="11.0pt" style:font-name="휴먼명조" style:font-name-asian="휴먼명조" style:font-size-asian="11.0pt"/>
    </style:style>
    <style:style style:family="text" style:name="T6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0">
      <style:text-properties fo:font-size="11.0pt" style:font-name="휴먼명조" style:font-name-asian="휴먼명조" style:font-size-asian="11.0pt"/>
    </style:style>
    <style:style style:family="text" style:name="T6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2">
      <style:text-properties fo:font-size="11.0pt" style:font-name="휴먼명조" style:font-name-asian="휴먼명조" style:font-size-asian="11.0pt"/>
    </style:style>
    <style:style style:family="paragraph" style:name="P111" style:parent-style-name="0">
      <style:paragraph-properties fo:margin-left="1.762cm" fo:margin-right="1.243cm" fo:text-indent="-0.704cm" style:snap-to-layout-grid="false"/>
    </style:style>
    <style:style style:family="paragraph" style:name="P112" style:parent-style-name="0">
      <style:paragraph-properties fo:margin-left="1.762cm" fo:margin-right="1.243cm" fo:text-indent="-0.704cm" style:snap-to-layout-grid="false"/>
    </style:style>
    <style:style style:family="text" style:name="T673">
      <style:text-properties fo:font-size="11.0pt" style:font-name="바탕" style:font-name-asian="휴먼명조" style:font-size-asian="11.0pt"/>
    </style:style>
    <style:style style:family="text" style:name="T6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5">
      <style:text-properties fo:font-size="11.0pt" style:font-name="휴먼명조" style:font-name-asian="휴먼명조" style:font-size-asian="11.0pt"/>
    </style:style>
    <style:style style:family="text" style:name="T6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7">
      <style:text-properties fo:font-size="11.0pt" style:font-name="휴먼명조" style:font-name-asian="휴먼명조" style:font-size-asian="11.0pt"/>
    </style:style>
    <style:style style:family="text" style:name="T6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9">
      <style:text-properties fo:font-size="11.0pt" style:font-name="휴먼명조" style:font-name-asian="휴먼명조" style:font-size-asian="11.0pt"/>
    </style:style>
    <style:style style:family="paragraph" style:name="P113" style:parent-style-name="0">
      <style:paragraph-properties fo:margin-left="1.762cm" fo:margin-right="1.243cm" fo:text-indent="-0.704cm" style:snap-to-layout-grid="false"/>
    </style:style>
    <style:style style:family="paragraph" style:name="P114" style:parent-style-name="0">
      <style:paragraph-properties fo:margin-left="1.762cm" fo:margin-right="1.243cm" fo:text-indent="-0.704cm" style:snap-to-layout-grid="false"/>
    </style:style>
    <style:style style:family="text" style:name="T680">
      <style:text-properties fo:font-size="11.0pt" style:font-name="바탕" style:font-name-asian="휴먼명조" style:font-size-asian="11.0pt"/>
    </style:style>
    <style:style style:family="text" style:name="T6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2">
      <style:text-properties fo:font-size="11.0pt" style:font-name="휴먼명조" style:font-name-asian="휴먼명조" style:font-size-asian="11.0pt"/>
    </style:style>
    <style:style style:family="paragraph" style:name="P115" style:parent-style-name="0">
      <style:paragraph-properties style:snap-to-layout-grid="false"/>
    </style:style>
    <style:style style:family="paragraph" style:name="P116" style:parent-style-name="0">
      <style:paragraph-properties fo:text-align="center" style:snap-to-layout-grid="false"/>
    </style:style>
    <style:style style:family="text" style:name="T683">
      <style:text-properties fo:font-size="11.0pt" fo:font-weight="bold" style:font-name="나눔고딕" style:font-name-asian="나눔고딕" style:font-size-asian="11.0pt" style:font-weight-asian="bold"/>
    </style:style>
    <style:style style:family="text" style:name="T684">
      <style:text-properties fo:font-size="11.0pt" fo:font-weight="bold" style:font-name="바탕" style:font-name-asian="나눔고딕" style:font-size-asian="11.0pt" style:font-weight-asian="bold"/>
    </style:style>
    <style:style style:family="text" style:name="T685">
      <style:text-properties fo:font-size="11.0pt" fo:font-weight="bold" style:font-name="나눔고딕" style:font-name-asian="나눔고딕" style:font-size-asian="11.0pt" style:font-weight-asian="bold"/>
    </style:style>
    <style:style style:family="text" style:name="T686">
      <style:text-properties fo:font-size="11.0pt" fo:font-weight="bold" style:font-name="바탕" style:font-name-asian="나눔고딕" style:font-size-asian="11.0pt" style:font-weight-asian="bold"/>
    </style:style>
    <style:style style:family="text" style:name="T687">
      <style:text-properties fo:font-size="11.0pt" fo:font-weight="bold" style:font-name="나눔고딕" style:font-name-asian="나눔고딕" style:font-size-asian="11.0pt" style:font-weight-asian="bold"/>
    </style:style>
    <style:style style:family="text" style:name="T688">
      <style:text-properties fo:font-size="11.0pt" fo:font-weight="bold" style:font-name="바탕" style:font-name-asian="나눔고딕" style:font-size-asian="11.0pt" style:font-weight-asian="bold"/>
    </style:style>
    <style:style style:family="paragraph" style:name="P117" style:parent-style-name="0">
      <style:paragraph-properties fo:text-align="center" style:snap-to-layout-grid="false"/>
    </style:style>
    <style:style style:family="text" style:name="T689">
      <style:text-properties fo:font-size="11.0pt" fo:font-weight="bold" style:font-name="나눔고딕" style:font-name-asian="나눔고딕" style:font-size-asian="11.0pt" style:font-weight-asian="bold"/>
    </style:style>
    <style:style style:family="text" style:name="T690">
      <style:text-properties fo:font-size="11.0pt" fo:font-weight="bold" style:font-name="바탕" style:font-name-asian="나눔고딕" style:font-size-asian="11.0pt" style:font-weight-asian="bold"/>
    </style:style>
    <style:style style:family="text" style:name="T691">
      <style:text-properties fo:font-size="11.0pt" fo:font-weight="bold" style:font-name="나눔고딕" style:font-name-asian="나눔고딕" style:font-size-asian="11.0pt" style:font-weight-asian="bold"/>
    </style:style>
    <style:style style:family="text" style:name="T692">
      <style:text-properties fo:font-size="11.0pt" fo:font-weight="bold" style:font-name="바탕" style:font-name-asian="나눔고딕" style:font-size-asian="11.0pt" style:font-weight-asian="bold"/>
    </style:style>
    <style:style style:family="text" style:name="T693">
      <style:text-properties fo:font-size="11.0pt" fo:font-weight="bold" style:font-name="나눔고딕" style:font-name-asian="나눔고딕" style:font-size-asian="11.0pt" style:font-weight-asian="bold"/>
    </style:style>
    <style:style style:family="text" style:name="T694">
      <style:text-properties fo:font-size="11.0pt" fo:font-weight="bold" style:font-name="바탕" style:font-name-asian="나눔고딕" style:font-size-asian="11.0pt" style:font-weight-asian="bold"/>
    </style:style>
    <style:style style:family="text" style:name="T695">
      <style:text-properties fo:font-size="11.0pt" fo:font-weight="bold" style:font-name="나눔고딕" style:font-name-asian="나눔고딕" style:font-size-asian="11.0pt" style:font-weight-asian="bold"/>
    </style:style>
    <style:style style:family="text" style:name="T696">
      <style:text-properties fo:font-size="11.0pt" fo:font-weight="bold" style:font-name="바탕" style:font-name-asian="나눔고딕" style:font-size-asian="11.0pt" style:font-weight-asian="bold"/>
    </style:style>
    <style:style style:family="text" style:name="T697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118" style:parent-style-name="0">
      <style:paragraph-properties fo:text-align="center" style:snap-to-layout-grid="false"/>
    </style:style>
    <style:style style:family="text" style:name="T698">
      <style:text-properties fo:font-size="20.0pt" fo:font-weight="bold" style:font-name="바탕" style:font-name-asian="나눔고딕" style:font-size-asian="20.0pt" style:font-weight-asian="bold"/>
    </style:style>
    <style:style style:family="paragraph" style:name="P119" style:parent-style-name="0">
      <style:paragraph-properties style:snap-to-layout-grid="false"/>
    </style:style>
    <style:style style:family="paragraph" style:name="P120" style:parent-style-name="0">
      <style:paragraph-properties style:snap-to-layout-grid="false"/>
    </style:style>
    <style:style style:family="text" style:name="T699">
      <style:text-properties fo:font-size="11.0pt" style:font-name="바탕" style:font-name-asian="나눔고딕" style:font-size-asian="11.0pt"/>
    </style:style>
    <style:style style:family="text" style:name="T700">
      <style:text-properties fo:font-size="11.0pt" style:font-name="바탕" style:font-name-asian="나눔고딕" style:font-size-asian="11.0pt"/>
    </style:style>
    <style:style style:family="text" style:name="T701">
      <style:text-properties fo:font-size="11.0pt" style:font-name="나눔고딕" style:font-name-asian="나눔고딕" style:font-size-asian="11.0pt"/>
    </style:style>
    <style:style style:family="text" style:name="T702">
      <style:text-properties fo:font-size="11.0pt" style:font-name="바탕" style:font-name-asian="나눔고딕" style:font-size-asian="11.0pt"/>
    </style:style>
    <style:style style:family="paragraph" style:name="P121" style:parent-style-name="0">
      <style:paragraph-properties style:snap-to-layout-grid="false"/>
    </style:style>
    <style:style style:family="text" style:name="T703">
      <style:text-properties fo:font-size="11.0pt" style:font-name="바탕" style:font-name-asian="나눔고딕" style:font-size-asian="11.0pt"/>
    </style:style>
    <style:style style:family="text" style:name="T704">
      <style:text-properties fo:font-size="11.0pt" style:font-name="바탕" style:font-name-asian="나눔고딕" style:font-size-asian="11.0pt"/>
    </style:style>
    <style:style style:family="text" style:name="T705">
      <style:text-properties fo:font-size="11.0pt" style:font-name="나눔고딕" style:font-name-asian="나눔고딕" style:font-size-asian="11.0pt"/>
    </style:style>
    <style:style style:family="text" style:name="T706">
      <style:text-properties fo:font-size="11.0pt" style:font-name="바탕" style:font-name-asian="나눔고딕" style:font-size-asian="11.0pt"/>
    </style:style>
    <style:style style:family="paragraph" style:name="P122" style:parent-style-name="0">
      <style:paragraph-properties style:snap-to-layout-grid="false"/>
    </style:style>
    <style:style style:family="text" style:name="T707">
      <style:text-properties fo:font-size="11.0pt" style:font-name="바탕" style:font-name-asian="나눔고딕" style:font-size-asian="11.0pt"/>
    </style:style>
    <style:style style:family="text" style:name="T708">
      <style:text-properties fo:font-size="11.0pt" style:font-name="바탕" style:font-name-asian="나눔고딕" style:font-size-asian="11.0pt"/>
    </style:style>
    <style:style style:family="text" style:name="T709">
      <style:text-properties fo:font-size="11.0pt" style:font-name="나눔고딕" style:font-name-asian="나눔고딕" style:font-size-asian="11.0pt"/>
    </style:style>
    <style:style style:family="text" style:name="T710">
      <style:text-properties fo:font-size="11.0pt" style:font-name="바탕" style:font-name-asian="나눔고딕" style:font-size-asian="11.0pt"/>
    </style:style>
    <style:style style:family="paragraph" style:name="P123" style:parent-style-name="0">
      <style:paragraph-properties style:snap-to-layout-grid="false"/>
    </style:style>
    <style:style style:family="text" style:name="T711">
      <style:text-properties fo:font-size="11.0pt" style:font-name="바탕" style:font-name-asian="나눔고딕" style:font-size-asian="11.0pt"/>
    </style:style>
    <style:style style:family="text" style:name="T712">
      <style:text-properties fo:font-size="11.0pt" style:font-name="바탕" style:font-name-asian="나눔고딕" style:font-size-asian="11.0pt"/>
    </style:style>
    <style:style style:family="text" style:name="T713">
      <style:text-properties fo:font-size="11.0pt" style:font-name="나눔고딕" style:font-name-asian="나눔고딕" style:font-size-asian="11.0pt"/>
    </style:style>
    <style:style style:family="text" style:name="T714">
      <style:text-properties fo:font-size="11.0pt" style:font-name="바탕" style:font-name-asian="나눔고딕" style:font-size-asian="11.0pt"/>
    </style:style>
    <style:style style:family="paragraph" style:name="P124" style:parent-style-name="0">
      <style:paragraph-properties style:snap-to-layout-grid="false"/>
    </style:style>
    <style:style style:family="paragraph" style:name="P125" style:parent-style-name="0">
      <style:paragraph-properties fo:line-height="155%" style:snap-to-layout-grid="true"/>
    </style:style>
    <style:style style:family="text" style:name="T715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71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17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71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19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72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26" style:parent-style-name="0">
      <style:paragraph-properties fo:line-height="155%" style:snap-to-layout-grid="true"/>
    </style:style>
    <style:style style:family="paragraph" style:name="P127" style:parent-style-name="0">
      <style:paragraph-properties fo:line-height="155%" style:snap-to-layout-grid="false"/>
    </style:style>
    <style:style style:family="text" style:name="T72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2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128" style:parent-style-name="0">
      <style:paragraph-properties fo:line-height="155%" style:snap-to-layout-grid="false"/>
    </style:style>
    <style:style style:family="text" style:name="T723">
      <style:text-properties fo:font-size="11.0pt" style:font-name="맑은 고딕" style:font-name-asian="맑은 고딕" style:font-size-asian="11.0pt"/>
    </style:style>
    <style:style style:family="text" style:name="T72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25">
      <style:text-properties fo:font-size="11.0pt" style:font-name="맑은 고딕" style:font-name-asian="맑은 고딕" style:font-size-asian="11.0pt"/>
    </style:style>
    <style:style style:family="text" style:name="T72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27">
      <style:text-properties fo:font-size="11.0pt" style:font-name="맑은 고딕" style:font-name-asian="맑은 고딕" style:font-size-asian="11.0pt"/>
    </style:style>
    <style:style style:family="text" style:name="T72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29">
      <style:text-properties fo:font-size="11.0pt" style:font-name="맑은 고딕" style:font-name-asian="맑은 고딕" style:font-size-asian="11.0pt"/>
    </style:style>
    <style:style style:family="text" style:name="T73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31">
      <style:text-properties fo:font-size="11.0pt" style:font-name="맑은 고딕" style:font-name-asian="맑은 고딕" style:font-size-asian="11.0pt"/>
    </style:style>
    <style:style style:family="text" style:name="T73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33">
      <style:text-properties fo:font-size="11.0pt" style:font-name="맑은 고딕" style:font-name-asian="맑은 고딕" style:font-size-asian="11.0pt"/>
    </style:style>
    <style:style style:family="text" style:name="T73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35">
      <style:text-properties fo:font-size="11.0pt" style:font-name="맑은 고딕" style:font-name-asian="맑은 고딕" style:font-size-asian="11.0pt"/>
    </style:style>
    <style:style style:family="text" style:name="T73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37">
      <style:text-properties fo:font-size="11.0pt" style:font-name="맑은 고딕" style:font-name-asian="맑은 고딕" style:font-size-asian="11.0pt"/>
    </style:style>
    <style:style style:family="text" style:name="T73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39">
      <style:text-properties fo:font-size="11.0pt" style:font-name="맑은 고딕" style:font-name-asian="맑은 고딕" style:font-size-asian="11.0pt"/>
    </style:style>
    <style:style style:family="text" style:name="T74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41">
      <style:text-properties fo:font-size="11.0pt" style:font-name="맑은 고딕" style:font-name-asian="맑은 고딕" style:font-size-asian="11.0pt"/>
    </style:style>
    <style:style style:family="text" style:name="T74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43">
      <style:text-properties fo:font-size="11.0pt" style:font-name="맑은 고딕" style:font-name-asian="맑은 고딕" style:font-size-asian="11.0pt"/>
    </style:style>
    <style:style style:family="text" style:name="T74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45">
      <style:text-properties fo:font-size="11.0pt" style:font-name="맑은 고딕" style:font-name-asian="맑은 고딕" style:font-size-asian="11.0pt"/>
    </style:style>
    <style:style style:family="text" style:name="T74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47">
      <style:text-properties fo:font-size="11.0pt" style:font-name="맑은 고딕" style:font-name-asian="맑은 고딕" style:font-size-asian="11.0pt"/>
    </style:style>
    <style:style style:family="text" style:name="T74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49">
      <style:text-properties fo:font-size="11.0pt" style:font-name="맑은 고딕" style:font-name-asian="맑은 고딕" style:font-size-asian="11.0pt"/>
    </style:style>
    <style:style style:family="text" style:name="T75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51">
      <style:text-properties fo:font-size="11.0pt" style:font-name="맑은 고딕" style:font-name-asian="맑은 고딕" style:font-size-asian="11.0pt"/>
    </style:style>
    <style:style style:family="text" style:name="T75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53">
      <style:text-properties fo:font-size="11.0pt" style:font-name="맑은 고딕" style:font-name-asian="맑은 고딕" style:font-size-asian="11.0pt"/>
    </style:style>
    <style:style style:family="text" style:name="T75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55">
      <style:text-properties fo:font-size="11.0pt" style:font-name="맑은 고딕" style:font-name-asian="맑은 고딕" style:font-size-asian="11.0pt"/>
    </style:style>
    <style:style style:family="text" style:name="T75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57">
      <style:text-properties fo:font-size="11.0pt" style:font-name="맑은 고딕" style:font-name-asian="맑은 고딕" style:font-size-asian="11.0pt"/>
    </style:style>
    <style:style style:family="text" style:name="T75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59">
      <style:text-properties fo:font-size="11.0pt" style:font-name="맑은 고딕" style:font-name-asian="맑은 고딕" style:font-size-asian="11.0pt"/>
    </style:style>
    <style:style style:family="text" style:name="T76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61">
      <style:text-properties fo:font-size="11.0pt" style:font-name="맑은 고딕" style:font-name-asian="맑은 고딕" style:font-size-asian="11.0pt"/>
    </style:style>
    <style:style style:family="paragraph" style:name="P129" style:parent-style-name="0">
      <style:paragraph-properties fo:line-height="155%" style:snap-to-layout-grid="false"/>
    </style:style>
    <style:style style:family="paragraph" style:name="P130" style:parent-style-name="0">
      <style:paragraph-properties fo:line-height="155%" style:snap-to-layout-grid="false"/>
    </style:style>
    <style:style style:family="text" style:name="T76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6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6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6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131" style:parent-style-name="0">
      <style:paragraph-properties fo:line-height="155%" style:snap-to-layout-grid="false"/>
    </style:style>
    <style:style style:family="text" style:name="T766">
      <style:text-properties fo:font-size="11.0pt" style:font-name="맑은 고딕" style:font-name-asian="맑은 고딕" style:font-size-asian="11.0pt"/>
    </style:style>
    <style:style style:family="text" style:name="T76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68">
      <style:text-properties fo:font-size="11.0pt" style:font-name="맑은 고딕" style:font-name-asian="맑은 고딕" style:font-size-asian="11.0pt"/>
    </style:style>
    <style:style style:family="text" style:name="T76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70">
      <style:text-properties fo:font-size="11.0pt" style:font-name="맑은 고딕" style:font-name-asian="맑은 고딕" style:font-size-asian="11.0pt"/>
    </style:style>
    <style:style style:family="text" style:name="T77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72">
      <style:text-properties fo:font-size="11.0pt" style:font-name="맑은 고딕" style:font-name-asian="맑은 고딕" style:font-size-asian="11.0pt"/>
    </style:style>
    <style:style style:family="text" style:name="T77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74">
      <style:text-properties fo:font-size="11.0pt" style:font-name="맑은 고딕" style:font-name-asian="맑은 고딕" style:font-size-asian="11.0pt"/>
    </style:style>
    <style:style style:family="text" style:name="T77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76">
      <style:text-properties fo:font-size="11.0pt" style:font-name="맑은 고딕" style:font-name-asian="맑은 고딕" style:font-size-asian="11.0pt"/>
    </style:style>
    <style:style style:family="text" style:name="T77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78">
      <style:text-properties fo:font-size="11.0pt" style:font-name="맑은 고딕" style:font-name-asian="맑은 고딕" style:font-size-asian="11.0pt"/>
    </style:style>
    <style:style style:family="text" style:name="T77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80">
      <style:text-properties fo:font-size="11.0pt" style:font-name="맑은 고딕" style:font-name-asian="맑은 고딕" style:font-size-asian="11.0pt"/>
    </style:style>
    <style:style style:family="text" style:name="T78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82">
      <style:text-properties fo:font-size="11.0pt" style:font-name="맑은 고딕" style:font-name-asian="맑은 고딕" style:font-size-asian="11.0pt"/>
    </style:style>
    <style:style style:family="text" style:name="T78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84">
      <style:text-properties fo:font-size="11.0pt" style:font-name="맑은 고딕" style:font-name-asian="맑은 고딕" style:font-size-asian="11.0pt"/>
    </style:style>
    <style:style style:family="text" style:name="T78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86">
      <style:text-properties fo:font-size="11.0pt" style:font-name="맑은 고딕" style:font-name-asian="맑은 고딕" style:font-size-asian="11.0pt"/>
    </style:style>
    <style:style style:family="text" style:name="T78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88">
      <style:text-properties fo:font-size="11.0pt" style:font-name="맑은 고딕" style:font-name-asian="맑은 고딕" style:font-size-asian="11.0pt"/>
    </style:style>
    <style:style style:family="text" style:name="T78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90">
      <style:text-properties fo:font-size="11.0pt" style:font-name="맑은 고딕" style:font-name-asian="맑은 고딕" style:font-size-asian="11.0pt"/>
    </style:style>
    <style:style style:family="text" style:name="T79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92">
      <style:text-properties fo:font-size="11.0pt" style:font-name="맑은 고딕" style:font-name-asian="맑은 고딕" style:font-size-asian="11.0pt"/>
    </style:style>
    <style:style style:family="text" style:name="T79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94">
      <style:text-properties fo:font-size="11.0pt" style:font-name="맑은 고딕" style:font-name-asian="맑은 고딕" style:font-size-asian="11.0pt"/>
    </style:style>
    <style:style style:family="text" style:name="T79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96">
      <style:text-properties fo:font-size="11.0pt" style:font-name="맑은 고딕" style:font-name-asian="맑은 고딕" style:font-size-asian="11.0pt"/>
    </style:style>
    <style:style style:family="text" style:name="T79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98">
      <style:text-properties fo:font-size="11.0pt" style:font-name="맑은 고딕" style:font-name-asian="맑은 고딕" style:font-size-asian="11.0pt"/>
    </style:style>
    <style:style style:family="text" style:name="T79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00">
      <style:text-properties fo:font-size="11.0pt" style:font-name="맑은 고딕" style:font-name-asian="맑은 고딕" style:font-size-asian="11.0pt"/>
    </style:style>
    <style:style style:family="text" style:name="T80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02">
      <style:text-properties fo:font-size="11.0pt" style:font-name="맑은 고딕" style:font-name-asian="맑은 고딕" style:font-size-asian="11.0pt"/>
    </style:style>
    <style:style style:family="text" style:name="T80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04">
      <style:text-properties fo:font-size="11.0pt" style:font-name="맑은 고딕" style:font-name-asian="맑은 고딕" style:font-size-asian="11.0pt"/>
    </style:style>
    <style:style style:family="text" style:name="T80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06">
      <style:text-properties fo:font-size="11.0pt" style:font-name="맑은 고딕" style:font-name-asian="맑은 고딕" style:font-size-asian="11.0pt"/>
    </style:style>
    <style:style style:family="text" style:name="T80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08">
      <style:text-properties fo:font-size="11.0pt" style:font-name="맑은 고딕" style:font-name-asian="맑은 고딕" style:font-size-asian="11.0pt"/>
    </style:style>
    <style:style style:family="text" style:name="T80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10">
      <style:text-properties fo:font-size="11.0pt" style:font-name="맑은 고딕" style:font-name-asian="맑은 고딕" style:font-size-asian="11.0pt"/>
    </style:style>
    <style:style style:family="text" style:name="T81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12">
      <style:text-properties fo:font-size="11.0pt" style:font-name="맑은 고딕" style:font-name-asian="맑은 고딕" style:font-size-asian="11.0pt"/>
    </style:style>
    <style:style style:family="text" style:name="T81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14">
      <style:text-properties fo:font-size="11.0pt" style:font-name="맑은 고딕" style:font-name-asian="맑은 고딕" style:font-size-asian="11.0pt"/>
    </style:style>
    <style:style style:family="text" style:name="T81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16">
      <style:text-properties fo:font-size="11.0pt" style:font-name="맑은 고딕" style:font-name-asian="맑은 고딕" style:font-size-asian="11.0pt"/>
    </style:style>
    <style:style style:family="text" style:name="T81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18">
      <style:text-properties fo:font-size="11.0pt" style:font-name="맑은 고딕" style:font-name-asian="맑은 고딕" style:font-size-asian="11.0pt"/>
    </style:style>
    <style:style style:family="text" style:name="T81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20">
      <style:text-properties fo:font-size="11.0pt" style:font-name="맑은 고딕" style:font-name-asian="맑은 고딕" style:font-size-asian="11.0pt"/>
    </style:style>
    <style:style style:family="paragraph" style:name="P132" style:parent-style-name="0">
      <style:paragraph-properties fo:line-height="155%" style:snap-to-layout-grid="false"/>
    </style:style>
    <style:style style:family="paragraph" style:name="P133" style:parent-style-name="0">
      <style:paragraph-properties fo:line-height="155%" style:snap-to-layout-grid="true"/>
    </style:style>
    <style:style style:family="text" style:name="T82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2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2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2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25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34" style:parent-style-name="0">
      <style:paragraph-properties fo:line-height="155%" style:snap-to-layout-grid="true"/>
    </style:style>
    <style:style style:family="text" style:name="T826">
      <style:text-properties fo:font-size="11.0pt" style:font-name="맑은 고딕" style:font-name-asian="맑은 고딕" style:font-size-asian="11.0pt"/>
    </style:style>
    <style:style style:family="text" style:name="T82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28">
      <style:text-properties fo:font-size="11.0pt" style:font-name="맑은 고딕" style:font-name-asian="맑은 고딕" style:font-size-asian="11.0pt"/>
    </style:style>
    <style:style style:family="text" style:name="T82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30">
      <style:text-properties fo:font-size="11.0pt" style:font-name="맑은 고딕" style:font-name-asian="맑은 고딕" style:font-size-asian="11.0pt"/>
    </style:style>
    <style:style style:family="text" style:name="T83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32">
      <style:text-properties fo:font-size="11.0pt" style:font-name="맑은 고딕" style:font-name-asian="맑은 고딕" style:font-size-asian="11.0pt"/>
    </style:style>
    <style:style style:family="text" style:name="T83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34">
      <style:text-properties fo:font-size="11.0pt" style:font-name="맑은 고딕" style:font-name-asian="맑은 고딕" style:font-size-asian="11.0pt"/>
    </style:style>
    <style:style style:family="text" style:name="T83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36">
      <style:text-properties fo:font-size="11.0pt" style:font-name="맑은 고딕" style:font-name-asian="맑은 고딕" style:font-size-asian="11.0pt"/>
    </style:style>
    <style:style style:family="text" style:name="T83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38">
      <style:text-properties fo:font-size="11.0pt" style:font-name="맑은 고딕" style:font-name-asian="맑은 고딕" style:font-size-asian="11.0pt"/>
    </style:style>
    <style:style style:family="text" style:name="T83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40">
      <style:text-properties fo:font-size="11.0pt" style:font-name="맑은 고딕" style:font-name-asian="맑은 고딕" style:font-size-asian="11.0pt"/>
    </style:style>
    <style:style style:family="text" style:name="T84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42">
      <style:text-properties fo:font-size="11.0pt" style:font-name="맑은 고딕" style:font-name-asian="맑은 고딕" style:font-size-asian="11.0pt"/>
    </style:style>
    <style:style style:family="text" style:name="T84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44">
      <style:text-properties fo:font-size="11.0pt" style:font-name="맑은 고딕" style:font-name-asian="맑은 고딕" style:font-size-asian="11.0pt"/>
    </style:style>
    <style:style style:family="text" style:name="T84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46">
      <style:text-properties fo:font-size="11.0pt" style:font-name="맑은 고딕" style:font-name-asian="맑은 고딕" style:font-size-asian="11.0pt"/>
    </style:style>
    <style:style style:family="text" style:name="T84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48">
      <style:text-properties fo:font-size="11.0pt" style:font-name="맑은 고딕" style:font-name-asian="맑은 고딕" style:font-size-asian="11.0pt"/>
    </style:style>
    <style:style style:family="text" style:name="T84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50">
      <style:text-properties fo:font-size="11.0pt" style:font-name="맑은 고딕" style:font-name-asian="맑은 고딕" style:font-size-asian="11.0pt"/>
    </style:style>
    <style:style style:family="text" style:name="T85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52">
      <style:text-properties fo:font-size="11.0pt" style:font-name="맑은 고딕" style:font-name-asian="맑은 고딕" style:font-size-asian="11.0pt"/>
    </style:style>
    <style:style style:family="text" style:name="T85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54">
      <style:text-properties fo:font-size="11.0pt" style:font-name="맑은 고딕" style:font-name-asian="맑은 고딕" style:font-size-asian="11.0pt"/>
    </style:style>
    <style:style style:family="text" style:name="T85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56">
      <style:text-properties fo:font-size="11.0pt" style:font-name="맑은 고딕" style:font-name-asian="맑은 고딕" style:font-size-asian="11.0pt"/>
    </style:style>
    <style:style style:family="text" style:name="T85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58">
      <style:text-properties fo:font-size="11.0pt" style:font-name="맑은 고딕" style:font-name-asian="맑은 고딕" style:font-size-asian="11.0pt"/>
    </style:style>
    <style:style style:family="text" style:name="T85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60">
      <style:text-properties fo:font-size="11.0pt" style:font-name="맑은 고딕" style:font-name-asian="맑은 고딕" style:font-size-asian="11.0pt"/>
    </style:style>
    <style:style style:family="text" style:name="T86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62">
      <style:text-properties fo:font-size="11.0pt" style:font-name="맑은 고딕" style:font-name-asian="맑은 고딕" style:font-size-asian="11.0pt"/>
    </style:style>
    <style:style style:family="text" style:name="T86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64">
      <style:text-properties fo:font-size="11.0pt" style:font-name="맑은 고딕" style:font-name-asian="맑은 고딕" style:font-size-asian="11.0pt"/>
    </style:style>
    <style:style style:family="text" style:name="T86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66">
      <style:text-properties fo:font-size="11.0pt" style:font-name="맑은 고딕" style:font-name-asian="맑은 고딕" style:font-size-asian="11.0pt"/>
    </style:style>
    <style:style style:family="text" style:name="T86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68">
      <style:text-properties fo:font-size="11.0pt" style:font-name="맑은 고딕" style:font-name-asian="맑은 고딕" style:font-size-asian="11.0pt"/>
    </style:style>
    <style:style style:family="text" style:name="T86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70">
      <style:text-properties fo:font-size="11.0pt" style:font-name="맑은 고딕" style:font-name-asian="맑은 고딕" style:font-size-asian="11.0pt"/>
    </style:style>
    <style:style style:family="text" style:name="T87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72">
      <style:text-properties fo:font-size="11.0pt" style:font-name="맑은 고딕" style:font-name-asian="맑은 고딕" style:font-size-asian="11.0pt"/>
    </style:style>
    <style:style style:family="text" style:name="T87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74">
      <style:text-properties fo:font-size="11.0pt" style:font-name="맑은 고딕" style:font-name-asian="맑은 고딕" style:font-size-asian="11.0pt"/>
    </style:style>
    <style:style style:family="paragraph" style:name="P135" style:parent-style-name="0">
      <style:paragraph-properties fo:line-height="155%" style:snap-to-layout-grid="true"/>
    </style:style>
    <style:style style:family="text" style:name="T87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36" style:parent-style-name="0">
      <style:paragraph-properties fo:line-height="155%" style:snap-to-layout-grid="true"/>
    </style:style>
    <style:style style:family="text" style:name="T876">
      <style:text-properties fo:font-size="11.0pt" style:font-name="맑은 고딕" style:font-name-asian="맑은 고딕" style:font-size-asian="11.0pt"/>
    </style:style>
    <style:style style:family="text" style:name="T87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37" style:parent-style-name="0">
      <style:paragraph-properties fo:line-height="155%" style:snap-to-layout-grid="true"/>
    </style:style>
    <style:style style:family="text" style:name="T878">
      <style:text-properties fo:font-size="11.0pt" style:font-name="맑은 고딕" style:font-name-asian="맑은 고딕" style:font-size-asian="11.0pt"/>
    </style:style>
    <style:style style:family="text" style:name="T87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80">
      <style:text-properties fo:font-size="11.0pt" style:font-name="맑은 고딕" style:font-name-asian="맑은 고딕" style:font-size-asian="11.0pt"/>
    </style:style>
    <style:style style:family="text" style:name="T88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38" style:parent-style-name="0">
      <style:paragraph-properties fo:line-height="155%" style:snap-to-layout-grid="false"/>
    </style:style>
    <style:style style:family="text" style:name="T882">
      <style:text-properties fo:font-size="11.0pt" style:font-name="맑은 고딕" style:font-name-asian="맑은 고딕" style:font-size-asian="11.0pt"/>
    </style:style>
    <style:style style:family="text" style:name="T88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39" style:parent-style-name="0">
      <style:paragraph-properties fo:line-height="155%" style:snap-to-layout-grid="false"/>
    </style:style>
    <style:style style:family="text" style:name="T884">
      <style:text-properties fo:font-size="11.0pt" style:font-name="맑은 고딕" style:font-name-asian="맑은 고딕" style:font-size-asian="11.0pt"/>
    </style:style>
    <style:style style:family="text" style:name="T88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40" style:parent-style-name="0">
      <style:paragraph-properties fo:line-height="155%" style:snap-to-layout-grid="false"/>
    </style:style>
    <style:style style:family="text" style:name="T886">
      <style:text-properties fo:font-size="11.0pt" style:font-name="맑은 고딕" style:font-name-asian="맑은 고딕" style:font-size-asian="11.0pt"/>
    </style:style>
    <style:style style:family="text" style:name="T88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88">
      <style:text-properties fo:font-size="11.0pt" style:font-name="맑은 고딕" style:font-name-asian="맑은 고딕" style:font-size-asian="11.0pt"/>
    </style:style>
    <style:style style:family="text" style:name="T88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0">
      <style:text-properties fo:font-size="11.0pt" style:font-name="맑은 고딕" style:font-name-asian="맑은 고딕" style:font-size-asian="11.0pt"/>
    </style:style>
    <style:style style:family="paragraph" style:name="P141" style:parent-style-name="0">
      <style:paragraph-properties fo:line-height="155%" style:snap-to-layout-grid="false"/>
    </style:style>
    <style:style style:family="text" style:name="T891">
      <style:text-properties fo:font-size="11.0pt" style:font-name="맑은 고딕" style:font-name-asian="맑은 고딕" style:font-size-asian="11.0pt"/>
    </style:style>
    <style:style style:family="text" style:name="T89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3">
      <style:text-properties fo:font-size="11.0pt" style:font-name="맑은 고딕" style:font-name-asian="맑은 고딕" style:font-size-asian="11.0pt"/>
    </style:style>
    <style:style style:family="text" style:name="T89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5">
      <style:text-properties fo:font-size="11.0pt" style:font-name="맑은 고딕" style:font-name-asian="맑은 고딕" style:font-size-asian="11.0pt"/>
    </style:style>
    <style:style style:family="text" style:name="T89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7">
      <style:text-properties fo:font-size="11.0pt" style:font-name="맑은 고딕" style:font-name-asian="맑은 고딕" style:font-size-asian="11.0pt"/>
    </style:style>
    <style:style style:family="text" style:name="T89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9">
      <style:text-properties fo:font-size="11.0pt" style:font-name="맑은 고딕" style:font-name-asian="맑은 고딕" style:font-size-asian="11.0pt"/>
    </style:style>
    <style:style style:family="text" style:name="T90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01">
      <style:text-properties fo:font-size="11.0pt" style:font-name="맑은 고딕" style:font-name-asian="맑은 고딕" style:font-size-asian="11.0pt"/>
    </style:style>
    <style:style style:family="text" style:name="T90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03">
      <style:text-properties fo:font-size="11.0pt" style:font-name="맑은 고딕" style:font-name-asian="맑은 고딕" style:font-size-asian="11.0pt"/>
    </style:style>
    <style:style style:family="text" style:name="T90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05">
      <style:text-properties fo:font-size="11.0pt" style:font-name="맑은 고딕" style:font-name-asian="맑은 고딕" style:font-size-asian="11.0pt"/>
    </style:style>
    <style:style style:family="text" style:name="T90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07">
      <style:text-properties fo:font-size="11.0pt" style:font-name="맑은 고딕" style:font-name-asian="맑은 고딕" style:font-size-asian="11.0pt"/>
    </style:style>
    <style:style style:family="text" style:name="T90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09">
      <style:text-properties fo:font-size="11.0pt" style:font-name="맑은 고딕" style:font-name-asian="맑은 고딕" style:font-size-asian="11.0pt"/>
    </style:style>
    <style:style style:family="text" style:name="T91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11">
      <style:text-properties fo:font-size="11.0pt" style:font-name="맑은 고딕" style:font-name-asian="맑은 고딕" style:font-size-asian="11.0pt"/>
    </style:style>
    <style:style style:family="paragraph" style:name="P142" style:parent-style-name="0">
      <style:paragraph-properties fo:text-align="center" style:snap-to-layout-grid="false"/>
    </style:style>
    <style:style style:family="paragraph" style:name="P143" style:parent-style-name="0">
      <style:paragraph-properties fo:text-align="center" style:snap-to-layout-grid="false"/>
    </style:style>
    <style:style style:family="paragraph" style:name="P144" style:parent-style-name="0">
      <style:paragraph-properties style:snap-to-layout-grid="false"/>
    </style:style>
    <style:style style:family="text" style:name="T912">
      <style:text-properties fo:font-size="11.0pt" style:font-name="바탕" style:font-name-asian="나눔고딕" style:font-size-asian="11.0pt"/>
    </style:style>
    <style:style style:family="text" style:name="T913">
      <style:text-properties fo:font-size="11.0pt" style:font-name="바탕" style:font-name-asian="나눔고딕" style:font-size-asian="11.0pt"/>
    </style:style>
    <style:style style:family="text" style:name="T914">
      <style:text-properties fo:font-size="11.0pt" style:font-name="나눔고딕" style:font-name-asian="나눔고딕" style:font-size-asian="11.0pt"/>
    </style:style>
    <style:style style:family="text" style:name="T915">
      <style:text-properties fo:font-size="11.0pt" style:font-name="바탕" style:font-name-asian="나눔고딕" style:font-size-asian="11.0pt"/>
    </style:style>
    <style:style style:family="paragraph" style:name="P145" style:parent-style-name="0">
      <style:paragraph-properties style:snap-to-layout-grid="false"/>
    </style:style>
    <style:style style:family="paragraph" style:name="P146" style:parent-style-name="0">
      <style:paragraph-properties fo:text-align="center" style:snap-to-layout-grid="false"/>
    </style:style>
    <style:style style:family="text" style:name="T916">
      <style:text-properties fo:font-size="14.0pt" fo:font-weight="bold" style:font-name="나눔고딕" style:font-name-asian="나눔고딕" style:font-size-asian="14.0pt" style:font-weight-asian="bold" style:text-underline-style="solid"/>
    </style:style>
    <style:style style:family="text" style:name="T917">
      <style:text-properties fo:font-size="14.0pt" fo:font-weight="bold" style:font-name="바탕" style:font-name-asian="나눔고딕" style:font-size-asian="14.0pt" style:font-weight-asian="bold" style:text-underline-style="solid"/>
    </style:style>
    <style:style style:family="paragraph" style:name="P147" style:parent-style-name="0">
      <style:paragraph-properties fo:text-align="center" style:snap-to-layout-grid="false"/>
    </style:style>
    <style:style style:family="paragraph" style:name="P148" style:parent-style-name="0">
      <style:paragraph-properties style:snap-to-layout-grid="false"/>
    </style:style>
    <style:style style:family="text" style:name="T918">
      <style:text-properties fo:font-size="11.0pt" style:font-name="나눔고딕" style:font-name-asian="나눔고딕" style:font-size-asian="11.0pt"/>
    </style:style>
    <style:style style:family="text" style:name="T919">
      <style:text-properties fo:font-size="11.0pt" style:font-name="바탕" style:font-name-asian="나눔고딕" style:font-size-asian="11.0pt" style:text-underline-style="solid"/>
    </style:style>
    <style:style style:family="text" style:name="T920">
      <style:text-properties fo:font-size="11.0pt" style:font-name="나눔고딕" style:font-name-asian="나눔고딕" style:font-size-asian="11.0pt" style:text-underline-style="solid"/>
    </style:style>
    <style:style style:family="text" style:name="T921">
      <style:text-properties fo:font-size="11.0pt" style:font-name="바탕" style:font-name-asian="나눔고딕" style:font-size-asian="11.0pt" style:text-underline-style="solid"/>
    </style:style>
    <style:style style:family="text" style:name="T922">
      <style:text-properties fo:font-size="11.0pt" style:font-name="나눔고딕" style:font-name-asian="나눔고딕" style:font-size-asian="11.0pt" style:text-underline-style="solid"/>
    </style:style>
    <style:style style:family="text" style:name="T923">
      <style:text-properties fo:font-size="11.0pt" style:font-name="바탕" style:font-name-asian="나눔고딕" style:font-size-asian="11.0pt" style:text-underline-style="solid"/>
    </style:style>
    <style:style style:family="text" style:name="T924">
      <style:text-properties fo:font-size="11.0pt" style:font-name="나눔고딕" style:font-name-asian="나눔고딕" style:font-size-asian="11.0pt" style:text-underline-style="solid"/>
    </style:style>
    <style:style style:family="text" style:name="T925">
      <style:text-properties fo:font-size="11.0pt" style:font-name="바탕" style:font-name-asian="나눔고딕" style:font-size-asian="11.0pt" style:text-underline-style="solid"/>
    </style:style>
    <style:style style:family="text" style:name="T926">
      <style:text-properties fo:font-size="11.0pt" style:font-name="나눔고딕" style:font-name-asian="나눔고딕" style:font-size-asian="11.0pt" style:text-underline-style="solid"/>
    </style:style>
    <style:style style:family="paragraph" style:name="P149" style:parent-style-name="0">
      <style:paragraph-properties style:snap-to-layout-grid="false"/>
    </style:style>
    <style:style style:family="text" style:name="T927">
      <style:text-properties fo:font-size="11.0pt" style:font-name="바탕" style:font-name-asian="나눔고딕" style:font-size-asian="11.0pt"/>
    </style:style>
    <style:style style:family="text" style:name="T928">
      <style:text-properties fo:font-size="11.0pt" style:font-name="바탕" style:font-name-asian="나눔고딕" style:font-size-asian="11.0pt"/>
    </style:style>
    <style:style style:family="text" style:name="T929">
      <style:text-properties fo:font-size="11.0pt" style:font-name="바탕" style:font-name-asian="나눔고딕" style:font-size-asian="11.0pt"/>
    </style:style>
    <style:style style:family="text" style:name="T930">
      <style:text-properties fo:font-size="11.0pt" style:font-name="나눔고딕" style:font-name-asian="나눔고딕" style:font-size-asian="11.0pt"/>
    </style:style>
    <style:style style:family="text" style:name="T931">
      <style:text-properties fo:font-size="11.0pt" style:font-name="바탕" style:font-name-asian="나눔고딕" style:font-size-asian="11.0pt"/>
    </style:style>
    <style:style style:family="text" style:name="T932">
      <style:text-properties fo:font-size="11.0pt" style:font-name="나눔고딕" style:font-name-asian="나눔고딕" style:font-size-asian="11.0pt"/>
    </style:style>
    <style:style style:family="text" style:name="T933">
      <style:text-properties fo:font-size="11.0pt" style:font-name="바탕" style:font-name-asian="나눔고딕" style:font-size-asian="11.0pt"/>
    </style:style>
    <style:style style:family="text" style:name="T934">
      <style:text-properties fo:font-size="11.0pt" style:font-name="나눔고딕" style:font-name-asian="나눔고딕" style:font-size-asian="11.0pt"/>
    </style:style>
    <style:style style:family="text" style:name="T935">
      <style:text-properties fo:font-size="11.0pt" style:font-name="바탕" style:font-name-asian="나눔고딕" style:font-size-asian="11.0pt"/>
    </style:style>
    <style:style style:family="text" style:name="T936">
      <style:text-properties fo:font-size="11.0pt" style:font-name="나눔고딕" style:font-name-asian="나눔고딕" style:font-size-asian="11.0pt"/>
    </style:style>
    <style:style style:family="text" style:name="T937">
      <style:text-properties fo:font-size="11.0pt" style:font-name="바탕" style:font-name-asian="나눔고딕" style:font-size-asian="11.0pt"/>
    </style:style>
    <style:style style:family="text" style:name="T938">
      <style:text-properties fo:font-size="11.0pt" style:font-name="나눔고딕" style:font-name-asian="나눔고딕" style:font-size-asian="11.0pt"/>
    </style:style>
    <style:style style:family="text" style:name="T939">
      <style:text-properties fo:font-size="11.0pt" style:font-name="바탕" style:font-name-asian="나눔고딕" style:font-size-asian="11.0pt"/>
    </style:style>
    <style:style style:family="text" style:name="T940">
      <style:text-properties fo:font-size="11.0pt" style:font-name="나눔고딕" style:font-name-asian="나눔고딕" style:font-size-asian="11.0pt"/>
    </style:style>
    <style:style style:family="text" style:name="T941">
      <style:text-properties fo:font-size="11.0pt" style:font-name="바탕" style:font-name-asian="나눔고딕" style:font-size-asian="11.0pt"/>
    </style:style>
    <style:style style:family="text" style:name="T942">
      <style:text-properties fo:font-size="11.0pt" style:font-name="나눔고딕" style:font-name-asian="나눔고딕" style:font-size-asian="11.0pt"/>
    </style:style>
    <style:style style:family="paragraph" style:name="P150" style:parent-style-name="0">
      <style:paragraph-properties style:snap-to-layout-grid="false"/>
    </style:style>
    <style:style style:family="text" style:name="T943">
      <style:text-properties fo:font-size="11.0pt" style:font-name="바탕" style:font-name-asian="나눔고딕" style:font-size-asian="11.0pt"/>
    </style:style>
    <style:style style:family="text" style:name="T944">
      <style:text-properties fo:font-size="11.0pt" style:font-name="바탕" style:font-name-asian="나눔고딕" style:font-size-asian="11.0pt"/>
    </style:style>
    <style:style style:family="text" style:name="T945">
      <style:text-properties fo:font-size="11.0pt" style:font-name="나눔고딕" style:font-name-asian="나눔고딕" style:font-size-asian="11.0pt"/>
    </style:style>
    <style:style style:family="text" style:name="T946">
      <style:text-properties fo:font-size="11.0pt" style:font-name="바탕" style:font-name-asian="나눔고딕" style:font-size-asian="11.0pt"/>
    </style:style>
    <style:style style:family="text" style:name="T947">
      <style:text-properties fo:font-size="11.0pt" style:font-name="나눔고딕" style:font-name-asian="나눔고딕" style:font-size-asian="11.0pt"/>
    </style:style>
    <style:style style:family="paragraph" style:name="P151" style:parent-style-name="0">
      <style:paragraph-properties style:snap-to-layout-grid="false"/>
    </style:style>
    <style:style style:family="paragraph" style:name="P152" style:parent-style-name="0">
      <style:paragraph-properties style:snap-to-layout-grid="false"/>
    </style:style>
    <style:style style:family="text" style:name="T948">
      <style:text-properties fo:font-size="11.0pt" style:font-name="나눔고딕" style:font-name-asian="나눔고딕" style:font-size-asian="11.0pt"/>
    </style:style>
    <style:style style:family="text" style:name="T949">
      <style:text-properties fo:font-size="11.0pt" style:font-name="바탕" style:font-name-asian="나눔고딕" style:font-size-asian="11.0pt"/>
    </style:style>
    <style:style style:family="text" style:name="T950">
      <style:text-properties fo:font-size="11.0pt" style:font-name="나눔고딕" style:font-name-asian="나눔고딕" style:font-size-asian="11.0pt"/>
    </style:style>
    <style:style style:family="text" style:name="T951">
      <style:text-properties fo:font-size="11.0pt" style:font-name="바탕" style:font-name-asian="나눔고딕" style:font-size-asian="11.0pt"/>
    </style:style>
    <style:style style:family="text" style:name="T952">
      <style:text-properties fo:font-size="11.0pt" style:font-name="나눔고딕" style:font-name-asian="나눔고딕" style:font-size-asian="11.0pt"/>
    </style:style>
    <style:style style:family="text" style:name="T953">
      <style:text-properties fo:font-size="11.0pt" style:font-name="바탕" style:font-name-asian="나눔고딕" style:font-size-asian="11.0pt"/>
    </style:style>
    <style:style style:family="text" style:name="T954">
      <style:text-properties fo:font-size="11.0pt" style:font-name="나눔고딕" style:font-name-asian="나눔고딕" style:font-size-asian="11.0pt"/>
    </style:style>
    <style:style style:family="text" style:name="T955">
      <style:text-properties fo:font-size="11.0pt" style:font-name="바탕" style:font-name-asian="나눔고딕" style:font-size-asian="11.0pt"/>
    </style:style>
    <style:style style:family="text" style:name="T956">
      <style:text-properties fo:font-size="11.0pt" style:font-name="나눔고딕" style:font-name-asian="나눔고딕" style:font-size-asian="11.0pt"/>
    </style:style>
    <style:style style:family="paragraph" style:name="P153" style:parent-style-name="0">
      <style:paragraph-properties style:snap-to-layout-grid="false"/>
    </style:style>
    <style:style style:family="text" style:name="T957">
      <style:text-properties fo:font-size="11.0pt" style:font-name="바탕" style:font-name-asian="나눔고딕" style:font-size-asian="11.0pt"/>
    </style:style>
    <style:style style:family="text" style:name="T958">
      <style:text-properties fo:font-size="11.0pt" style:font-name="나눔고딕" style:font-name-asian="나눔고딕" style:font-size-asian="11.0pt"/>
    </style:style>
    <style:style style:family="text" style:name="T959">
      <style:text-properties fo:font-size="11.0pt" style:font-name="바탕" style:font-name-asian="나눔고딕" style:font-size-asian="11.0pt"/>
    </style:style>
    <style:style style:family="text" style:name="T960">
      <style:text-properties fo:font-size="11.0pt" style:font-name="나눔고딕" style:font-name-asian="나눔고딕" style:font-size-asian="11.0pt"/>
    </style:style>
    <style:style style:family="text" style:name="T961">
      <style:text-properties fo:font-size="11.0pt" style:font-name="바탕" style:font-name-asian="나눔고딕" style:font-size-asian="11.0pt"/>
    </style:style>
    <style:style style:family="text" style:name="T962">
      <style:text-properties fo:font-size="11.0pt" style:font-name="나눔고딕" style:font-name-asian="나눔고딕" style:font-size-asian="11.0pt"/>
    </style:style>
    <style:style style:family="text" style:name="T963">
      <style:text-properties fo:font-size="11.0pt" style:font-name="바탕" style:font-name-asian="나눔고딕" style:font-size-asian="11.0pt"/>
    </style:style>
    <style:style style:family="text" style:name="T964">
      <style:text-properties fo:font-size="11.0pt" style:font-name="나눔고딕" style:font-name-asian="나눔고딕" style:font-size-asian="11.0pt" style:text-underline-style="solid"/>
    </style:style>
    <style:style style:family="text" style:name="T965">
      <style:text-properties fo:font-size="11.0pt" style:font-name="바탕" style:font-name-asian="나눔고딕" style:font-size-asian="11.0pt" style:text-underline-style="solid"/>
    </style:style>
    <style:style style:family="text" style:name="T966">
      <style:text-properties fo:font-size="11.0pt" style:font-name="나눔고딕" style:font-name-asian="나눔고딕" style:font-size-asian="11.0pt" style:text-underline-style="solid"/>
    </style:style>
    <style:style style:family="text" style:name="T967">
      <style:text-properties fo:font-size="11.0pt" style:font-name="바탕" style:font-name-asian="나눔고딕" style:font-size-asian="11.0pt" style:text-underline-style="solid"/>
    </style:style>
    <style:style style:family="text" style:name="T968">
      <style:text-properties fo:font-size="11.0pt" style:font-name="나눔고딕" style:font-name-asian="나눔고딕" style:font-size-asian="11.0pt" style:text-underline-style="solid"/>
    </style:style>
    <style:style style:family="text" style:name="T969">
      <style:text-properties fo:font-size="11.0pt" style:font-name="바탕" style:font-name-asian="나눔고딕" style:font-size-asian="11.0pt" style:text-underline-style="solid"/>
    </style:style>
    <style:style style:family="text" style:name="T970">
      <style:text-properties fo:font-size="11.0pt" style:font-name="나눔고딕" style:font-name-asian="나눔고딕" style:font-size-asian="11.0pt" style:text-underline-style="solid"/>
    </style:style>
    <style:style style:family="text" style:name="T971">
      <style:text-properties fo:font-size="11.0pt" style:font-name="바탕" style:font-name-asian="나눔고딕" style:font-size-asian="11.0pt" style:text-underline-style="solid"/>
    </style:style>
    <style:style style:family="text" style:name="T972">
      <style:text-properties fo:font-size="11.0pt" style:font-name="나눔고딕" style:font-name-asian="나눔고딕" style:font-size-asian="11.0pt" style:text-underline-style="solid"/>
    </style:style>
    <style:style style:family="text" style:name="T973">
      <style:text-properties fo:font-size="11.0pt" style:font-name="바탕" style:font-name-asian="나눔고딕" style:font-size-asian="11.0pt" style:text-underline-style="solid"/>
    </style:style>
    <style:style style:family="text" style:name="T974">
      <style:text-properties fo:font-size="11.0pt" style:font-name="나눔고딕" style:font-name-asian="나눔고딕" style:font-size-asian="11.0pt" style:text-underline-style="solid"/>
    </style:style>
    <style:style style:family="text" style:name="T975">
      <style:text-properties fo:font-size="11.0pt" style:font-name="바탕" style:font-name-asian="나눔고딕" style:font-size-asian="11.0pt" style:text-underline-style="solid"/>
    </style:style>
    <style:style style:family="text" style:name="T976">
      <style:text-properties fo:font-size="11.0pt" style:font-name="나눔고딕" style:font-name-asian="나눔고딕" style:font-size-asian="11.0pt" style:text-underline-style="solid"/>
    </style:style>
    <style:style style:family="text" style:name="T977">
      <style:text-properties fo:font-size="11.0pt" style:font-name="바탕" style:font-name-asian="나눔고딕" style:font-size-asian="11.0pt" style:text-underline-style="solid"/>
    </style:style>
    <style:style style:family="text" style:name="T978">
      <style:text-properties fo:font-size="11.0pt" style:font-name="나눔고딕" style:font-name-asian="나눔고딕" style:font-size-asian="11.0pt" style:text-underline-style="solid"/>
    </style:style>
    <style:style style:family="text" style:name="T979">
      <style:text-properties fo:font-size="11.0pt" style:font-name="바탕" style:font-name-asian="나눔고딕" style:font-size-asian="11.0pt" style:text-underline-style="solid"/>
    </style:style>
    <style:style style:family="text" style:name="T980">
      <style:text-properties fo:font-size="11.0pt" style:font-name="나눔고딕" style:font-name-asian="나눔고딕" style:font-size-asian="11.0pt" style:text-underline-style="solid"/>
    </style:style>
    <style:style style:family="text" style:name="T981">
      <style:text-properties fo:font-size="11.0pt" style:font-name="바탕" style:font-name-asian="나눔고딕" style:font-size-asian="11.0pt" style:text-underline-style="solid"/>
    </style:style>
    <style:style style:family="text" style:name="T982">
      <style:text-properties fo:font-size="11.0pt" style:font-name="나눔고딕" style:font-name-asian="나눔고딕" style:font-size-asian="11.0pt" style:text-underline-style="solid"/>
    </style:style>
    <style:style style:family="paragraph" style:name="P154" style:parent-style-name="0">
      <style:paragraph-properties style:snap-to-layout-grid="false"/>
    </style:style>
    <style:style style:family="text" style:name="T983">
      <style:text-properties fo:font-size="11.0pt" style:font-name="바탕" style:font-name-asian="나눔고딕" style:font-size-asian="11.0pt"/>
    </style:style>
    <style:style style:family="text" style:name="T984">
      <style:text-properties fo:font-size="11.0pt" style:font-name="바탕" style:font-name-asian="나눔고딕" style:font-size-asian="11.0pt"/>
    </style:style>
    <style:style style:family="text" style:name="T985">
      <style:text-properties fo:font-size="11.0pt" style:font-name="나눔고딕" style:font-name-asian="나눔고딕" style:font-size-asian="11.0pt"/>
    </style:style>
    <style:style style:family="text" style:name="T986">
      <style:text-properties fo:font-size="11.0pt" style:font-name="바탕" style:font-name-asian="나눔고딕" style:font-size-asian="11.0pt"/>
    </style:style>
    <style:style style:family="text" style:name="T987">
      <style:text-properties fo:font-size="11.0pt" style:font-name="나눔고딕" style:font-name-asian="나눔고딕" style:font-size-asian="11.0pt"/>
    </style:style>
    <style:style style:family="text" style:name="T988">
      <style:text-properties fo:font-size="11.0pt" style:font-name="바탕" style:font-name-asian="나눔고딕" style:font-size-asian="11.0pt"/>
    </style:style>
    <style:style style:family="text" style:name="T989">
      <style:text-properties fo:font-size="11.0pt" style:font-name="나눔고딕" style:font-name-asian="나눔고딕" style:font-size-asian="11.0pt"/>
    </style:style>
    <style:style style:family="paragraph" style:name="P155" style:parent-style-name="0">
      <style:paragraph-properties style:snap-to-layout-grid="false"/>
    </style:style>
    <style:style style:family="paragraph" style:name="P156" style:parent-style-name="0">
      <style:paragraph-properties style:snap-to-layout-grid="false"/>
    </style:style>
    <style:style style:family="text" style:name="T990">
      <style:text-properties fo:font-size="11.0pt" style:font-name="나눔고딕" style:font-name-asian="나눔고딕" style:font-size-asian="11.0pt"/>
    </style:style>
    <style:style style:family="text" style:name="T991">
      <style:text-properties fo:font-size="11.0pt" style:font-name="바탕" style:font-name-asian="나눔고딕" style:font-size-asian="11.0pt"/>
    </style:style>
    <style:style style:family="text" style:name="T992">
      <style:text-properties fo:font-size="11.0pt" style:font-name="나눔고딕" style:font-name-asian="나눔고딕" style:font-size-asian="11.0pt"/>
    </style:style>
    <style:style style:family="text" style:name="T993">
      <style:text-properties fo:font-size="11.0pt" style:font-name="바탕" style:font-name-asian="나눔고딕" style:font-size-asian="11.0pt"/>
    </style:style>
    <style:style style:family="text" style:name="T994">
      <style:text-properties fo:font-size="11.0pt" style:font-name="나눔고딕" style:font-name-asian="나눔고딕" style:font-size-asian="11.0pt"/>
    </style:style>
    <style:style style:family="text" style:name="T995">
      <style:text-properties fo:font-size="11.0pt" style:font-name="바탕" style:font-name-asian="나눔고딕" style:font-size-asian="11.0pt"/>
    </style:style>
    <style:style style:family="text" style:name="T996">
      <style:text-properties fo:font-size="11.0pt" style:font-name="나눔고딕" style:font-name-asian="나눔고딕" style:font-size-asian="11.0pt"/>
    </style:style>
    <style:style style:family="text" style:name="T997">
      <style:text-properties fo:font-size="11.0pt" style:font-name="바탕" style:font-name-asian="나눔고딕" style:font-size-asian="11.0pt"/>
    </style:style>
    <style:style style:family="text" style:name="T998">
      <style:text-properties fo:font-size="11.0pt" style:font-name="나눔고딕" style:font-name-asian="나눔고딕" style:font-size-asian="11.0pt"/>
    </style:style>
    <style:style style:family="text" style:name="T999">
      <style:text-properties fo:font-size="11.0pt" style:font-name="바탕" style:font-name-asian="나눔고딕" style:font-size-asian="11.0pt"/>
    </style:style>
    <style:style style:family="text" style:name="T1000">
      <style:text-properties fo:font-size="11.0pt" style:font-name="나눔고딕" style:font-name-asian="나눔고딕" style:font-size-asian="11.0pt"/>
    </style:style>
    <style:style style:family="text" style:name="T1001">
      <style:text-properties fo:font-size="11.0pt" style:font-name="바탕" style:font-name-asian="나눔고딕" style:font-size-asian="11.0pt"/>
    </style:style>
    <style:style style:family="text" style:name="T1002">
      <style:text-properties fo:font-size="11.0pt" style:font-name="나눔고딕" style:font-name-asian="나눔고딕" style:font-size-asian="11.0pt"/>
    </style:style>
    <style:style style:family="text" style:name="T1003">
      <style:text-properties fo:font-size="11.0pt" style:font-name="바탕" style:font-name-asian="나눔고딕" style:font-size-asian="11.0pt"/>
    </style:style>
    <style:style style:family="text" style:name="T1004">
      <style:text-properties fo:font-size="11.0pt" style:font-name="나눔고딕" style:font-name-asian="나눔고딕" style:font-size-asian="11.0pt"/>
    </style:style>
    <style:style style:family="text" style:name="T1005">
      <style:text-properties fo:font-size="11.0pt" style:font-name="바탕" style:font-name-asian="나눔고딕" style:font-size-asian="11.0pt"/>
    </style:style>
    <style:style style:family="text" style:name="T1006">
      <style:text-properties fo:font-size="11.0pt" style:font-name="나눔고딕" style:font-name-asian="나눔고딕" style:font-size-asian="11.0pt"/>
    </style:style>
    <style:style style:family="paragraph" style:name="P157" style:parent-style-name="0">
      <style:paragraph-properties style:snap-to-layout-grid="false"/>
    </style:style>
    <style:style style:family="text" style:name="T1007">
      <style:text-properties fo:font-size="11.0pt" style:font-name="바탕" style:font-name-asian="나눔고딕" style:font-size-asian="11.0pt"/>
    </style:style>
    <style:style style:family="text" style:name="T1008">
      <style:text-properties fo:font-size="11.0pt" style:font-name="바탕" style:font-name-asian="나눔고딕" style:font-size-asian="11.0pt"/>
    </style:style>
    <style:style style:family="text" style:name="T1009">
      <style:text-properties fo:font-size="11.0pt" style:font-name="나눔고딕" style:font-name-asian="나눔고딕" style:font-size-asian="11.0pt"/>
    </style:style>
    <style:style style:family="paragraph" style:name="P158" style:parent-style-name="0">
      <style:paragraph-properties style:snap-to-layout-grid="false"/>
    </style:style>
    <style:style style:family="text" style:name="T1010">
      <style:text-properties fo:font-size="11.0pt" style:font-name="바탕" style:font-name-asian="나눔고딕" style:font-size-asian="11.0pt"/>
    </style:style>
    <style:style style:family="text" style:name="T1011">
      <style:text-properties fo:font-size="11.0pt" style:font-name="바탕" style:font-name-asian="나눔고딕" style:font-size-asian="11.0pt" style:text-underline-style="solid"/>
    </style:style>
    <style:style style:family="text" style:name="T1012">
      <style:text-properties fo:font-size="11.0pt" style:font-name="나눔고딕" style:font-name-asian="나눔고딕" style:font-size-asian="11.0pt" style:text-underline-style="solid"/>
    </style:style>
    <style:style style:family="text" style:name="T1013">
      <style:text-properties fo:font-size="11.0pt" style:font-name="바탕" style:font-name-asian="나눔고딕" style:font-size-asian="11.0pt" style:text-underline-style="solid"/>
    </style:style>
    <style:style style:family="text" style:name="T1014">
      <style:text-properties fo:font-size="11.0pt" style:font-name="나눔고딕" style:font-name-asian="나눔고딕" style:font-size-asian="11.0pt" style:text-underline-style="solid"/>
    </style:style>
    <style:style style:family="paragraph" style:name="P159" style:parent-style-name="0">
      <style:paragraph-properties style:snap-to-layout-grid="false"/>
    </style:style>
    <style:style style:family="paragraph" style:name="P160" style:parent-style-name="0">
      <style:paragraph-properties style:snap-to-layout-grid="false"/>
    </style:style>
    <style:style style:family="text" style:name="T1015">
      <style:text-properties fo:font-size="11.0pt" style:font-name="나눔고딕" style:font-name-asian="나눔고딕" style:font-size-asian="11.0pt"/>
    </style:style>
    <style:style style:family="text" style:name="T1016">
      <style:text-properties fo:font-size="11.0pt" style:font-name="바탕" style:font-name-asian="나눔고딕" style:font-size-asian="11.0pt"/>
    </style:style>
    <style:style style:family="text" style:name="T1017">
      <style:text-properties fo:font-size="11.0pt" style:font-name="나눔고딕" style:font-name-asian="나눔고딕" style:font-size-asian="11.0pt"/>
    </style:style>
    <style:style style:family="text" style:name="T1018">
      <style:text-properties fo:font-size="11.0pt" style:font-name="바탕" style:font-name-asian="나눔고딕" style:font-size-asian="11.0pt"/>
    </style:style>
    <style:style style:family="text" style:name="T1019">
      <style:text-properties fo:font-size="11.0pt" style:font-name="나눔고딕" style:font-name-asian="나눔고딕" style:font-size-asian="11.0pt"/>
    </style:style>
    <style:style style:family="text" style:name="T1020">
      <style:text-properties fo:font-size="11.0pt" style:font-name="바탕" style:font-name-asian="나눔고딕" style:font-size-asian="11.0pt"/>
    </style:style>
    <style:style style:family="text" style:name="T1021">
      <style:text-properties fo:font-size="11.0pt" style:font-name="나눔고딕" style:font-name-asian="나눔고딕" style:font-size-asian="11.0pt"/>
    </style:style>
    <style:style style:family="text" style:name="T1022">
      <style:text-properties fo:font-size="11.0pt" style:font-name="바탕" style:font-name-asian="나눔고딕" style:font-size-asian="11.0pt"/>
    </style:style>
    <style:style style:family="text" style:name="T1023">
      <style:text-properties fo:font-size="11.0pt" style:font-name="나눔고딕" style:font-name-asian="나눔고딕" style:font-size-asian="11.0pt"/>
    </style:style>
    <style:style style:family="paragraph" style:name="P161" style:parent-style-name="0">
      <style:paragraph-properties style:snap-to-layout-grid="false"/>
    </style:style>
    <style:style style:family="text" style:name="T1024">
      <style:text-properties fo:font-size="11.0pt" style:font-name="바탕" style:font-name-asian="나눔고딕" style:font-size-asian="11.0pt"/>
    </style:style>
    <style:style style:family="text" style:name="T1025">
      <style:text-properties fo:font-size="11.0pt" style:font-name="바탕" style:font-name-asian="나눔고딕" style:font-size-asian="11.0pt"/>
    </style:style>
    <style:style style:family="text" style:name="T1026">
      <style:text-properties fo:font-size="11.0pt" style:font-name="바탕" style:font-name-asian="나눔고딕" style:font-size-asian="11.0pt" style:text-underline-style="solid"/>
    </style:style>
    <style:style style:family="text" style:name="T1027">
      <style:text-properties fo:font-size="11.0pt" style:font-name="나눔고딕" style:font-name-asian="나눔고딕" style:font-size-asian="11.0pt" style:text-underline-style="solid"/>
    </style:style>
    <style:style style:family="paragraph" style:name="P162" style:parent-style-name="0">
      <style:paragraph-properties style:snap-to-layout-grid="false"/>
    </style:style>
    <style:style style:family="text" style:name="T1028">
      <style:text-properties fo:font-size="11.0pt" style:font-name="바탕" style:font-name-asian="나눔고딕" style:font-size-asian="11.0pt"/>
    </style:style>
    <style:style style:family="text" style:name="T1029">
      <style:text-properties fo:font-size="11.0pt" style:font-name="바탕" style:font-name-asian="나눔고딕" style:font-size-asian="11.0pt"/>
    </style:style>
    <style:style style:family="text" style:name="T1030">
      <style:text-properties fo:font-size="11.0pt" style:font-name="나눔고딕" style:font-name-asian="나눔고딕" style:font-size-asian="11.0pt"/>
    </style:style>
    <style:style style:family="text" style:name="T1031">
      <style:text-properties fo:font-size="11.0pt" style:font-name="바탕" style:font-name-asian="나눔고딕" style:font-size-asian="11.0pt" style:text-underline-style="solid"/>
    </style:style>
    <style:style style:family="text" style:name="T1032">
      <style:text-properties fo:font-size="11.0pt" style:font-name="나눔고딕" style:font-name-asian="나눔고딕" style:font-size-asian="11.0pt" style:text-underline-style="solid"/>
    </style:style>
    <style:style style:family="text" style:name="T1033">
      <style:text-properties fo:font-size="11.0pt" style:font-name="바탕" style:font-name-asian="나눔고딕" style:font-size-asian="11.0pt" style:text-underline-style="solid"/>
    </style:style>
    <style:style style:family="text" style:name="T1034">
      <style:text-properties fo:font-size="11.0pt" style:font-name="나눔고딕" style:font-name-asian="나눔고딕" style:font-size-asian="11.0pt" style:text-underline-style="solid"/>
    </style:style>
    <style:style style:family="text" style:name="T1035">
      <style:text-properties fo:font-size="11.0pt" style:font-name="바탕" style:font-name-asian="나눔고딕" style:font-size-asian="11.0pt" style:text-underline-style="solid"/>
    </style:style>
    <style:style style:family="text" style:name="T1036">
      <style:text-properties fo:font-size="11.0pt" style:font-name="나눔고딕" style:font-name-asian="나눔고딕" style:font-size-asian="11.0pt" style:text-underline-style="solid"/>
    </style:style>
    <style:style style:family="paragraph" style:name="P163" style:parent-style-name="0">
      <style:paragraph-properties style:snap-to-layout-grid="false"/>
    </style:style>
    <style:style style:family="text" style:name="T1037">
      <style:text-properties fo:font-size="11.0pt" style:font-name="바탕" style:font-name-asian="나눔고딕" style:font-size-asian="11.0pt"/>
    </style:style>
    <style:style style:family="text" style:name="T1038">
      <style:text-properties fo:font-size="11.0pt" style:font-name="바탕" style:font-name-asian="나눔고딕" style:font-size-asian="11.0pt" style:text-underline-style="solid"/>
    </style:style>
    <style:style style:family="text" style:name="T1039">
      <style:text-properties fo:font-size="11.0pt" style:font-name="나눔고딕" style:font-name-asian="나눔고딕" style:font-size-asian="11.0pt" style:text-underline-style="solid"/>
    </style:style>
    <style:style style:family="text" style:name="T1040">
      <style:text-properties fo:font-size="11.0pt" style:font-name="바탕" style:font-name-asian="나눔고딕" style:font-size-asian="11.0pt"/>
    </style:style>
    <style:style style:family="text" style:name="T1041">
      <style:text-properties fo:font-size="11.0pt" style:font-name="나눔고딕" style:font-name-asian="나눔고딕" style:font-size-asian="11.0pt"/>
    </style:style>
    <style:style style:family="text" style:name="T1042">
      <style:text-properties fo:font-size="11.0pt" style:font-name="바탕" style:font-name-asian="나눔고딕" style:font-size-asian="11.0pt"/>
    </style:style>
    <style:style style:family="text" style:name="T1043">
      <style:text-properties fo:font-size="11.0pt" style:font-name="나눔고딕" style:font-name-asian="나눔고딕" style:font-size-asian="11.0pt"/>
    </style:style>
    <style:style style:family="paragraph" style:name="P164" style:parent-style-name="0">
      <style:paragraph-properties style:snap-to-layout-grid="false"/>
    </style:style>
    <style:style style:family="paragraph" style:name="P165" style:parent-style-name="0">
      <style:paragraph-properties style:snap-to-layout-grid="false"/>
    </style:style>
    <style:style style:family="text" style:name="T1044">
      <style:text-properties fo:font-size="11.0pt" style:font-name="나눔고딕" style:font-name-asian="나눔고딕" style:font-size-asian="11.0pt"/>
    </style:style>
    <style:style style:family="text" style:name="T1045">
      <style:text-properties fo:font-size="11.0pt" style:font-name="바탕" style:font-name-asian="나눔고딕" style:font-size-asian="11.0pt"/>
    </style:style>
    <style:style style:family="text" style:name="T1046">
      <style:text-properties fo:font-size="11.0pt" style:font-name="나눔고딕" style:font-name-asian="나눔고딕" style:font-size-asian="11.0pt"/>
    </style:style>
    <style:style style:family="text" style:name="T1047">
      <style:text-properties fo:font-size="11.0pt" style:font-name="바탕" style:font-name-asian="나눔고딕" style:font-size-asian="11.0pt"/>
    </style:style>
    <style:style style:family="text" style:name="T1048">
      <style:text-properties fo:font-size="11.0pt" style:font-name="나눔고딕" style:font-name-asian="나눔고딕" style:font-size-asian="11.0pt"/>
    </style:style>
    <style:style style:family="paragraph" style:name="P166" style:parent-style-name="0">
      <style:paragraph-properties style:snap-to-layout-grid="false"/>
    </style:style>
    <style:style style:family="text" style:name="T1049">
      <style:text-properties fo:font-size="11.0pt" style:font-name="바탕" style:font-name-asian="나눔고딕" style:font-size-asian="11.0pt"/>
    </style:style>
    <style:style style:family="text" style:name="T1050">
      <style:text-properties fo:font-size="11.0pt" style:font-name="바탕" style:font-name-asian="나눔고딕" style:font-size-asian="11.0pt"/>
    </style:style>
    <style:style style:family="text" style:name="T1051">
      <style:text-properties fo:font-size="11.0pt" style:font-name="나눔고딕" style:font-name-asian="나눔고딕" style:font-size-asian="11.0pt"/>
    </style:style>
    <style:style style:family="text" style:name="T1052">
      <style:text-properties fo:font-size="11.0pt" style:font-name="바탕" style:font-name-asian="나눔고딕" style:font-size-asian="11.0pt"/>
    </style:style>
    <style:style style:family="text" style:name="T1053">
      <style:text-properties fo:font-size="11.0pt" style:font-name="나눔고딕" style:font-name-asian="나눔고딕" style:font-size-asian="11.0pt"/>
    </style:style>
    <style:style style:family="text" style:name="T1054">
      <style:text-properties fo:font-size="11.0pt" style:font-name="바탕" style:font-name-asian="나눔고딕" style:font-size-asian="11.0pt"/>
    </style:style>
    <style:style style:family="text" style:name="T1055">
      <style:text-properties fo:font-size="11.0pt" style:font-name="나눔고딕" style:font-name-asian="나눔고딕" style:font-size-asian="11.0pt"/>
    </style:style>
    <style:style style:family="text" style:name="T1056">
      <style:text-properties fo:font-size="11.0pt" style:font-name="바탕" style:font-name-asian="나눔고딕" style:font-size-asian="11.0pt"/>
    </style:style>
    <style:style style:family="text" style:name="T1057">
      <style:text-properties fo:font-size="11.0pt" style:font-name="나눔고딕" style:font-name-asian="나눔고딕" style:font-size-asian="11.0pt" style:text-underline-style="solid"/>
    </style:style>
    <style:style style:family="text" style:name="T1058">
      <style:text-properties fo:font-size="11.0pt" style:font-name="바탕" style:font-name-asian="나눔고딕" style:font-size-asian="11.0pt" style:text-underline-style="solid"/>
    </style:style>
    <style:style style:family="text" style:name="T1059">
      <style:text-properties fo:font-size="11.0pt" style:font-name="나눔고딕" style:font-name-asian="나눔고딕" style:font-size-asian="11.0pt" style:text-underline-style="solid"/>
    </style:style>
    <style:style style:family="text" style:name="T1060">
      <style:text-properties fo:font-size="11.0pt" style:font-name="바탕" style:font-name-asian="나눔고딕" style:font-size-asian="11.0pt" style:text-underline-style="solid"/>
    </style:style>
    <style:style style:family="text" style:name="T1061">
      <style:text-properties fo:font-size="11.0pt" style:font-name="나눔고딕" style:font-name-asian="나눔고딕" style:font-size-asian="11.0pt" style:text-underline-style="solid"/>
    </style:style>
    <style:style style:family="text" style:name="T1062">
      <style:text-properties fo:font-size="11.0pt" style:font-name="바탕" style:font-name-asian="나눔고딕" style:font-size-asian="11.0pt" style:text-underline-style="solid"/>
    </style:style>
    <style:style style:family="text" style:name="T1063">
      <style:text-properties fo:font-size="11.0pt" style:font-name="나눔고딕" style:font-name-asian="나눔고딕" style:font-size-asian="11.0pt" style:text-underline-style="solid"/>
    </style:style>
    <style:style style:family="text" style:name="T1064">
      <style:text-properties fo:font-size="11.0pt" style:font-name="바탕" style:font-name-asian="나눔고딕" style:font-size-asian="11.0pt" style:text-underline-style="solid"/>
    </style:style>
    <style:style style:family="text" style:name="T1065">
      <style:text-properties fo:font-size="11.0pt" style:font-name="나눔고딕" style:font-name-asian="나눔고딕" style:font-size-asian="11.0pt" style:text-underline-style="solid"/>
    </style:style>
    <style:style style:family="paragraph" style:name="P167" style:parent-style-name="0">
      <style:paragraph-properties style:snap-to-layout-grid="false"/>
    </style:style>
    <style:style style:family="text" style:name="T1066">
      <style:text-properties fo:font-size="11.0pt" style:font-name="바탕" style:font-name-asian="나눔고딕" style:font-size-asian="11.0pt"/>
    </style:style>
    <style:style style:family="text" style:name="T1067">
      <style:text-properties fo:font-size="11.0pt" style:font-name="바탕" style:font-name-asian="나눔고딕" style:font-size-asian="11.0pt"/>
    </style:style>
    <style:style style:family="text" style:name="T1068">
      <style:text-properties fo:font-size="11.0pt" style:font-name="나눔고딕" style:font-name-asian="나눔고딕" style:font-size-asian="11.0pt"/>
    </style:style>
    <style:style style:family="text" style:name="T1069">
      <style:text-properties fo:font-size="11.0pt" style:font-name="바탕" style:font-name-asian="나눔고딕" style:font-size-asian="11.0pt"/>
    </style:style>
    <style:style style:family="text" style:name="T1070">
      <style:text-properties fo:font-size="11.0pt" style:font-name="나눔고딕" style:font-name-asian="나눔고딕" style:font-size-asian="11.0pt"/>
    </style:style>
    <style:style style:family="text" style:name="T1071">
      <style:text-properties fo:font-size="11.0pt" style:font-name="바탕" style:font-name-asian="나눔고딕" style:font-size-asian="11.0pt"/>
    </style:style>
    <style:style style:family="text" style:name="T1072">
      <style:text-properties fo:font-size="11.0pt" style:font-name="나눔고딕" style:font-name-asian="나눔고딕" style:font-size-asian="11.0pt"/>
    </style:style>
    <style:style style:family="text" style:name="T1073">
      <style:text-properties fo:font-size="11.0pt" style:font-name="바탕" style:font-name-asian="나눔고딕" style:font-size-asian="11.0pt"/>
    </style:style>
    <style:style style:family="text" style:name="T1074">
      <style:text-properties fo:font-size="11.0pt" style:font-name="나눔고딕" style:font-name-asian="나눔고딕" style:font-size-asian="11.0pt"/>
    </style:style>
    <style:style style:family="text" style:name="T1075">
      <style:text-properties fo:font-size="11.0pt" style:font-name="바탕" style:font-name-asian="나눔고딕" style:font-size-asian="11.0pt"/>
    </style:style>
    <style:style style:family="text" style:name="T1076">
      <style:text-properties fo:font-size="11.0pt" style:font-name="나눔고딕" style:font-name-asian="나눔고딕" style:font-size-asian="11.0pt"/>
    </style:style>
    <style:style style:family="paragraph" style:name="P168" style:parent-style-name="0">
      <style:paragraph-properties style:snap-to-layout-grid="false"/>
    </style:style>
    <style:style style:family="paragraph" style:name="P169" style:parent-style-name="0">
      <style:paragraph-properties style:snap-to-layout-grid="false"/>
    </style:style>
    <style:style style:family="text" style:name="T1077">
      <style:text-properties fo:font-size="11.0pt" style:font-name="나눔고딕" style:font-name-asian="나눔고딕" style:font-size-asian="11.0pt"/>
    </style:style>
    <style:style style:family="text" style:name="T1078">
      <style:text-properties fo:font-size="11.0pt" style:font-name="바탕" style:font-name-asian="나눔고딕" style:font-size-asian="11.0pt"/>
    </style:style>
    <style:style style:family="text" style:name="T1079">
      <style:text-properties fo:font-size="11.0pt" style:font-name="나눔고딕" style:font-name-asian="나눔고딕" style:font-size-asian="11.0pt"/>
    </style:style>
    <style:style style:family="text" style:name="T1080">
      <style:text-properties fo:font-size="11.0pt" style:font-name="바탕" style:font-name-asian="나눔고딕" style:font-size-asian="11.0pt"/>
    </style:style>
    <style:style style:family="text" style:name="T1081">
      <style:text-properties fo:font-size="11.0pt" style:font-name="나눔고딕" style:font-name-asian="나눔고딕" style:font-size-asian="11.0pt"/>
    </style:style>
    <style:style style:family="text" style:name="T1082">
      <style:text-properties fo:font-size="11.0pt" style:font-name="바탕" style:font-name-asian="나눔고딕" style:font-size-asian="11.0pt"/>
    </style:style>
    <style:style style:family="text" style:name="T1083">
      <style:text-properties fo:font-size="11.0pt" style:font-name="나눔고딕" style:font-name-asian="나눔고딕" style:font-size-asian="11.0pt"/>
    </style:style>
    <style:style style:family="text" style:name="T1084">
      <style:text-properties fo:font-size="11.0pt" style:font-name="바탕" style:font-name-asian="나눔고딕" style:font-size-asian="11.0pt"/>
    </style:style>
    <style:style style:family="text" style:name="T1085">
      <style:text-properties fo:font-size="11.0pt" style:font-name="나눔고딕" style:font-name-asian="나눔고딕" style:font-size-asian="11.0pt"/>
    </style:style>
    <style:style style:family="paragraph" style:name="P170" style:parent-style-name="0">
      <style:paragraph-properties style:snap-to-layout-grid="false"/>
    </style:style>
    <style:style style:family="text" style:name="T1086">
      <style:text-properties fo:font-size="11.0pt" style:font-name="바탕" style:font-name-asian="나눔고딕" style:font-size-asian="11.0pt"/>
    </style:style>
    <style:style style:family="text" style:name="T1087">
      <style:text-properties fo:font-size="11.0pt" style:font-name="바탕" style:font-name-asian="나눔고딕" style:font-size-asian="11.0pt"/>
    </style:style>
    <style:style style:family="text" style:name="T1088">
      <style:text-properties fo:font-size="11.0pt" style:font-name="나눔고딕" style:font-name-asian="나눔고딕" style:font-size-asian="11.0pt"/>
    </style:style>
    <style:style style:family="text" style:name="T1089">
      <style:text-properties fo:font-size="11.0pt" style:font-name="바탕" style:font-name-asian="나눔고딕" style:font-size-asian="11.0pt"/>
    </style:style>
    <style:style style:family="text" style:name="T1090">
      <style:text-properties fo:font-size="11.0pt" style:font-name="나눔고딕" style:font-name-asian="나눔고딕" style:font-size-asian="11.0pt"/>
    </style:style>
    <style:style style:family="text" style:name="T1091">
      <style:text-properties fo:font-size="11.0pt" style:font-name="바탕" style:font-name-asian="나눔고딕" style:font-size-asian="11.0pt"/>
    </style:style>
    <style:style style:family="text" style:name="T1092">
      <style:text-properties fo:font-size="11.0pt" style:font-name="나눔고딕" style:font-name-asian="나눔고딕" style:font-size-asian="11.0pt"/>
    </style:style>
    <style:style style:family="text" style:name="T1093">
      <style:text-properties fo:font-size="11.0pt" style:font-name="바탕" style:font-name-asian="나눔고딕" style:font-size-asian="11.0pt"/>
    </style:style>
    <style:style style:family="text" style:name="T1094">
      <style:text-properties fo:font-size="11.0pt" style:font-name="나눔고딕" style:font-name-asian="나눔고딕" style:font-size-asian="11.0pt"/>
    </style:style>
    <style:style style:family="text" style:name="T1095">
      <style:text-properties fo:font-size="11.0pt" style:font-name="바탕" style:font-name-asian="나눔고딕" style:font-size-asian="11.0pt"/>
    </style:style>
    <style:style style:family="text" style:name="T1096">
      <style:text-properties fo:font-size="11.0pt" style:font-name="나눔고딕" style:font-name-asian="나눔고딕" style:font-size-asian="11.0pt"/>
    </style:style>
    <style:style style:family="text" style:name="T1097">
      <style:text-properties fo:font-size="11.0pt" style:font-name="바탕" style:font-name-asian="나눔고딕" style:font-size-asian="11.0pt"/>
    </style:style>
    <style:style style:family="text" style:name="T1098">
      <style:text-properties fo:font-size="11.0pt" style:font-name="나눔고딕" style:font-name-asian="나눔고딕" style:font-size-asian="11.0pt"/>
    </style:style>
    <style:style style:family="text" style:name="T1099">
      <style:text-properties fo:font-size="11.0pt" style:font-name="바탕" style:font-name-asian="나눔고딕" style:font-size-asian="11.0pt"/>
    </style:style>
    <style:style style:family="text" style:name="T1100">
      <style:text-properties fo:font-size="11.0pt" style:font-name="나눔고딕" style:font-name-asian="나눔고딕" style:font-size-asian="11.0pt"/>
    </style:style>
    <style:style style:family="text" style:name="T1101">
      <style:text-properties fo:font-size="11.0pt" style:font-name="바탕" style:font-name-asian="나눔고딕" style:font-size-asian="11.0pt" style:text-underline-style="solid"/>
    </style:style>
    <style:style style:family="text" style:name="T1102">
      <style:text-properties fo:font-size="11.0pt" style:font-name="나눔고딕" style:font-name-asian="나눔고딕" style:font-size-asian="11.0pt" style:text-underline-style="solid"/>
    </style:style>
    <style:style style:family="text" style:name="T1103">
      <style:text-properties fo:font-size="11.0pt" style:font-name="바탕" style:font-name-asian="나눔고딕" style:font-size-asian="11.0pt" style:text-underline-style="solid"/>
    </style:style>
    <style:style style:family="text" style:name="T1104">
      <style:text-properties fo:font-size="11.0pt" style:font-name="나눔고딕" style:font-name-asian="나눔고딕" style:font-size-asian="11.0pt" style:text-underline-style="solid"/>
    </style:style>
    <style:style style:family="text" style:name="T1105">
      <style:text-properties fo:font-size="11.0pt" style:font-name="바탕" style:font-name-asian="나눔고딕" style:font-size-asian="11.0pt" style:text-underline-style="solid"/>
    </style:style>
    <style:style style:family="text" style:name="T1106">
      <style:text-properties fo:font-size="11.0pt" style:font-name="나눔고딕" style:font-name-asian="나눔고딕" style:font-size-asian="11.0pt" style:text-underline-style="solid"/>
    </style:style>
    <style:style style:family="paragraph" style:name="P171" style:parent-style-name="0">
      <style:paragraph-properties style:snap-to-layout-grid="false"/>
    </style:style>
    <style:style style:family="text" style:name="T1107">
      <style:text-properties fo:font-size="11.0pt" style:font-name="바탕" style:font-name-asian="나눔고딕" style:font-size-asian="11.0pt"/>
    </style:style>
    <style:style style:family="paragraph" style:name="P172" style:parent-style-name="0">
      <style:paragraph-properties style:snap-to-layout-grid="false"/>
    </style:style>
    <style:style style:family="text" style:name="T1108">
      <style:text-properties fo:font-size="11.0pt" style:font-name="바탕" style:font-name-asian="나눔고딕" style:font-size-asian="11.0pt"/>
    </style:style>
    <style:style style:family="text" style:name="T1109">
      <style:text-properties fo:font-size="11.0pt" fo:font-weight="bold" style:font-name="바탕" style:font-name-asian="나눔고딕" style:font-size-asian="11.0pt" style:font-weight-asian="bold"/>
    </style:style>
    <style:style style:family="text" style:name="T1110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173" style:parent-style-name="0">
      <style:paragraph-properties style:snap-to-layout-grid="false"/>
    </style:style>
    <style:style style:family="text" style:name="T1111">
      <style:text-properties fo:font-size="11.0pt" fo:font-weight="bold" style:font-name="바탕" style:font-name-asian="나눔고딕" style:font-size-asian="11.0pt" style:font-weight-asian="bold"/>
    </style:style>
    <style:style style:family="text" style:name="T1112">
      <style:text-properties fo:font-size="11.0pt" fo:font-weight="bold" style:font-name="바탕" style:font-name-asian="나눔고딕" style:font-size-asian="11.0pt" style:font-weight-asian="bold"/>
    </style:style>
    <style:style style:family="text" style:name="T1113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174" style:parent-style-name="0">
      <style:paragraph-properties style:snap-to-layout-grid="false"/>
    </style:style>
    <style:style style:family="text" style:name="T1114">
      <style:text-properties fo:font-size="11.0pt" fo:font-weight="bold" style:font-name="바탕" style:font-name-asian="나눔고딕" style:font-size-asian="11.0pt" style:font-weight-asian="bold"/>
    </style:style>
    <style:style style:family="text" style:name="T1115">
      <style:text-properties fo:font-size="11.0pt" fo:font-weight="bold" style:font-name="바탕" style:font-name-asian="나눔고딕" style:font-size-asian="11.0pt" style:font-weight-asian="bold"/>
    </style:style>
    <style:style style:family="text" style:name="T1116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175" style:parent-style-name="0">
      <style:paragraph-properties style:snap-to-layout-grid="false"/>
    </style:style>
    <style:style style:family="text" style:name="T1117">
      <style:text-properties fo:font-size="11.0pt" fo:font-weight="bold" style:font-name="바탕" style:font-name-asian="나눔고딕" style:font-size-asian="11.0pt" style:font-weight-asian="bold"/>
    </style:style>
    <style:style style:family="text" style:name="T1118">
      <style:text-properties fo:font-size="11.0pt" fo:font-weight="bold" style:font-name="바탕" style:font-name-asian="나눔고딕" style:font-size-asian="11.0pt" style:font-weight-asian="bold"/>
    </style:style>
    <style:style style:family="text" style:name="T1119">
      <style:text-properties fo:font-size="11.0pt" fo:font-weight="bold" style:font-name="나눔고딕" style:font-name-asian="나눔고딕" style:font-size-asian="11.0pt" style:font-weight-asian="bold"/>
    </style:style>
    <style:style style:family="text" style:name="T1120">
      <style:text-properties fo:font-size="11.0pt" fo:font-weight="bold" style:font-name="바탕" style:font-name-asian="나눔고딕" style:font-size-asian="11.0pt" style:font-weight-asian="bold"/>
    </style:style>
    <style:style style:family="text" style:name="T1121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176" style:parent-style-name="0">
      <style:paragraph-properties style:snap-to-layout-grid="false"/>
    </style:style>
    <style:style style:family="paragraph" style:name="P177" style:parent-style-name="0">
      <style:paragraph-properties fo:text-align="center" style:snap-to-layout-grid="false"/>
    </style:style>
    <style:style style:family="text" style:name="T1122">
      <style:text-properties fo:font-size="11.0pt" fo:font-weight="bold" style:font-name="나눔고딕" style:font-name-asian="나눔고딕" style:font-size-asian="11.0pt" style:font-weight-asian="bold"/>
    </style:style>
    <style:style style:family="text" style:name="T1123">
      <style:text-properties fo:font-size="11.0pt" fo:font-weight="bold" style:font-name="바탕" style:font-name-asian="나눔고딕" style:font-size-asian="11.0pt" style:font-weight-asian="bold"/>
    </style:style>
    <style:style style:family="text" style:name="T1124">
      <style:text-properties fo:font-size="11.0pt" fo:font-weight="bold" style:font-name="나눔고딕" style:font-name-asian="나눔고딕" style:font-size-asian="11.0pt" style:font-weight-asian="bold"/>
    </style:style>
    <style:style style:family="text" style:name="T1125">
      <style:text-properties fo:font-size="11.0pt" fo:font-weight="bold" style:font-name="바탕" style:font-name-asian="나눔고딕" style:font-size-asian="11.0pt" style:font-weight-asian="bold"/>
    </style:style>
    <style:style style:family="text" style:name="T1126">
      <style:text-properties fo:font-size="11.0pt" fo:font-weight="bold" style:font-name="나눔고딕" style:font-name-asian="나눔고딕" style:font-size-asian="11.0pt" style:font-weight-asian="bold"/>
    </style:style>
    <style:style style:family="text" style:name="T1127">
      <style:text-properties fo:font-size="11.0pt" fo:font-weight="bold" style:font-name="바탕" style:font-name-asian="나눔고딕" style:font-size-asian="11.0pt" style:font-weight-asian="bold"/>
    </style:style>
    <style:style style:family="paragraph" style:name="P178" style:parent-style-name="0">
      <style:paragraph-properties fo:text-align="center" style:snap-to-layout-grid="false"/>
    </style:style>
    <style:style style:family="text" style:name="T1128">
      <style:text-properties fo:font-size="11.0pt" fo:font-weight="bold" style:font-name="나눔고딕" style:font-name-asian="나눔고딕" style:font-size-asian="11.0pt" style:font-weight-asian="bold"/>
    </style:style>
    <style:style style:family="text" style:name="T1129">
      <style:text-properties fo:font-size="11.0pt" fo:font-weight="bold" style:font-name="바탕" style:font-name-asian="나눔고딕" style:font-size-asian="11.0pt" style:font-weight-asian="bold"/>
    </style:style>
    <style:style style:family="text" style:name="T1130">
      <style:text-properties fo:font-size="11.0pt" fo:font-weight="bold" style:font-name="나눔고딕" style:font-name-asian="나눔고딕" style:font-size-asian="11.0pt" style:font-weight-asian="bold"/>
    </style:style>
    <style:style style:family="text" style:name="T1131">
      <style:text-properties fo:font-size="11.0pt" fo:font-weight="bold" style:font-name="바탕" style:font-name-asian="나눔고딕" style:font-size-asian="11.0pt" style:font-weight-asian="bold"/>
    </style:style>
    <style:style style:family="text" style:name="T1132">
      <style:text-properties fo:font-size="11.0pt" fo:font-weight="bold" style:font-name="나눔고딕" style:font-name-asian="나눔고딕" style:font-size-asian="11.0pt" style:font-weight-asian="bold"/>
    </style:style>
    <style:style style:family="text" style:name="T1133">
      <style:text-properties fo:font-size="11.0pt" fo:font-weight="bold" style:font-name="바탕" style:font-name-asian="나눔고딕" style:font-size-asian="11.0pt" style:font-weight-asian="bold"/>
    </style:style>
    <style:style style:family="text" style:name="T1134">
      <style:text-properties fo:font-size="11.0pt" fo:font-weight="bold" style:font-name="나눔고딕" style:font-name-asian="나눔고딕" style:font-size-asian="11.0pt" style:font-weight-asian="bold"/>
    </style:style>
    <style:style style:family="text" style:name="T1135">
      <style:text-properties fo:font-size="11.0pt" fo:font-weight="bold" style:font-name="바탕" style:font-name-asian="나눔고딕" style:font-size-asian="11.0pt" style:font-weight-asian="bold"/>
    </style:style>
    <style:style style:family="text" style:name="T1136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179" style:parent-style-name="0">
      <style:paragraph-properties fo:text-align="center" style:snap-to-layout-grid="false"/>
    </style:style>
    <style:style style:family="text" style:name="T1137">
      <style:text-properties fo:font-size="14.0pt" fo:font-weight="bold" style:font-name="바탕" style:font-name-asian="나눔고딕" style:font-size-asian="14.0pt" style:font-weight-asian="bold"/>
    </style:style>
    <style:style style:family="paragraph" style:name="P180" style:parent-style-name="0">
      <style:paragraph-properties fo:text-align="center" style:snap-to-layout-grid="false"/>
    </style:style>
    <style:style style:family="paragraph" style:name="P181" style:parent-style-name="0">
      <style:paragraph-properties fo:text-align="center" style:snap-to-layout-grid="false"/>
    </style:style>
    <style:style style:family="paragraph" style:name="P182" style:parent-style-name="0">
      <style:paragraph-properties style:snap-to-layout-grid="false"/>
    </style:style>
    <style:style style:family="text" style:name="T1138">
      <style:text-properties fo:font-size="11.0pt" style:font-name="바탕" style:font-name-asian="나눔고딕" style:font-size-asian="11.0pt"/>
    </style:style>
    <style:style style:family="text" style:name="T1139">
      <style:text-properties fo:font-size="11.0pt" style:font-name="바탕" style:font-name-asian="나눔고딕" style:font-size-asian="11.0pt"/>
    </style:style>
    <style:style style:family="text" style:name="T1140">
      <style:text-properties fo:font-size="11.0pt" style:font-name="나눔고딕" style:font-name-asian="나눔고딕" style:font-size-asian="11.0pt"/>
    </style:style>
    <style:style style:family="text" style:name="T1141">
      <style:text-properties fo:font-size="11.0pt" style:font-name="바탕" style:font-name-asian="나눔고딕" style:font-size-asian="11.0pt"/>
    </style:style>
    <style:style style:family="paragraph" style:name="P183" style:parent-style-name="0">
      <style:paragraph-properties style:snap-to-layout-grid="false"/>
    </style:style>
    <style:style style:family="paragraph" style:name="P184" style:parent-style-name="0">
      <style:paragraph-properties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9">
      <style:table-column-properties style:column-width="2.402cm"/>
    </style:style>
    <style:style style:family="table-column" style:name="T3.C70">
      <style:table-column-properties style:column-width="12.386cm"/>
    </style:style>
    <style:style style:family="paragraph" style:name="P185" style:parent-style-name="0">
      <style:paragraph-properties fo:text-align="center" style:snap-to-layout-grid="false"/>
    </style:style>
    <style:style style:family="text" style:name="T114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text-align="center" style:snap-to-layout-grid="false"/>
    </style:style>
    <style:style style:family="text" style:name="T11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44">
      <style:text-properties fo:font-size="9.0pt" fo:font-weight="bold" style:font-name="굴림" style:font-name-asian="굴림" style:font-size-asian="9.0pt" style:font-weight-asian="bold"/>
    </style:style>
    <style:style style:family="text" style:name="T11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46">
      <style:text-properties fo:font-size="9.0pt" fo:font-weight="bold" style:font-name="굴림" style:font-name-asian="굴림" style:font-size-asian="9.0pt" style:font-weight-asian="bold"/>
    </style:style>
    <style:style style:family="text" style:name="T114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617cm"/>
    </style:style>
    <style:style style:family="paragraph" style:name="P187" style:parent-style-name="0">
      <style:paragraph-properties fo:line-height="130%" fo:text-align="center" style:snap-to-layout-grid="false"/>
    </style:style>
    <style:style style:family="text" style:name="T1148">
      <style:text-properties fo:font-size="9.0pt" fo:font-weight="bold" style:font-name="굴림" style:font-name-asian="굴림" style:font-size-asian="9.0pt" style:font-weight-asian="bold"/>
    </style:style>
    <style:style style:family="table-cell" style:name="T3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fo:line-height="130%" fo:margin-left="0.086cm" style:snap-to-layout-grid="false"/>
    </style:style>
    <style:style style:family="text" style:name="T114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517cm"/>
    </style:style>
    <style:style style:family="paragraph" style:name="P189" style:parent-style-name="0">
      <style:paragraph-properties fo:line-height="130%" fo:text-align="center" style:snap-to-layout-grid="false"/>
    </style:style>
    <style:style style:family="text" style:name="T1150">
      <style:text-properties fo:font-size="9.0pt" fo:font-weight="bold" style:font-name="굴림" style:font-name-asian="굴림" style:font-size-asian="9.0pt" style:font-weight-asian="bold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0">
      <style:paragraph-properties fo:line-height="130%" style:snap-to-layout-grid="false"/>
    </style:style>
    <style:style style:family="text" style:name="T11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52">
      <style:text-properties fo:font-size="9.0pt" fo:font-weight="bold" style:font-name="굴림" style:font-name-asian="굴림" style:font-size-asian="9.0pt" style:font-weight-asian="bold"/>
    </style:style>
    <style:style style:family="text" style:name="T11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54">
      <style:text-properties fo:font-size="9.0pt" fo:font-weight="bold" style:font-name="굴림" style:font-name-asian="굴림" style:font-size-asian="9.0pt" style:font-weight-asian="bold"/>
    </style:style>
    <style:style style:family="text" style:name="T11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56">
      <style:text-properties fo:font-size="9.0pt" fo:font-weight="bold" style:font-name="굴림" style:font-name-asian="굴림" style:font-size-asian="9.0pt" style:font-weight-asian="bold"/>
    </style:style>
    <style:style style:family="table-cell" style:name="T3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659cm"/>
    </style:style>
    <style:style style:family="paragraph" style:name="P191" style:parent-style-name="0">
      <style:paragraph-properties fo:line-height="130%" fo:text-align="center" style:snap-to-layout-grid="false"/>
    </style:style>
    <style:style style:family="text" style:name="T1157">
      <style:text-properties fo:font-size="9.0pt" fo:font-weight="bold" style:font-name="굴림" style:font-name-asian="굴림" style:font-size-asian="9.0pt" style:font-weight-asian="bold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30%" style:snap-to-layout-grid="false"/>
    </style:style>
    <style:style style:family="text" style:name="T11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59">
      <style:text-properties fo:font-size="9.0pt" fo:font-weight="bold" style:font-name="굴림" style:font-name-asian="굴림" style:font-size-asian="9.0pt" style:font-weight-asian="bold"/>
    </style:style>
    <style:style style:family="text" style:name="T11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61">
      <style:text-properties fo:font-size="9.0pt" fo:font-weight="bold" style:font-name="굴림" style:font-name-asian="굴림" style:font-size-asian="9.0pt" style:font-weight-asian="bold"/>
    </style:style>
    <style:style style:family="text" style:name="T11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63">
      <style:text-properties fo:font-size="9.0pt" fo:font-weight="bold" style:font-name="굴림" style:font-name-asian="굴림" style:font-size-asian="9.0pt" style:font-weight-asian="bold"/>
    </style:style>
    <style:style style:family="text" style:name="T11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65">
      <style:text-properties fo:font-size="9.0pt" fo:font-weight="bold" style:font-name="굴림" style:font-name-asian="굴림" style:font-size-asian="9.0pt" style:font-weight-asian="bold"/>
    </style:style>
    <style:style style:family="table-cell" style:name="T3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617cm"/>
    </style:style>
    <style:style style:family="paragraph" style:name="P193" style:parent-style-name="0">
      <style:paragraph-properties fo:line-height="130%" fo:text-align="center" style:snap-to-layout-grid="false"/>
    </style:style>
    <style:style style:family="text" style:name="T1166">
      <style:text-properties fo:font-size="9.0pt" fo:font-weight="bold" style:font-name="굴림" style:font-name-asian="굴림" style:font-size-asian="9.0pt" style:font-weight-asian="bold"/>
    </style:style>
    <style:style style:family="table-cell" style:name="T3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130%" style:snap-to-layout-grid="false"/>
    </style:style>
    <style:style style:family="text" style:name="T1167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68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1169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70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1171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72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1173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74">
      <style:text-properties fo:font-size="9.0pt" fo:font-weight="bold" style:font-name="굴림" style:font-name-asian="굴림" style:font-size-asian="9.0pt" style:font-weight-asian="bold"/>
    </style:style>
    <style:style style:family="text" style:name="T11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76">
      <style:text-properties fo:font-size="9.0pt" fo:font-weight="bold" style:font-name="굴림" style:font-name-asian="굴림" style:font-size-asian="9.0pt" style:font-weight-asian="bold"/>
    </style:style>
    <style:style style:family="text" style:name="T117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230cm"/>
    </style:style>
    <style:style style:family="paragraph" style:name="P195" style:parent-style-name="0">
      <style:paragraph-properties fo:line-height="130%" fo:text-align="center" style:snap-to-layout-grid="false"/>
    </style:style>
    <style:style style:family="text" style:name="T1178">
      <style:text-properties fo:font-size="9.0pt" fo:font-weight="bold" style:font-name="굴림" style:font-name-asian="굴림" style:font-size-asian="9.0pt" style:font-weight-asian="bold"/>
    </style:style>
    <style:style style:family="paragraph" style:name="P196" style:parent-style-name="0">
      <style:paragraph-properties fo:line-height="130%" fo:text-align="center" style:snap-to-layout-grid="false"/>
    </style:style>
    <style:style style:family="text" style:name="T1179">
      <style:text-properties fo:font-size="9.0pt" fo:font-weight="bold" style:font-name="굴림" style:font-name-asian="굴림" style:font-size-asian="9.0pt" style:font-weight-asian="bold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line-height="130%" style:snap-to-layout-grid="false"/>
    </style:style>
    <style:style style:family="text" style:name="T1180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3">
      <style:text-properties fo:font-size="9.0pt" fo:font-weight="bold" style:font-name="굴림" style:font-name-asian="굴림" style:font-size-asian="9.0pt" style:font-weight-asian="bold"/>
    </style:style>
    <style:style style:family="text" style:name="T11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5">
      <style:text-properties fo:font-size="9.0pt" fo:font-weight="bold" style:font-name="굴림" style:font-name-asian="굴림" style:font-size-asian="9.0pt" style:font-weight-asian="bold"/>
    </style:style>
    <style:style style:family="text" style:name="T11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7">
      <style:text-properties fo:font-size="9.0pt" fo:font-weight="bold" style:font-name="굴림" style:font-name-asian="굴림" style:font-size-asian="9.0pt" style:font-weight-asian="bold"/>
    </style:style>
    <style:style style:family="table-cell" style:name="T3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130cm"/>
    </style:style>
    <style:style style:family="paragraph" style:name="P198" style:parent-style-name="0">
      <style:paragraph-properties fo:line-height="130%" fo:text-align="center" style:snap-to-layout-grid="false"/>
    </style:style>
    <style:style style:family="text" style:name="T1188">
      <style:text-properties fo:font-size="9.0pt" fo:font-weight="bold" style:font-name="굴림" style:font-name-asian="굴림" style:font-size-asian="9.0pt" style:font-weight-asian="bold"/>
    </style:style>
    <style:style style:family="table-cell" style:name="T3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line-height="130%" style:snap-to-layout-grid="false"/>
    </style:style>
    <style:style style:family="text" style:name="T1189">
      <style:text-properties fo:font-size="9.0pt" fo:font-weight="bold" style:font-name="굴림" style:font-name-asian="굴림" style:font-size-asian="9.0pt" style:font-weight-asian="bold"/>
    </style:style>
    <style:style style:family="text" style:name="T11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91">
      <style:text-properties fo:font-size="9.0pt" fo:font-weight="bold" style:font-name="굴림" style:font-name-asian="굴림" style:font-size-asian="9.0pt" style:font-weight-asian="bold"/>
    </style:style>
    <style:style style:family="text" style:name="T11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93">
      <style:text-properties fo:font-size="9.0pt" fo:font-weight="bold" style:font-name="굴림" style:font-name-asian="굴림" style:font-size-asian="9.0pt" style:font-weight-asian="bold"/>
    </style:style>
    <style:style style:family="text" style:name="T11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95">
      <style:text-properties fo:font-size="9.0pt" fo:font-weight="bold" style:font-name="굴림" style:font-name-asian="굴림" style:font-size-asian="9.0pt" style:font-weight-asian="bold"/>
    </style:style>
    <style:style style:family="table-cell" style:name="T3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645cm"/>
    </style:style>
    <style:style style:family="paragraph" style:name="P200" style:parent-style-name="0">
      <style:paragraph-properties fo:line-height="130%" fo:text-align="center" style:snap-to-layout-grid="false"/>
    </style:style>
    <style:style style:family="text" style:name="T1196">
      <style:text-properties fo:font-size="9.0pt" fo:font-weight="bold" style:font-name="굴림" style:font-name-asian="굴림" style:font-size-asian="9.0pt" style:font-weight-asian="bold"/>
    </style:style>
    <style:style style:family="table-cell" style:name="T3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line-height="130%" style:snap-to-layout-grid="false"/>
    </style:style>
    <style:style style:family="text" style:name="T11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98">
      <style:text-properties fo:font-size="9.0pt" fo:font-weight="bold" style:font-name="굴림" style:font-name-asian="굴림" style:font-size-asian="9.0pt" style:font-weight-asian="bold"/>
    </style:style>
    <style:style style:family="text" style:name="T119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645cm"/>
    </style:style>
    <style:style style:family="paragraph" style:name="P202" style:parent-style-name="0">
      <style:paragraph-properties fo:line-height="130%" fo:text-align="center" style:snap-to-layout-grid="false"/>
    </style:style>
    <style:style style:family="text" style:name="T120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3" style:parent-style-name="0">
      <style:paragraph-properties fo:line-height="130%" style:snap-to-layout-grid="false"/>
    </style:style>
    <style:style style:family="text" style:name="T120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596cm"/>
    </style:style>
    <style:style style:family="paragraph" style:name="P204" style:parent-style-name="0">
      <style:paragraph-properties fo:line-height="130%" fo:text-align="center" style:snap-to-layout-grid="false"/>
    </style:style>
    <style:style style:family="text" style:name="T1202">
      <style:text-properties fo:font-size="9.0pt" fo:font-weight="bold" style:font-name="굴림" style:font-name-asian="굴림" style:font-size-asian="9.0pt" style:font-weight-asian="bold"/>
    </style:style>
    <style:style style:family="table-cell" style:name="T3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line-height="150%" style:snap-to-layout-grid="false"/>
    </style:style>
    <style:style style:family="text" style:name="T1203">
      <style:text-properties fo:font-size="9.0pt" fo:font-weight="bold" style:font-name="바탕" style:font-name-asian="굴림체" style:font-size-asian="9.0pt" style:font-weight-asian="bold"/>
    </style:style>
    <style:style style:family="text" style:name="T1204">
      <style:text-properties fo:font-size="9.0pt" fo:font-weight="bold" style:font-name="굴림체" style:font-name-asian="굴림체" style:font-size-asian="9.0pt" style:font-weight-asian="bold"/>
    </style:style>
    <style:style style:family="text" style:name="T1205">
      <style:text-properties fo:font-size="9.0pt" fo:font-weight="bold" style:font-name="바탕" style:font-name-asian="굴림체" style:font-size-asian="9.0pt" style:font-weight-asian="bold"/>
    </style:style>
    <style:style style:family="text" style:name="T1206">
      <style:text-properties fo:font-size="9.0pt" fo:font-weight="bold" style:font-name="굴림체" style:font-name-asian="굴림체" style:font-size-asian="9.0pt" style:font-weight-asian="bold"/>
    </style:style>
    <style:style style:family="text" style:name="T1207">
      <style:text-properties fo:font-size="9.0pt" fo:font-weight="bold" style:font-name="바탕" style:font-name-asian="굴림체" style:font-size-asian="9.0pt" style:font-weight-asian="bold"/>
    </style:style>
    <style:style style:family="paragraph" style:name="P206" style:parent-style-name="0">
      <style:paragraph-properties fo:line-height="150%" style:snap-to-layout-grid="false"/>
    </style:style>
    <style:style style:family="text" style:name="T1208">
      <style:text-properties fo:font-size="9.0pt" fo:font-weight="bold" style:font-name="굴림체" style:font-name-asian="굴림체" style:font-size-asian="9.0pt" style:font-weight-asian="bold"/>
    </style:style>
    <style:style style:family="text" style:name="T1209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10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1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1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1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1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1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1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17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18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19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20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2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2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2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2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207" style:parent-style-name="0">
      <style:paragraph-properties fo:line-height="150%" style:snap-to-layout-grid="false"/>
    </style:style>
    <style:style style:family="text" style:name="T1225">
      <style:text-properties fo:font-size="9.0pt" fo:font-weight="bold" style:font-name="바탕" style:font-name-asian="굴림체" style:font-size-asian="9.0pt" style:font-weight-asian="bold"/>
    </style:style>
    <style:style style:family="text" style:name="T122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2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2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2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3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3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3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1.571cm"/>
    </style:style>
    <style:style style:family="paragraph" style:name="P208" style:parent-style-name="0">
      <style:paragraph-properties fo:line-height="130%" fo:text-align="center" style:snap-to-layout-grid="false"/>
    </style:style>
    <style:style style:family="text" style:name="T1232">
      <style:text-properties fo:font-size="9.0pt" fo:font-weight="bold" style:font-name="굴림" style:font-name-asian="굴림" style:font-size-asian="9.0pt" style:font-weight-asian="bold"/>
    </style:style>
    <style:style style:family="table-cell" style:name="T3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fo:line-height="130%" style:snap-to-layout-grid="false"/>
    </style:style>
    <style:style style:family="text" style:name="T123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10" style:parent-style-name="0">
      <style:paragraph-properties fo:line-height="130%" style:snap-to-layout-grid="false"/>
    </style:style>
    <style:style style:family="text" style:name="T1234">
      <style:text-properties fo:font-size="9.0pt" fo:font-weight="bold" style:font-name="굴림" style:font-name-asian="굴림" style:font-size-asian="9.0pt" style:font-weight-asian="bold"/>
    </style:style>
    <style:style style:family="text" style:name="T12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36">
      <style:text-properties fo:font-size="9.0pt" fo:font-weight="bold" style:font-name="굴림" style:font-name-asian="굴림" style:font-size-asian="9.0pt" style:font-weight-asian="bold"/>
    </style:style>
    <style:style style:family="text" style:name="T12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38">
      <style:text-properties fo:font-size="9.0pt" fo:font-weight="bold" style:font-name="굴림" style:font-name-asian="굴림" style:font-size-asian="9.0pt" style:font-weight-asian="bold"/>
    </style:style>
    <style:style style:family="text" style:name="T12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40">
      <style:text-properties fo:font-size="9.0pt" fo:font-weight="bold" style:font-name="굴림" style:font-name-asian="굴림" style:font-size-asian="9.0pt" style:font-weight-asian="bold"/>
    </style:style>
    <style:style style:family="text" style:name="T12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42">
      <style:text-properties fo:font-size="9.0pt" fo:font-weight="bold" style:font-name="굴림" style:font-name-asian="굴림" style:font-size-asian="9.0pt" style:font-weight-asian="bold"/>
    </style:style>
    <style:style style:family="text" style:name="T12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44">
      <style:text-properties fo:font-size="9.0pt" fo:font-weight="bold" style:font-name="굴림" style:font-name-asian="굴림" style:font-size-asian="9.0pt" style:font-weight-asian="bold"/>
    </style:style>
    <style:style style:family="text" style:name="T12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46">
      <style:text-properties fo:font-size="9.0pt" fo:font-weight="bold" style:font-name="굴림" style:font-name-asian="굴림" style:font-size-asian="9.0pt" style:font-weight-asian="bold"/>
    </style:style>
    <style:style style:family="table-cell" style:name="T3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1.111cm"/>
    </style:style>
    <style:style style:family="paragraph" style:name="P211" style:parent-style-name="0">
      <style:paragraph-properties fo:line-height="130%" fo:text-align="center" style:snap-to-layout-grid="false"/>
    </style:style>
    <style:style style:family="text" style:name="T1247">
      <style:text-properties fo:font-size="9.0pt" fo:font-weight="bold" style:font-name="굴림" style:font-name-asian="굴림" style:font-size-asian="9.0pt" style:font-weight-asian="bold"/>
    </style:style>
    <style:style style:family="table-cell" style:name="T3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30%" style:snap-to-layout-grid="false"/>
    </style:style>
    <style:style style:family="text" style:name="T1248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249">
      <style:text-properties fo:font-size="9.0pt" fo:font-weight="bold" style:font-name="굴림" style:font-name-asian="굴림" style:font-size-asian="9.0pt" style:font-weight-asian="bold"/>
    </style:style>
    <style:style style:family="paragraph" style:name="P213" style:parent-style-name="0">
      <style:paragraph-properties fo:line-height="130%" style:snap-to-layout-grid="false"/>
    </style:style>
    <style:style style:family="text" style:name="T1250">
      <style:text-properties fo:font-size="9.0pt" fo:font-weight="bold" style:font-name="굴림" style:font-name-asian="굴림" style:font-size-asian="9.0pt" style:font-weight-asian="bold"/>
    </style:style>
    <style:style style:family="text" style:name="T12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52">
      <style:text-properties fo:font-size="9.0pt" fo:font-weight="bold" style:font-name="굴림" style:font-name-asian="굴림" style:font-size-asian="9.0pt" style:font-weight-asian="bold"/>
    </style:style>
    <style:style style:family="table-cell" style:name="T3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1.194cm"/>
    </style:style>
    <style:style style:family="paragraph" style:name="P214" style:parent-style-name="0">
      <style:paragraph-properties fo:line-height="130%" fo:text-align="center" style:snap-to-layout-grid="false"/>
    </style:style>
    <style:style style:family="text" style:name="T125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line-height="130%" style:snap-to-layout-grid="false"/>
    </style:style>
    <style:style style:family="text" style:name="T1254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255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256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257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258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259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260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261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216" style:parent-style-name="0">
      <style:paragraph-properties fo:line-height="130%" style:snap-to-layout-grid="false"/>
    </style:style>
    <style:style style:family="text" style:name="T1262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263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217" style:parent-style-name="0">
      <style:paragraph-properties fo:line-height="130%" style:snap-to-layout-grid="false"/>
    </style:style>
    <style:style style:family="text" style:name="T12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65">
      <style:text-properties fo:font-size="9.0pt" fo:font-weight="bold" style:font-name="굴림" style:font-name-asian="굴림" style:font-size-asian="9.0pt" style:font-weight-asian="bold"/>
    </style:style>
    <style:style style:family="text" style:name="T12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67">
      <style:text-properties fo:font-size="9.0pt" fo:font-weight="bold" style:font-name="굴림" style:font-name-asian="굴림" style:font-size-asian="9.0pt" style:font-weight-asian="bold"/>
    </style:style>
    <style:style style:family="text" style:name="T12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69">
      <style:text-properties fo:font-size="9.0pt" fo:font-weight="bold" style:font-name="굴림" style:font-name-asian="굴림" style:font-size-asian="9.0pt" style:font-weight-asian="bold"/>
    </style:style>
    <style:style style:family="text" style:name="T12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1">
      <style:text-properties fo:font-size="9.0pt" fo:font-weight="bold" style:font-name="굴림" style:font-name-asian="굴림" style:font-size-asian="9.0pt" style:font-weight-asian="bold"/>
    </style:style>
    <style:style style:family="text" style:name="T12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3">
      <style:text-properties fo:font-size="9.0pt" fo:font-weight="bold" style:font-name="굴림" style:font-name-asian="굴림" style:font-size-asian="9.0pt" style:font-weight-asian="bold"/>
    </style:style>
    <style:style style:family="text" style:name="T127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1.418cm"/>
    </style:style>
    <style:style style:family="paragraph" style:name="P218" style:parent-style-name="0">
      <style:paragraph-properties fo:line-height="130%" fo:text-align="center" style:snap-to-layout-grid="false"/>
    </style:style>
    <style:style style:family="text" style:name="T1275">
      <style:text-properties fo:font-size="9.0pt" fo:font-weight="bold" style:font-name="굴림" style:font-name-asian="굴림" style:font-size-asian="9.0pt" style:font-weight-asian="bold"/>
    </style:style>
    <style:style style:family="table-cell" style:name="T3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line-height="130%" style:snap-to-layout-grid="false"/>
    </style:style>
    <style:style style:family="text" style:name="T1276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2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0.611cm"/>
    </style:style>
    <style:style style:family="paragraph" style:name="P220" style:parent-style-name="0">
      <style:paragraph-properties fo:line-height="130%" fo:text-align="center" style:snap-to-layout-grid="false"/>
    </style:style>
    <style:style style:family="text" style:name="T1279">
      <style:text-properties fo:font-size="9.0pt" fo:font-weight="bold" style:font-name="굴림" style:font-name-asian="굴림" style:font-size-asian="9.0pt" style:font-weight-asian="bold"/>
    </style:style>
    <style:style style:family="table-cell" style:name="T3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1" style:parent-style-name="0">
      <style:paragraph-properties fo:line-height="130%" style:snap-to-layout-grid="false"/>
    </style:style>
    <style:style style:family="text" style:name="T12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1">
      <style:text-properties fo:font-size="9.0pt" fo:font-weight="bold" style:font-name="굴림" style:font-name-asian="굴림" style:font-size-asian="9.0pt" style:font-weight-asian="bold"/>
    </style:style>
    <style:style style:family="text" style:name="T12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3">
      <style:text-properties fo:font-size="9.0pt" fo:font-weight="bold" style:font-name="굴림" style:font-name-asian="굴림" style:font-size-asian="9.0pt" style:font-weight-asian="bold"/>
    </style:style>
    <style:style style:family="text" style:name="T12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5">
      <style:text-properties fo:font-size="9.0pt" fo:font-weight="bold" style:font-name="굴림" style:font-name-asian="굴림" style:font-size-asian="9.0pt" style:font-weight-asian="bold"/>
    </style:style>
    <style:style style:family="text" style:name="T12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7">
      <style:text-properties fo:font-size="9.0pt" fo:font-weight="bold" style:font-name="굴림" style:font-name-asian="굴림" style:font-size-asian="9.0pt" style:font-weight-asian="bold"/>
    </style:style>
    <style:style style:family="table-cell" style:name="T3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0.611cm"/>
    </style:style>
    <style:style style:family="paragraph" style:name="P222" style:parent-style-name="0">
      <style:paragraph-properties fo:line-height="130%" fo:text-align="center" style:snap-to-layout-grid="false"/>
    </style:style>
    <style:style style:family="text" style:name="T1288">
      <style:text-properties fo:font-size="9.0pt" fo:font-weight="bold" style:font-name="굴림" style:font-name-asian="굴림" style:font-size-asian="9.0pt" style:font-weight-asian="bold"/>
    </style:style>
    <style:style style:family="table-cell" style:name="T3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line-height="130%" style:snap-to-layout-grid="false"/>
    </style:style>
    <style:style style:family="text" style:name="T12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90">
      <style:text-properties fo:font-size="9.0pt" fo:font-weight="bold" style:font-name="굴림" style:font-name-asian="굴림" style:font-size-asian="9.0pt" style:font-weight-asian="bold"/>
    </style:style>
    <style:style style:family="text" style:name="T12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92">
      <style:text-properties fo:font-size="9.0pt" fo:font-weight="bold" style:font-name="굴림" style:font-name-asian="굴림" style:font-size-asian="9.0pt" style:font-weight-asian="bold"/>
    </style:style>
    <style:style style:family="text" style:name="T12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94">
      <style:text-properties fo:font-size="9.0pt" fo:font-weight="bold" style:font-name="굴림" style:font-name-asian="굴림" style:font-size-asian="9.0pt" style:font-weight-asian="bold"/>
    </style:style>
    <style:style style:family="text" style:name="T129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711cm"/>
    </style:style>
    <style:style style:family="paragraph" style:name="P224" style:parent-style-name="0">
      <style:paragraph-properties fo:line-height="130%" fo:text-align="center" style:snap-to-layout-grid="false"/>
    </style:style>
    <style:style style:family="text" style:name="T1296">
      <style:text-properties fo:font-size="9.0pt" fo:font-weight="bold" style:font-name="굴림" style:font-name-asian="굴림" style:font-size-asian="9.0pt" style:font-weight-asian="bold"/>
    </style:style>
    <style:style style:family="table-cell" style:name="T3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fo:line-height="130%" style:snap-to-layout-grid="false"/>
    </style:style>
    <style:style style:family="text" style:name="T12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98">
      <style:text-properties fo:font-size="9.0pt" fo:font-weight="bold" style:font-name="굴림" style:font-name-asian="굴림" style:font-size-asian="9.0pt" style:font-weight-asian="bold"/>
    </style:style>
    <style:style style:family="text" style:name="T12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00">
      <style:text-properties fo:font-size="9.0pt" fo:font-weight="bold" style:font-name="굴림" style:font-name-asian="굴림" style:font-size-asian="9.0pt" style:font-weight-asian="bold"/>
    </style:style>
    <style:style style:family="text" style:name="T13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02">
      <style:text-properties fo:font-size="9.0pt" fo:font-weight="bold" style:font-name="굴림" style:font-name-asian="굴림" style:font-size-asian="9.0pt" style:font-weight-asian="bold"/>
    </style:style>
    <style:style style:family="text" style:name="T13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04">
      <style:text-properties fo:font-size="9.0pt" fo:font-weight="bold" style:font-name="굴림" style:font-name-asian="굴림" style:font-size-asian="9.0pt" style:font-weight-asian="bold"/>
    </style:style>
    <style:style style:family="text" style:name="T13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06">
      <style:text-properties fo:font-size="9.0pt" fo:font-weight="bold" style:font-name="굴림" style:font-name-asian="굴림" style:font-size-asian="9.0pt" style:font-weight-asian="bold"/>
    </style:style>
    <style:style style:family="table-cell" style:name="T3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1.011cm"/>
    </style:style>
    <style:style style:family="paragraph" style:name="P226" style:parent-style-name="0">
      <style:paragraph-properties fo:line-height="130%" fo:text-align="center" style:snap-to-layout-grid="false"/>
    </style:style>
    <style:style style:family="text" style:name="T130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fo:line-height="130%" style:snap-to-layout-grid="false"/>
    </style:style>
    <style:style style:family="text" style:name="T130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0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1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0.649cm"/>
    </style:style>
    <style:style style:family="paragraph" style:name="P228" style:parent-style-name="0">
      <style:paragraph-properties fo:line-height="130%" fo:text-align="center" style:snap-to-layout-grid="false"/>
    </style:style>
    <style:style style:family="text" style:name="T131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9" style:parent-style-name="0">
      <style:paragraph-properties fo:line-height="130%" style:snap-to-layout-grid="false"/>
    </style:style>
    <style:style style:family="text" style:name="T131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1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1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1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1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230" style:parent-style-name="0">
      <style:paragraph-properties fo:line-height="130%" style:snap-to-layout-grid="false"/>
    </style:style>
    <style:style style:family="text" style:name="T131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18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131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20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132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231" style:parent-style-name="0">
      <style:paragraph-properties fo:line-height="130%" style:snap-to-layout-grid="false"/>
    </style:style>
    <style:style style:family="text" style:name="T1322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323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324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325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326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327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328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329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330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3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1.857cm"/>
    </style:style>
    <style:style style:family="paragraph" style:name="P232" style:parent-style-name="0">
      <style:paragraph-properties fo:line-height="130%" fo:text-align="center" style:snap-to-layout-grid="false"/>
    </style:style>
    <style:style style:family="text" style:name="T133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fo:line-height="130%" style:snap-to-layout-grid="false"/>
    </style:style>
    <style:style style:family="text" style:name="T133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3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3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234" style:parent-style-name="0">
      <style:paragraph-properties fo:line-height="130%" style:snap-to-layout-grid="false"/>
    </style:style>
    <style:style style:family="text" style:name="T133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3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3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3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3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4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4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4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4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1.030cm"/>
    </style:style>
    <style:style style:family="paragraph" style:name="P235" style:parent-style-name="0">
      <style:paragraph-properties fo:line-height="130%" fo:text-align="center" style:snap-to-layout-grid="false"/>
    </style:style>
    <style:style style:family="text" style:name="T1344">
      <style:text-properties fo:font-size="9.0pt" fo:font-weight="bold" style:font-name="굴림" style:font-name-asian="굴림" style:font-size-asian="9.0pt" style:font-weight-asian="bold"/>
    </style:style>
    <style:style style:family="table-cell" style:name="T3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line-height="130%" style:snap-to-layout-grid="false"/>
    </style:style>
    <style:style style:family="text" style:name="T13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46">
      <style:text-properties fo:font-size="9.0pt" fo:font-weight="bold" style:font-name="굴림" style:font-name-asian="굴림" style:font-size-asian="9.0pt" style:font-weight-asian="bold"/>
    </style:style>
    <style:style style:family="text" style:name="T13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48">
      <style:text-properties fo:font-size="9.0pt" fo:font-weight="bold" style:font-name="굴림" style:font-name-asian="굴림" style:font-size-asian="9.0pt" style:font-weight-asian="bold"/>
    </style:style>
    <style:style style:family="text" style:name="T13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50">
      <style:text-properties fo:font-size="9.0pt" fo:font-weight="bold" style:font-name="굴림" style:font-name-asian="굴림" style:font-size-asian="9.0pt" style:font-weight-asian="bold"/>
    </style:style>
    <style:style style:family="text" style:name="T13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52">
      <style:text-properties fo:font-size="9.0pt" fo:font-weight="bold" style:font-name="굴림" style:font-name-asian="굴림" style:font-size-asian="9.0pt" style:font-weight-asian="bold"/>
    </style:style>
    <style:style style:family="text" style:name="T13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54">
      <style:text-properties fo:font-size="9.0pt" fo:font-weight="bold" style:font-name="굴림" style:font-name-asian="굴림" style:font-size-asian="9.0pt" style:font-weight-asian="bold"/>
    </style:style>
    <style:style style:family="table-cell" style:name="T3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1.096cm"/>
    </style:style>
    <style:style style:family="paragraph" style:name="P237" style:parent-style-name="0">
      <style:paragraph-properties fo:line-height="130%" style:snap-to-layout-grid="false"/>
    </style:style>
    <style:style style:family="text" style:name="T13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56">
      <style:text-properties fo:font-size="9.0pt" fo:font-weight="bold" style:font-name="굴림" style:font-name-asian="굴림" style:font-size-asian="9.0pt" style:font-weight-asian="bold"/>
    </style:style>
    <style:style style:family="text" style:name="T13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58">
      <style:text-properties fo:font-size="9.0pt" fo:font-weight="bold" style:font-name="굴림" style:font-name-asian="굴림" style:font-size-asian="9.0pt" style:font-weight-asian="bold"/>
    </style:style>
    <style:style style:family="text" style:name="T13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60">
      <style:text-properties fo:font-size="9.0pt" fo:font-weight="bold" style:font-name="굴림" style:font-name-asian="굴림" style:font-size-asian="9.0pt" style:font-weight-asian="bold"/>
    </style:style>
    <style:style style:family="text" style:name="T13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62">
      <style:text-properties fo:font-size="9.0pt" fo:font-weight="bold" style:font-name="굴림" style:font-name-asian="굴림" style:font-size-asian="9.0pt" style:font-weight-asian="bold"/>
    </style:style>
    <style:style style:family="text" style:name="T13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64">
      <style:text-properties fo:font-size="9.0pt" fo:font-weight="bold" style:font-name="굴림" style:font-name-asian="굴림" style:font-size-asian="9.0pt" style:font-weight-asian="bold"/>
    </style:style>
    <style:style style:family="table-cell" style:name="T3.R22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2">
      <style:table-row-properties style:min-row-height="0.597cm"/>
    </style:style>
    <style:style style:family="paragraph" style:name="P238" style:parent-style-name="0">
      <style:paragraph-properties fo:line-height="130%" fo:text-align="center" style:snap-to-layout-grid="false"/>
    </style:style>
    <style:style style:family="text" style:name="T1365">
      <style:text-properties fo:font-size="9.0pt" fo:font-weight="bold" style:font-name="굴림" style:font-name-asian="굴림" style:font-size-asian="9.0pt" style:font-weight-asian="bold"/>
    </style:style>
    <style:style style:family="table-cell" style:name="T3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fo:line-height="130%" style:snap-to-layout-grid="false"/>
    </style:style>
    <style:style style:family="text" style:name="T13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67">
      <style:text-properties fo:font-size="9.0pt" fo:font-weight="bold" style:font-name="굴림" style:font-name-asian="굴림" style:font-size-asian="9.0pt" style:font-weight-asian="bold"/>
    </style:style>
    <style:style style:family="text" style:name="T13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69">
      <style:text-properties fo:font-size="9.0pt" fo:font-weight="bold" style:font-name="굴림" style:font-name-asian="굴림" style:font-size-asian="9.0pt" style:font-weight-asian="bold"/>
    </style:style>
    <style:style style:family="text" style:name="T13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71">
      <style:text-properties fo:font-size="9.0pt" fo:font-weight="bold" style:font-name="굴림" style:font-name-asian="굴림" style:font-size-asian="9.0pt" style:font-weight-asian="bold"/>
    </style:style>
    <style:style style:family="text" style:name="T13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73">
      <style:text-properties fo:font-size="9.0pt" fo:font-weight="bold" style:font-name="굴림" style:font-name-asian="굴림" style:font-size-asian="9.0pt" style:font-weight-asian="bold"/>
    </style:style>
    <style:style style:family="text" style:name="T13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75">
      <style:text-properties fo:font-size="9.0pt" fo:font-weight="bold" style:font-name="굴림" style:font-name-asian="굴림" style:font-size-asian="9.0pt" style:font-weight-asian="bold"/>
    </style:style>
    <style:style style:family="table-cell" style:name="T3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3">
      <style:table-row-properties style:min-row-height="1.011cm"/>
    </style:style>
    <style:style style:family="paragraph" style:name="P240" style:parent-style-name="0">
      <style:paragraph-properties fo:line-height="130%" fo:text-align="center" style:snap-to-layout-grid="false"/>
    </style:style>
    <style:style style:family="text" style:name="T137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line-height="130%" style:snap-to-layout-grid="false"/>
    </style:style>
    <style:style style:family="text" style:name="T137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7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7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4">
      <style:table-row-properties style:min-row-height="1.116cm"/>
    </style:style>
    <style:style style:family="paragraph" style:name="P242" style:parent-style-name="0">
      <style:paragraph-properties fo:line-height="130%" fo:text-align="center" style:snap-to-layout-grid="false"/>
    </style:style>
    <style:style style:family="text" style:name="T138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3" style:parent-style-name="0">
      <style:paragraph-properties fo:line-height="130%" style:snap-to-layout-grid="false"/>
    </style:style>
    <style:style style:family="text" style:name="T13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82">
      <style:text-properties fo:font-size="9.0pt" fo:font-weight="bold" style:font-name="굴림" style:font-name-asian="굴림" style:font-size-asian="9.0pt" style:font-weight-asian="bold"/>
    </style:style>
    <style:style style:family="text" style:name="T13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84">
      <style:text-properties fo:font-size="9.0pt" fo:font-weight="bold" style:font-name="굴림" style:font-name-asian="굴림" style:font-size-asian="9.0pt" style:font-weight-asian="bold"/>
    </style:style>
    <style:style style:family="paragraph" style:name="P244" style:parent-style-name="0">
      <style:paragraph-properties fo:line-height="130%" style:snap-to-layout-grid="false"/>
    </style:style>
    <style:style style:family="text" style:name="T13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86">
      <style:text-properties fo:font-size="9.0pt" fo:font-weight="bold" style:font-name="굴림" style:font-name-asian="굴림" style:font-size-asian="9.0pt" style:font-weight-asian="bold"/>
    </style:style>
    <style:style style:family="text" style:name="T138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45" style:parent-style-name="0">
      <style:paragraph-properties fo:line-height="130%" style:snap-to-layout-grid="false"/>
    </style:style>
    <style:style style:family="text" style:name="T13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89">
      <style:text-properties fo:font-size="9.0pt" fo:font-weight="bold" style:font-name="굴림" style:font-name-asian="굴림" style:font-size-asian="9.0pt" style:font-weight-asian="bold"/>
    </style:style>
    <style:style style:family="text" style:name="T13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91">
      <style:text-properties fo:font-size="9.0pt" fo:font-weight="bold" style:font-name="굴림" style:font-name-asian="굴림" style:font-size-asian="9.0pt" style:font-weight-asian="bold"/>
    </style:style>
    <style:style style:family="text" style:name="T13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93">
      <style:text-properties fo:font-size="9.0pt" fo:font-weight="bold" style:font-name="굴림" style:font-name-asian="굴림" style:font-size-asian="9.0pt" style:font-weight-asian="bold"/>
    </style:style>
    <style:style style:family="text" style:name="T139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46" style:parent-style-name="0">
      <style:paragraph-properties fo:line-height="130%" style:snap-to-layout-grid="false"/>
    </style:style>
    <style:style style:family="text" style:name="T13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96">
      <style:text-properties fo:font-size="9.0pt" fo:font-weight="bold" style:font-name="굴림" style:font-name-asian="굴림" style:font-size-asian="9.0pt" style:font-weight-asian="bold"/>
    </style:style>
    <style:style style:family="text" style:name="T13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98">
      <style:text-properties fo:font-size="9.0pt" fo:font-weight="bold" style:font-name="굴림" style:font-name-asian="굴림" style:font-size-asian="9.0pt" style:font-weight-asian="bold"/>
    </style:style>
    <style:style style:family="text" style:name="T13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00">
      <style:text-properties fo:font-size="9.0pt" fo:font-weight="bold" style:font-name="굴림" style:font-name-asian="굴림" style:font-size-asian="9.0pt" style:font-weight-asian="bold"/>
    </style:style>
    <style:style style:family="text" style:name="T140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5">
      <style:table-row-properties style:min-row-height="1.657cm"/>
    </style:style>
    <style:style style:family="text" style:name="T1402">
      <style:text-properties fo:font-size="13.0pt" fo:font-weight="bold" style:font-name="바탕" style:font-name-asian="한양중고딕" style:font-size-asian="13.0pt" style:font-weight-asian="bold"/>
    </style:style>
    <style:style style:family="paragraph" style:name="P247" style:parent-style-name="0">
      <style:paragraph-properties style:snap-to-layout-grid="false"/>
    </style:style>
    <style:style style:family="text" style:name="T1403">
      <style:text-properties fo:font-size="11.0pt" style:font-name="바탕" style:font-name-asian="바탕" style:font-size-asian="11.0pt"/>
    </style:style>
    <style:style style:family="text" style:name="T1404">
      <style:text-properties fo:font-size="11.0pt" style:font-name="바탕" style:font-name-asian="바탕" style:font-size-asian="11.0pt"/>
    </style:style>
    <style:style style:family="text" style:name="T1405">
      <style:text-properties fo:font-size="11.0pt" style:font-name="Arial" style:font-name-asian="바탕" style:font-size-asian="11.0pt"/>
    </style:style>
    <style:style style:family="text" style:name="T1406">
      <style:text-properties fo:font-size="11.0pt" style:font-name="바탕" style:font-name-asian="바탕" style:font-size-asian="11.0pt"/>
    </style:style>
    <style:style style:family="text" style:name="T1407">
      <style:text-properties fo:font-size="11.0pt" style:font-name="바탕" style:font-name-asian="바탕" style:font-size-asian="11.0pt"/>
    </style:style>
    <style:style style:family="text" style:name="T1408">
      <style:text-properties fo:font-size="11.0pt" style:font-name="Arial" style:font-name-asian="바탕" style:font-size-asian="11.0pt"/>
    </style:style>
    <style:style style:family="text" style:name="T1409">
      <style:text-properties fo:font-size="11.0pt" style:font-name="바탕" style:font-name-asian="바탕" style:font-size-asian="11.0pt"/>
    </style:style>
    <style:style style:family="paragraph" style:name="P248" style:parent-style-name="0">
      <style:paragraph-properties style:snap-to-layout-grid="false"/>
    </style:style>
    <style:style style:family="text" style:name="T1410">
      <style:text-properties fo:font-size="11.0pt" style:font-name="바탕" style:font-name-asian="바탕" style:font-size-asian="11.0pt"/>
    </style:style>
    <style:style style:family="paragraph" style:name="P249" style:parent-style-name="0">
      <style:paragraph-properties style:snap-to-layout-grid="false"/>
    </style:style>
    <style:style style:family="text" style:name="T1411">
      <style:text-properties fo:font-size="11.0pt" fo:font-weight="bold" style:font-name="바탕" style:font-name-asian="바탕" style:font-size-asian="11.0pt" style:font-weight-asian="bold"/>
    </style:style>
    <style:style style:family="text" style:name="T1412">
      <style:text-properties fo:font-size="11.0pt" fo:font-weight="bold" style:font-name="Arial" style:font-name-asian="바탕" style:font-size-asian="11.0pt" style:font-weight-asian="bold"/>
    </style:style>
    <style:style style:family="text" style:name="T1413">
      <style:text-properties fo:font-size="11.0pt" fo:font-weight="bold" style:font-name="바탕" style:font-name-asian="바탕" style:font-size-asian="11.0pt" style:font-weight-asian="bold"/>
    </style:style>
    <style:style style:family="text" style:name="T1414">
      <style:text-properties fo:font-size="11.0pt" fo:font-weight="bold" style:font-name="Arial" style:font-name-asian="바탕" style:font-size-asian="11.0pt" style:font-weight-asian="bold"/>
    </style:style>
    <style:style style:family="paragraph" style:name="P250" style:parent-style-name="0">
      <style:paragraph-properties style:snap-to-layout-grid="false"/>
    </style:style>
    <style:style style:family="text" style:name="T1415">
      <style:text-properties fo:font-size="11.0pt" fo:font-weight="bold" style:font-name="바탕" style:font-name-asian="바탕" style:font-size-asian="11.0pt" style:font-weight-asian="bold"/>
    </style:style>
    <style:style style:family="text" style:name="T1416">
      <style:text-properties fo:font-size="11.0pt" fo:font-weight="bold" style:font-name="Arial" style:font-name-asian="바탕" style:font-size-asian="11.0pt" style:font-weight-asian="bold"/>
    </style:style>
    <style:style style:family="text" style:name="T1417">
      <style:text-properties fo:font-size="11.0pt" fo:font-weight="bold" style:font-name="바탕" style:font-name-asian="바탕" style:font-size-asian="11.0pt" style:font-weight-asian="bold"/>
    </style:style>
    <style:style style:family="text" style:name="T1418">
      <style:text-properties fo:font-size="11.0pt" fo:font-weight="bold" style:font-name="Arial" style:font-name-asian="바탕" style:font-size-asian="11.0pt" style:font-weight-asian="bold"/>
    </style:style>
    <style:style style:family="text" style:name="T1419">
      <style:text-properties fo:font-size="11.0pt" fo:font-weight="bold" style:font-name="바탕" style:font-name-asian="바탕" style:font-size-asian="11.0pt" style:font-weight-asian="bold"/>
    </style:style>
    <style:style style:family="text" style:name="T1420">
      <style:text-properties fo:font-size="11.0pt" fo:font-weight="bold" style:font-name="바탕" style:font-name-asian="바탕" style:font-size-asian="11.0pt" style:font-weight-asian="bold"/>
    </style:style>
    <style:style style:family="paragraph" style:name="P251" style:parent-style-name="0">
      <style:paragraph-properties style:snap-to-layout-grid="false"/>
    </style:style>
    <style:style style:family="text" style:name="T1421">
      <style:text-properties fo:font-size="11.0pt" style:font-name="바탕" style:font-name-asian="바탕" style:font-size-asian="11.0pt"/>
    </style:style>
    <style:style style:family="paragraph" style:name="P252" style:parent-style-name="0">
      <style:paragraph-properties style:snap-to-layout-grid="false"/>
    </style:style>
    <style:style style:family="text" style:name="T1422">
      <style:text-properties fo:font-size="11.0pt" style:font-name="바탕" style:font-name-asian="바탕" style:font-size-asian="11.0pt"/>
    </style:style>
    <style:style style:family="text" style:name="T1423">
      <style:text-properties fo:font-size="11.0pt" style:font-name="Arial" style:font-name-asian="바탕" style:font-size-asian="11.0pt"/>
    </style:style>
    <style:style style:family="text" style:name="T1424">
      <style:text-properties fo:font-size="11.0pt" style:font-name="바탕" style:font-name-asian="바탕" style:font-size-asian="11.0pt"/>
    </style:style>
    <style:style style:family="text" style:name="T1425">
      <style:text-properties fo:font-size="11.0pt" style:font-name="Arial" style:font-name-asian="바탕" style:font-size-asian="11.0pt"/>
    </style:style>
    <style:style style:family="paragraph" style:name="P253" style:parent-style-name="0">
      <style:paragraph-properties style:snap-to-layout-grid="false"/>
    </style:style>
    <style:style style:family="text" style:name="T1426">
      <style:text-properties fo:font-size="11.0pt" style:font-name="바탕" style:font-name-asian="바탕" style:font-size-asian="11.0pt"/>
    </style:style>
    <style:style style:family="paragraph" style:name="P254" style:parent-style-name="0">
      <style:paragraph-properties style:snap-to-layout-grid="false"/>
    </style:style>
    <style:style style:family="text" style:name="T1427">
      <style:text-properties fo:font-size="11.0pt" style:font-name="바탕" style:font-name-asian="바탕" style:font-size-asian="11.0pt"/>
    </style:style>
    <style:style style:family="text" style:name="T1428">
      <style:text-properties fo:font-size="11.0pt" style:font-name="Arial" style:font-name-asian="바탕" style:font-size-asian="11.0pt"/>
    </style:style>
    <style:style style:family="text" style:name="T1429">
      <style:text-properties fo:font-size="11.0pt" style:font-name="바탕" style:font-name-asian="바탕" style:font-size-asian="11.0pt"/>
    </style:style>
    <style:style style:family="text" style:name="T1430">
      <style:text-properties fo:font-size="11.0pt" style:font-name="Arial" style:font-name-asian="바탕" style:font-size-asian="11.0pt"/>
    </style:style>
    <style:style style:family="text" style:name="T1431">
      <style:text-properties fo:font-size="11.0pt" style:font-name="바탕" style:font-name-asian="바탕" style:font-size-asian="11.0pt"/>
    </style:style>
    <style:style style:family="text" style:name="T1432">
      <style:text-properties fo:font-size="11.0pt" style:font-name="Arial" style:font-name-asian="바탕" style:font-size-asian="11.0pt"/>
    </style:style>
    <style:style style:family="text" style:name="T1433">
      <style:text-properties fo:font-size="11.0pt" style:font-name="바탕" style:font-name-asian="바탕" style:font-size-asian="11.0pt"/>
    </style:style>
    <style:style style:family="text" style:name="T1434">
      <style:text-properties fo:font-size="11.0pt" style:font-name="Arial" style:font-name-asian="바탕" style:font-size-asian="11.0pt"/>
    </style:style>
    <style:style style:family="text" style:name="T1435">
      <style:text-properties fo:font-size="11.0pt" style:font-name="바탕" style:font-name-asian="바탕" style:font-size-asian="11.0pt"/>
    </style:style>
    <style:style style:family="text" style:name="T1436">
      <style:text-properties fo:font-size="11.0pt" style:font-name="Arial" style:font-name-asian="바탕" style:font-size-asian="11.0pt"/>
    </style:style>
    <style:style style:family="paragraph" style:name="P255" style:parent-style-name="0">
      <style:paragraph-properties style:snap-to-layout-grid="false"/>
    </style:style>
    <style:style style:family="paragraph" style:name="P256" style:parent-style-name="0">
      <style:paragraph-properties style:snap-to-layout-grid="false"/>
    </style:style>
    <style:style style:family="text" style:name="T1437">
      <style:text-properties fo:font-size="11.0pt" style:font-name="바탕" style:font-name-asian="바탕" style:font-size-asian="11.0pt"/>
    </style:style>
    <style:style style:family="text" style:name="T1438">
      <style:text-properties fo:font-size="11.0pt" style:font-name="Arial" style:font-name-asian="바탕" style:font-size-asian="11.0pt"/>
    </style:style>
    <style:style style:family="text" style:name="T1439">
      <style:text-properties fo:font-size="11.0pt" style:font-name="바탕" style:font-name-asian="바탕" style:font-size-asian="11.0pt"/>
    </style:style>
    <style:style style:family="text" style:name="T1440">
      <style:text-properties fo:font-size="11.0pt" style:font-name="Arial" style:font-name-asian="바탕" style:font-size-asian="11.0pt"/>
    </style:style>
    <style:style style:family="text" style:name="T1441">
      <style:text-properties fo:font-size="11.0pt" style:font-name="바탕" style:font-name-asian="바탕" style:font-size-asian="11.0pt"/>
    </style:style>
    <style:style style:family="text" style:name="T1442">
      <style:text-properties fo:font-size="11.0pt" style:font-name="Arial" style:font-name-asian="바탕" style:font-size-asian="11.0pt"/>
    </style:style>
    <style:style style:family="paragraph" style:name="P257" style:parent-style-name="0">
      <style:paragraph-properties style:snap-to-layout-grid="false"/>
    </style:style>
    <style:style style:family="paragraph" style:name="P258" style:parent-style-name="0">
      <style:paragraph-properties style:snap-to-layout-grid="false"/>
    </style:style>
    <style:style style:family="text" style:name="T1443">
      <style:text-properties fo:font-size="11.0pt" style:font-name="바탕" style:font-name-asian="바탕" style:font-size-asian="11.0pt"/>
    </style:style>
    <style:style style:family="text" style:name="T1444">
      <style:text-properties fo:font-size="11.0pt" style:font-name="Arial" style:font-name-asian="바탕" style:font-size-asian="11.0pt"/>
    </style:style>
    <style:style style:family="text" style:name="T1445">
      <style:text-properties fo:font-size="11.0pt" style:font-name="바탕" style:font-name-asian="바탕" style:font-size-asian="11.0pt"/>
    </style:style>
    <style:style style:family="text" style:name="T1446">
      <style:text-properties fo:font-size="11.0pt" style:font-name="Arial" style:font-name-asian="바탕" style:font-size-asian="11.0pt"/>
    </style:style>
    <style:style style:family="text" style:name="T1447">
      <style:text-properties fo:font-size="11.0pt" style:font-name="바탕" style:font-name-asian="바탕" style:font-size-asian="11.0pt"/>
    </style:style>
    <style:style style:family="text" style:name="T1448">
      <style:text-properties fo:font-size="11.0pt" style:font-name="Arial" style:font-name-asian="바탕" style:font-size-asian="11.0pt"/>
    </style:style>
    <style:style style:family="text" style:name="T1449">
      <style:text-properties fo:font-size="11.0pt" style:font-name="바탕" style:font-name-asian="바탕" style:font-size-asian="11.0pt"/>
    </style:style>
    <style:style style:family="text" style:name="T1450">
      <style:text-properties fo:font-size="11.0pt" style:font-name="Arial" style:font-name-asian="바탕" style:font-size-asian="11.0pt"/>
    </style:style>
    <style:style style:family="paragraph" style:name="P259" style:parent-style-name="0">
      <style:paragraph-properties style:snap-to-layout-grid="false"/>
    </style:style>
    <style:style style:family="paragraph" style:name="P260" style:parent-style-name="0">
      <style:paragraph-properties style:snap-to-layout-grid="false"/>
    </style:style>
    <style:style style:family="text" style:name="T1451">
      <style:text-properties fo:font-size="11.0pt" style:font-name="바탕" style:font-name-asian="바탕" style:font-size-asian="11.0pt"/>
    </style:style>
    <style:style style:family="text" style:name="T1452">
      <style:text-properties fo:font-size="11.0pt" style:font-name="Arial" style:font-name-asian="바탕" style:font-size-asian="11.0pt"/>
    </style:style>
    <style:style style:family="text" style:name="T1453">
      <style:text-properties fo:font-size="11.0pt" style:font-name="바탕" style:font-name-asian="바탕" style:font-size-asian="11.0pt"/>
    </style:style>
    <style:style style:family="text" style:name="T1454">
      <style:text-properties fo:font-size="11.0pt" style:font-name="Arial" style:font-name-asian="바탕" style:font-size-asian="11.0pt"/>
    </style:style>
    <style:style style:family="text" style:name="T1455">
      <style:text-properties fo:font-size="11.0pt" style:font-name="바탕" style:font-name-asian="바탕" style:font-size-asian="11.0pt"/>
    </style:style>
    <style:style style:family="text" style:name="T1456">
      <style:text-properties fo:font-size="11.0pt" style:font-name="Arial" style:font-name-asian="바탕" style:font-size-asian="11.0pt"/>
    </style:style>
    <style:style style:family="text" style:name="T1457">
      <style:text-properties fo:font-size="11.0pt" style:font-name="바탕" style:font-name-asian="바탕" style:font-size-asian="11.0pt"/>
    </style:style>
    <style:style style:family="text" style:name="T1458">
      <style:text-properties fo:font-size="11.0pt" style:font-name="Arial" style:font-name-asian="바탕" style:font-size-asian="11.0pt"/>
    </style:style>
    <style:style style:family="text" style:name="T1459">
      <style:text-properties fo:font-size="11.0pt" style:font-name="바탕" style:font-name-asian="바탕" style:font-size-asian="11.0pt"/>
    </style:style>
    <style:style style:family="text" style:name="T1460">
      <style:text-properties fo:font-size="11.0pt" style:font-name="Arial" style:font-name-asian="바탕" style:font-size-asian="11.0pt"/>
    </style:style>
    <style:style style:family="text" style:name="T1461">
      <style:text-properties fo:font-size="11.0pt" style:font-name="바탕" style:font-name-asian="바탕" style:font-size-asian="11.0pt"/>
    </style:style>
    <style:style style:family="text" style:name="T1462">
      <style:text-properties fo:font-size="11.0pt" style:font-name="Arial" style:font-name-asian="바탕" style:font-size-asian="11.0pt"/>
    </style:style>
    <style:style style:family="paragraph" style:name="P261" style:parent-style-name="0">
      <style:paragraph-properties style:snap-to-layout-grid="false"/>
    </style:style>
    <style:style style:family="text" style:name="T1463">
      <style:text-properties fo:font-size="11.0pt" style:font-name="바탕" style:font-name-asian="바탕" style:font-size-asian="11.0pt"/>
    </style:style>
    <style:style style:family="paragraph" style:name="P262" style:parent-style-name="0">
      <style:paragraph-properties style:snap-to-layout-grid="false"/>
    </style:style>
    <style:style style:family="text" style:name="T1464">
      <style:text-properties fo:font-size="11.0pt" style:font-name="바탕" style:font-name-asian="바탕" style:font-size-asian="11.0pt"/>
    </style:style>
    <style:style style:family="text" style:name="T1465">
      <style:text-properties fo:font-size="11.0pt" style:font-name="Arial" style:font-name-asian="바탕" style:font-size-asian="11.0pt"/>
    </style:style>
    <style:style style:family="text" style:name="T1466">
      <style:text-properties fo:font-size="11.0pt" style:font-name="바탕" style:font-name-asian="바탕" style:font-size-asian="11.0pt"/>
    </style:style>
    <style:style style:family="text" style:name="T1467">
      <style:text-properties fo:font-size="11.0pt" style:font-name="Arial" style:font-name-asian="바탕" style:font-size-asian="11.0pt"/>
    </style:style>
    <style:style style:family="text" style:name="T1468">
      <style:text-properties fo:font-size="11.0pt" style:font-name="바탕" style:font-name-asian="바탕" style:font-size-asian="11.0pt"/>
    </style:style>
    <style:style style:family="text" style:name="T1469">
      <style:text-properties fo:font-size="11.0pt" style:font-name="Arial" style:font-name-asian="바탕" style:font-size-asian="11.0pt"/>
    </style:style>
    <style:style style:family="text" style:name="T1470">
      <style:text-properties fo:font-size="11.0pt" style:font-name="바탕" style:font-name-asian="바탕" style:font-size-asian="11.0pt"/>
    </style:style>
    <style:style style:family="text" style:name="T1471">
      <style:text-properties fo:font-size="11.0pt" style:font-name="Arial" style:font-name-asian="바탕" style:font-size-asian="11.0pt"/>
    </style:style>
    <style:style style:family="text" style:name="T1472">
      <style:text-properties fo:font-size="11.0pt" style:font-name="바탕" style:font-name-asian="바탕" style:font-size-asian="11.0pt"/>
    </style:style>
    <style:style style:family="text" style:name="T1473">
      <style:text-properties fo:font-size="11.0pt" style:font-name="Arial" style:font-name-asian="바탕" style:font-size-asian="11.0pt"/>
    </style:style>
    <style:style style:family="text" style:name="T1474">
      <style:text-properties fo:font-size="11.0pt" style:font-name="바탕" style:font-name-asian="바탕" style:font-size-asian="11.0pt"/>
    </style:style>
    <style:style style:family="text" style:name="T1475">
      <style:text-properties fo:font-size="11.0pt" style:font-name="Arial" style:font-name-asian="바탕" style:font-size-asian="11.0pt"/>
    </style:style>
    <style:style style:family="text" style:name="T1476">
      <style:text-properties fo:font-size="11.0pt" style:font-name="바탕" style:font-name-asian="바탕" style:font-size-asian="11.0pt"/>
    </style:style>
    <style:style style:family="text" style:name="T1477">
      <style:text-properties fo:font-size="11.0pt" style:font-name="Arial" style:font-name-asian="바탕" style:font-size-asian="11.0pt"/>
    </style:style>
    <style:style style:family="paragraph" style:name="P263" style:parent-style-name="0">
      <style:paragraph-properties style:snap-to-layout-grid="false"/>
    </style:style>
    <style:style style:family="paragraph" style:name="P264" style:parent-style-name="0">
      <style:paragraph-properties style:snap-to-layout-grid="false"/>
    </style:style>
    <style:style style:family="text" style:name="T1478">
      <style:text-properties fo:font-size="11.0pt" style:font-name="바탕" style:font-name-asian="바탕" style:font-size-asian="11.0pt"/>
    </style:style>
    <style:style style:family="text" style:name="T1479">
      <style:text-properties fo:font-size="11.0pt" style:font-name="Arial" style:font-name-asian="바탕" style:font-size-asian="11.0pt"/>
    </style:style>
    <style:style style:family="text" style:name="T1480">
      <style:text-properties fo:font-size="11.0pt" style:font-name="바탕" style:font-name-asian="바탕" style:font-size-asian="11.0pt"/>
    </style:style>
    <style:style style:family="text" style:name="T1481">
      <style:text-properties fo:font-size="11.0pt" style:font-name="Arial" style:font-name-asian="바탕" style:font-size-asian="11.0pt"/>
    </style:style>
    <style:style style:family="text" style:name="T1482">
      <style:text-properties fo:font-size="11.0pt" style:font-name="바탕" style:font-name-asian="바탕" style:font-size-asian="11.0pt"/>
    </style:style>
    <style:style style:family="text" style:name="T1483">
      <style:text-properties fo:font-size="11.0pt" style:font-name="Arial" style:font-name-asian="바탕" style:font-size-asian="11.0pt"/>
    </style:style>
    <style:style style:family="text" style:name="T1484">
      <style:text-properties fo:font-size="11.0pt" style:font-name="바탕" style:font-name-asian="바탕" style:font-size-asian="11.0pt"/>
    </style:style>
    <style:style style:family="text" style:name="T1485">
      <style:text-properties fo:font-size="11.0pt" style:font-name="Arial" style:font-name-asian="바탕" style:font-size-asian="11.0pt"/>
    </style:style>
    <style:style style:family="text" style:name="T1486">
      <style:text-properties fo:font-size="11.0pt" style:font-name="바탕" style:font-name-asian="바탕" style:font-size-asian="11.0pt"/>
    </style:style>
    <style:style style:family="text" style:name="T1487">
      <style:text-properties fo:font-size="11.0pt" style:font-name="Arial" style:font-name-asian="바탕" style:font-size-asian="11.0pt"/>
    </style:style>
    <style:style style:family="text" style:name="T1488">
      <style:text-properties fo:font-size="11.0pt" style:font-name="바탕" style:font-name-asian="바탕" style:font-size-asian="11.0pt"/>
    </style:style>
    <style:style style:family="text" style:name="T1489">
      <style:text-properties fo:font-size="11.0pt" style:font-name="바탕" style:font-name-asian="바탕" style:font-size-asian="11.0pt"/>
    </style:style>
    <style:style style:family="text" style:name="T1490">
      <style:text-properties fo:font-size="11.0pt" style:font-name="Arial" style:font-name-asian="바탕" style:font-size-asian="11.0pt"/>
    </style:style>
    <style:style style:family="text" style:name="T1491">
      <style:text-properties fo:font-size="11.0pt" style:font-name="바탕" style:font-name-asian="바탕" style:font-size-asian="11.0pt"/>
    </style:style>
    <style:style style:family="text" style:name="T1492">
      <style:text-properties fo:font-size="11.0pt" style:font-name="Arial" style:font-name-asian="바탕" style:font-size-asian="11.0pt"/>
    </style:style>
    <style:style style:family="paragraph" style:name="P265" style:parent-style-name="0">
      <style:paragraph-properties style:snap-to-layout-grid="false"/>
    </style:style>
    <style:style style:family="text" style:name="T1493">
      <style:text-properties fo:font-size="11.0pt" style:font-name="Arial" style:font-name-asian="바탕" style:font-size-asian="11.0pt"/>
    </style:style>
    <style:style style:family="text" style:name="T1494">
      <style:text-properties fo:font-size="11.0pt" style:font-name="바탕" style:font-name-asian="바탕" style:font-size-asian="11.0pt"/>
    </style:style>
    <style:style style:family="text" style:name="T1495">
      <style:text-properties fo:font-size="11.0pt" style:font-name="Arial" style:font-name-asian="바탕" style:font-size-asian="11.0pt"/>
    </style:style>
    <style:style style:family="text" style:name="T1496">
      <style:text-properties fo:font-size="11.0pt" style:font-name="바탕" style:font-name-asian="바탕" style:font-size-asian="11.0pt"/>
    </style:style>
    <style:style style:family="text" style:name="T1497">
      <style:text-properties fo:font-size="11.0pt" style:font-name="Arial" style:font-name-asian="바탕" style:font-size-asian="11.0pt"/>
    </style:style>
    <style:style style:family="text" style:name="T1498">
      <style:text-properties fo:font-size="11.0pt" style:font-name="바탕" style:font-name-asian="바탕" style:font-size-asian="11.0pt"/>
    </style:style>
    <style:style style:family="text" style:name="T1499">
      <style:text-properties fo:font-size="11.0pt" style:font-name="Arial" style:font-name-asian="바탕" style:font-size-asian="11.0pt"/>
    </style:style>
    <style:style style:family="text" style:name="T1500">
      <style:text-properties fo:font-size="11.0pt" style:font-name="바탕" style:font-name-asian="바탕" style:font-size-asian="11.0pt"/>
    </style:style>
    <style:style style:family="text" style:name="T1501">
      <style:text-properties fo:font-size="11.0pt" style:font-name="Arial" style:font-name-asian="바탕" style:font-size-asian="11.0pt"/>
    </style:style>
    <style:style style:family="paragraph" style:name="P266" style:parent-style-name="0">
      <style:paragraph-properties style:snap-to-layout-grid="false"/>
    </style:style>
    <style:style style:family="paragraph" style:name="P267" style:parent-style-name="0">
      <style:paragraph-properties style:snap-to-layout-grid="false"/>
    </style:style>
    <style:style style:family="text" style:name="T1502">
      <style:text-properties fo:font-size="11.0pt" style:font-name="바탕" style:font-name-asian="바탕" style:font-size-asian="11.0pt"/>
    </style:style>
    <style:style style:family="text" style:name="T1503">
      <style:text-properties fo:font-size="11.0pt" style:font-name="Arial" style:font-name-asian="바탕" style:font-size-asian="11.0pt"/>
    </style:style>
    <style:style style:family="text" style:name="T1504">
      <style:text-properties fo:font-size="11.0pt" style:font-name="바탕" style:font-name-asian="바탕" style:font-size-asian="11.0pt"/>
    </style:style>
    <style:style style:family="text" style:name="T1505">
      <style:text-properties fo:font-size="11.0pt" style:font-name="Arial" style:font-name-asian="바탕" style:font-size-asian="11.0pt"/>
    </style:style>
    <style:style style:family="text" style:name="T1506">
      <style:text-properties fo:font-size="11.0pt" style:font-name="바탕" style:font-name-asian="바탕" style:font-size-asian="11.0pt"/>
    </style:style>
    <style:style style:family="text" style:name="T1507">
      <style:text-properties fo:font-size="11.0pt" style:font-name="Arial" style:font-name-asian="바탕" style:font-size-asian="11.0pt"/>
    </style:style>
    <style:style style:family="text" style:name="T1508">
      <style:text-properties fo:font-size="11.0pt" style:font-name="바탕" style:font-name-asian="바탕" style:font-size-asian="11.0pt"/>
    </style:style>
    <style:style style:family="text" style:name="T1509">
      <style:text-properties fo:font-size="11.0pt" style:font-name="Arial" style:font-name-asian="바탕" style:font-size-asian="11.0pt"/>
    </style:style>
    <style:style style:family="paragraph" style:name="P268" style:parent-style-name="0">
      <style:paragraph-properties style:snap-to-layout-grid="false"/>
    </style:style>
    <style:style style:family="paragraph" style:name="P269" style:parent-style-name="0">
      <style:paragraph-properties style:snap-to-layout-grid="false"/>
    </style:style>
    <style:style style:family="text" style:name="T1510">
      <style:text-properties fo:font-size="11.0pt" style:font-name="바탕" style:font-name-asian="바탕" style:font-size-asian="11.0pt"/>
    </style:style>
    <style:style style:family="text" style:name="T1511">
      <style:text-properties fo:font-size="11.0pt" style:font-name="Arial" style:font-name-asian="바탕" style:font-size-asian="11.0pt"/>
    </style:style>
    <style:style style:family="text" style:name="T1512">
      <style:text-properties fo:font-size="11.0pt" style:font-name="바탕" style:font-name-asian="바탕" style:font-size-asian="11.0pt"/>
    </style:style>
    <style:style style:family="text" style:name="T1513">
      <style:text-properties fo:font-size="11.0pt" style:font-name="Arial" style:font-name-asian="바탕" style:font-size-asian="11.0pt"/>
    </style:style>
    <style:style style:family="text" style:name="T1514">
      <style:text-properties fo:font-size="11.0pt" style:font-name="바탕" style:font-name-asian="바탕" style:font-size-asian="11.0pt"/>
    </style:style>
    <style:style style:family="text" style:name="T1515">
      <style:text-properties fo:font-size="11.0pt" style:font-name="Arial" style:font-name-asian="바탕" style:font-size-asian="11.0pt"/>
    </style:style>
    <style:style style:family="text" style:name="T1516">
      <style:text-properties fo:font-size="11.0pt" style:font-name="바탕" style:font-name-asian="바탕" style:font-size-asian="11.0pt"/>
    </style:style>
    <style:style style:family="text" style:name="T1517">
      <style:text-properties fo:font-size="11.0pt" style:font-name="Arial" style:font-name-asian="바탕" style:font-size-asian="11.0pt"/>
    </style:style>
    <style:style style:family="text" style:name="T1518">
      <style:text-properties fo:font-size="11.0pt" style:font-name="바탕" style:font-name-asian="바탕" style:font-size-asian="11.0pt"/>
    </style:style>
    <style:style style:family="text" style:name="T1519">
      <style:text-properties fo:font-size="11.0pt" style:font-name="Arial" style:font-name-asian="바탕" style:font-size-asian="11.0pt"/>
    </style:style>
    <style:style style:family="paragraph" style:name="P270" style:parent-style-name="0">
      <style:paragraph-properties style:snap-to-layout-grid="false"/>
    </style:style>
    <style:style style:family="paragraph" style:name="P271" style:parent-style-name="0">
      <style:paragraph-properties style:snap-to-layout-grid="false"/>
    </style:style>
    <style:style style:family="text" style:name="T1520">
      <style:text-properties fo:font-size="11.0pt" style:font-name="바탕" style:font-name-asian="바탕" style:font-size-asian="11.0pt"/>
    </style:style>
    <style:style style:family="text" style:name="T1521">
      <style:text-properties fo:font-size="11.0pt" style:font-name="Arial" style:font-name-asian="바탕" style:font-size-asian="11.0pt"/>
    </style:style>
    <style:style style:family="text" style:name="T1522">
      <style:text-properties fo:font-size="11.0pt" style:font-name="바탕" style:font-name-asian="바탕" style:font-size-asian="11.0pt"/>
    </style:style>
    <style:style style:family="text" style:name="T1523">
      <style:text-properties fo:font-size="11.0pt" style:font-name="Arial" style:font-name-asian="바탕" style:font-size-asian="11.0pt"/>
    </style:style>
    <style:style style:family="text" style:name="T1524">
      <style:text-properties fo:font-size="11.0pt" style:font-name="바탕" style:font-name-asian="바탕" style:font-size-asian="11.0pt"/>
    </style:style>
    <style:style style:family="text" style:name="T1525">
      <style:text-properties fo:font-size="11.0pt" style:font-name="Arial" style:font-name-asian="바탕" style:font-size-asian="11.0pt"/>
    </style:style>
    <style:style style:family="text" style:name="T1526">
      <style:text-properties fo:font-size="11.0pt" style:font-name="바탕" style:font-name-asian="바탕" style:font-size-asian="11.0pt"/>
    </style:style>
    <style:style style:family="text" style:name="T1527">
      <style:text-properties fo:font-size="11.0pt" style:font-name="Arial" style:font-name-asian="바탕" style:font-size-asian="11.0pt"/>
    </style:style>
    <style:style style:family="text" style:name="T1528">
      <style:text-properties fo:font-size="11.0pt" style:font-name="바탕" style:font-name-asian="바탕" style:font-size-asian="11.0pt"/>
    </style:style>
    <style:style style:family="text" style:name="T1529">
      <style:text-properties fo:font-size="11.0pt" style:font-name="Arial" style:font-name-asian="바탕" style:font-size-asian="11.0pt"/>
    </style:style>
    <style:style style:family="text" style:name="T1530">
      <style:text-properties fo:font-size="11.0pt" style:font-name="바탕" style:font-name-asian="바탕" style:font-size-asian="11.0pt"/>
    </style:style>
    <style:style style:family="text" style:name="T1531">
      <style:text-properties fo:font-size="11.0pt" style:font-name="Arial" style:font-name-asian="바탕" style:font-size-asian="11.0pt"/>
    </style:style>
    <style:style style:family="paragraph" style:name="P272" style:parent-style-name="0">
      <style:paragraph-properties style:snap-to-layout-grid="true"/>
    </style:style>
    <style:style style:family="paragraph" style:name="P273" style:parent-style-name="0">
      <style:paragraph-properties style:snap-to-layout-grid="true"/>
    </style:style>
    <style:style style:family="paragraph" style:name="P274" style:parent-style-name="0">
      <style:paragraph-properties style:snap-to-layout-grid="false"/>
    </style:style>
    <style:style style:family="text" style:name="T1532">
      <style:text-properties fo:font-size="11.0pt" style:font-name="바탕" style:font-name-asian="나눔고딕" style:font-size-asian="11.0pt"/>
    </style:style>
    <style:style style:family="text" style:name="T1533">
      <style:text-properties fo:font-size="11.0pt" style:font-name="바탕" style:font-name-asian="나눔고딕" style:font-size-asian="11.0pt"/>
    </style:style>
    <style:style style:family="text" style:name="T1534">
      <style:text-properties fo:font-size="11.0pt" style:font-name="나눔고딕" style:font-name-asian="나눔고딕" style:font-size-asian="11.0pt"/>
    </style:style>
    <style:style style:family="text" style:name="T1535">
      <style:text-properties fo:font-size="11.0pt" style:font-name="바탕" style:font-name-asian="나눔고딕" style:font-size-asian="11.0pt"/>
    </style:style>
    <style:style style:family="paragraph" style:name="P275" style:parent-style-name="0">
      <style:paragraph-properties style:snap-to-layout-grid="false"/>
    </style:style>
    <style:style style:family="paragraph" style:name="P276" style:parent-style-name="0">
      <style:paragraph-properties style:snap-to-layout-grid="false"/>
    </style:style>
    <style:style style:family="text" style:name="T1536">
      <style:text-properties fo:font-size="20.0pt" style:font-name="바탕" style:font-name-asian="한컴 윤고딕 250" style:font-size-asian="20.0pt"/>
    </style:style>
    <style:style style:family="text" style:name="T1537">
      <style:text-properties fo:font-size="20.0pt" style:font-name="한컴 윤고딕 250" style:font-name-asian="한컴 윤고딕 250" style:font-size-asian="20.0pt"/>
    </style:style>
    <style:style style:family="text" style:name="T1538">
      <style:text-properties fo:font-size="20.0pt" style:font-name="바탕" style:font-name-asian="한컴 윤고딕 250" style:font-size-asian="20.0pt"/>
    </style:style>
    <style:style style:family="text" style:name="T1539">
      <style:text-properties fo:font-size="20.0pt" style:font-name="한컴 윤고딕 250" style:font-name-asian="한컴 윤고딕 250" style:font-size-asian="20.0pt"/>
    </style:style>
    <style:style style:family="paragraph" style:name="P277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1">
      <style:table-column-properties style:column-width="14.800cm"/>
    </style:style>
    <style:style style:family="paragraph" style:name="P278" style:parent-style-name="0">
      <style:paragraph-properties fo:line-height="150%" fo:text-align="center" style:snap-to-layout-grid="false"/>
    </style:style>
    <style:style style:family="text" style:name="T1540">
      <style:text-properties fo:font-size="20.0pt" fo:font-weight="bold" fo:letter-spacing="-0.8pt" style:font-name="바탕" style:font-name-asian="한양견고딕" style:font-size-asian="20.0pt" style:font-weight-asian="bold"/>
    </style:style>
    <style:style style:family="text" style:name="T1541">
      <style:text-properties fo:font-size="20.0pt" style:font-name="한양견고딕" style:font-name-asian="한양견고딕" style:font-size-asian="20.0pt"/>
    </style:style>
    <style:style style:family="paragraph" style:name="P279" style:parent-style-name="0">
      <style:paragraph-properties fo:line-height="150%" fo:text-align="center" style:snap-to-layout-grid="false"/>
    </style:style>
    <style:style style:family="text" style:name="T1542">
      <style:text-properties fo:font-size="20.0pt" fo:font-weight="bold" fo:letter-spacing="-1.4pt" style:font-name="바탕" style:font-name-asian="한양견고딕" style:font-size-asian="20.0pt" style:font-weight-asian="bold"/>
    </style:style>
    <style:style style:family="text" style:name="T1543">
      <style:text-properties fo:font-size="20.0pt" style:font-name="한양견고딕" style:font-name-asian="한양견고딕" style:font-size-asian="20.0pt"/>
    </style:style>
    <style:style style:family="text" style:name="T1544">
      <style:text-properties fo:font-size="20.0pt" fo:font-weight="bold" fo:letter-spacing="-1.4pt" style:font-name="바탕" style:font-name-asian="한양견고딕" style:font-size-asian="20.0pt" style:font-weight-asian="bold"/>
    </style:style>
    <style:style style:family="text" style:name="T1545">
      <style:text-properties fo:font-size="20.0pt" style:font-name="한양견고딕" style:font-name-asian="한양견고딕" style:font-size-asian="20.0pt"/>
    </style:style>
    <style:style style:family="paragraph" style:name="P280" style:parent-style-name="0">
      <style:paragraph-properties fo:line-height="150%" fo:text-align="center" style:snap-to-layout-grid="false"/>
    </style:style>
    <style:style style:family="text" style:name="T1546">
      <style:text-properties fo:font-size="20.0pt" fo:font-weight="bold" fo:letter-spacing="-0.8pt" style:font-name="바탕" style:font-name-asian="한양견고딕" style:font-size-asian="20.0pt" style:font-weight-asian="bold"/>
    </style:style>
    <style:style style:family="text" style:name="T1547">
      <style:text-properties fo:font-size="20.0pt" style:font-name="한양견고딕" style:font-name-asian="한양견고딕" style:font-size-asian="20.0pt"/>
    </style:style>
    <style:style style:family="paragraph" style:name="P281" style:parent-style-name="0">
      <style:paragraph-properties fo:line-height="150%" fo:text-align="center" style:snap-to-layout-grid="false"/>
    </style:style>
    <style:style style:family="text" style:name="T1548">
      <style:text-properties fo:font-size="17.0pt" fo:font-weight="bold" style:font-name="휴먼고딕" style:font-name-asian="휴먼고딕" style:font-size-asian="17.0pt" style:font-weight-asian="bold"/>
    </style:style>
    <style:style style:family="text" style:name="T1549">
      <style:text-properties fo:font-size="17.0pt" fo:font-weight="bold" fo:letter-spacing="-0.2pt" style:font-name="바탕" style:font-name-asian="휴먼고딕" style:font-size-asian="17.0pt" style:font-weight-asian="bold"/>
    </style:style>
    <style:style style:family="paragraph" style:name="P282" style:parent-style-name="0">
      <style:paragraph-properties fo:line-height="150%" fo:text-align="center" style:snap-to-layout-grid="false"/>
    </style:style>
    <style:style style:family="text" style:name="T1550">
      <style:text-properties fo:font-size="17.0pt" fo:font-weight="bold" fo:letter-spacing="-0.2pt" style:font-name="바탕" style:font-name-asian="휴먼고딕" style:font-size-asian="17.0pt" style:font-weight-asian="bold"/>
    </style:style>
    <style:style style:family="text" style:name="T1551">
      <style:text-properties fo:font-size="17.0pt" fo:font-weight="bold" style:font-name="휴먼고딕" style:font-name-asian="휴먼고딕" style:font-size-asian="17.0pt" style:font-weight-asian="bold"/>
    </style:style>
    <style:style style:family="paragraph" style:name="P283" style:parent-style-name="0">
      <style:paragraph-properties fo:line-height="150%" fo:text-align="center" style:snap-to-layout-grid="false"/>
    </style:style>
    <style:style style:family="text" style:name="T1552">
      <style:text-properties fo:font-size="17.0pt" fo:font-weight="bold" style:font-name="휴먼고딕" style:font-name-asian="휴먼고딕" style:font-size-asian="17.0pt" style:font-weight-asian="bold"/>
    </style:style>
    <style:style style:family="text" style:name="T1553">
      <style:text-properties fo:font-size="17.0pt" fo:font-weight="bold" fo:letter-spacing="-0.2pt" style:font-name="바탕" style:font-name-asian="휴먼고딕" style:font-size-asian="17.0pt" style:font-weight-asian="bold"/>
    </style:style>
    <style:style style:family="text" style:name="T1554">
      <style:text-properties fo:font-size="17.0pt" fo:font-weight="bold" style:font-name="휴먼고딕" style:font-name-asian="휴먼고딕" style:font-size-asian="17.0pt" style:font-weight-asian="bold"/>
    </style:style>
    <style:style style:family="text" style:name="T1555">
      <style:text-properties fo:font-size="17.0pt" fo:font-weight="bold" fo:letter-spacing="-0.2pt" style:font-name="바탕" style:font-name-asian="휴먼고딕" style:font-size-asian="17.0pt" style:font-weight-asian="bold"/>
    </style:style>
    <style:style style:family="text" style:name="T1556">
      <style:text-properties fo:font-size="17.0pt" fo:font-weight="bold" style:font-name="휴먼고딕" style:font-name-asian="휴먼고딕" style:font-size-asian="17.0pt" style:font-weight-asian="bold"/>
    </style:style>
    <style:style style:family="text" style:name="T1557">
      <style:text-properties fo:font-size="17.0pt" fo:font-weight="bold" fo:letter-spacing="-0.2pt" style:font-name="바탕" style:font-name-asian="휴먼고딕" style:font-size-asian="17.0pt" style:font-weight-asian="bold"/>
    </style:style>
    <style:style style:family="text" style:name="T1558">
      <style:text-properties fo:font-size="17.0pt" fo:font-weight="bold" style:font-name="휴먼고딕" style:font-name-asian="휴먼고딕" style:font-size-asian="17.0pt" style:font-weight-asian="bold"/>
    </style:style>
    <style:style style:family="text" style:name="T1559">
      <style:text-properties fo:font-size="17.0pt" fo:font-weight="bold" fo:letter-spacing="-0.2pt" style:font-name="바탕" style:font-name-asian="휴먼고딕" style:font-size-asian="17.0pt" style:font-weight-asian="bold"/>
    </style:style>
    <style:style style:family="text" style:name="T1560">
      <style:text-properties fo:font-size="17.0pt" fo:font-weight="bold" style:font-name="휴먼고딕" style:font-name-asian="휴먼고딕" style:font-size-asian="17.0pt" style:font-weight-asian="bold"/>
    </style:style>
    <style:style style:family="paragraph" style:name="P284" style:parent-style-name="0">
      <style:paragraph-properties fo:line-height="150%" fo:text-align="center" style:snap-to-layout-grid="false"/>
    </style:style>
    <style:style style:family="text" style:name="T1561">
      <style:text-properties fo:font-size="17.0pt" fo:font-weight="bold" fo:letter-spacing="-0.2pt" style:font-name="바탕" style:font-name-asian="휴먼고딕" style:font-size-asian="17.0pt" style:font-weight-asian="bold"/>
    </style:style>
    <style:style style:family="paragraph" style:name="P285" style:parent-style-name="0">
      <style:paragraph-properties fo:line-height="150%" fo:text-align="center" style:snap-to-layout-grid="false"/>
    </style:style>
    <style:style style:family="text" style:name="T1562">
      <style:text-properties fo:font-size="15.0pt" fo:font-weight="bold" style:font-name="휴먼고딕" style:font-name-asian="휴먼고딕" style:font-size-asian="15.0pt" style:font-weight-asian="bold" style:text-underline-style="solid"/>
    </style:style>
    <style:style style:family="text" style:name="T1563">
      <style:text-properties fo:font-size="15.0pt" fo:font-weight="bold" fo:letter-spacing="-0.6pt" style:font-name="바탕" style:font-name-asian="휴먼고딕" style:font-size-asian="15.0pt" style:font-weight-asian="bold" style:text-underline-style="solid"/>
    </style:style>
    <style:style style:family="text" style:name="T1564">
      <style:text-properties fo:font-size="15.0pt" fo:font-weight="bold" style:font-name="휴먼고딕" style:font-name-asian="휴먼고딕" style:font-size-asian="15.0pt" style:font-weight-asian="bold" style:text-underline-style="solid"/>
    </style:style>
    <style:style style:family="table-cell" style:name="T4.R1_C0">
      <style:table-cell-properties fo:background-color="#d6d6d6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1">
      <style:table-row-properties style:min-row-height="7.405cm"/>
    </style:style>
    <style:style style:family="paragraph" style:name="P286" style:parent-style-name="0">
      <style:paragraph-properties style:snap-to-layout-grid="false"/>
    </style:style>
    <style:style style:family="text" style:name="T1565">
      <style:text-properties fo:font-size="11.0pt" fo:font-weight="bold" style:font-name="돋움" style:font-name-asian="돋움" style:font-size-asian="11.0pt" style:font-weight-asian="bold"/>
    </style:style>
    <style:style style:family="text" style:name="T156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1567">
      <style:text-properties fo:font-size="11.0pt" fo:font-weight="bold" style:font-name="돋움" style:font-name-asian="돋움" style:font-size-asian="11.0pt" style:font-weight-asian="bold"/>
    </style:style>
    <style:style style:family="text" style:name="T156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1569">
      <style:text-properties fo:font-size="11.0pt" fo:font-weight="bold" style:font-name="돋움" style:font-name-asian="돋움" style:font-size-asian="11.0pt" style:font-weight-asian="bold"/>
    </style:style>
    <style:style style:family="text" style:name="T1570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1571">
      <style:text-properties fo:font-size="11.0pt" fo:font-weight="bold" style:font-name="돋움" style:font-name-asian="돋움" style:font-size-asian="11.0pt" style:font-weight-asian="bold"/>
    </style:style>
    <style:style style:family="paragraph" style:name="P287" style:parent-style-name="0">
      <style:paragraph-properties style:snap-to-layout-grid="false"/>
    </style:style>
    <style:style style:family="text" style:name="T1572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157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1574">
      <style:text-properties fo:font-size="11.0pt" fo:font-weight="bold" style:font-name="돋움" style:font-name-asian="돋움" style:font-size-asian="11.0pt" style:font-weight-asian="bold"/>
    </style:style>
    <style:style style:family="text" style:name="T157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1576">
      <style:text-properties fo:font-size="11.0pt" fo:font-weight="bold" style:font-name="돋움" style:font-name-asian="돋움" style:font-size-asian="11.0pt" style:font-weight-asian="bold"/>
    </style:style>
    <style:style style:family="paragraph" style:name="P288" style:parent-style-name="0">
      <style:paragraph-properties style:snap-to-layout-grid="false"/>
    </style:style>
    <style:style style:family="text" style:name="T157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157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1579">
      <style:text-properties fo:font-size="11.0pt" fo:font-weight="bold" style:font-name="돋움" style:font-name-asian="돋움" style:font-size-asian="11.0pt" style:font-weight-asian="bold"/>
    </style:style>
    <style:style style:family="text" style:name="T1580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1581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1582">
      <style:text-properties fo:font-size="11.0pt" fo:font-weight="bold" style:font-name="돋움" style:font-name-asian="돋움" style:font-size-asian="11.0pt" style:font-weight-asian="bold"/>
    </style:style>
    <style:style style:family="text" style:name="T1583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1584">
      <style:text-properties fo:font-size="11.0pt" fo:font-weight="bold" style:font-name="돋움" style:font-name-asian="돋움" style:font-size-asian="11.0pt" style:font-weight-asian="bold"/>
    </style:style>
    <style:style style:family="text" style:name="T1585">
      <style:text-properties fo:font-size="11.0pt" fo:font-weight="bold" style:font-name="돋움" style:font-name-asian="돋움" style:font-size-asian="11.0pt" style:font-weight-asian="bold"/>
    </style:style>
    <style:style style:family="paragraph" style:name="P289" style:parent-style-name="0">
      <style:paragraph-properties style:snap-to-layout-grid="false"/>
    </style:style>
    <style:style style:family="paragraph" style:name="P290" style:parent-style-name="0">
      <style:paragraph-properties style:snap-to-layout-grid="false"/>
    </style:style>
    <style:style style:family="text" style:name="T1586">
      <style:text-properties fo:font-size="11.0pt" style:font-name="휴먼명조" style:font-name-asian="휴먼명조" style:font-size-asian="11.0pt"/>
    </style:style>
    <style:style style:family="text" style:name="T15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8">
      <style:text-properties fo:font-size="11.0pt" style:font-name="휴먼명조" style:font-name-asian="휴먼명조" style:font-size-asian="11.0pt"/>
    </style:style>
    <style:style style:family="text" style:name="T15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0">
      <style:text-properties fo:font-size="11.0pt" style:font-name="휴먼명조" style:font-name-asian="휴먼명조" style:font-size-asian="11.0pt"/>
    </style:style>
    <style:style style:family="paragraph" style:name="P291" style:parent-style-name="0">
      <style:paragraph-properties style:snap-to-layout-grid="false"/>
    </style:style>
    <style:style style:family="paragraph" style:name="P292" style:parent-style-name="0">
      <style:paragraph-properties style:snap-to-layout-grid="false"/>
    </style:style>
    <style:style style:family="text" style:name="T1591">
      <style:text-properties fo:font-size="11.0pt" style:font-name="휴먼명조" style:font-name-asian="휴먼명조" style:font-size-asian="11.0pt"/>
    </style:style>
    <style:style style:family="text" style:name="T15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3">
      <style:text-properties fo:font-size="11.0pt" style:font-name="휴먼명조" style:font-name-asian="휴먼명조" style:font-size-asian="11.0pt"/>
    </style:style>
    <style:style style:family="text" style:name="T15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5">
      <style:text-properties fo:font-size="11.0pt" style:font-name="휴먼명조" style:font-name-asian="휴먼명조" style:font-size-asian="11.0pt"/>
    </style:style>
    <style:style style:family="text" style:name="T15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7">
      <style:text-properties fo:font-size="11.0pt" style:font-name="휴먼명조" style:font-name-asian="휴먼명조" style:font-size-asian="11.0pt"/>
    </style:style>
    <style:style style:family="text" style:name="T15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9">
      <style:text-properties fo:font-size="11.0pt" style:font-name="휴먼명조" style:font-name-asian="휴먼명조" style:font-size-asian="11.0pt"/>
    </style:style>
    <style:style style:family="text" style:name="T16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1">
      <style:text-properties fo:font-size="11.0pt" style:font-name="휴먼명조" style:font-name-asian="휴먼명조" style:font-size-asian="11.0pt"/>
    </style:style>
    <style:style style:family="text" style:name="T16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3">
      <style:text-properties fo:font-size="11.0pt" style:font-name="휴먼명조" style:font-name-asian="휴먼명조" style:font-size-asian="11.0pt"/>
    </style:style>
    <style:style style:family="text" style:name="T16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5">
      <style:text-properties fo:font-size="11.0pt" style:font-name="휴먼명조" style:font-name-asian="휴먼명조" style:font-size-asian="11.0pt"/>
    </style:style>
    <style:style style:family="text" style:name="T16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7">
      <style:text-properties fo:font-size="11.0pt" style:font-name="휴먼명조" style:font-name-asian="휴먼명조" style:font-size-asian="11.0pt"/>
    </style:style>
    <style:style style:family="paragraph" style:name="P293" style:parent-style-name="0">
      <style:paragraph-properties style:snap-to-layout-grid="false"/>
    </style:style>
    <style:style style:family="paragraph" style:name="P294" style:parent-style-name="0">
      <style:paragraph-properties style:snap-to-layout-grid="false"/>
    </style:style>
    <style:style style:family="text" style:name="T1608">
      <style:text-properties fo:font-size="11.0pt" style:font-name="휴먼명조" style:font-name-asian="휴먼명조" style:font-size-asian="11.0pt"/>
    </style:style>
    <style:style style:family="text" style:name="T16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0">
      <style:text-properties fo:font-size="11.0pt" style:font-name="휴먼명조" style:font-name-asian="휴먼명조" style:font-size-asian="11.0pt"/>
    </style:style>
    <style:style style:family="text" style:name="T16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2">
      <style:text-properties fo:font-size="11.0pt" style:font-name="휴먼명조" style:font-name-asian="휴먼명조" style:font-size-asian="11.0pt"/>
    </style:style>
    <style:style style:family="text" style:name="T16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4">
      <style:text-properties fo:font-size="11.0pt" style:font-name="휴먼명조" style:font-name-asian="휴먼명조" style:font-size-asian="11.0pt"/>
    </style:style>
    <style:style style:family="text" style:name="T16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6">
      <style:text-properties fo:font-size="11.0pt" style:font-name="휴먼명조" style:font-name-asian="휴먼명조" style:font-size-asian="11.0pt"/>
    </style:style>
    <style:style style:family="text" style:name="T161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18">
      <style:text-properties fo:font-size="11.0pt" style:font-name="휴먼명조" style:font-name-asian="휴먼명조" style:font-size-asian="11.0pt" style:text-underline-style="solid"/>
    </style:style>
    <style:style style:family="text" style:name="T161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20">
      <style:text-properties fo:font-size="11.0pt" style:font-name="휴먼명조" style:font-name-asian="휴먼명조" style:font-size-asian="11.0pt" style:text-underline-style="solid"/>
    </style:style>
    <style:style style:family="text" style:name="T16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3">
      <style:text-properties fo:font-size="11.0pt" style:font-name="휴먼명조" style:font-name-asian="휴먼명조" style:font-size-asian="11.0pt"/>
    </style:style>
    <style:style style:family="text" style:name="T16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5">
      <style:text-properties fo:font-size="11.0pt" style:font-name="휴먼명조" style:font-name-asian="휴먼명조" style:font-size-asian="11.0pt"/>
    </style:style>
    <style:style style:family="text" style:name="T16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7">
      <style:text-properties fo:font-size="11.0pt" style:font-name="휴먼명조" style:font-name-asian="휴먼명조" style:font-size-asian="11.0pt"/>
    </style:style>
    <style:style style:family="text" style:name="T16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9">
      <style:text-properties fo:font-size="11.0pt" style:font-name="휴먼명조" style:font-name-asian="휴먼명조" style:font-size-asian="11.0pt"/>
    </style:style>
    <style:style style:family="text" style:name="T16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31">
      <style:text-properties fo:font-size="11.0pt" style:font-name="휴먼명조" style:font-name-asian="휴먼명조" style:font-size-asian="11.0pt"/>
    </style:style>
    <style:style style:family="text" style:name="T16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33">
      <style:text-properties fo:font-size="11.0pt" style:font-name="휴먼명조" style:font-name-asian="휴먼명조" style:font-size-asian="11.0pt"/>
    </style:style>
    <style:style style:family="text" style:name="T16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35">
      <style:text-properties fo:font-size="11.0pt" style:font-name="바탕" style:font-name-asian="휴먼명조" style:font-size-asian="11.0pt"/>
    </style:style>
    <style:style style:family="text" style:name="T16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37">
      <style:text-properties fo:font-size="11.0pt" style:font-name="휴먼명조" style:font-name-asian="휴먼명조" style:font-size-asian="11.0pt"/>
    </style:style>
    <style:style style:family="text" style:name="T16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39">
      <style:text-properties fo:font-size="11.0pt" style:font-name="휴먼명조" style:font-name-asian="휴먼명조" style:font-size-asian="11.0pt"/>
    </style:style>
    <style:style style:family="text" style:name="T16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1">
      <style:text-properties fo:font-size="11.0pt" style:font-name="휴먼명조" style:font-name-asian="휴먼명조" style:font-size-asian="11.0pt"/>
    </style:style>
    <style:style style:family="paragraph" style:name="P295" style:parent-style-name="0">
      <style:paragraph-properties style:snap-to-layout-grid="false"/>
    </style:style>
    <style:style style:family="paragraph" style:name="P296" style:parent-style-name="0">
      <style:paragraph-properties style:snap-to-layout-grid="false"/>
    </style:style>
    <style:style style:family="text" style:name="T1642">
      <style:text-properties fo:font-size="11.0pt" style:font-name="휴먼명조" style:font-name-asian="휴먼명조" style:font-size-asian="11.0pt"/>
    </style:style>
    <style:style style:family="text" style:name="T164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44">
      <style:text-properties fo:font-size="11.0pt" style:font-name="휴먼명조" style:font-name-asian="휴먼명조" style:font-size-asian="11.0pt" style:text-underline-style="solid"/>
    </style:style>
    <style:style style:family="text" style:name="T164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46">
      <style:text-properties fo:font-size="11.0pt" style:font-name="휴먼명조" style:font-name-asian="휴먼명조" style:font-size-asian="11.0pt" style:text-underline-style="solid"/>
    </style:style>
    <style:style style:family="text" style:name="T164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48">
      <style:text-properties fo:font-size="11.0pt" style:font-name="휴먼명조" style:font-name-asian="휴먼명조" style:font-size-asian="11.0pt" style:text-underline-style="solid"/>
    </style:style>
    <style:style style:family="text" style:name="T164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50">
      <style:text-properties fo:font-size="11.0pt" style:font-name="휴먼명조" style:font-name-asian="휴먼명조" style:font-size-asian="11.0pt" style:text-underline-style="solid"/>
    </style:style>
    <style:style style:family="paragraph" style:name="P297" style:parent-style-name="0">
      <style:paragraph-properties style:snap-to-layout-grid="false"/>
    </style:style>
    <style:style style:family="paragraph" style:name="P298" style:parent-style-name="0">
      <style:paragraph-properties style:snap-to-layout-grid="false"/>
    </style:style>
    <style:style style:family="text" style:name="T1651">
      <style:text-properties fo:font-size="11.0pt" style:font-name="휴먼명조" style:font-name-asian="휴먼명조" style:font-size-asian="11.0pt"/>
    </style:style>
    <style:style style:family="text" style:name="T165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53">
      <style:text-properties fo:font-size="11.0pt" style:font-name="휴먼명조" style:font-name-asian="휴먼명조" style:font-size-asian="11.0pt" style:text-underline-style="solid"/>
    </style:style>
    <style:style style:family="text" style:name="T16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55">
      <style:text-properties fo:font-size="11.0pt" style:font-name="휴먼명조" style:font-name-asian="휴먼명조" style:font-size-asian="11.0pt" style:text-underline-style="solid"/>
    </style:style>
    <style:style style:family="text" style:name="T16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57">
      <style:text-properties fo:font-size="11.0pt" style:font-name="휴먼명조" style:font-name-asian="휴먼명조" style:font-size-asian="11.0pt" style:text-underline-style="solid"/>
    </style:style>
    <style:style style:family="text" style:name="T16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59">
      <style:text-properties fo:font-size="11.0pt" style:font-name="휴먼명조" style:font-name-asian="휴먼명조" style:font-size-asian="11.0pt" style:text-underline-style="solid"/>
    </style:style>
    <style:style style:family="text" style:name="T16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61">
      <style:text-properties fo:font-size="11.0pt" style:font-name="휴먼명조" style:font-name-asian="휴먼명조" style:font-size-asian="11.0pt" style:text-underline-style="solid"/>
    </style:style>
    <style:style style:family="text" style:name="T166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63">
      <style:text-properties fo:font-size="11.0pt" style:font-name="휴먼명조" style:font-name-asian="휴먼명조" style:font-size-asian="11.0pt" style:text-underline-style="solid"/>
    </style:style>
    <style:style style:family="text" style:name="T166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65">
      <style:text-properties fo:font-size="11.0pt" style:font-name="휴먼명조" style:font-name-asian="휴먼명조" style:font-size-asian="11.0pt" style:text-underline-style="solid"/>
    </style:style>
    <style:style style:family="text" style:name="T166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67">
      <style:text-properties fo:font-size="11.0pt" style:font-name="휴먼명조" style:font-name-asian="휴먼명조" style:font-size-asian="11.0pt" style:text-underline-style="solid"/>
    </style:style>
    <style:style style:family="text" style:name="T166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69">
      <style:text-properties fo:font-size="11.0pt" style:font-name="휴먼명조" style:font-name-asian="휴먼명조" style:font-size-asian="11.0pt" style:text-underline-style="solid"/>
    </style:style>
    <style:style style:family="text" style:name="T16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2">
      <style:text-properties fo:font-size="11.0pt" style:font-name="휴먼명조" style:font-name-asian="휴먼명조" style:font-size-asian="11.0pt"/>
    </style:style>
    <style:style style:family="text" style:name="T16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4">
      <style:text-properties fo:font-size="11.0pt" style:font-name="휴먼명조" style:font-name-asian="휴먼명조" style:font-size-asian="11.0pt"/>
    </style:style>
    <style:style style:family="text" style:name="T16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6">
      <style:text-properties fo:font-size="11.0pt" style:font-name="휴먼명조" style:font-name-asian="휴먼명조" style:font-size-asian="11.0pt"/>
    </style:style>
    <style:style style:family="text" style:name="T16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8">
      <style:text-properties fo:font-size="11.0pt" style:font-name="휴먼명조" style:font-name-asian="휴먼명조" style:font-size-asian="11.0pt"/>
    </style:style>
    <style:style style:family="text" style:name="T16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0">
      <style:text-properties fo:font-size="11.0pt" style:font-name="휴먼명조" style:font-name-asian="휴먼명조" style:font-size-asian="11.0pt"/>
    </style:style>
    <style:style style:family="text" style:name="T16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2">
      <style:text-properties fo:font-size="11.0pt" style:font-name="휴먼명조" style:font-name-asian="휴먼명조" style:font-size-asian="11.0pt"/>
    </style:style>
    <style:style style:family="text" style:name="T16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4">
      <style:text-properties fo:font-size="11.0pt" style:font-name="휴먼명조" style:font-name-asian="휴먼명조" style:font-size-asian="11.0pt"/>
    </style:style>
    <style:style style:family="text" style:name="T16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6">
      <style:text-properties fo:font-size="11.0pt" style:font-name="휴먼명조" style:font-name-asian="휴먼명조" style:font-size-asian="11.0pt"/>
    </style:style>
    <style:style style:family="text" style:name="T16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8">
      <style:text-properties fo:font-size="11.0pt" style:font-name="휴먼명조" style:font-name-asian="휴먼명조" style:font-size-asian="11.0pt"/>
    </style:style>
    <style:style style:family="text" style:name="T16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0">
      <style:text-properties fo:font-size="11.0pt" style:font-name="휴먼명조" style:font-name-asian="휴먼명조" style:font-size-asian="11.0pt"/>
    </style:style>
    <style:style style:family="text" style:name="T16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2">
      <style:text-properties fo:font-size="11.0pt" style:font-name="휴먼명조" style:font-name-asian="휴먼명조" style:font-size-asian="11.0pt"/>
    </style:style>
    <style:style style:family="paragraph" style:name="P299" style:parent-style-name="0">
      <style:paragraph-properties style:snap-to-layout-grid="false"/>
    </style:style>
    <style:style style:family="paragraph" style:name="P300" style:parent-style-name="0">
      <style:paragraph-properties style:snap-to-layout-grid="false"/>
    </style:style>
    <style:style style:family="text" style:name="T1693">
      <style:text-properties fo:font-size="11.0pt" style:font-name="휴먼명조" style:font-name-asian="휴먼명조" style:font-size-asian="11.0pt"/>
    </style:style>
    <style:style style:family="text" style:name="T16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5">
      <style:text-properties fo:font-size="11.0pt" style:font-name="휴먼명조" style:font-name-asian="휴먼명조" style:font-size-asian="11.0pt"/>
    </style:style>
    <style:style style:family="text" style:name="T16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7">
      <style:text-properties fo:font-size="11.0pt" style:font-name="휴먼명조" style:font-name-asian="휴먼명조" style:font-size-asian="11.0pt"/>
    </style:style>
    <style:style style:family="text" style:name="T16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9">
      <style:text-properties fo:font-size="11.0pt" style:font-name="휴먼명조" style:font-name-asian="휴먼명조" style:font-size-asian="11.0pt"/>
    </style:style>
    <style:style style:family="text" style:name="T17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1">
      <style:text-properties fo:font-size="11.0pt" style:font-name="휴먼명조" style:font-name-asian="휴먼명조" style:font-size-asian="11.0pt"/>
    </style:style>
    <style:style style:family="text" style:name="T17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3">
      <style:text-properties fo:font-size="11.0pt" style:font-name="휴먼명조" style:font-name-asian="휴먼명조" style:font-size-asian="11.0pt"/>
    </style:style>
    <style:style style:family="text" style:name="T17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5">
      <style:text-properties fo:font-size="11.0pt" style:font-name="휴먼명조" style:font-name-asian="휴먼명조" style:font-size-asian="11.0pt"/>
    </style:style>
    <style:style style:family="text" style:name="T17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7">
      <style:text-properties fo:font-size="11.0pt" style:font-name="휴먼명조" style:font-name-asian="휴먼명조" style:font-size-asian="11.0pt"/>
    </style:style>
    <style:style style:family="text" style:name="T17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9">
      <style:text-properties fo:font-size="11.0pt" style:font-name="휴먼명조" style:font-name-asian="휴먼명조" style:font-size-asian="11.0pt"/>
    </style:style>
    <style:style style:family="text" style:name="T17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1">
      <style:text-properties fo:font-size="11.0pt" style:font-name="휴먼명조" style:font-name-asian="휴먼명조" style:font-size-asian="11.0pt"/>
    </style:style>
    <style:style style:family="text" style:name="T17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3">
      <style:text-properties fo:font-size="11.0pt" style:font-name="휴먼명조" style:font-name-asian="휴먼명조" style:font-size-asian="11.0pt"/>
    </style:style>
    <style:style style:family="text" style:name="T17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5">
      <style:text-properties fo:font-size="11.0pt" style:font-name="휴먼명조" style:font-name-asian="휴먼명조" style:font-size-asian="11.0pt"/>
    </style:style>
    <style:style style:family="paragraph" style:name="P301" style:parent-style-name="0">
      <style:paragraph-properties style:snap-to-layout-grid="false"/>
    </style:style>
    <style:style style:family="paragraph" style:name="P302" style:parent-style-name="0">
      <style:paragraph-properties style:snap-to-layout-grid="false"/>
    </style:style>
    <style:style style:family="text" style:name="T1716">
      <style:text-properties fo:font-size="11.0pt" style:font-name="휴먼명조" style:font-name-asian="휴먼명조" style:font-size-asian="11.0pt"/>
    </style:style>
    <style:style style:family="text" style:name="T1717">
      <style:text-properties fo:font-size="11.0pt" style:font-name="휴먼명조" style:font-name-asian="휴먼명조" style:font-size-asian="11.0pt" style:text-underline-style="solid"/>
    </style:style>
    <style:style style:family="text" style:name="T171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19">
      <style:text-properties fo:font-size="11.0pt" style:font-name="휴먼명조" style:font-name-asian="휴먼명조" style:font-size-asian="11.0pt" style:text-underline-style="solid"/>
    </style:style>
    <style:style style:family="text" style:name="T172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21">
      <style:text-properties fo:font-size="11.0pt" style:font-name="휴먼명조" style:font-name-asian="휴먼명조" style:font-size-asian="11.0pt" style:text-underline-style="solid"/>
    </style:style>
    <style:style style:family="text" style:name="T172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23">
      <style:text-properties fo:font-size="11.0pt" style:font-name="휴먼명조" style:font-name-asian="휴먼명조" style:font-size-asian="11.0pt" style:text-underline-style="solid"/>
    </style:style>
    <style:style style:family="text" style:name="T17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25">
      <style:text-properties fo:font-size="11.0pt" style:font-name="휴먼명조" style:font-name-asian="휴먼명조" style:font-size-asian="11.0pt" style:text-underline-style="solid"/>
    </style:style>
    <style:style style:family="text" style:name="T17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27">
      <style:text-properties fo:font-size="11.0pt" style:font-name="휴먼명조" style:font-name-asian="휴먼명조" style:font-size-asian="11.0pt" style:text-underline-style="solid"/>
    </style:style>
    <style:style style:family="text" style:name="T17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29">
      <style:text-properties fo:font-size="11.0pt" style:font-name="휴먼명조" style:font-name-asian="휴먼명조" style:font-size-asian="11.0pt" style:text-underline-style="solid"/>
    </style:style>
    <style:style style:family="text" style:name="T17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31">
      <style:text-properties fo:font-size="11.0pt" style:font-name="휴먼명조" style:font-name-asian="휴먼명조" style:font-size-asian="11.0pt" style:text-underline-style="solid"/>
    </style:style>
    <style:style style:family="text" style:name="T17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3">
      <style:text-properties fo:font-size="11.0pt" style:font-name="휴먼명조" style:font-name-asian="휴먼명조" style:font-size-asian="11.0pt"/>
    </style:style>
    <style:style style:family="text" style:name="T17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5">
      <style:text-properties fo:font-size="11.0pt" style:font-name="휴먼명조" style:font-name-asian="휴먼명조" style:font-size-asian="11.0pt"/>
    </style:style>
    <style:style style:family="text" style:name="T17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7">
      <style:text-properties fo:font-size="11.0pt" style:font-name="휴먼명조" style:font-name-asian="휴먼명조" style:font-size-asian="11.0pt"/>
    </style:style>
    <style:style style:family="text" style:name="T17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9">
      <style:text-properties fo:font-size="11.0pt" style:font-name="휴먼명조" style:font-name-asian="휴먼명조" style:font-size-asian="11.0pt"/>
    </style:style>
    <style:style style:family="text" style:name="T17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1">
      <style:text-properties fo:font-size="11.0pt" style:font-name="휴먼명조" style:font-name-asian="휴먼명조" style:font-size-asian="11.0pt"/>
    </style:style>
    <style:style style:family="text" style:name="T17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3">
      <style:text-properties fo:font-size="11.0pt" style:font-name="휴먼명조" style:font-name-asian="휴먼명조" style:font-size-asian="11.0pt"/>
    </style:style>
    <style:style style:family="text" style:name="T174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45">
      <style:text-properties fo:font-size="11.0pt" style:font-name="휴먼명조" style:font-name-asian="휴먼명조" style:font-size-asian="11.0pt" style:text-underline-style="solid"/>
    </style:style>
    <style:style style:family="text" style:name="T174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47">
      <style:text-properties fo:font-size="11.0pt" style:font-name="휴먼명조" style:font-name-asian="휴먼명조" style:font-size-asian="11.0pt" style:text-underline-style="solid"/>
    </style:style>
    <style:style style:family="text" style:name="T174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49">
      <style:text-properties fo:font-size="11.0pt" style:font-name="휴먼명조" style:font-name-asian="휴먼명조" style:font-size-asian="11.0pt" style:text-underline-style="solid"/>
    </style:style>
    <style:style style:family="text" style:name="T175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51">
      <style:text-properties fo:font-size="11.0pt" style:font-name="휴먼명조" style:font-name-asian="휴먼명조" style:font-size-asian="11.0pt" style:text-underline-style="solid"/>
    </style:style>
    <style:style style:family="text" style:name="T175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53">
      <style:text-properties fo:font-size="11.0pt" style:font-name="바탕" style:font-name-asian="휴먼명조" style:font-size-asian="11.0pt" style:text-underline-style="solid"/>
    </style:style>
    <style:style style:family="text" style:name="T17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55">
      <style:text-properties fo:font-size="11.0pt" style:font-name="바탕" style:font-name-asian="휴먼명조" style:font-size-asian="11.0pt" style:text-underline-style="solid"/>
    </style:style>
    <style:style style:family="text" style:name="T17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57">
      <style:text-properties fo:font-size="11.0pt" style:font-name="휴먼명조" style:font-name-asian="휴먼명조" style:font-size-asian="11.0pt" style:text-underline-style="solid"/>
    </style:style>
    <style:style style:family="paragraph" style:name="P303" style:parent-style-name="0">
      <style:paragraph-properties style:snap-to-layout-grid="false"/>
    </style:style>
    <style:style style:family="paragraph" style:name="P304" style:parent-style-name="0">
      <style:paragraph-properties style:snap-to-layout-grid="false"/>
    </style:style>
    <style:style style:family="text" style:name="T1758">
      <style:text-properties fo:font-size="11.0pt" style:font-name="휴먼명조" style:font-name-asian="휴먼명조" style:font-size-asian="11.0pt"/>
    </style:style>
    <style:style style:family="text" style:name="T175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60">
      <style:text-properties fo:font-size="11.0pt" style:font-name="휴먼명조" style:font-name-asian="휴먼명조" style:font-size-asian="11.0pt" style:text-underline-style="solid"/>
    </style:style>
    <style:style style:family="text" style:name="T176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62">
      <style:text-properties fo:font-size="11.0pt" style:font-name="휴먼명조" style:font-name-asian="휴먼명조" style:font-size-asian="11.0pt" style:text-underline-style="solid"/>
    </style:style>
    <style:style style:family="text" style:name="T176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64">
      <style:text-properties fo:font-size="11.0pt" style:font-name="휴먼명조" style:font-name-asian="휴먼명조" style:font-size-asian="11.0pt" style:text-underline-style="solid"/>
    </style:style>
    <style:style style:family="text" style:name="T176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66">
      <style:text-properties fo:font-size="11.0pt" style:font-name="휴먼명조" style:font-name-asian="휴먼명조" style:font-size-asian="11.0pt" style:text-underline-style="solid"/>
    </style:style>
    <style:style style:family="text" style:name="T176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68">
      <style:text-properties fo:font-size="11.0pt" style:font-name="휴먼명조" style:font-name-asian="휴먼명조" style:font-size-asian="11.0pt" style:text-underline-style="solid"/>
    </style:style>
    <style:style style:family="paragraph" style:name="P305" style:parent-style-name="0">
      <style:paragraph-properties style:snap-to-layout-grid="false"/>
    </style:style>
    <style:style style:family="paragraph" style:name="P306" style:parent-style-name="0">
      <style:paragraph-properties style:snap-to-layout-grid="false"/>
    </style:style>
    <style:style style:family="text" style:name="T1769">
      <style:text-properties fo:font-size="11.0pt" style:font-name="휴먼명조" style:font-name-asian="휴먼명조" style:font-size-asian="11.0pt"/>
    </style:style>
    <style:style style:family="text" style:name="T17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1">
      <style:text-properties fo:font-size="11.0pt" style:font-name="휴먼명조" style:font-name-asian="휴먼명조" style:font-size-asian="11.0pt"/>
    </style:style>
    <style:style style:family="text" style:name="T17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3">
      <style:text-properties fo:font-size="11.0pt" style:font-name="휴먼명조" style:font-name-asian="휴먼명조" style:font-size-asian="11.0pt"/>
    </style:style>
    <style:style style:family="text" style:name="T17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5">
      <style:text-properties fo:font-size="11.0pt" style:font-name="휴먼명조" style:font-name-asian="휴먼명조" style:font-size-asian="11.0pt"/>
    </style:style>
    <style:style style:family="text" style:name="T17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7">
      <style:text-properties fo:font-size="11.0pt" style:font-name="휴먼명조" style:font-name-asian="휴먼명조" style:font-size-asian="11.0pt"/>
    </style:style>
    <style:style style:family="text" style:name="T17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9">
      <style:text-properties fo:font-size="11.0pt" style:font-name="휴먼명조" style:font-name-asian="휴먼명조" style:font-size-asian="11.0pt"/>
    </style:style>
    <style:style style:family="text" style:name="T17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1">
      <style:text-properties fo:font-size="11.0pt" style:font-name="휴먼명조" style:font-name-asian="휴먼명조" style:font-size-asian="11.0pt"/>
    </style:style>
    <style:style style:family="text" style:name="T17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3">
      <style:text-properties fo:font-size="11.0pt" style:font-name="바탕" style:font-name-asian="휴먼명조" style:font-size-asian="11.0pt"/>
    </style:style>
    <style:style style:family="text" style:name="T17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5">
      <style:text-properties fo:font-size="11.0pt" style:font-name="휴먼명조" style:font-name-asian="휴먼명조" style:font-size-asian="11.0pt"/>
    </style:style>
    <style:style style:family="text" style:name="T17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7">
      <style:text-properties fo:font-size="11.0pt" style:font-name="휴먼명조" style:font-name-asian="휴먼명조" style:font-size-asian="11.0pt"/>
    </style:style>
    <style:style style:family="text" style:name="T17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9">
      <style:text-properties fo:font-size="11.0pt" style:font-name="휴먼명조" style:font-name-asian="휴먼명조" style:font-size-asian="11.0pt"/>
    </style:style>
    <style:style style:family="text" style:name="T17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07" style:parent-style-name="0">
      <style:paragraph-properties style:snap-to-layout-grid="false"/>
    </style:style>
    <style:style style:family="paragraph" style:name="P308" style:parent-style-name="0">
      <style:paragraph-properties fo:text-align="center" style:snap-to-layout-grid="false"/>
    </style:style>
    <style:style style:family="text" style:name="T1791">
      <style:text-properties fo:font-size="11.0pt" fo:font-weight="bold" style:font-name="나눔고딕" style:font-name-asian="나눔고딕" style:font-size-asian="11.0pt" style:font-weight-asian="bold"/>
    </style:style>
    <style:style style:family="text" style:name="T1792">
      <style:text-properties fo:font-size="11.0pt" fo:font-weight="bold" style:font-name="바탕" style:font-name-asian="나눔고딕" style:font-size-asian="11.0pt" style:font-weight-asian="bold"/>
    </style:style>
    <style:style style:family="text" style:name="T1793">
      <style:text-properties fo:font-size="11.0pt" fo:font-weight="bold" style:font-name="나눔고딕" style:font-name-asian="나눔고딕" style:font-size-asian="11.0pt" style:font-weight-asian="bold"/>
    </style:style>
    <style:style style:family="text" style:name="T1794">
      <style:text-properties fo:font-size="11.0pt" fo:font-weight="bold" style:font-name="바탕" style:font-name-asian="나눔고딕" style:font-size-asian="11.0pt" style:font-weight-asian="bold"/>
    </style:style>
    <style:style style:family="text" style:name="T1795">
      <style:text-properties fo:font-size="11.0pt" fo:font-weight="bold" style:font-name="나눔고딕" style:font-name-asian="나눔고딕" style:font-size-asian="11.0pt" style:font-weight-asian="bold"/>
    </style:style>
    <style:style style:family="text" style:name="T1796">
      <style:text-properties fo:font-size="11.0pt" fo:font-weight="bold" style:font-name="바탕" style:font-name-asian="나눔고딕" style:font-size-asian="11.0pt" style:font-weight-asian="bold"/>
    </style:style>
    <style:style style:family="paragraph" style:name="P309" style:parent-style-name="0">
      <style:paragraph-properties fo:text-align="center" style:snap-to-layout-grid="false"/>
    </style:style>
    <style:style style:family="text" style:name="T1797">
      <style:text-properties fo:font-size="11.0pt" fo:font-weight="bold" style:font-name="나눔고딕" style:font-name-asian="나눔고딕" style:font-size-asian="11.0pt" style:font-weight-asian="bold"/>
    </style:style>
    <style:style style:family="text" style:name="T1798">
      <style:text-properties fo:font-size="11.0pt" fo:font-weight="bold" style:font-name="바탕" style:font-name-asian="나눔고딕" style:font-size-asian="11.0pt" style:font-weight-asian="bold"/>
    </style:style>
    <style:style style:family="text" style:name="T1799">
      <style:text-properties fo:font-size="11.0pt" fo:font-weight="bold" style:font-name="나눔고딕" style:font-name-asian="나눔고딕" style:font-size-asian="11.0pt" style:font-weight-asian="bold"/>
    </style:style>
    <style:style style:family="text" style:name="T1800">
      <style:text-properties fo:font-size="11.0pt" fo:font-weight="bold" style:font-name="바탕" style:font-name-asian="나눔고딕" style:font-size-asian="11.0pt" style:font-weight-asian="bold"/>
    </style:style>
    <style:style style:family="text" style:name="T1801">
      <style:text-properties fo:font-size="11.0pt" fo:font-weight="bold" style:font-name="나눔고딕" style:font-name-asian="나눔고딕" style:font-size-asian="11.0pt" style:font-weight-asian="bold"/>
    </style:style>
    <style:style style:family="text" style:name="T1802">
      <style:text-properties fo:font-size="11.0pt" fo:font-weight="bold" style:font-name="바탕" style:font-name-asian="나눔고딕" style:font-size-asian="11.0pt" style:font-weight-asian="bold"/>
    </style:style>
    <style:style style:family="text" style:name="T1803">
      <style:text-properties fo:font-size="11.0pt" fo:font-weight="bold" style:font-name="나눔고딕" style:font-name-asian="나눔고딕" style:font-size-asian="11.0pt" style:font-weight-asian="bold"/>
    </style:style>
    <style:style style:family="text" style:name="T1804">
      <style:text-properties fo:font-size="11.0pt" fo:font-weight="bold" style:font-name="바탕" style:font-name-asian="나눔고딕" style:font-size-asian="11.0pt" style:font-weight-asian="bold"/>
    </style:style>
    <style:style style:family="text" style:name="T1805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310" style:parent-style-name="0">
      <style:paragraph-properties fo:text-align="center" style:snap-to-layout-grid="false"/>
    </style:style>
    <style:style style:family="text" style:name="T1806">
      <style:text-properties fo:font-size="20.0pt" fo:font-weight="bold" style:font-name="바탕" style:font-name-asian="나눔고딕" style:font-size-asian="20.0pt" style:font-weight-asian="bold"/>
    </style:style>
  </office:automatic-styles>
  <office:body>
    <office:text>
      <text:p text:style-name="P1"><text:span text:style-name="T1">[</text:span><text:span text:style-name="T2">보도자료</text:span><text:span text:style-name="T3">]</text:span><text:span text:style-name="T4">2014.12.21.(</text:span><text:span text:style-name="T5">일</text:span><text:span text:style-name="T6">) (</text:span><text:span text:style-name="T7">총</text:span><text:span text:style-name="T8">14</text:span><text:span text:style-name="T9">쪽</text:span><text:span text:style-name="T10">)</text:span></text:p>
      <text:p text:style-name="P2"><draw:frame draw:style-name="fr1" draw:z-index="0" svg:width="14.701cm" svg:x="0.000cm" svg:y="-10.443cm" text:anchor-type="as-char"><draw:text-box fo:min-height="10.443cm"><table:table table:name="T1" table:style-name="T1" text:anchor-type="paragraph"><table:table-column table:style-name="T1.C65"/><table:table-row table:style-name="T1.R1"><table:table-cell table:style-name="T1.R1_C0"><text:p text:style-name="P3"><text:span text:style-name="T11">현명관의 마사회</text:span><text:span text:style-name="T12">, </text:span><text:span text:style-name="T13">힘없는 주민들에 대한 끝없는 슈퍼갑질</text:span><text:span text:style-name="T14">!! </text:span><text:span text:style-name="T15">용산 주민들과 어떠한 대화도 없이 용산 화상도박장 개장 강행하려는 시도 중</text:span><text:span text:style-name="T16">...</text:span><text:span text:style-name="T17">  </text:span></text:p><text:p text:style-name="P4"><text:span text:style-name="T18">- </text:span><text:span text:style-name="T19">마사회</text:span><text:span text:style-name="T20">, </text:span><text:span text:style-name="T21">거짓 내용의 전단지 배포</text:span><text:span text:style-name="T22">, </text:span><text:span text:style-name="T23">정부 방침도 지키지 않아</text:span><text:span text:style-name="T24">!</text:span></text:p><text:p text:style-name="P5"><text:span text:style-name="T25">- </text:span><text:span text:style-name="T26">또</text:span><text:span text:style-name="T27">, </text:span><text:span text:style-name="T28">주민들을 상대로 한 민</text:span><text:span text:style-name="T29">·</text:span><text:span text:style-name="T30">형사 소송도 전혀 취하하지 않고 있는 가운데</text:span><text:span text:style-name="T31">, </text:span><text:span text:style-name="T32">민형사 소송을 주민들에 대한 억압 및 압박 수단으로 악용하고 있는 것 드러나</text:span><text:span text:style-name="T33">(</text:span><text:span text:style-name="T34">마사회 내부 문건 공개</text:span><text:span text:style-name="T35">)</text:span></text:p><text:p text:style-name="P6"><text:span text:style-name="T36">- </text:span><text:span text:style-name="T37">공기업의 이같은 반사회적</text:span><text:span text:style-name="T38">·</text:span><text:span text:style-name="T39">반국민적 행위를 박근혜 대통령</text:span><text:span text:style-name="T40">, </text:span><text:span text:style-name="T41">국무총리</text:span><text:span text:style-name="T42">, </text:span><text:span text:style-name="T43">농림부</text:span><text:span text:style-name="T44">, </text:span><text:span text:style-name="T45">새누리당은 왜 방치만 하고 있는가요</text:span><text:span text:style-name="T46">. </text:span><text:span text:style-name="T47">박근혜 대통령 최측근 현명관 회장에 대한 </text:span><text:span text:style-name="T48">‘</text:span><text:span text:style-name="T49">눈치보기</text:span><text:span text:style-name="T50">’</text:span><text:span text:style-name="T51">인가요</text:span><text:span text:style-name="T52">?</text:span></text:p><text:p text:style-name="P7"><text:span text:style-name="T53">- </text:span><text:span text:style-name="T54">주민들의 압도적 반대를 돈</text:span><text:span text:style-name="T55">(</text:span><text:span text:style-name="T56">행사지원</text:span><text:span text:style-name="T57">, </text:span><text:span text:style-name="T58">알바채용</text:span><text:span text:style-name="T59">, </text:span><text:span text:style-name="T60">장학금 등</text:span><text:span text:style-name="T61">)</text:span><text:span text:style-name="T62">으로</text:span><text:span text:style-name="T63">, </text:span><text:span text:style-name="T64">또 여론조작으로 무마시키겠다는 발상도 큰 문제</text:span><text:span text:style-name="T65">...</text:span></text:p><text:p text:style-name="P8"><text:span text:style-name="T66">- 12.21</text:span><text:span text:style-name="T67">일로 주민들의 투쟁 돌입 </text:span><text:span text:style-name="T68">600</text:span><text:span text:style-name="T69">일째</text:span><text:span text:style-name="T70">, </text:span><text:span text:style-name="T71">주민들을 도와주세요</text:span><text:span text:style-name="T72">!</text:span></text:p></table:table-cell></table:table-row></table:table></draw:text-box></draw:frame></text:p>
      <text:p text:style-name="P9"><text:span text:style-name="T73">* </text:span><text:span text:style-name="T74">문의 </text:span><text:span text:style-name="T75">:  </text:span><text:span text:style-name="T76">정  방</text:span><text:span text:style-name="T77">(</text:span><text:span text:style-name="T78">용산 화상경마도박장 추방대책위원회 공동대표 </text:span><text:span text:style-name="T79">010-6417-7037)</text:span></text:p>
      <text:p text:style-name="P10"><text:span text:style-name="T80">  </text:span><text:span text:style-name="T81">심현덕</text:span><text:span text:style-name="T82">(</text:span><text:span text:style-name="T83">참여연대 민생희망본부 간사 </text:span><text:span text:style-name="T84">010-9323-9863)</text:span></text:p>
      <text:p text:style-name="P11"><text:span text:style-name="T85">  </text:span><text:span text:style-name="T86">안진걸</text:span><text:span text:style-name="T87">(</text:span><text:span text:style-name="T88">참여연대 </text:span><text:span text:style-name="T89">협동사무처장</text:span><text:span text:style-name="T90">/</text:span><text:span text:style-name="T91">화상도박장문제해결을 위한 전국연대 </text:span><text:span text:style-name="T92">019-279-4251</text:span><text:span text:style-name="T93">) </text:span></text:p>
      <text:p text:style-name="P12"/>
      <text:p text:style-name="P13"><text:span text:style-name="T94">한국 마사회의 내부 문건 공개 및 마사회의 강제</text:span><text:span text:style-name="T95">․</text:span><text:span text:style-name="T96">폭력 개장 시도 강력 규탄 기자회견 </text:span></text:p>
      <text:p text:style-name="P14"><text:span text:style-name="T97">- </text:span><text:span text:style-name="T98">일시</text:span><text:span text:style-name="T99">·</text:span><text:span text:style-name="T100">장소 </text:span><text:span text:style-name="T101">: 12.21(</text:span><text:span text:style-name="T102">일</text:span><text:span text:style-name="T103">) 1:30, </text:span><text:span text:style-name="T104">용산 화상경마도박장 저지 주민농성장</text:span><text:span text:style-name="T105">(</text:span><text:span text:style-name="T106">원효대교 북단</text:span><text:span text:style-name="T107">)</text:span></text:p>
      <text:p text:style-name="P15"><text:span text:style-name="T108"> </text:span></text:p>
      <text:p text:style-name="P16"><text:span text:style-name="T109">1. </text:span><text:span text:style-name="T110">마사회가 지난 </text:span><text:span text:style-name="T111">11</text:span><text:span text:style-name="T112">월 중순과 </text:span><text:span text:style-name="T113">12</text:span><text:span text:style-name="T114">월 </text:span><text:span text:style-name="T115">1</text:span><text:span text:style-name="T116">일에는 신문 전단지를 통하여</text:span><text:span text:style-name="T117">, 12</text:span><text:span text:style-name="T118">월 </text:span><text:span text:style-name="T119">8</text:span><text:span text:style-name="T120">일에는 우편을 통하여 마사회 스스로가 주도한 </text:span><text:span text:style-name="T121">‘</text:span><text:span text:style-name="T122">시범운영 평가에서 우수한 결과를 받았다</text:span><text:span text:style-name="T123">’</text:span><text:span text:style-name="T124">는 거짓 광고를 하였습니다</text:span><text:span text:style-name="T125">. </text:span><text:span text:style-name="T126">또한 용산 화상경마도박장에 있는 문화센터를 소개하고 </text:span><text:span text:style-name="T127">12</text:span><text:span text:style-name="T128">월 </text:span><text:span text:style-name="T129">19</text:span><text:span text:style-name="T130">일까지 장학금을 신청하라며 찌라시를 돌렸습니다</text:span><text:span text:style-name="T131">. </text:span><text:span text:style-name="T132">도박에 중독된 국민들의 피눈물같은 돈으로</text:span><text:span text:style-name="T133">, </text:span><text:span text:style-name="T134">용산 주민들의 환심을 사기 위한 술수를 부리고 있는 것입니다</text:span><text:span text:style-name="T135">. </text:span><text:span text:style-name="T136">무엇보다 사실상 매우 부정적으로 나온 시범운영 평가 결과를 왜곡하여 우수한 결과를 받았다고 거짓으로 홍보하고 있는 것은 참으로 후안무치한 행태라 할 것입니다</text:span><text:span text:style-name="T137">. </text:span></text:p>
      <text:p text:style-name="P17"/>
      <text:p text:style-name="P18"><text:span text:style-name="T138">2. </text:span><text:span text:style-name="T139">특히</text:span><text:span text:style-name="T140">, </text:span><text:span text:style-name="T141">마사회 안팎의 소식을 종합하면</text:span><text:span text:style-name="T142">, </text:span><text:span text:style-name="T143">지금 마사회는 정부의 지침과 국무총리의 지시</text:span><text:span text:style-name="T144">, </text:span><text:span text:style-name="T145">국회 상임위인 농림수산위의 권고 사항인</text:span><text:span text:style-name="T146">, ‘</text:span><text:span text:style-name="T147">용산 주민들과의 충분한 대화</text:span><text:span text:style-name="T148">, </text:span><text:span text:style-name="T149">반대 주민들과의 진지한 대화</text:span><text:span text:style-name="T150">’</text:span><text:span text:style-name="T151">도 없이 연말</text:span><text:span text:style-name="T152">, </text:span><text:span text:style-name="T153">연초에 용산 화상도박장 강제 개장을 추진하고 있는 것으로 보입니다</text:span><text:span text:style-name="T154">. </text:span><text:span text:style-name="T155">용산 화상경마도박장 추방대책위원회와 화상도박장 반대에 함께 하고 있는 주민</text:span><text:span text:style-name="T156">·</text:span><text:span text:style-name="T157">시민</text:span><text:span text:style-name="T158">·</text:span><text:span text:style-name="T159">사회단체들은 마사회의 강제 개장 강행 움직임을 강력히 규탄합니다</text:span><text:span text:style-name="T160">. </text:span><text:span text:style-name="T161">그리고 </text:span><text:span text:style-name="T162">11</text:span><text:span text:style-name="T163">월 </text:span><text:span text:style-name="T164">17</text:span><text:span text:style-name="T165">일에 있었던 장외발매소</text:span><text:span text:style-name="T166">(</text:span><text:span text:style-name="T167">화상도박장</text:span><text:span text:style-name="T168">) </text:span><text:span text:style-name="T169">관계 장관 회의에서 결정된 정부 방침을 용산 지역부터 적용하여 용산 화상경마도박장을 즉시 폐쇄하거나 도심 외곽으로 이전할 것을 강력히 촉구합니다</text:span><text:span text:style-name="T170">.</text:span></text:p>
      <text:p text:style-name="P19"/>
      <text:p text:style-name="P20"><text:span text:style-name="T171">3. </text:span><text:span text:style-name="T172">국무총리의 지시 사항도 어기고 있는 마사회의 실태</text:span><text:span text:style-name="T173">, </text:span><text:span text:style-name="T174">돈과 여론조작으로 용산 화상도박장을 강행하려는 행태</text:span><text:span text:style-name="T175">, </text:span><text:span text:style-name="T176">그리고 마사회가 주민들에 대한 소송을 주민들을 억압하고</text:span><text:span text:style-name="T177">, </text:span><text:span text:style-name="T178">주민들의 반대를 약화시키는 수단으로 악용하고 있음을 잘 알 수 있는 마사회 내부 문서의 내용을 아래 붙입니다</text:span><text:span text:style-name="T179">. </text:span><text:span text:style-name="T180">마사회 내부 문건 전문은 따로 별첨하였습니다</text:span><text:span text:style-name="T181">.</text:span></text:p>
      <text:p text:style-name="P21"/>
      <text:p text:style-name="P22"><text:span text:style-name="T182">1) </text:span><text:span text:style-name="T183">마사회가 주민들에 대한 민</text:span><text:span text:style-name="T184">·</text:span><text:span text:style-name="T185">형사 소송을</text:span><text:span text:style-name="T186">, </text:span><text:span text:style-name="T187">주민들에게 겁을 주고</text:span><text:span text:style-name="T188">, </text:span><text:span text:style-name="T189">주민들의 반대를 약화시키기 위한 수단으로 비열하게 악용하고 있는 행태</text:span><text:span text:style-name="T190">(</text:span><text:span text:style-name="T191">지금까지 어떤한 민</text:span><text:span text:style-name="T192">·</text:span><text:span text:style-name="T193">형사 소송도 취하하지 않고 있는 이유도 잘 드러남</text:span><text:span text:style-name="T194">)</text:span></text:p>
      <text:p text:style-name="P23"/>
      <text:p text:style-name="P24"><text:span text:style-name="T195">(</text:span><text:span text:style-name="T196">마사회 문건 중</text:span><text:span text:style-name="T197">) </text:span><text:span text:style-name="T198">❏ </text:span><text:span text:style-name="T199">대화성사 후 반대측과의 논의를 통해 고소</text:span><text:span text:style-name="T200">․</text:span><text:span text:style-name="T201">고발을 취하</text:span></text:p>
      <text:p text:style-name="P25"><text:span text:style-name="T202">  </text:span><text:span text:style-name="T203">❍ </text:span><text:span text:style-name="T204">고소</text:span><text:span text:style-name="T205">․</text:span><text:span text:style-name="T206">고발이 반대측 집회 확대 억제 효과가 있음을 고려할 때 대화 성사 등 분위기 변화를 고려하여 취하 추진</text:span></text:p>
      <text:p text:style-name="P26"><text:span text:style-name="T207">   </text:span><text:span text:style-name="T208">• </text:span><text:span text:style-name="T209">취하대상 </text:span><text:span text:style-name="T210">: </text:span><text:span text:style-name="T211">업무방해죄 </text:span><text:span text:style-name="T212">22</text:span><text:span text:style-name="T213">명</text:span><text:span text:style-name="T214">, </text:span><text:span text:style-name="T215">가압류 </text:span><text:span text:style-name="T216">1</text:span><text:span text:style-name="T217">명 등 총 </text:span><text:span text:style-name="T218">2</text:span><text:span text:style-name="T219">건</text:span></text:p>
      <text:p text:style-name="P27"><text:span text:style-name="T220">  </text:span><text:span text:style-name="T221">❍ </text:span><text:span text:style-name="T222">고소</text:span><text:span text:style-name="T223">․</text:span><text:span text:style-name="T224">고발 취하 시 기자회견 및 언론보도 등을 통해 홍보</text:span></text:p>
      <text:p text:style-name="P28"/>
      <text:p text:style-name="P29"><text:span text:style-name="T225">2) </text:span><text:span text:style-name="T226">마사회가 돈과 여론조작적 태도로 용산 화상도박장을 강행하려는 행태</text:span><text:span text:style-name="T227">(</text:span><text:span text:style-name="T228">마사회가 용산 주민들의 압도적 반대 여론을 잘 알면서도</text:span><text:span text:style-name="T229">, </text:span><text:span text:style-name="T230">이를 인위적으로 훼손하기 위한 공작적 행태를 보임</text:span><text:span text:style-name="T231">)</text:span></text:p>
      <text:p text:style-name="P30"/>
      <text:p text:style-name="P31"><text:span text:style-name="T232">(</text:span><text:span text:style-name="T233">마사회 문건 중</text:span><text:span text:style-name="T234">) </text:span><text:span text:style-name="T235">❑ </text:span><text:span text:style-name="T236">용산지사 인근 가구에 홍보물 배포</text:span></text:p>
      <text:p text:style-name="P32"><text:span text:style-name="T237">  </text:span><text:span text:style-name="T238">❍ </text:span><text:span text:style-name="T239">시범운영 평가결과 등에 대한 설명자료를 신문 잡지</text:span><text:span text:style-name="T240">, </text:span><text:span text:style-name="T241">우편물 발송</text:span><text:span text:style-name="T242">, </text:span><text:span text:style-name="T243">직접 방문설명 및 투입 등의 방법으로 인근 가구에 전파</text:span></text:p>
      <text:p text:style-name="P33"><text:span text:style-name="T244">  </text:span><text:span text:style-name="T245">• </text:span><text:span text:style-name="T246">신문잡지 </text:span><text:span text:style-name="T247">: 11.26~28, </text:span><text:span text:style-name="T248">인근 </text:span><text:span text:style-name="T249">4</text:span><text:span text:style-name="T250">개동 </text:span><text:span text:style-name="T251">32,000</text:span><text:span text:style-name="T252">부 </text:span></text:p>
      <text:p text:style-name="P34"><text:span text:style-name="T253">  </text:span><text:span text:style-name="T254">• </text:span><text:span text:style-name="T255">우편발송 </text:span><text:span text:style-name="T256">: 11.26~30, </text:span><text:span text:style-name="T257">인근 주택가 일대 </text:span><text:span text:style-name="T258">15,000</text:span><text:span text:style-name="T259">부 </text:span></text:p>
      <text:p text:style-name="P35"><text:span text:style-name="T260">  </text:span><text:span text:style-name="T261">• </text:span><text:span text:style-name="T262">직접 방문 설명 투입 </text:span><text:span text:style-name="T263">: 12.1~12.5, </text:span><text:span text:style-name="T264">인근 </text:span><text:span text:style-name="T265">4</text:span><text:span text:style-name="T266">개동 </text:span><text:span text:style-name="T267">1,500</text:span><text:span text:style-name="T268">부</text:span></text:p>
      <text:p text:style-name="P36"><text:span text:style-name="T269">  </text:span><text:span text:style-name="T270">❍ </text:span><text:span text:style-name="T271">마사회 임직원</text:span><text:span text:style-name="T272">․</text:span><text:span text:style-name="T273">자문위원 중 대화가능 채널 발굴 및 용산 지역 행사 지원 및 기부금 집행시 대화창구 역할 부여 추진</text:span></text:p>
      <text:p text:style-name="P37"><text:span text:style-name="T274">  </text:span><text:span text:style-name="T275">❍ </text:span><text:span text:style-name="T276">주민책상생연합회</text:span><text:span text:style-name="T277">, </text:span><text:span text:style-name="T278">인근지역 직능단체장 등과 대화 추진</text:span></text:p>
      <text:p text:style-name="P38"/>
      <text:p text:style-name="P39"><draw:frame draw:style-name="fr2" draw:z-index="0" svg:width="15.798cm" svg:x="0.000cm" svg:y="0.000cm" text:anchor-type="paragraph"><draw:text-box fo:min-height="0.699cm"><table:table table:name="T2" table:style-name="T2" text:anchor-type="paragraph"><table:table-column table:style-name="T2.C66"/><table:table-column table:style-name="T2.C67"/><table:table-column table:style-name="T2.C68"/><table:table-row table:style-name="T2.R1"><table:table-cell table:style-name="T2.R1_C0"><text:p text:style-name="P40"/></table:table-cell><table:table-cell table:style-name="T2.R1_C1"><text:p text:style-name="P41"><text:span text:style-name="T279">2</text:span></text:p></table:table-cell><table:table-cell table:style-name="T2.R1_C2"><text:p text:style-name="P42"><text:span text:style-name="T280">우호적 여론 조성을 위한 홍보 강화  </text:span></text:p></table:table-cell></table:table-row></table:table></draw:text-box></draw:frame></text:p>
      <text:p text:style-name="P43"/>
      <text:p text:style-name="P44"><text:span text:style-name="T281">❏ </text:span><text:span text:style-name="T282">지역 언론과 기자 간담회 개최</text:span></text:p>
      <text:p text:style-name="P45"><text:span text:style-name="T283">  </text:span><text:span text:style-name="T284">❍ </text:span><text:span text:style-name="T285">시범운영 평가결과</text:span><text:span text:style-name="T286">, </text:span><text:span text:style-name="T287">지역 기여방안 등 설명을 통해 이해 도모 및 협조 요청  </text:span></text:p>
      <text:p text:style-name="P46"><text:span text:style-name="T288">❏ </text:span><text:span text:style-name="T289">주요 일간지를 통한 기획기사 추진</text:span></text:p>
      <text:p text:style-name="P47"><text:span text:style-name="T290">  </text:span><text:span text:style-name="T291">❍ </text:span><text:span text:style-name="T292">용산 장외발매소 주민 우려사항 근절 추진내용 및 장외 건전화 추진상황으로 주요 일간지 기획기사 추진 </text:span></text:p>
      <text:p text:style-name="P48"><text:span text:style-name="T293">❏ </text:span><text:span text:style-name="T294">사회저명인사 언론 기고 추진</text:span></text:p>
      <text:p text:style-name="P49"><text:span text:style-name="T295">  </text:span><text:span text:style-name="T296">❍ </text:span><text:span text:style-name="T297">경마의 공익적 기여 및 장외발매소 긍정적 효과 관련 기고추진</text:span></text:p>
      <text:p text:style-name="P50"><text:span text:style-name="T298">❏ </text:span><text:span text:style-name="T299">마사회장 주요 매체 인터뷰 보도 추진</text:span></text:p>
      <text:p text:style-name="P51"><text:span text:style-name="T300">  </text:span><text:span text:style-name="T301">❍ </text:span><text:span text:style-name="T302">용산 장외 갈등해결 노력 및 향후 운영방안 관련 인터뷰 추진</text:span></text:p>
      <text:p text:style-name="P52"/>
      <text:p text:style-name="P53"/>
      <text:p text:style-name="P54"><text:span text:style-name="T303">3) </text:span><text:span text:style-name="T304">국무총리 지시 내용도 지키지 않고 있는 마사회</text:span><text:span text:style-name="T305">(</text:span><text:span text:style-name="T306">용산 주민 대책위와 어떠한 대화도 없이 용산 화상도박장 강행 준비 중</text:span><text:span text:style-name="T307">...)</text:span></text:p>
      <text:p text:style-name="P55"/>
      <text:p text:style-name="P56"><text:span text:style-name="T308">(</text:span><text:span text:style-name="T309">마사회 문건 중</text:span><text:span text:style-name="T310">) &lt; </text:span><text:span text:style-name="T311">지시 내용 </text:span><text:span text:style-name="T312">&gt;</text:span></text:p>
      <text:p text:style-name="P57"><text:span text:style-name="T313"> </text:span><text:span text:style-name="T314">□ </text:span><text:span text:style-name="T315">지역주민과 충분한 대화 및 소통 실시 후 개장시기 논의</text:span></text:p>
      <text:p text:style-name="P58"><text:span text:style-name="T316">  </text:span><text:span text:style-name="T317">○ </text:span><text:span text:style-name="T318">시범운영 결과 주민들의 우려하는 사항</text:span><text:span text:style-name="T319">, </text:span><text:span text:style-name="T320">평가항목 등 부정적으로 결론이 나온 사항들에 대해서는 </text:span><text:span text:style-name="T321">주민들을 충분히 설득할 것</text:span></text:p>
      <text:p text:style-name="P59"><text:span text:style-name="T322">  </text:span><text:span text:style-name="T323">○ </text:span><text:span text:style-name="T324">지역 주민대표</text:span><text:span text:style-name="T325">, </text:span><text:span text:style-name="T326">지역 오피니언 리더 등을 활용하여 </text:span><text:span text:style-name="T327">지역주민과 대화 통로를 개설할 것</text:span></text:p>
      <text:p text:style-name="P60"><text:span text:style-name="T328">  </text:span><text:span text:style-name="T329">○ </text:span><text:span text:style-name="T330">지역주민들에게 </text:span><text:span text:style-name="T331">선제적으로 인센티브를 부여</text:span><text:span text:style-name="T332">하는 방안도 모색할 것</text:span></text:p>
      <text:p text:style-name="P61"><text:span text:style-name="T333">  </text:span><text:span text:style-name="T334">○ </text:span><text:span text:style-name="T335">개장시기는 농식품부</text:span><text:span text:style-name="T336">, </text:span><text:span text:style-name="T337">국무조정실 등 관계기관과 상의하여 결정하되 </text:span><text:span text:style-name="T338">우선 지역주민을 충분히 설득한 후 개장 추진</text:span></text:p>
      <text:p text:style-name="P62"><text:span text:style-name="T339"> </text:span><text:span text:style-name="T340">⟹ </text:span><text:span text:style-name="T341">농식품부는 마사회를 지도하여 금일 보고한 내용과 지시사항에 대한 </text:span><text:span text:style-name="T342">세부 보완 대책을 마련</text:span><text:span text:style-name="T343">하여 </text:span><text:span text:style-name="T344">조속히 이행</text:span><text:span text:style-name="T345"> </text:span><text:span text:style-name="T346">조치할 것</text:span></text:p>
      <text:p text:style-name="P63"/>
      <text:p text:style-name="P64"/>
      <text:p text:style-name="P65"><text:span text:style-name="T347">4. </text:span><text:span text:style-name="T348">마사회가 </text:span><text:span text:style-name="T349">11</text:span><text:span text:style-name="T350">월 중순과 </text:span><text:span text:style-name="T351">12</text:span><text:span text:style-name="T352">월 </text:span><text:span text:style-name="T353">1</text:span><text:span text:style-name="T354">일 신문 전단지와 </text:span><text:span text:style-name="T355">12</text:span><text:span text:style-name="T356">월 </text:span><text:span text:style-name="T357">8</text:span><text:span text:style-name="T358">일 우편물을 통해서 돌리고 있는 광고지는 지금껏 마사회가 자행한 거짓말이 되풀이 된 것입니다</text:span><text:span text:style-name="T359">. </text:span><text:span text:style-name="T360">그 이유를 아래에 자세히 설명합니다</text:span><text:span text:style-name="T361">.</text:span><text:span text:style-name="T362">(</text:span><text:span text:style-name="T363">마사회의 거짓 홍보 내용을 담은 전단 사진 파일과 문제의 마사회 내부 문건은</text:span></text:p>
      <text:p text:style-name="P66"><text:span text:style-name="T364"> </text:span><text:span text:style-name="T365">http://www.peoplepower21.org/1229038</text:span><text:span text:style-name="T366">에서 보실 수 있습니다</text:span><text:span text:style-name="T367">.)</text:span></text:p>
      <text:p text:style-name="P67"/>
      <text:p text:style-name="P68"><text:span text:style-name="T368">(1) </text:span><text:span text:style-name="T369">시범운영 평가위원회는 공정성과 객관성이 없습니다</text:span><text:span text:style-name="T370">.</text:span></text:p>
      <text:p text:style-name="P69"/>
      <text:p text:style-name="P70"><text:span text:style-name="T371">- </text:span><text:span text:style-name="T372">서울시</text:span><text:span text:style-name="T373">, </text:span><text:span text:style-name="T374">서울시 교육청</text:span><text:span text:style-name="T375">, </text:span><text:span text:style-name="T376">용산구청</text:span><text:span text:style-name="T377">, </text:span><text:span text:style-name="T378">국회</text:span><text:span text:style-name="T379">, </text:span><text:span text:style-name="T380">용산구의회</text:span><text:span text:style-name="T381">, </text:span><text:span text:style-name="T382">서울시의회 등 객관성을 담보할 수 있는 기관은 일체</text:span><text:span text:style-name="T383">, </text:span><text:span text:style-name="T384">전혀 참여하지 않았습니다</text:span><text:span text:style-name="T385">.</text:span></text:p>
      <text:p text:style-name="P71"><text:span text:style-name="T386">- </text:span><text:span text:style-name="T387">평가위원을 마사회 이사가 직접 뽑았습니다</text:span><text:span text:style-name="T388">. </text:span><text:span text:style-name="T389">인터넷 매체 </text:span><text:span text:style-name="T390">&lt;</text:span><text:span text:style-name="T391">민중의소리</text:span><text:span text:style-name="T392">&gt;</text:span><text:span text:style-name="T393">가 </text:span><text:span text:style-name="T394">10</text:span><text:span text:style-name="T395">월 </text:span><text:span text:style-name="T396">31</text:span><text:span text:style-name="T397">일에 밝혀냈습니다</text:span><text:span text:style-name="T398">. </text:span><text:span text:style-name="T399">그런데도 공정하고 객관적으로 구성되었다니</text:span><text:span text:style-name="T400">? </text:span><text:span text:style-name="T401">말이 웃을 일입니다</text:span><text:span text:style-name="T402">.</text:span></text:p>
      <text:p text:style-name="P72"><text:span text:style-name="T403">- </text:span><text:span text:style-name="T404">평가위원회 업무 </text:span><text:span text:style-name="T405">5</text:span><text:span text:style-name="T406">차 회의로 화상경마장 문제점 파악이 가능할까요</text:span><text:span text:style-name="T407">? </text:span><text:span text:style-name="T408">객곽적 평가위원이라면 왜 평가위원회 발표를 평가위원회가 하지 않고</text:span><text:span text:style-name="T409">, </text:span><text:span text:style-name="T410">마사회 간부가 직접 할 까요</text:span><text:span text:style-name="T411">? </text:span><text:span text:style-name="T412">마사회는 처음부터 끝까지 주민들에게 숨기고</text:span><text:span text:style-name="T413">, </text:span><text:span text:style-name="T414">속이고</text:span><text:span text:style-name="T415">, </text:span><text:span text:style-name="T416">여론과 평가를 조작하고 있습니다</text:span><text:span text:style-name="T417">.</text:span></text:p>
      <text:p text:style-name="P73"><text:span text:style-name="T418">  </text:span></text:p>
      <text:p text:style-name="P74"><text:span text:style-name="T419">(2) </text:span><text:span text:style-name="T420">평가조사 및 분석을 한 리서치업체 비용을 마사회가 지원했습니다</text:span><text:span text:style-name="T421">. </text:span></text:p>
      <text:p text:style-name="P75"/>
      <text:p text:style-name="P76"><text:span text:style-name="T422">- </text:span><text:span text:style-name="T423">대안언런 </text:span><text:span text:style-name="T424">&lt;</text:span><text:span text:style-name="T425">국민</text:span><text:span text:style-name="T426">TV&gt; </text:span><text:span text:style-name="T427">기사에 따르면 리서치업체는 마사회 입맛에 맞춰서 설문지를 작성했다고 합니다</text:span><text:span text:style-name="T428">. </text:span><text:span text:style-name="T429">과연 마사회가 주장하는 것처럼 평가조사 및 분석이 엄정하게 수행되었을까요</text:span><text:span text:style-name="T430">? </text:span><text:span text:style-name="T431">누구도 납득하지 못할 것입니다</text:span><text:span text:style-name="T432">.</text:span></text:p>
      <text:p text:style-name="P77"/>
      <text:p text:style-name="P78"><text:span text:style-name="T433">(3) </text:span><text:span text:style-name="T434">그렇게 이루어진 시범운영 평가결과마저도 </text:span><text:span text:style-name="T435">50</text:span><text:span text:style-name="T436">점을 조금 넘은 낙제점수로 부정적 결과입니다</text:span><text:span text:style-name="T437">.</text:span></text:p>
      <text:p text:style-name="P79"/>
      <text:p text:style-name="P80"><text:span text:style-name="T438">- </text:span><text:span text:style-name="T439">설문조사는 주민 </text:span><text:span text:style-name="T440">315</text:span><text:span text:style-name="T441">명</text:span><text:span text:style-name="T442">, </text:span><text:span text:style-name="T443">학부모 </text:span><text:span text:style-name="T444">159</text:span><text:span text:style-name="T445">명</text:span><text:span text:style-name="T446">, </text:span><text:span text:style-name="T447">성심여중 여고 재학생 </text:span><text:span text:style-name="T448">172</text:span><text:span text:style-name="T449">명</text:span><text:span text:style-name="T450">(</text:span><text:span text:style-name="T451">총재학생은 약 </text:span><text:span text:style-name="T452">1200</text:span><text:span text:style-name="T453">명임</text:span><text:span text:style-name="T454">) </text:span><text:span text:style-name="T455">인근상인 </text:span><text:span text:style-name="T456">216</text:span><text:span text:style-name="T457">명을 대상으로만 이루어졌습니다</text:span><text:span text:style-name="T458">. </text:span><text:span text:style-name="T459">약 </text:span><text:span text:style-name="T460">800</text:span><text:span text:style-name="T461">명을 대상으로 한 설문조사가 용산주민의 의견을 대표할 수 있을까요</text:span><text:span text:style-name="T462">? </text:span><text:span text:style-name="T463">그럼에도 압도적인 반대 의견이 표출되었습니다</text:span><text:span text:style-name="T464">.</text:span></text:p>
      <text:p text:style-name="P81"/>
      <text:p text:style-name="P82"><text:span text:style-name="T465">- </text:span><text:span text:style-name="T466">설문조사는 화상경마장을 중심으로 인근 </text:span><text:span text:style-name="T467">800m~1km</text:span><text:span text:style-name="T468">지역을 대상으로 조사했습니다</text:span><text:span text:style-name="T469">. </text:span><text:span text:style-name="T470">그러나 화상경마장의 피해는 인근지역이 아니라 용산구 전체의 피해입니다</text:span><text:span text:style-name="T471">.</text:span></text:p>
      <text:p text:style-name="P83"/>
      <text:p text:style-name="P84"><text:span text:style-name="T472">- </text:span><text:span text:style-name="T473">평가위원도 평가결과가 완벽하지 않다고 했고 평일과 주말이라서 비교하기가 어렵다고 했습니다</text:span><text:span text:style-name="T474">. </text:span><text:span text:style-name="T475">또한 평균 </text:span><text:span text:style-name="T476">285</text:span><text:span text:style-name="T477">명 입장한 한 달의 조사로</text:span><text:span text:style-name="T478">, 2718</text:span><text:span text:style-name="T479">명 입장하는 수십 년에 대해서 알 수 없습니다</text:span><text:span text:style-name="T480">.</text:span></text:p>
      <text:p text:style-name="P85"/>
      <text:p text:style-name="P86"><text:span text:style-name="T481">- </text:span><text:span text:style-name="T482">마사회가 운영한 시범운영 평가 결과보고서에서도 화상경마장에 대한 긍정적인 인식은 고작 </text:span><text:span text:style-name="T483">4.5%</text:span><text:span text:style-name="T484">에 불과합니다</text:span><text:span text:style-name="T485">. </text:span><text:span text:style-name="T486">이는 화상경마도박장이 주거지와 특히</text:span><text:span text:style-name="T487">, </text:span><text:span text:style-name="T488">학교 앞에 들어서면 안 된다는 것은 국민들의 요구임을 보여주는 것입니다</text:span><text:span text:style-name="T489">. </text:span></text:p>
      <text:p text:style-name="P87"/>
      <text:p text:style-name="P88"><text:span text:style-name="T490">- </text:span><text:span text:style-name="T491">설문에 참여한 상인들도 화상경마장이 들어올 경우 유흥업소가 활성화될 것이라고 대답했습니다</text:span><text:span text:style-name="T492">. </text:span><text:span text:style-name="T493">이것은 기존 </text:span><text:span text:style-name="T494">29</text:span><text:span text:style-name="T495">개의 화상경마장의 인근 모습이기도 합니다</text:span><text:span text:style-name="T496">.</text:span></text:p>
      <text:p text:style-name="P89"/>
      <text:p text:style-name="P90"><text:span text:style-name="T497">- </text:span><text:span text:style-name="T498">마사회는 정부에 보고할 때 주민설명회를 </text:span><text:span text:style-name="T499">14</text:span><text:span text:style-name="T500">회를 했다고 보고했습니다</text:span><text:span text:style-name="T501">. </text:span><text:span text:style-name="T502">그러나 노인 분들 모셔놓고 점심 주면서 주민설명회를 했다고 보고하고</text:span><text:span text:style-name="T503">, </text:span><text:span text:style-name="T504">찬성하는 사람들 모아놓고 주민설명회를 했다고 보고하고 있는 황당한 상황입니다</text:span><text:span text:style-name="T505">. </text:span></text:p>
      <text:p text:style-name="P91"/>
      <text:p text:style-name="P92"><text:span text:style-name="T506">‣ </text:span><text:span text:style-name="T507">용산화상경마장은 법 상으로도 명백한 사행산업시설</text:span><text:span text:style-name="T508">, </text:span><text:span text:style-name="T509">즉 도박장임에도 불구하고 마사회는 계속해서 쾌적한 고급레저 시설이라고 거짓말을 하고 있습니다</text:span><text:span text:style-name="T510">. </text:span><text:span text:style-name="T511">해도 해도 너무 하는 거짓말입니다</text:span><text:span text:style-name="T512">.</text:span></text:p>
      <text:p text:style-name="P93"/>
      <text:p text:style-name="P94"><text:span text:style-name="T513">‣ </text:span><text:span text:style-name="T514">용산화상경마장은 </text:span><text:span text:style-name="T515">‘19</text:span><text:span text:style-name="T516">세미만 출입금지</text:span><text:span text:style-name="T517">’</text:span><text:span text:style-name="T518">업소입니다</text:span><text:span text:style-name="T519">. </text:span><text:span text:style-name="T520">어떻게 지역과 함께하는 시설로 만들겠다는 건지</text:span><text:span text:style-name="T521">, </text:span><text:span text:style-name="T522">주민들을 도박중독자로 만드는 시설을 주거 및 학교 밀집지역에 설치한다는 것 자체가 납득이 안 갑니다</text:span><text:span text:style-name="T523">.</text:span></text:p>
      <text:p text:style-name="P95"/>
      <text:p text:style-name="P96"><text:span text:style-name="T524">‣ </text:span><text:span text:style-name="T525">마사회가 지역사회 기여에 쓰겠다는 돈은 결국 도박피해자</text:span><text:span text:style-name="T526">, </text:span><text:span text:style-name="T527">가난한 국민들</text:span><text:span text:style-name="T528">, </text:span><text:span text:style-name="T529">서민들의 호주머니에서 나온 돈입니다</text:span><text:span text:style-name="T530">. </text:span><text:span text:style-name="T531">이런 돈은 안받는 것이 더 떳떳하고 도덕적일 것입니다</text:span><text:span text:style-name="T532">. </text:span></text:p>
      <text:p text:style-name="P97"/>
      <text:p text:style-name="P98"><text:span text:style-name="T533">‣ </text:span><text:span text:style-name="T534">마사회는 교통질서와 안전을 확보한다고 하는데 이것은 화상경마장이 들어오면 교통질서가 혼잡해지고 안전을 위협받는다는 것을 보여주는 것입니다</text:span><text:span text:style-name="T535">. </text:span></text:p>
      <text:p text:style-name="P99"/>
      <text:p text:style-name="P100"><text:span text:style-name="T536">5. 11</text:span><text:span text:style-name="T537">월 </text:span><text:span text:style-name="T538">17</text:span><text:span text:style-name="T539">일 국무조정실</text:span><text:span text:style-name="T540">·</text:span><text:span text:style-name="T541">사행산업통합감독위원회</text:span><text:span text:style-name="T542">·</text:span><text:span text:style-name="T543">문화체육관광부</text:span><text:span text:style-name="T544">·</text:span><text:span text:style-name="T545">농림축산식품부 등 장외발매소</text:span><text:span text:style-name="T546">(</text:span><text:span text:style-name="T547">화상도박장</text:span><text:span text:style-name="T548">) </text:span><text:span text:style-name="T549">관계 장관은 공동으로 보도자료를 배포하면서 </text:span><text:span text:style-name="T550">‘</text:span><text:span text:style-name="T551">사행산업</text:span><text:span text:style-name="T552">(</text:span><text:span text:style-name="T553">장외발매소</text:span><text:span text:style-name="T554">) </text:span><text:span text:style-name="T555">건전화 방안</text:span><text:span text:style-name="T556">’</text:span><text:span text:style-name="T557">을 확정 발표하였습니다</text:span><text:span text:style-name="T558">.  </text:span><text:span text:style-name="T559">http://www.peoplepower21.org/1229038</text:span><text:span text:style-name="T560">에서 확인하실 수 있습니다</text:span><text:span text:style-name="T561">. </text:span><text:span text:style-name="T562">그 내용을 보면 </text:span><text:span text:style-name="T563">△</text:span><text:span text:style-name="T564">주거지역 내 장외발매소</text:span><text:span text:style-name="T565">(</text:span><text:span text:style-name="T566">화상도박장</text:span><text:span text:style-name="T567">) </text:span><text:span text:style-name="T568">신규 설치를 억제하여 총량규제를 엄격히 시행하겠다는 것과 </text:span><text:span text:style-name="T569">△</text:span><text:span text:style-name="T570">장외발매소 신설</text:span><text:span text:style-name="T571">·</text:span><text:span text:style-name="T572">이전 시에는 사전 영향평가제와 사전협의제를 도입키로 했으며 </text:span><text:span text:style-name="T573">△</text:span><text:span text:style-name="T574">특히 용산 장외발매소는 지역주민과 충분한 대화를 지속해 나가기로 결정했다는 것입니다</text:span><text:span text:style-name="T575">.</text:span></text:p>
      <text:p text:style-name="P101"/>
      <text:p text:style-name="P102"><text:span text:style-name="T576">6. </text:span><text:span text:style-name="T577">정부의 방침을 용산 화상경마도박장에 적용해본다면 </text:span><text:span text:style-name="T578">△</text:span><text:span text:style-name="T579">용산 화상경마도박장은 주거지역에 위치하고 있고 학교 앞 </text:span><text:span text:style-name="T580">6</text:span><text:span text:style-name="T581">분 거리</text:span><text:span text:style-name="T582">, 230m</text:span><text:span text:style-name="T583">에 자리 잡고 있으므로 용산 화상경마장은 폐쇄해야 합니다</text:span><text:span text:style-name="T584">. </text:span><text:span text:style-name="T585">△</text:span><text:span text:style-name="T586">용산 화상경마도박장을 확대</text:span><text:span text:style-name="T587">·</text:span><text:span text:style-name="T588">이전 할 때에 사전 영향 평가도</text:span><text:span text:style-name="T589">, </text:span><text:span text:style-name="T590">사전 협의도 없이 </text:span><text:span text:style-name="T591">4</text:span><text:span text:style-name="T592">년 간 주민들 몰래 지상 </text:span><text:span text:style-name="T593">18</text:span><text:span text:style-name="T594">층 지하 </text:span><text:span text:style-name="T595">7</text:span><text:span text:style-name="T596">층 규모로 건축하였으므로 정부의 방침에 따라 마사회를 엄히 징계하고 용산 화상경마장을 확대</text:span><text:span text:style-name="T597">·</text:span><text:span text:style-name="T598">이전 결정한 것을 취소해야 합니다</text:span><text:span text:style-name="T599">. </text:span><text:span text:style-name="T600">△</text:span><text:span text:style-name="T601">마사회는 용산 주민들과 진정성 있는 대화를 전혀 하지 않고 있으면서</text:span><text:span text:style-name="T602">, </text:span><text:span text:style-name="T603">노인 분들을 대상으로 무료 점심과 무료 노래강좌를 미끼로 불러 모은 것을 두고 주민들과 대화했다고 거짓 보고 하고 있습니다</text:span><text:span text:style-name="T604">. </text:span><text:span text:style-name="T605">정부 방침을 정면으로 위반하였으므로 용산 화상경마도박장은 절대로 개장해서는 안 됩니다</text:span><text:span text:style-name="T606">.</text:span></text:p>
      <text:p text:style-name="P103"/>
      <text:p text:style-name="P104"><text:span text:style-name="T607">7. </text:span><text:span text:style-name="T608">이렇게 </text:span><text:span text:style-name="T609">11</text:span><text:span text:style-name="T610">월 </text:span><text:span text:style-name="T611">17</text:span><text:span text:style-name="T612">일의 </text:span><text:span text:style-name="T613">‘</text:span><text:span text:style-name="T614">장외발매소</text:span><text:span text:style-name="T615">(</text:span><text:span text:style-name="T616">화상도박장</text:span><text:span text:style-name="T617">) </text:span><text:span text:style-name="T618">관련 관계 장관 회의</text:span><text:span text:style-name="T619">’</text:span><text:span text:style-name="T620">에서 결정된 사항만이라도 제대로 용산 화상경마도박장에 적용한다면 당연히 폐쇄 결정을 내려야</text:span><text:span text:style-name="T621">, </text:span><text:span text:style-name="T622">최소한 도심 외곽으로 축소</text:span><text:span text:style-name="T623">·</text:span><text:span text:style-name="T624">이전하는 것이 합당합니다</text:span><text:span text:style-name="T625">. </text:span><text:span text:style-name="T626">그런데도 마사회는 용산 화상경마도박장 내 문화센터를 개설하고 용산 지역을 상대로 억지 장학금을 지급하는 것으로 주민들의 부정적 인식을 개선하고 있다고 사탕발림하고 있습니다</text:span><text:span text:style-name="T627">. </text:span><text:span text:style-name="T628">용산 주민은 그런 문화센터는 필요 없고</text:span><text:span text:style-name="T629">, </text:span><text:span text:style-name="T630">그런 장학금도 필요 없습니다</text:span><text:span text:style-name="T631">. </text:span><text:span text:style-name="T632">왜냐하면 문화센터라는 이유로 화상경마도박장에 발을 딛는 그 순간부터 도박 중독의 유혹에 시달리며 결국엔 파탄에 이르게 될 것이고</text:span><text:span text:style-name="T633">, </text:span><text:span text:style-name="T634">장학금이라고 받는 그 돈은 그렇게 누군가가 파탄에 이르러 피 눈물 흘리며 낸 돈이기 때문입니다</text:span><text:span text:style-name="T635">. </text:span><text:span text:style-name="T636">용산 주민은 그런 문화센터</text:span><text:span text:style-name="T637">, </text:span><text:span text:style-name="T638">그런 장학금 필요 없이 화상경마도박장 없는 평화로운 일상 속에서 우리 아이들을 마음 놓고 학교 보낼 수 있게 되기를 바랄 뿐입니다</text:span><text:span text:style-name="T639">.</text:span></text:p>
      <text:p text:style-name="P105"/>
      <text:p text:style-name="P106"><text:span text:style-name="T640">8. </text:span><text:span text:style-name="T641">마사회는 용산 주민들을 상대로 고소</text:span><text:span text:style-name="T642">·</text:span><text:span text:style-name="T643">고발도 취하하지 않고</text:span><text:span text:style-name="T644">, </text:span><text:span text:style-name="T645">가압류도 풀지 않은 채 용산 주민들을 협박하고 있으면서 무슨 대화를 하겠다는 말하는 것입니까</text:span><text:span text:style-name="T646">? </text:span><text:span text:style-name="T647">마사회는 조건 없는 대화를 하자고 하면서</text:span><text:span text:style-name="T648">, </text:span><text:span text:style-name="T649">왜 논의 주제로 정식 개장 시기를 결정하자고 합니까</text:span><text:span text:style-name="T650">? </text:span><text:span text:style-name="T651">마사회가 진정으로 주민들과 대화로 문제를 해결하려는 의지가 있는지 의심하지 않을 수 없습니다</text:span><text:span text:style-name="T652">. </text:span><text:span text:style-name="T653">심지어 민</text:span><text:span text:style-name="T654">·</text:span><text:span text:style-name="T655">형사 소송 마저도 주민들에게 겁을 주고 반대를 누그러뜨리는 수단으로 악용하고 있으며</text:span><text:span text:style-name="T656">, </text:span><text:span text:style-name="T657">그것마저도 형식적인 대화라도 하는 척 하기 위한 수단과 미끼로 악용하고 있습니다</text:span><text:span text:style-name="T658">.</text:span></text:p>
      <text:p text:style-name="P107"/>
      <text:p text:style-name="P108"><text:span text:style-name="T659">9. </text:span><text:span text:style-name="T660">따라서 용산 화상경마도박장 추방 대책위원회는 다음과 같은 사항을 요구합니다</text:span><text:span text:style-name="T661">.</text:span></text:p>
      <text:p text:style-name="P109"/>
      <text:p text:style-name="P110"><text:span text:style-name="T662">○ </text:span><text:span text:style-name="T663">마사회는 지금 당장 강제적으로</text:span><text:span text:style-name="T664">, </text:span><text:span text:style-name="T665">폭력적으로 개장하려는 꼼수를 거두고 주민들 뿐만 아니라 국회</text:span><text:span text:style-name="T666">, </text:span><text:span text:style-name="T667">서울시</text:span><text:span text:style-name="T668">, </text:span><text:span text:style-name="T669">서울시교육청</text:span><text:span text:style-name="T670">, </text:span><text:span text:style-name="T671">용산구청과 함께 대화에 나서야 합니다</text:span><text:span text:style-name="T672">.</text:span></text:p>
      <text:p text:style-name="P111"/>
      <text:p text:style-name="P112"><text:span text:style-name="T673">○ </text:span><text:span text:style-name="T674">국무총리는 국무총리 지시사항마저 이행하지 않는 마사회에 대한 단호한 조치를 취하고</text:span><text:span text:style-name="T675">, </text:span><text:span text:style-name="T676">용산 화상경마도박장 문제의 조속한 해결을 위해 특단의 대책을 시행하고</text:span><text:span text:style-name="T677">, </text:span><text:span text:style-name="T678">주민 대표단과의 면담에 응해야 합니다</text:span><text:span text:style-name="T679">.</text:span></text:p>
      <text:p text:style-name="P113"/>
      <text:p text:style-name="P114"><text:span text:style-name="T680">○ </text:span><text:span text:style-name="T681">국회는 주민들이 제안한 대화협의체를 신속하게 결성하여 용산 화상경마도박장 문제를 조속히 해결하는데 나서주시기 바랍니다</text:span><text:span text:style-name="T682">.</text:span></text:p>
      <text:p text:style-name="P115"/>
      <text:p text:style-name="P116"><text:span text:style-name="T683">2014</text:span><text:span text:style-name="T684">년 </text:span><text:span text:style-name="T685">12</text:span><text:span text:style-name="T686">월 </text:span><text:span text:style-name="T687">21</text:span><text:span text:style-name="T688">일 </text:span></text:p>
      <text:p text:style-name="P117"><text:span text:style-name="T689">(</text:span><text:span text:style-name="T690">반대투쟁 </text:span><text:span text:style-name="T691">599</text:span><text:span text:style-name="T692">일</text:span><text:span text:style-name="T693">, </text:span><text:span text:style-name="T694">농성 </text:span><text:span text:style-name="T695">334</text:span><text:span text:style-name="T696">일</text:span><text:span text:style-name="T697">)</text:span></text:p>
      <text:p text:style-name="P118"><text:span text:style-name="T698">용산 화상경마도박장 추방 대책위원회</text:span></text:p>
      <text:p text:style-name="P119"/>
      <text:p text:style-name="P120"><text:span text:style-name="T699">□ </text:span><text:span text:style-name="T700">별첨 </text:span><text:span text:style-name="T701">1 : 599</text:span><text:span text:style-name="T702">일 동안의 마사회 거짓말 행진</text:span></text:p>
      <text:p text:style-name="P121"><text:span text:style-name="T703">□ </text:span><text:span text:style-name="T704">별첨 </text:span><text:span text:style-name="T705">2 : </text:span><text:span text:style-name="T706">용산 화상경마도박장 추방대책위의 활동</text:span></text:p>
      <text:p text:style-name="P122"><text:span text:style-name="T707">□ </text:span><text:span text:style-name="T708">별첨 </text:span><text:span text:style-name="T709">3 : 12/17 </text:span><text:span text:style-name="T710">대전노컷뉴스</text:span></text:p>
      <text:p text:style-name="P123"><text:span text:style-name="T711">□ </text:span><text:span text:style-name="T712">별첨 </text:span><text:span text:style-name="T713">4 : 12/7 </text:span><text:span text:style-name="T714">기자회견 보도자료</text:span></text:p>
      <text:p text:style-name="P124"/>
      <text:p text:style-name="P125"><text:span text:style-name="T715">※ </text:span><text:span text:style-name="T716">용산 화상도박장 반대에 함께 하고 있는 주민</text:span><text:span text:style-name="T717">·</text:span><text:span text:style-name="T718">시민</text:span><text:span text:style-name="T719">·</text:span><text:span text:style-name="T720">사회단체들</text:span></text:p>
      <text:p text:style-name="P126"/>
      <text:p text:style-name="P127"><text:span text:style-name="T721">** </text:span><text:span text:style-name="T722">용산 화상경마도박장 추방 대책위원회</text:span></text:p>
      <text:p text:style-name="P128"><text:span text:style-name="T723">(</text:span><text:span text:style-name="T724">용산구아파트연합회</text:span><text:span text:style-name="T725">, </text:span><text:span text:style-name="T726">용산구학부모연합회</text:span><text:span text:style-name="T727">, </text:span><text:span text:style-name="T728">용산가톨릭대책위</text:span><text:span text:style-name="T729">, </text:span><text:span text:style-name="T730">용산기독교대책위</text:span><text:span text:style-name="T731">, </text:span><text:span text:style-name="T732">성공회교회</text:span><text:span text:style-name="T733">, </text:span><text:span text:style-name="T734">원불교</text:span><text:span text:style-name="T735">, </text:span><text:span text:style-name="T736">용산마을넷</text:span><text:span text:style-name="T737">, </text:span><text:span text:style-name="T738">평화와 참여의 지역공동체 용산시민연대</text:span><text:span text:style-name="T739">, </text:span><text:span text:style-name="T740">용산교육희망</text:span><text:span text:style-name="T741">, </text:span><text:span text:style-name="T742">행복중심 용산생협</text:span><text:span text:style-name="T743">, </text:span><text:span text:style-name="T744">빈집</text:span><text:span text:style-name="T745">, </text:span><text:span text:style-name="T746">동자동사랑방</text:span><text:span text:style-name="T747">, </text:span><text:span text:style-name="T748">중증장애인독립생활연대</text:span><text:span text:style-name="T749">, </text:span><text:span text:style-name="T750">용산 나눔의집</text:span><text:span text:style-name="T751">, </text:span><text:span text:style-name="T752">수다방</text:span><text:span text:style-name="T753">, </text:span><text:span text:style-name="T754">마을공방</text:span><text:span text:style-name="T755">, </text:span><text:span text:style-name="T756">고래이야기</text:span><text:span text:style-name="T757">, </text:span><text:span text:style-name="T758">용산구 학교장 협의회</text:span><text:span text:style-name="T759">, </text:span><text:span text:style-name="T760">용산지역 초중고등학교 연합</text:span><text:span text:style-name="T761">)</text:span></text:p>
      <text:p text:style-name="P129"/>
      <text:p text:style-name="P130"><text:span text:style-name="T762">** </text:span><text:span text:style-name="T763">교육과 삶을 파괴하는 화상도박장 폐쇄</text:span><text:span text:style-name="T764">·</text:span><text:span text:style-name="T765">추방을 위한 범시민 공동대응 모임</text:span></text:p>
      <text:p text:style-name="P131"><text:span text:style-name="T766">(</text:span><text:span text:style-name="T767">도박규제전국네트워크</text:span><text:span text:style-name="T768">, </text:span><text:span text:style-name="T769">참여연대민생희망본부</text:span><text:span text:style-name="T770">, </text:span><text:span text:style-name="T771">서울교육희망네트워크</text:span><text:span text:style-name="T772">, </text:span><text:span text:style-name="T773">서울풀뿌리시민단체네트워크</text:span><text:span text:style-name="T774">, </text:span><text:span text:style-name="T775">함께사는서울연대</text:span><text:span text:style-name="T776">, </text:span><text:span text:style-name="T777">경제민주화</text:span><text:span text:style-name="T778">2030</text:span><text:span text:style-name="T779">연대</text:span><text:span text:style-name="T780">, </text:span><text:span text:style-name="T781">서울시민연대</text:span><text:span text:style-name="T782">, </text:span><text:span text:style-name="T783">민변민생경제위</text:span><text:span text:style-name="T784">, </text:span><text:span text:style-name="T785">희년함께</text:span><text:span text:style-name="T786">, </text:span><text:span text:style-name="T787">민생연대</text:span><text:span text:style-name="T788">, </text:span><text:span text:style-name="T789">도박추방염원시민의모임</text:span><text:span text:style-name="T790">, </text:span><text:span text:style-name="T791">도박피해자모임</text:span><text:span text:style-name="T792">(</text:span><text:span text:style-name="T793">세잎클로버</text:span><text:span text:style-name="T794">), </text:span><text:span text:style-name="T795">시민사회청년활동가모임</text:span><text:span text:style-name="T796">, </text:span><text:span text:style-name="T797">서울시민네트워크</text:span><text:span text:style-name="T798">, </text:span><text:span text:style-name="T799">참교육학부모회</text:span><text:span text:style-name="T800">, </text:span><text:span text:style-name="T801">전교조서울지부</text:span><text:span text:style-name="T802">, </text:span><text:span text:style-name="T803">경실련시민권익센터</text:span><text:span text:style-name="T804">, </text:span><text:span text:style-name="T805">서울청년네트워크</text:span><text:span text:style-name="T806">, </text:span><text:span text:style-name="T807">소음진동피해시민모임</text:span><text:span text:style-name="T808">, </text:span><text:span text:style-name="T809">참여자치지역운동연대</text:span><text:span text:style-name="T810">[</text:span><text:span text:style-name="T811">전국</text:span><text:span text:style-name="T812">20</text:span><text:span text:style-name="T813">개시민단체연합체</text:span><text:span text:style-name="T814">], </text:span><text:span text:style-name="T815">예수살기</text:span><text:span text:style-name="T816">, </text:span><text:span text:style-name="T817">촛불교회</text:span><text:span text:style-name="T818">, </text:span><text:span text:style-name="T819">흥사단교육운동본부</text:span><text:span text:style-name="T820">)</text:span></text:p>
      <text:p text:style-name="P132"/>
      <text:p text:style-name="P133"><text:span text:style-name="T821">** </text:span><text:span text:style-name="T822">화상경마장 문제 해결을 위한 전국연대</text:span><text:span text:style-name="T823">(</text:span><text:span text:style-name="T824">전국 공동 활동 연대기구</text:span><text:span text:style-name="T825">)</text:span></text:p>
      <text:p text:style-name="P134"><text:span text:style-name="T826">- </text:span><text:span text:style-name="T827">참여자치지역운동연대</text:span><text:span text:style-name="T828">(</text:span><text:span text:style-name="T829">전국 </text:span><text:span text:style-name="T830">20</text:span><text:span text:style-name="T831">여 시민단체의 연합체</text:span><text:span text:style-name="T832">/</text:span><text:span text:style-name="T833">경기북부참여연대</text:span><text:span text:style-name="T834">, </text:span><text:span text:style-name="T835">대구참여연대</text:span><text:span text:style-name="T836">, </text:span><text:span text:style-name="T837">대전참여자치시민연대</text:span><text:span text:style-name="T838">, </text:span><text:span text:style-name="T839">마창진참여자치시민연대</text:span><text:span text:style-name="T840">, </text:span><text:span text:style-name="T841">부산참여자치시민연대</text:span><text:span text:style-name="T842">, </text:span><text:span text:style-name="T843">성남참여자치시민연대</text:span><text:span text:style-name="T844">, </text:span><text:span text:style-name="T845">세종참여자치시민연대</text:span><text:span text:style-name="T846">, </text:span><text:span text:style-name="T847">순천참여자치시민연대</text:span><text:span text:style-name="T848">, </text:span><text:span text:style-name="T849">여수시민협</text:span><text:span text:style-name="T850">, </text:span><text:span text:style-name="T851">울산시민연대</text:span><text:span text:style-name="T852">, </text:span><text:span text:style-name="T853">제주참여환경연대</text:span><text:span text:style-name="T854">, </text:span><text:span text:style-name="T855">참여연대</text:span><text:span text:style-name="T856">, </text:span><text:span text:style-name="T857">참여와자치를위한춘천시민연대</text:span><text:span text:style-name="T858">, </text:span><text:span text:style-name="T859">참여자치</text:span><text:span text:style-name="T860">21(</text:span><text:span text:style-name="T861">광주</text:span><text:span text:style-name="T862">), </text:span><text:span text:style-name="T863">참여자치전북시민연대</text:span><text:span text:style-name="T864">, </text:span><text:span text:style-name="T865">충남참여자치지역운동연대</text:span><text:span text:style-name="T866">, </text:span><text:span text:style-name="T867">충북참여자치시민연대</text:span><text:span text:style-name="T868">, </text:span><text:span text:style-name="T869">투명사회를위한정보공개센터</text:span><text:span text:style-name="T870">, </text:span><text:span text:style-name="T871">평택참여자치시민연대</text:span><text:span text:style-name="T872">, </text:span><text:span text:style-name="T873">평화와참여로가는인천연대</text:span><text:span text:style-name="T874">)</text:span></text:p>
      <text:p text:style-name="P135"><text:span text:style-name="T875">도박규제네트워크</text:span></text:p>
      <text:p text:style-name="P136"><text:span text:style-name="T876">- </text:span><text:span text:style-name="T877">용산 화상경마도박장 추방 대책위원회</text:span></text:p>
      <text:p text:style-name="P137"><text:span text:style-name="T878">- </text:span><text:span text:style-name="T879">교육과 삶을 파괴하는 화상도박장 폐쇄</text:span><text:span text:style-name="T880">·</text:span><text:span text:style-name="T881">추방을 위한 범시민 공동대응 모임</text:span></text:p>
      <text:p text:style-name="P138"><text:span text:style-name="T882">- </text:span><text:span text:style-name="T883">대전월평동마권장외발매소 확장저지 및 외곽이전 주민대책위</text:span></text:p>
      <text:p text:style-name="P139"><text:span text:style-name="T884">- </text:span><text:span text:style-name="T885">화상경마장 유치반대 충주시민연대</text:span></text:p>
      <text:p text:style-name="P140"><text:span text:style-name="T886">- </text:span><text:span text:style-name="T887">충북참여자치시민연대</text:span><text:span text:style-name="T888">(</text:span><text:span text:style-name="T889">청주지역 화상경마장 개장 반대 활동</text:span><text:span text:style-name="T890">)</text:span></text:p>
      <text:p text:style-name="P141"><text:span text:style-name="T891">- </text:span><text:span text:style-name="T892">성공회 나눔의집협의회</text:span><text:span text:style-name="T893">(</text:span><text:span text:style-name="T894">서울노원</text:span><text:span text:style-name="T895">,</text:span><text:span text:style-name="T896">봉천</text:span><text:span text:style-name="T897">,</text:span><text:span text:style-name="T898">성북</text:span><text:span text:style-name="T899">,</text:span><text:span text:style-name="T900">용산</text:span><text:span text:style-name="T901">,</text:span><text:span text:style-name="T902">인천</text:span><text:span text:style-name="T903">,</text:span><text:span text:style-name="T904">포천</text:span><text:span text:style-name="T905">,</text:span><text:span text:style-name="T906">수원</text:span><text:span text:style-name="T907">,</text:span><text:span text:style-name="T908">춘천</text:span><text:span text:style-name="T909">,</text:span><text:span text:style-name="T910">동두천</text:span><text:span text:style-name="T911">)</text:span></text:p>
      <text:p text:style-name="P142"/>
      <text:p text:style-name="P143"/>
      <text:p text:style-name="P144"><text:span text:style-name="T912">□ </text:span><text:span text:style-name="T913">별첨 </text:span><text:span text:style-name="T914">1 : 599</text:span><text:span text:style-name="T915">일 동안의 마사회 거짓말 행진</text:span></text:p>
      <text:p text:style-name="P145"/>
      <text:p text:style-name="P146"><text:span text:style-name="T916">599</text:span><text:span text:style-name="T917">일 동안의 마사회 거짓말 행진</text:span></text:p>
      <text:p text:style-name="P147"/>
      <text:p text:style-name="P148"><text:span text:style-name="T918">1. </text:span><text:span text:style-name="T919">작년 </text:span><text:span text:style-name="T920">12</text:span><text:span text:style-name="T921">월 </text:span><text:span text:style-name="T922">5</text:span><text:span text:style-name="T923">일에 취임한 현명관 마사회장은 천주교 신자를 통하여 허근신부님께 접촉하고 김율옥 교장수녀님</text:span><text:span text:style-name="T924">, </text:span><text:span text:style-name="T925">주민과의 비공식적인 조찬모임도 그 날 오후에 기사가 보도되도록 철저히 이용했습니다</text:span><text:span text:style-name="T926">. </text:span></text:p>
      <text:p text:style-name="P149"><text:span text:style-name="T927">  </text:span><text:span text:style-name="T928">⌜</text:span><text:span text:style-name="T929">현회장은 </text:span><text:span text:style-name="T930">“</text:span><text:span text:style-name="T931">대화를 통해 접점을 찾아낸 후 개장을 할 계획</text:span><text:span text:style-name="T932">”</text:span><text:span text:style-name="T933">이라며 </text:span><text:span text:style-name="T934">“</text:span><text:span text:style-name="T935">오늘 오전 직접 용산 주민들과 만나 대화를 시작했다</text:span><text:span text:style-name="T936">”</text:span><text:span text:style-name="T937">고 설명했다</text:span><text:span text:style-name="T938">.</text:span><text:span text:style-name="T939">⌟</text:span><text:span text:style-name="T940">(</text:span><text:span text:style-name="T941">아시아경제 </text:span><text:span text:style-name="T942">2013. 12. 19)</text:span></text:p>
      <text:p text:style-name="P150"><text:span text:style-name="T943">  </text:span><text:span text:style-name="T944">전 장태평 마사회장과 </text:span><text:span text:style-name="T945">2</text:span><text:span text:style-name="T946">차례 만남에서 공기업 수장의 고뇌를 본 주민대표들은 현명관 마사회장의 이 같은 태도에 말문이 막혔습니다</text:span><text:span text:style-name="T947">.</text:span></text:p>
      <text:p text:style-name="P151"/>
      <text:p text:style-name="P152"><text:span text:style-name="T948">2. 2013</text:span><text:span text:style-name="T949">년 </text:span><text:span text:style-name="T950">12</text:span><text:span text:style-name="T951">월 </text:span><text:span text:style-name="T952">19</text:span><text:span text:style-name="T953">일 이후</text:span><text:span text:style-name="T954">, </text:span><text:span text:style-name="T955">마사회는 박기성 본부장에게 용산지사의 모든 권한을 위임했다며 주민과의 대화를 시작했습니다</text:span><text:span text:style-name="T956">. </text:span></text:p>
      <text:p text:style-name="P153"><text:span text:style-name="T957">  </text:span><text:span text:style-name="T958">2014</text:span><text:span text:style-name="T959">년 </text:span><text:span text:style-name="T960">1</text:span><text:span text:style-name="T961">월</text:span><text:span text:style-name="T962">, </text:span><text:span text:style-name="T963">설이라도 편하게 보내게 해달라는 주민들에게 </text:span><text:span text:style-name="T964">“</text:span><text:span text:style-name="T965">설 전에는 입점하지 않겠다</text:span><text:span text:style-name="T966">”</text:span><text:span text:style-name="T967">고 박기성 본부장은 약속했습니다</text:span><text:span text:style-name="T968">. </text:span><text:span text:style-name="T969">그런데 이번에도 현명관 마사회장은 허근 신부에게 설 전인 </text:span><text:span text:style-name="T970">“1</text:span><text:span text:style-name="T971">월 </text:span><text:span text:style-name="T972">24</text:span><text:span text:style-name="T973">일에 입점할 거다</text:span><text:span text:style-name="T974">”</text:span><text:span text:style-name="T975">고 했고 우리는 마사회의 거짓말과 꼼수에 치를 떨며 </text:span><text:span text:style-name="T976">1</text:span><text:span text:style-name="T977">월 </text:span><text:span text:style-name="T978">22</text:span><text:span text:style-name="T979">일 차가운 겨울</text:span><text:span text:style-name="T980">, </text:span><text:span text:style-name="T981">노숙농성에 돌입했습니다</text:span><text:span text:style-name="T982">. </text:span></text:p>
      <text:p text:style-name="P154"><text:span text:style-name="T983">  </text:span><text:span text:style-name="T984">노숙농성은 이제 </text:span><text:span text:style-name="T985">1</text:span><text:span text:style-name="T986">년이 얼마 남지 않았습니다</text:span><text:span text:style-name="T987">. </text:span><text:span text:style-name="T988">학부모와 주민과 선생님이 생업을 뒤로 하고 죽을힘을 다해 투쟁하고 있습니다</text:span><text:span text:style-name="T989">. </text:span></text:p>
      <text:p text:style-name="P155"/>
      <text:p text:style-name="P156"><text:span text:style-name="T990">3. 1</text:span><text:span text:style-name="T991">월 </text:span><text:span text:style-name="T992">18</text:span><text:span text:style-name="T993">일 서울마케팅리서치는 용산 화상경마장 반대주민을 </text:span><text:span text:style-name="T994">‘</text:span><text:span text:style-name="T995">일부주민</text:span><text:span text:style-name="T996">’</text:span><text:span text:style-name="T997">으로 규정하면서 마사회에 유리한 설문조사를 실시했습니다</text:span><text:span text:style-name="T998">. </text:span><text:span text:style-name="T999">주민들이 어디서 의뢰한 설문조사냐고 물었을 때 서울마케팅리서치 이사는 </text:span><text:span text:style-name="T1000">“</text:span><text:span text:style-name="T1001">설문의뢰를 받고 한 조사가 아니라 사회 현안으로 설문조사의 필요성이 있다고 회사가 판단해서 추진했다</text:span><text:span text:style-name="T1002">. </text:span><text:span text:style-name="T1003">주민들의 항의전화가 빗발쳐서 더 이상 하지 않겠다</text:span><text:span text:style-name="T1004">”</text:span><text:span text:style-name="T1005">며 공문까지 보내왔습니다</text:span><text:span text:style-name="T1006">. </text:span></text:p>
      <text:p text:style-name="P157"><text:span text:style-name="T1007">  </text:span><text:span text:style-name="T1008">그런데 이 설문조사도 마사회의 의뢰를 받아 실시한 설문조사임을 한겨레신문이 밝혀냈습니다</text:span><text:span text:style-name="T1009">. </text:span></text:p>
      <text:p text:style-name="P158"><text:span text:style-name="T1010">  </text:span><text:span text:style-name="T1011">마사회장은 반대하는 주민들에게 미안하다고 깍듯하게 사과하면서 대화하자 해놓고 마사회에 유리한 설문조사를 주민들 몰래 실시했습니다</text:span><text:span text:style-name="T1012">. </text:span><text:span text:style-name="T1013">이제 우리는 마사회를 더 이상 공기업이라고 부를 수가 없습니다</text:span><text:span text:style-name="T1014">.</text:span></text:p>
      <text:p text:style-name="P159"/>
      <text:p text:style-name="P160"><text:span text:style-name="T1015">4. </text:span><text:span text:style-name="T1016">국민권익위원회의 권고도 무시하며 </text:span><text:span text:style-name="T1017">6</text:span><text:span text:style-name="T1018">월 </text:span><text:span text:style-name="T1019">28</text:span><text:span text:style-name="T1020">일 기습 임시개장한 마사회는 마사회 찬성단체 상생연합회가 추천한 용산주민 </text:span><text:span text:style-name="T1021">9</text:span><text:span text:style-name="T1022">명을 경비로 채용했습니다</text:span><text:span text:style-name="T1023">. </text:span></text:p>
      <text:p text:style-name="P161"><text:span text:style-name="T1024">  </text:span><text:span text:style-name="T1025">그런데 </text:span><text:span text:style-name="T1026">이들 중에는 전과자들이 있었고 그 중에는 경비로 채용할 수 없는 전과자도 포함되어 마사회의 의뢰를 받은 경비업체만 영업정지를 받았습니다</text:span><text:span text:style-name="T1027">. </text:span></text:p>
      <text:p text:style-name="P162"><text:span text:style-name="T1028">  </text:span><text:span text:style-name="T1029">마사회에 취직된 경비들은 용산 화상경마도박장 추방대책위의 집회에 나와서 폭언과 폭행을 일삼았으며 조희연 교육감의 집회 참석도 몸으로 막아내며 마사회에 충성했습니다</text:span><text:span text:style-name="T1030">. </text:span><text:span text:style-name="T1031">상인 </text:span><text:span text:style-name="T1032">3</text:span><text:span text:style-name="T1033">명으로 진행된 마사회 찬성집회에 경비복을 벗고 찬성집회 인원을 늘리는 역할을 하고</text:span><text:span text:style-name="T1034">, </text:span><text:span text:style-name="T1035">집회가 끝나면 바로 경비업무에 복귀했습니다</text:span><text:span text:style-name="T1036">.</text:span></text:p>
      <text:p text:style-name="P163"><text:span text:style-name="T1037">  </text:span><text:span text:style-name="T1038">현명관 마사회장이 말하는 찬성주민은 이 분들인가요</text:span><text:span text:style-name="T1039">? </text:span><text:span text:style-name="T1040">조용한 용산을 이렇게 들쑤셔놓은 마사회는 아직도 잘못을 뉘우치지 않고 여론을 호도하고 있습니다</text:span><text:span text:style-name="T1041">. </text:span><text:span text:style-name="T1042">그렇게 찬성주민이 많다면 주민투표를 하자는데 왜 응하지 않는 건가요</text:span><text:span text:style-name="T1043">? </text:span></text:p>
      <text:p text:style-name="P164"/>
      <text:p text:style-name="P165"><text:span text:style-name="T1044">5. </text:span><text:span text:style-name="T1045">마사회는 </text:span><text:span text:style-name="T1046">2009</text:span><text:span text:style-name="T1047">년 농림축산식품부에 이전승인 신청을 하면서도 거짓말을 했습니다</text:span><text:span text:style-name="T1048">.</text:span></text:p>
      <text:p text:style-name="P166"><text:span text:style-name="T1049">  </text:span><text:span text:style-name="T1050">마사회와 가장 가까운 성심여중과 여고에서 직선거리 </text:span><text:span text:style-name="T1051">230</text:span><text:span text:style-name="T1052">미터</text:span><text:span text:style-name="T1053">, </text:span><text:span text:style-name="T1054">걸어서 </text:span><text:span text:style-name="T1055">6</text:span><text:span text:style-name="T1056">분 거리인데 신청서에는 </text:span><text:span text:style-name="T1057">‘</text:span><text:span text:style-name="T1058">최인접 학교인 성심여중과의 거리는 약 </text:span><text:span text:style-name="T1059">350</text:span><text:span text:style-name="T1060">미터로</text:span><text:span text:style-name="T1061">....</text:span><text:span text:style-name="T1062">주거지역과 상업지역 구분 경계가 명확하여 민원발생 개연성이 없다</text:span><text:span text:style-name="T1063">’</text:span><text:span text:style-name="T1064">고 거짓말을 했습니다</text:span><text:span text:style-name="T1065">. </text:span></text:p>
      <text:p text:style-name="P167"><text:span text:style-name="T1066">  </text:span><text:span text:style-name="T1067">학교와의 거리를 </text:span><text:span text:style-name="T1068">120</text:span><text:span text:style-name="T1069">미터나 늘려서 보고할 만큼 자신이 없는 사업을 추진한 마사회에 분노합니다</text:span><text:span text:style-name="T1070">. </text:span><text:span text:style-name="T1071">민원발생 개연성이 없다는 말에 </text:span><text:span text:style-name="T1072">600</text:span><text:span text:style-name="T1073">일 반대투쟁</text:span><text:span text:style-name="T1074">, 335</text:span><text:span text:style-name="T1075">일 농성중인 우리는 치가 떨립니다</text:span><text:span text:style-name="T1076">. </text:span></text:p>
      <text:p text:style-name="P168"/>
      <text:p text:style-name="P169"><text:span text:style-name="T1077">6. 2014</text:span><text:span text:style-name="T1078">년 </text:span><text:span text:style-name="T1079">11</text:span><text:span text:style-name="T1080">월 </text:span><text:span text:style-name="T1081">26</text:span><text:span text:style-name="T1082">일 만난 김우남 농림위원장은 마사회가 주민들과 대화하고 합의점을 이룬 후 국회와 협의해서 입점시기를 정하겠다고 했습니다</text:span><text:span text:style-name="T1083">. </text:span><text:span text:style-name="T1084">그럼에도 마사회는 연내개장하겠다는 말을 하며 주민들을 불안에 빠뜨리고 있습니다</text:span><text:span text:style-name="T1085">. </text:span></text:p>
      <text:p text:style-name="P170"><text:span text:style-name="T1086">  </text:span><text:span text:style-name="T1087">심지어 주민들을 도박중독에 빠지게 하며 벌어들인 수익을 자신들의 것인냥 장학금 연 </text:span><text:span text:style-name="T1088">2</text:span><text:span text:style-name="T1089">억</text:span><text:span text:style-name="T1090">(10</text:span><text:span text:style-name="T1091">년</text:span><text:span text:style-name="T1092">), </text:span><text:span text:style-name="T1093">지역발전기금 연 </text:span><text:span text:style-name="T1094">2</text:span><text:span text:style-name="T1095">억</text:span><text:span text:style-name="T1096">(5</text:span><text:span text:style-name="T1097">년</text:span><text:span text:style-name="T1098">)</text:span><text:span text:style-name="T1099">준다며 생색내고 있습니다</text:span><text:span text:style-name="T1100">. </text:span><text:span text:style-name="T1101">설마 화상경마도박장이 있는 지역에 이 정도도 안하고 있었다는 말인가요</text:span><text:span text:style-name="T1102">? </text:span><text:span text:style-name="T1103">마사회가 지금껏 피해보는 주민들에게 어떤 혜택을 주었는지도 밝히고 전혀 그런 일을 하지 않았다면 용산에서 하려고 하는 일을 전국 화상경마도박장이 있는 지역에서 반드시 실행할 것을 요구합니다</text:span><text:span text:style-name="T1104">. </text:span><text:span text:style-name="T1105">그것은 마사회가 그 지역 주민들에게 마땅히 해야 하는 일이었으니 소급해서 더 많은 장학금과 지역발전기금을 내기를 촉구합니다</text:span><text:span text:style-name="T1106">.</text:span></text:p>
      <text:p text:style-name="P171"><text:span text:style-name="T1107">   </text:span></text:p>
      <text:p text:style-name="P172"><text:span text:style-name="T1108">  </text:span><text:span text:style-name="T1109">우리는 대한민국이 도박중독으로 무너지는 것을 볼 수 없습니다</text:span><text:span text:style-name="T1110">. </text:span></text:p>
      <text:p text:style-name="P173"><text:span text:style-name="T1111">  </text:span><text:span text:style-name="T1112">우리는 우리의 미래인 아이들이 도박을 배우게 할 수 없습니다</text:span><text:span text:style-name="T1113">. </text:span></text:p>
      <text:p text:style-name="P174"><text:span text:style-name="T1114">  </text:span><text:span text:style-name="T1115">우리는 가족과 이웃이 땀 흘리지 않고 한탕주의에 빠지게 할 수 없습니다</text:span><text:span text:style-name="T1116">. </text:span></text:p>
      <text:p text:style-name="P175"><text:span text:style-name="T1117">  </text:span><text:span text:style-name="T1118">지난 </text:span><text:span text:style-name="T1119">600</text:span><text:span text:style-name="T1120">일 동안 온 마음과 온 몸으로 용산에 화상경마도박장이 입점하는 것을 막은 것처럼 앞으로도 우리는 반드시 막아낼 것입니다</text:span><text:span text:style-name="T1121">. </text:span></text:p>
      <text:p text:style-name="P176"/>
      <text:p text:style-name="P177"><text:span text:style-name="T1122">2014</text:span><text:span text:style-name="T1123">년 </text:span><text:span text:style-name="T1124">12</text:span><text:span text:style-name="T1125">월 </text:span><text:span text:style-name="T1126">22</text:span><text:span text:style-name="T1127">일 </text:span></text:p>
      <text:p text:style-name="P178"><text:span text:style-name="T1128">(</text:span><text:span text:style-name="T1129">반대투쟁 </text:span><text:span text:style-name="T1130">599</text:span><text:span text:style-name="T1131">일</text:span><text:span text:style-name="T1132">, </text:span><text:span text:style-name="T1133">농성 </text:span><text:span text:style-name="T1134">334</text:span><text:span text:style-name="T1135">일</text:span><text:span text:style-name="T1136">)</text:span></text:p>
      <text:p text:style-name="P179"><text:span text:style-name="T1137">용산 화상경마도박장 추방대책위원회</text:span></text:p>
      <text:p text:style-name="P180"/>
      <text:p text:style-name="P181"/>
      <text:p text:style-name="P182"><text:span text:style-name="T1138">□ </text:span><text:span text:style-name="T1139">별첨 </text:span><text:span text:style-name="T1140">2 : </text:span><text:span text:style-name="T1141">용산 화상경마도박장 추방대책위의 활동</text:span></text:p>
      <text:p text:style-name="P183"/>
      <text:p text:style-name="P184"><draw:frame draw:style-name="fr3" draw:z-index="0" svg:width="14.788cm" svg:x="0.000cm" svg:y="0.648cm" text:anchor-type="paragraph"><draw:text-box fo:min-height="10.113cm"><table:table table:name="T3" table:style-name="T3" text:anchor-type="paragraph"><table:table-column table:style-name="T3.C69"/><table:table-column table:style-name="T3.C70"/><table:table-row table:style-name="T3.R1"><table:table-cell table:style-name="T3.R1_C0"><text:p text:style-name="P185"><text:span text:style-name="T1142">날  짜</text:span></text:p></table:table-cell><table:table-cell table:style-name="T3.R1_C1"><text:p text:style-name="P186"><text:span text:style-name="T1143">용산 화상경마도박장 입점저지주민대책위 </text:span><text:span text:style-name="T1144">(</text:span><text:span text:style-name="T1145">추방대책위</text:span><text:span text:style-name="T1146">)</text:span><text:span text:style-name="T1147">의 활동 </text:span></text:p></table:table-cell></table:table-row><table:table-row table:style-name="T3.R2"><table:table-cell table:style-name="T3.R2_C0"><text:p text:style-name="P187"><text:span text:style-name="T1148">2013-05-01</text:span></text:p></table:table-cell><table:table-cell table:style-name="T3.R2_C1"><text:p text:style-name="P188"><text:span text:style-name="T1149">학교 앞 화상경마도박장 저지 위한 주민대책위 구성</text:span></text:p></table:table-cell></table:table-row><table:table-row table:style-name="T3.R3"><table:table-cell table:style-name="T3.R3_C0"><text:p text:style-name="P189"><text:span text:style-name="T1150">2013-07-13</text:span></text:p></table:table-cell><table:table-cell table:style-name="T3.R3_C1"><text:p text:style-name="P190"><text:span text:style-name="T1151">화상경마도박장 철회를 요구하는 범시민 촛불문화제 </text:span><text:span text:style-name="T1152">(</text:span><text:span text:style-name="T1153">연인원 </text:span><text:span text:style-name="T1154">2</text:span><text:span text:style-name="T1155">천명 참여</text:span><text:span text:style-name="T1156">) </text:span></text:p></table:table-cell></table:table-row><table:table-row table:style-name="T3.R4"><table:table-cell table:style-name="T3.R4_C0"><text:p text:style-name="P191"><text:span text:style-name="T1157">2013-08-11</text:span></text:p></table:table-cell><table:table-cell table:style-name="T3.R4_C1"><text:p text:style-name="P192"><text:span text:style-name="T1158">화상경마장 서울시 외곽이전을 위한 연합기도회 </text:span><text:span text:style-name="T1159">(</text:span><text:span text:style-name="T1160">충신교회</text:span><text:span text:style-name="T1161">, </text:span><text:span text:style-name="T1162">저녁 </text:span><text:span text:style-name="T1163">7</text:span><text:span text:style-name="T1164">시</text:span><text:span text:style-name="T1165">)</text:span></text:p></table:table-cell></table:table-row><table:table-row table:style-name="T3.R5"><table:table-cell table:style-name="T3.R5_C0"><text:p text:style-name="P193"><text:span text:style-name="T1166">2013-08-27</text:span></text:p></table:table-cell><table:table-cell table:style-name="T3.R5_C1"><text:p text:style-name="P194"><text:span text:style-name="T1167">서울 중부교육지원청 교육장 및 용산구 관내 </text:span><text:span text:style-name="T1168">34</text:span><text:span text:style-name="T1169">개 초중고 교장단</text:span><text:span text:style-name="T1170">, </text:span><text:span text:style-name="T1171">학운위위원장</text:span><text:span text:style-name="T1172">, </text:span><text:span text:style-name="T1173">학부모대표</text:span><text:span text:style-name="T1174">, ‘</text:span><text:span text:style-name="T1175">용산구 교육환경 수호를 위한 성명서</text:span><text:span text:style-name="T1176">’ </text:span><text:span text:style-name="T1177">발표 및 기자회견</text:span></text:p></table:table-cell></table:table-row><table:table-row table:style-name="T3.R6"><table:table-cell table:style-name="T3.R6_C0"><text:p text:style-name="P195"><text:span text:style-name="T1178">2013-10-01</text:span></text:p><text:p text:style-name="P196"><text:span text:style-name="T1179">~02</text:span></text:p></table:table-cell><table:table-cell table:style-name="T3.R6_C1"><text:p text:style-name="P197"><text:span text:style-name="T1180">박원순 서울시장님</text:span><text:span text:style-name="T1181"> </text:span><text:span text:style-name="T1182">용산구 방문</text:span><text:span text:style-name="T1183">, </text:span><text:span text:style-name="T1184">용산구 화상도박경마장의 입점 예정지를 살펴 보시고 주민들과 간담회를 가짐</text:span><text:span text:style-name="T1185">. </text:span><text:span text:style-name="T1186">이 자리에서 서울시 차원에서 반대 의사를 분명히 함</text:span><text:span text:style-name="T1187">. </text:span></text:p></table:table-cell></table:table-row><table:table-row table:style-name="T3.R7"><table:table-cell table:style-name="T3.R7_C0"><text:p text:style-name="P198"><text:span text:style-name="T1188">2013-10-09</text:span></text:p></table:table-cell><table:table-cell table:style-name="T3.R7_C1"><text:p text:style-name="P199"><text:span text:style-name="T1189">“</text:span><text:span text:style-name="T1190">용산구 화상도박경마장 입점저지 용산구민참여 문화제</text:span><text:span text:style-name="T1191">”(</text:span><text:span text:style-name="T1192">전자랜드 옆</text:span><text:span text:style-name="T1193">, 1</text:span><text:span text:style-name="T1194">천명 참여</text:span><text:span text:style-name="T1195">) </text:span></text:p></table:table-cell></table:table-row><table:table-row table:style-name="T3.R8"><table:table-cell table:style-name="T3.R8_C0"><text:p text:style-name="P200"><text:span text:style-name="T1196">2013-10-24</text:span></text:p></table:table-cell><table:table-cell table:style-name="T3.R8_C1"><text:p text:style-name="P201"><text:span text:style-name="T1197">한국마사회 국정감사에 증인으로 출석</text:span><text:span text:style-name="T1198">, </text:span><text:span text:style-name="T1199">본 확장이전의 부당함을 증언함 </text:span></text:p></table:table-cell></table:table-row><table:table-row table:style-name="T3.R9"><table:table-cell table:style-name="T3.R9_C0"><text:p text:style-name="P202"><text:span text:style-name="T1200">2014-01-22</text:span></text:p></table:table-cell><table:table-cell table:style-name="T3.R9_C1"><text:p text:style-name="P203"><text:span text:style-name="T1201">화상도박경마장 기습 개점 총력 저지위해 주민 대책위 대표 천막농성 돌입</text:span></text:p></table:table-cell></table:table-row><table:table-row table:style-name="T3.R10"><table:table-cell table:style-name="T3.R10_C0"><text:p text:style-name="P204"><text:span text:style-name="T1202">2014-02-06</text:span></text:p></table:table-cell><table:table-cell table:style-name="T3.R10_C1"><text:p text:style-name="P205"><text:span text:style-name="T1203">도박 중독 양산</text:span><text:span text:style-name="T1204">! </text:span><text:span text:style-name="T1205">국민 무시</text:span><text:span text:style-name="T1206">! </text:span><text:span text:style-name="T1207">마사회 규탄 연대 집회</text:span></text:p><text:p text:style-name="P206"><text:span text:style-name="T1208">- </text:span><text:span text:style-name="T1209">국회의원</text:span><text:span text:style-name="T1210">(</text:span><text:span text:style-name="T1211">진영</text:span><text:span text:style-name="T1212">, </text:span><text:span text:style-name="T1213">박범계</text:span><text:span text:style-name="T1214">, </text:span><text:span text:style-name="T1215">우원식</text:span><text:span text:style-name="T1216">, </text:span><text:span text:style-name="T1217">배재정</text:span><text:span text:style-name="T1218">, </text:span><text:span text:style-name="T1219">유은혜</text:span><text:span text:style-name="T1220">, </text:span><text:span text:style-name="T1221">김기식</text:span><text:span text:style-name="T1222">, </text:span><text:span text:style-name="T1223">김광진</text:span><text:span text:style-name="T1224">, </text:span></text:p><text:p text:style-name="P207"><text:span text:style-name="T1225">           </text:span><text:span text:style-name="T1226">장하나</text:span><text:span text:style-name="T1227">, </text:span><text:span text:style-name="T1228">서기호</text:span><text:span text:style-name="T1229">, </text:span><text:span text:style-name="T1230">정진후 등</text:span><text:span text:style-name="T1231">)</text:span></text:p></table:table-cell></table:table-row><table:table-row table:style-name="T3.R11"><table:table-cell table:style-name="T3.R11_C0"><text:p text:style-name="P208"><text:span text:style-name="T1232">2014-04-29</text:span></text:p></table:table-cell><table:table-cell table:style-name="T3.R11_C1"><text:p text:style-name="P209"><text:span text:style-name="T1233">정부와 마사회의 장외발매소 정책의 문제점과 개선방안 국회토론회 발표</text:span></text:p><text:p text:style-name="P210"><text:span text:style-name="T1234">(</text:span><text:span text:style-name="T1235">주최</text:span><text:span text:style-name="T1236">: </text:span><text:span text:style-name="T1237">국회의원 박범계</text:span><text:span text:style-name="T1238">, </text:span><text:span text:style-name="T1239">이학영</text:span><text:span text:style-name="T1240">, </text:span><text:span text:style-name="T1241">정진후</text:span><text:span text:style-name="T1242">, </text:span><text:span text:style-name="T1243">황주홍</text:span><text:span text:style-name="T1244">, </text:span><text:span text:style-name="T1245">도박규제네트워크</text:span><text:span text:style-name="T1246">)</text:span></text:p></table:table-cell></table:table-row><table:table-row table:style-name="T3.R12"><table:table-cell table:style-name="T3.R12_C0"><text:p text:style-name="P211"><text:span text:style-name="T1247">2014-06-23</text:span></text:p></table:table-cell><table:table-cell table:style-name="T3.R12_C1"><text:p text:style-name="P212"><text:span text:style-name="T1248">국민권익위 의결 </text:span><text:span text:style-name="T1249">(6. 16) </text:span></text:p><text:p text:style-name="P213"><text:span text:style-name="T1250">- </text:span><text:span text:style-name="T1251">주민들의 주장은 상당한 이유가 있으므로 마사회는 이전을 철회할 것</text:span><text:span text:style-name="T1252">.</text:span></text:p></table:table-cell></table:table-row><table:table-row table:style-name="T3.R13"><table:table-cell table:style-name="T3.R13_C0"><text:p text:style-name="P214"><text:span text:style-name="T1253">2014-06-28~29</text:span></text:p></table:table-cell><table:table-cell table:style-name="T3.R13_C1"><text:p text:style-name="P215"><text:span text:style-name="T1254">마사회 기습 개장 시도 </text:span><text:span text:style-name="T1255">(</text:span><text:span text:style-name="T1256">새벽 </text:span><text:span text:style-name="T1257">6</text:span><text:span text:style-name="T1258">시 </text:span><text:span text:style-name="T1259">10</text:span><text:span text:style-name="T1260">분부터 대치상황</text:span><text:span text:style-name="T1261">)</text:span></text:p><text:p text:style-name="P216"><text:span text:style-name="T1262">- </text:span><text:span text:style-name="T1263">마사회가 주민들과 경마고객이 대치되는 상황을 만들어 부상자 속출</text:span></text:p><text:p text:style-name="P217"><text:span text:style-name="T1264">마사회 개장 무효선언</text:span><text:span text:style-name="T1265">(</text:span><text:span text:style-name="T1266">오후 </text:span><text:span text:style-name="T1267">3</text:span><text:span text:style-name="T1268">시</text:span><text:span text:style-name="T1269">, </text:span><text:span text:style-name="T1270">농성장 앞</text:span><text:span text:style-name="T1271">)- </text:span><text:span text:style-name="T1272">우원식의원</text:span><text:span text:style-name="T1273">, </text:span><text:span text:style-name="T1274">장하나의원 참석</text:span></text:p></table:table-cell></table:table-row><table:table-row table:style-name="T3.R14"><table:table-cell table:style-name="T3.R14_C0"><text:p text:style-name="P218"><text:span text:style-name="T1275">2014-07-06</text:span></text:p></table:table-cell><table:table-cell table:style-name="T3.R14_C1"><text:p text:style-name="P219"><text:span text:style-name="T1276">새정치민주연합 박영선원내대표와 국회의원들</text:span><text:span text:style-name="T1277"> </text:span><text:span text:style-name="T1278">주민간담회 </text:span></text:p></table:table-cell></table:table-row><table:table-row table:style-name="T3.R15"><table:table-cell table:style-name="T3.R15_C0"><text:p text:style-name="P220"><text:span text:style-name="T1279">2014-07-14</text:span></text:p></table:table-cell><table:table-cell table:style-name="T3.R15_C1"><text:p text:style-name="P221"><text:span text:style-name="T1280">성심여중고 학생들 기자회견</text:span><text:span text:style-name="T1281">-</text:span><text:span text:style-name="T1282">선배님</text:span><text:span text:style-name="T1283">, </text:span><text:span text:style-name="T1284">후배들을 지켜주세요</text:span><text:span text:style-name="T1285">. (</text:span><text:span text:style-name="T1286">청운동사무소</text:span><text:span text:style-name="T1287">)</text:span></text:p></table:table-cell></table:table-row><table:table-row table:style-name="T3.R16"><table:table-cell table:style-name="T3.R16_C0"><text:p text:style-name="P222"><text:span text:style-name="T1288">2014-08-08</text:span></text:p></table:table-cell><table:table-cell table:style-name="T3.R16_C1"><text:p text:style-name="P223"><text:span text:style-name="T1289">중구 용산</text:span><text:span text:style-name="T1290">1</text:span><text:span text:style-name="T1291">지구 천주교회 </text:span><text:span text:style-name="T1292">(16</text:span><text:span text:style-name="T1293">개 본당</text:span><text:span text:style-name="T1294">)</text:span><text:span text:style-name="T1295">주관 화상도박장 반대 공동미사</text:span></text:p></table:table-cell></table:table-row><table:table-row table:style-name="T3.R17"><table:table-cell table:style-name="T3.R17_C0"><text:p text:style-name="P224"><text:span text:style-name="T1296">2014-10-15</text:span></text:p></table:table-cell><table:table-cell table:style-name="T3.R17_C1"><text:p text:style-name="P225"><text:span text:style-name="T1297">현명관 회장 국정감사 증인채택 방해행위 의혹 및 마사회가 운영하는 임시개장 평가위원회 규탄 기자회견 </text:span><text:span text:style-name="T1298">(</text:span><text:span text:style-name="T1299">오전 </text:span><text:span text:style-name="T1300">11</text:span><text:span text:style-name="T1301">시 </text:span><text:span text:style-name="T1302">30</text:span><text:span text:style-name="T1303">분</text:span><text:span text:style-name="T1304">, </text:span><text:span text:style-name="T1305">농성장 앞</text:span><text:span text:style-name="T1306">)</text:span></text:p></table:table-cell></table:table-row><table:table-row table:style-name="T3.R18"><table:table-cell table:style-name="T3.R18_C0"><text:p text:style-name="P226"><text:span text:style-name="T1307">2014-10-20</text:span></text:p></table:table-cell><table:table-cell table:style-name="T3.R18_C1"><text:p text:style-name="P227"><text:span text:style-name="T1308">마사회 국감장 제주경마공원과 서울시지방경찰청 앞 </text:span><text:span text:style-name="T1309">1</text:span><text:span text:style-name="T1310">인시위 및 참고인출석</text:span></text:p></table:table-cell></table:table-row><table:table-row table:style-name="T3.R19"><table:table-cell table:style-name="T3.R19_C0"><text:p text:style-name="P228"><text:span text:style-name="T1311">2014-11-03</text:span></text:p></table:table-cell><table:table-cell table:style-name="T3.R19_C1"><text:p text:style-name="P229"><text:span text:style-name="T1312">마사회 </text:span><text:span text:style-name="T1313">10.31(</text:span><text:span text:style-name="T1314">금</text:span><text:span text:style-name="T1315">) </text:span><text:span text:style-name="T1316">용산 화상경마장 평가위원회 결과 발표에 대한</text:span></text:p><text:p text:style-name="P230"><text:span text:style-name="T1317">국회의원 </text:span><text:span text:style-name="T1318">․ </text:span><text:span text:style-name="T1319">주민대책위원회 </text:span><text:span text:style-name="T1320">․ </text:span><text:span text:style-name="T1321">시민사회단체 공동 기자회견 </text:span></text:p><text:p text:style-name="P231"><text:span text:style-name="T1322">(</text:span><text:span text:style-name="T1323">평가위원을 마사회 이사가 선정하고</text:span><text:span text:style-name="T1324">, 285</text:span><text:span text:style-name="T1325">명 입장한 </text:span><text:span text:style-name="T1326">1</text:span><text:span text:style-name="T1327">개월 시범개장에서도 낙제점 </text:span><text:span text:style-name="T1328">-</text:span><text:span text:style-name="T1329">용산화상경마장은 철회가 정답</text:span><text:span text:style-name="T1330">)</text:span></text:p></table:table-cell></table:table-row><table:table-row table:style-name="T3.R20"><table:table-cell table:style-name="T3.R20_C0"><text:p text:style-name="P232"><text:span text:style-name="T1331">2014-11-17</text:span></text:p></table:table-cell><table:table-cell table:style-name="T3.R20_C1"><text:p text:style-name="P233"><text:span text:style-name="T1332">용산 도박장 반대 노숙농성 </text:span><text:span text:style-name="T1333">300</text:span><text:span text:style-name="T1334">일 기자회견 </text:span></text:p><text:p text:style-name="P234"><text:span text:style-name="T1335">(</text:span><text:span text:style-name="T1336">화상경마도박장 문제해결을 위한 전국연대</text:span><text:span text:style-name="T1337">, </text:span><text:span text:style-name="T1338">오전 </text:span><text:span text:style-name="T1339">11</text:span><text:span text:style-name="T1340">시 </text:span><text:span text:style-name="T1341">30</text:span><text:span text:style-name="T1342">분 국회 앞</text:span><text:span text:style-name="T1343">)</text:span></text:p></table:table-cell></table:table-row><table:table-row table:style-name="T3.R21"><table:table-cell table:number-rows-spanned="2" table:style-name="T3.R21_C0"><text:p text:style-name="P235"><text:span text:style-name="T1344">2014-11-26</text:span></text:p></table:table-cell><table:table-cell table:style-name="T3.R21_C1"><text:p text:style-name="P236"><text:span text:style-name="T1345">국무총리 면담 촉구 기자회견 </text:span><text:span text:style-name="T1346">(</text:span><text:span text:style-name="T1347">오전 </text:span><text:span text:style-name="T1348">11</text:span><text:span text:style-name="T1349">시 </text:span><text:span text:style-name="T1350">30</text:span><text:span text:style-name="T1351">분</text:span><text:span text:style-name="T1352">, </text:span><text:span text:style-name="T1353">세종로청사 앞</text:span><text:span text:style-name="T1354">)</text:span></text:p></table:table-cell></table:table-row><table:table-row table:style-name="T3.R22"><table:table-cell table:style-name="T3.R22_C0"><text:p text:style-name="P237"><text:span text:style-name="T1355">김우남 농림위원장 면담 </text:span><text:span text:style-name="T1356">(</text:span><text:span text:style-name="T1357">오후 </text:span><text:span text:style-name="T1358">5</text:span><text:span text:style-name="T1359">시 </text:span><text:span text:style-name="T1360">30</text:span><text:span text:style-name="T1361">분</text:span><text:span text:style-name="T1362">, </text:span><text:span text:style-name="T1363">김우남위원장실</text:span><text:span text:style-name="T1364">)</text:span></text:p></table:table-cell></table:table-row><table:table-row table:style-name="T3.R23"><table:table-cell table:style-name="T3.R23_C0"><text:p text:style-name="P238"><text:span text:style-name="T1365">2014-12-11</text:span></text:p></table:table-cell><table:table-cell table:style-name="T3.R23_C1"><text:p text:style-name="P239"><text:span text:style-name="T1366">홍문표 예결위원장 면담 </text:span><text:span text:style-name="T1367">(</text:span><text:span text:style-name="T1368">오후 </text:span><text:span text:style-name="T1369">2</text:span><text:span text:style-name="T1370">시 </text:span><text:span text:style-name="T1371">30</text:span><text:span text:style-name="T1372">분</text:span><text:span text:style-name="T1373">, </text:span><text:span text:style-name="T1374">홍문표위원장실</text:span><text:span text:style-name="T1375">)</text:span></text:p></table:table-cell></table:table-row><table:table-row table:style-name="T3.R24"><table:table-cell table:style-name="T3.R24_C0"><text:p text:style-name="P240"><text:span text:style-name="T1376">2014-12-22</text:span></text:p></table:table-cell><table:table-cell table:style-name="T3.R24_C1"><text:p text:style-name="P241"><text:span text:style-name="T1377">용산 도박장 반대투쟁 </text:span><text:span text:style-name="T1378">600</text:span><text:span text:style-name="T1379">일</text:span></text:p></table:table-cell></table:table-row><table:table-row table:style-name="T3.R25"><table:table-cell table:style-name="T3.R25_C0"><text:p text:style-name="P242"><text:span text:style-name="T1380">현  재</text:span></text:p></table:table-cell><table:table-cell table:style-name="T3.R25_C1"><text:p text:style-name="P243"><text:span text:style-name="T1381">매주 목요일 오후 </text:span><text:span text:style-name="T1382">5</text:span><text:span text:style-name="T1383">시 천주교미사</text:span><text:span text:style-name="T1384">, </text:span></text:p><text:p text:style-name="P244"><text:span text:style-name="T1385">매주 금요일 오전</text:span><text:span text:style-name="T1386">11</text:span><text:span text:style-name="T1387">시 개신교 기도회 </text:span></text:p><text:p text:style-name="P245"><text:span text:style-name="T1388">매주 토요일 오후 </text:span><text:span text:style-name="T1389">1</text:span><text:span text:style-name="T1390">시 </text:span><text:span text:style-name="T1391">~ </text:span><text:span text:style-name="T1392">오후 </text:span><text:span text:style-name="T1393">3</text:span><text:span text:style-name="T1394">시 집회</text:span></text:p><text:p text:style-name="P246"><text:span text:style-name="T1395">매주 일요일 오후 </text:span><text:span text:style-name="T1396">1</text:span><text:span text:style-name="T1397">시 </text:span><text:span text:style-name="T1398">~ </text:span><text:span text:style-name="T1399">오후 </text:span><text:span text:style-name="T1400">3</text:span><text:span text:style-name="T1401">시 집회</text:span></text:p></table:table-cell></table:table-row></table:table></draw:text-box></draw:frame><text:span text:style-name="T1402">용산 화상경마도박장 추방대책위의 활동</text:span></text:p>
      <text:p text:style-name="P247"><text:span text:style-name="T1403">□ </text:span><text:span text:style-name="T1404">별첨 </text:span><text:span text:style-name="T1405">3 : </text:span><text:span text:style-name="T1406">관련 기사 </text:span><text:span text:style-name="T1407">– </text:span><text:span text:style-name="T1408">2014.12.17. </text:span><text:span text:style-name="T1409">대전노컷뉴스</text:span></text:p>
      <text:p text:style-name="P248"><text:span text:style-name="T1410"> </text:span></text:p>
      <text:p text:style-name="P249"><text:span text:style-name="T1411">또 해 넘기는 대전 </text:span><text:span text:style-name="T1412">'</text:span><text:span text:style-name="T1413">화상경마장 이전</text:span><text:span text:style-name="T1414">' </text:span></text:p>
      <text:p text:style-name="P250"><text:span text:style-name="T1415">수년간 주민 운동 </text:span><text:span text:style-name="T1416">'</text:span><text:span text:style-name="T1417">한계</text:span><text:span text:style-name="T1418">'</text:span><text:span text:style-name="T1419">…</text:span><text:span text:style-name="T1420">잠자는 관련 법안들 </text:span></text:p>
      <text:p text:style-name="P251"><text:span text:style-name="T1421"> </text:span></text:p>
      <text:p text:style-name="P252"><text:span text:style-name="T1422">수년째 지역 갈등을 빚고 있는 대전 월평동 화상경마장 이전 문제가 이번에도 해를 넘길 것으로 보인다</text:span><text:span text:style-name="T1423">. </text:span><text:span text:style-name="T1424">주민들의 주거생활권 등 사회적 기본권을 보장할 제도적 보완이 시급하다는 지적이다</text:span><text:span text:style-name="T1425">.</text:span></text:p>
      <text:p text:style-name="P253"><text:span text:style-name="T1426"> </text:span></text:p>
      <text:p text:style-name="P254"><text:span text:style-name="T1427">화상경마장인 월평동 마권장외발매소에 대해</text:span><text:span text:style-name="T1428">, </text:span><text:span text:style-name="T1429">주민들은 수년째 외곽 이전 또는 폐쇄를 요구하고 있다</text:span><text:span text:style-name="T1430">. </text:span><text:span text:style-name="T1431">도박중독자가 양산되는 것은 물론</text:span><text:span text:style-name="T1432">, </text:span><text:span text:style-name="T1433">유흥업소 등이 난립하면서 주거</text:span><text:span text:style-name="T1434">·</text:span><text:span text:style-name="T1435">교육환경이 훼손되고 있다는 것</text:span><text:span text:style-name="T1436">.</text:span></text:p>
      <text:p text:style-name="P255"/>
      <text:p text:style-name="P256"><text:span text:style-name="T1437">주민들의 분노는 올해 초 한국마사회가 마권장외발매소 확장 계획을 세우면서 폭발했다</text:span><text:span text:style-name="T1438">. </text:span><text:span text:style-name="T1439">주민들은 확장 저지에 이어 지난 </text:span><text:span text:style-name="T1440">8</text:span><text:span text:style-name="T1441">월에는 타 지역 주민대책위와 시민사회단체 등과 힘을 모아 전국연대를 출범하기도 했다</text:span><text:span text:style-name="T1442">. </text:span></text:p>
      <text:p text:style-name="P257"/>
      <text:p text:style-name="P258"><text:span text:style-name="T1443">최근에는 월평동이 속한 대전 서구 </text:span><text:span text:style-name="T1444">23</text:span><text:span text:style-name="T1445">개 동 주민자치위원장협의회도 </text:span><text:span text:style-name="T1446">"</text:span><text:span text:style-name="T1447">화상경마장이 들어선 뒤 초등학교 입학생이 줄었을 뿐만 아니라 도박과 유흥의 동네로 변질되는 등 주민 삶이 위협받고 있다</text:span><text:span text:style-name="T1448">"</text:span><text:span text:style-name="T1449">며 이전 요구에 동참했다</text:span><text:span text:style-name="T1450">. </text:span></text:p>
      <text:p text:style-name="P259"/>
      <text:p text:style-name="P260"><text:span text:style-name="T1451">그러나 결과적으로 상황은 제자리걸음이다</text:span><text:span text:style-name="T1452">. </text:span><text:span text:style-name="T1453">주민들이 요구하는 기본 권리를 보장할 </text:span><text:span text:style-name="T1454">'</text:span><text:span text:style-name="T1455">제도적 장치</text:span><text:span text:style-name="T1456">'</text:span><text:span text:style-name="T1457">가 현재로선 없기 때문이다</text:span><text:span text:style-name="T1458">. 6.4 </text:span><text:span text:style-name="T1459">지방선거를 앞두고는 마권장외발매소 이전이 당 차원의 공약으로 약속되기도 했지만</text:span><text:span text:style-name="T1460">, </text:span><text:span text:style-name="T1461">현재까지 달라진 것은 없다</text:span><text:span text:style-name="T1462">.</text:span></text:p>
      <text:p text:style-name="P261"><text:span text:style-name="T1463"> </text:span></text:p>
      <text:p text:style-name="P262"><text:span text:style-name="T1464">지자체는 관리</text:span><text:span text:style-name="T1465">·</text:span><text:span text:style-name="T1466">감독 권한이 없다는 이유로</text:span><text:span text:style-name="T1467">, </text:span><text:span text:style-name="T1468">농림축산식품부는 마사회와 유관단체 눈치 보기로 소극적 대응에 머무르는 실정이다</text:span><text:span text:style-name="T1469">. </text:span><text:span text:style-name="T1470">더 이상 주민들만의 </text:span><text:span text:style-name="T1471">'</text:span><text:span text:style-name="T1472">구호</text:span><text:span text:style-name="T1473">'</text:span><text:span text:style-name="T1474">가 아닌</text:span><text:span text:style-name="T1475">, </text:span><text:span text:style-name="T1476">그간 주민들에게 문제 해결 의지를 밝혀온 지역 정치권 차원의 정책과 행동이 필요하다는 목소리가 높아지는 이유다</text:span><text:span text:style-name="T1477">.</text:span></text:p>
      <text:p text:style-name="P263"/>
      <text:p text:style-name="P264"><text:span text:style-name="T1478">대전에서는 서구을이 지역구인 새정치민주연합 박범계 의원이 적극적인 행보를 보이고 있지만</text:span><text:span text:style-name="T1479">, </text:span><text:span text:style-name="T1480">박 의원이 지난 </text:span><text:span text:style-name="T1481">2</text:span><text:span text:style-name="T1482">월 발의한 </text:span><text:span text:style-name="T1483">'</text:span><text:span text:style-name="T1484">주거지역과 학교</text:span><text:span text:style-name="T1485">, </text:span><text:span text:style-name="T1486">학교 설립 예정지로부터 </text:span><text:span text:style-name="T1487">2</text:span><text:span text:style-name="T1488">㎞ </text:span><text:span text:style-name="T1489">내 설치 금지</text:span><text:span text:style-name="T1490">' </text:span><text:span text:style-name="T1491">법안은 시민단체들도 현실성이 떨어진다는 지적을 하고 있다</text:span><text:span text:style-name="T1492">. </text:span></text:p>
      <text:p text:style-name="P265"><text:span text:style-name="T1493">19</text:span><text:span text:style-name="T1494">대 국회 들어 화상경마장 규제를 위해 발의된 </text:span><text:span text:style-name="T1495">'</text:span><text:span text:style-name="T1496">한국마사회법</text:span><text:span text:style-name="T1497">' </text:span><text:span text:style-name="T1498">개정안은 </text:span><text:span text:style-name="T1499">6</text:span><text:span text:style-name="T1500">개에 달하지만 모두 상임위에 계류 중이다</text:span><text:span text:style-name="T1501">.</text:span></text:p>
      <text:p text:style-name="P266"/>
      <text:p text:style-name="P267"><text:span text:style-name="T1502">지난 </text:span><text:span text:style-name="T1503">8</text:span><text:span text:style-name="T1504">월에는 학교 반경 </text:span><text:span text:style-name="T1505">500m </text:span><text:span text:style-name="T1506">내 사행영업장에 대해</text:span><text:span text:style-name="T1507">, </text:span><text:span text:style-name="T1508">교육감이나 학교환경위생정화위원회의 심의를 거쳐 설치하도록 하는 학교보건법 일부개정안이 발의됐지만 역시 진전을 보지 못했다</text:span><text:span text:style-name="T1509">.</text:span></text:p>
      <text:p text:style-name="P268"/>
      <text:p text:style-name="P269"><text:span text:style-name="T1510">사행산업 통합감독기구인 사행산업통합감독위원회가 있지만 사업장 개설과 관련해서는 권한이 없는 상태다</text:span><text:span text:style-name="T1511">. </text:span><text:span text:style-name="T1512">현행법에도</text:span><text:span text:style-name="T1513">, </text:span><text:span text:style-name="T1514">발의된 법안에도 </text:span><text:span text:style-name="T1515">'</text:span><text:span text:style-name="T1516">이미 설치된</text:span><text:span text:style-name="T1517">' </text:span><text:span text:style-name="T1518">화상경마장에 대한 사후 조치를 담은 내용이 없다는 것은 더한 문제로 꼽힌다</text:span><text:span text:style-name="T1519">. </text:span></text:p>
      <text:p text:style-name="P270"/>
      <text:p text:style-name="P271"><text:span text:style-name="T1520">김정동 대전참여자치시민연대 연대기획팀장은 </text:span><text:span text:style-name="T1521">"</text:span><text:span text:style-name="T1522">사업장 신설 과정에서 주민들의 의견을 묻는 것은 물론</text:span><text:span text:style-name="T1523">, </text:span><text:span text:style-name="T1524">이후 문제점이 드러났을 때 어떻게 할 것인지에 대한 내용도 법안에 담아야 한다</text:span><text:span text:style-name="T1525">"</text:span><text:span text:style-name="T1526">며 </text:span><text:span text:style-name="T1527">"</text:span><text:span text:style-name="T1528">화상경마장 문제가 전국적인 이슈로 부각되는 상황에도 정치권과 중앙정부의 실질적 노력에는 아쉬움이 있다</text:span><text:span text:style-name="T1529">"</text:span><text:span text:style-name="T1530">고 말했다</text:span><text:span text:style-name="T1531">.</text:span></text:p>
      <text:p text:style-name="P272"/>
      <text:p text:style-name="P273"/>
      <text:p text:style-name="P274"><text:span text:style-name="T1532">□ </text:span><text:span text:style-name="T1533">별첨 </text:span><text:span text:style-name="T1534">4 : 12/7 </text:span><text:span text:style-name="T1535">기자회견 보도자료</text:span></text:p>
      <text:p text:style-name="P275"/>
      <text:p text:style-name="P276"><text:span text:style-name="T1536"> </text:span><text:span text:style-name="T1537">[</text:span><text:span text:style-name="T1538">보도자료</text:span><text:span text:style-name="T1539">]</text:span></text:p>
      <text:p text:style-name="P277"><draw:frame draw:style-name="fr4" draw:z-index="0" svg:width="14.800cm" svg:x="0.000cm" svg:y="-7.405cm" text:anchor-type="as-char"><draw:text-box fo:min-height="7.405cm"><table:table table:name="T4" table:style-name="T4" text:anchor-type="paragraph"><table:table-column table:style-name="T4.C71"/><table:table-row table:style-name="T4.R1"><table:table-cell table:style-name="T4.R1_C0"><text:p text:style-name="P278"><text:span text:style-name="T1540">사행산업 개선방안 얘기하던 국무총리</text:span><text:span text:style-name="T1541">, </text:span></text:p><text:p text:style-name="P279"><text:span text:style-name="T1542">용산은 마사회와 알아서 대화하라며 방치</text:span><text:span text:style-name="T1543">·</text:span><text:span text:style-name="T1544">외면</text:span><text:span text:style-name="T1545">...</text:span></text:p><text:p text:style-name="P280"><text:span text:style-name="T1546">국민을 우롱하는 국무총리 규탄한다</text:span><text:span text:style-name="T1547">!!</text:span></text:p><text:p text:style-name="P281"><text:span text:style-name="T1548">“</text:span><text:span text:style-name="T1549">고통 받는 국민들의 절규와 호소에 어떻게 </text:span></text:p><text:p text:style-name="P282"><text:span text:style-name="T1550">이토록 무성의하고 무책임하게 답할 수 있나</text:span><text:span text:style-name="T1551">?”</text:span></text:p><text:p text:style-name="P283"><text:span text:style-name="T1552">- 12.7(</text:span><text:span text:style-name="T1553">일</text:span><text:span text:style-name="T1554">) </text:span><text:span text:style-name="T1555">오후 </text:span><text:span text:style-name="T1556">1</text:span><text:span text:style-name="T1557">시</text:span><text:span text:style-name="T1558">, </text:span><text:span text:style-name="T1559">용산 주민농성장 앞</text:span><text:span text:style-name="T1560">. </text:span></text:p><text:p text:style-name="P284"><text:span text:style-name="T1561">무성의한 국무총리실 공문 공개 및 규탄 기자회견</text:span></text:p><text:p text:style-name="P285"><text:span text:style-name="T1562">“</text:span><text:span text:style-name="T1563">박근혜 정부와 마사회는 용산 화상도박장 즉시 폐쇄하라</text:span><text:span text:style-name="T1564">!”</text:span></text:p></table:table-cell></table:table-row></table:table></draw:text-box></draw:frame></text:p>
      <text:p text:style-name="P286"><text:span text:style-name="T1565">* </text:span><text:span text:style-name="T1566">문의 </text:span><text:span text:style-name="T1567">:  </text:span><text:span text:style-name="T1568">정  방</text:span><text:span text:style-name="T1569">(</text:span><text:span text:style-name="T1570">용산 화상경마도박장 추방대책위원회 공동대표 </text:span><text:span text:style-name="T1571">010-6417-7037)</text:span></text:p>
      <text:p text:style-name="P287"><text:span text:style-name="T1572">  </text:span><text:span text:style-name="T1573">심현덕</text:span><text:span text:style-name="T1574">(</text:span><text:span text:style-name="T1575">참여연대 민생희망본부 간사 </text:span><text:span text:style-name="T1576">010-9323-9863)</text:span></text:p>
      <text:p text:style-name="P288"><text:span text:style-name="T1577">  </text:span><text:span text:style-name="T1578">안진걸</text:span><text:span text:style-name="T1579">(</text:span><text:span text:style-name="T1580">참여연대 </text:span><text:span text:style-name="T1581">협동사무처장</text:span><text:span text:style-name="T1582">/</text:span><text:span text:style-name="T1583">화상도박장문제해결을 위한 전국연대 </text:span><text:span text:style-name="T1584">019-279-4251</text:span><text:span text:style-name="T1585">) </text:span></text:p>
      <text:p text:style-name="P289"/>
      <text:p text:style-name="P290"><text:span text:style-name="T1586">1. </text:span><text:span text:style-name="T1587">안녕하십니까</text:span><text:span text:style-name="T1588">. </text:span><text:span text:style-name="T1589">귀 언론사의 좋은 발전과 정론직필을 빕니다</text:span><text:span text:style-name="T1590">.</text:span></text:p>
      <text:p text:style-name="P291"/>
      <text:p text:style-name="P292"><text:span text:style-name="T1591">2. 11</text:span><text:span text:style-name="T1592">월 </text:span><text:span text:style-name="T1593">17</text:span><text:span text:style-name="T1594">일 정홍원 국무총리는 용산에서 시작된 화상경마장을 둘러싼 논란이 전국으로 확산되며 사회적 갈등으로 커질 수 있다는 판단에서 사행산업</text:span><text:span text:style-name="T1595">(</text:span><text:span text:style-name="T1596">장외발매소</text:span><text:span text:style-name="T1597">) </text:span><text:span text:style-name="T1598">건전화방안을 마련했습니다</text:span><text:span text:style-name="T1599">. </text:span><text:span text:style-name="T1600">신규 설치를 억제하고 신설이나 이전할 경우에는 사전영향평가를 의무적으로 받아 지자체와 지역주민의 의견을 최대한 반영한다고 했습니다</text:span><text:span text:style-name="T1601">. </text:span><text:span text:style-name="T1602">이 자리에서 그동안 갈등을 빚어온 </text:span><text:span text:style-name="T1603">“</text:span><text:span text:style-name="T1604">용산 장외발매소는 지역주민과 지속적인 대화를 펴나가겠다</text:span><text:span text:style-name="T1605">”</text:span><text:span text:style-name="T1606">고 발표했습니다</text:span><text:span text:style-name="T1607">.</text:span></text:p>
      <text:p text:style-name="P293"/>
      <text:p text:style-name="P294"><text:span text:style-name="T1608">3. </text:span><text:span text:style-name="T1609">이에 용산 화상경마도박장 추방대책위는 </text:span><text:span text:style-name="T1610">11</text:span><text:span text:style-name="T1611">월 </text:span><text:span text:style-name="T1612">26</text:span><text:span text:style-name="T1613">일에 기자회견을 통해</text:span><text:span text:style-name="T1614">, </text:span><text:span text:style-name="T1615">한 가닥의 희망이라도 걸고 국무총리 면담을 요청하고 공문도 발송했습니다</text:span><text:span text:style-name="T1616">. </text:span><text:span text:style-name="T1617">주민들이 영업당사자이자</text:span><text:span text:style-name="T1618">, </text:span><text:span text:style-name="T1619">일방적인 폭력을 행사하는 마사회가 아니라 국무총리에게 면담을 요청한 것은 더 이상 마사회를 신뢰할 수 없기 때문입니다</text:span><text:span text:style-name="T1620">.</text:span><text:span text:style-name="T1621"> </text:span><text:span text:style-name="T1622">마사회는 </text:span><text:span text:style-name="T1623">4</text:span><text:span text:style-name="T1624">년 동안의 비밀행정으로 주민들 몰래 화상도박장 건물을 지어 용산 주민들에게 커다란 고통을 주고도 모자라</text:span><text:span text:style-name="T1625">, </text:span><text:span text:style-name="T1626">기습 개장에 심각한 폭력행위를 일심았으며</text:span><text:span text:style-name="T1627">, </text:span><text:span text:style-name="T1628">심지어 </text:span><text:span text:style-name="T1629">10</text:span><text:span text:style-name="T1630">월 </text:span><text:span text:style-name="T1631">25</text:span><text:span text:style-name="T1632">일에는 </text:span><text:span text:style-name="T1633">“</text:span><text:span text:style-name="T1634">고소</text:span><text:span text:style-name="T1635">․</text:span><text:span text:style-name="T1636">고발 취하 등 아무런 전제조건 없이 대화를 제의</text:span><text:span text:style-name="T1637">”</text:span><text:span text:style-name="T1638">하더니 바로 직후에 주민 개인을 상대로 </text:span><text:span text:style-name="T1639">3</text:span><text:span text:style-name="T1640">천 만 원이라는 거액의 손해 배상소송을 제기하는 비열한 작태를 보여주기도 했습니다</text:span><text:span text:style-name="T1641">.</text:span></text:p>
      <text:p text:style-name="P295"/>
      <text:p text:style-name="P296"><text:span text:style-name="T1642">4. </text:span><text:span text:style-name="T1643">주민들의 숨통을 조이면서</text:span><text:span text:style-name="T1644">, </text:span><text:span text:style-name="T1645">겉으로는 주민들과 대화하자는 마사회를 정부가 더 이상 수수방관하지 말아야 합니다</text:span><text:span text:style-name="T1646">. </text:span><text:span text:style-name="T1647">특히 국무총리실 산하의 사행산업통합감독위는 마사회가 주민들에게 고통을 주는 것에 대하여 통제와 제어를 해야 할 것인데도 아무런 조치를 하지 않고 있습니다</text:span><text:span text:style-name="T1648">. </text:span><text:span text:style-name="T1649">사감위의 이러한 직무유기의 책임은 국무총리에게도 있기 때문에 국무총리와의 대화를 원했던 것입니다</text:span><text:span text:style-name="T1650">.</text:span></text:p>
      <text:p text:style-name="P297"/>
      <text:p text:style-name="P298"><text:span text:style-name="T1651">5. </text:span><text:span text:style-name="T1652">그런데 국무총리는 </text:span><text:span text:style-name="T1653">12</text:span><text:span text:style-name="T1654">월 </text:span><text:span text:style-name="T1655">2</text:span><text:span text:style-name="T1656">일</text:span><text:span text:style-name="T1657">, </text:span><text:span text:style-name="T1658">국무조정실장을 통해 </text:span><text:span text:style-name="T1659">“</text:span><text:span text:style-name="T1660">용산 장외발매소 이전 개장으로 발생한 문제는 당사자인 한국마사회와 대책위 간의 진정성 있는 대화를 통해 풀어가는 것이 바람직하다고 판단됩니다</text:span><text:span text:style-name="T1661">.” </text:span><text:span text:style-name="T1662">는 딱 </text:span><text:span text:style-name="T1663">2</text:span><text:span text:style-name="T1664">줄의 참으로 무성의하고</text:span><text:span text:style-name="T1665">, </text:span><text:span text:style-name="T1666">무책임하고</text:span><text:span text:style-name="T1667">, </text:span><text:span text:style-name="T1668">무관심한 공문을 주민들에게 보냈습니다</text:span><text:span text:style-name="T1669">.</text:span><text:span text:style-name="T1670"> </text:span><text:span text:style-name="T1671">국가가 몰래 진행한 비밀행정으로 고통 받는 주민들에게 어떻게 이렇게 할 수가 있습니까</text:span><text:span text:style-name="T1672">? 580</text:span><text:span text:style-name="T1673">일 동안 거리에서 </text:span><text:span text:style-name="T1674">1</text:span><text:span text:style-name="T1675">인 시위를 하고 서명을 받고 기도회를 한 학부모들에게 이래도 되는 것일까요</text:span><text:span text:style-name="T1676">? </text:span><text:span text:style-name="T1677">추운 겨울 시작한 노숙농성이 </text:span><text:span text:style-name="T1678">1</text:span><text:span text:style-name="T1679">년이 다 되어가고 있음에도 주민들에게 미안한 마음도 들지 않습니까</text:span><text:span text:style-name="T1680">? </text:span><text:span text:style-name="T1681">교육환경</text:span><text:span text:style-name="T1682">, </text:span><text:span text:style-name="T1683">주거환경 지키자는 학생</text:span><text:span text:style-name="T1684">, </text:span><text:span text:style-name="T1685">학부모</text:span><text:span text:style-name="T1686">, </text:span><text:span text:style-name="T1687">주민</text:span><text:span text:style-name="T1688">, </text:span><text:span text:style-name="T1689">교사</text:span><text:span text:style-name="T1690">, </text:span><text:span text:style-name="T1691">성직자들의 절규와 호소는 안중에도 없는 것입니까</text:span><text:span text:style-name="T1692">... </text:span></text:p>
      <text:p text:style-name="P299"/>
      <text:p text:style-name="P300"><text:span text:style-name="T1693">6. </text:span><text:span text:style-name="T1694">도대체 국무총리는 무엇을 하는 분이고</text:span><text:span text:style-name="T1695">, </text:span><text:span text:style-name="T1696">사회부총리를 직제에 신설하면 무슨 소용이 있습니까</text:span><text:span text:style-name="T1697">? </text:span><text:span text:style-name="T1698">주민공동체를 파괴하고</text:span><text:span text:style-name="T1699">, </text:span><text:span text:style-name="T1700">국민들을 도박중독자로 만드는 데 공기업이 앞장서고 있는 현실을 방치하고 외면하는 국무총리</text:span><text:span text:style-name="T1701">, </text:span><text:span text:style-name="T1702">사회부총리</text:span><text:span text:style-name="T1703">, </text:span><text:span text:style-name="T1704">정부는 무슨 필요가 있겠습니까</text:span><text:span text:style-name="T1705">. </text:span><text:span text:style-name="T1706">국무총리 산하에 사행산업통합감독위원회가 있지만</text:span><text:span text:style-name="T1707">, </text:span><text:span text:style-name="T1708">너무나 유명무실한지도 알게 되었습니다</text:span><text:span text:style-name="T1709">. </text:span><text:span text:style-name="T1710">그래도</text:span><text:span text:style-name="T1711">, </text:span><text:span text:style-name="T1712">사행산업 건전화 방안을 마련했다는 국무총리를 믿고 절규와 호소를 전달했건만</text:span><text:span text:style-name="T1713">, </text:span><text:span text:style-name="T1714">주민들을 고통에 빠뜨린 마사회에 모든 책임을 미루는 국무총리의 자세에 실망을 넘어 분노를 느낍니다</text:span><text:span text:style-name="T1715">.</text:span></text:p>
      <text:p text:style-name="P301"/>
      <text:p text:style-name="P302"><text:span text:style-name="T1716">7. </text:span><text:span text:style-name="T1717">“</text:span><text:span text:style-name="T1718">용산에서 시작된 화상경마장을 둘러싼 논란이 전국으로 확산되며 사회적 갈등으로 커질 수 있다는 판단</text:span><text:span text:style-name="T1719">”</text:span><text:span text:style-name="T1720">이 정확했음에도 용산 화상도박장 문제를 해결하지 않는다면</text:span><text:span text:style-name="T1721">, </text:span><text:span text:style-name="T1722">오히려 국무총리가 사회적 갈등을 증폭시켰다고 역사와 사회는 기록하고 기억할 것입니다</text:span><text:span text:style-name="T1723">. </text:span><text:span text:style-name="T1724">정홍원 국무총리님</text:span><text:span text:style-name="T1725">, </text:span><text:span text:style-name="T1726">도심 한 복판</text:span><text:span text:style-name="T1727">, </text:span><text:span text:style-name="T1728">학교 앞</text:span><text:span text:style-name="T1729">, </text:span><text:span text:style-name="T1730">주거밀집지 부근의 화상 도박장 만큼은 총리님께서 나서서 막아주셔야 하는 것 아닙니까</text:span><text:span text:style-name="T1731">!!</text:span><text:span text:style-name="T1732"> </text:span><text:span text:style-name="T1733">580</text:span><text:span text:style-name="T1734">일이 넘게 </text:span><text:span text:style-name="T1735">17</text:span><text:span text:style-name="T1736">만 용산주민들이 반대하고 </text:span><text:span text:style-name="T1737">1</text:span><text:span text:style-name="T1738">년 동안 학부모</text:span><text:span text:style-name="T1739">, </text:span><text:span text:style-name="T1740">선생님</text:span><text:span text:style-name="T1741">, </text:span><text:span text:style-name="T1742">주민들이 농성을 하고 있는 용산 화상경마도박장 문제를 해결하지 않고 사행산업 건전화 방안을 마련했다는 것은 누가 들어도 이해가 되지 않습니다</text:span><text:span text:style-name="T1743">. </text:span><text:span text:style-name="T1744">그래서</text:span><text:span text:style-name="T1745">, </text:span><text:span text:style-name="T1746">오늘 우리는 용산 주민</text:span><text:span text:style-name="T1747">, </text:span><text:span text:style-name="T1748">학생</text:span><text:span text:style-name="T1749">, </text:span><text:span text:style-name="T1750">학부모</text:span><text:span text:style-name="T1751">, </text:span><text:span text:style-name="T1752">교사</text:span><text:span text:style-name="T1753">․</text:span><text:span text:style-name="T1754">교육자</text:span><text:span text:style-name="T1755">․</text:span><text:span text:style-name="T1756">성직자들의 고통과 호소를 외면하고 사행산업 감독기관의 도리를 다 하지 못한 국무총리를 강력하게 규탄하는 것입니다</text:span><text:span text:style-name="T1757">.</text:span></text:p>
      <text:p text:style-name="P303"/>
      <text:p text:style-name="P304"><text:span text:style-name="T1758">8. </text:span><text:span text:style-name="T1759">우리는 용산 화상경마도박장 문제 해결에 나서지도 못하면서 사행산업 건전화 방안을 마련했다는 국무총리의 말씀은 전형적인 </text:span><text:span text:style-name="T1760">‘</text:span><text:span text:style-name="T1761">대 국민 사기</text:span><text:span text:style-name="T1762">’</text:span><text:span text:style-name="T1763">라고 지적하지 않을 수 없습니다</text:span><text:span text:style-name="T1764">. </text:span><text:span text:style-name="T1765">또</text:span><text:span text:style-name="T1766">, </text:span><text:span text:style-name="T1767">우리는 유명무실한 사감위에 아무런 권한을 주지 않으면서 국민을 우롱하는 국무총리를 규탄하지 않을 수 없습니다</text:span><text:span text:style-name="T1768">.</text:span></text:p>
      <text:p text:style-name="P305"/>
      <text:p text:style-name="P306"><text:span text:style-name="T1769">9. </text:span><text:span text:style-name="T1770">용산에서 시작된 화상경마도박장을 둘러싼 문제는 이미 전국으로 확산되어 국민들이 크게 분노하고 실망하고 있습니다</text:span><text:span text:style-name="T1771">. </text:span><text:span text:style-name="T1772">무엇보다도 정부 부처인 농림부와 공기업인 마사회가 앞장서서 전국을 </text:span><text:span text:style-name="T1773">‘</text:span><text:span text:style-name="T1774">도박공화국</text:span><text:span text:style-name="T1775">’</text:span><text:span text:style-name="T1776">으로 만들어가고 있다는 것을 우리 국민들은 결코 납득하지 못하고 있습니다</text:span><text:span text:style-name="T1777">. </text:span><text:span text:style-name="T1778">또</text:span><text:span text:style-name="T1779">, </text:span><text:span text:style-name="T1780">주거 밀집지역</text:span><text:span text:style-name="T1781">, </text:span><text:span text:style-name="T1782">학교 앞에 화상도박장을 강행하는 마사회와 현명관 마사회장을 방치</text:span><text:span text:style-name="T1783">․</text:span><text:span text:style-name="T1784">묵인하고 있는 박근혜 정부에 깊은 실망감을 감출 수가 없습니다</text:span><text:span text:style-name="T1785">. </text:span><text:span text:style-name="T1786">더 이상은 용산주민처럼 고통 받는 일이 없도록 이제는 국민들이 도와주십시오</text:span><text:span text:style-name="T1787">. </text:span><text:span text:style-name="T1788">더 큰 관심과 연대로 용산 화상도박장 문제 해결을 위해 함께 행동해주십시오</text:span><text:span text:style-name="T1789">.</text:span><text:span text:style-name="T1790"> </text:span></text:p>
      <text:p text:style-name="P307"/>
      <text:p text:style-name="P308"><text:span text:style-name="T1791">2014</text:span><text:span text:style-name="T1792">년 </text:span><text:span text:style-name="T1793">12</text:span><text:span text:style-name="T1794">월 </text:span><text:span text:style-name="T1795">7</text:span><text:span text:style-name="T1796">일 </text:span></text:p>
      <text:p text:style-name="P309"><text:span text:style-name="T1797">(</text:span><text:span text:style-name="T1798">반대투쟁 </text:span><text:span text:style-name="T1799">585</text:span><text:span text:style-name="T1800">일</text:span><text:span text:style-name="T1801">, </text:span><text:span text:style-name="T1802">농성 </text:span><text:span text:style-name="T1803">320</text:span><text:span text:style-name="T1804">일</text:span><text:span text:style-name="T1805">)</text:span></text:p>
      <text:p text:style-name="P310"><text:span text:style-name="T1806">용산 화상경마도박장 추방 대책위원회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@list l0" style:parent-style-name="Standard"/>
    <style:style style:class="text" style:family="paragraph" style:name="@list l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4년 12월 16일 화요일 오후 11:50:49</meta:creation-date>
    <dc:title>보도자료</dc:title>
    <dc:creator>USER</dc:creator>
    <dc:date>2014년 12월 21일 일요일 오전 10:30:4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