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0.0pt" style:font-name="한양견고딕" style:font-name-asian="한양견고딕" style:font-size-asian="20.0pt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text" style:name="T3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1.952cm"/>
    </style:style>
    <style:style style:family="paragraph" style:name="P14" style:parent-style-name="6">
      <style:paragraph-properties fo:line-height="130%" style:snap-to-layout-grid="false"/>
    </style:style>
    <style:style style:family="text" style:name="T36">
      <style:text-properties fo:font-size="15.0pt" style:font-name="바탕" style:font-name-asian="한양견고딕" style:font-size-asian="15.0pt"/>
    </style:style>
    <style:style style:family="text" style:name="T37">
      <style:text-properties fo:font-size="15.0pt" style:font-name="한양견고딕" style:font-name-asian="한양견고딕" style:font-size-asian="15.0pt"/>
    </style:style>
    <style:style style:family="text" style:name="T38">
      <style:text-properties fo:font-size="15.0pt" style:font-name="바탕" style:font-name-asian="한양견고딕" style:font-size-asian="15.0pt"/>
    </style:style>
    <style:style style:family="text" style:name="T39">
      <style:text-properties fo:font-size="15.0pt" style:font-name="한양견고딕" style:font-name-asian="한양견고딕" style:font-size-asian="15.0pt"/>
    </style:style>
    <style:style style:family="text" style:name="T40">
      <style:text-properties fo:font-size="15.0pt" style:font-name="바탕" style:font-name-asian="한양견고딕" style:font-size-asian="15.0pt"/>
    </style:style>
    <style:style style:family="text" style:name="T41">
      <style:text-properties fo:font-size="15.0pt" style:font-name="한양견고딕" style:font-name-asian="한양견고딕" style:font-size-asian="15.0pt"/>
    </style:style>
    <style:style style:family="text" style:name="T42">
      <style:text-properties fo:font-size="15.0pt" style:font-name="바탕" style:font-name-asian="한양견고딕" style:font-size-asian="15.0pt"/>
    </style:style>
    <style:style style:family="text" style:name="T43">
      <style:text-properties fo:font-size="15.0pt" style:font-name="한양견고딕" style:font-name-asian="한양견고딕" style:font-size-asian="15.0pt"/>
    </style:style>
    <style:style style:family="text" style:name="T44">
      <style:text-properties fo:font-size="15.0pt" style:font-name="바탕" style:font-name-asian="한양견고딕" style:font-size-asian="15.0pt"/>
    </style:style>
    <style:style style:family="text" style:name="T45">
      <style:text-properties fo:font-size="15.0pt" style:font-name="한양견고딕" style:font-name-asian="한양견고딕" style:font-size-asian="15.0pt"/>
    </style:style>
    <style:style style:family="text" style:name="T46">
      <style:text-properties fo:font-size="15.0pt" style:font-name="바탕" style:font-name-asian="한양견고딕" style:font-size-asian="15.0pt"/>
    </style:style>
    <style:style style:family="text" style:name="T47">
      <style:text-properties fo:font-size="15.0pt" style:font-name="한양견고딕" style:font-name-asian="한양견고딕" style:font-size-asian="15.0pt"/>
    </style:style>
    <style:style style:family="text" style:name="T48">
      <style:text-properties fo:font-size="15.0pt" style:font-name="바탕" style:font-name-asian="한양견고딕" style:font-size-asian="15.0pt"/>
    </style:style>
    <style:style style:family="text" style:name="T49">
      <style:text-properties fo:font-size="15.0pt" style:font-name="한양견고딕" style:font-name-asian="한양견고딕" style:font-size-asian="15.0pt"/>
    </style:style>
    <style:style style:family="text" style:name="T50">
      <style:text-properties fo:font-size="15.0pt" style:font-name="바탕" style:font-name-asian="한양견고딕" style:font-size-asian="15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7cm"/>
    </style:style>
    <style:style style:family="paragraph" style:name="P15" style:parent-style-name="7">
      <style:paragraph-properties style:snap-to-layout-grid="false"/>
    </style:style>
    <style:style style:family="paragraph" style:name="P16" style:parent-style-name="7">
      <style:paragraph-properties fo:margin-left="0.548cm" fo:text-indent="-0.548cm" style:snap-to-layout-grid="false"/>
    </style:style>
    <style:style style:family="text" style:name="T51">
      <style:text-properties fo:font-size="14.0pt" fo:font-weight="bold" style:font-name="휴먼명조" style:font-name-asian="휴먼명조" style:font-size-asian="14.0pt" style:font-weight-asian="bold"/>
    </style:style>
    <style:style style:family="text" style:name="T52">
      <style:text-properties fo:font-size="14.0pt" fo:font-weight="bold" style:font-name="바탕" style:font-name-asian="휴먼명조" style:font-size-asian="14.0pt" style:font-weight-asian="bold"/>
    </style:style>
    <style:style style:family="paragraph" style:name="P17" style:parent-style-name="0">
      <style:paragraph-properties fo:margin-left="2.046cm" fo:text-indent="-2.046cm" style:snap-to-layout-grid="false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2.046cm" fo:text-indent="-2.046cm" style:snap-to-layout-grid="false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9" style:parent-style-name="0">
      <style:paragraph-properties fo:margin-left="2.046cm" fo:text-indent="-2.046cm" style:snap-to-layout-grid="false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0" style:parent-style-name="0">
      <style:paragraph-properties fo:margin-left="2.046cm" fo:text-indent="-2.046cm" style:snap-to-layout-grid="false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1" style:parent-style-name="0">
      <style:paragraph-properties fo:margin-left="2.046cm" fo:text-indent="-2.046cm" style:snap-to-layout-grid="false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2" style:parent-style-name="0">
      <style:paragraph-properties fo:margin-left="2.222cm" fo:text-indent="-2.222cm" style:snap-to-layout-grid="false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3" style:parent-style-name="0">
      <style:paragraph-properties fo:margin-left="2.222cm" fo:text-indent="-2.222cm" style:snap-to-layout-grid="false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4" style:parent-style-name="0">
      <style:paragraph-properties fo:margin-left="2.469cm" fo:text-indent="-2.469cm" style:snap-to-layout-grid="false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5" style:parent-style-name="0">
      <style:paragraph-properties fo:margin-left="2.469cm" fo:text-indent="-2.469cm" style:snap-to-layout-grid="false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2.469cm" fo:text-indent="-2.469cm" style:snap-to-layout-grid="false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fo:margin-left="2.469cm" fo:text-indent="-2.469cm" style:snap-to-layout-grid="false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0">
      <style:paragraph-properties fo:margin-left="2.469cm" fo:text-indent="-2.469cm" style:snap-to-layout-grid="false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paragraph" style:name="P29" style:parent-style-name="0">
      <style:paragraph-properties fo:margin-left="2.469cm" fo:text-indent="-2.469cm" style:snap-to-layout-grid="false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0" style:parent-style-name="7">
      <style:paragraph-properties fo:margin-left="0.548cm" fo:text-indent="-0.548cm" style:snap-to-layout-grid="false"/>
    </style:style>
    <style:style style:family="text" style:name="T143">
      <style:text-properties fo:font-size="14.0pt" fo:font-weight="bold" style:font-name="휴먼명조" style:font-name-asian="휴먼명조" style:font-size-asian="14.0pt" style:font-weight-asian="bold"/>
    </style:style>
    <style:style style:family="text" style:name="T144">
      <style:text-properties fo:font-size="14.0pt" fo:font-weight="bold" style:font-name="바탕" style:font-name-asian="휴먼명조" style:font-size-asian="14.0pt" style:font-weight-asian="bold"/>
    </style:style>
    <style:style style:family="paragraph" style:name="P31" style:parent-style-name="7">
      <style:paragraph-properties fo:margin-left="0.548cm" fo:text-indent="-0.548cm" style:snap-to-layout-grid="false"/>
    </style:style>
    <style:style style:family="paragraph" style:name="P32" style:parent-style-name="7">
      <style:paragraph-properties fo:margin-left="0.548cm" fo:text-indent="-0.548cm" style:snap-to-layout-grid="false"/>
    </style:style>
    <style:style style:family="text" style:name="T145">
      <style:text-properties fo:font-size="14.0pt" fo:font-weight="bold" style:font-name="휴먼명조" style:font-name-asian="휴먼명조" style:font-size-asian="14.0pt" style:font-weight-asian="bold"/>
    </style:style>
    <style:style style:family="text" style:name="T146">
      <style:text-properties fo:font-size="14.0pt" fo:font-weight="bold" style:font-name="바탕" style:font-name-asian="휴먼명조" style:font-size-asian="14.0pt" style:font-weight-asian="bold"/>
    </style:style>
    <style:style style:family="text" style:name="T147">
      <style:text-properties fo:font-size="14.0pt" fo:font-weight="bold" style:font-name="휴먼명조" style:font-name-asian="휴먼명조" style:font-size-asian="14.0pt" style:font-weight-asian="bold"/>
    </style:style>
    <style:style style:family="text" style:name="T148">
      <style:text-properties fo:font-size="14.0pt" fo:font-weight="bold" style:font-name="바탕" style:font-name-asian="휴먼명조" style:font-size-asian="14.0pt" style:font-weight-asian="bold"/>
    </style:style>
    <style:style style:family="text" style:name="T149">
      <style:text-properties fo:font-size="14.0pt" fo:font-weight="bold" style:font-name="휴먼명조" style:font-name-asian="휴먼명조" style:font-size-asian="14.0pt" style:font-weight-asian="bold"/>
    </style:style>
    <style:style style:family="text" style:name="T150">
      <style:text-properties fo:font-size="14.0pt" fo:font-weight="bold" style:font-name="바탕" style:font-name-asian="휴먼명조" style:font-size-asian="14.0pt" style:font-weight-asian="bold"/>
    </style:style>
    <style:style style:family="text" style:name="T151">
      <style:text-properties fo:font-size="14.0pt" fo:font-weight="bold" style:font-name="휴먼명조" style:font-name-asian="휴먼명조" style:font-size-asian="14.0pt" style:font-weight-asian="bold"/>
    </style:style>
    <style:style style:family="text" style:name="T152">
      <style:text-properties fo:font-size="14.0pt" style:font-name="바탕" style:font-name-asian="휴먼명조" style:font-size-asian="14.0pt"/>
    </style:style>
    <style:style style:family="paragraph" style:name="P33" style:parent-style-name="7">
      <style:paragraph-properties fo:margin-left="0.548cm" fo:text-indent="-0.548cm" style:snap-to-layout-grid="false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paragraph" style:name="P34" style:parent-style-name="7">
      <style:paragraph-properties fo:margin-left="0.548cm" fo:text-indent="-0.548cm" style:snap-to-layout-grid="false"/>
    </style:style>
    <style:style style:family="paragraph" style:name="P35" style:parent-style-name="7">
      <style:paragraph-properties fo:margin-left="0.548cm" fo:text-indent="-0.548cm" style:snap-to-layout-grid="false"/>
    </style:style>
    <style:style style:family="text" style:name="T179">
      <style:text-properties fo:font-size="14.0pt" fo:font-weight="bold" style:font-name="휴먼명조" style:font-name-asian="휴먼명조" style:font-size-asian="14.0pt" style:font-weight-asian="bold"/>
    </style:style>
    <style:style style:family="text" style:name="T180">
      <style:text-properties fo:font-size="14.0pt" fo:font-weight="bold" style:font-name="바탕" style:font-name-asian="휴먼명조" style:font-size-asian="14.0pt" style:font-weight-asian="bold"/>
    </style:style>
    <style:style style:family="text" style:name="T181">
      <style:text-properties fo:font-size="14.0pt" fo:font-weight="bold" style:font-name="휴먼명조" style:font-name-asian="휴먼명조" style:font-size-asian="14.0pt" style:font-weight-asian="bold"/>
    </style:style>
    <style:style style:family="text" style:name="T182">
      <style:text-properties fo:font-size="14.0pt" fo:font-weight="bold" style:font-name="바탕" style:font-name-asian="휴먼명조" style:font-size-asian="14.0pt" style:font-weight-asian="bold"/>
    </style:style>
    <style:style style:family="text" style:name="T183">
      <style:text-properties fo:font-size="14.0pt" fo:font-weight="bold" style:font-name="휴먼명조" style:font-name-asian="휴먼명조" style:font-size-asian="14.0pt" style:font-weight-asian="bold"/>
    </style:style>
    <style:style style:family="text" style:name="T184">
      <style:text-properties fo:font-size="14.0pt" fo:font-weight="bold" style:font-name="바탕" style:font-name-asian="휴먼명조" style:font-size-asian="14.0pt" style:font-weight-asian="bold"/>
    </style:style>
    <style:style style:family="text" style:name="T185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6" style:parent-style-name="7">
      <style:paragraph-properties fo:margin-left="0.548cm" fo:text-indent="-0.548cm" style:snap-to-layout-grid="false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style:font-name="바탕" style:font-name-asian="휴먼명조" style:font-size-asian="14.0pt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style:font-name="바탕" style:font-name-asian="휴먼명조" style:font-size-asian="14.0pt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style:font-name="바탕" style:font-name-asian="휴먼명조" style:font-size-asian="14.0pt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style:font-name="바탕" style:font-name-asian="휴먼명조" style:font-size-asian="14.0pt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paragraph" style:name="P37" style:parent-style-name="7">
      <style:paragraph-properties fo:margin-left="0.548cm" fo:text-indent="-0.548cm" style:snap-to-layout-grid="false"/>
    </style:style>
    <style:style style:family="text" style:name="T223">
      <style:text-properties fo:font-size="14.0pt" fo:font-weight="bold" style:font-name="휴먼명조" style:font-name-asian="휴먼명조" style:font-size-asian="14.0pt" style:font-weight-asian="bold"/>
    </style:style>
    <style:style style:family="text" style:name="T224">
      <style:text-properties fo:font-size="14.0pt" fo:font-weight="bold" style:font-name="바탕" style:font-name-asian="휴먼명조" style:font-size-asian="14.0pt" style:font-weight-asian="bold"/>
    </style:style>
    <style:style style:family="text" style:name="T225">
      <style:text-properties fo:font-size="14.0pt" fo:font-weight="bold" style:font-name="휴먼명조" style:font-name-asian="휴먼명조" style:font-size-asian="14.0pt" style:font-weight-asian="bold"/>
    </style:style>
    <style:style style:family="text" style:name="T226">
      <style:text-properties fo:font-size="14.0pt" fo:font-weight="bold" style:font-name="바탕" style:font-name-asian="휴먼명조" style:font-size-asian="14.0pt" style:font-weight-asian="bold"/>
    </style:style>
    <style:style style:family="text" style:name="T227">
      <style:text-properties fo:font-size="14.0pt" fo:font-weight="bold" style:font-name="휴먼명조" style:font-name-asian="휴먼명조" style:font-size-asian="14.0pt" style:font-weight-asian="bold"/>
    </style:style>
    <style:style style:family="text" style:name="T228">
      <style:text-properties fo:font-size="14.0pt" fo:font-weight="bold" style:font-name="바탕" style:font-name-asian="휴먼명조" style:font-size-asian="14.0pt" style:font-weight-asian="bold"/>
    </style:style>
    <style:style style:family="text" style:name="T229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8" style:parent-style-name="7">
      <style:paragraph-properties fo:margin-left="0.643cm" fo:text-indent="-0.643cm" style:snap-to-layout-grid="false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바탕" style:font-name-asian="휴먼명조" style:font-size-asian="14.0pt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style:font-name="바탕" style:font-name-asian="휴먼명조" style:font-size-asian="14.0pt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style:font-name="바탕" style:font-name-asian="휴먼명조" style:font-size-asian="14.0pt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style:font-name="바탕" style:font-name-asian="휴먼명조" style:font-size-asian="14.0pt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style:font-name="바탕" style:font-name-asian="휴먼명조" style:font-size-asian="14.0pt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style:font-name="바탕" style:font-name-asian="휴먼명조" style:font-size-asian="14.0pt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style:font-name="바탕" style:font-name-asian="휴먼명조" style:font-size-asian="14.0pt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style:font-name="바탕" style:font-name-asian="휴먼명조" style:font-size-asian="14.0pt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style:font-name="바탕" style:font-name-asian="휴먼명조" style:font-size-asian="14.0pt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style:font-name="바탕" style:font-name-asian="휴먼명조" style:font-size-asian="14.0pt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style:font-name="바탕" style:font-name-asian="휴먼명조" style:font-size-asian="14.0pt"/>
    </style:style>
    <style:style style:family="paragraph" style:name="P39" style:parent-style-name="7">
      <style:paragraph-properties fo:margin-left="0.548cm" fo:text-indent="-0.548cm" style:snap-to-layout-grid="false"/>
    </style:style>
    <style:style style:family="paragraph" style:name="P40" style:parent-style-name="7">
      <style:paragraph-properties style:snap-to-layout-grid="false"/>
    </style:style>
    <style:style style:family="text" style:name="T258">
      <style:text-properties fo:font-size="14.0pt" fo:font-weight="bold" style:font-name="휴먼명조" style:font-name-asian="휴먼명조" style:font-size-asian="14.0pt" style:font-weight-asian="bold"/>
    </style:style>
    <style:style style:family="text" style:name="T259">
      <style:text-properties fo:font-size="14.0pt" fo:font-weight="bold" style:font-name="바탕" style:font-name-asian="휴먼명조" style:font-size-asian="14.0pt" style:font-weight-asian="bold"/>
    </style:style>
    <style:style style:family="text" style:name="T260">
      <style:text-properties fo:font-size="14.0pt" fo:font-weight="bold" style:font-name="휴먼명조" style:font-name-asian="휴먼명조" style:font-size-asian="14.0pt" style:font-weight-asian="bold"/>
    </style:style>
    <style:style style:family="text" style:name="T261">
      <style:text-properties fo:font-size="14.0pt" fo:font-weight="bold" style:font-name="바탕" style:font-name-asian="휴먼명조" style:font-size-asian="14.0pt" style:font-weight-asian="bold"/>
    </style:style>
    <style:style style:family="paragraph" style:name="P41" style:parent-style-name="7">
      <style:paragraph-properties fo:margin-left="0.643cm" fo:text-indent="-0.643cm" style:snap-to-layout-grid="false"/>
    </style:style>
    <style:style style:family="text" style:name="T262">
      <style:text-properties fo:font-size="14.0pt" style:font-name="바탕" style:font-name-asian="휴먼명조" style:font-size-asian="14.0pt"/>
    </style:style>
    <style:style style:family="text" style:name="T263">
      <style:text-properties fo:font-size="14.0pt" style:font-name="바탕" style:font-name-asian="휴먼명조" style:font-size-asian="14.0pt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style:font-name="바탕" style:font-name-asian="휴먼명조" style:font-size-asian="14.0pt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style:font-name="바탕" style:font-name-asian="휴먼명조" style:font-size-asian="14.0pt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style:font-name="바탕" style:font-name-asian="휴먼명조" style:font-size-asian="14.0pt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style:font-name="바탕" style:font-name-asian="휴먼명조" style:font-size-asian="14.0pt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style:font-name="바탕" style:font-name-asian="휴먼명조" style:font-size-asian="14.0pt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style:font-name="바탕" style:font-name-asian="휴먼명조" style:font-size-asian="14.0pt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style:font-name="바탕" style:font-name-asian="휴먼명조" style:font-size-asian="14.0pt"/>
    </style:style>
    <style:style style:family="paragraph" style:name="P42" style:parent-style-name="7">
      <style:paragraph-properties fo:margin-left="0.643cm" fo:text-indent="-0.643cm" style:snap-to-layout-grid="false"/>
    </style:style>
    <style:style style:family="text" style:name="T278">
      <style:text-properties fo:font-size="14.0pt" style:font-name="바탕" style:font-name-asian="휴먼명조" style:font-size-asian="14.0pt"/>
    </style:style>
    <style:style style:family="paragraph" style:name="P43" style:parent-style-name="7">
      <style:paragraph-properties style:snap-to-layout-grid="false"/>
    </style:style>
    <style:style style:family="text" style:name="T279">
      <style:text-properties fo:font-size="14.0pt" fo:font-weight="bold" style:font-name="휴먼명조" style:font-name-asian="휴먼명조" style:font-size-asian="14.0pt" style:font-weight-asian="bold"/>
    </style:style>
    <style:style style:family="text" style:name="T280">
      <style:text-properties fo:font-size="14.0pt" fo:font-weight="bold" style:font-name="바탕" style:font-name-asian="휴먼명조" style:font-size-asian="14.0pt" style:font-weight-asian="bold"/>
    </style:style>
    <style:style style:family="text" style:name="T281">
      <style:text-properties fo:font-size="14.0pt" fo:font-weight="bold" style:font-name="휴먼명조" style:font-name-asian="휴먼명조" style:font-size-asian="14.0pt" style:font-weight-asian="bold"/>
    </style:style>
    <style:style style:family="text" style:name="T282">
      <style:text-properties fo:font-size="14.0pt" fo:font-weight="bold" style:font-name="바탕" style:font-name-asian="휴먼명조" style:font-size-asian="14.0pt" style:font-weight-asian="bold"/>
    </style:style>
    <style:style style:family="paragraph" style:name="P44" style:parent-style-name="7">
      <style:paragraph-properties fo:margin-left="0.643cm" fo:text-indent="-0.643cm" style:snap-to-layout-grid="false"/>
    </style:style>
    <style:style style:family="text" style:name="T283">
      <style:text-properties fo:font-size="14.0pt" style:font-name="바탕" style:font-name-asian="휴먼명조" style:font-size-asian="14.0pt"/>
    </style:style>
    <style:style style:family="text" style:name="T284">
      <style:text-properties fo:font-size="14.0pt" style:font-name="바탕" style:font-name-asian="휴먼명조" style:font-size-asian="14.0pt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style:font-name="바탕" style:font-name-asian="휴먼명조" style:font-size-asian="14.0pt"/>
    </style:style>
    <style:style style:family="paragraph" style:name="P45" style:parent-style-name="7">
      <style:paragraph-properties fo:margin-left="0.548cm" fo:text-indent="-0.548cm" style:snap-to-layout-grid="false"/>
    </style:style>
    <style:style style:family="paragraph" style:name="P46" style:parent-style-name="7">
      <style:paragraph-properties style:snap-to-layout-grid="false"/>
    </style:style>
    <style:style style:family="text" style:name="T287">
      <style:text-properties fo:font-size="14.0pt" fo:font-weight="bold" style:font-name="휴먼명조" style:font-name-asian="휴먼명조" style:font-size-asian="14.0pt" style:font-weight-asian="bold"/>
    </style:style>
    <style:style style:family="text" style:name="T288">
      <style:text-properties fo:font-size="14.0pt" fo:font-weight="bold" style:font-name="바탕" style:font-name-asian="휴먼명조" style:font-size-asian="14.0pt" style:font-weight-asian="bold"/>
    </style:style>
    <style:style style:family="text" style:name="T289">
      <style:text-properties fo:font-size="14.0pt" fo:font-weight="bold" style:font-name="휴먼명조" style:font-name-asian="휴먼명조" style:font-size-asian="14.0pt" style:font-weight-asian="bold"/>
    </style:style>
    <style:style style:family="text" style:name="T290">
      <style:text-properties fo:font-size="14.0pt" fo:font-weight="bold" style:font-name="바탕" style:font-name-asian="휴먼명조" style:font-size-asian="14.0pt" style:font-weight-asian="bold"/>
    </style:style>
    <style:style style:family="paragraph" style:name="P47" style:parent-style-name="7">
      <style:paragraph-properties fo:margin-left="0.643cm" fo:text-indent="-0.643cm" style:snap-to-layout-grid="false"/>
    </style:style>
    <style:style style:family="text" style:name="T291">
      <style:text-properties fo:font-size="14.0pt" style:font-name="바탕" style:font-name-asian="휴먼명조" style:font-size-asian="14.0pt"/>
    </style:style>
    <style:style style:family="text" style:name="T292">
      <style:text-properties fo:font-size="14.0pt" style:font-name="바탕" style:font-name-asian="휴먼명조" style:font-size-asian="14.0pt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style:font-name="바탕" style:font-name-asian="휴먼명조" style:font-size-asian="14.0pt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style:font-name="바탕" style:font-name-asian="휴먼명조" style:font-size-asian="14.0pt"/>
    </style:style>
    <style:style style:family="paragraph" style:name="P48" style:parent-style-name="7">
      <style:paragraph-properties fo:margin-left="0.548cm" fo:text-indent="-0.548cm" style:snap-to-layout-grid="false"/>
    </style:style>
    <style:style style:family="paragraph" style:name="P49" style:parent-style-name="7">
      <style:paragraph-properties style:snap-to-layout-grid="false"/>
    </style:style>
    <style:style style:family="text" style:name="T297">
      <style:text-properties fo:font-size="14.0pt" fo:font-weight="bold" style:font-name="휴먼명조" style:font-name-asian="휴먼명조" style:font-size-asian="14.0pt" style:font-weight-asian="bold"/>
    </style:style>
    <style:style style:family="text" style:name="T298">
      <style:text-properties fo:font-size="14.0pt" fo:font-weight="bold" style:font-name="바탕" style:font-name-asian="휴먼명조" style:font-size-asian="14.0pt" style:font-weight-asian="bold"/>
    </style:style>
    <style:style style:family="text" style:name="T299">
      <style:text-properties fo:font-size="14.0pt" fo:font-weight="bold" style:font-name="휴먼명조" style:font-name-asian="휴먼명조" style:font-size-asian="14.0pt" style:font-weight-asian="bold"/>
    </style:style>
    <style:style style:family="text" style:name="T300">
      <style:text-properties fo:font-size="14.0pt" fo:font-weight="bold" style:font-name="바탕" style:font-name-asian="휴먼명조" style:font-size-asian="14.0pt" style:font-weight-asian="bold"/>
    </style:style>
    <style:style style:family="paragraph" style:name="P50" style:parent-style-name="7">
      <style:paragraph-properties fo:margin-left="0.643cm" fo:text-indent="-0.643cm" style:snap-to-layout-grid="false"/>
    </style:style>
    <style:style style:family="text" style:name="T301">
      <style:text-properties fo:font-size="14.0pt" style:font-name="바탕" style:font-name-asian="휴먼명조" style:font-size-asian="14.0pt"/>
    </style:style>
    <style:style style:family="text" style:name="T302">
      <style:text-properties fo:font-size="14.0pt" style:font-name="바탕" style:font-name-asian="휴먼명조" style:font-size-asian="14.0pt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style:font-name="바탕" style:font-name-asian="휴먼명조" style:font-size-asian="14.0pt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style:font-name="바탕" style:font-name-asian="휴먼명조" style:font-size-asian="14.0pt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style:font-name="바탕" style:font-name-asian="휴먼명조" style:font-size-asian="14.0pt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text" style:name="T310">
      <style:text-properties fo:font-size="14.0pt" style:font-name="바탕" style:font-name-asian="휴먼명조" style:font-size-asian="14.0pt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style:font-name="바탕" style:font-name-asian="휴먼명조" style:font-size-asian="14.0pt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style:font-name="바탕" style:font-name-asian="휴먼명조" style:font-size-asian="14.0pt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style:font-name="바탕" style:font-name-asian="휴먼명조" style:font-size-asian="14.0pt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style:font-name="바탕" style:font-name-asian="휴먼명조" style:font-size-asian="14.0pt"/>
    </style:style>
    <style:style style:family="paragraph" style:name="P51" style:parent-style-name="7">
      <style:paragraph-properties fo:margin-left="0.643cm" fo:text-indent="-0.643cm" style:snap-to-layout-grid="false"/>
    </style:style>
    <style:style style:family="paragraph" style:name="P52" style:parent-style-name="7">
      <style:paragraph-properties fo:margin-left="0.548cm" fo:text-indent="-0.548cm" style:snap-to-layout-grid="false"/>
    </style:style>
    <style:style style:family="text" style:name="T319">
      <style:text-properties fo:font-size="14.0pt" fo:font-weight="bold" style:font-name="바탕" style:font-name-asian="휴먼명조" style:font-size-asian="14.0pt" style:font-weight-asian="bold"/>
    </style:style>
    <style:style style:family="text" style:name="T320">
      <style:text-properties fo:font-size="14.0pt" fo:font-weight="bold" style:font-name="바탕" style:font-name-asian="휴먼명조" style:font-size-asian="14.0pt" style:font-weight-asian="bold"/>
    </style:style>
    <style:style style:family="paragraph" style:name="P53" style:parent-style-name="7">
      <style:paragraph-properties fo:margin-left="0.548cm" fo:text-indent="-0.548cm" style:snap-to-layout-grid="false"/>
    </style:style>
    <style:style style:family="text" style:name="T321">
      <style:text-properties fo:font-size="14.0pt" style:font-name="바탕" style:font-name-asian="휴먼명조" style:font-size-asian="14.0pt"/>
    </style:style>
    <style:style style:family="text" style:name="T322">
      <style:text-properties fo:font-size="14.0pt" style:font-name="휴먼명조" style:font-name-asian="휴먼명조" style:font-size-asian="14.0pt"/>
    </style:style>
    <style:style style:family="text" style:name="T323">
      <style:text-properties fo:font-size="14.0pt" style:font-name="바탕" style:font-name-asian="휴먼명조" style:font-size-asian="14.0pt"/>
    </style:style>
    <style:style style:family="text" style:name="T324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경제부</text:span><text:span text:style-name="T4">, </text:span><text:span text:style-name="T5">사회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조세재정개혁센터</text:span><text:span text:style-name="T8"> </text:span><text:span text:style-name="T9">( </text:span><text:span text:style-name="T10">담당 </text:span><text:span text:style-name="T11">: </text:span><text:span text:style-name="T12">김남희 팀장 </text:span><text:span text:style-name="T13">010-4069-0322 nhk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협조</text:span><text:span text:style-name="T17">] “</text:span><text:span text:style-name="T18">법인세 인상</text:span><text:span text:style-name="T19">, </text:span><text:span text:style-name="T20">그 오해와 진실</text:span><text:span text:style-name="T21">” </text:span><text:span text:style-name="T22">토론회 개최 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8. 30. (</text:span><text:span text:style-name="T25">총 </text:span><text:span text:style-name="T26">4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보도자료</text:span></text:p></table:table-cell></table:table-row></table:table></draw:text-box></draw:frame></text:p>
      <text:p text:style-name="P12"><draw:frame draw:style-name="fr2" draw:z-index="0" svg:width="14.920cm" svg:x="0.000cm" svg:y="-2.849cm" text:anchor-type="as-char"><draw:text-box fo:min-height="2.849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“</text:span><text:span text:style-name="T31">법인세 인상</text:span><text:span text:style-name="T32">, </text:span><text:span text:style-name="T33">그 오해와 진실</text:span><text:span text:style-name="T34">” </text:span><text:span text:style-name="T35">토론회 개최</text:span></text:p></table:table-cell></table:table-row><table:table-row table:style-name="T2.R2"><table:table-cell table:style-name="T2.R2_C0"><text:p text:style-name="P14"><text:span text:style-name="T36">일시 및 장소 </text:span><text:span text:style-name="T37">: 8</text:span><text:span text:style-name="T38">월 </text:span><text:span text:style-name="T39">30</text:span><text:span text:style-name="T40">일</text:span><text:span text:style-name="T41">(</text:span><text:span text:style-name="T42">화</text:span><text:span text:style-name="T43">) </text:span><text:span text:style-name="T44">오전</text:span><text:span text:style-name="T45">10</text:span><text:span text:style-name="T46">시</text:span><text:span text:style-name="T47">, </text:span><text:span text:style-name="T48">국회의원회관 제</text:span><text:span text:style-name="T49">1</text:span><text:span text:style-name="T50">세미나실</text:span></text:p></table:table-cell></table:table-row></table:table></draw:text-box></draw:frame></text:p>
      <text:p text:style-name="P15"/>
      <text:p text:style-name="P16"><text:span text:style-name="T51">1. </text:span><text:span text:style-name="T52">개요</text:span></text:p>
      <text:p text:style-name="P17"><text:span text:style-name="T53">○ </text:span><text:span text:style-name="T54">제목 </text:span><text:span text:style-name="T55">: “</text:span><text:span text:style-name="T56">법인세 인상</text:span><text:span text:style-name="T57">, </text:span><text:span text:style-name="T58">그 오해와 진실</text:span><text:span text:style-name="T59">”</text:span></text:p>
      <text:p text:style-name="P18"><text:span text:style-name="T60">○ </text:span><text:span text:style-name="T61">일시 </text:span><text:span text:style-name="T62">: 2016</text:span><text:span text:style-name="T63">년 </text:span><text:span text:style-name="T64">8</text:span><text:span text:style-name="T65">월 </text:span><text:span text:style-name="T66">30</text:span><text:span text:style-name="T67">일</text:span><text:span text:style-name="T68">(</text:span><text:span text:style-name="T69">화</text:span><text:span text:style-name="T70">) </text:span><text:span text:style-name="T71">오전</text:span><text:span text:style-name="T72">10</text:span><text:span text:style-name="T73">시</text:span></text:p>
      <text:p text:style-name="P19"><text:span text:style-name="T74">○ </text:span><text:span text:style-name="T75">장소 </text:span><text:span text:style-name="T76">: </text:span><text:span text:style-name="T77">국회의원회관 제</text:span><text:span text:style-name="T78">1</text:span><text:span text:style-name="T79">세미나실</text:span></text:p>
      <text:p text:style-name="P20"><text:span text:style-name="T80">○ </text:span><text:span text:style-name="T81">주최 </text:span><text:span text:style-name="T82">: </text:span><text:span text:style-name="T83">참여연대 조세재정개혁센터</text:span><text:span text:style-name="T84">, </text:span><text:span text:style-name="T85">김태년 의원실</text:span><text:span text:style-name="T86">, </text:span><text:span text:style-name="T87">박광온 의원실 </text:span></text:p>
      <text:p text:style-name="P21"><text:span text:style-name="T88">○ </text:span><text:span text:style-name="T89">참가자</text:span></text:p>
      <text:p text:style-name="P22"><text:span text:style-name="T90"> </text:span><text:span text:style-name="T91">- </text:span><text:span text:style-name="T92">축 사 </text:span><text:span text:style-name="T93">: </text:span><text:span text:style-name="T94">송영길 의원</text:span><text:span text:style-name="T95">(</text:span><text:span text:style-name="T96">국회 기획재정위원회</text:span><text:span text:style-name="T97">) </text:span><text:span text:style-name="T98">등 </text:span></text:p>
      <text:p text:style-name="P23"><text:span text:style-name="T99"> </text:span><text:span text:style-name="T100">- </text:span><text:span text:style-name="T101">좌  장 </text:span><text:span text:style-name="T102">: </text:span><text:span text:style-name="T103">김상조 한성대 교수 </text:span></text:p>
      <text:p text:style-name="P24"><text:span text:style-name="T104"> </text:span><text:span text:style-name="T105">- </text:span><text:span text:style-name="T106">발  제 </text:span><text:span text:style-name="T107">: 1. 2016</text:span><text:span text:style-name="T108">년 세법개정안의 문제점</text:span><text:span text:style-name="T109">_</text:span><text:span text:style-name="T110">정세은 충남대 교수</text:span><text:span text:style-name="T111">(</text:span><text:span text:style-name="T112">참여연대 조세재정개혁센터 소장</text:span><text:span text:style-name="T113">)</text:span><text:line-break/><text:span text:style-name="T114">2. </text:span><text:span text:style-name="T115">법인세 인하에 따른 문제점과 사내유보금</text:span><text:span text:style-name="T116">_</text:span><text:span text:style-name="T117">정성훈 대구가톨릭대 교수 </text:span></text:p>
      <text:p text:style-name="P25"><text:span text:style-name="T118">            </text:span><text:span text:style-name="T119">3. </text:span><text:span text:style-name="T120">포용적 성장과 법인세 개편방안</text:span><text:span text:style-name="T121">_</text:span><text:span text:style-name="T122">박광온 의원</text:span><text:span text:style-name="T123">(</text:span><text:span text:style-name="T124">국회 기획재정위원회 간사</text:span><text:span text:style-name="T125">) </text:span></text:p>
      <text:p text:style-name="P26"><text:span text:style-name="T126"> </text:span><text:span text:style-name="T127">- </text:span><text:span text:style-name="T128">토  론 </text:span><text:span text:style-name="T129">: </text:span><text:span text:style-name="T130">김유찬 홍익대 교수</text:span><text:span text:style-name="T131">(</text:span><text:span text:style-name="T132">경실련 재정세제위원장</text:span><text:span text:style-name="T133">)</text:span></text:p>
      <text:p text:style-name="P27"><text:span text:style-name="T134">           </text:span><text:span text:style-name="T135">김우철 서울시립대 교수 </text:span></text:p>
      <text:p text:style-name="P28"><text:span text:style-name="T136">           </text:span><text:span text:style-name="T137">김남근 변호사</text:span><text:span text:style-name="T138">(</text:span><text:span text:style-name="T139">민변 부회장</text:span><text:span text:style-name="T140">)</text:span></text:p>
      <text:p text:style-name="P29"><text:span text:style-name="T141">           </text:span><text:span text:style-name="T142">기획재정부</text:span></text:p>
      <text:p text:style-name="P30"><text:span text:style-name="T143">2. </text:span><text:span text:style-name="T144">주요 발언내용</text:span></text:p>
      <text:p text:style-name="P31"/>
      <text:p text:style-name="P32"><text:span text:style-name="T145">- </text:span><text:span text:style-name="T146">발제 </text:span><text:span text:style-name="T147">1 : 2016</text:span><text:span text:style-name="T148">년 세제개편안의 문제점과 바람직한 개편 방안 </text:span><text:span text:style-name="T149">(</text:span><text:span text:style-name="T150">정세은 교수</text:span><text:span text:style-name="T151">)</text:span><text:span text:style-name="T152"> </text:span></text:p>
      <text:p text:style-name="P33"><text:span text:style-name="T153">   </text:span><text:span text:style-name="T154">정부는 세수부족을 야기하면서까지 낮은 조세부담율을 유지하고 있음</text:span><text:span text:style-name="T155">. </text:span><text:span text:style-name="T156">적극적인 재정의 역할이 요구되고 있으나 이를 이행하지 못함</text:span><text:span text:style-name="T157">. </text:span><text:span text:style-name="T158">가계소득 대비 기업소득의 비율은 올라가는데</text:span><text:span text:style-name="T159">, </text:span><text:span text:style-name="T160">법인세는 일정 수준을 유지하는 반면 소득세는 빠르게 증가하여</text:span><text:span text:style-name="T161">, </text:span><text:span text:style-name="T162">기업의 세부담이 가계에 비해 불리하게 진행되어 왔음</text:span><text:span text:style-name="T163">. </text:span><text:span text:style-name="T164">현재 우리나라 조세구조는 서민</text:span><text:span text:style-name="T165">, </text:span><text:span text:style-name="T166">중산층에게 불리한 구조이며</text:span><text:span text:style-name="T167">, </text:span><text:span text:style-name="T168">면세자가 많은 이유는 저소득 가계가 많기 때문이고</text:span><text:span text:style-name="T169">, </text:span><text:span text:style-name="T170">소득이 많아질수록 다른 </text:span><text:span text:style-name="T171">OECD </text:span><text:span text:style-name="T172">국가에 비하여 더 적게 내는 격차가 발생함</text:span><text:span text:style-name="T173">. </text:span><text:span text:style-name="T174">서민의 삶이 어렵고 중산층이 점점 줄어들고 있다는 점에서 당분간 조세 정책의 방향은 기업과 고소득층의 세부담을 늘리는 방향이여야 함</text:span><text:span text:style-name="T175">. </text:span><text:span text:style-name="T176">최소한 법인세를 </text:span><text:span text:style-name="T177">MB</text:span><text:span text:style-name="T178">정부 감세 이전으로 되돌리고 고소득층에 대한 소득세율 인상이 필요함  </text:span></text:p>
      <text:p text:style-name="P34"/>
      <text:p text:style-name="P35"><text:span text:style-name="T179">- </text:span><text:span text:style-name="T180">발제 </text:span><text:span text:style-name="T181">2 : </text:span><text:span text:style-name="T182">법인세 인하에 따른 문제점과 사내유보금 </text:span><text:span text:style-name="T183">(</text:span><text:span text:style-name="T184">정성훈 교수</text:span><text:span text:style-name="T185">)</text:span></text:p>
      <text:p text:style-name="P36"><text:span text:style-name="T186">   </text:span><text:span text:style-name="T187">2011</text:span><text:span text:style-name="T188">년부터 </text:span><text:span text:style-name="T189">2015</text:span><text:span text:style-name="T190">년까지 소득세는 </text:span><text:span text:style-name="T191">42</text:span><text:span text:style-name="T192">조 원에서 </text:span><text:span text:style-name="T193">62</text:span><text:span text:style-name="T194">조 원까지 증가하였으나</text:span><text:span text:style-name="T195">, </text:span><text:span text:style-name="T196">법인세는 </text:span><text:span text:style-name="T197">44.9</text:span><text:span text:style-name="T198">조 원에서 </text:span><text:span text:style-name="T199">45</text:span><text:span text:style-name="T200">조 원으로 거의 늘지 않음</text:span><text:span text:style-name="T201">. 2000</text:span><text:span text:style-name="T202">년 이후 명목세율과 실효세율의 차이가 점점 늘어남</text:span><text:span text:style-name="T203">. </text:span><text:span text:style-name="T204">상위 </text:span><text:span text:style-name="T205">1% </text:span><text:span text:style-name="T206">법인의 법인세 공제감면금액이 무려 </text:span><text:span text:style-name="T207">74.8%</text:span><text:span text:style-name="T208">에 해당하는 등 대기업의 쏠림 현상이 심하므로 대기업에 쏠린 조세감면 정책의 조정이 필요함</text:span><text:span text:style-name="T209">. </text:span><text:span text:style-name="T210">사내유보금 중 현금성 자산이 아닌 실물투자로 분류된 토지매입 등이 투자로 인한 고용창출에 필요한 자금이 아닐 수도 있어 이 부분까지 현금성자산으로 포함시킨다면 사내유보금의 현금은 더 늘어날 수 있음</text:span><text:span text:style-name="T211">. </text:span><text:span text:style-name="T212">최근 </text:span><text:span text:style-name="T213">7</text:span><text:span text:style-name="T214">년간 사내유보금이 매우 증가하였으며</text:span><text:span text:style-name="T215">, </text:span><text:span text:style-name="T216">이는 법인세 인하의 효과로 보임</text:span><text:span text:style-name="T217">. </text:span><text:span text:style-name="T218">그러나 사내유보금의 증가를 대부분을 차지하는 상장회사의 투자는 거의 늘지 않고 고용확충도 효과도 낮고 비정규직의 증가율이 높음</text:span><text:span text:style-name="T219">. </text:span><text:span text:style-name="T220">회귀 분석 결과 법인세 인하로 인한 투자의 효과는 별로 없고</text:span><text:span text:style-name="T221">, </text:span><text:span text:style-name="T222">사내유보금은 증가하는 것으로 나타남</text:span></text:p>
      <text:p text:style-name="P37"><text:span text:style-name="T223">- </text:span><text:span text:style-name="T224">발제 </text:span><text:span text:style-name="T225">3 : </text:span><text:span text:style-name="T226">포용적 성장을 위한 조세제도의 역할 </text:span><text:span text:style-name="T227">(</text:span><text:span text:style-name="T228">박광온 의원</text:span><text:span text:style-name="T229">)</text:span></text:p>
      <text:p text:style-name="P38"><text:span text:style-name="T230">   </text:span><text:span text:style-name="T231">조세제도가 소득 재분배 기능을 제대로 하지 못하고 있으며</text:span><text:span text:style-name="T232">, </text:span><text:span text:style-name="T233">경제성장에 따른 세수의 자연증가분인 조세수입 탄성치도 점점 낮아지고 있음</text:span><text:span text:style-name="T234">. IMF</text:span><text:span text:style-name="T235">는 소득상위 </text:span><text:span text:style-name="T236">20%</text:span><text:span text:style-name="T237">의 소득이 증가하면 오히려 경제성장률이 떨어지고</text:span><text:span text:style-name="T238">, </text:span><text:span text:style-name="T239">소득하위 </text:span><text:span text:style-name="T240">20%</text:span><text:span text:style-name="T241">의 소득이 증가하면 경제성장률이 높아지는 연구결과를 발표함</text:span><text:span text:style-name="T242">. </text:span><text:span text:style-name="T243">더불어민주당은 고소득 법인</text:span><text:span text:style-name="T244">, </text:span><text:span text:style-name="T245">법인세 강화를 세법개정의 방향으로 제시하고 있음</text:span><text:span text:style-name="T246">. </text:span><text:span text:style-name="T247">한국의 </text:span><text:span text:style-name="T248">GDP </text:span><text:span text:style-name="T249">대비 법인세 부담이 높아보이는 것은 다른 나라에 비하여 국민총소득 대비 기업소득의 비중 추이가 높기 때문</text:span><text:span text:style-name="T250">. </text:span><text:span text:style-name="T251">즉</text:span><text:span text:style-name="T252">, </text:span><text:span text:style-name="T253">한국은 </text:span><text:span text:style-name="T254">OECD </text:span><text:span text:style-name="T255">국가들에 비해 기업소득이 </text:span><text:span text:style-name="T256">GNI</text:span><text:span text:style-name="T257">에서 차지하는 비중이 높으나 기업소득 대비 법인세의 비율은 낮음 </text:span></text:p>
      <text:p text:style-name="P39"/>
      <text:p text:style-name="P40"><text:span text:style-name="T258">- </text:span><text:span text:style-name="T259">토론 </text:span><text:span text:style-name="T260">1 : </text:span><text:span text:style-name="T261">김유찬 교수 </text:span></text:p>
      <text:p text:style-name="P41"><text:span text:style-name="T262">   </text:span><text:span text:style-name="T263">소득세와 법인세</text:span><text:span text:style-name="T264">(</text:span><text:span text:style-name="T265">법인소득에 대한 과세</text:span><text:span text:style-name="T266">)</text:span><text:span text:style-name="T267">는 사실상 같은 성격이나</text:span><text:span text:style-name="T268">, </text:span><text:span text:style-name="T269">세율에 엄청난 차이가 남</text:span><text:span text:style-name="T270">. </text:span><text:span text:style-name="T271">법인에게 매우 특혜적인 세율체계인데 이에 대한 명분이 존재하는가의 문제</text:span><text:span text:style-name="T272">. </text:span><text:span text:style-name="T273">법인소득에 낮은 세율인 이유는 감세가 야기하는 투자 등의 효과가 발생할 것을 기대하는 것인바</text:span><text:span text:style-name="T274">, </text:span><text:span text:style-name="T275">이러한 효과가 발생하지 않고 있음</text:span><text:span text:style-name="T276">. </text:span><text:span text:style-name="T277">현재 법인에 제공되는 특혜적인 세율이 근거가 없다</text:span></text:p>
      <text:p text:style-name="P42"><text:span text:style-name="T278"> </text:span></text:p>
      <text:p text:style-name="P43"><text:span text:style-name="T279">- </text:span><text:span text:style-name="T280">토론 </text:span><text:span text:style-name="T281">2 : </text:span><text:span text:style-name="T282">김우철 교수 </text:span></text:p>
      <text:p text:style-name="P44"><text:span text:style-name="T283">   </text:span><text:span text:style-name="T284">우리나라의 준조세 부담률이 낮다는 자료를 근거로 법인세 인상을 이야기하기는 부족함</text:span><text:span text:style-name="T285">. </text:span><text:span text:style-name="T286">우리나라는 중간 소득 이하 계층이 대부분 면세자로 소득세에 있어서 특혜를 받고 있다고 보아야 함 </text:span></text:p>
      <text:p text:style-name="P45"/>
      <text:p text:style-name="P46"><text:span text:style-name="T287">- </text:span><text:span text:style-name="T288">토론 </text:span><text:span text:style-name="T289">3 : </text:span><text:span text:style-name="T290">김남근 변호사  </text:span></text:p>
      <text:p text:style-name="P47"><text:span text:style-name="T291">   </text:span><text:span text:style-name="T292">조세제도에 있어 조세형평의 이념을 충실하게 구현하고 있는지 확인해야 하고 조세제도가 지향하는 재정충당적 기능과 정책유도적 기능이 제대로 작동하고 있는지 기능적 관점의 평가도 필요</text:span><text:span text:style-name="T293">. </text:span><text:span text:style-name="T294">조세 형평성을 제고하는 방식으로 감면제도도 정비되어야 함</text:span><text:span text:style-name="T295">. </text:span><text:span text:style-name="T296">이미 수립된 연구개발에 대하여 법인세 감면하는 것은 정책유도적 기능이 약함 </text:span></text:p>
      <text:p text:style-name="P48"/>
      <text:p text:style-name="P49"><text:span text:style-name="T297">- </text:span><text:span text:style-name="T298">토론 </text:span><text:span text:style-name="T299">4 : </text:span><text:span text:style-name="T300">기획재정부 </text:span></text:p>
      <text:p text:style-name="P50"><text:span text:style-name="T301">   </text:span><text:span text:style-name="T302">우리나라 소득세율이 낮은 편이 아니라고 봄</text:span><text:span text:style-name="T303">. </text:span><text:span text:style-name="T304">법인세율은 단일세율이 일반적이고</text:span><text:span text:style-name="T305">, </text:span><text:span text:style-name="T306">이익규모에 따라 세율을 달리하는 나라는 적음</text:span><text:span text:style-name="T307">. </text:span><text:span text:style-name="T308">법인세율을 다단계 누진구조로 가면 안되고</text:span><text:span text:style-name="T309">, </text:span><text:span text:style-name="T310">단일로 가야 한다고 봄</text:span><text:span text:style-name="T311">. </text:span><text:span text:style-name="T312">규모에 따라 세율을 다르게 하면</text:span><text:span text:style-name="T313">, </text:span><text:span text:style-name="T314">분할 등으로 규모를 줄임</text:span><text:span text:style-name="T315">. </text:span><text:span text:style-name="T316">사내유보금은 세금을 낸 이후 남는 돈</text:span><text:span text:style-name="T317">. </text:span><text:span text:style-name="T318">그게 많다고 법인세를 올리라는 것은 적절하지 않음 </text:span></text:p>
      <text:p text:style-name="P51"/>
      <text:p text:style-name="P52"><text:span text:style-name="T319">▣ </text:span><text:span text:style-name="T320">첨부자료</text:span></text:p>
      <text:p text:style-name="P53"><text:span text:style-name="T321">토론회 자료집</text:span><text:span text:style-name="T322">(</text:span><text:span text:style-name="T323">별첨자료</text:span><text:span text:style-name="T324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8월 31일 수요일 오전 10:27:0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