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">
      <style:text-properties fo:font-size="11.0pt" style:font-name="HCI Hollyhock" style:font-name-asian="휴먼고딕" style:font-size-asian="11.0pt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fo:line-height="100%" style:snap-to-layout-grid="false"/>
    </style:style>
    <style:style style:family="text" style:name="T23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4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26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27">
      <style:text-properties fo:font-size="16.0pt" style:font-name="한양견고딕" style:font-name-asian="한양견고딕" style:font-size-asian="16.0pt"/>
    </style:style>
    <style:style style:family="text" style:name="T28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2.720cm"/>
    </style:style>
    <style:style style:family="paragraph" style:name="P16" style:parent-style-name="2">
      <style:paragraph-properties fo:line-height="150%" fo:text-indent="-0.459cm" style:snap-to-layout-grid="false"/>
    </style:style>
    <style:style style:family="paragraph" style:name="P17" style:parent-style-name="7">
      <style:paragraph-properties style:snap-to-layout-grid="false"/>
    </style:style>
    <style:style style:family="text" style:name="T29">
      <style:text-properties fo:font-size="14.0pt" style:font-name="휴먼명조" style:font-name-asian="휴먼명조" style:font-size-asian="14.0pt"/>
    </style:style>
    <style:style style:family="text" style:name="T30">
      <style:text-properties fo:font-size="14.0pt" style:font-name="바탕" style:font-name-asian="휴먼명조" style:font-size-asian="14.0pt"/>
    </style:style>
    <style:style style:family="text" style:name="T31">
      <style:text-properties fo:font-size="14.0pt" style:font-name="휴먼명조" style:font-name-asian="휴먼명조" style:font-size-asian="14.0pt"/>
    </style:style>
    <style:style style:family="text" style:name="T32">
      <style:text-properties fo:font-size="14.0pt" style:font-name="바탕" style:font-name-asian="휴먼명조" style:font-size-asian="14.0pt"/>
    </style:style>
    <style:style style:family="text" style:name="T33">
      <style:text-properties fo:font-size="14.0pt" style:font-name="휴먼명조" style:font-name-asian="휴먼명조" style:font-size-asian="14.0pt"/>
    </style:style>
    <style:style style:family="text" style:name="T34">
      <style:text-properties fo:font-size="14.0pt" style:font-name="바탕" style:font-name-asian="휴먼명조" style:font-size-asian="14.0pt"/>
    </style:style>
    <style:style style:family="text" style:name="T35">
      <style:text-properties fo:font-size="14.0pt" style:font-name="휴먼명조" style:font-name-asian="휴먼명조" style:font-size-asian="14.0pt"/>
    </style:style>
    <style:style style:family="text" style:name="T36">
      <style:text-properties fo:font-size="14.0pt" style:font-name="바탕" style:font-name-asian="휴먼명조" style:font-size-asian="14.0pt"/>
    </style:style>
    <style:style style:family="text" style:name="T37">
      <style:text-properties fo:font-size="14.0pt" style:font-name="휴먼명조" style:font-name-asian="휴먼명조" style:font-size-asian="14.0pt"/>
    </style:style>
    <style:style style:family="text" style:name="T38">
      <style:text-properties fo:font-size="14.0pt" style:font-name="바탕" style:font-name-asian="휴먼명조" style:font-size-asian="14.0pt"/>
    </style:style>
    <style:style style:family="text" style:name="T39">
      <style:text-properties fo:font-size="14.0pt" style:font-name="휴먼명조" style:font-name-asian="휴먼명조" style:font-size-asian="14.0pt"/>
    </style:style>
    <style:style style:family="text" style:name="T40">
      <style:text-properties fo:font-size="14.0pt" style:font-name="바탕" style:font-name-asian="휴먼명조" style:font-size-asian="14.0pt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style:font-name="바탕" style:font-name-asian="휴먼명조" style:font-size-asian="14.0pt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style:font-name="바탕" style:font-name-asian="휴먼명조" style:font-size-asian="14.0pt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style:font-name="바탕" style:font-name-asian="휴먼명조" style:font-size-asian="14.0pt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style:font-name="바탕" style:font-name-asian="휴먼명조" style:font-size-asian="14.0pt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style:font-name="바탕" style:font-name-asian="휴먼명조" style:font-size-asian="14.0pt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style:font-name="바탕" style:font-name-asian="휴먼명조" style:font-size-asian="14.0pt"/>
    </style:style>
    <style:style style:family="text" style:name="T53">
      <style:text-properties fo:font-size="14.0pt" style:font-name="바탕" style:font-name-asian="휴먼명조" style:font-size-asian="14.0pt"/>
    </style:style>
    <style:style style:family="text" style:name="T54">
      <style:text-properties fo:font-size="14.0pt" style:font-name="바탕" style:font-name-asian="휴먼명조" style:font-size-asian="14.0pt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style:font-name="바탕" style:font-name-asian="휴먼명조" style:font-size-asian="14.0pt"/>
    </style:style>
    <style:style style:family="text" style:name="T57">
      <style:text-properties fo:font-size="14.0pt" style:font-name="바탕" style:font-name-asian="휴먼명조" style:font-size-asian="14.0pt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paragraph" style:name="P18" style:parent-style-name="7">
      <style:paragraph-properties style:snap-to-layout-grid="false"/>
    </style:style>
    <style:style style:family="paragraph" style:name="P19" style:parent-style-name="7">
      <style:paragraph-properties style:snap-to-layout-grid="false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style:font-name="바탕" style:font-name-asian="휴먼명조" style:font-size-asian="14.0pt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style:font-name="바탕" style:font-name-asian="휴먼명조" style:font-size-asian="14.0pt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style:font-name="바탕" style:font-name-asian="휴먼명조" style:font-size-asian="14.0pt"/>
    </style:style>
    <style:style style:family="text" style:name="T65">
      <style:text-properties fo:font-size="14.0pt" style:font-name="바탕" style:font-name-asian="휴먼명조" style:font-size-asian="14.0pt"/>
    </style:style>
    <style:style style:family="text" style:name="T66">
      <style:text-properties fo:font-size="14.0pt" style:font-name="바탕" style:font-name-asian="휴먼명조" style:font-size-asian="14.0pt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paragraph" style:name="P20" style:parent-style-name="7">
      <style:paragraph-properties style:snap-to-layout-grid="false"/>
    </style:style>
    <style:style style:family="paragraph" style:name="P21" style:parent-style-name="7">
      <style:paragraph-properties style:snap-to-layout-grid="false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style:font-name="바탕" style:font-name-asian="휴먼명조" style:font-size-asian="14.0pt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style:font-name="바탕" style:font-name-asian="휴먼명조" style:font-size-asian="14.0pt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style:font-name="바탕" style:font-name-asian="휴먼명조" style:font-size-asian="14.0pt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style:font-name="바탕" style:font-name-asian="휴먼명조" style:font-size-asian="14.0pt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style:font-name="바탕" style:font-name-asian="휴먼명조" style:font-size-asian="14.0pt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style:font-name="바탕" style:font-name-asian="휴먼명조" style:font-size-asian="14.0pt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paragraph" style:name="P22" style:parent-style-name="7">
      <style:paragraph-properties style:snap-to-layout-grid="false"/>
    </style:style>
    <style:style style:family="paragraph" style:name="P23" style:parent-style-name="7">
      <style:paragraph-properties style:snap-to-layout-grid="false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style:font-name="바탕" style:font-name-asian="휴먼명조" style:font-size-asian="14.0pt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style:font-name="바탕" style:font-name-asian="휴먼명조" style:font-size-asian="14.0pt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style:font-name="바탕" style:font-name-asian="휴먼명조" style:font-size-asian="14.0pt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style:font-name="바탕" style:font-name-asian="휴먼명조" style:font-size-asian="14.0pt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style:font-name="바탕" style:font-name-asian="휴먼명조" style:font-size-asian="14.0pt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style:font-name="바탕" style:font-name-asian="휴먼명조" style:font-size-asian="14.0pt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style:font-name="바탕" style:font-name-asian="휴먼명조" style:font-size-asian="14.0pt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style:font-name="바탕" style:font-name-asian="휴먼명조" style:font-size-asian="14.0pt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style:font-name="바탕" style:font-name-asian="휴먼명조" style:font-size-asian="14.0pt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style:font-name="바탕" style:font-name-asian="휴먼명조" style:font-size-asian="14.0pt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style:font-name="바탕" style:font-name-asian="휴먼명조" style:font-size-asian="14.0pt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style:font-name="바탕" style:font-name-asian="휴먼명조" style:font-size-asian="14.0pt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paragraph" style:name="P24" style:parent-style-name="7">
      <style:paragraph-properties style:snap-to-layout-grid="false"/>
    </style:style>
    <style:style style:family="paragraph" style:name="P25" style:parent-style-name="0">
      <style:paragraph-properties fo:text-indent="-0.573cm" style:snap-to-layout-grid="false"/>
    </style:style>
    <style:style style:family="text" style:name="T128">
      <style:text-properties fo:font-size="14.0pt" style:font-name="바탕" style:font-name-asian="휴먼명조" style:font-size-asian="14.0pt"/>
    </style:style>
    <style:style style:family="text" style:name="T1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6" style:parent-style-name="7">
      <style:paragraph-properties fo:text-indent="-0.573cm"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/text:p></table:table-cell></table:table-row><table:table-row table:style-name="T1.R2"><table:table-cell table:style-name="T1.R2_C0"><text:p text:style-name="P4"><text:span text:style-name="T4">발    신</text:span></text:p></table:table-cell><table:table-cell table:style-name="T1.R2_C1"><text:p text:style-name="P5"><text:span text:style-name="T5">참여연대 조세재정개혁센터</text:span><text:span text:style-name="T6"> </text:span><text:span text:style-name="T7">(</text:span><text:span text:style-name="T8">담당</text:span><text:span text:style-name="T9">:</text:span><text:span text:style-name="T10">장정욱 선임간사 </text:span><text:span text:style-name="T11">02-723-5056 jeonguk@pspd.org)</text:span></text:p></table:table-cell></table:table-row><table:table-row table:style-name="T1.R3"><table:table-cell table:style-name="T1.R3_C0"><text:p text:style-name="P6"><text:span text:style-name="T12">제    목</text:span></text:p></table:table-cell><table:table-cell table:style-name="T1.R3_C1"><text:p text:style-name="P7"><text:span text:style-name="T13">[</text:span><text:span text:style-name="T14">보도자료</text:span><text:span text:style-name="T15">] </text:span><text:span text:style-name="T16">정부의 지방재정 개편안에 대한 문제점 분석과 대안마련 긴급 좌담회 개최</text:span></text:p></table:table-cell></table:table-row><table:table-row table:style-name="T1.R4"><table:table-cell table:style-name="T1.R4_C0"><text:p text:style-name="P8"><text:span text:style-name="T17">날    짜</text:span></text:p></table:table-cell><table:table-cell table:style-name="T1.R4_C1"><text:p text:style-name="P9"><text:span text:style-name="T18">2016. 6. 16. (</text:span><text:span text:style-name="T19">총 </text:span><text:span text:style-name="T20">2 </text:span><text:span text:style-name="T21">쪽</text:span><text:span text:style-name="T22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3">보도자료</text:span></text:p></table:table-cell></table:table-row></table:table></draw:text-box></draw:frame></text:p>
      <text:p text:style-name="P12"><draw:frame draw:style-name="fr2" draw:z-index="0" svg:width="14.920cm" svg:x="0.000cm" svg:y="-2.720cm" text:anchor-type="as-char"><draw:text-box fo:min-height="2.720cm"><table:table table:name="T2" table:style-name="T2" text:anchor-type="paragraph"><table:table-column table:style-name="T2.C67"/><table:table-row table:style-name="T2.R1"><table:table-cell table:style-name="T2.R1_C0"><text:p text:style-name="P13"><text:span text:style-name="T24">정부의 지방재정 개편안에 대한 공개 긴급좌담회 개최</text:span></text:p><text:p text:style-name="P14"><text:span text:style-name="T25">정부 지방재정 개편안에 대한 문제점 분석</text:span></text:p><text:p text:style-name="P15"><text:span text:style-name="T26">수원</text:span><text:span text:style-name="T27">·</text:span><text:span text:style-name="T28">성남시와 행자부에서도 참석해 토론 </text:span></text:p></table:table-cell></table:table-row></table:table></draw:text-box></draw:frame></text:p>
      <text:p text:style-name="P16"/>
      <text:p text:style-name="P17"><text:span text:style-name="T29">1. </text:span><text:span text:style-name="T30">참여연대 조세재정개혁센터</text:span><text:span text:style-name="T31">(</text:span><text:span text:style-name="T32">소장 정세은 충남대학교 교수</text:span><text:span text:style-name="T33">)</text:span><text:span text:style-name="T34">와 박광온 국회의원</text:span><text:span text:style-name="T35">(</text:span><text:span text:style-name="T36">경기 수원정</text:span><text:span text:style-name="T37">, </text:span><text:span text:style-name="T38">기획재정위원회</text:span><text:span text:style-name="T39">) </text:span><text:span text:style-name="T40">박주민 국회의원</text:span><text:span text:style-name="T41">(</text:span><text:span text:style-name="T42">서울 은평갑</text:span><text:span text:style-name="T43">, </text:span><text:span text:style-name="T44">안전행정위원회</text:span><text:span text:style-name="T45">)</text:span><text:span text:style-name="T46">은 오늘</text:span><text:span text:style-name="T47">(6/16) </text:span><text:span text:style-name="T48">오전 </text:span><text:span text:style-name="T49">10</text:span><text:span text:style-name="T50">시 국회 의원회관 제</text:span><text:span text:style-name="T51">3</text:span><text:span text:style-name="T52">세미나실에서</text:span><text:span text:style-name="T53">『</text:span><text:span text:style-name="T54">정부의 지방재정 개편안 무엇이 문제인가</text:span><text:span text:style-name="T55">?</text:span><text:span text:style-name="T56">』</text:span><text:span text:style-name="T57">긴급좌담회를 개최했습니다</text:span><text:span text:style-name="T58">.</text:span></text:p>
      <text:p text:style-name="P18"/>
      <text:p text:style-name="P19"><text:span text:style-name="T59">2. </text:span><text:span text:style-name="T60">오늘 열린 좌담회는 정부가 지난 </text:span><text:span text:style-name="T61">4</text:span><text:span text:style-name="T62">월 </text:span><text:span text:style-name="T63">22</text:span><text:span text:style-name="T64">일 발표한 시 </text:span><text:span text:style-name="T65">‧ </text:span><text:span text:style-name="T66">군 조정교부금 배분 방식 변경과 법인지방소득세 공동세 전환에 대한 문제점을 분석하고 대안을 마련하고자 준비되었습니다</text:span><text:span text:style-name="T67">. </text:span><text:span text:style-name="T68">본격적인 토론에 앞서 공동주최한 박주민 의원의 사회로 진행된 행사에서 공동주최한 박광온 의원</text:span><text:span text:style-name="T69">, </text:span><text:span text:style-name="T70">축사를 한 변재인 더불어 민주당 정책위 의장</text:span><text:span text:style-name="T71">, </text:span><text:span text:style-name="T72">김진표 의원들이 정부의 지방재정 개편안에 대한 견해를 제시했습니다</text:span><text:span text:style-name="T73">.</text:span></text:p>
      <text:p text:style-name="P20"/>
      <text:p text:style-name="P21"><text:span text:style-name="T74">3. </text:span><text:span text:style-name="T75">정세은 참여연대 조세재정개혁센터 소장</text:span><text:span text:style-name="T76">(</text:span><text:span text:style-name="T77">충남대학교 교수</text:span><text:span text:style-name="T78">)</text:span><text:span text:style-name="T79">이 좌장을 맡아  진행된 토론에서는 정창수 나라살림연구소 소장이 </text:span><text:span text:style-name="T80">‘</text:span><text:span text:style-name="T81">지방재정 개편안 평가와 지방재정 조정제도 개혁 방안</text:span><text:span text:style-name="T82">’</text:span><text:span text:style-name="T83">발제를 통해 시대변화를 반영하는 지방재정 구조 재편 필요하다고 밝히고</text:span><text:span text:style-name="T84">, </text:span><text:span text:style-name="T85">이번 정부의 개편안으로 재정이 축소될 </text:span><text:span text:style-name="T86">6</text:span><text:span text:style-name="T87">개 지자체의 </text:span><text:span text:style-name="T88">1</text:span><text:span text:style-name="T89">인당 예산이 타 지자체 보다 오히려 적어 이번 개편안으로 </text:span><text:span text:style-name="T90">1</text:span><text:span text:style-name="T91">인당 세수입 기준으로 재정 열위가 되는 모순이 존재하는 등 현재의 지방재정현황에 관해 설명했습니다</text:span><text:span text:style-name="T92">. </text:span><text:span text:style-name="T93">또</text:span><text:span text:style-name="T94">, </text:span><text:span text:style-name="T95">일본</text:span><text:span text:style-name="T96">·</text:span><text:span text:style-name="T97">독일</text:span><text:span text:style-name="T98">·</text:span><text:span text:style-name="T99">스위스 사례 등을 포함하여 구체적인 대안을 제시하며 지방재정 개편이 필요하지만 현재의 중앙정부의 일방적 개편이 지방자치를 훼손시키므로 보편적 증세를 비롯한 재정마련 방안을 가지고 논의가 시작되어야 한다고 밝혔습니다</text:span><text:span text:style-name="T100">. </text:span></text:p>
      <text:p text:style-name="P22"/>
      <text:p text:style-name="P23"><text:span text:style-name="T101">4. </text:span><text:span text:style-name="T102">이어진 토론에서는 유태현 남서울대학교 교수</text:span><text:span text:style-name="T103">(</text:span><text:span text:style-name="T104">기초자치단체 간 재정력 격차의 적정 해소방안</text:span><text:span text:style-name="T105">), </text:span><text:span text:style-name="T106">조수진 참여연대 조세재정개혁센터 실행위원</text:span><text:span text:style-name="T107">, </text:span><text:span text:style-name="T108">변호사 </text:span><text:span text:style-name="T109">(4.22 </text:span><text:span text:style-name="T110">지방재정개편안의 법적 문제점</text:span><text:span text:style-name="T111">) </text:span><text:span text:style-name="T112">정정순 행정자치부 지방재정세제실장 </text:span><text:span text:style-name="T113">(</text:span><text:span text:style-name="T114">정부안의 추진 배경 및 경과 등</text:span><text:span text:style-name="T115">), </text:span><text:span text:style-name="T116">염태영 수원시장 </text:span><text:span text:style-name="T117">(</text:span><text:span text:style-name="T118">정부 지방재정 개편의 문제점과 대안</text:span><text:span text:style-name="T119">) </text:span><text:span text:style-name="T120">박재양 성남시 행정기획국장 </text:span><text:span text:style-name="T121">(</text:span><text:span text:style-name="T122">재정확충 방안 없는 지방재정 개혁은 허구</text:span><text:span text:style-name="T123">)</text:span><text:span text:style-name="T124">의 토론이 이어졌습니다</text:span><text:span text:style-name="T125">. </text:span><text:span text:style-name="T126">끝</text:span><text:span text:style-name="T127">.</text:span></text:p>
      <text:p text:style-name="P24"/>
      <text:p text:style-name="P25"><text:span text:style-name="T128">※ </text:span><text:span text:style-name="T129">자료집 별첨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459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8, 5, 5, 1092</meta:generator>
    <meta:creation-date>2006년 2월 23일 목요일 오후 7:58:37</meta:creation-date>
    <dc:title>보도자료서식</dc:title>
    <dc:creator/>
    <dc:date>2016년 6월 16일 목요일 오전 11:13:54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