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margin-left="0.548cm" fo:text-align="center" fo:text-indent="-0.548cm" style:snap-to-layout-grid="false"/>
    </style:style>
    <style:style style:family="text" style:name="T1">
      <style:text-properties fo:font-size="16.0pt" fo:font-weight="bold" style:font-name="휴먼고딕" style:font-name-asian="휴먼고딕" style:font-size-asian="16.0pt" style:font-weight-asian="bold"/>
    </style:style>
    <style:style style:family="text" style:name="T2">
      <style:text-properties fo:font-size="16.0pt" fo:font-weight="bold" fo:letter-spacing="-0.8pt" style:font-name="바탕" style:font-name-asian="휴먼고딕" style:font-size-asian="16.0pt" style:font-weight-asian="bold"/>
    </style:style>
    <style:style style:family="paragraph" style:name="P2" style:parent-style-name="0">
      <style:paragraph-properties fo:margin-left="0.548cm" fo:text-align="center" fo:text-indent="-0.548cm" style:snap-to-layout-grid="false"/>
    </style:style>
    <style:style style:family="text" style:name="T3">
      <style:text-properties style:font-name="휴먼고딕" style:font-name-asian="휴먼고딕"/>
    </style:style>
    <style:style style:family="text" style:name="T4">
      <style:text-properties fo:font-weight="bold" fo:letter-spacing="-0.5pt" style:font-name="바탕" style:font-name-asian="휴먼고딕" style:font-weight-asian="bold"/>
    </style:style>
    <style:style style:family="text" style:name="T5">
      <style:text-properties fo:font-weight="bold" fo:letter-spacing="-0.5pt" style:font-name="바탕" style:font-name-asian="휴먼고딕" style:font-weight-asian="bold"/>
    </style:style>
    <style:style style:family="text" style:name="T6">
      <style:text-properties style:font-name="휴먼고딕" style:font-name-asian="휴먼고딕"/>
    </style:style>
    <style:style style:family="text" style:name="T7">
      <style:text-properties fo:font-weight="bold" fo:letter-spacing="-0.5pt" style:font-name="바탕" style:font-name-asian="휴먼고딕" style:font-weight-asian="bold"/>
    </style:style>
    <style:style style:family="text" style:name="T8">
      <style:text-properties style:font-name="휴먼고딕" style:font-name-asian="휴먼고딕"/>
    </style:style>
    <style:style style:family="text" style:name="T9">
      <style:text-properties fo:font-weight="bold" fo:letter-spacing="-0.5pt" style:font-name="바탕" style:font-name-asian="휴먼고딕" style:font-weight-asian="bold"/>
    </style:style>
    <style:style style:family="text" style:name="T10">
      <style:text-properties style:font-name="휴먼고딕" style:font-name-asian="휴먼고딕"/>
    </style:style>
    <style:style style:family="text" style:name="T11">
      <style:text-properties fo:font-weight="bold" fo:letter-spacing="-0.5pt" style:font-name="바탕" style:font-name-asian="휴먼고딕" style:font-weight-asian="bold"/>
    </style:style>
    <style:style style:family="text" style:name="T12">
      <style:text-properties style:font-name="휴먼고딕" style:font-name-asian="휴먼고딕"/>
    </style:style>
    <style:style style:family="text" style:name="T13">
      <style:text-properties fo:font-weight="bold" fo:letter-spacing="-0.5pt" style:font-name="바탕" style:font-name-asian="휴먼고딕" style:font-weight-asian="bold"/>
    </style:style>
    <style:style style:family="text" style:name="T14">
      <style:text-properties style:font-name="휴먼고딕" style:font-name-asian="휴먼고딕"/>
    </style:style>
    <style:style style:family="text" style:name="T15">
      <style:text-properties fo:font-weight="bold" fo:letter-spacing="-0.5pt" style:font-name="바탕" style:font-name-asian="휴먼고딕" style:font-weight-asian="bold"/>
    </style:style>
    <style:style style:family="text" style:name="T16">
      <style:text-properties style:font-name="휴먼고딕" style:font-name-asian="휴먼고딕"/>
    </style:style>
    <style:style style:family="text" style:name="T17">
      <style:text-properties fo:font-weight="bold" fo:letter-spacing="-0.5pt" style:font-name="바탕" style:font-name-asian="휴먼고딕" style:font-weight-asian="bold"/>
    </style:style>
    <style:style style:family="text" style:name="T18">
      <style:text-properties style:font-name="휴먼고딕" style:font-name-asian="휴먼고딕"/>
    </style:style>
    <style:style style:family="text" style:name="T19">
      <style:text-properties fo:font-weight="bold" fo:letter-spacing="-0.5pt" style:font-name="바탕" style:font-name-asian="휴먼고딕" style:font-weight-asian="bold"/>
    </style:style>
    <style:style style:family="text" style:name="T20">
      <style:text-properties style:font-name="휴먼고딕" style:font-name-asian="휴먼고딕"/>
    </style:style>
    <style:style style:family="text" style:name="T21">
      <style:text-properties fo:font-weight="bold" fo:letter-spacing="-0.5pt" style:font-name="바탕" style:font-name-asian="휴먼고딕" style:font-weight-asian="bold"/>
    </style:style>
    <style:style style:family="text" style:name="T22">
      <style:text-properties style:font-name="휴먼고딕" style:font-name-asian="휴먼고딕"/>
    </style:style>
    <style:style style:family="paragraph" style:name="P3" style:parent-style-name="0">
      <style:paragraph-properties fo:line-height="100%" style:snap-to-layout-grid="false"/>
    </style:style>
    <style:style style:family="paragraph" style:name="P4" style:parent-style-name="0">
      <style:paragraph-properties style:snap-to-layout-grid="false"/>
    </style:style>
    <style:style style:family="text" style:name="T23">
      <style:text-properties fo:font-size="12.0pt" fo:font-weight="bold" style:font-name="바탕" style:font-name-asian="휴먼명조" style:font-size-asian="12.0pt" style:font-weight-asian="bold"/>
    </style:style>
    <style:style style:family="text" style:name="T2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5">
      <style:text-properties fo:font-size="12.0pt" fo:font-weight="bold" style:font-name="휴먼명조" style:font-name-asian="휴먼명조" style:font-size-asian="12.0pt" style:font-weight-asian="bold"/>
    </style:style>
    <style:style style:family="text" style:name="T2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7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5" style:parent-style-name="0">
      <style:paragraph-properties fo:line-height="150%" fo:text-align="center" style:snap-to-layout-grid="false"/>
    </style:style>
    <style:style style:family="paragraph" style:name="P6" style:parent-style-name="0">
      <style:paragraph-properties fo:line-height="150%" fo:text-align="center" style:snap-to-layout-grid="false"/>
    </style:style>
    <style:style style:family="text" style:name="T28">
      <style:text-properties fo:font-size="24.0pt" fo:font-weight="bold" fo:letter-spacing="-0.2pt" style:font-name="바탕" style:font-name-asian="HY견고딕" style:font-size-asian="24.0pt" style:font-weight-asian="bold"/>
    </style:style>
    <style:style style:family="paragraph" style:name="P7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920cm"/>
    </style:style>
    <style:style style:family="paragraph" style:name="P8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5.0pt" style:font-name="바탕" style:font-name-asian="한양견고딕" style:font-size-asian="20.0pt" style:font-weight-asian="bold"/>
    </style:style>
    <style:style style:family="paragraph" style:name="P9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0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1" style:parent-style-name="0">
      <style:paragraph-properties fo:line-height="130%" fo:text-align="center" style:snap-to-layout-grid="false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3.048cm"/>
    </style:style>
    <style:style style:family="paragraph" style:name="P12" style:parent-style-name="14">
      <style:paragraph-properties fo:line-height="110%" style:snap-to-layout-grid="false"/>
    </style:style>
    <style:style style:family="table-cell" style:name="T1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.R2">
      <style:table-row-properties style:min-row-height="0.845cm"/>
    </style:style>
    <style:style style:family="paragraph" style:name="P13" style:parent-style-name="1">
      <style:paragraph-properties style:snap-to-layout-grid="false"/>
    </style:style>
    <style:style style:family="paragraph" style:name="P14" style:parent-style-name="1">
      <style:paragraph-properties fo:margin-left="0.548cm" fo:text-indent="-0.548cm" style:snap-to-layout-grid="false"/>
    </style:style>
    <style:style style:family="paragraph" style:name="P15" style:parent-style-name="1">
      <style:paragraph-properties fo:margin-left="1.094cm" fo:text-indent="-0.547cm" style:snap-to-layout-grid="true"/>
    </style:style>
    <style:style style:family="text" style:name="T34">
      <style:text-properties fo:font-size="12.0pt" style:font-name="휴먼명조" style:font-name-asian="휴먼명조" style:font-size-asian="12.0pt"/>
    </style:style>
    <style:style style:family="text" style:name="T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">
      <style:text-properties fo:font-size="12.0pt" style:font-name="휴먼명조" style:font-name-asian="휴먼명조" style:font-size-asian="12.0pt"/>
    </style:style>
    <style:style style:family="text" style:name="T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">
      <style:text-properties fo:font-size="12.0pt" style:font-name="휴먼명조" style:font-name-asian="휴먼명조" style:font-size-asian="12.0pt"/>
    </style:style>
    <style:style style:family="text" style:name="T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">
      <style:text-properties fo:font-size="12.0pt" style:font-name="휴먼명조" style:font-name-asian="휴먼명조" style:font-size-asian="12.0pt"/>
    </style:style>
    <style:style style:family="text" style:name="T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">
      <style:text-properties fo:font-size="12.0pt" style:font-name="휴먼명조" style:font-name-asian="휴먼명조" style:font-size-asian="12.0pt"/>
    </style:style>
    <style:style style:family="text" style:name="T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">
      <style:text-properties fo:font-size="12.0pt" style:font-name="휴먼명조" style:font-name-asian="휴먼명조" style:font-size-asian="12.0pt"/>
    </style:style>
    <style:style style:family="text" style:name="T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">
      <style:text-properties fo:font-size="12.0pt" style:font-name="휴먼명조" style:font-name-asian="휴먼명조" style:font-size-asian="12.0pt"/>
    </style:style>
    <style:style style:family="paragraph" style:name="P16" style:parent-style-name="1">
      <style:paragraph-properties fo:margin-left="1.094cm" fo:text-indent="-0.547cm" style:snap-to-layout-grid="true"/>
    </style:style>
    <style:style style:family="paragraph" style:name="P17" style:parent-style-name="1">
      <style:paragraph-properties fo:margin-left="1.094cm" fo:text-indent="-0.547cm" style:snap-to-layout-grid="true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paragraph" style:name="P18" style:parent-style-name="1">
      <style:paragraph-properties fo:margin-left="1.094cm" fo:text-indent="-0.547cm" style:snap-to-layout-grid="true"/>
    </style:style>
    <style:style style:family="paragraph" style:name="P19" style:parent-style-name="1">
      <style:paragraph-properties fo:margin-left="1.094cm" fo:text-indent="-0.547cm" style:snap-to-layout-grid="true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paragraph" style:name="P20" style:parent-style-name="1">
      <style:paragraph-properties fo:margin-left="1.094cm" fo:text-indent="-0.547cm" style:snap-to-layout-grid="true"/>
    </style:style>
    <style:style style:family="paragraph" style:name="P21" style:parent-style-name="1">
      <style:paragraph-properties fo:margin-left="1.094cm" fo:text-indent="-0.547cm" style:snap-to-layout-grid="true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margin-left="0.547cm" fo:text-indent="-0.547cm" style:snap-to-layout-grid="false"/>
    </style:style>
    <style:style style:family="paragraph" style:name="P23" style:parent-style-name="0">
      <style:paragraph-properties fo:margin-left="0.548cm" fo:text-indent="-0.548cm" style:snap-to-layout-grid="false"/>
    </style:style>
  </office:automatic-styles>
  <office:body>
    <office:text>
      <text:p text:style-name="P1"><text:span text:style-name="T1">MB</text:span><text:span text:style-name="T2">자원외교 사기의혹 및 혈세탕진 진상규명을 위한 국민모임</text:span></text:p>
      <text:p text:style-name="P2"><text:span text:style-name="T3">[</text:span><text:span text:style-name="T4">참</text:span><text:span text:style-name="T5">여연대</text:span><text:span text:style-name="T6">, </text:span><text:span text:style-name="T7">민변민생경제위원회</text:span><text:span text:style-name="T8">, </text:span><text:span text:style-name="T9">전국공무원노동조합</text:span><text:span text:style-name="T10">, </text:span><text:span text:style-name="T11">한국발전산업노동조합</text:span><text:span text:style-name="T12">, </text:span><text:span text:style-name="T13">나라살림연구소</text:span><text:span text:style-name="T14">, </text:span><text:span text:style-name="T15">지식협동조합 </text:span><text:span text:style-name="T16">‘</text:span><text:span text:style-name="T17">좋은나라</text:span><text:span text:style-name="T18">’, </text:span><text:span text:style-name="T19">사회공공연구원</text:span><text:span text:style-name="T20">, </text:span><text:span text:style-name="T21">금융정의연대</text:span><text:span text:style-name="T22">]</text:span></text:p>
      <text:p text:style-name="P3"/>
      <text:p text:style-name="P4"><text:span text:style-name="T23">• </text:span><text:span text:style-name="T24">문의 </text:span><text:span text:style-name="T25">:  </text:span><text:span text:style-name="T26">장정욱 참여연대 조세재정개혁센터 간사</text:span><text:span text:style-name="T27">(02-6712-5253)</text:span></text:p>
      <text:p text:style-name="P5"/>
      <text:p text:style-name="P6"><text:span text:style-name="T28">보 도 자 료</text:span></text:p>
      <text:p text:style-name="P7"><draw:frame draw:style-name="fr1" draw:z-index="0" svg:width="14.920cm" svg:x="0.000cm" svg:y="-3.893cm" text:anchor-type="as-char"><draw:text-box fo:min-height="3.893cm"><table:table table:name="T1" table:style-name="T1" text:anchor-type="paragraph"><table:table-column table:style-name="T1.C65"/><table:table-row table:style-name="T1.R1"><table:table-cell table:style-name="T1.R1_C0"><text:p text:style-name="P8"><text:span text:style-name="T29">자원외교 책임자 처벌을 재판부에 요구하는 기자회견 연기</text:span></text:p><text:p text:style-name="P9"><text:span text:style-name="T30">예정된 재판이 연기되어 기자회견 연기</text:span></text:p><text:p text:style-name="P10"><text:span text:style-name="T31">자원외교 진상규명과 책임자 엄단</text:span><text:span text:style-name="T32">, </text:span><text:span text:style-name="T33">재발방지 대책을 다시 한 번 촉구</text:span></text:p><text:p text:style-name="P11"/></table:table-cell></table:table-row><table:table-row table:style-name="T1.R2"><table:table-cell table:style-name="T1.R2_C0"><text:p text:style-name="P12"/></table:table-cell></table:table-row></table:table></draw:text-box></draw:frame></text:p>
      <text:p text:style-name="P13"/>
      <text:p text:style-name="P14"/>
      <text:p text:style-name="P15"><text:span text:style-name="T34">1. MB </text:span><text:span text:style-name="T35">자원외교 사기의혹 및 혈세탕진 진상규명을 위한 국민모임</text:span><text:span text:style-name="T36">(</text:span><text:span text:style-name="T37">이하 국민모임</text:span><text:span text:style-name="T38">)</text:span><text:span text:style-name="T39">은 오늘</text:span><text:span text:style-name="T40">(15</text:span><text:span text:style-name="T41">일</text:span><text:span text:style-name="T42">) 3</text:span><text:span text:style-name="T43">시</text:span><text:span text:style-name="T44">30</text:span><text:span text:style-name="T45">분 예정되었던 강영원 전 석유공사 사장 재판에 앞서 법원이 자원외교 부패의 심각성을 이해하고 공정하고 신중한 판결을 해 줄 것을 요구하기 위해 기자회견을 열어 천문학적 손해와 부패로 물든 자원외교 책임자를 처벌을 요구하고 단체로 재판을 방청할 계획이었으나 재판이 연기됨에 따라 기자회견을 연기합니다</text:span><text:span text:style-name="T46">. </text:span></text:p>
      <text:p text:style-name="P16"/>
      <text:p text:style-name="P17"><text:span text:style-name="T47">2. </text:span><text:span text:style-name="T48">국민모임은 강영원 전 사장의 배임혐의가 드러나는 증거가 여러 가지 있었는데도 무시하고 결과적으로 업무상 임무 위반을 입증할 증거가 부족하다는 결론을 내어 무죄를 선고한 </text:span><text:span text:style-name="T49">1</text:span><text:span text:style-name="T50">심 재판부의 봐주기 판결을 </text:span><text:span text:style-name="T51">2</text:span><text:span text:style-name="T52">심을 맡은 서울고등법원 재판부가 반복하지 않도록 신중한 판단을 요구하는 활동을 계속할 것입니다</text:span><text:span text:style-name="T53">. </text:span></text:p>
      <text:p text:style-name="P18"/>
      <text:p text:style-name="P19"><text:span text:style-name="T54">3. </text:span><text:span text:style-name="T55">검찰의 부실수사도 지적하지 않을 수 없습니다</text:span><text:span text:style-name="T56">. </text:span><text:span text:style-name="T57">비록 일부 공기업의 안일한 의사결정과 엄청난 국고 손실에 대해 배임죄를 적용하여 경영진에 형사 책임을 묻긴 했지만</text:span><text:span text:style-name="T58">, </text:span><text:span text:style-name="T59">자원외교에 얽혀있는 비리나 실세 의혹에는 전혀 접근하지 못했기 때문입니다</text:span><text:span text:style-name="T60">. </text:span><text:span text:style-name="T61">특히</text:span><text:span text:style-name="T62">, </text:span><text:span text:style-name="T63">하베스트 인수를 앞두고 강영원 전 석유공사 사장과 면담하는 등 주요 의사결정에 관여한 것으로 알려진 최경환 부총리</text:span><text:span text:style-name="T64">(</text:span><text:span text:style-name="T65">당시 지식경제부 장관</text:span><text:span text:style-name="T66">)</text:span><text:span text:style-name="T67">는 서면 조사만으로 무혐의 처리를 받았습니다</text:span><text:span text:style-name="T68">. </text:span><text:span text:style-name="T69">검찰은 이제라도 철저한 재수사를 벌여야 합니다</text:span><text:span text:style-name="T70">. </text:span></text:p>
      <text:p text:style-name="P20"/>
      <text:p text:style-name="P21"><text:span text:style-name="T71">4. </text:span><text:span text:style-name="T72">이제라도 국가 재정에 막대한 손실을 초래한 경위와 당시 정책결정권자들의 책임을 낱낱이 밝혀야 합니다</text:span><text:span text:style-name="T73">. </text:span><text:span text:style-name="T74">또한</text:span><text:span text:style-name="T75">, </text:span><text:span text:style-name="T76">부실한 사업은 조속히 정리하는 동시에 다시는 이런 일이 발생하지 않도록 실효성 있는 재발방지 대책도 마련하는 것은 이번에 새로 구성된 국회와 정부의 몫일 것입니다</text:span><text:span text:style-name="T77">. </text:span><text:span text:style-name="T78">국민모임은 자원외교 전반에 대한 진상규명과 책임자 엄단</text:span><text:span text:style-name="T79">, </text:span><text:span text:style-name="T80">재발방지 대책을 다시 한 번 촉구합니다</text:span><text:span text:style-name="T81">. </text:span><text:span text:style-name="T82">끝</text:span><text:span text:style-name="T83">.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6월 30일 화요일 오후 1:43:53</meta:creation-date>
    <dc:title>MB자원외교 실패의 가장 큰 상징인 석유공사 하베스트 Narl 인수 실패에 따른 희생양으로 강영원 전 석유공사 사장이 구속되었다</dc:title>
    <dc:creator>Administrator</dc:creator>
    <dc:date>2016년 6월 15일 수요일 오전 10:37:3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