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margin-left="0.548cm" fo:text-align="center" fo:text-indent="-0.548cm" style:snap-to-layout-grid="false"/>
    </style:style>
    <style:style style:family="text" style:name="T1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2">
      <style:text-properties fo:font-size="15.0pt" fo:font-weight="bold" style:font-name="휴먼고딕" style:font-name-asian="휴먼고딕" style:font-size-asian="15.0pt" style:font-weight-asian="bold"/>
    </style:style>
    <style:style style:family="text" style:name="T3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4">
      <style:text-properties fo:font-size="15.0pt" fo:font-weight="bold" style:font-name="휴먼고딕" style:font-name-asian="휴먼고딕" style:font-size-asian="15.0pt" style:font-weight-asian="bold"/>
    </style:style>
    <style:style style:family="text" style:name="T5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6">
      <style:text-properties fo:font-size="15.0pt" fo:font-weight="bold" style:font-name="휴먼고딕" style:font-name-asian="휴먼고딕" style:font-size-asian="15.0pt" style:font-weight-asian="bold"/>
    </style:style>
    <style:style style:family="text" style:name="T7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8">
      <style:text-properties fo:font-size="15.0pt" fo:font-weight="bold" style:font-name="휴먼고딕" style:font-name-asian="휴먼고딕" style:font-size-asian="15.0pt" style:font-weight-asian="bold"/>
    </style:style>
    <style:style style:family="text" style:name="T9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10">
      <style:text-properties fo:font-size="15.0pt" fo:font-weight="bold" style:font-name="휴먼고딕" style:font-name-asian="휴먼고딕" style:font-size-asian="15.0pt" style:font-weight-asian="bold"/>
    </style:style>
    <style:style style:family="text" style:name="T11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12">
      <style:text-properties fo:font-size="15.0pt" fo:font-weight="bold" style:font-name="휴먼고딕" style:font-name-asian="휴먼고딕" style:font-size-asian="15.0pt" style:font-weight-asian="bold"/>
    </style:style>
    <style:style style:family="paragraph" style:name="P2" style:parent-style-name="0">
      <style:paragraph-properties fo:margin-left="0.548cm" fo:text-align="center" fo:text-indent="-0.548cm" style:snap-to-layout-grid="false"/>
    </style:style>
    <style:style style:family="text" style:name="T13">
      <style:text-properties fo:font-size="15.0pt" fo:font-weight="bold" fo:letter-spacing="-0.9pt" style:font-name="바탕" style:font-name-asian="휴먼고딕" style:font-size-asian="15.0pt" style:font-weight-asian="bold"/>
    </style:style>
    <style:style style:family="text" style:name="T14">
      <style:text-properties fo:font-size="15.0pt" fo:font-weight="bold" style:font-name="휴먼고딕" style:font-name-asian="휴먼고딕" style:font-size-asian="15.0pt" style:font-weight-asian="bold"/>
    </style:style>
    <style:style style:family="text" style:name="T15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6">
      <style:text-properties fo:font-size="15.0pt" fo:font-weight="bold" style:font-name="휴먼고딕" style:font-name-asian="휴먼고딕" style:font-size-asian="15.0pt" style:font-weight-asian="bold"/>
    </style:style>
    <style:style style:family="text" style:name="T17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8">
      <style:text-properties fo:font-size="15.0pt" fo:font-weight="bold" style:font-name="휴먼고딕" style:font-name-asian="휴먼고딕" style:font-size-asian="15.0pt" style:font-weight-asian="bold"/>
    </style:style>
    <style:style style:family="text" style:name="T19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20">
      <style:text-properties fo:font-size="15.0pt" fo:font-weight="bold" style:font-name="휴먼고딕" style:font-name-asian="휴먼고딕" style:font-size-asian="15.0pt" style:font-weight-asian="bold"/>
    </style:style>
    <style:style style:family="text" style:name="T21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22">
      <style:text-properties fo:font-size="15.0pt" fo:font-weight="bold" style:font-name="휴먼고딕" style:font-name-asian="휴먼고딕" style:font-size-asian="15.0pt" style:font-weight-asian="bold"/>
    </style:style>
    <style:style style:family="paragraph" style:name="P3" style:parent-style-name="0">
      <style:paragraph-properties fo:margin-left="0.548cm" fo:text-align="center" fo:text-indent="-0.548cm" style:snap-to-layout-grid="false"/>
    </style:style>
    <style:style style:family="text" style:name="T23">
      <style:text-properties fo:font-size="16.0pt" fo:font-weight="bold" style:font-name="휴먼고딕" style:font-name-asian="휴먼고딕" style:font-size-asian="16.0pt" style:font-weight-asian="bold"/>
    </style:style>
    <style:style style:family="text" style:name="T24">
      <style:text-properties fo:font-size="16.0pt" fo:font-weight="bold" fo:letter-spacing="-0.8pt" style:font-name="바탕" style:font-name-asian="휴먼고딕" style:font-size-asian="16.0pt" style:font-weight-asian="bold"/>
    </style:style>
    <style:style style:family="paragraph" style:name="P4" style:parent-style-name="0">
      <style:paragraph-properties fo:margin-left="0.548cm" fo:text-align="center" fo:text-indent="-0.548cm" style:snap-to-layout-grid="false"/>
    </style:style>
    <style:style style:family="text" style:name="T25">
      <style:text-properties style:font-name="휴먼고딕" style:font-name-asian="휴먼고딕"/>
    </style:style>
    <style:style style:family="text" style:name="T26">
      <style:text-properties fo:font-weight="bold" fo:letter-spacing="-0.5pt" style:font-name="바탕" style:font-name-asian="휴먼고딕" style:font-weight-asian="bold"/>
    </style:style>
    <style:style style:family="text" style:name="T27">
      <style:text-properties fo:font-weight="bold" fo:letter-spacing="-0.5pt" style:font-name="바탕" style:font-name-asian="휴먼고딕" style:font-weight-asian="bold"/>
    </style:style>
    <style:style style:family="text" style:name="T28">
      <style:text-properties style:font-name="휴먼고딕" style:font-name-asian="휴먼고딕"/>
    </style:style>
    <style:style style:family="text" style:name="T29">
      <style:text-properties fo:font-weight="bold" fo:letter-spacing="-0.5pt" style:font-name="바탕" style:font-name-asian="휴먼고딕" style:font-weight-asian="bold"/>
    </style:style>
    <style:style style:family="text" style:name="T30">
      <style:text-properties style:font-name="휴먼고딕" style:font-name-asian="휴먼고딕"/>
    </style:style>
    <style:style style:family="text" style:name="T31">
      <style:text-properties fo:font-weight="bold" fo:letter-spacing="-0.5pt" style:font-name="바탕" style:font-name-asian="휴먼고딕" style:font-weight-asian="bold"/>
    </style:style>
    <style:style style:family="text" style:name="T32">
      <style:text-properties style:font-name="휴먼고딕" style:font-name-asian="휴먼고딕"/>
    </style:style>
    <style:style style:family="text" style:name="T33">
      <style:text-properties fo:font-weight="bold" fo:letter-spacing="-0.5pt" style:font-name="바탕" style:font-name-asian="휴먼고딕" style:font-weight-asian="bold"/>
    </style:style>
    <style:style style:family="text" style:name="T34">
      <style:text-properties style:font-name="휴먼고딕" style:font-name-asian="휴먼고딕"/>
    </style:style>
    <style:style style:family="text" style:name="T35">
      <style:text-properties fo:font-weight="bold" fo:letter-spacing="-0.5pt" style:font-name="바탕" style:font-name-asian="휴먼고딕" style:font-weight-asian="bold"/>
    </style:style>
    <style:style style:family="text" style:name="T36">
      <style:text-properties style:font-name="휴먼고딕" style:font-name-asian="휴먼고딕"/>
    </style:style>
    <style:style style:family="text" style:name="T37">
      <style:text-properties fo:font-weight="bold" fo:letter-spacing="-0.5pt" style:font-name="바탕" style:font-name-asian="휴먼고딕" style:font-weight-asian="bold"/>
    </style:style>
    <style:style style:family="text" style:name="T38">
      <style:text-properties style:font-name="휴먼고딕" style:font-name-asian="휴먼고딕"/>
    </style:style>
    <style:style style:family="text" style:name="T39">
      <style:text-properties fo:font-weight="bold" fo:letter-spacing="-0.5pt" style:font-name="바탕" style:font-name-asian="휴먼고딕" style:font-weight-asian="bold"/>
    </style:style>
    <style:style style:family="text" style:name="T40">
      <style:text-properties style:font-name="휴먼고딕" style:font-name-asian="휴먼고딕"/>
    </style:style>
    <style:style style:family="text" style:name="T41">
      <style:text-properties fo:font-weight="bold" fo:letter-spacing="-0.5pt" style:font-name="바탕" style:font-name-asian="휴먼고딕" style:font-weight-asian="bold"/>
    </style:style>
    <style:style style:family="text" style:name="T42">
      <style:text-properties style:font-name="휴먼고딕" style:font-name-asian="휴먼고딕"/>
    </style:style>
    <style:style style:family="text" style:name="T43">
      <style:text-properties fo:font-weight="bold" fo:letter-spacing="-0.5pt" style:font-name="바탕" style:font-name-asian="휴먼고딕" style:font-weight-asian="bold"/>
    </style:style>
    <style:style style:family="text" style:name="T44">
      <style:text-properties style:font-name="휴먼고딕" style:font-name-asian="휴먼고딕"/>
    </style:style>
    <style:style style:family="paragraph" style:name="P5" style:parent-style-name="0">
      <style:paragraph-properties fo:line-height="100%"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45">
      <style:text-properties fo:font-size="12.0pt" fo:font-weight="bold" style:font-name="바탕" style:font-name-asian="휴먼명조" style:font-size-asian="12.0pt" style:font-weight-asian="bold"/>
    </style:style>
    <style:style style:family="text" style:name="T4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7">
      <style:text-properties fo:font-size="12.0pt" fo:font-weight="bold" style:font-name="휴먼명조" style:font-name-asian="휴먼명조" style:font-size-asian="12.0pt" style:font-weight-asian="bold"/>
    </style:style>
    <style:style style:family="text" style:name="T4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" style:parent-style-name="0">
      <style:paragraph-properties fo:line-height="150%" fo:text-align="center" style:snap-to-layout-grid="false"/>
    </style:style>
    <style:style style:family="paragraph" style:name="P8" style:parent-style-name="0">
      <style:paragraph-properties fo:line-height="150%" fo:text-align="center" style:snap-to-layout-grid="false"/>
    </style:style>
    <style:style style:family="text" style:name="T50">
      <style:text-properties fo:font-size="30.0pt" fo:font-weight="bold" fo:letter-spacing="-0.3pt" style:font-name="바탕" style:font-name-asian="HY견고딕" style:font-size-asian="30.0pt" style:font-weight-asian="bold"/>
    </style:style>
    <style:style style:family="paragraph" style:name="P9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20cm"/>
    </style:style>
    <style:style style:family="paragraph" style:name="P10" style:parent-style-name="0">
      <style:paragraph-properties fo:line-height="130%" fo:text-align="center" style:snap-to-layout-grid="false"/>
    </style:style>
    <style:style style:family="text" style:name="T51">
      <style:text-properties fo:font-size="20.0pt" fo:font-weight="bold" fo:letter-spacing="-5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5.0pt" style:font-name="바탕" style:font-name-asian="한양견고딕" style:font-size-asian="20.0pt" style:font-weight-asian="bold"/>
    </style:style>
    <style:style style:family="paragraph" style:name="P11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2.050cm"/>
    </style:style>
    <style:style style:family="paragraph" style:name="P12" style:parent-style-name="14">
      <style:paragraph-properties fo:line-height="110%" style:snap-to-layout-grid="false"/>
    </style:style>
    <style:style style:family="text" style:name="T56">
      <style:text-properties fo:font-size="15.5pt" style:font-name="바탕" style:font-name-asian="한양견명조" style:font-size-asian="15.5pt"/>
    </style:style>
    <style:style style:family="text" style:name="T57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58">
      <style:text-properties fo:font-size="15.5pt" style:font-name="한양견명조" style:font-name-asian="한양견명조" style:font-size-asian="15.5pt"/>
    </style:style>
    <style:style style:family="text" style:name="T59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60">
      <style:text-properties fo:font-size="15.5pt" style:font-name="한양견명조" style:font-name-asian="한양견명조" style:font-size-asian="15.5pt"/>
    </style:style>
    <style:style style:family="text" style:name="T61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62">
      <style:text-properties fo:font-size="15.5pt" style:font-name="한양견명조" style:font-name-asian="한양견명조" style:font-size-asian="15.5pt"/>
    </style:style>
    <style:style style:family="text" style:name="T63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64">
      <style:text-properties fo:font-size="15.5pt" style:font-name="한양견명조" style:font-name-asian="한양견명조" style:font-size-asian="15.5pt"/>
    </style:style>
    <style:style style:family="text" style:name="T65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ext" style:name="T66">
      <style:text-properties fo:font-size="15.5pt" style:font-name="한양견명조" style:font-name-asian="한양견명조" style:font-size-asian="15.5pt"/>
    </style:style>
    <style:style style:family="text" style:name="T67">
      <style:text-properties fo:font-size="15.5pt" fo:font-weight="bold" fo:letter-spacing="-1.9pt" style:font-name="바탕" style:font-name-asian="한양견명조" style:font-size-asian="15.5pt" style:font-weight-asian="bold"/>
    </style:style>
    <style:style style:family="table-cell" style:name="T1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2">
      <style:table-row-properties style:min-row-height="0.845cm"/>
    </style:style>
    <style:style style:family="paragraph" style:name="P13" style:parent-style-name="1">
      <style:paragraph-properties style:snap-to-layout-grid="false"/>
    </style:style>
    <style:style style:family="paragraph" style:name="P14" style:parent-style-name="1">
      <style:paragraph-properties fo:margin-left="0.548cm" fo:text-indent="-0.548cm" style:snap-to-layout-grid="false"/>
    </style:style>
    <style:style style:family="paragraph" style:name="P15" style:parent-style-name="1">
      <style:paragraph-properties fo:margin-left="1.094cm" fo:text-indent="-0.547cm" style:snap-to-layout-grid="true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paragraph" style:name="P16" style:parent-style-name="0">
      <style:paragraph-properties fo:line-height="150%" fo:margin-left="0.547cm" fo:text-indent="-0.547cm" style:snap-to-layout-grid="false"/>
    </style:style>
    <style:style style:family="paragraph" style:name="P17" style:parent-style-name="0">
      <style:paragraph-properties fo:margin-left="0.547cm" fo:text-indent="-0.547cm" style:snap-to-layout-grid="false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">
      <style:text-properties fo:font-size="12.0pt" style:font-name="바탕" style:font-name-asian="휴먼명조" style:font-size-asian="12.0pt"/>
    </style:style>
    <style:style style:family="text" style:name="T1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fo:margin-left="0.547cm" fo:text-indent="-0.547cm" style:snap-to-layout-grid="false"/>
    </style:style>
    <style:style style:family="paragraph" style:name="P19" style:parent-style-name="0">
      <style:paragraph-properties fo:margin-left="0.547cm" fo:text-indent="-0.547cm" style:snap-to-layout-grid="false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margin-left="0.547cm" fo:text-indent="-0.547cm" style:snap-to-layout-grid="false"/>
    </style:style>
    <style:style style:family="paragraph" style:name="P21" style:parent-style-name="0">
      <style:paragraph-properties fo:margin-left="0.547cm" fo:text-indent="-0.547cm" style:snap-to-layout-grid="false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2" style:parent-style-name="0">
      <style:paragraph-properties fo:margin-left="0.547cm" fo:text-indent="-0.547cm" style:snap-to-layout-grid="false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3" style:parent-style-name="0">
      <style:paragraph-properties fo:margin-left="0.547cm" fo:text-indent="-0.547cm" style:snap-to-layout-grid="false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fo:font-weight="bold" style:font-name="바탕" style:font-name-asian="돋움체" style:font-size-asian="12.0pt" style:font-weight-asian="bold" style:text-underline-style="solid"/>
    </style:style>
    <style:style style:family="text" style:name="T149">
      <style:text-properties fo:font-size="12.0pt" fo:font-weight="bold" fo:letter-spacing="-1.2pt" style:font-name="바탕" style:font-name-asian="돋움체" style:font-size-asian="12.0pt" style:font-weight-asian="bold" style:text-underline-style="solid"/>
    </style:style>
    <style:style style:family="text" style:name="T150">
      <style:text-properties fo:font-size="12.0pt" fo:font-weight="bold" style:font-name="돋움체" style:font-name-asian="돋움체" style:font-size-asian="12.0pt" style:font-weight-asian="bold" style:text-underline-style="solid"/>
    </style:style>
    <style:style style:family="text" style:name="T151">
      <style:text-properties fo:font-size="12.0pt" fo:font-weight="bold" fo:letter-spacing="-1.2pt" style:font-name="바탕" style:font-name-asian="돋움체" style:font-size-asian="12.0pt" style:font-weight-asian="bold" style:text-underline-style="solid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4">
      <style:text-properties fo:font-size="13.5pt" style:font-name="휴먼명조" style:font-name-asian="휴먼명조" style:font-size-asian="13.5pt"/>
    </style:style>
    <style:style style:family="text" style:name="T175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6">
      <style:text-properties fo:font-size="13.5pt" style:font-name="휴먼명조" style:font-name-asian="휴먼명조" style:font-size-asian="13.5pt"/>
    </style:style>
    <style:style style:family="text" style:name="T177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8">
      <style:text-properties fo:font-size="13.5pt" style:font-name="휴먼명조" style:font-name-asian="휴먼명조" style:font-size-asian="13.5pt"/>
    </style:style>
    <style:style style:family="text" style:name="T179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0">
      <style:text-properties fo:font-size="13.5pt" style:font-name="휴먼명조" style:font-name-asian="휴먼명조" style:font-size-asian="13.5pt"/>
    </style:style>
    <style:style style:family="text" style:name="T181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2">
      <style:text-properties fo:font-size="13.5pt" style:font-name="휴먼명조" style:font-name-asian="휴먼명조" style:font-size-asian="13.5pt"/>
    </style:style>
    <style:style style:family="text" style:name="T183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4">
      <style:text-properties fo:font-size="13.5pt" style:font-name="휴먼명조" style:font-name-asian="휴먼명조" style:font-size-asian="13.5pt"/>
    </style:style>
    <style:style style:family="text" style:name="T185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6">
      <style:text-properties fo:font-size="13.5pt" style:font-name="휴먼명조" style:font-name-asian="휴먼명조" style:font-size-asian="13.5pt"/>
    </style:style>
    <style:style style:family="text" style:name="T187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88">
      <style:text-properties fo:font-size="13.5pt" style:font-name="휴먼명조" style:font-name-asian="휴먼명조" style:font-size-asian="13.5pt"/>
    </style:style>
    <style:style style:family="text" style:name="T189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90">
      <style:text-properties fo:font-size="13.5pt" style:font-name="휴먼명조" style:font-name-asian="휴먼명조" style:font-size-asian="13.5pt"/>
    </style:style>
    <style:style style:family="text" style:name="T191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92">
      <style:text-properties fo:font-size="13.5pt" style:font-name="휴먼명조" style:font-name-asian="휴먼명조" style:font-size-asian="13.5pt"/>
    </style:style>
    <style:style style:family="text" style:name="T193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94">
      <style:text-properties fo:font-size="13.5pt" style:font-name="휴먼명조" style:font-name-asian="휴먼명조" style:font-size-asian="13.5pt"/>
    </style:style>
    <style:style style:family="text" style:name="T195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1.5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1.5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1.5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1.5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1.3pt" style:font-name="바탕" style:font-name-asian="휴먼명조" style:font-size-asian="11.0pt" style:font-weight-asian="bold"/>
    </style:style>
    <style:style style:family="text" style:name="T206">
      <style:text-properties fo:font-size="11.0pt" fo:font-weight="bold" fo:letter-spacing="-1.3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1.3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1.3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13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fo:font-weight="bold" style:font-name="바탕" style:font-name-asian="돋움체" style:font-size-asian="12.0pt" style:font-weight-asian="bold" style:text-underline-style="solid"/>
    </style:style>
    <style:style style:family="text" style:name="T272">
      <style:text-properties fo:font-size="12.0pt" fo:font-weight="bold" fo:letter-spacing="-1.2pt" style:font-name="바탕" style:font-name-asian="돋움체" style:font-size-asian="12.0pt" style:font-weight-asian="bold" style:text-underline-style="solid"/>
    </style:style>
    <style:style style:family="text" style:name="T273">
      <style:text-properties fo:font-size="12.0pt" fo:font-weight="bold" style:font-name="돋움체" style:font-name-asian="돋움체" style:font-size-asian="12.0pt" style:font-weight-asian="bold" style:text-underline-style="solid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4.800cm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paragraph" style:name="P51" style:parent-style-name="0">
      <style:paragraph-properties fo:margin-left="0.548cm" fo:text-indent="-0.548cm" style:snap-to-layout-grid="false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fo:margin-left="0.548cm" fo:text-align="center" fo:text-indent="-0.548cm" style:snap-to-layout-grid="false"/>
    </style:style>
    <style:style style:family="text" style:name="T275">
      <style:text-properties fo:font-size="14.0pt" fo:font-weight="bold" fo:letter-spacing="-1.4pt" style:font-name="바탕" style:font-name-asian="돋움체" style:font-size-asian="14.0pt" style:font-weight-asian="bold"/>
    </style:style>
    <style:style style:family="text" style:name="T276">
      <style:text-properties fo:font-size="14.0pt" fo:font-weight="bold" style:font-name="돋움체" style:font-name-asian="돋움체" style:font-size-asian="14.0pt" style:font-weight-asian="bold"/>
    </style:style>
    <style:style style:family="text" style:name="T277">
      <style:text-properties fo:font-size="14.0pt" fo:font-weight="bold" fo:letter-spacing="-1.4pt" style:font-name="바탕" style:font-name-asian="돋움체" style:font-size-asian="14.0pt" style:font-weight-asian="bold"/>
    </style:style>
    <style:style style:family="paragraph" style:name="P54" style:parent-style-name="0">
      <style:paragraph-properties fo:line-height="170%" style:snap-to-layout-grid="false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text" style:name="T27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279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80">
      <style:text-properties fo:font-size="12.0pt" style:font-name="돋움체" style:font-name-asian="돋움체" style:font-size-asian="12.0pt"/>
    </style:style>
    <style:style style:family="text" style:name="T281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82">
      <style:text-properties fo:font-size="12.0pt" style:font-name="돋움체" style:font-name-asian="돋움체" style:font-size-asian="12.0pt"/>
    </style:style>
    <style:style style:family="text" style:name="T283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84">
      <style:text-properties fo:font-size="12.0pt" style:font-name="돋움체" style:font-name-asian="돋움체" style:font-size-asian="12.0pt"/>
    </style:style>
    <style:style style:family="text" style:name="T285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86">
      <style:text-properties fo:font-size="12.0pt" style:font-name="돋움체" style:font-name-asian="돋움체" style:font-size-asian="12.0pt"/>
    </style:style>
    <style:style style:family="text" style:name="T287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88">
      <style:text-properties fo:font-size="12.0pt" style:font-name="돋움체" style:font-name-asian="돋움체" style:font-size-asian="12.0pt"/>
    </style:style>
    <style:style style:family="text" style:name="T289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90">
      <style:text-properties fo:font-size="12.0pt" style:font-name="돋움체" style:font-name-asian="돋움체" style:font-size-asian="12.0pt"/>
    </style:style>
    <style:style style:family="text" style:name="T291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92">
      <style:text-properties fo:font-size="12.0pt" style:font-name="돋움체" style:font-name-asian="돋움체" style:font-size-asian="12.0pt"/>
    </style:style>
    <style:style style:family="text" style:name="T293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94">
      <style:text-properties fo:font-size="12.0pt" style:font-name="돋움체" style:font-name-asian="돋움체" style:font-size-asian="12.0pt"/>
    </style:style>
    <style:style style:family="text" style:name="T295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96">
      <style:text-properties fo:font-size="12.0pt" style:font-name="돋움체" style:font-name-asian="돋움체" style:font-size-asian="12.0pt"/>
    </style:style>
    <style:style style:family="text" style:name="T297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298">
      <style:text-properties fo:font-size="12.0pt" style:font-name="돋움체" style:font-name-asian="돋움체" style:font-size-asian="12.0pt"/>
    </style:style>
    <style:style style:family="text" style:name="T299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300">
      <style:text-properties fo:font-size="12.0pt" style:font-name="돋움체" style:font-name-asian="돋움체" style:font-size-asian="12.0pt"/>
    </style:style>
    <style:style style:family="text" style:name="T301">
      <style:text-properties fo:font-size="12.0pt" fo:font-weight="bold" fo:letter-spacing="-1.4pt" style:font-name="바탕" style:font-name-asian="돋움체" style:font-size-asian="12.0pt" style:font-weight-asian="bold"/>
    </style:style>
    <style:style style:family="text" style:name="T302">
      <style:text-properties fo:font-size="12.0pt" style:font-name="돋움체" style:font-name-asian="돋움체" style:font-size-asian="12.0pt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text" style:name="T30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0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05">
      <style:text-properties fo:font-size="12.0pt" fo:font-weight="bold" style:font-name="돋움체" style:font-name-asian="돋움체" style:font-size-asian="12.0pt" style:font-weight-asian="bold"/>
    </style:style>
    <style:style style:family="text" style:name="T306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07">
      <style:text-properties fo:font-size="12.0pt" fo:font-weight="bold" style:font-name="돋움체" style:font-name-asian="돋움체" style:font-size-asian="12.0pt" style:font-weight-asian="bold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paragraph" style:name="P59" style:parent-style-name="0">
      <style:paragraph-properties fo:margin-left="0.548cm" fo:text-indent="-0.548cm" style:snap-to-layout-grid="false"/>
    </style:style>
    <style:style style:family="text" style:name="T30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0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10">
      <style:text-properties fo:font-size="12.0pt" style:font-name="돋움체" style:font-name-asian="돋움체" style:font-size-asian="12.0pt"/>
    </style:style>
    <style:style style:family="text" style:name="T31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12">
      <style:text-properties fo:font-size="12.0pt" style:font-name="돋움체" style:font-name-asian="돋움체" style:font-size-asian="12.0pt"/>
    </style:style>
    <style:style style:family="text" style:name="T31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14">
      <style:text-properties fo:font-size="12.0pt" style:font-name="돋움체" style:font-name-asian="돋움체" style:font-size-asian="12.0pt"/>
    </style:style>
    <style:style style:family="text" style:name="T315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16">
      <style:text-properties fo:font-size="12.0pt" style:font-name="돋움체" style:font-name-asian="돋움체" style:font-size-asian="12.0pt"/>
    </style:style>
    <style:style style:family="text" style:name="T317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18">
      <style:text-properties fo:font-size="12.0pt" style:font-name="돋움체" style:font-name-asian="돋움체" style:font-size-asian="12.0pt"/>
    </style:style>
    <style:style style:family="text" style:name="T31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20">
      <style:text-properties fo:font-size="12.0pt" style:font-name="돋움체" style:font-name-asian="돋움체" style:font-size-asian="12.0pt"/>
    </style:style>
    <style:style style:family="text" style:name="T32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22">
      <style:text-properties fo:font-size="12.0pt" style:font-name="돋움체" style:font-name-asian="돋움체" style:font-size-asian="12.0pt"/>
    </style:style>
    <style:style style:family="text" style:name="T32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24">
      <style:text-properties fo:font-size="12.0pt" style:font-name="돋움체" style:font-name-asian="돋움체" style:font-size-asian="12.0pt"/>
    </style:style>
    <style:style style:family="text" style:name="T325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26">
      <style:text-properties fo:font-size="12.0pt" style:font-name="돋움체" style:font-name-asian="돋움체" style:font-size-asian="12.0pt"/>
    </style:style>
    <style:style style:family="text" style:name="T327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28">
      <style:text-properties fo:font-size="12.0pt" style:font-name="돋움체" style:font-name-asian="돋움체" style:font-size-asian="12.0pt"/>
    </style:style>
    <style:style style:family="text" style:name="T32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30">
      <style:text-properties fo:font-size="12.0pt" style:font-name="돋움체" style:font-name-asian="돋움체" style:font-size-asian="12.0pt"/>
    </style:style>
    <style:style style:family="text" style:name="T33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32">
      <style:text-properties fo:font-size="12.0pt" style:font-name="돋움체" style:font-name-asian="돋움체" style:font-size-asian="12.0pt"/>
    </style:style>
    <style:style style:family="text" style:name="T33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34">
      <style:text-properties fo:font-size="12.0pt" style:font-name="돋움체" style:font-name-asian="돋움체" style:font-size-asian="12.0pt"/>
    </style:style>
    <style:style style:family="text" style:name="T335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36">
      <style:text-properties fo:font-size="12.0pt" style:font-name="돋움체" style:font-name-asian="돋움체" style:font-size-asian="12.0pt"/>
    </style:style>
    <style:style style:family="text" style:name="T337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38">
      <style:text-properties fo:font-size="12.0pt" style:font-name="돋움체" style:font-name-asian="돋움체" style:font-size-asian="12.0pt"/>
    </style:style>
    <style:style style:family="text" style:name="T33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40">
      <style:text-properties fo:font-size="12.0pt" style:font-name="돋움체" style:font-name-asian="돋움체" style:font-size-asian="12.0pt"/>
    </style:style>
    <style:style style:family="text" style:name="T34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42">
      <style:text-properties fo:font-size="12.0pt" style:font-name="돋움체" style:font-name-asian="돋움체" style:font-size-asian="12.0pt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paragraph" style:name="P61" style:parent-style-name="0">
      <style:paragraph-properties fo:margin-left="0.548cm" fo:text-indent="-0.548cm" style:snap-to-layout-grid="false"/>
    </style:style>
    <style:style style:family="text" style:name="T34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4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45">
      <style:text-properties fo:font-size="12.0pt" fo:font-weight="bold" style:font-name="돋움체" style:font-name-asian="돋움체" style:font-size-asian="12.0pt" style:font-weight-asian="bold"/>
    </style:style>
    <style:style style:family="text" style:name="T346">
      <style:text-properties fo:font-size="12.0pt" fo:font-weight="bold" fo:letter-spacing="-1.2pt" style:font-name="바탕" style:font-name-asian="돋움체" style:font-size-asian="12.0pt" style:font-weight-asian="bold"/>
    </style:style>
    <style:style style:family="paragraph" style:name="P62" style:parent-style-name="0">
      <style:paragraph-properties fo:margin-left="0.548cm" fo:text-indent="-0.548cm" style:snap-to-layout-grid="false"/>
    </style:style>
    <style:style style:family="text" style:name="T347">
      <style:text-properties fo:font-size="12.0pt" fo:font-weight="bold" fo:letter-spacing="-1.2pt" style:font-name="바탕" style:font-name-asian="돋움체" style:font-size-asian="12.0pt" style:font-weight-asian="bold"/>
    </style:style>
    <style:style style:family="paragraph" style:name="P63" style:parent-style-name="0">
      <style:paragraph-properties fo:margin-left="0.548cm" fo:text-indent="-0.548cm" style:snap-to-layout-grid="false"/>
    </style:style>
    <style:style style:family="text" style:name="T34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4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0">
      <style:text-properties fo:font-size="12.0pt" style:font-name="돋움체" style:font-name-asian="돋움체" style:font-size-asian="12.0pt"/>
    </style:style>
    <style:style style:family="text" style:name="T35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2">
      <style:text-properties fo:font-size="12.0pt" style:font-name="돋움체" style:font-name-asian="돋움체" style:font-size-asian="12.0pt"/>
    </style:style>
    <style:style style:family="text" style:name="T35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4">
      <style:text-properties fo:font-size="12.0pt" style:font-name="돋움체" style:font-name-asian="돋움체" style:font-size-asian="12.0pt"/>
    </style:style>
    <style:style style:family="text" style:name="T355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6">
      <style:text-properties fo:font-size="12.0pt" style:font-name="돋움체" style:font-name-asian="돋움체" style:font-size-asian="12.0pt"/>
    </style:style>
    <style:style style:family="paragraph" style:name="P64" style:parent-style-name="0">
      <style:paragraph-properties fo:margin-left="0.548cm" fo:text-indent="-0.548cm" style:snap-to-layout-grid="false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text" style:name="T357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59">
      <style:text-properties fo:font-size="12.0pt" style:font-name="돋움체" style:font-name-asian="돋움체" style:font-size-asian="12.0pt"/>
    </style:style>
    <style:style style:family="text" style:name="T360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61">
      <style:text-properties fo:font-size="12.0pt" style:font-name="돋움체" style:font-name-asian="돋움체" style:font-size-asian="12.0pt"/>
    </style:style>
    <style:style style:family="text" style:name="T362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63">
      <style:text-properties fo:font-size="12.0pt" style:font-name="돋움체" style:font-name-asian="돋움체" style:font-size-asian="12.0pt"/>
    </style:style>
    <style:style style:family="text" style:name="T36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65">
      <style:text-properties fo:font-size="12.0pt" style:font-name="돋움체" style:font-name-asian="돋움체" style:font-size-asian="12.0pt"/>
    </style:style>
    <style:style style:family="text" style:name="T366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67">
      <style:text-properties fo:font-size="12.0pt" style:font-name="돋움체" style:font-name-asian="돋움체" style:font-size-asian="12.0pt"/>
    </style:style>
    <style:style style:family="text" style:name="T36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69">
      <style:text-properties fo:font-size="12.0pt" style:font-name="돋움체" style:font-name-asian="돋움체" style:font-size-asian="12.0pt"/>
    </style:style>
    <style:style style:family="text" style:name="T370">
      <style:text-properties fo:font-size="12.0pt" fo:font-weight="bold" fo:letter-spacing="-1.8pt" style:font-name="바탕" style:font-name-asian="돋움체" style:font-size-asian="12.0pt" style:font-weight-asian="bold"/>
    </style:style>
    <style:style style:family="text" style:name="T371">
      <style:text-properties fo:font-size="12.0pt" style:font-name="돋움체" style:font-name-asian="돋움체" style:font-size-asian="12.0pt"/>
    </style:style>
    <style:style style:family="text" style:name="T372">
      <style:text-properties fo:font-size="12.0pt" fo:font-weight="bold" fo:letter-spacing="-1.2pt" style:font-name="바탕" style:font-name-asian="돋움체" style:font-size-asian="12.0pt" style:font-weight-asian="bold"/>
    </style:style>
    <style:style style:family="paragraph" style:name="P66" style:parent-style-name="0">
      <style:paragraph-properties fo:margin-left="0.548cm" fo:text-indent="-0.548cm" style:snap-to-layout-grid="false"/>
    </style:style>
    <style:style style:family="paragraph" style:name="P67" style:parent-style-name="0">
      <style:paragraph-properties fo:margin-left="0.548cm" fo:text-indent="-0.548cm" style:snap-to-layout-grid="false"/>
    </style:style>
    <style:style style:family="text" style:name="T37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7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75">
      <style:text-properties fo:font-size="12.0pt" fo:font-weight="bold" style:font-name="돋움체" style:font-name-asian="돋움체" style:font-size-asian="12.0pt" style:font-weight-asian="bold"/>
    </style:style>
    <style:style style:family="text" style:name="T376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77">
      <style:text-properties fo:font-size="12.0pt" fo:font-weight="bold" style:font-name="돋움체" style:font-name-asian="돋움체" style:font-size-asian="12.0pt" style:font-weight-asian="bold"/>
    </style:style>
    <style:style style:family="text" style:name="T37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79">
      <style:text-properties fo:font-size="12.0pt" fo:font-weight="bold" style:font-name="돋움체" style:font-name-asian="돋움체" style:font-size-asian="12.0pt" style:font-weight-asian="bold"/>
    </style:style>
    <style:style style:family="paragraph" style:name="P68" style:parent-style-name="0">
      <style:paragraph-properties fo:margin-left="0.548cm" fo:text-indent="-0.548cm" style:snap-to-layout-grid="false"/>
    </style:style>
    <style:style style:family="text" style:name="T380">
      <style:text-properties fo:font-size="12.0pt" fo:font-weight="bold" fo:letter-spacing="-1.2pt" style:font-name="바탕" style:font-name-asian="돋움체" style:font-size-asian="12.0pt" style:font-weight-asian="bold"/>
    </style:style>
    <style:style style:family="paragraph" style:name="P69" style:parent-style-name="0">
      <style:paragraph-properties fo:margin-left="0.548cm" fo:text-indent="-0.548cm" style:snap-to-layout-grid="false"/>
    </style:style>
    <style:style style:family="text" style:name="T38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82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83">
      <style:text-properties fo:font-size="12.0pt" style:font-name="돋움체" style:font-name-asian="돋움체" style:font-size-asian="12.0pt"/>
    </style:style>
    <style:style style:family="text" style:name="T38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85">
      <style:text-properties fo:font-size="12.0pt" style:font-name="돋움체" style:font-name-asian="돋움체" style:font-size-asian="12.0pt"/>
    </style:style>
    <style:style style:family="text" style:name="T386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87">
      <style:text-properties fo:font-size="12.0pt" style:font-name="돋움체" style:font-name-asian="돋움체" style:font-size-asian="12.0pt"/>
    </style:style>
    <style:style style:family="text" style:name="T38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89">
      <style:text-properties fo:font-size="12.0pt" style:font-name="돋움체" style:font-name-asian="돋움체" style:font-size-asian="12.0pt"/>
    </style:style>
    <style:style style:family="text" style:name="T390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91">
      <style:text-properties fo:font-size="12.0pt" style:font-name="돋움체" style:font-name-asian="돋움체" style:font-size-asian="12.0pt"/>
    </style:style>
    <style:style style:family="text" style:name="T392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93">
      <style:text-properties fo:font-size="12.0pt" style:font-name="돋움체" style:font-name-asian="돋움체" style:font-size-asian="12.0pt"/>
    </style:style>
    <style:style style:family="text" style:name="T394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95">
      <style:text-properties fo:font-size="12.0pt" style:font-name="돋움체" style:font-name-asian="돋움체" style:font-size-asian="12.0pt"/>
    </style:style>
    <style:style style:family="text" style:name="T396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97">
      <style:text-properties fo:font-size="12.0pt" style:font-name="돋움체" style:font-name-asian="돋움체" style:font-size-asian="12.0pt"/>
    </style:style>
    <style:style style:family="paragraph" style:name="P70" style:parent-style-name="0">
      <style:paragraph-properties fo:margin-left="0.548cm" fo:text-indent="-0.548cm" style:snap-to-layout-grid="false"/>
    </style:style>
    <style:style style:family="paragraph" style:name="P71" style:parent-style-name="0">
      <style:paragraph-properties fo:margin-left="0.548cm" fo:text-indent="-0.548cm" style:snap-to-layout-grid="false"/>
    </style:style>
    <style:style style:family="text" style:name="T398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399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400">
      <style:text-properties fo:font-size="12.0pt" style:font-name="돋움체" style:font-name-asian="돋움체" style:font-size-asian="12.0pt"/>
    </style:style>
    <style:style style:family="text" style:name="T401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402">
      <style:text-properties fo:font-size="12.0pt" style:font-name="돋움체" style:font-name-asian="돋움체" style:font-size-asian="12.0pt"/>
    </style:style>
    <style:style style:family="text" style:name="T403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404">
      <style:text-properties fo:font-size="12.0pt" style:font-name="돋움체" style:font-name-asian="돋움체" style:font-size-asian="12.0pt"/>
    </style:style>
    <style:style style:family="text" style:name="T405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406">
      <style:text-properties fo:font-size="12.0pt" style:font-name="돋움체" style:font-name-asian="돋움체" style:font-size-asian="12.0pt"/>
    </style:style>
    <style:style style:family="text" style:name="T407">
      <style:text-properties fo:font-size="12.0pt" fo:font-weight="bold" fo:letter-spacing="-1.2pt" style:font-name="바탕" style:font-name-asian="돋움체" style:font-size-asian="12.0pt" style:font-weight-asian="bold"/>
    </style:style>
    <style:style style:family="text" style:name="T408">
      <style:text-properties fo:font-size="12.0pt" style:font-name="돋움체" style:font-name-asian="돋움체" style:font-size-asian="12.0pt"/>
    </style:style>
    <style:style style:family="paragraph" style:name="P72" style:parent-style-name="0">
      <style:paragraph-properties fo:margin-left="0.548cm" fo:text-indent="-0.548cm" style:snap-to-layout-grid="false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paragraph" style:name="P74" style:parent-style-name="0">
      <style:paragraph-properties fo:margin-left="0.548cm" fo:text-align="center" fo:text-indent="-0.548cm" style:snap-to-layout-grid="false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5" style:parent-style-name="0">
      <style:paragraph-properties fo:margin-left="0.548cm" fo:text-align="center" fo:text-indent="-0.548cm" style:snap-to-layout-grid="false"/>
    </style:style>
    <style:style style:family="paragraph" style:name="P76" style:parent-style-name="0">
      <style:paragraph-properties fo:margin-left="0.548cm" fo:text-align="center" fo:text-indent="-0.548cm" style:snap-to-layout-grid="false"/>
    </style:style>
    <style:style style:family="text" style:name="T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6">
      <style:text-properties fo:font-size="12.0pt" fo:font-weight="bold" style:font-name="휴먼명조" style:font-name-asian="휴먼명조" style:font-size-asian="12.0pt" style:font-weight-asian="bold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8">
      <style:text-properties fo:font-size="12.0pt" fo:font-weight="bold" style:font-name="휴먼명조" style:font-name-asian="휴먼명조" style:font-size-asian="12.0pt" style:font-weight-asian="bold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0">
      <style:text-properties fo:font-size="12.0pt" fo:font-weight="bold" style:font-name="휴먼명조" style:font-name-asian="휴먼명조" style:font-size-asian="12.0pt" style:font-weight-asian="bold"/>
    </style:style>
    <style:style style:family="text" style:name="T4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2">
      <style:text-properties fo:font-size="12.0pt" fo:font-weight="bold" style:font-name="휴먼명조" style:font-name-asian="휴먼명조" style:font-size-asian="12.0pt" style:font-weight-asian="bold"/>
    </style:style>
    <style:style style:family="text" style:name="T4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4">
      <style:text-properties fo:font-size="12.0pt" fo:font-weight="bold" style:font-name="휴먼명조" style:font-name-asian="휴먼명조" style:font-size-asian="12.0pt" style:font-weight-asian="bold"/>
    </style:style>
    <style:style style:family="text" style:name="T4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7" style:parent-style-name="0">
      <style:paragraph-properties fo:margin-left="0.548cm" fo:text-align="center" fo:text-indent="-0.548cm" style:snap-to-layout-grid="false"/>
    </style:style>
    <style:style style:family="text" style:name="T4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8">
      <style:text-properties fo:font-size="12.0pt" fo:font-weight="bold" style:font-name="휴먼명조" style:font-name-asian="휴먼명조" style:font-size-asian="12.0pt" style:font-weight-asian="bold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0">
      <style:text-properties fo:font-size="12.0pt" fo:font-weight="bold" style:font-name="휴먼명조" style:font-name-asian="휴먼명조" style:font-size-asian="12.0pt" style:font-weight-asian="bold"/>
    </style:style>
    <style:style style:family="text" style:name="T4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2">
      <style:text-properties fo:font-size="12.0pt" fo:font-weight="bold" style:font-name="휴먼명조" style:font-name-asian="휴먼명조" style:font-size-asian="12.0pt" style:font-weight-asian="bold"/>
    </style:style>
    <style:style style:family="text" style:name="T4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4">
      <style:text-properties fo:font-size="12.0pt" fo:font-weight="bold" style:font-name="휴먼명조" style:font-name-asian="휴먼명조" style:font-size-asian="12.0pt" style:font-weight-asian="bold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8" style:parent-style-name="0">
      <style:paragraph-properties fo:margin-left="0.548cm" fo:text-align="center" fo:text-indent="-0.548cm" style:snap-to-layout-grid="false"/>
    </style:style>
    <style:style style:family="text" style:name="T437">
      <style:text-properties fo:font-size="12.0pt" fo:font-weight="bold" style:font-name="휴먼명조" style:font-name-asian="휴먼명조" style:font-size-asian="12.0pt" style:font-weight-asian="bold"/>
    </style:style>
    <style:style style:family="text" style:name="T4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9" style:parent-style-name="0">
      <style:paragraph-properties fo:margin-left="0.548cm" fo:text-align="center" fo:text-indent="-0.548cm" style:snap-to-layout-grid="false"/>
    </style:style>
    <style:style style:family="text" style:name="T439">
      <style:text-properties fo:font-size="9.0pt" style:font-name="휴먼명조" style:font-name-asian="휴먼명조" style:font-size-asian="9.0pt"/>
    </style:style>
    <style:style style:family="text" style:name="T440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41">
      <style:text-properties fo:font-size="9.0pt" style:font-name="휴먼명조" style:font-name-asian="휴먼명조" style:font-size-asian="9.0pt"/>
    </style:style>
    <style:style style:family="text" style:name="T442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43">
      <style:text-properties fo:font-size="9.0pt" style:font-name="휴먼명조" style:font-name-asian="휴먼명조" style:font-size-asian="9.0pt"/>
    </style:style>
    <style:style style:family="text" style:name="T444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45">
      <style:text-properties fo:font-size="9.0pt" style:font-name="휴먼명조" style:font-name-asian="휴먼명조" style:font-size-asian="9.0pt"/>
    </style:style>
    <style:style style:family="text" style:name="T446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47">
      <style:text-properties fo:font-size="9.0pt" style:font-name="휴먼명조" style:font-name-asian="휴먼명조" style:font-size-asian="9.0pt"/>
    </style:style>
    <style:style style:family="paragraph" style:name="P80" style:parent-style-name="0">
      <style:paragraph-properties fo:margin-left="0.548cm" fo:text-align="center" fo:text-indent="-0.548cm" style:snap-to-layout-grid="false"/>
    </style:style>
    <style:style style:family="text" style:name="T448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49">
      <style:text-properties fo:font-size="9.0pt" style:font-name="휴먼명조" style:font-name-asian="휴먼명조" style:font-size-asian="9.0pt"/>
    </style:style>
    <style:style style:family="text" style:name="T450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51">
      <style:text-properties fo:font-size="9.0pt" style:font-name="휴먼명조" style:font-name-asian="휴먼명조" style:font-size-asian="9.0pt"/>
    </style:style>
    <style:style style:family="text" style:name="T452">
      <style:text-properties fo:font-size="9.0pt" fo:font-weight="bold" fo:letter-spacing="-1.0pt" style:font-name="바탕" style:font-name-asian="휴먼명조" style:font-size-asian="9.0pt" style:font-weight-asian="bold"/>
    </style:style>
    <style:style style:family="text" style:name="T453">
      <style:text-properties fo:font-size="9.0pt" style:font-name="휴먼명조" style:font-name-asian="휴먼명조" style:font-size-asian="9.0pt"/>
    </style:style>
    <style:style style:family="text" style:name="T454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455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456">
      <style:text-properties fo:font-size="9.0pt" style:font-name="휴먼명조" style:font-name-asian="휴먼명조" style:font-size-asian="9.0pt"/>
    </style:style>
    <style:style style:family="text" style:name="T457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458">
      <style:text-properties fo:font-size="9.0pt" style:font-name="휴먼명조" style:font-name-asian="휴먼명조" style:font-size-asian="9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0.655cm"/>
    </style:style>
    <style:style style:family="paragraph" style:name="P81" style:parent-style-name="0">
      <style:paragraph-properties fo:line-height="150%" style:snap-to-layout-grid="false"/>
    </style:style>
  </office:automatic-styles>
  <office:body>
    <office:text>
      <text:p text:style-name="P1"><text:span text:style-name="T1">더불어민주당 전순옥</text:span><text:span text:style-name="T2">·</text:span><text:span text:style-name="T3">홍익표</text:span><text:span text:style-name="T4">·</text:span><text:span text:style-name="T5">전정희</text:span><text:span text:style-name="T6">·</text:span><text:span text:style-name="T7">백재현</text:span><text:span text:style-name="T8">·</text:span><text:span text:style-name="T9">김현</text:span><text:span text:style-name="T10">·</text:span><text:span text:style-name="T11">노영민</text:span><text:span text:style-name="T12">·</text:span></text:p>
      <text:p text:style-name="P2"><text:span text:style-name="T13">부좌현</text:span><text:span text:style-name="T14">·</text:span><text:span text:style-name="T15">최민희</text:span><text:span text:style-name="T16">·</text:span><text:span text:style-name="T17">이원욱</text:span><text:span text:style-name="T18">·</text:span><text:span text:style-name="T19">오영식 국회의원</text:span><text:span text:style-name="T20">/</text:span><text:span text:style-name="T21">정의당 김제남 국회의원</text:span><text:span text:style-name="T22">/</text:span></text:p>
      <text:p text:style-name="P3"><text:span text:style-name="T23">MB</text:span><text:span text:style-name="T24">자원외교 사기의혹 및 혈세탕진 진상규명을 위한 국민모임</text:span></text:p>
      <text:p text:style-name="P4"><text:span text:style-name="T25">[</text:span><text:span text:style-name="T26">참</text:span><text:span text:style-name="T27">여연대</text:span><text:span text:style-name="T28">, </text:span><text:span text:style-name="T29">민변민생경제위원회</text:span><text:span text:style-name="T30">, </text:span><text:span text:style-name="T31">전국공무원노동조합</text:span><text:span text:style-name="T32">, </text:span><text:span text:style-name="T33">한국발전산업노동조합</text:span><text:span text:style-name="T34">, </text:span><text:span text:style-name="T35">나라살림연구소</text:span><text:span text:style-name="T36">, </text:span><text:span text:style-name="T37">지식협동조합 </text:span><text:span text:style-name="T38">‘</text:span><text:span text:style-name="T39">좋은나라</text:span><text:span text:style-name="T40">’, </text:span><text:span text:style-name="T41">사회공공연구원</text:span><text:span text:style-name="T42">, </text:span><text:span text:style-name="T43">금융정의연대</text:span><text:span text:style-name="T44">]</text:span></text:p>
      <text:p text:style-name="P5"/>
      <text:p text:style-name="P6"><text:span text:style-name="T45">• </text:span><text:span text:style-name="T46">문의 </text:span><text:span text:style-name="T47">: </text:span><text:span text:style-name="T48">참여연대 김남희 복지조세팀장</text:span><text:span text:style-name="T49">(010-4069-0322)</text:span></text:p>
      <text:p text:style-name="P7"/>
      <text:p text:style-name="P8"><text:span text:style-name="T50">보 도 자 료 </text:span></text:p>
      <text:p text:style-name="P9"><draw:frame draw:style-name="fr1" draw:z-index="0" svg:width="14.920cm" svg:x="0.000cm" svg:y="-2.895cm" text:anchor-type="as-char"><draw:text-box fo:min-height="2.895cm"><table:table table:name="T1" table:style-name="T1" text:anchor-type="paragraph"><table:table-column table:style-name="T1.C65"/><table:table-row table:style-name="T1.R1"><table:table-cell table:style-name="T1.R1_C0"><text:p text:style-name="P10"><text:span text:style-name="T51">자원외교 부실 수사 및 법원의 봐주기 </text:span><text:span text:style-name="T52">1</text:span><text:span text:style-name="T53">심 판결 규탄 공동 기자회견</text:span></text:p><text:p text:style-name="P11"><text:span text:style-name="T54">천문학적 손해와 부패로 물든 자원외교는 도대체 누가 책임지나</text:span><text:span text:style-name="T55">?</text:span></text:p></table:table-cell></table:table-row><table:table-row table:style-name="T1.R2"><table:table-cell table:style-name="T1.R2_C0"><text:p text:style-name="P12"><text:span text:style-name="T56">※ </text:span><text:span text:style-name="T57">기자회견 일시 및 장소 </text:span><text:span text:style-name="T58">: 2016</text:span><text:span text:style-name="T59">년 </text:span><text:span text:style-name="T60">1</text:span><text:span text:style-name="T61">월 </text:span><text:span text:style-name="T62">14</text:span><text:span text:style-name="T63">일 오전 </text:span><text:span text:style-name="T64">10</text:span><text:span text:style-name="T65">시</text:span><text:span text:style-name="T66">, </text:span><text:span text:style-name="T67">국회 정론관</text:span></text:p></table:table-cell></table:table-row></table:table></draw:text-box></draw:frame></text:p>
      <text:p text:style-name="P13"/>
      <text:p text:style-name="P14"/>
      <text:p text:style-name="P15"><text:span text:style-name="T68">1. MB </text:span><text:span text:style-name="T69">자원외교 사기의혹 및 혈세탕진 진상규명을 위한 국민모임과 더불어민주당 전순옥</text:span><text:span text:style-name="T70">·</text:span><text:span text:style-name="T71">홍익표</text:span><text:span text:style-name="T72">·</text:span><text:span text:style-name="T73">전정희</text:span><text:span text:style-name="T74">·</text:span><text:span text:style-name="T75">백재현</text:span><text:span text:style-name="T76">·</text:span><text:span text:style-name="T77">김현</text:span><text:span text:style-name="T78">·</text:span><text:span text:style-name="T79">노영민</text:span><text:span text:style-name="T80">·</text:span><text:span text:style-name="T81">부좌현</text:span><text:span text:style-name="T82">·</text:span><text:span text:style-name="T83">최민희</text:span><text:span text:style-name="T84">·</text:span><text:span text:style-name="T85">이원욱</text:span><text:span text:style-name="T86">·</text:span><text:span text:style-name="T87">오영식 국회의원</text:span><text:span text:style-name="T88">, </text:span><text:span text:style-name="T89">정의당 김제남 국회의원은 오늘</text:span><text:span text:style-name="T90">(14</text:span><text:span text:style-name="T91">일</text:span><text:span text:style-name="T92">) </text:span><text:span text:style-name="T93">검찰의 그동안의 자원외교 부실 수사와 함께</text:span><text:span text:style-name="T94">, </text:span><text:span text:style-name="T95">강영원 전 석유공사 사장에 대한 법원의 봐주기 </text:span><text:span text:style-name="T96">1</text:span><text:span text:style-name="T97">심 판결을 규탄하는 기자회견을 국회 정론관에서 진행하였습니다</text:span><text:span text:style-name="T98">. </text:span></text:p>
      <text:p text:style-name="P16"/>
      <text:p text:style-name="P17"><text:span text:style-name="T99">2. </text:span><text:span text:style-name="T100">참석자들은 그동안 박근혜 정부와 검찰의 자원외교 부실</text:span><text:span text:style-name="T101">․</text:span><text:span text:style-name="T102">부패 문제에 대한 부실한 진상규명도 큰 문제이지만</text:span><text:span text:style-name="T103">, </text:span><text:span text:style-name="T104">결과적으로 수십조 원대의 막대한 세금이 투입된 대규모 국책사업이었던 자원외교 문제에 대해 눈감은 법원의 이번 </text:span><text:span text:style-name="T105">1</text:span><text:span text:style-name="T106">심 무죄판결도 도저히 납득할 수 없다고 목소리를 높였습니다</text:span><text:span text:style-name="T107">. </text:span><text:span text:style-name="T108">특히 이번 판결은 제시된 증거 중 강영원 전 사장에게 불리한 부분은 인정하지 않으면서 결과적으로 업무상 임무 위반을 입증할 증거가 부족하다는 결론에 봉착한 재판부의 한계를 드러냈다는 점을 지적했습니다</text:span><text:span text:style-name="T109">. </text:span><text:span text:style-name="T110">이는 앞으로 공기업 사장이 업무 추진시 기울여야 할 주의의무의 범위를 매우 좁힌 것으로 자칫 나쁜 선례가 될 수 있다는 점에서 우려를 드러냈습니다</text:span><text:span text:style-name="T111">. </text:span><text:span text:style-name="T112">문제가 되었던 메릴린치 보고서에서 언급된 기업 가치평가에는 당연히 제외되어야 할 자산향상 프로젝트의 가치가 반영되는 오류가 있다는 점도 꼼꼼히 지적되었습니다</text:span><text:span text:style-name="T113">. </text:span><text:span text:style-name="T114">어떻게 봐도 납득이 가지 않는 판결과 근거였습니다</text:span><text:span text:style-name="T115">.</text:span></text:p>
      <text:p text:style-name="P18"/>
      <text:p text:style-name="P19"><text:span text:style-name="T116">3. </text:span><text:span text:style-name="T117">아울러 참석자들은</text:span><text:span text:style-name="T118">, </text:span><text:span text:style-name="T119">지금부터라도 자원외교 사건에 대한 제대로 된 진상규명과 엄정한 책임추궁</text:span><text:span text:style-name="T120">, </text:span><text:span text:style-name="T121">그리고 확실한 재발방지 대책을 강력하게 요구하였습니다</text:span><text:span text:style-name="T122">. </text:span><text:span text:style-name="T123">특히</text:span><text:span text:style-name="T124">, </text:span><text:span text:style-name="T125">추가적인 예산 및 공적자금은 당장 중단되어야 하며</text:span><text:span text:style-name="T126">, </text:span><text:span text:style-name="T127">이에 대한 철저한 사전 검증</text:span><text:span text:style-name="T128">, </text:span><text:span text:style-name="T129">국회와 전문가</text:span><text:span text:style-name="T130">․</text:span><text:span text:style-name="T131">시민사회의 공적 통제에 반드시 응할 것을 한 목소리로 촉구하였습니다</text:span><text:span text:style-name="T132">. </text:span><text:span text:style-name="T133">지금 대다수 국민들의 분노와 탄식</text:span><text:span text:style-name="T134">, </text:span><text:span text:style-name="T135">그리고 커다란 허탈감을 법원과 검찰이 제대로 듣고 느껴주길 간곡히 당부했습니다</text:span><text:span text:style-name="T136">.</text:span></text:p>
      <text:p text:style-name="P20"/>
      <text:p text:style-name="P21"><text:span text:style-name="T137">□ </text:span><text:span text:style-name="T138">별첨 자료</text:span></text:p>
      <text:p text:style-name="P22"><text:span text:style-name="T139">- </text:span><text:span text:style-name="T140">별첨 </text:span><text:span text:style-name="T141">1 : </text:span><text:span text:style-name="T142">기자회견 개요 및 취지</text:span></text:p>
      <text:p text:style-name="P23"><text:span text:style-name="T143">- </text:span><text:span text:style-name="T144">별첨 </text:span><text:span text:style-name="T145">2 : </text:span><text:span text:style-name="T146">기자회견문</text:span></text:p>
      <text:p text:style-name="P24"/>
      <text:p text:style-name="P25"><text:span text:style-name="T147"> </text:span><text:span text:style-name="T148">※ </text:span><text:span text:style-name="T149">별첨 </text:span><text:span text:style-name="T150">1 : </text:span><text:span text:style-name="T151">기자회견 개요 및 취지</text:span></text:p>
      <text:p text:style-name="P26"/>
      <text:p text:style-name="P27"><text:span text:style-name="T152">○ </text:span><text:span text:style-name="T153">제목 </text:span><text:span text:style-name="T154">: </text:span><text:span text:style-name="T155">자원외교 부실 수사 및 법원의 봐주기 </text:span><text:span text:style-name="T156">1</text:span><text:span text:style-name="T157">심 판결 규탄 기자회견</text:span></text:p>
      <text:p text:style-name="P28"><text:span text:style-name="T158">○ </text:span><text:span text:style-name="T159">일시와 장소 </text:span><text:span text:style-name="T160">: 2016</text:span><text:span text:style-name="T161">년 </text:span><text:span text:style-name="T162">1</text:span><text:span text:style-name="T163">월 </text:span><text:span text:style-name="T164">14</text:span><text:span text:style-name="T165">일 오전 </text:span><text:span text:style-name="T166">10</text:span><text:span text:style-name="T167">시</text:span><text:span text:style-name="T168">, </text:span><text:span text:style-name="T169">국회 정론관</text:span></text:p>
      <text:p text:style-name="P29"><text:span text:style-name="T170">○ </text:span><text:span text:style-name="T171">주최 </text:span><text:span text:style-name="T172">: </text:span><text:span text:style-name="T173">국회 산업통상자원위원회 더불어민주당 전순옥</text:span><text:span text:style-name="T174">·</text:span><text:span text:style-name="T175">홍익표</text:span><text:span text:style-name="T176">·</text:span><text:span text:style-name="T177">전정희</text:span><text:span text:style-name="T178">·</text:span><text:span text:style-name="T179">백재현</text:span><text:span text:style-name="T180">·</text:span><text:span text:style-name="T181">김현</text:span><text:span text:style-name="T182">·</text:span><text:span text:style-name="T183">노영민</text:span><text:span text:style-name="T184">·</text:span><text:span text:style-name="T185">부좌현</text:span><text:span text:style-name="T186">·</text:span><text:span text:style-name="T187">최민희</text:span><text:span text:style-name="T188">·</text:span><text:span text:style-name="T189">이원욱</text:span><text:span text:style-name="T190">·</text:span><text:span text:style-name="T191">오영식국회의원</text:span><text:span text:style-name="T192">, </text:span><text:span text:style-name="T193">정의당 김제남 국회의원</text:span><text:span text:style-name="T194">, MB</text:span><text:span text:style-name="T195">자원외교 사기의혹 및 혈세탕진 진상규명을 위한 국민모임</text:span><text:span text:style-name="T196">(</text:span><text:span text:style-name="T197">참여연대</text:span><text:span text:style-name="T198">, </text:span><text:span text:style-name="T199">민주사회를위한변호사모임민생경제위원회</text:span><text:span text:style-name="T200">, </text:span><text:span text:style-name="T201">전국공무원노동조합</text:span><text:span text:style-name="T202">, </text:span><text:span text:style-name="T203">한국발전산업노동조합</text:span><text:span text:style-name="T204">,</text:span><text:span text:style-name="T205"> </text:span><text:span text:style-name="T206">나라살림연구소</text:span><text:span text:style-name="T207">, </text:span><text:span text:style-name="T208">지식협동조합 </text:span><text:span text:style-name="T209">‘</text:span><text:span text:style-name="T210">좋은나라</text:span><text:span text:style-name="T211">’,</text:span><text:span text:style-name="T212"> </text:span><text:span text:style-name="T213">사회공공연구원</text:span><text:span text:style-name="T214">, </text:span><text:span text:style-name="T215">금융정의연대</text:span><text:span text:style-name="T216">) </text:span></text:p>
      <text:p text:style-name="P30"/>
      <text:p text:style-name="P31"><text:span text:style-name="T217">○ </text:span><text:span text:style-name="T218">참가자</text:span></text:p>
      <text:p text:style-name="P32"><text:span text:style-name="T219">  </text:span><text:span text:style-name="T220">- </text:span><text:span text:style-name="T221">사회 </text:span><text:span text:style-name="T222">: </text:span><text:span text:style-name="T223">김제남 국회의원 </text:span><text:span text:style-name="T224">(</text:span><text:span text:style-name="T225">취지 설명 및 소개</text:span><text:span text:style-name="T226">)</text:span></text:p>
      <text:p text:style-name="P33"><text:span text:style-name="T227">  </text:span><text:span text:style-name="T228">- </text:span><text:span text:style-name="T229">발언 </text:span><text:span text:style-name="T230">: </text:span><text:span text:style-name="T231">전순옥 국회의원 </text:span><text:span text:style-name="T232">(</text:span><text:span text:style-name="T233">더불어민주당</text:span><text:span text:style-name="T234">) </text:span></text:p>
      <text:p text:style-name="P34"><text:span text:style-name="T235">          </text:span><text:span text:style-name="T236">조수진 변호사</text:span><text:span text:style-name="T237">(</text:span><text:span text:style-name="T238">민변 민생경제위원회 부위원장</text:span><text:span text:style-name="T239">)</text:span></text:p>
      <text:p text:style-name="P35"><text:span text:style-name="T240">          </text:span><text:span text:style-name="T241">김경률 회계사</text:span><text:span text:style-name="T242">(</text:span><text:span text:style-name="T243">참여연대 조세재정센터 실행위원</text:span><text:span text:style-name="T244">)</text:span></text:p>
      <text:p text:style-name="P36"><text:span text:style-name="T245">          </text:span><text:span text:style-name="T246">안진걸 협동사무처장</text:span><text:span text:style-name="T247">(</text:span><text:span text:style-name="T248">참여연대</text:span><text:span text:style-name="T249">)</text:span></text:p>
      <text:p text:style-name="P37"/>
      <text:p text:style-name="P38"><text:span text:style-name="T250">○ </text:span><text:span text:style-name="T251">주요 내용</text:span></text:p>
      <text:p text:style-name="P39"><text:span text:style-name="T252"> </text:span><text:span text:style-name="T253">- </text:span><text:span text:style-name="T254">법원의 봐주기 </text:span><text:span text:style-name="T255">1</text:span><text:span text:style-name="T256">심 무죄판결의 무리수 지적</text:span></text:p>
      <text:p text:style-name="P40"><text:span text:style-name="T257"> </text:span><text:span text:style-name="T258">- </text:span><text:span text:style-name="T259">자원외교 전반에 대한 검찰의 허술한 수사에 대한 비판</text:span></text:p>
      <text:p text:style-name="P41"><text:span text:style-name="T260"> </text:span><text:span text:style-name="T261">- </text:span><text:span text:style-name="T262">자원외교 문제에 대한 제대로 된 진상규명과 책임자 엄단</text:span><text:span text:style-name="T263">, </text:span><text:span text:style-name="T264">재발방지 촉구</text:span></text:p>
      <text:p text:style-name="P42"><text:span text:style-name="T265"> </text:span><text:span text:style-name="T266">- </text:span><text:span text:style-name="T267">박근혜 정부가 책임있는 자세로 </text:span><text:span text:style-name="T268">MB</text:span><text:span text:style-name="T269">자원외교 문제 해결 촉구</text:span></text:p>
      <text:p text:style-name="P43"/>
      <text:p text:style-name="P44"/>
      <text:p text:style-name="P45"/>
      <text:p text:style-name="P46"/>
      <text:p text:style-name="P47"/>
      <text:p text:style-name="P48"><text:span text:style-name="T270"> </text:span><text:span text:style-name="T271">※ </text:span><text:span text:style-name="T272">별첨 </text:span><text:span text:style-name="T273">2</text:span></text:p>
      <text:p text:style-name="P49"><draw:frame draw:style-name="fr2" draw:z-index="0" svg:width="14.800cm" svg:x="0.000cm" svg:y="0.000cm" text:anchor-type="paragraph"><draw:text-box fo:min-height="18.056cm"><table:table table:name="T2" table:style-name="T2" text:anchor-type="paragraph"><table:table-column table:style-name="T2.C66"/><table:table-row table:style-name="T2.R1"><table:table-cell table:style-name="T2.R1_C0"><text:p text:style-name="P50"/><text:p text:style-name="P51"><text:span text:style-name="T274">기자회견문</text:span></text:p><text:p text:style-name="P52"/><text:p text:style-name="P53"><text:span text:style-name="T275">어차피 자원외교는 무죄</text:span><text:span text:style-name="T276">? </text:span><text:span text:style-name="T277">이렇게는 안 됩니다</text:span></text:p><text:p text:style-name="P54"/><text:p text:style-name="P55"><text:span text:style-name="T278">     </text:span><text:span text:style-name="T279">지난 </text:span><text:span text:style-name="T280">8</text:span><text:span text:style-name="T281">일</text:span><text:span text:style-name="T282">, </text:span><text:span text:style-name="T283">법원은 </text:span><text:span text:style-name="T284">MB</text:span><text:span text:style-name="T285">자원외교 실패 아이콘인 석유공사의 하베스트 </text:span><text:span text:style-name="T286">Narl </text:span><text:span text:style-name="T287">인수와 관련된 업무상 배임혐의로</text:span><text:span text:style-name="T288">, </text:span><text:span text:style-name="T289">지난 </text:span><text:span text:style-name="T290">7</text:span><text:span text:style-name="T291">월 구속 기소된 강영원 전 석유공사 사장에 대해서 비록 손해에 대한 과오는 인정되지만 고의성이 없다는 이유로 </text:span><text:span text:style-name="T292">1</text:span><text:span text:style-name="T293">심 무죄 판결을 내렸습니다</text:span><text:span text:style-name="T294">. </text:span><text:span text:style-name="T295">단군 이래 최대의 혈세낭비사업으로 꼽아도 부족하지 않은 자원외교 사건에 무죄라니</text:span><text:span text:style-name="T296">, </text:span><text:span text:style-name="T297">이는 그 어떤 국민도 납득할 수 없으며 이해하지 못할 판결입니다</text:span><text:span text:style-name="T298">. </text:span><text:span text:style-name="T299">이에 우리는 이번 법원의 </text:span><text:span text:style-name="T300">1</text:span><text:span text:style-name="T301">심 무죄판결과 그간 자원외교 부실수사를 규탄하기 위해 이 자리에 모였습니다</text:span><text:span text:style-name="T302">.</text:span></text:p><text:p text:style-name="P56"/><text:p text:style-name="P57"><text:span text:style-name="T303">    </text:span><text:span text:style-name="T304">비싸게 산 것도 모자라 목돈까지 퍼부어 손해본 하베스트 </text:span><text:span text:style-name="T305">Narl, </text:span><text:span text:style-name="T306">이래도 죄가 아니다</text:span><text:span text:style-name="T307">?</text:span></text:p><text:p text:style-name="P58"/><text:p text:style-name="P59"><text:span text:style-name="T308">    </text:span><text:span text:style-name="T309">비싸게 샀습니다</text:span><text:span text:style-name="T310">. </text:span><text:span text:style-name="T311">하베스트 </text:span><text:span text:style-name="T312">Narl </text:span><text:span text:style-name="T313">정말 비싸게 샀습니다</text:span><text:span text:style-name="T314">. </text:span><text:span text:style-name="T315">석유공사는 지난 </text:span><text:span text:style-name="T316">2009</text:span><text:span text:style-name="T317">년 </text:span><text:span text:style-name="T318">10</text:span><text:span text:style-name="T319">월</text:span><text:span text:style-name="T320">, </text:span><text:span text:style-name="T321">캐나다 하베스트 </text:span><text:span text:style-name="T322">NARL</text:span><text:span text:style-name="T323">을 시장가격보다 무려 </text:span><text:span text:style-name="T324">5500</text:span><text:span text:style-name="T325">억 원이나 비싼 </text:span><text:span text:style-name="T326">1</text:span><text:span text:style-name="T327">조 </text:span><text:span text:style-name="T328">3,700</text:span><text:span text:style-name="T329">억 원에 인수했습니다</text:span><text:span text:style-name="T330">. </text:span><text:span text:style-name="T331">여기에 인수 이후 추가 투입한 비용까지 더하면 발생한 손실만 물경 </text:span><text:span text:style-name="T332">2</text:span><text:span text:style-name="T333">조원 대에 달합니다</text:span><text:span text:style-name="T334">. </text:span><text:span text:style-name="T335">이 모든 과정을 주도한 사람이 바로 강영원 전 석유공사 사장입니다</text:span><text:span text:style-name="T336">. </text:span><text:span text:style-name="T337">천문학적인 액수의 국민혈세가 증발했고</text:span><text:span text:style-name="T338">, </text:span><text:span text:style-name="T339">국민적 분노가 들끓지만</text:span><text:span text:style-name="T340">, </text:span><text:span text:style-name="T341">고의성이 입증되지 않아 책임자는 처벌할 수 없다는 판결이 가당키나 한지 묻고 싶습니다</text:span><text:span text:style-name="T342">. </text:span></text:p><text:p text:style-name="P60"/><text:p text:style-name="P61"><text:span text:style-name="T343">   </text:span><text:span text:style-name="T344">여전히 풀리지 않고 있는 윗선의 실체와 각종 비리의혹</text:span><text:span text:style-name="T345">, </text:span><text:span text:style-name="T346">더 이상 숨겨선 안 돼</text:span></text:p><text:p text:style-name="P62"><text:span text:style-name="T347">   </text:span></text:p><text:p text:style-name="P63"><text:span text:style-name="T348">    </text:span><text:span text:style-name="T349">이처럼 법원의 좀처럼 이해할 수 없는 강영원 전 한국석유공사 사장에 대한 </text:span><text:span text:style-name="T350">1</text:span><text:span text:style-name="T351">심 무죄 선고에는 자원외교에 대한 부실한 수사도 한 몫 거들었습니다</text:span><text:span text:style-name="T352">. </text:span><text:span text:style-name="T353">비록 일부 공기업의 안일한 의사결정과 엄청난 국고 손실에 대해 배임죄를 적용하여 경영진에 형사 책임을 묻긴 했지만</text:span><text:span text:style-name="T354">, </text:span><text:span text:style-name="T355">자원외교에 얽혀있는 비리나 실세 의혹에는 전혀 손을 뻗치지 못했기 때문입니다</text:span><text:span text:style-name="T356">. </text:span></text:p><text:p text:style-name="P64"/><text:p text:style-name="P65"><text:span text:style-name="T357">    </text:span><text:span text:style-name="T358">모두가 아시다시피 자원외교는 이명박 정부에서 대대적으로 추진했던 사업입니다</text:span><text:span text:style-name="T359">. </text:span><text:span text:style-name="T360">아무리 공기업 사장이라고 하나 대규모 사업을 정부의 승인 없이 단독으로 벌이기는 불가능합니다</text:span><text:span text:style-name="T361">. </text:span><text:span text:style-name="T362">이명박 전 대통령을 비롯한 당시 핵심 관계자들은 제기되는 숱한 의혹에도 불구하고 모두 수사를 비켜갔습니다</text:span><text:span text:style-name="T363">. </text:span><text:span text:style-name="T364">하베스트 인수를 앞두고 강영원 전 석유공사 사장과 면담하는 등 주요 의사결정에 관여한 것으로 알려진 최경환 부총리</text:span><text:span text:style-name="T365">(</text:span><text:span text:style-name="T366">당시 지식경제부 장관</text:span><text:span text:style-name="T367">)</text:span><text:span text:style-name="T368">는 서면 조사만으로 무혐의 처리를 받았을 정도입니다</text:span><text:span text:style-name="T369">. </text:span><text:span text:style-name="T370">처음부터 성역 없는 수사로 확실하게 의혹을 밝혀냈더라면 이런 황당한 판결이 내려지지는 않았을 것입니다</text:span><text:span text:style-name="T371">.</text:span><text:span text:style-name="T372"> </text:span></text:p><text:p text:style-name="P66"/><text:p text:style-name="P67"><text:span text:style-name="T373">   </text:span><text:span text:style-name="T374">허공에 뜬 자원외교</text:span><text:span text:style-name="T375">, </text:span><text:span text:style-name="T376">지금이라도 진상규명과 책임자 엄단</text:span><text:span text:style-name="T377">, </text:span><text:span text:style-name="T378">재발방지를 촉구합니다</text:span><text:span text:style-name="T379">.</text:span></text:p><text:p text:style-name="P68"><text:span text:style-name="T380">   </text:span></text:p><text:p text:style-name="P69"><text:span text:style-name="T381">    </text:span><text:span text:style-name="T382">결과적으로 자원외교는 부실한 수사 끝에 윗선의 개입은 없었으며</text:span><text:span text:style-name="T383">, </text:span><text:span text:style-name="T384">일부 공기업 수장들의 무리한 판단이 천문학적 손실의 원인이니 배임죄를 물려야 한다는 검찰의 주장에 법원이 그 마저도 무죄라 답한 꼴입니다</text:span><text:span text:style-name="T385">. </text:span><text:span text:style-name="T386">실망스럽기 짝이 없습니다</text:span><text:span text:style-name="T387">. </text:span><text:span text:style-name="T388">한 순간 허공에 붕 떠버린 자원외교</text:span><text:span text:style-name="T389">, </text:span><text:span text:style-name="T390">국민들만 화나고 속이 탑니다</text:span><text:span text:style-name="T391">. </text:span><text:span text:style-name="T392">지금이라도 국가 재정에 막대한 손실을 초래한 경위와 당시 정책결정권자들의 책임을 낱낱이 따져 묻고 엄하게 다스려야 마땅합니다</text:span><text:span text:style-name="T393">. </text:span><text:span text:style-name="T394">또한 부실한 사업은 조속히 정리하는 동시에 다시는 이런 일이 발생하지 않도록 실효성 있는 재발방지 대책도 마련해야 할 것입니다</text:span><text:span text:style-name="T395">. </text:span><text:span text:style-name="T396">그것이 국민에 대해 지켜야 할 최소한의 양심이자 책임입니다</text:span><text:span text:style-name="T397">.</text:span></text:p><text:p text:style-name="P70"/><text:p text:style-name="P71"><text:span text:style-name="T398">    </text:span><text:span text:style-name="T399">수십조 원의 국민세금을 날렸는데도 책임지는 사람이 아무도 없다는 자원외교</text:span><text:span text:style-name="T400">, </text:span><text:span text:style-name="T401">현실 같지 않아 입이 다물어지지 않습니다</text:span><text:span text:style-name="T402">. </text:span><text:span text:style-name="T403">마지막으로 오늘 모인 참석자 모두는 자원외교 전반에 대한 진상규명과 책임자 엄단</text:span><text:span text:style-name="T404">, </text:span><text:span text:style-name="T405">재발방지 대책을 다시 한 번 촉구합니다</text:span><text:span text:style-name="T406">. </text:span><text:span text:style-name="T407">감사합니다</text:span><text:span text:style-name="T408">.</text:span></text:p><text:p text:style-name="P72"/><text:p text:style-name="P73"/><text:p text:style-name="P74"><text:span text:style-name="T409">2016</text:span><text:span text:style-name="T410">년 </text:span><text:span text:style-name="T411">1</text:span><text:span text:style-name="T412">월 </text:span><text:span text:style-name="T413">14</text:span><text:span text:style-name="T414">일</text:span></text:p><text:p text:style-name="P75"/><text:p text:style-name="P76"><text:span text:style-name="T415">더불어민주당 전순옥</text:span><text:span text:style-name="T416">·</text:span><text:span text:style-name="T417">홍익표</text:span><text:span text:style-name="T418">·</text:span><text:span text:style-name="T419">전정희</text:span><text:span text:style-name="T420">·</text:span><text:span text:style-name="T421">백재현</text:span><text:span text:style-name="T422">·</text:span><text:span text:style-name="T423">김현</text:span><text:span text:style-name="T424">·</text:span><text:span text:style-name="T425">노영민</text:span><text:span text:style-name="T426">·</text:span></text:p><text:p text:style-name="P77"><text:span text:style-name="T427">부좌현</text:span><text:span text:style-name="T428">·</text:span><text:span text:style-name="T429">최민희</text:span><text:span text:style-name="T430">·</text:span><text:span text:style-name="T431">이원욱</text:span><text:span text:style-name="T432">·</text:span><text:span text:style-name="T433">오영식 국회의원 </text:span><text:span text:style-name="T434">/ </text:span><text:span text:style-name="T435">정의당 김제남 국회의원 </text:span><text:span text:style-name="T436">/</text:span></text:p><text:p text:style-name="P78"><text:span text:style-name="T437">MB</text:span><text:span text:style-name="T438">자원외교 사기의혹 및 혈세탕진 진상규명을 위한 국민모임</text:span></text:p><text:p text:style-name="P79"><text:span text:style-name="T439">(</text:span><text:span text:style-name="T440">참여연대</text:span><text:span text:style-name="T441">, </text:span><text:span text:style-name="T442">민주사회를위한변호사모임민생경제위원회</text:span><text:span text:style-name="T443">, </text:span><text:span text:style-name="T444">전국공무원노동조합</text:span><text:span text:style-name="T445">, </text:span><text:span text:style-name="T446">한국발전산업노동조합</text:span><text:span text:style-name="T447">, </text:span></text:p><text:p text:style-name="P80"><text:span text:style-name="T448">나라살림연구소</text:span><text:span text:style-name="T449">, </text:span><text:span text:style-name="T450">지식협동조합 </text:span><text:span text:style-name="T451">‘</text:span><text:span text:style-name="T452">좋은나라</text:span><text:span text:style-name="T453">’,</text:span><text:span text:style-name="T454"> </text:span><text:span text:style-name="T455">사회공공연구원</text:span><text:span text:style-name="T456">, </text:span><text:span text:style-name="T457">금융정의연대</text:span><text:span text:style-name="T458">) </text:span></text:p></table:table-cell></table:table-row></table:table></draw:text-box></draw:frame></text:p>
      <text:p text:style-name="P8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6월 30일 화요일 오후 1:43:53</meta:creation-date>
    <dc:title>MB자원외교 실패의 가장 큰 상징인 석유공사 하베스트 Narl 인수 실패에 따른 희생양으로 강영원 전 석유공사 사장이 구속되었다</dc:title>
    <dc:creator>Administrator</dc:creator>
    <dc:date>2016년 1월 14일 목요일 오후 12:16:3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