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599cm"/>
    </style:style>
    <style:style style:family="table-column" style:name="T1.C66">
      <style:table-column-properties style:column-width="13.318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18.0pt" style:font-name="한양견고딕" style:font-name-asian="한양견고딕" style:font-size-asian="18.0pt"/>
    </style:style>
    <style:style style:family="text" style:name="T31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2">
      <style:text-properties fo:font-size="18.0pt" style:font-name="한양견고딕" style:font-name-asian="한양견고딕" style:font-size-asian="18.0pt"/>
    </style:style>
    <style:style style:family="text" style:name="T33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4">
      <style:text-properties fo:font-size="18.0pt" style:font-name="한양견고딕" style:font-name-asian="한양견고딕" style:font-size-asian="18.0pt"/>
    </style:style>
    <style:style style:family="text" style:name="T35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6">
      <style:text-properties fo:font-size="18.0pt" style:font-name="한양견고딕" style:font-name-asian="한양견고딕" style:font-size-asian="18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73cm" fo:text-indent="-0.573cm" style:snap-to-layout-grid="false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신</text:span><text:span text:style-name="T2"> </text:span></text:p></table:table-cell><table:table-cell table:style-name="T1.R1_C1"><text:p text:style-name="P3"><text:span text:style-name="T3">각 언론사 경제부 </text:span><text:span text:style-name="T4">·</text:span><text:span text:style-name="T5">정치부</text:span><text:span text:style-name="T6">․</text:span><text:span text:style-name="T7">사회부 담당</text:span></text:p></table:table-cell></table:table-row><table:table-row table:style-name="T1.R2"><table:table-cell table:style-name="T1.R2_C0"><text:p text:style-name="P4"><text:span text:style-name="T8">발   신</text:span></text:p></table:table-cell><table:table-cell table:style-name="T1.R2_C1"><text:p text:style-name="P5"><text:span text:style-name="T9">참여연대 조세재정개혁센터</text:span><text:span text:style-name="T10">(</text:span><text:span text:style-name="T11">신원기 간사 </text:span><text:span text:style-name="T12">02-723-5056, </text:span><text:span text:style-name="T13">김남희 팀장 </text:span><text:span text:style-name="T14">010-4069-0322)</text:span></text:p></table:table-cell></table:table-row><table:table-row table:style-name="T1.R3"><table:table-cell table:style-name="T1.R3_C0"><text:p text:style-name="P6"><text:span text:style-name="T15">제   목</text:span></text:p></table:table-cell><table:table-cell table:style-name="T1.R3_C1"><text:p text:style-name="P7"><text:span text:style-name="T16">[</text:span><text:span text:style-name="T17">논평</text:span><text:span text:style-name="T18">] </text:span><text:span text:style-name="T19">엄청난 혈세탕진과 부패는 있었어도 책임자 처벌은 없다는 판결</text:span><text:span text:style-name="T20">, </text:span><text:span text:style-name="T21">이게 정상인가</text:span><text:span text:style-name="T22">?</text:span></text:p></table:table-cell></table:table-row><table:table-row table:style-name="T1.R4"><table:table-cell table:style-name="T1.R4_C0"><text:p text:style-name="P8"><text:span text:style-name="T23">날   짜</text:span></text:p></table:table-cell><table:table-cell table:style-name="T1.R4_C1"><text:p text:style-name="P9"><text:span text:style-name="T24">2016. 1. 8. (</text:span><text:span text:style-name="T25">총 </text:span><text:span text:style-name="T26">2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논 평</text:span></text:p></table:table-cell></table:table-row></table:table></draw:text-box></draw:frame></text:p>
      <text:p text:style-name="P12"><draw:frame draw:style-name="fr2" draw:z-index="0" svg:width="14.920cm" svg:x="0.000cm" svg:y="-2.431cm" text:anchor-type="as-char"><draw:text-box fo:min-height="2.4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“</text:span><text:span text:style-name="T31">이명박 정부 자원외교 사건</text:span><text:span text:style-name="T32">, </text:span><text:span text:style-name="T33">엄청난 혈세탕진과 부패가 있었지만 책임질 사람은 없다는 판결</text:span><text:span text:style-name="T34">, </text:span><text:span text:style-name="T35">이게 정상인가</text:span><text:span text:style-name="T36">?”</text:span></text:p><text:p text:style-name="P14"><text:span text:style-name="T37">강영원 전 석유공사 사장 </text:span><text:span text:style-name="T38">1</text:span><text:span text:style-name="T39">심 무죄 판결</text:span><text:span text:style-name="T40">, </text:span><text:span text:style-name="T41">누구도 납득할 수 없을 것</text:span></text:p></table:table-cell></table:table-row></table:table></draw:text-box></draw:frame></text:p>
      <text:p text:style-name="P15"/>
      <text:p text:style-name="P16"><text:span text:style-name="T42">1. </text:span><text:span text:style-name="T43">오늘</text:span><text:span text:style-name="T44">(1/8) </text:span><text:span text:style-name="T45">법원은 </text:span><text:span text:style-name="T46">MB</text:span><text:span text:style-name="T47">자원외교 실패의 가장 큰 상징인 석유공사의 하베스트 </text:span><text:span text:style-name="T48">Narl </text:span><text:span text:style-name="T49">인수 관련 업무상 배임혐의로</text:span><text:span text:style-name="T50">, </text:span><text:span text:style-name="T51">지난 </text:span><text:span text:style-name="T52">7</text:span><text:span text:style-name="T53">월 구속 기소된 강영원 전 석유공사 사장에 대해서 손해에 대한 과오는 인정되지만 고의성이 없다는 이유로 </text:span><text:span text:style-name="T54">1</text:span><text:span text:style-name="T55">심 무죄 판결을 내렸다</text:span><text:span text:style-name="T56">. </text:span><text:span text:style-name="T57">참여연대는 이번 법원 판결은 우리 국민들 누구도 이해할 수 없는 판결이라는 점을 지적하면서</text:span><text:span text:style-name="T58">, </text:span><text:span text:style-name="T59">자원외교와 관련된 대규모 혈세탕진과 부패 책임에 면죄부를 줘서는 안 된다는 점을 분명히 밝힌다</text:span><text:span text:style-name="T60">. </text:span></text:p>
      <text:p text:style-name="P17"/>
      <text:p text:style-name="P18"><text:span text:style-name="T61">2. </text:span><text:span text:style-name="T62">강영원 전 석유공사 사장은 하베스트 </text:span><text:span text:style-name="T63">Narl </text:span><text:span text:style-name="T64">인수 과정에서 기업의 실제가치보다 자그마치 </text:span><text:span text:style-name="T65">5,500</text:span><text:span text:style-name="T66">억 원 만큼 높게 매입하여 혈세를 낭비한 것을 비롯</text:span><text:span text:style-name="T67">, </text:span><text:span text:style-name="T68">인수 이후 추가 투입한 비용까지 더해 발생한 </text:span><text:span text:style-name="T69">2</text:span><text:span text:style-name="T70">조원 대의 손실에 대한 무거운 책임이 있고</text:span><text:span text:style-name="T71">, </text:span><text:span text:style-name="T72">그 전 과정을 주도한 인물 중에 하나라고 평가받고 있다</text:span><text:span text:style-name="T73">. </text:span><text:span text:style-name="T74">그런데도</text:span><text:span text:style-name="T75">, </text:span><text:span text:style-name="T76">강영원 전 사장이 무죄라면</text:span><text:span text:style-name="T77">, </text:span><text:span text:style-name="T78">이 황당한 혈세탕진과 부패 사건의 책임자는 어디에 있단 말인가</text:span><text:span text:style-name="T79">. </text:span><text:span text:style-name="T80">거기에 여전히 풀리지 않고 있는 윗선의 실체와 각종 비리의혹까지 감안한다면</text:span><text:span text:style-name="T81">, </text:span><text:span text:style-name="T82">애초부터 자원외교 사건에 대한 검찰의 부실 및 봐주기식 수사와 기소부터 이번의 법원의 판결까지</text:span><text:span text:style-name="T83">, </text:span><text:span text:style-name="T84">상식의 범주를 넘어도 한참 벗어났다는 비판을 피하기 어려울 것이다</text:span><text:span text:style-name="T85">.</text:span></text:p>
      <text:p text:style-name="P19"/>
      <text:p text:style-name="P20"><text:span text:style-name="T86">3. </text:span><text:span text:style-name="T87">여전히 자원외교 사건의 총체적 진상은 베일에 가려져 있다</text:span><text:span text:style-name="T88">. </text:span><text:span text:style-name="T89">작금 상황을 종합하면</text:span><text:span text:style-name="T90">, </text:span><text:span text:style-name="T91">결과적으로 최소한 수조에서 많게는 수십조 대의 국민혈세가 투입된 국책사업이 실패했지만 책임지는 사람은 하나도 없는 비극이 벌어지고 있다</text:span><text:span text:style-name="T92">. </text:span><text:span text:style-name="T93">천문학적인 손실규모와 이명박 정권 실세들에 대한 무성한 비리의혹에 대한 국민적 분노와 실망에도 불구하고</text:span><text:span text:style-name="T94">, </text:span><text:span text:style-name="T95">박근혜 정부도</text:span><text:span text:style-name="T96">, </text:span><text:span text:style-name="T97">국회도</text:span><text:span text:style-name="T98">, </text:span><text:span text:style-name="T99">검찰도</text:span><text:span text:style-name="T100">, </text:span><text:span text:style-name="T101">법원도 진상규명과 책임자 엄단을 비켜가고 있는 것이다</text:span><text:span text:style-name="T102">. </text:span><text:span text:style-name="T103">참여연대는 다시 한 번</text:span><text:span text:style-name="T104">, </text:span><text:span text:style-name="T105">자원외교 사건에 대한 제대로 된 진상규명과 엄정한 책임 추궁</text:span><text:span text:style-name="T106">, </text:span><text:span text:style-name="T107">그리고 확실한 재발방지 대책을 강력하게 요구한다</text:span><text:span text:style-name="T108">. </text:span><text:span text:style-name="T109">끝</text:span><text:span text:style-name="T110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월 12일 화요일 오전 9:35:2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