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1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부</text:span><text:span text:style-name="T4">, </text:span><text:span text:style-name="T5">사회부 담당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조세재정개혁센터</text:span><text:span text:style-name="T8"> </text:span><text:span text:style-name="T9">(</text:span><text:span text:style-name="T10">담당 </text:span><text:span text:style-name="T11">: </text:span><text:span text:style-name="T12">신원기 간사 </text:span><text:span text:style-name="T13">02-723-5056 wongi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부실 해외자원개발 예산 관련 논평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2. 4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 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부실 해외자원개발에 예산배정 웬 말인가 </text:span></text:p><text:p text:style-name="P14"><text:span text:style-name="T27">구조조정이 시급하단 지적에도 불구하고 자원외교 예산은 찔끔 줄어</text:span></text:p><text:p text:style-name="P15"><text:span text:style-name="T28">과감한 사업철수</text:span><text:span text:style-name="T29">·</text:span><text:span text:style-name="T30">매각으로 사업의 내실을 기하는 조치가 선행되어야</text:span></text:p></table:table-cell></table:table-row></table:table></draw:text-box></draw:frame></text:p>
      <text:p text:style-name="P16"/>
      <text:p text:style-name="P17"><text:span text:style-name="T31">1. </text:span><text:span text:style-name="T32">어제</text:span><text:span text:style-name="T33">(12/3) </text:span><text:span text:style-name="T34">국회 본회의에서 통과된 </text:span><text:span text:style-name="T35">2016</text:span><text:span text:style-name="T36">년 예산안에서 해외자원개발 관련 예산이 </text:span><text:span text:style-name="T37">250</text:span><text:span text:style-name="T38">억 원 감액에 그친 것으로 나타났다</text:span><text:span text:style-name="T39">. </text:span><text:span text:style-name="T40">참여연대 조세재정개혁센터</text:span><text:span text:style-name="T41">(</text:span><text:span text:style-name="T42">소장 강병구 인하대 교수</text:span><text:span text:style-name="T43">)</text:span><text:span text:style-name="T44">는 해외자원개발사업 전반에 걸친 부실과 재정위험으로 구조조정이 시급하다는 감사원의 지적에도 불구하고 이를 제대로 반영하지 않은 예산배정에 우려를 표한다</text:span><text:span text:style-name="T45">. </text:span><text:span text:style-name="T46">부실 해외자원개발 사업의 주체인 공사들은 과감한 부실사업 일몰 등 내실을 기하는 조치가 선행되어야 할 것이다</text:span><text:span text:style-name="T47">.</text:span></text:p>
      <text:p text:style-name="P18"/>
      <text:p text:style-name="P19"><text:span text:style-name="T48">2. </text:span><text:span text:style-name="T49">감사원의 감사결과는 예상은 했지만 실로 충격적이다</text:span><text:span text:style-name="T50">. </text:span><text:span text:style-name="T51">해외자원개발사업을 담당하고 있는 석유</text:span><text:span text:style-name="T52">·</text:span><text:span text:style-name="T53">가스</text:span><text:span text:style-name="T54">·</text:span><text:span text:style-name="T55">광물자원공사 공히 부실한 사업계획과 실적</text:span><text:span text:style-name="T56">, </text:span><text:span text:style-name="T57">과소평가된 재무위험 등을 지적받고 있었으며 현 상황을 타개할 만한 의지나 역량도 보여주지 못하는 것으로 드러났다</text:span><text:span text:style-name="T58">. </text:span><text:span text:style-name="T59">부실사업에 대한 구조조정을 하지 않을 경우 향후 </text:span><text:span text:style-name="T60">5</text:span><text:span text:style-name="T61">년간 </text:span><text:span text:style-name="T62">24</text:span><text:span text:style-name="T63">조 </text:span><text:span text:style-name="T64">5000</text:span><text:span text:style-name="T65">억 원의 재원이 필요하며</text:span><text:span text:style-name="T66">, </text:span><text:span text:style-name="T67">이를 위한 차입액만 </text:span><text:span text:style-name="T68">7</text:span><text:span text:style-name="T69">조 </text:span><text:span text:style-name="T70">9000</text:span><text:span text:style-name="T71">억 원에 달한다고 예측되고 있다</text:span><text:span text:style-name="T72">. </text:span><text:span text:style-name="T73">현재 자원외교로 빚더미에 몰린 공기업들을 감안하면 엎친데 덮치는 격으로</text:span><text:span text:style-name="T74">, </text:span><text:span text:style-name="T75">어떠한 특단의 조치를 취해도 이상하지 않은 수준이다</text:span><text:span text:style-name="T76">.</text:span></text:p>
      <text:p text:style-name="P20"/>
      <text:p text:style-name="P21"><text:span text:style-name="T77">3. </text:span><text:span text:style-name="T78">과거 자원외교의 실패를 감안</text:span><text:span text:style-name="T79">, </text:span><text:span text:style-name="T80">이번에 한국광물자원공사 출자와 유전개발사업 출자 두 사업에서 </text:span><text:span text:style-name="T81">250</text:span><text:span text:style-name="T82">억 원을 감액했다곤 하나</text:span><text:span text:style-name="T83">, </text:span><text:span text:style-name="T84">감사원 감사결과에서도 드러난 부실과 비효율</text:span><text:span text:style-name="T85">, </text:span><text:span text:style-name="T86">그리고 예상되는 미래위험의 크기에 비하면 감액의 규모는 너무나 왜소하다</text:span><text:span text:style-name="T87">. </text:span><text:span text:style-name="T88">과감한 사업철수</text:span><text:span text:style-name="T89">, </text:span><text:span text:style-name="T90">매각으로 자원개발사업의 내실을 기하는 조치가 선행되어야 한다</text:span><text:span text:style-name="T91">. </text:span><text:span text:style-name="T92">끝</text:span><text:span text:style-name="T9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4일 금요일 오전 9:41:2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