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16.0pt" style:font-name="한양견고딕" style:font-name-asian="한양견고딕" style:font-size-asian="16.0pt"/>
    </style:style>
    <style:style style:family="text" style:name="T28">
      <style:text-properties fo:font-size="16.0pt" fo:font-weight="bold" fo:letter-spacing="-2.9pt" style:font-name="바탕" style:font-name-asian="한양견고딕" style:font-size-asian="16.0pt" style:font-weight-asian="bold"/>
    </style:style>
    <style:style style:family="text" style:name="T29">
      <style:text-properties fo:font-size="16.0pt" style:font-name="바탕" style:font-name-asian="한양견고딕" style:font-size-asian="16.0pt"/>
    </style:style>
    <style:style style:family="text" style:name="T30">
      <style:text-properties fo:font-size="16.0pt" fo:font-weight="bold" fo:letter-spacing="-2.9pt" style:font-name="바탕" style:font-name-asian="한양견고딕" style:font-size-asian="16.0pt" style:font-weight-asian="bold"/>
    </style:style>
    <style:style style:family="text" style:name="T31">
      <style:text-properties fo:font-size="16.0pt" style:font-name="바탕" style:font-name-asian="한양견고딕" style:font-size-asian="16.0pt"/>
    </style:style>
    <style:style style:family="text" style:name="T32">
      <style:text-properties fo:font-size="16.0pt" fo:font-weight="bold" fo:letter-spacing="-2.9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2.9pt" style:font-name="바탕" style:font-name-asian="한양견고딕" style:font-size-asian="16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2.9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63cm" fo:text-indent="-0.563cm"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63cm" fo:text-indent="-0.563cm" style:snap-to-layout-grid="false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8" style:parent-style-name="0">
      <style:paragraph-properties fo:margin-left="0.563cm" fo:text-indent="-0.563cm"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63cm" fo:text-indent="-0.563cm" style:snap-to-layout-grid="false"/>
    </style:style>
    <style:style style:family="text" style:name="T9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0" style:parent-style-name="0">
      <style:paragraph-properties fo:margin-left="0.563cm" fo:text-indent="-0.563cm" style:snap-to-layout-grid="false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63cm" fo:text-indent="-0.563cm" style:snap-to-layout-grid="false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2" style:parent-style-name="0">
      <style:paragraph-properties fo:margin-left="0.563cm" fo:text-indent="-0.563cm" style:snap-to-layout-grid="false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63cm" fo:text-indent="-0.563cm" style:snap-to-layout-grid="false"/>
    </style:style>
    <style:style style:family="paragraph" style:name="P24" style:parent-style-name="0">
      <style:paragraph-properties fo:margin-left="0.563cm" fo:text-indent="-0.563cm" style:snap-to-layout-grid="false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63cm" fo:text-indent="-0.563cm" style:snap-to-layout-grid="false"/>
    </style:style>
    <style:style style:family="paragraph" style:name="P26" style:parent-style-name="0">
      <style:paragraph-properties fo:margin-left="0.563cm" fo:text-indent="-0.563cm" style:snap-to-layout-grid="false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경제부</text:span><text:span text:style-name="T4">, </text:span><text:span text:style-name="T5">사회부 담당자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조세재정개혁센터</text:span><text:span text:style-name="T8"> </text:span><text:span text:style-name="T9">(</text:span><text:span text:style-name="T10">담당 </text:span><text:span text:style-name="T11">: </text:span><text:span text:style-name="T12">신원기 간사 </text:span><text:span text:style-name="T13">02-723-5056 wongi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공평과세로 적극적인 재분배 정책이 필요하다</text:span><text:span text:style-name="T19">.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5. 9. 8. (</text:span><text:span text:style-name="T22">총 </text:span><text:span text:style-name="T23">2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논 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‘</text:span><text:span text:style-name="T28">재정지출 확대</text:span><text:span text:style-name="T29">→</text:span><text:span text:style-name="T30">경제성장</text:span><text:span text:style-name="T31">→</text:span><text:span text:style-name="T32">세입기반 확충</text:span><text:span text:style-name="T33">’</text:span><text:span text:style-name="T34">을 위해</text:span></text:p><text:p text:style-name="P14"><text:span text:style-name="T35">공평과세로 적극적인 재분배 정책이 필요하다</text:span><text:span text:style-name="T36">.</text:span></text:p></table:table-cell></table:table-row></table:table></draw:text-box></draw:frame></text:p>
      <text:p text:style-name="P15"/>
      <text:p text:style-name="P16"><text:span text:style-name="T37">1. </text:span><text:span text:style-name="T38">오늘</text:span><text:span text:style-name="T39">(9/8) </text:span><text:span text:style-name="T40">기획재정부는 총액 </text:span><text:span text:style-name="T41">386</text:span><text:span text:style-name="T42">조 </text:span><text:span text:style-name="T43">7</text:span><text:span text:style-name="T44">천억 원의</text:span><text:span text:style-name="T45">‘2016</text:span><text:span text:style-name="T46">년 예산안</text:span><text:span text:style-name="T47">’</text:span><text:span text:style-name="T48">을 발표했다</text:span><text:span text:style-name="T49">. 2016</text:span><text:span text:style-name="T50">년 예산안에 대해 참여연대 조세재정개혁센터</text:span><text:span text:style-name="T51">(</text:span><text:span text:style-name="T52">소장 강병구 인하대 교수</text:span><text:span text:style-name="T53">)</text:span><text:span text:style-name="T54">는 여전히 소득세 및 소비세 위주의 세수 확충과 불투명한 세수확보 방안</text:span><text:span text:style-name="T55">, </text:span><text:span text:style-name="T56">숫자 줄이기에 급급한 재정개혁</text:span><text:span text:style-name="T57">, </text:span><text:span text:style-name="T58">불어나는 국가채무</text:span><text:span text:style-name="T59">, </text:span><text:span text:style-name="T60">세수확충 방안이 결여된 재정준칙 도입의 검토 등에 대해 우려를 표한다</text:span><text:span text:style-name="T61">. </text:span></text:p>
      <text:p text:style-name="P17"><text:span text:style-name="T62"> </text:span></text:p>
      <text:p text:style-name="P18"><text:span text:style-name="T63">2. </text:span><text:span text:style-name="T64">내년 예산안에서 제시한 세입전망치는 지난해에 비해 </text:span><text:span text:style-name="T65">7</text:span><text:span text:style-name="T66">조 </text:span><text:span text:style-name="T67">4</text:span><text:span text:style-name="T68">천억 원이 증가한 </text:span><text:span text:style-name="T69">223</text:span><text:span text:style-name="T70">조 </text:span><text:span text:style-name="T71">1</text:span><text:span text:style-name="T72">천억 원이다</text:span><text:span text:style-name="T73">. </text:span><text:span text:style-name="T74">예년에 비해 신중하게 전망했다곤 하지만 이미 수 년째 지속되고 있는 소비 위축에도 불구하고 높게 책정된 소비세수</text:span><text:span text:style-name="T75">, </text:span><text:span text:style-name="T76">차이나 쇼크에 이은 세계 경제침체와 미국 금리인상 가능성 등 대외변수의 불확실성에도 경기개선을 전제로 소득</text:span><text:span text:style-name="T77">·</text:span><text:span text:style-name="T78">법인세수 증가를 예상한 점 등을 보면 현실성이 높아 보이지 않는다</text:span><text:span text:style-name="T79">. </text:span><text:span text:style-name="T80">올해까지 </text:span><text:span text:style-name="T81">4</text:span><text:span text:style-name="T82">년 연속 세수부족 사태가 현실로 다가온 마당에 뾰족한 세수확보 대책을 내놓지 못한다면 내년에도 세수부족은 반복될 것이다</text:span><text:span text:style-name="T83">. </text:span><text:span text:style-name="T84">그 동안의 정책 집행에 비추어 볼 때</text:span><text:span text:style-name="T85">, </text:span><text:span text:style-name="T86">지하경제 양성화나 비과세 감면</text:span><text:span text:style-name="T87">·</text:span><text:span text:style-name="T88">정비는 구호에 그칠 가능성이 크다</text:span><text:span text:style-name="T89">.</text:span></text:p>
      <text:p text:style-name="P19"><text:span text:style-name="T90"> </text:span><text:span text:style-name="T91"> </text:span></text:p>
      <text:p text:style-name="P20"><text:span text:style-name="T92">3. </text:span><text:span text:style-name="T93">정부는 이번 예산안에서 경기부양과 민생안정</text:span><text:span text:style-name="T94">, </text:span><text:span text:style-name="T95">구조개혁 이행을 위해 재정적자를 감수하고 세입 규모를 초과하는 지출을 편성했다고 발표했지만</text:span><text:span text:style-name="T96">, </text:span><text:span text:style-name="T97">여전히 낙관적인 세입전망으로 구태를 반복하고 있다</text:span><text:span text:style-name="T98">. </text:span><text:span text:style-name="T99">이는 함께 발표한 </text:span><text:span text:style-name="T100">‘2015~2019 </text:span><text:span text:style-name="T101">국가재정운용계획</text:span><text:span text:style-name="T102">’</text:span><text:span text:style-name="T103">에서 제시한 재정수지 및 국가채무 현황에서도 고스란히 드러난다</text:span><text:span text:style-name="T104">.</text:span></text:p>
      <text:p text:style-name="P21"><text:span text:style-name="T105">   </text:span></text:p>
      <text:p text:style-name="P22"><text:span text:style-name="T106">   </text:span><text:span text:style-name="T107">2016</text:span><text:span text:style-name="T108">년 관리재정수지 적자 전망치는 </text:span><text:span text:style-name="T109">37</text:span><text:span text:style-name="T110">조 원으로 국내총생산의 </text:span><text:span text:style-name="T111">2.3%</text:span><text:span text:style-name="T112">에 달한다</text:span><text:span text:style-name="T113">. 2010</text:span><text:span text:style-name="T114">년 이후 가장 높은 수준이다</text:span><text:span text:style-name="T115">. </text:span><text:span text:style-name="T116">국내총생산 대비 국가채무 비율역시 올해 </text:span><text:span text:style-name="T117">38.5%</text:span><text:span text:style-name="T118">에서 내년 </text:span><text:span text:style-name="T119">40.1%</text:span><text:span text:style-name="T120">로 오르고 </text:span><text:span text:style-name="T121">2018</text:span><text:span text:style-name="T122">년에는 </text:span><text:span text:style-name="T123">41.1%</text:span><text:span text:style-name="T124">에 달할 것으로 전망 된다</text:span><text:span text:style-name="T125">. </text:span><text:span text:style-name="T126">차일피일 미루던 균형재정 달성시점은 어느새 없던 얘기가 되었다</text:span><text:span text:style-name="T127">. </text:span><text:span text:style-name="T128">경기회복 못지않게 재정건전성을 걱정하지 않을 수 없는 상황이다</text:span><text:span text:style-name="T129">. </text:span><text:span text:style-name="T130">세수확충의 대안이 결여된 재정준칙의 도입은 자칫 우리 사회에 꼭 필요한 사회복지지출의 축소로 이어질 수 있기 때문에 더욱 우려스럽다</text:span><text:span text:style-name="T131">.</text:span></text:p>
      <text:p text:style-name="P23"/>
      <text:p text:style-name="P24"><text:span text:style-name="T132"> </text:span><text:span text:style-name="T133">4. </text:span><text:span text:style-name="T134">정부에서 제시한 중장기 재정건전성 회복방안은</text:span><text:span text:style-name="T135">‘</text:span><text:span text:style-name="T136">지출확대</text:span><text:span text:style-name="T137">→</text:span><text:span text:style-name="T138">경제성장</text:span><text:span text:style-name="T139">→</text:span><text:span text:style-name="T140">세입기반 확충</text:span><text:span text:style-name="T141">’</text:span><text:span text:style-name="T142">이라는 선순환 공식과 지출증가율 관리 등 재정개혁이다</text:span><text:span text:style-name="T143">. </text:span><text:span text:style-name="T144">하지만 이러한 낙관적 전망은 </text:span><text:span text:style-name="T145">OECD </text:span><text:span text:style-name="T146">최하 수준의 조세수입 탄성치를 보면 설득력을 잃는다</text:span><text:span text:style-name="T147">. </text:span><text:span text:style-name="T148">경제가 성장해도 세금이 잘 걷히지 않고 있는 현실을 애써 외면하고 있다</text:span><text:span text:style-name="T149">. </text:span><text:span text:style-name="T150">재정개혁 방안 역시 매년 되풀이되는 메뉴이지만</text:span><text:span text:style-name="T151">, 2013</text:span><text:span text:style-name="T152">년 정부 출범 이후 제대로 이행된 적이 없다</text:span><text:span text:style-name="T153">. OECD </text:span><text:span text:style-name="T154">최저 수준의 복지지출 규모에도 불구하고 복지재정 효율화로 </text:span><text:span text:style-name="T155">3</text:span><text:span text:style-name="T156">조 원을 절감하여 재투자하겠다는 계획은 복지축소로 이어지지 않을까 우려스럽다</text:span><text:span text:style-name="T157">.</text:span></text:p>
      <text:p text:style-name="P25"/>
      <text:p text:style-name="P26"><text:span text:style-name="T158">5. </text:span><text:span text:style-name="T159">저출산 및 고령화</text:span><text:span text:style-name="T160">, </text:span><text:span text:style-name="T161">양극화라는 구조적인 문제에 더하여 경기침체가 지속될 경우 재정소요는 계속 증가할 것으로 전망된다</text:span><text:span text:style-name="T162">. </text:span><text:span text:style-name="T163">경기를 부양하면 자연히 세수가 늘어난다는 믿음으로 돈을 풀었지만</text:span><text:span text:style-name="T164">, </text:span><text:span text:style-name="T165">그나마 일부 경기부양의 효과도 확산되지 않으면서 세수 부족만 더해지고 있다</text:span><text:span text:style-name="T166">. </text:span><text:span text:style-name="T167">경기만 회복되면 다 해결된다는 주장을 반복하기에는 현실이 따라주지 않는다</text:span><text:span text:style-name="T168">. </text:span><text:span text:style-name="T169">이제는 매년 반복되는 적자예산</text:span><text:span text:style-name="T170">-</text:span><text:span text:style-name="T171">세수부족</text:span><text:span text:style-name="T172">-</text:span><text:span text:style-name="T173">재정적자의 악순환을 끊기 위해서라도 법인세 정상화를 포함한 세입확충을 기반으로 내수확대를 위한 적극적 재분배 정책이 필요하다</text:span><text:span text:style-name="T174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9월 8일 화요일 오전 9:04:3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