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Pictures/00007.jpeg" manifest:media-type="image/jpeg"/>
  <manifest:file-entry manifest:full-path="Pictures/00008.jpeg" manifest:media-type="image/jpeg"/>
  <manifest:file-entry manifest:full-path="Pictures/00009.jpeg" manifest:media-type="image/jpeg"/>
  <manifest:file-entry manifest:full-path="Pictures/00010.jpeg" manifest:media-type="image/jpeg"/>
  <manifest:file-entry manifest:full-path="Pictures/00011.jpeg" manifest:media-type="image/jpeg"/>
  <manifest:file-entry manifest:full-path="Pictures/00012.jpeg" manifest:media-type="image/jpeg"/>
  <manifest:file-entry manifest:full-path="Pictures/00013.jpeg" manifest:media-type="image/jpeg"/>
  <manifest:file-entry manifest:full-path="Pictures/00014.jpeg" manifest:media-type="image/jpeg"/>
  <manifest:file-entry manifest:full-path="Pictures/00015.jpeg" manifest:media-type="image/jpeg"/>
  <manifest:file-entry manifest:full-path="Pictures/00016.jpeg" manifest:media-type="image/jpeg"/>
  <manifest:file-entry manifest:full-path="Pictures/00017.jpeg" manifest:media-type="image/jpeg"/>
  <manifest:file-entry manifest:full-path="Pictures/00018.jpeg" manifest:media-type="image/jpeg"/>
  <manifest:file-entry manifest:full-path="Pictures/00019.jpeg" manifest:media-type="image/jpeg"/>
  <manifest:file-entry manifest:full-path="Pictures/00020.jpeg" manifest:media-type="image/jpeg"/>
  <manifest:file-entry manifest:full-path="Pictures/00021.jpeg" manifest:media-type="image/jpeg"/>
  <manifest:file-entry manifest:full-path="Pictures/00022.jpeg" manifest:media-type="image/jpeg"/>
  <manifest:file-entry manifest:full-path="Pictures/00023.jpeg" manifest:media-type="image/jpeg"/>
  <manifest:file-entry manifest:full-path="Pictures/00024.jpeg" manifest:media-type="image/jpeg"/>
  <manifest:file-entry manifest:full-path="Pictures/00025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태 가는 헤드라인T" svg:font-family="태 가는 헤드라인T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Century Gothic" svg:font-family="Century Gothic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Arial" svg:font-family="Arial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태 가는 헤드라인T" svg:font-family="태 가는 헤드라인T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HY울릉도M" svg:font-family="HY울릉도M"/>
    <style:font-face style:font-family-generic="system" style:font-pitch="variable" style:name="HY울릉도M" svg:font-family="HY울릉도M"/>
    <style:font-face style:font-family-generic="system" style:font-pitch="variable" style:name="HY울릉도M" svg:font-family="HY울릉도M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Times New Roman" svg:font-family="Times New Roman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굴림" svg:font-family="굴림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울릉도M" svg:font-family="HY울릉도M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style:font-name="바탕" style:font-name-asian="HY견고딕" style:font-size-asian="26.0pt"/>
    </style:style>
    <style:style style:family="text" style:name="T2">
      <style:text-properties fo:font-size="26.0pt" style:font-name="바탕" style:font-name-asian="HY견고딕" style:font-size-asian="26.0pt"/>
    </style:style>
    <style:style style:family="text" style:name="T3">
      <style:text-properties fo:font-size="26.0pt" style:font-name="바탕" style:font-name-asian="HY견고딕" style:font-size-asian="26.0pt"/>
    </style:style>
    <style:style style:family="text" style:name="T4">
      <style:text-properties fo:font-size="26.0pt" style:font-name="바탕" style:font-name-asian="HY견고딕" style:font-size-asian="26.0pt"/>
    </style:style>
    <style:style style:family="text" style:name="T5">
      <style:text-properties fo:font-size="26.0pt" style:font-name="바탕" style:font-name-asian="HY견고딕" style:font-size-asian="26.0pt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4.965cm"/>
    </style:style>
    <style:style style:family="paragraph" style:name="P3" style:parent-style-name="0">
      <style:paragraph-properties fo:text-align="center"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9">
      <style:text-properties fo:font-size="9.0pt" style:font-name="HCI Hollyhock" style:font-name-asian="휴먼고딕" style:font-size-asian="9.0pt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text" style:name="T1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text" style:name="T1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5" style:parent-style-name="0">
      <style:paragraph-properties fo:text-align="center" style:snap-to-layout-grid="false"/>
    </style:style>
    <style:style style:family="text" style:name="T1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22">
      <style:paragraph-properties style:snap-to-layout-grid="false"/>
    </style:style>
    <style:style style:family="text" style:name="T1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text" style:name="T1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7" style:parent-style-name="22">
      <style:paragraph-properties style:snap-to-layout-grid="false"/>
    </style:style>
    <style:style style:family="text" style:name="T2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paragraph" style:name="P8" style:parent-style-name="22">
      <style:paragraph-properties style:snap-to-layout-grid="false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9" style:parent-style-name="0">
      <style:paragraph-properties fo:text-align="center" style:snap-to-layout-grid="false"/>
    </style:style>
    <style:style style:family="text" style:name="T2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margin-left="0.353cm" style:snap-to-layout-grid="false"/>
    </style:style>
    <style:style style:family="text" style:name="T25">
      <style:text-properties fo:font-size="9.0pt" fo:font-weight="bold" fo:letter-spacing="-1.4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fo:font-weight="bold" fo:letter-spacing="-1.4pt" style:font-name="HCI Hollyhock" style:font-name-asian="휴먼고딕" style:font-size-asian="9.0pt" style:font-weight-asian="bold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ext" style:name="T29">
      <style:text-properties fo:font-size="9.0pt" fo:font-weight="bold" fo:letter-spacing="-1.4pt" style:font-name="HCI Hollyhock" style:font-name-asian="휴먼고딕" style:font-size-asian="9.0pt" style:font-weight-asian="bold"/>
    </style:style>
    <style:style style:family="text" style:name="T30">
      <style:text-properties fo:font-size="9.0pt" style:font-name="HCI Hollyhock" style:font-name-asian="휴먼고딕" style:font-size-asian="9.0pt"/>
    </style:style>
    <style:style style:family="text" style:name="T31">
      <style:text-properties fo:font-size="9.0pt" fo:font-weight="bold" fo:letter-spacing="-1.4pt" style:font-name="HCI Hollyhock" style:font-name-asian="휴먼고딕" style:font-size-asian="9.0pt" style:font-weight-asian="bold"/>
    </style:style>
    <style:style style:family="text" style:name="T32">
      <style:text-properties fo:font-size="9.0pt" style:font-name="HCI Hollyhock" style:font-name-asian="휴먼고딕" style:font-size-asian="9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3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22">
      <style:paragraph-properties style:snap-to-layout-grid="false"/>
    </style:style>
    <style:style style:family="text" style:name="T34">
      <style:text-properties fo:font-size="9.0pt" style:font-name="HCI Hollyhock" style:font-name-asian="휴먼고딕" style:font-size-asian="9.0pt"/>
    </style:style>
    <style:style style:family="text" style:name="T3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6">
      <style:text-properties fo:font-size="9.0pt" style:font-name="HCI Hollyhock" style:font-name-asian="휴먼고딕" style:font-size-asian="9.0pt"/>
    </style:style>
    <style:style style:family="text" style:name="T3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8">
      <style:text-properties fo:font-size="9.0pt" style:font-name="HCI Hollyhock" style:font-name-asian="휴먼고딕" style:font-size-asian="9.0pt"/>
    </style:style>
    <style:style style:family="text" style:name="T3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0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3" style:parent-style-name="23">
      <style:paragraph-properties style:snap-to-layout-grid="false"/>
    </style:style>
    <style:style style:family="text" style:name="T41">
      <style:text-properties fo:font-size="22.0pt" style:font-name="바탕" style:font-name-asian="태 헤드라인D" style:font-size-asian="22.0pt"/>
    </style:style>
    <style:style style:family="paragraph" style:name="P14" style:parent-style-name="23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7.016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2">
      <style:text-properties fo:font-size="16.0pt" style:font-name="HY견고딕" style:font-name-asian="HY견고딕" style:font-size-asian="16.0pt"/>
    </style:style>
    <style:style style:family="text" style:name="T43">
      <style:text-properties fo:font-size="16.0pt" fo:font-weight="bold" fo:letter-spacing="-0.5pt" style:font-name="바탕" style:font-name-asian="HY견고딕" style:font-size-asian="16.0pt" style:font-weight-asian="bold"/>
    </style:style>
    <style:style style:family="text" style:name="T44">
      <style:text-properties fo:font-size="16.0pt" style:font-name="바탕" style:font-name-asian="HY견고딕" style:font-size-asian="16.0pt"/>
    </style:style>
    <style:style style:family="text" style:name="T45">
      <style:text-properties fo:font-size="16.0pt" fo:font-weight="bold" fo:letter-spacing="-0.5pt" style:font-name="바탕" style:font-name-asian="HY견고딕" style:font-size-asian="16.0pt" style:font-weight-asian="bold"/>
    </style:style>
    <style:style style:family="text" style:name="T46">
      <style:text-properties fo:font-size="16.0pt" style:font-name="바탕" style:font-name-asian="HY견고딕" style:font-size-asian="16.0pt"/>
    </style:style>
    <style:style style:family="text" style:name="T47">
      <style:text-properties fo:font-size="16.0pt" fo:font-weight="bold" fo:letter-spacing="-0.5pt" style:font-name="바탕" style:font-name-asian="HY견고딕" style:font-size-asian="16.0pt" style:font-weight-asian="bold"/>
    </style:style>
    <style:style style:family="text" style:name="T48">
      <style:text-properties fo:font-size="16.0pt" style:font-name="HY견고딕" style:font-name-asian="HY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9">
      <style:text-properties fo:font-size="16.0pt" fo:font-weight="bold" fo:letter-spacing="-2.9pt" style:font-name="바탕" style:font-name-asian="HY견고딕" style:font-size-asian="16.0pt" style:font-weight-asian="bold"/>
    </style:style>
    <style:style style:family="text" style:name="T50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51">
      <style:text-properties fo:font-size="16.0pt" style:font-name="바탕" style:font-name-asian="HY견고딕" style:font-size-asian="16.0pt"/>
    </style:style>
    <style:style style:family="text" style:name="T52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53">
      <style:text-properties fo:font-size="16.0pt" style:font-name="바탕" style:font-name-asian="HY견고딕" style:font-size-asian="16.0pt"/>
    </style:style>
    <style:style style:family="text" style:name="T54">
      <style:text-properties fo:font-size="16.0pt" style:font-name="HY견고딕" style:font-name-asian="HY견고딕" style:font-size-asian="16.0pt"/>
    </style:style>
    <style:style style:family="text" style:name="T55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56">
      <style:text-properties fo:font-size="16.0pt" style:font-name="HY견고딕" style:font-name-asian="HY견고딕" style:font-size-asian="16.0pt"/>
    </style:style>
    <style:style style:family="text" style:name="T57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58">
      <style:text-properties fo:font-size="16.0pt" style:font-name="HY견고딕" style:font-name-asian="HY견고딕" style:font-size-asian="16.0pt"/>
    </style:style>
    <style:style style:family="text" style:name="T59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60">
      <style:text-properties fo:font-size="16.0pt" style:font-name="HY견고딕" style:font-name-asian="HY견고딕" style:font-size-asian="16.0pt"/>
    </style:style>
    <style:style style:family="text" style:name="T61">
      <style:text-properties fo:font-size="16.0pt" fo:font-weight="bold" fo:letter-spacing="-2.4pt" style:font-name="바탕" style:font-name-asian="HY견고딕" style:font-size-asian="16.0pt" style:font-weight-asian="bold"/>
    </style:style>
    <style:style style:family="paragraph" style:name="P17" style:parent-style-name="0">
      <style:paragraph-properties fo:line-height="140%" fo:text-align="center" style:snap-to-layout-grid="false"/>
    </style:style>
    <style:style style:family="text" style:name="T62">
      <style:text-properties fo:font-size="12.5pt" style:font-name="바탕" style:font-name-asian="휴먼고딕" style:font-size-asian="12.5pt"/>
    </style:style>
    <style:style style:family="text" style:name="T63">
      <style:text-properties fo:font-size="12.5pt" fo:font-weight="bold" fo:letter-spacing="-0.9pt" style:font-name="바탕" style:font-name-asian="휴먼고딕" style:font-size-asian="12.5pt" style:font-weight-asian="bold"/>
    </style:style>
    <style:style style:family="text" style:name="T64">
      <style:text-properties fo:font-size="12.5pt" style:font-name="바탕" style:font-name-asian="휴먼고딕" style:font-size-asian="12.5pt"/>
    </style:style>
    <style:style style:family="text" style:name="T65">
      <style:text-properties fo:font-size="12.5pt" fo:font-weight="bold" fo:letter-spacing="-0.9pt" style:font-name="바탕" style:font-name-asian="휴먼고딕" style:font-size-asian="12.5pt" style:font-weight-asian="bold"/>
    </style:style>
    <style:style style:family="text" style:name="T66">
      <style:text-properties fo:font-size="12.5pt" style:font-name="바탕" style:font-name-asian="휴먼고딕" style:font-size-asian="12.5pt"/>
    </style:style>
    <style:style style:family="text" style:name="T67">
      <style:text-properties fo:font-size="12.5pt" fo:font-weight="bold" fo:letter-spacing="-0.9pt" style:font-name="바탕" style:font-name-asian="휴먼고딕" style:font-size-asian="12.5pt" style:font-weight-asian="bold"/>
    </style:style>
    <style:style style:family="text" style:name="T68">
      <style:text-properties fo:font-size="12.5pt" style:font-name="바탕" style:font-name-asian="휴먼고딕" style:font-size-asian="12.5pt"/>
    </style:style>
    <style:style style:family="text" style:name="T69">
      <style:text-properties fo:font-size="12.5pt" fo:font-weight="bold" fo:letter-spacing="-1.1pt" style:font-name="바탕" style:font-name-asian="휴먼고딕" style:font-size-asian="12.5pt" style:font-weight-asian="bold"/>
    </style:style>
    <style:style style:family="text" style:name="T70">
      <style:text-properties fo:font-size="12.5pt" style:font-name="바탕" style:font-name-asian="휴먼고딕" style:font-size-asian="12.5pt"/>
    </style:style>
    <style:style style:family="text" style:name="T71">
      <style:text-properties fo:font-size="12.5pt" fo:font-weight="bold" fo:letter-spacing="-1.1pt" style:font-name="바탕" style:font-name-asian="휴먼고딕" style:font-size-asian="12.5pt" style:font-weight-asian="bold"/>
    </style:style>
    <style:style style:family="text" style:name="T72">
      <style:text-properties fo:font-size="12.5pt" style:font-name="바탕" style:font-name-asian="휴먼고딕" style:font-size-asian="12.5pt"/>
    </style:style>
    <style:style style:family="text" style:name="T73">
      <style:text-properties fo:font-size="12.5pt" fo:font-weight="bold" fo:letter-spacing="-1.1pt" style:font-name="바탕" style:font-name-asian="휴먼고딕" style:font-size-asian="12.5pt" style:font-weight-asian="bold"/>
    </style:style>
    <style:style style:family="text" style:name="T74">
      <style:text-properties fo:font-size="12.5pt" style:font-name="바탕" style:font-name-asian="휴먼고딕" style:font-size-asian="12.5pt"/>
    </style:style>
    <style:style style:family="text" style:name="T75">
      <style:text-properties fo:font-size="12.5pt" fo:font-weight="bold" fo:letter-spacing="-1.1pt" style:font-name="바탕" style:font-name-asian="휴먼고딕" style:font-size-asian="12.5pt" style:font-weight-asian="bold"/>
    </style:style>
    <style:style style:family="text" style:name="T76">
      <style:text-properties fo:font-size="12.5pt" style:font-name="바탕" style:font-name-asian="휴먼고딕" style:font-size-asian="12.5pt"/>
    </style:style>
    <style:style style:family="text" style:name="T77">
      <style:text-properties fo:font-size="12.5pt" fo:font-weight="bold" fo:letter-spacing="-1.1pt" style:font-name="바탕" style:font-name-asian="휴먼고딕" style:font-size-asian="12.5pt" style:font-weight-asian="bold"/>
    </style:style>
    <style:style style:family="text" style:name="T78">
      <style:text-properties fo:font-size="12.5pt" style:font-name="휴먼고딕" style:font-name-asian="휴먼고딕" style:font-size-asian="12.5pt"/>
    </style:style>
    <style:style style:family="text" style:name="T79">
      <style:text-properties fo:font-size="12.5pt" fo:font-weight="bold" fo:letter-spacing="-1.1pt" style:font-name="바탕" style:font-name-asian="휴먼고딕" style:font-size-asian="12.5pt" style:font-weight-asian="bold"/>
    </style:style>
    <style:style style:family="paragraph" style:name="P18" style:parent-style-name="0">
      <style:paragraph-properties fo:line-height="140%" fo:text-align="center" style:snap-to-layout-grid="false"/>
    </style:style>
    <style:style style:family="text" style:name="T80">
      <style:text-properties fo:font-size="12.5pt" style:font-name="휴먼고딕" style:font-name-asian="휴먼고딕" style:font-size-asian="12.5pt"/>
    </style:style>
    <style:style style:family="text" style:name="T81">
      <style:text-properties fo:font-size="12.5pt" fo:font-weight="bold" fo:letter-spacing="-0.9pt" style:font-name="바탕" style:font-name-asian="휴먼고딕" style:font-size-asian="12.5pt" style:font-weight-asian="bold"/>
    </style:style>
    <style:style style:family="text" style:name="T82">
      <style:text-properties fo:font-size="12.5pt" style:font-name="바탕" style:font-name-asian="휴먼고딕" style:font-size-asian="12.5pt"/>
    </style:style>
    <style:style style:family="text" style:name="T83">
      <style:text-properties fo:font-size="12.5pt" fo:font-weight="bold" fo:letter-spacing="-0.9pt" style:font-name="바탕" style:font-name-asian="휴먼고딕" style:font-size-asian="12.5pt" style:font-weight-asian="bold"/>
    </style:style>
    <style:style style:family="text" style:name="T84">
      <style:text-properties fo:font-size="12.5pt" style:font-name="바탕" style:font-name-asian="휴먼고딕" style:font-size-asian="12.5pt"/>
    </style:style>
    <style:style style:family="text" style:name="T85">
      <style:text-properties fo:font-size="12.5pt" fo:font-weight="bold" fo:letter-spacing="-0.9pt" style:font-name="바탕" style:font-name-asian="휴먼고딕" style:font-size-asian="12.5pt" style:font-weight-asian="bold"/>
    </style:style>
    <style:style style:family="text" style:name="T86">
      <style:text-properties fo:font-size="12.5pt" style:font-name="휴먼고딕" style:font-name-asian="휴먼고딕" style:font-size-asian="12.5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95cm"/>
    </style:style>
    <style:style style:family="paragraph" style:name="P19" style:parent-style-name="20">
      <style:paragraph-properties fo:line-height="155%" style:snap-to-layout-grid="false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paragraph" style:name="P20" style:parent-style-name="20">
      <style:paragraph-properties fo:line-height="155%" style:snap-to-layout-grid="false"/>
    </style:style>
    <style:style style:family="paragraph" style:name="P21" style:parent-style-name="20">
      <style:paragraph-properties fo:line-height="155%" style:snap-to-layout-grid="false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text" style:name="T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">
      <style:text-properties fo:font-size="11.0pt" style:font-name="휴먼명조" style:font-name-asian="휴먼명조" style:font-size-asian="11.0pt"/>
    </style:style>
    <style:style style:family="text" style:name="T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">
      <style:text-properties fo:font-size="11.0pt" style:font-name="바탕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바탕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paragraph" style:name="P22" style:parent-style-name="20">
      <style:paragraph-properties fo:line-height="155%" style:snap-to-layout-grid="false"/>
    </style:style>
    <style:style style:family="paragraph" style:name="P23" style:parent-style-name="20">
      <style:paragraph-properties fo:line-height="155%" style:snap-to-layout-grid="false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paragraph" style:name="P24" style:parent-style-name="20">
      <style:paragraph-properties fo:line-height="155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72cm"/>
    </style:style>
    <style:style style:family="table-column" style:name="T3.C69">
      <style:table-column-properties style:column-width="14.152cm"/>
    </style:style>
    <style:style style:family="paragraph" style:name="P25" style:parent-style-name="0">
      <style:paragraph-properties style:snap-to-layout-grid="false"/>
    </style:style>
    <style:style style:family="text" style:name="T150">
      <style:text-properties fo:font-size="11.0pt" style:font-name="바탕" style:font-name-asian="휴먼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6" style:parent-style-name="0">
      <style:paragraph-properties fo:margin-left="0.353cm" style:snap-to-layout-grid="false"/>
    </style:style>
    <style:style style:family="text" style:name="T151">
      <style:text-properties fo:font-size="11.0pt" style:font-name="바탕" style:font-name-asian="휴먼고딕" style:font-size-asian="11.0pt"/>
    </style:style>
    <style:style style:family="text" style:name="T152">
      <style:text-properties fo:font-size="11.0pt" style:font-name="바탕" style:font-name-asian="휴먼고딕" style:font-size-asian="11.0pt"/>
    </style:style>
    <style:style style:family="text" style:name="T153">
      <style:text-properties fo:font-size="11.0pt" style:font-name="휴먼고딕" style:font-name-asian="휴먼고딕" style:font-size-asian="11.0pt"/>
    </style:style>
    <style:style style:family="text" style:name="T154">
      <style:text-properties fo:font-size="11.0pt" style:font-name="바탕" style:font-name-asian="휴먼고딕" style:font-size-asian="11.0pt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488cm"/>
    </style:style>
    <style:style style:family="paragraph" style:name="P27" style:parent-style-name="0">
      <style:paragraph-properties style:snap-to-layout-grid="false"/>
    </style:style>
    <style:style style:family="text" style:name="T155">
      <style:text-properties fo:font-size="11.0pt" style:font-name="바탕" style:font-name-asian="휴먼고딕" style:font-size-asian="11.0pt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8" style:parent-style-name="0">
      <style:paragraph-properties fo:margin-left="0.353cm" style:snap-to-layout-grid="false"/>
    </style:style>
    <style:style style:family="text" style:name="T156">
      <style:text-properties fo:font-size="11.0pt" style:font-name="바탕" style:font-name-asian="휴먼고딕" style:font-size-asian="11.0pt"/>
    </style:style>
    <style:style style:family="text" style:name="T157">
      <style:text-properties fo:font-size="11.0pt" style:font-name="바탕" style:font-name-asian="휴먼고딕" style:font-size-asian="11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2">
      <style:table-row-properties style:min-row-height="0.488cm"/>
    </style:style>
    <style:style style:family="paragraph" style:name="P29" style:parent-style-name="0">
      <style:paragraph-properties style:snap-to-layout-grid="false"/>
    </style:style>
    <style:style style:family="text" style:name="T158">
      <style:text-properties fo:font-size="11.0pt" style:font-name="바탕" style:font-name-asian="휴먼고딕" style:font-size-asian="11.0pt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0" style:parent-style-name="0">
      <style:paragraph-properties fo:margin-left="0.353cm" style:snap-to-layout-grid="false"/>
    </style:style>
    <style:style style:family="text" style:name="T159">
      <style:text-properties fo:font-size="11.0pt" style:font-name="바탕" style:font-name-asian="휴먼고딕" style:font-size-asian="11.0pt"/>
    </style:style>
    <style:style style:family="text" style:name="T160">
      <style:text-properties fo:font-size="11.0pt" style:font-name="바탕" style:font-name-asian="휴먼고딕" style:font-size-asian="11.0pt"/>
    </style:style>
    <style:style style:family="text" style:name="T161">
      <style:text-properties fo:font-size="11.0pt" style:font-name="바탕" style:font-name-asian="휴먼고딕" style:font-size-asian="11.0pt"/>
    </style:style>
    <style:style style:family="text" style:name="T162">
      <style:text-properties fo:font-size="11.0pt" style:font-name="바탕" style:font-name-asian="휴먼고딕" style:font-size-asian="11.0pt"/>
    </style:style>
    <style:style style:family="text" style:name="T163">
      <style:text-properties fo:font-size="11.0pt" style:font-name="휴먼고딕" style:font-name-asian="휴먼고딕" style:font-size-asian="11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3">
      <style:table-row-properties style:min-row-height="0.488cm"/>
    </style:style>
    <style:style style:family="paragraph" style:name="P31" style:parent-style-name="0">
      <style:paragraph-properties style:snap-to-layout-grid="false"/>
    </style:style>
    <style:style style:family="text" style:name="T164">
      <style:text-properties fo:font-size="11.0pt" style:font-name="바탕" style:font-name-asian="휴먼고딕" style:font-size-asian="11.0pt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2" style:parent-style-name="0">
      <style:paragraph-properties fo:margin-left="0.353cm" style:snap-to-layout-grid="false"/>
    </style:style>
    <style:style style:family="text" style:name="T165">
      <style:text-properties fo:font-size="11.0pt" style:font-name="바탕" style:font-name-asian="휴먼고딕" style:font-size-asian="11.0pt"/>
    </style:style>
    <style:style style:family="text" style:name="T166">
      <style:text-properties fo:font-size="11.0pt" style:font-name="휴먼고딕" style:font-name-asian="휴먼고딕" style:font-size-asian="11.0pt"/>
    </style:style>
    <style:style style:family="text" style:name="T167">
      <style:text-properties fo:font-size="11.0pt" style:font-name="바탕" style:font-name-asian="휴먼고딕" style:font-size-asian="11.0pt"/>
    </style:style>
    <style:style style:family="text" style:name="T168">
      <style:text-properties fo:font-size="11.0pt" style:font-name="휴먼고딕" style:font-name-asian="휴먼고딕" style:font-size-asian="11.0pt"/>
    </style:style>
    <style:style style:family="text" style:name="T169">
      <style:text-properties fo:font-size="11.0pt" style:font-name="바탕" style:font-name-asian="휴먼고딕" style:font-size-asian="11.0pt"/>
    </style:style>
    <style:style style:family="text" style:name="T170">
      <style:text-properties fo:font-size="11.0pt" style:font-name="휴먼고딕" style:font-name-asian="휴먼고딕" style:font-size-asian="11.0pt"/>
    </style:style>
    <style:style style:family="text" style:name="T171">
      <style:text-properties fo:font-size="11.0pt" style:font-name="바탕" style:font-name-asian="휴먼고딕" style:font-size-asian="11.0pt"/>
    </style:style>
    <style:style style:family="text" style:name="T172">
      <style:text-properties fo:font-size="11.0pt" style:font-name="휴먼고딕" style:font-name-asian="휴먼고딕" style:font-size-asian="11.0pt"/>
    </style:style>
    <style:style style:family="text" style:name="T173">
      <style:text-properties fo:font-size="11.0pt" style:font-name="바탕" style:font-name-asian="휴먼고딕" style:font-size-asian="11.0pt"/>
    </style:style>
    <style:style style:family="text" style:name="T174">
      <style:text-properties fo:font-size="11.0pt" style:font-name="휴먼고딕" style:font-name-asian="휴먼고딕" style:font-size-asian="11.0pt"/>
    </style:style>
    <style:style style:family="text" style:name="T175">
      <style:text-properties fo:font-size="11.0pt" style:font-name="바탕" style:font-name-asian="휴먼고딕" style:font-size-asian="11.0pt"/>
    </style:style>
    <style:style style:family="text" style:name="T176">
      <style:text-properties fo:font-size="11.0pt" style:font-name="휴먼고딕" style:font-name-asian="휴먼고딕" style:font-size-asian="11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4">
      <style:table-row-properties style:min-row-height="0.488cm"/>
    </style:style>
    <style:style style:family="paragraph" style:name="P33" style:parent-style-name="0">
      <style:paragraph-properties style:snap-to-layout-grid="false"/>
    </style:style>
    <style:style style:family="text" style:name="T177">
      <style:text-properties fo:font-size="11.0pt" style:font-name="바탕" style:font-name-asian="휴먼고딕" style:font-size-asian="11.0pt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4" style:parent-style-name="0">
      <style:paragraph-properties fo:margin-left="0.353cm" style:snap-to-layout-grid="false"/>
    </style:style>
    <style:style style:family="text" style:name="T178">
      <style:text-properties fo:font-size="11.0pt" style:font-name="바탕" style:font-name-asian="휴먼고딕" style:font-size-asian="11.0pt"/>
    </style:style>
    <style:style style:family="text" style:name="T179">
      <style:text-properties fo:font-size="11.0pt" style:font-name="휴먼고딕" style:font-name-asian="휴먼고딕" style:font-size-asian="11.0pt"/>
    </style:style>
    <style:style style:family="text" style:name="T180">
      <style:text-properties fo:font-size="11.0pt" style:font-name="바탕" style:font-name-asian="휴먼고딕" style:font-size-asian="11.0pt"/>
    </style:style>
    <style:style style:family="text" style:name="T181">
      <style:text-properties fo:font-size="11.0pt" style:font-name="휴먼고딕" style:font-name-asian="휴먼고딕" style:font-size-asian="11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5">
      <style:table-row-properties style:min-row-height="0.488cm"/>
    </style:style>
    <style:style style:family="paragraph" style:name="P35" style:parent-style-name="0">
      <style:paragraph-properties style:snap-to-layout-grid="false"/>
    </style:style>
    <style:style style:family="text" style:name="T182">
      <style:text-properties fo:font-size="11.0pt" style:font-name="바탕" style:font-name-asian="휴먼고딕" style:font-size-asian="11.0pt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6" style:parent-style-name="0">
      <style:paragraph-properties fo:margin-left="0.353cm" style:snap-to-layout-grid="false"/>
    </style:style>
    <style:style style:family="text" style:name="T183">
      <style:text-properties fo:font-size="11.0pt" style:font-name="바탕" style:font-name-asian="휴먼고딕" style:font-size-asian="11.0pt"/>
    </style:style>
    <style:style style:family="text" style:name="T184">
      <style:text-properties fo:font-size="11.0pt" style:font-name="휴먼고딕" style:font-name-asian="휴먼고딕" style:font-size-asian="11.0pt"/>
    </style:style>
    <style:style style:family="text" style:name="T185">
      <style:text-properties fo:font-size="11.0pt" style:font-name="바탕" style:font-name-asian="휴먼고딕" style:font-size-asian="11.0pt"/>
    </style:style>
    <style:style style:family="text" style:name="T186">
      <style:text-properties fo:font-size="11.0pt" style:font-name="휴먼고딕" style:font-name-asian="휴먼고딕" style:font-size-asian="11.0pt"/>
    </style:style>
    <style:style style:family="text" style:name="T187">
      <style:text-properties fo:font-size="11.0pt" style:font-name="바탕" style:font-name-asian="휴먼고딕" style:font-size-asian="11.0pt"/>
    </style:style>
    <style:style style:family="text" style:name="T188">
      <style:text-properties fo:font-size="11.0pt" style:font-name="휴먼고딕" style:font-name-asian="휴먼고딕" style:font-size-asian="11.0pt"/>
    </style:style>
    <style:style style:family="text" style:name="T189">
      <style:text-properties fo:font-size="11.0pt" style:font-name="바탕" style:font-name-asian="휴먼고딕" style:font-size-asian="11.0pt"/>
    </style:style>
    <style:style style:family="text" style:name="T190">
      <style:text-properties fo:font-size="11.0pt" style:font-name="휴먼고딕" style:font-name-asian="휴먼고딕" style:font-size-asian="11.0pt"/>
    </style:style>
    <style:style style:family="text" style:name="T191">
      <style:text-properties fo:font-size="11.0pt" style:font-name="바탕" style:font-name-asian="휴먼고딕" style:font-size-asian="11.0pt"/>
    </style:style>
    <style:style style:family="text" style:name="T192">
      <style:text-properties fo:font-size="11.0pt" style:font-name="휴먼고딕" style:font-name-asian="휴먼고딕" style:font-size-asian="11.0pt"/>
    </style:style>
    <style:style style:family="text" style:name="T193">
      <style:text-properties fo:font-size="11.0pt" style:font-name="바탕" style:font-name-asian="휴먼고딕" style:font-size-asian="11.0pt"/>
    </style:style>
    <style:style style:family="text" style:name="T194">
      <style:text-properties fo:font-size="11.0pt" style:font-name="휴먼고딕" style:font-name-asian="휴먼고딕" style:font-size-asian="11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6">
      <style:table-row-properties style:min-row-height="0.488cm"/>
    </style:style>
    <style:style style:family="paragraph" style:name="P37" style:parent-style-name="0">
      <style:paragraph-properties style:snap-to-layout-grid="false"/>
    </style:style>
    <style:style style:family="text" style:name="T195">
      <style:text-properties fo:font-size="11.0pt" style:font-name="바탕" style:font-name-asian="휴먼고딕" style:font-size-asian="11.0pt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8" style:parent-style-name="0">
      <style:paragraph-properties fo:margin-left="0.353cm" style:snap-to-layout-grid="false"/>
    </style:style>
    <style:style style:family="text" style:name="T196">
      <style:text-properties fo:font-size="11.0pt" style:font-name="바탕" style:font-name-asian="휴먼고딕" style:font-size-asian="11.0pt"/>
    </style:style>
    <style:style style:family="text" style:name="T197">
      <style:text-properties fo:font-size="11.0pt" style:font-name="휴먼고딕" style:font-name-asian="휴먼고딕" style:font-size-asian="11.0pt"/>
    </style:style>
    <style:style style:family="text" style:name="T198">
      <style:text-properties fo:font-size="11.0pt" style:font-name="바탕" style:font-name-asian="휴먼고딕" style:font-size-asian="11.0pt"/>
    </style:style>
    <style:style style:family="text" style:name="T199">
      <style:text-properties fo:font-size="11.0pt" style:font-name="휴먼고딕" style:font-name-asian="휴먼고딕" style:font-size-asian="11.0pt"/>
    </style:style>
    <style:style style:family="text" style:name="T200">
      <style:text-properties fo:font-size="11.0pt" style:font-name="바탕" style:font-name-asian="휴먼고딕" style:font-size-asian="11.0pt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7">
      <style:table-row-properties style:min-row-height="0.488cm"/>
    </style:style>
    <style:style style:family="paragraph" style:name="P39" style:parent-style-name="20">
      <style:paragraph-properties fo:line-height="155%" style:snap-to-layout-grid="false"/>
    </style:style>
    <style:style style:family="paragraph" style:name="P40" style:parent-style-name="20">
      <style:paragraph-properties fo:line-height="155%" style:snap-to-layout-grid="false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paragraph" style:name="P41" style:parent-style-name="20">
      <style:paragraph-properties fo:line-height="155%" style:snap-to-layout-grid="false"/>
    </style:style>
    <style:style style:family="paragraph" style:name="P42" style:parent-style-name="20">
      <style:paragraph-properties fo:line-height="155%" style:snap-to-layout-grid="false"/>
    </style:style>
    <style:style style:family="text" style:name="T204">
      <style:text-properties fo:font-size="11.0pt" style:font-name="바탕" style:font-name-asian="돋움" style:font-size-asian="11.0pt"/>
    </style:style>
    <style:style style:family="text" style:name="T205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43" style:parent-style-name="20">
      <style:paragraph-properties fo:line-height="155%" style:snap-to-layout-grid="false"/>
    </style:style>
    <style:style style:family="text" style:name="T206">
      <style:text-properties fo:font-size="11.0pt" style:font-name="돋움" style:font-name-asian="돋움" style:font-size-asian="11.0pt"/>
    </style:style>
    <style:style style:family="text" style:name="T20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08">
      <style:text-properties fo:font-size="11.0pt" style:font-name="돋움" style:font-name-asian="돋움" style:font-size-asian="11.0pt"/>
    </style:style>
    <style:style style:family="text" style:name="T20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10">
      <style:text-properties fo:font-size="11.0pt" style:font-name="돋움" style:font-name-asian="돋움" style:font-size-asian="11.0pt"/>
    </style:style>
    <style:style style:family="paragraph" style:name="P44" style:parent-style-name="20">
      <style:paragraph-properties fo:line-height="155%" style:snap-to-layout-grid="false"/>
    </style:style>
    <style:style style:family="text" style:name="T211">
      <style:text-properties fo:font-size="11.0pt" style:font-name="돋움" style:font-name-asian="돋움" style:font-size-asian="11.0pt"/>
    </style:style>
    <style:style style:family="text" style:name="T21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13">
      <style:text-properties fo:font-size="11.0pt" style:font-name="돋움" style:font-name-asian="돋움" style:font-size-asian="11.0pt"/>
    </style:style>
    <style:style style:family="text" style:name="T21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15">
      <style:text-properties fo:font-size="11.0pt" style:font-name="돋움" style:font-name-asian="돋움" style:font-size-asian="11.0pt"/>
    </style:style>
    <style:style style:family="paragraph" style:name="P45" style:parent-style-name="20">
      <style:paragraph-properties fo:line-height="155%" style:snap-to-layout-grid="false"/>
    </style:style>
    <style:style style:family="text" style:name="T216">
      <style:text-properties fo:font-size="11.0pt" style:font-name="돋움" style:font-name-asian="돋움" style:font-size-asian="11.0pt"/>
    </style:style>
    <style:style style:family="text" style:name="T21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18">
      <style:text-properties fo:font-size="11.0pt" style:font-name="돋움" style:font-name-asian="돋움" style:font-size-asian="11.0pt"/>
    </style:style>
    <style:style style:family="text" style:name="T21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20">
      <style:text-properties fo:font-size="11.0pt" style:font-name="돋움" style:font-name-asian="돋움" style:font-size-asian="11.0pt"/>
    </style:style>
    <style:style style:family="paragraph" style:name="P46" style:parent-style-name="0">
      <style:paragraph-properties fo:line-height="155%" style:snap-to-layout-grid="false"/>
    </style:style>
    <style:style style:family="text" style:name="T221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47" style:parent-style-name="0">
      <style:paragraph-properties fo:line-height="155%" style:snap-to-layout-grid="false"/>
    </style:style>
    <style:style style:family="paragraph" style:name="P48" style:parent-style-name="0">
      <style:paragraph-properties fo:line-height="155%" style:snap-to-layout-grid="false"/>
    </style:style>
    <style:style style:family="text" style:name="T228">
      <style:text-properties fo:font-size="11.0pt" style:font-name="바탕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" style:parent-style-name="0">
      <style:paragraph-properties fo:line-height="155%" style:snap-to-layout-grid="false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paragraph" style:name="P50" style:parent-style-name="0">
      <style:paragraph-properties fo:line-height="155%" style:snap-to-layout-grid="false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paragraph" style:name="P51" style:parent-style-name="0">
      <style:paragraph-properties fo:line-height="155%" style:snap-to-layout-grid="false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paragraph" style:name="P52" style:parent-style-name="0">
      <style:paragraph-properties fo:line-height="155%" style:snap-to-layout-grid="false"/>
    </style:style>
    <style:style style:family="paragraph" style:name="P53" style:parent-style-name="0">
      <style:paragraph-properties fo:line-height="155%" style:snap-to-layout-grid="false"/>
    </style:style>
    <style:style style:family="text" style:name="T309">
      <style:text-properties fo:font-size="11.0pt" style:font-name="바탕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" style:parent-style-name="0">
      <style:paragraph-properties fo:line-height="155%" style:snap-to-layout-grid="false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바탕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바탕" style:font-name-asian="휴먼명조" style:font-size-asian="11.0pt"/>
    </style:style>
    <style:style style:family="text" style:name="T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">
      <style:text-properties fo:font-size="11.0pt" style:font-name="바탕" style:font-name-asian="휴먼명조" style:font-size-asian="11.0pt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">
      <style:text-properties fo:font-size="11.0pt" style:font-name="바탕" style:font-name-asian="휴먼명조" style:font-size-asian="11.0pt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paragraph" style:name="P55" style:parent-style-name="0">
      <style:paragraph-properties fo:line-height="155%" style:snap-to-layout-grid="false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">
      <style:text-properties fo:font-size="11.0pt" style:font-name="바탕" style:font-name-asian="휴먼명조" style:font-size-asian="11.0pt"/>
    </style:style>
    <style:style style:family="text" style:name="T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paragraph" style:name="P56" style:parent-style-name="0">
      <style:paragraph-properties fo:line-height="155%" style:snap-to-layout-grid="false"/>
    </style:style>
    <style:style style:family="text" style:name="T375">
      <style:text-properties fo:font-size="11.0pt" style:font-name="휴먼명조" style:font-name-asian="휴먼명조" style:font-size-asian="11.0pt"/>
    </style:style>
    <style:style style:family="text" style:name="T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">
      <style:text-properties fo:font-size="11.0pt" style:font-name="휴먼명조" style:font-name-asian="휴먼명조" style:font-size-asian="11.0pt"/>
    </style:style>
    <style:style style:family="text" style:name="T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ext" style:name="T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paragraph" style:name="P57" style:parent-style-name="0">
      <style:paragraph-properties fo:line-height="155%" style:snap-to-layout-grid="false"/>
    </style:style>
    <style:style style:family="paragraph" style:name="P58" style:parent-style-name="0">
      <style:paragraph-properties fo:line-height="155%" style:snap-to-layout-grid="false"/>
    </style:style>
    <style:style style:family="text" style:name="T386">
      <style:text-properties fo:font-size="11.0pt" style:font-name="바탕" style:font-name-asian="휴먼명조" style:font-size-asian="11.0pt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" style:parent-style-name="0">
      <style:paragraph-properties fo:line-height="155%" style:snap-to-layout-grid="false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ext" style:name="T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paragraph" style:name="P60" style:parent-style-name="0">
      <style:paragraph-properties fo:line-height="155%" style:snap-to-layout-grid="false"/>
    </style:style>
    <style:style style:family="text" style:name="T419">
      <style:text-properties fo:font-size="11.0pt" style:font-name="휴먼명조" style:font-name-asian="휴먼명조" style:font-size-asian="11.0pt"/>
    </style:style>
    <style:style style:family="text" style:name="T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">
      <style:text-properties fo:font-size="11.0pt" style:font-name="휴먼명조" style:font-name-asian="휴먼명조" style:font-size-asian="11.0pt"/>
    </style:style>
    <style:style style:family="text" style:name="T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3">
      <style:text-properties fo:font-size="11.0pt" style:font-name="휴먼명조" style:font-name-asian="휴먼명조" style:font-size-asian="11.0pt"/>
    </style:style>
    <style:style style:family="text" style:name="T4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">
      <style:text-properties fo:font-size="11.0pt" style:font-name="휴먼명조" style:font-name-asian="휴먼명조" style:font-size-asian="11.0pt"/>
    </style:style>
    <style:style style:family="text" style:name="T4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">
      <style:text-properties fo:font-size="11.0pt" style:font-name="휴먼명조" style:font-name-asian="휴먼명조" style:font-size-asian="11.0pt"/>
    </style:style>
    <style:style style:family="text" style:name="T4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">
      <style:text-properties fo:font-size="11.0pt" style:font-name="휴먼명조" style:font-name-asian="휴먼명조" style:font-size-asian="11.0pt"/>
    </style:style>
    <style:style style:family="text" style:name="T4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">
      <style:text-properties fo:font-size="11.0pt" style:font-name="휴먼명조" style:font-name-asian="휴먼명조" style:font-size-asian="11.0pt"/>
    </style:style>
    <style:style style:family="text" style:name="T4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">
      <style:text-properties fo:font-size="11.0pt" style:font-name="휴먼명조" style:font-name-asian="휴먼명조" style:font-size-asian="11.0pt"/>
    </style:style>
    <style:style style:family="text" style:name="T4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">
      <style:text-properties fo:font-size="11.0pt" style:font-name="휴먼명조" style:font-name-asian="휴먼명조" style:font-size-asian="11.0pt"/>
    </style:style>
    <style:style style:family="text" style:name="T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7">
      <style:text-properties fo:font-size="11.0pt" style:font-name="휴먼명조" style:font-name-asian="휴먼명조" style:font-size-asian="11.0pt"/>
    </style:style>
    <style:style style:family="text" style:name="T4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">
      <style:text-properties fo:font-size="11.0pt" style:font-name="휴먼명조" style:font-name-asian="휴먼명조" style:font-size-asian="11.0pt"/>
    </style:style>
    <style:style style:family="text" style:name="T4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1">
      <style:text-properties fo:font-size="11.0pt" style:font-name="휴먼명조" style:font-name-asian="휴먼명조" style:font-size-asian="11.0pt"/>
    </style:style>
    <style:style style:family="text" style:name="T4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3">
      <style:text-properties fo:font-size="11.0pt" style:font-name="휴먼명조" style:font-name-asian="휴먼명조" style:font-size-asian="11.0pt"/>
    </style:style>
    <style:style style:family="text" style:name="T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5">
      <style:text-properties fo:font-size="11.0pt" style:font-name="휴먼명조" style:font-name-asian="휴먼명조" style:font-size-asian="11.0pt"/>
    </style:style>
    <style:style style:family="text" style:name="T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9">
      <style:text-properties fo:font-size="11.0pt" style:font-name="휴먼명조" style:font-name-asian="휴먼명조" style:font-size-asian="11.0pt"/>
    </style:style>
    <style:style style:family="text" style:name="T4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1">
      <style:text-properties fo:font-size="11.0pt" style:font-name="휴먼명조" style:font-name-asian="휴먼명조" style:font-size-asian="11.0pt"/>
    </style:style>
    <style:style style:family="text" style:name="T4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3">
      <style:text-properties fo:font-size="11.0pt" style:font-name="휴먼명조" style:font-name-asian="휴먼명조" style:font-size-asian="11.0pt"/>
    </style:style>
    <style:style style:family="text" style:name="T4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5">
      <style:text-properties fo:font-size="11.0pt" style:font-name="휴먼명조" style:font-name-asian="휴먼명조" style:font-size-asian="11.0pt"/>
    </style:style>
    <style:style style:family="paragraph" style:name="P61" style:parent-style-name="0">
      <style:paragraph-properties fo:line-height="155%" style:snap-to-layout-grid="false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text" style:name="T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paragraph" style:name="P62" style:parent-style-name="0">
      <style:paragraph-properties fo:line-height="155%" style:snap-to-layout-grid="false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" style:parent-style-name="0">
      <style:paragraph-properties fo:line-height="155%" style:snap-to-layout-grid="false"/>
    </style:style>
    <style:style style:family="text" style:name="T478">
      <style:text-properties fo:font-size="11.0pt" style:font-name="바탕" style:font-name-asian="휴먼명조" style:font-size-asian="11.0pt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" style:parent-style-name="0">
      <style:paragraph-properties fo:line-height="155%" style:snap-to-layout-grid="false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text" style:name="T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text" style:name="T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6">
      <style:text-properties fo:font-size="11.0pt" style:font-name="휴먼명조" style:font-name-asian="휴먼명조" style:font-size-asian="11.0pt"/>
    </style:style>
    <style:style style:family="text" style:name="T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8">
      <style:text-properties fo:font-size="11.0pt" style:font-name="휴먼명조" style:font-name-asian="휴먼명조" style:font-size-asian="11.0pt"/>
    </style:style>
    <style:style style:family="text" style:name="T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0">
      <style:text-properties fo:font-size="11.0pt" style:font-name="휴먼명조" style:font-name-asian="휴먼명조" style:font-size-asian="11.0pt"/>
    </style:style>
    <style:style style:family="text" style:name="T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2">
      <style:text-properties fo:font-size="11.0pt" style:font-name="휴먼명조" style:font-name-asian="휴먼명조" style:font-size-asian="11.0pt"/>
    </style:style>
    <style:style style:family="text" style:name="T5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4">
      <style:text-properties fo:font-size="11.0pt" style:font-name="휴먼명조" style:font-name-asian="휴먼명조" style:font-size-asian="11.0pt"/>
    </style:style>
    <style:style style:family="text" style:name="T5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6">
      <style:text-properties fo:font-size="11.0pt" style:font-name="휴먼명조" style:font-name-asian="휴먼명조" style:font-size-asian="11.0pt"/>
    </style:style>
    <style:style style:family="text" style:name="T5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8">
      <style:text-properties fo:font-size="11.0pt" style:font-name="바탕" style:font-name-asian="휴먼명조" style:font-size-asian="11.0pt"/>
    </style:style>
    <style:style style:family="text" style:name="T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0">
      <style:text-properties fo:font-size="11.0pt" style:font-name="휴먼명조" style:font-name-asian="휴먼명조" style:font-size-asian="11.0pt"/>
    </style:style>
    <style:style style:family="text" style:name="T5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2">
      <style:text-properties fo:font-size="11.0pt" style:font-name="휴먼명조" style:font-name-asian="휴먼명조" style:font-size-asian="11.0pt"/>
    </style:style>
    <style:style style:family="text" style:name="T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4">
      <style:text-properties fo:font-size="11.0pt" style:font-name="휴먼명조" style:font-name-asian="휴먼명조" style:font-size-asian="11.0pt"/>
    </style:style>
    <style:style style:family="text" style:name="T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6">
      <style:text-properties fo:font-size="11.0pt" style:font-name="휴먼명조" style:font-name-asian="휴먼명조" style:font-size-asian="11.0pt"/>
    </style:style>
    <style:style style:family="text" style:name="T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8">
      <style:text-properties fo:font-size="11.0pt" style:font-name="휴먼명조" style:font-name-asian="휴먼명조" style:font-size-asian="11.0pt"/>
    </style:style>
    <style:style style:family="text" style:name="T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0">
      <style:text-properties fo:font-size="11.0pt" style:font-name="휴먼명조" style:font-name-asian="휴먼명조" style:font-size-asian="11.0pt"/>
    </style:style>
    <style:style style:family="paragraph" style:name="P65" style:parent-style-name="0">
      <style:paragraph-properties fo:line-height="155%" style:snap-to-layout-grid="false"/>
    </style:style>
    <style:style style:family="paragraph" style:name="P66" style:parent-style-name="0">
      <style:paragraph-properties fo:line-height="155%" style:snap-to-layout-grid="false"/>
    </style:style>
    <style:style style:family="text" style:name="T521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5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2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5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7" style:parent-style-name="0">
      <style:paragraph-properties fo:line-height="155%" style:snap-to-layout-grid="false"/>
    </style:style>
    <style:style style:family="text" style:name="T525">
      <style:text-properties fo:font-size="11.0pt" style:font-name="바탕" style:font-name-asian="휴먼명조" style:font-size-asian="11.0pt"/>
    </style:style>
    <style:style style:family="text" style:name="T5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8" style:parent-style-name="0">
      <style:paragraph-properties fo:line-height="155%" style:snap-to-layout-grid="false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5">
      <style:text-properties fo:font-size="11.0pt" style:font-name="바탕" style:font-name-asian="휴먼명조" style:font-size-asian="11.0pt"/>
    </style:style>
    <style:style style:family="text" style:name="T5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text" style:name="T5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fo:line-height="155%" style:snap-to-layout-grid="false"/>
    </style:style>
    <style:style style:family="text" style:name="T5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0" style:parent-style-name="0">
      <style:paragraph-properties fo:line-height="155%" style:snap-to-layout-grid="false"/>
    </style:style>
    <style:style style:family="text" style:name="T555">
      <style:text-properties fo:font-size="11.0pt" style:font-name="바탕" style:font-name-asian="휴먼명조" style:font-size-asian="11.0pt"/>
    </style:style>
    <style:style style:family="text" style:name="T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1" style:parent-style-name="0">
      <style:paragraph-properties fo:line-height="155%" style:snap-to-layout-grid="false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text" style:name="T5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text" style:name="T5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text" style:name="T5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fo:line-height="155%" style:snap-to-layout-grid="false"/>
    </style:style>
    <style:style style:family="text" style:name="T5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3" style:parent-style-name="0">
      <style:paragraph-properties fo:line-height="155%" style:snap-to-layout-grid="false"/>
    </style:style>
    <style:style style:family="text" style:name="T575">
      <style:text-properties fo:font-size="11.0pt" style:font-name="바탕" style:font-name-asian="휴먼명조" style:font-size-asian="11.0pt"/>
    </style:style>
    <style:style style:family="text" style:name="T5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4" style:parent-style-name="0">
      <style:paragraph-properties fo:line-height="155%" style:snap-to-layout-grid="false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paragraph" style:name="P75" style:parent-style-name="0">
      <style:paragraph-properties fo:line-height="155%" style:snap-to-layout-grid="false"/>
    </style:style>
    <style:style style:family="text" style:name="T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6" style:parent-style-name="0">
      <style:paragraph-properties fo:line-height="155%" style:snap-to-layout-grid="false"/>
    </style:style>
    <style:style style:family="text" style:name="T593">
      <style:text-properties fo:font-size="11.0pt" style:font-name="바탕" style:font-name-asian="휴먼명조" style:font-size-asian="11.0pt"/>
    </style:style>
    <style:style style:family="text" style:name="T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7" style:parent-style-name="0">
      <style:paragraph-properties fo:line-height="155%" style:snap-to-layout-grid="false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1">
      <style:text-properties fo:font-size="11.0pt" style:font-name="휴먼명조" style:font-name-asian="휴먼명조" style:font-size-asian="11.0pt"/>
    </style:style>
    <style:style style:family="text" style:name="T6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3">
      <style:text-properties fo:font-size="11.0pt" style:font-name="휴먼명조" style:font-name-asian="휴먼명조" style:font-size-asian="11.0pt"/>
    </style:style>
    <style:style style:family="text" style:name="T6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5">
      <style:text-properties fo:font-size="11.0pt" style:font-name="휴먼명조" style:font-name-asian="휴먼명조" style:font-size-asian="11.0pt"/>
    </style:style>
    <style:style style:family="text" style:name="T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608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6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1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1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1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0" style:parent-style-name="0">
      <style:paragraph-properties fo:line-height="155%" style:snap-to-layout-grid="false"/>
    </style:style>
    <style:style style:family="paragraph" style:name="P81" style:parent-style-name="0">
      <style:paragraph-properties fo:margin-bottom="0.176cm" fo:margin-top="0.176cm" style:snap-to-layout-grid="false"/>
    </style:style>
    <style:style style:family="graphic" style:name="gr4">
      <style:graphic-properties draw:auto-grow-height="false" draw:auto-grow-width="false" draw:fill="solid" draw:fill-color="#cccc00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cccc00" svg:stroke-width="0.012cm"/>
    </style:style>
    <style:style style:family="paragraph" style:name="P82" style:parent-style-name="0">
      <style:paragraph-properties fo:line-height="100%" fo:margin-left="0.353cm" style:snap-to-layout-grid="false"/>
    </style:style>
    <style:style style:family="text" style:name="T614">
      <style:text-properties fo:color="#f1f1f1" fo:font-size="24.0pt" fo:font-weight="bold" fo:letter-spacing="-4.8pt" style:font-name="바탕" style:font-name-asian="한양신명조" style:font-size-asian="24.0pt" style:font-weight-asian="bold"/>
    </style:style>
    <style:style style:family="text" style:name="T615">
      <style:text-properties fo:color="#f1f1f1" fo:font-size="24.0pt" style:font-name="바탕" style:font-name-asian="한양신명조" style:font-size-asian="24.0pt"/>
    </style:style>
    <style:style style:family="text" style:name="T616">
      <style:text-properties fo:color="#f1f1f1" fo:font-size="24.0pt" fo:font-weight="bold" fo:letter-spacing="-4.8pt" style:font-name="바탕" style:font-name-asian="한양신명조" style:font-size-asian="24.0pt" style:font-weight-asian="bold"/>
    </style:style>
    <style:style style:family="text" style:name="T617">
      <style:text-properties fo:color="#ffffff" fo:font-size="12.0pt" style:font-name="바탕" style:font-name-asian="태 가는 헤드라인T" style:font-size-asian="12.0pt"/>
    </style:style>
    <style:style style:family="text" style:name="T618">
      <style:text-properties fo:color="#ffffff" fo:font-size="14.0pt" fo:font-weight="bold" style:font-name="바탕" style:font-name-asian="맑은 고딕" style:font-size-asian="14.0pt" style:font-weight-asian="bold"/>
    </style:style>
    <style:style style:family="paragraph" style:name="P83" style:parent-style-name="0">
      <style:paragraph-properties fo:margin-bottom="0.176cm" fo:margin-top="0.176cm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0">
      <style:table-column-properties style:column-width="0.160cm"/>
    </style:style>
    <style:style style:family="table-column" style:name="T4.C71">
      <style:table-column-properties style:column-width="0.160cm"/>
    </style:style>
    <style:style style:family="table-column" style:name="T4.C72">
      <style:table-column-properties style:column-width="3.788cm"/>
    </style:style>
    <style:style style:family="table-column" style:name="T4.C73">
      <style:table-column-properties style:column-width="0.559cm"/>
    </style:style>
    <style:style style:family="paragraph" style:name="P84" style:parent-style-name="0">
      <style:paragraph-properties style:snap-to-layout-grid="false"/>
    </style:style>
    <style:style style:family="table-cell" style:name="T4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5" style:parent-style-name="0">
      <style:paragraph-properties style:snap-to-layout-grid="false"/>
    </style:style>
    <style:style style:family="table-cell" style:name="T4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86" style:parent-style-name="0">
      <style:paragraph-properties fo:margin-left="0.353cm" fo:margin-right="0.071cm" style:snap-to-layout-grid="false"/>
    </style:style>
    <style:style style:family="text" style:name="T619">
      <style:text-properties fo:font-size="14.0pt" style:font-name="HY헤드라인M" style:font-name-asian="HY헤드라인M" style:font-size-asian="14.0pt"/>
    </style:style>
    <style:style style:family="text" style:name="T620">
      <style:text-properties fo:font-size="14.0pt" style:font-name="바탕" style:font-name-asian="HY헤드라인M" style:font-size-asian="14.0pt"/>
    </style:style>
    <style:style style:family="table-cell" style:name="T4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87" style:parent-style-name="0">
      <style:paragraph-properties style:snap-to-layout-grid="false"/>
    </style:style>
    <style:style style:family="table-cell" style:name="T4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0.934cm"/>
    </style:style>
    <style:style style:family="paragraph" style:name="P88" style:parent-style-name="0">
      <style:paragraph-properties fo:margin-top="0.176cm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table-column" style:name="T5.C74">
      <style:table-column-properties style:column-width="3.570cm"/>
    </style:style>
    <style:style style:family="table-column" style:name="T5.C75">
      <style:table-column-properties style:column-width="0.874cm"/>
    </style:style>
    <style:style style:family="table-column" style:name="T5.C76">
      <style:table-column-properties style:column-width="12.555cm"/>
    </style:style>
    <style:style style:family="paragraph" style:name="P89" style:parent-style-name="0">
      <style:paragraph-properties fo:text-align="center" style:snap-to-layout-grid="false"/>
    </style:style>
    <style:style style:family="text" style:name="T621">
      <style:text-properties style:font-name="바탕" style:font-name-asian="한컴바탕"/>
    </style:style>
    <style:style style:family="table-cell" style:name="T5.R1_C0">
      <style:table-cell-properties fo:background-color="#fafabf" fo:border-bottom="0.060cm solid #939500" fo:border-left="none" fo:border-right="0.060cm solid #939500" fo:border-top="none" fo:padding-bottom="0.050cm" fo:padding-left="0.050cm" fo:padding-right="0.050cm" fo:padding-top="0.050cm" style:vertical-align="middle"/>
    </style:style>
    <style:style style:family="paragraph" style:name="P90" style:parent-style-name="0">
      <style:paragraph-properties style:snap-to-layout-grid="false"/>
    </style:style>
    <style:style style:family="table-cell" style:name="T5.R1_C1">
      <style:table-cell-properties fo:border-bottom="none" fo:border-left="0.060cm solid #939500" fo:border-right="none" fo:border-top="none" fo:padding-bottom="0.050cm" fo:padding-left="0.050cm" fo:padding-right="0.050cm" fo:padding-top="0.050cm" style:vertical-align="middle"/>
    </style:style>
    <style:style style:family="paragraph" style:name="P91" style:parent-style-name="0">
      <style:paragraph-properties fo:margin-left="0.353cm" style:snap-to-layout-grid="false"/>
    </style:style>
    <style:style style:family="text" style:name="T622">
      <style:text-properties style:font-name="바탕" style:font-name-asian="한컴바탕"/>
    </style:style>
    <style:style style:family="text" style:name="T623">
      <style:text-properties style:font-name="바탕" style:font-name-asian="한컴바탕"/>
    </style:style>
    <style:style style:family="text" style:name="T624">
      <style:text-properties style:font-name="한컴바탕" style:font-name-asian="한컴바탕"/>
    </style:style>
    <style:style style:family="text" style:name="T625">
      <style:text-properties style:font-name="바탕" style:font-name-asian="한컴바탕"/>
    </style:style>
    <style:style style:family="table-cell" style:name="T5.R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">
      <style:table-row-properties style:min-row-height="0.558cm"/>
    </style:style>
    <style:style style:family="paragraph" style:name="P92" style:parent-style-name="0">
      <style:paragraph-properties style:snap-to-layout-grid="false"/>
    </style:style>
    <style:style style:family="table-cell" style:name="T5.R2_C0">
      <style:table-cell-properties fo:border-bottom="none" fo:border-left="none" fo:border-right="none" fo:border-top="0.060cm solid #939500" fo:padding-bottom="0.050cm" fo:padding-left="0.050cm" fo:padding-right="0.050cm" fo:padding-top="0.050cm" style:vertical-align="middle"/>
    </style:style>
    <style:style style:family="paragraph" style:name="P93" style:parent-style-name="0">
      <style:paragraph-properties style:snap-to-layout-grid="false"/>
    </style:style>
    <style:style style:family="table-cell" style:name="T5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4" style:parent-style-name="0">
      <style:paragraph-properties style:snap-to-layout-grid="false"/>
    </style:style>
    <style:style style:family="table-cell" style:name="T5.R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2">
      <style:table-row-properties style:min-row-height="0.276cm"/>
    </style:style>
    <style:style style:family="paragraph" style:name="P95" style:parent-style-name="0">
      <style:paragraph-properties fo:text-align="center" style:snap-to-layout-grid="false"/>
    </style:style>
    <style:style style:family="text" style:name="T626">
      <style:text-properties style:font-name="바탕" style:font-name-asian="한컴바탕"/>
    </style:style>
    <style:style style:family="table-cell" style:name="T5.R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96" style:parent-style-name="0">
      <style:paragraph-properties style:snap-to-layout-grid="false"/>
    </style:style>
    <style:style style:family="table-cell" style:name="T5.R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97" style:parent-style-name="0">
      <style:paragraph-properties fo:margin-left="0.353cm" style:snap-to-layout-grid="false"/>
    </style:style>
    <style:style style:family="text" style:name="T627">
      <style:text-properties style:font-name="바탕" style:font-name-asian="한컴바탕"/>
    </style:style>
    <style:style style:family="text" style:name="T628">
      <style:text-properties style:font-name="바탕" style:font-name-asian="한컴바탕"/>
    </style:style>
    <style:style style:family="table-cell" style:name="T5.R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3">
      <style:table-row-properties style:min-row-height="0.558cm"/>
    </style:style>
    <style:style style:family="paragraph" style:name="P98" style:parent-style-name="0">
      <style:paragraph-properties style:snap-to-layout-grid="false"/>
    </style:style>
    <style:style style:family="table-cell" style:name="T5.R4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99" style:parent-style-name="0">
      <style:paragraph-properties style:snap-to-layout-grid="false"/>
    </style:style>
    <style:style style:family="table-cell" style:name="T5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0" style:parent-style-name="0">
      <style:paragraph-properties style:snap-to-layout-grid="false"/>
    </style:style>
    <style:style style:family="table-cell" style:name="T5.R4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4">
      <style:table-row-properties style:min-row-height="0.276cm"/>
    </style:style>
    <style:style style:family="paragraph" style:name="P101" style:parent-style-name="0">
      <style:paragraph-properties fo:text-align="center" style:snap-to-layout-grid="false"/>
    </style:style>
    <style:style style:family="text" style:name="T629">
      <style:text-properties style:font-name="바탕" style:font-name-asian="한컴바탕"/>
    </style:style>
    <style:style style:family="table-cell" style:name="T5.R5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02" style:parent-style-name="0">
      <style:paragraph-properties style:snap-to-layout-grid="false"/>
    </style:style>
    <style:style style:family="table-cell" style:name="T5.R5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03" style:parent-style-name="0">
      <style:paragraph-properties fo:margin-left="0.353cm" style:snap-to-layout-grid="false"/>
    </style:style>
    <style:style style:family="text" style:name="T630">
      <style:text-properties style:font-name="바탕" style:font-name-asian="한컴바탕"/>
    </style:style>
    <style:style style:family="text" style:name="T631">
      <style:text-properties style:font-name="바탕" style:font-name-asian="한컴바탕"/>
    </style:style>
    <style:style style:family="text" style:name="T632">
      <style:text-properties style:font-name="바탕" style:font-name-asian="한컴바탕"/>
    </style:style>
    <style:style style:family="text" style:name="T633">
      <style:text-properties style:font-name="바탕" style:font-name-asian="한컴바탕"/>
    </style:style>
    <style:style style:family="text" style:name="T634">
      <style:text-properties style:font-name="한컴바탕" style:font-name-asian="한컴바탕"/>
    </style:style>
    <style:style style:family="table-cell" style:name="T5.R5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5">
      <style:table-row-properties style:min-row-height="0.558cm"/>
    </style:style>
    <style:style style:family="paragraph" style:name="P104" style:parent-style-name="0">
      <style:paragraph-properties style:snap-to-layout-grid="false"/>
    </style:style>
    <style:style style:family="table-cell" style:name="T5.R6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05" style:parent-style-name="0">
      <style:paragraph-properties style:snap-to-layout-grid="false"/>
    </style:style>
    <style:style style:family="table-cell" style:name="T5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6" style:parent-style-name="0">
      <style:paragraph-properties style:snap-to-layout-grid="false"/>
    </style:style>
    <style:style style:family="table-cell" style:name="T5.R6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6">
      <style:table-row-properties style:min-row-height="0.276cm"/>
    </style:style>
    <style:style style:family="paragraph" style:name="P107" style:parent-style-name="0">
      <style:paragraph-properties fo:text-align="center" style:snap-to-layout-grid="false"/>
    </style:style>
    <style:style style:family="text" style:name="T635">
      <style:text-properties style:font-name="바탕" style:font-name-asian="한컴바탕"/>
    </style:style>
    <style:style style:family="table-cell" style:name="T5.R7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08" style:parent-style-name="0">
      <style:paragraph-properties style:snap-to-layout-grid="false"/>
    </style:style>
    <style:style style:family="table-cell" style:name="T5.R7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09" style:parent-style-name="0">
      <style:paragraph-properties fo:margin-left="0.353cm" style:snap-to-layout-grid="false"/>
    </style:style>
    <style:style style:family="text" style:name="T636">
      <style:text-properties style:font-name="바탕" style:font-name-asian="한컴바탕"/>
    </style:style>
    <style:style style:family="text" style:name="T637">
      <style:text-properties style:font-name="한컴바탕" style:font-name-asian="한컴바탕"/>
    </style:style>
    <style:style style:family="text" style:name="T638">
      <style:text-properties style:font-name="바탕" style:font-name-asian="한컴바탕"/>
    </style:style>
    <style:style style:family="text" style:name="T639">
      <style:text-properties style:font-name="한컴바탕" style:font-name-asian="한컴바탕"/>
    </style:style>
    <style:style style:family="text" style:name="T640">
      <style:text-properties style:font-name="바탕" style:font-name-asian="한컴바탕"/>
    </style:style>
    <style:style style:family="text" style:name="T641">
      <style:text-properties style:font-name="한컴바탕" style:font-name-asian="한컴바탕"/>
    </style:style>
    <style:style style:family="text" style:name="T642">
      <style:text-properties style:font-name="바탕" style:font-name-asian="한컴바탕"/>
    </style:style>
    <style:style style:family="text" style:name="T643">
      <style:text-properties style:font-name="한컴바탕" style:font-name-asian="한컴바탕"/>
    </style:style>
    <style:style style:family="text" style:name="T644">
      <style:text-properties style:font-name="바탕" style:font-name-asian="한컴바탕"/>
    </style:style>
    <style:style style:family="text" style:name="T645">
      <style:text-properties style:font-name="한컴바탕" style:font-name-asian="한컴바탕"/>
    </style:style>
    <style:style style:family="text" style:name="T646">
      <style:text-properties style:font-name="바탕" style:font-name-asian="한컴바탕"/>
    </style:style>
    <style:style style:family="text" style:name="T647">
      <style:text-properties style:font-name="한컴바탕" style:font-name-asian="한컴바탕"/>
    </style:style>
    <style:style style:family="table-cell" style:name="T5.R7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7">
      <style:table-row-properties style:min-row-height="0.558cm"/>
    </style:style>
    <style:style style:family="paragraph" style:name="P110" style:parent-style-name="0">
      <style:paragraph-properties style:snap-to-layout-grid="false"/>
    </style:style>
    <style:style style:family="table-cell" style:name="T5.R8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11" style:parent-style-name="0">
      <style:paragraph-properties style:snap-to-layout-grid="false"/>
    </style:style>
    <style:style style:family="table-cell" style:name="T5.R8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2" style:parent-style-name="0">
      <style:paragraph-properties style:snap-to-layout-grid="false"/>
    </style:style>
    <style:style style:family="table-cell" style:name="T5.R8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8">
      <style:table-row-properties style:min-row-height="0.276cm"/>
    </style:style>
    <style:style style:family="paragraph" style:name="P113" style:parent-style-name="0">
      <style:paragraph-properties fo:text-align="center" style:snap-to-layout-grid="false"/>
    </style:style>
    <style:style style:family="text" style:name="T648">
      <style:text-properties style:font-name="바탕" style:font-name-asian="한컴바탕"/>
    </style:style>
    <style:style style:family="table-cell" style:name="T5.R9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14" style:parent-style-name="0">
      <style:paragraph-properties style:snap-to-layout-grid="false"/>
    </style:style>
    <style:style style:family="table-cell" style:name="T5.R9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15" style:parent-style-name="0">
      <style:paragraph-properties fo:margin-left="0.353cm" style:snap-to-layout-grid="false"/>
    </style:style>
    <style:style style:family="text" style:name="T649">
      <style:text-properties style:font-name="바탕" style:font-name-asian="한컴바탕"/>
    </style:style>
    <style:style style:family="text" style:name="T650">
      <style:text-properties style:font-name="한컴바탕" style:font-name-asian="한컴바탕"/>
    </style:style>
    <style:style style:family="text" style:name="T651">
      <style:text-properties style:font-name="바탕" style:font-name-asian="한컴바탕"/>
    </style:style>
    <style:style style:family="text" style:name="T652">
      <style:text-properties style:font-name="한컴바탕" style:font-name-asian="한컴바탕"/>
    </style:style>
    <style:style style:family="table-cell" style:name="T5.R9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9">
      <style:table-row-properties style:min-row-height="0.558cm"/>
    </style:style>
    <style:style style:family="paragraph" style:name="P116" style:parent-style-name="0">
      <style:paragraph-properties style:snap-to-layout-grid="false"/>
    </style:style>
    <style:style style:family="table-cell" style:name="T5.R10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17" style:parent-style-name="0">
      <style:paragraph-properties style:snap-to-layout-grid="false"/>
    </style:style>
    <style:style style:family="table-cell" style:name="T5.R10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8" style:parent-style-name="0">
      <style:paragraph-properties style:snap-to-layout-grid="false"/>
    </style:style>
    <style:style style:family="table-cell" style:name="T5.R10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10">
      <style:table-row-properties style:min-row-height="0.276cm"/>
    </style:style>
    <style:style style:family="paragraph" style:name="P119" style:parent-style-name="0">
      <style:paragraph-properties fo:text-align="center" style:snap-to-layout-grid="false"/>
    </style:style>
    <style:style style:family="text" style:name="T653">
      <style:text-properties style:font-name="바탕" style:font-name-asian="한컴바탕"/>
    </style:style>
    <style:style style:family="table-cell" style:name="T5.R11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20" style:parent-style-name="0">
      <style:paragraph-properties style:snap-to-layout-grid="false"/>
    </style:style>
    <style:style style:family="table-cell" style:name="T5.R11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21" style:parent-style-name="0">
      <style:paragraph-properties fo:margin-left="0.353cm" style:snap-to-layout-grid="false"/>
    </style:style>
    <style:style style:family="text" style:name="T654">
      <style:text-properties style:font-name="바탕" style:font-name-asian="한컴바탕"/>
    </style:style>
    <style:style style:family="text" style:name="T655">
      <style:text-properties style:font-name="한컴바탕" style:font-name-asian="한컴바탕"/>
    </style:style>
    <style:style style:family="text" style:name="T656">
      <style:text-properties style:font-name="바탕" style:font-name-asian="한컴바탕"/>
    </style:style>
    <style:style style:family="text" style:name="T657">
      <style:text-properties style:font-name="한컴바탕" style:font-name-asian="한컴바탕"/>
    </style:style>
    <style:style style:family="text" style:name="T658">
      <style:text-properties style:font-name="바탕" style:font-name-asian="한컴바탕"/>
    </style:style>
    <style:style style:family="text" style:name="T659">
      <style:text-properties style:font-name="한컴바탕" style:font-name-asian="한컴바탕"/>
    </style:style>
    <style:style style:family="text" style:name="T660">
      <style:text-properties style:font-name="바탕" style:font-name-asian="한컴바탕"/>
    </style:style>
    <style:style style:family="text" style:name="T661">
      <style:text-properties style:font-name="한컴바탕" style:font-name-asian="한컴바탕"/>
    </style:style>
    <style:style style:family="text" style:name="T662">
      <style:text-properties style:font-name="바탕" style:font-name-asian="한컴바탕"/>
    </style:style>
    <style:style style:family="text" style:name="T663">
      <style:text-properties style:font-name="한컴바탕" style:font-name-asian="한컴바탕"/>
    </style:style>
    <style:style style:family="text" style:name="T664">
      <style:text-properties style:font-name="바탕" style:font-name-asian="한컴바탕"/>
    </style:style>
    <style:style style:family="text" style:name="T665">
      <style:text-properties style:font-name="한컴바탕" style:font-name-asian="한컴바탕"/>
    </style:style>
    <style:style style:family="table-cell" style:name="T5.R1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1">
      <style:table-row-properties style:min-row-height="0.558cm"/>
    </style:style>
    <style:style style:family="paragraph" style:name="P122" style:parent-style-name="0">
      <style:paragraph-properties style:snap-to-layout-grid="false"/>
    </style:style>
    <style:style style:family="table-cell" style:name="T5.R12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23" style:parent-style-name="0">
      <style:paragraph-properties style:snap-to-layout-grid="false"/>
    </style:style>
    <style:style style:family="table-cell" style:name="T5.R1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4" style:parent-style-name="0">
      <style:paragraph-properties style:snap-to-layout-grid="false"/>
    </style:style>
    <style:style style:family="table-cell" style:name="T5.R1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12">
      <style:table-row-properties style:min-row-height="0.276cm"/>
    </style:style>
    <style:style style:family="paragraph" style:name="P125" style:parent-style-name="0">
      <style:paragraph-properties fo:text-align="center" style:snap-to-layout-grid="false"/>
    </style:style>
    <style:style style:family="text" style:name="T666">
      <style:text-properties style:font-name="바탕" style:font-name-asian="한컴바탕"/>
    </style:style>
    <style:style style:family="table-cell" style:name="T5.R1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26" style:parent-style-name="0">
      <style:paragraph-properties style:snap-to-layout-grid="false"/>
    </style:style>
    <style:style style:family="table-cell" style:name="T5.R1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27" style:parent-style-name="0">
      <style:paragraph-properties fo:margin-left="0.353cm" style:snap-to-layout-grid="false"/>
    </style:style>
    <style:style style:family="text" style:name="T667">
      <style:text-properties style:font-name="바탕" style:font-name-asian="한컴바탕"/>
    </style:style>
    <style:style style:family="text" style:name="T668">
      <style:text-properties style:font-name="한컴바탕" style:font-name-asian="한컴바탕"/>
    </style:style>
    <style:style style:family="text" style:name="T669">
      <style:text-properties style:font-name="바탕" style:font-name-asian="한컴바탕"/>
    </style:style>
    <style:style style:family="text" style:name="T670">
      <style:text-properties style:font-name="한컴바탕" style:font-name-asian="한컴바탕"/>
    </style:style>
    <style:style style:family="text" style:name="T671">
      <style:text-properties style:font-name="바탕" style:font-name-asian="한컴바탕"/>
    </style:style>
    <style:style style:family="table-cell" style:name="T5.R1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3">
      <style:table-row-properties style:min-row-height="0.558cm"/>
    </style:style>
    <style:style style:family="paragraph" style:name="P128" style:parent-style-name="0">
      <style:paragraph-properties fo:line-height="200%" style:snap-to-layout-grid="false"/>
    </style:style>
    <style:style style:family="table-cell" style:name="T5.R14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29" style:parent-style-name="0">
      <style:paragraph-properties fo:line-height="200%" style:snap-to-layout-grid="false"/>
    </style:style>
    <style:style style:family="table-cell" style:name="T5.R1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0" style:parent-style-name="0">
      <style:paragraph-properties fo:line-height="200%" style:snap-to-layout-grid="false"/>
    </style:style>
    <style:style style:family="table-cell" style:name="T5.R14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14">
      <style:table-row-properties style:min-row-height="0.276cm"/>
    </style:style>
    <style:style style:family="paragraph" style:name="P131" style:parent-style-name="0">
      <style:paragraph-properties fo:line-height="200%" fo:text-align="center" style:snap-to-layout-grid="false"/>
    </style:style>
    <style:style style:family="text" style:name="T672">
      <style:text-properties fo:font-weight="bold" fo:letter-spacing="-0.4pt" style:font-name="바탕" style:font-name-asian="한컴바탕" style:font-weight-asian="bold"/>
    </style:style>
    <style:style style:family="table-cell" style:name="T5.R15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32" style:parent-style-name="0">
      <style:paragraph-properties fo:line-height="200%" style:snap-to-layout-grid="false"/>
    </style:style>
    <style:style style:family="table-cell" style:name="T5.R15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33" style:parent-style-name="0">
      <style:paragraph-properties fo:line-height="100%" fo:margin-left="0.353cm" fo:margin-top="0.176cm" style:snap-to-layout-grid="false"/>
    </style:style>
    <style:style style:family="text" style:name="T673">
      <style:text-properties style:font-name="바탕" style:font-name-asian="한컴바탕"/>
    </style:style>
    <style:style style:family="text" style:name="T674">
      <style:text-properties fo:font-weight="bold" fo:letter-spacing="-0.4pt" style:font-name="바탕" style:font-name-asian="한컴바탕" style:font-weight-asian="bold"/>
    </style:style>
    <style:style style:family="text" style:name="T675">
      <style:text-properties style:font-name="한컴바탕" style:font-name-asian="한컴바탕"/>
    </style:style>
    <style:style style:family="text" style:name="T676">
      <style:text-properties fo:font-weight="bold" fo:letter-spacing="-0.4pt" style:font-name="바탕" style:font-name-asian="한컴바탕" style:font-weight-asian="bold"/>
    </style:style>
    <style:style style:family="paragraph" style:name="P134" style:parent-style-name="0">
      <style:paragraph-properties fo:line-height="100%" fo:margin-left="0.353cm" fo:margin-top="0.176cm" style:snap-to-layout-grid="false"/>
    </style:style>
    <style:style style:family="text" style:name="T677">
      <style:text-properties style:font-name="바탕" style:font-name-asian="한컴바탕"/>
    </style:style>
    <style:style style:family="text" style:name="T678">
      <style:text-properties fo:font-weight="bold" fo:letter-spacing="-0.4pt" style:font-name="바탕" style:font-name-asian="한컴바탕" style:font-weight-asian="bold"/>
    </style:style>
    <style:style style:family="paragraph" style:name="P135" style:parent-style-name="0">
      <style:paragraph-properties fo:line-height="100%" fo:margin-left="0.353cm" fo:margin-top="0.176cm" style:snap-to-layout-grid="false"/>
    </style:style>
    <style:style style:family="text" style:name="T679">
      <style:text-properties style:font-name="바탕" style:font-name-asian="한컴바탕"/>
    </style:style>
    <style:style style:family="text" style:name="T680">
      <style:text-properties fo:font-weight="bold" fo:letter-spacing="-0.4pt" style:font-name="바탕" style:font-name-asian="한컴바탕" style:font-weight-asian="bold"/>
    </style:style>
    <style:style style:family="text" style:name="T681">
      <style:text-properties style:font-name="바탕" style:font-name-asian="한컴바탕"/>
    </style:style>
    <style:style style:family="text" style:name="T682">
      <style:text-properties fo:font-weight="bold" fo:letter-spacing="-0.4pt" style:font-name="바탕" style:font-name-asian="한컴바탕" style:font-weight-asian="bold"/>
    </style:style>
    <style:style style:family="paragraph" style:name="P136" style:parent-style-name="0">
      <style:paragraph-properties fo:line-height="100%" fo:margin-left="0.353cm" fo:margin-top="0.176cm" style:snap-to-layout-grid="false"/>
    </style:style>
    <style:style style:family="text" style:name="T683">
      <style:text-properties style:font-name="바탕" style:font-name-asian="한컴바탕"/>
    </style:style>
    <style:style style:family="text" style:name="T684">
      <style:text-properties fo:font-weight="bold" fo:letter-spacing="-0.4pt" style:font-name="바탕" style:font-name-asian="한컴바탕" style:font-weight-asian="bold"/>
    </style:style>
    <style:style style:family="paragraph" style:name="P137" style:parent-style-name="0">
      <style:paragraph-properties fo:line-height="100%" fo:margin-left="0.353cm" fo:margin-top="0.176cm" style:snap-to-layout-grid="false"/>
    </style:style>
    <style:style style:family="text" style:name="T685">
      <style:text-properties style:font-name="바탕" style:font-name-asian="한컴바탕"/>
    </style:style>
    <style:style style:family="text" style:name="T686">
      <style:text-properties fo:font-weight="bold" fo:letter-spacing="-0.4pt" style:font-name="바탕" style:font-name-asian="한컴바탕" style:font-weight-asian="bold"/>
    </style:style>
    <style:style style:family="paragraph" style:name="P138" style:parent-style-name="0">
      <style:paragraph-properties fo:line-height="100%" fo:margin-left="0.353cm" fo:margin-top="0.176cm" style:snap-to-layout-grid="false"/>
    </style:style>
    <style:style style:family="text" style:name="T687">
      <style:text-properties style:font-name="바탕" style:font-name-asian="한컴바탕"/>
    </style:style>
    <style:style style:family="text" style:name="T688">
      <style:text-properties fo:font-weight="bold" fo:letter-spacing="-0.4pt" style:font-name="바탕" style:font-name-asian="한컴바탕" style:font-weight-asian="bold"/>
    </style:style>
    <style:style style:family="paragraph" style:name="P139" style:parent-style-name="0">
      <style:paragraph-properties fo:line-height="100%" fo:margin-left="0.353cm" fo:margin-top="0.176cm" style:snap-to-layout-grid="false"/>
    </style:style>
    <style:style style:family="text" style:name="T689">
      <style:text-properties style:font-name="바탕" style:font-name-asian="한컴바탕"/>
    </style:style>
    <style:style style:family="text" style:name="T690">
      <style:text-properties fo:font-weight="bold" fo:letter-spacing="-0.4pt" style:font-name="바탕" style:font-name-asian="한컴바탕" style:font-weight-asian="bold"/>
    </style:style>
    <style:style style:family="paragraph" style:name="P140" style:parent-style-name="0">
      <style:paragraph-properties fo:line-height="100%" fo:margin-left="0.353cm" fo:margin-top="0.176cm" style:snap-to-layout-grid="false"/>
    </style:style>
    <style:style style:family="text" style:name="T691">
      <style:text-properties style:font-name="바탕" style:font-name-asian="한컴바탕"/>
    </style:style>
    <style:style style:family="text" style:name="T692">
      <style:text-properties fo:font-weight="bold" fo:letter-spacing="-0.4pt" style:font-name="바탕" style:font-name-asian="한컴바탕" style:font-weight-asian="bold"/>
    </style:style>
    <style:style style:family="paragraph" style:name="P141" style:parent-style-name="0">
      <style:paragraph-properties fo:line-height="100%" fo:margin-left="0.353cm" fo:margin-top="0.176cm" style:snap-to-layout-grid="false"/>
    </style:style>
    <style:style style:family="text" style:name="T693">
      <style:text-properties style:font-name="바탕" style:font-name-asian="한컴바탕"/>
    </style:style>
    <style:style style:family="text" style:name="T694">
      <style:text-properties fo:font-weight="bold" fo:letter-spacing="-0.4pt" style:font-name="바탕" style:font-name-asian="한컴바탕" style:font-weight-asian="bold"/>
    </style:style>
    <style:style style:family="text" style:name="T695">
      <style:text-properties style:font-name="한컴바탕" style:font-name-asian="한컴바탕"/>
    </style:style>
    <style:style style:family="text" style:name="T696">
      <style:text-properties fo:font-weight="bold" fo:letter-spacing="-0.4pt" style:font-name="바탕" style:font-name-asian="한컴바탕" style:font-weight-asian="bold"/>
    </style:style>
    <style:style style:family="paragraph" style:name="P142" style:parent-style-name="0">
      <style:paragraph-properties fo:line-height="100%" fo:margin-left="0.353cm" fo:margin-top="0.176cm" style:snap-to-layout-grid="false"/>
    </style:style>
    <style:style style:family="text" style:name="T697">
      <style:text-properties style:font-name="바탕" style:font-name-asian="한컴바탕"/>
    </style:style>
    <style:style style:family="text" style:name="T698">
      <style:text-properties fo:font-weight="bold" fo:letter-spacing="-0.4pt" style:font-name="바탕" style:font-name-asian="한컴바탕" style:font-weight-asian="bold"/>
    </style:style>
    <style:style style:family="paragraph" style:name="P143" style:parent-style-name="0">
      <style:paragraph-properties fo:line-height="100%" fo:margin-left="0.353cm" fo:margin-top="0.176cm" style:snap-to-layout-grid="false"/>
    </style:style>
    <style:style style:family="text" style:name="T699">
      <style:text-properties style:font-name="바탕" style:font-name-asian="한컴바탕"/>
    </style:style>
    <style:style style:family="text" style:name="T700">
      <style:text-properties fo:font-weight="bold" fo:letter-spacing="-0.4pt" style:font-name="바탕" style:font-name-asian="한컴바탕" style:font-weight-asian="bold"/>
    </style:style>
    <style:style style:family="paragraph" style:name="P144" style:parent-style-name="0">
      <style:paragraph-properties fo:line-height="100%" fo:margin-left="0.353cm" fo:margin-top="0.176cm" style:snap-to-layout-grid="false"/>
    </style:style>
    <style:style style:family="text" style:name="T701">
      <style:text-properties style:font-name="바탕" style:font-name-asian="한컴바탕"/>
    </style:style>
    <style:style style:family="text" style:name="T702">
      <style:text-properties fo:font-weight="bold" fo:letter-spacing="-0.4pt" style:font-name="바탕" style:font-name-asian="한컴바탕" style:font-weight-asian="bold"/>
    </style:style>
    <style:style style:family="paragraph" style:name="P145" style:parent-style-name="0">
      <style:paragraph-properties fo:line-height="100%" fo:margin-left="0.353cm" fo:margin-top="0.176cm" style:snap-to-layout-grid="false"/>
    </style:style>
    <style:style style:family="text" style:name="T703">
      <style:text-properties style:font-name="바탕" style:font-name-asian="한컴바탕"/>
    </style:style>
    <style:style style:family="text" style:name="T704">
      <style:text-properties fo:font-weight="bold" fo:letter-spacing="-0.4pt" style:font-name="바탕" style:font-name-asian="한컴바탕" style:font-weight-asian="bold"/>
    </style:style>
    <style:style style:family="table-cell" style:name="T5.R15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5">
      <style:table-row-properties style:min-row-height="8.354cm"/>
    </style:style>
    <style:style style:family="paragraph" style:name="P146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7">
      <style:table-column-properties style:column-width="0.160cm"/>
    </style:style>
    <style:style style:family="table-column" style:name="T6.C78">
      <style:table-column-properties style:column-width="0.160cm"/>
    </style:style>
    <style:style style:family="table-column" style:name="T6.C79">
      <style:table-column-properties style:column-width="4.187cm"/>
    </style:style>
    <style:style style:family="table-column" style:name="T6.C80">
      <style:table-column-properties style:column-width="0.559cm"/>
    </style:style>
    <style:style style:family="paragraph" style:name="P147" style:parent-style-name="0">
      <style:paragraph-properties style:snap-to-layout-grid="false"/>
    </style:style>
    <style:style style:family="table-cell" style:name="T6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8" style:parent-style-name="0">
      <style:paragraph-properties style:snap-to-layout-grid="false"/>
    </style:style>
    <style:style style:family="table-cell" style:name="T6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149" style:parent-style-name="0">
      <style:paragraph-properties fo:margin-left="0.353cm" fo:margin-right="0.071cm" style:snap-to-layout-grid="false"/>
    </style:style>
    <style:style style:family="text" style:name="T705">
      <style:text-properties fo:font-size="14.0pt" style:font-name="HY헤드라인M" style:font-name-asian="HY헤드라인M" style:font-size-asian="14.0pt"/>
    </style:style>
    <style:style style:family="text" style:name="T706">
      <style:text-properties fo:font-size="14.0pt" style:font-name="바탕" style:font-name-asian="HY헤드라인M" style:font-size-asian="14.0pt"/>
    </style:style>
    <style:style style:family="table-cell" style:name="T6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150" style:parent-style-name="0">
      <style:paragraph-properties style:snap-to-layout-grid="false"/>
    </style:style>
    <style:style style:family="table-cell" style:name="T6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0.934cm"/>
    </style:style>
    <style:style style:family="paragraph" style:name="P151" style:parent-style-name="0">
      <style:paragraph-properties fo:text-align="left" style:snap-to-layout-grid="false"/>
    </style:style>
    <style:style style:family="paragraph" style:name="P152" style:parent-style-name="0">
      <style:paragraph-properties fo:margin-top="0.529cm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1">
      <style:table-column-properties style:column-width="7.063cm"/>
    </style:style>
    <style:style style:family="table-column" style:name="T7.C82">
      <style:table-column-properties style:column-width="3.008cm"/>
    </style:style>
    <style:style style:family="table-column" style:name="T7.C83">
      <style:table-column-properties style:column-width="2.809cm"/>
    </style:style>
    <style:style style:family="paragraph" style:name="P153" style:parent-style-name="35">
      <style:paragraph-properties fo:text-align="center" style:snap-to-layout-grid="false"/>
    </style:style>
    <style:style style:family="text" style:name="T707">
      <style:text-properties fo:font-size="11.0pt" style:font-name="바탕" style:font-name-asian="맑은 고딕" style:font-size-asian="11.0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54" style:parent-style-name="36">
      <style:paragraph-properties fo:text-align="center" style:snap-to-layout-grid="false"/>
    </style:style>
    <style:style style:family="text" style:name="T708">
      <style:text-properties fo:font-size="11.0pt" style:font-name="바탕" style:font-name-asian="맑은 고딕" style:font-size-asian="11.0pt"/>
    </style:style>
    <style:style style:family="table-cell" style:name="T7.R1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709">
      <style:text-properties style:font-name="바탕" style:font-name-asian="맑은 고딕"/>
    </style:style>
    <style:style style:family="text" style:name="T710">
      <style:text-properties style:font-name="맑은 고딕" style:font-name-asian="맑은 고딕"/>
    </style:style>
    <style:style style:family="table-cell" style:name="T7.R1_C2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">
      <style:table-row-properties style:min-row-height="0.558cm"/>
    </style:style>
    <style:style style:family="paragraph" style:name="P156" style:parent-style-name="28">
      <style:paragraph-properties style:snap-to-layout-grid="false"/>
    </style:style>
    <style:style style:family="text" style:name="T711">
      <style:text-properties fo:font-size="11.0pt" style:font-name="바탕" style:font-name-asian="맑은 고딕" style:font-size-asian="11.0pt"/>
    </style:style>
    <style:style style:family="text" style:name="T712">
      <style:text-properties fo:font-size="11.0pt" style:font-name="바탕" style:font-name-asian="맑은 고딕" style:font-size-asian="11.0pt"/>
    </style:style>
    <style:style style:family="table-cell" style:name="T7.R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57" style:parent-style-name="12">
      <style:paragraph-properties fo:margin-right="0.768cm" fo:text-align="end" style:snap-to-layout-grid="false"/>
    </style:style>
    <style:style style:family="text" style:name="T713">
      <style:text-properties fo:font-size="11.0pt" style:font-name="맑은 고딕" style:font-name-asian="맑은 고딕" style:font-size-asian="11.0pt"/>
    </style:style>
    <style:style style:family="table-cell" style:name="T7.R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58" style:parent-style-name="37">
      <style:paragraph-properties fo:margin-right="0.768cm" fo:text-align="end" style:snap-to-layout-grid="false"/>
    </style:style>
    <style:style style:family="text" style:name="T714">
      <style:text-properties fo:font-size="11.0pt" style:font-name="맑은 고딕" style:font-name-asian="맑은 고딕" style:font-size-asian="11.0pt"/>
    </style:style>
    <style:style style:family="table-cell" style:name="T7.R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">
      <style:table-row-properties style:min-row-height="0.488cm"/>
    </style:style>
    <style:style style:family="paragraph" style:name="P159" style:parent-style-name="31">
      <style:paragraph-properties style:snap-to-layout-grid="false"/>
    </style:style>
    <style:style style:family="text" style:name="T715">
      <style:text-properties fo:font-size="11.0pt" style:font-name="바탕" style:font-name-asian="맑은 고딕" style:font-size-asian="11.0pt"/>
    </style:style>
    <style:style style:family="table-cell" style:name="T7.R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60" style:parent-style-name="15">
      <style:paragraph-properties fo:text-align="center" style:snap-to-layout-grid="false"/>
    </style:style>
    <style:style style:family="text" style:name="T716">
      <style:text-properties fo:font-size="11.0pt" style:font-name="바탕" style:font-name-asian="맑은 고딕" style:font-size-asian="11.0pt"/>
    </style:style>
    <style:style style:family="table-cell" style:name="T7.R3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61" style:parent-style-name="35">
      <style:paragraph-properties fo:margin-right="0.768cm" style:snap-to-layout-grid="false"/>
    </style:style>
    <style:style style:family="text" style:name="T717">
      <style:text-properties fo:font-size="11.0pt" style:font-name="맑은 고딕" style:font-name-asian="맑은 고딕" style:font-size-asian="11.0pt"/>
    </style:style>
    <style:style style:family="table-cell" style:name="T7.R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62" style:parent-style-name="36">
      <style:paragraph-properties fo:margin-right="0.768cm" style:snap-to-layout-grid="false"/>
    </style:style>
    <style:style style:family="text" style:name="T718">
      <style:text-properties fo:font-size="11.0pt" style:font-name="맑은 고딕" style:font-name-asian="맑은 고딕" style:font-size-asian="11.0pt"/>
    </style:style>
    <style:style style:family="table-cell" style:name="T7.R3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3">
      <style:table-row-properties style:min-row-height="0.488cm"/>
    </style:style>
    <style:style style:family="paragraph" style:name="P163" style:parent-style-name="15">
      <style:paragraph-properties fo:text-align="center" style:snap-to-layout-grid="false"/>
    </style:style>
    <style:style style:family="text" style:name="T719">
      <style:text-properties fo:font-size="11.0pt" style:font-name="바탕" style:font-name-asian="맑은 고딕" style:font-size-asian="11.0pt"/>
    </style:style>
    <style:style style:family="text" style:name="T720">
      <style:text-properties fo:font-size="11.0pt" style:font-name="맑은 고딕" style:font-name-asian="맑은 고딕" style:font-size-asian="11.0pt"/>
    </style:style>
    <style:style style:family="text" style:name="T721">
      <style:text-properties fo:font-size="11.0pt" style:font-name="바탕" style:font-name-asian="맑은 고딕" style:font-size-asian="11.0pt"/>
    </style:style>
    <style:style style:family="table-cell" style:name="T7.R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64" style:parent-style-name="18">
      <style:paragraph-properties fo:margin-right="0.768cm" style:snap-to-layout-grid="false"/>
    </style:style>
    <style:style style:family="text" style:name="T722">
      <style:text-properties fo:font-size="11.0pt" style:font-name="바탕" style:font-name-asian="맑은 고딕" style:font-size-asian="11.0pt"/>
    </style:style>
    <style:style style:family="table-cell" style:name="T7.R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65" style:parent-style-name="14">
      <style:paragraph-properties fo:margin-right="0.768cm" style:snap-to-layout-grid="false"/>
    </style:style>
    <style:style style:family="text" style:name="T723">
      <style:text-properties fo:font-size="11.0pt" style:font-name="맑은 고딕" style:font-name-asian="맑은 고딕" style:font-size-asian="11.0pt"/>
    </style:style>
    <style:style style:family="table-cell" style:name="T7.R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4">
      <style:table-row-properties style:min-row-height="0.488cm"/>
    </style:style>
    <style:style style:family="paragraph" style:name="P166" style:parent-style-name="15">
      <style:paragraph-properties fo:text-align="center" style:snap-to-layout-grid="false"/>
    </style:style>
    <style:style style:family="text" style:name="T724">
      <style:text-properties fo:font-size="11.0pt" style:font-name="바탕" style:font-name-asian="맑은 고딕" style:font-size-asian="11.0pt"/>
    </style:style>
    <style:style style:family="text" style:name="T725">
      <style:text-properties fo:font-size="11.0pt" style:font-name="맑은 고딕" style:font-name-asian="맑은 고딕" style:font-size-asian="11.0pt"/>
    </style:style>
    <style:style style:family="text" style:name="T726">
      <style:text-properties fo:font-size="11.0pt" style:font-name="바탕" style:font-name-asian="맑은 고딕" style:font-size-asian="11.0pt"/>
    </style:style>
    <style:style style:family="table-cell" style:name="T7.R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67" style:parent-style-name="18">
      <style:paragraph-properties fo:margin-right="0.768cm" style:snap-to-layout-grid="false"/>
    </style:style>
    <style:style style:family="text" style:name="T727">
      <style:text-properties fo:font-size="11.0pt" style:font-name="바탕" style:font-name-asian="맑은 고딕" style:font-size-asian="11.0pt"/>
    </style:style>
    <style:style style:family="table-cell" style:name="T7.R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68" style:parent-style-name="14">
      <style:paragraph-properties fo:margin-right="0.768cm" style:snap-to-layout-grid="false"/>
    </style:style>
    <style:style style:family="text" style:name="T728">
      <style:text-properties fo:font-size="11.0pt" style:font-name="맑은 고딕" style:font-name-asian="맑은 고딕" style:font-size-asian="11.0pt"/>
    </style:style>
    <style:style style:family="table-cell" style:name="T7.R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5">
      <style:table-row-properties style:min-row-height="0.488cm"/>
    </style:style>
    <style:style style:family="paragraph" style:name="P169" style:parent-style-name="15">
      <style:paragraph-properties fo:text-align="center" style:snap-to-layout-grid="false"/>
    </style:style>
    <style:style style:family="text" style:name="T729">
      <style:text-properties fo:font-size="11.0pt" style:font-name="바탕" style:font-name-asian="맑은 고딕" style:font-size-asian="11.0pt"/>
    </style:style>
    <style:style style:family="text" style:name="T730">
      <style:text-properties fo:font-size="11.0pt" style:font-name="맑은 고딕" style:font-name-asian="맑은 고딕" style:font-size-asian="11.0pt"/>
    </style:style>
    <style:style style:family="text" style:name="T731">
      <style:text-properties fo:font-size="11.0pt" style:font-name="바탕" style:font-name-asian="맑은 고딕" style:font-size-asian="11.0pt"/>
    </style:style>
    <style:style style:family="table-cell" style:name="T7.R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0" style:parent-style-name="18">
      <style:paragraph-properties fo:margin-right="0.768cm" style:snap-to-layout-grid="false"/>
    </style:style>
    <style:style style:family="text" style:name="T732">
      <style:text-properties fo:font-size="11.0pt" style:font-name="바탕" style:font-name-asian="맑은 고딕" style:font-size-asian="11.0pt"/>
    </style:style>
    <style:style style:family="table-cell" style:name="T7.R6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1" style:parent-style-name="14">
      <style:paragraph-properties fo:margin-right="0.768cm" style:snap-to-layout-grid="false"/>
    </style:style>
    <style:style style:family="text" style:name="T733">
      <style:text-properties fo:font-size="11.0pt" style:font-name="맑은 고딕" style:font-name-asian="맑은 고딕" style:font-size-asian="11.0pt"/>
    </style:style>
    <style:style style:family="table-cell" style:name="T7.R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6">
      <style:table-row-properties style:min-row-height="0.488cm"/>
    </style:style>
    <style:style style:family="paragraph" style:name="P172" style:parent-style-name="15">
      <style:paragraph-properties fo:text-align="center" style:snap-to-layout-grid="false"/>
    </style:style>
    <style:style style:family="text" style:name="T734">
      <style:text-properties fo:font-size="11.0pt" style:font-name="바탕" style:font-name-asian="맑은 고딕" style:font-size-asian="11.0pt"/>
    </style:style>
    <style:style style:family="text" style:name="T735">
      <style:text-properties fo:font-size="11.0pt" style:font-name="맑은 고딕" style:font-name-asian="맑은 고딕" style:font-size-asian="11.0pt"/>
    </style:style>
    <style:style style:family="text" style:name="T736">
      <style:text-properties fo:font-size="11.0pt" style:font-name="바탕" style:font-name-asian="맑은 고딕" style:font-size-asian="11.0pt"/>
    </style:style>
    <style:style style:family="text" style:name="T737">
      <style:text-properties fo:font-size="11.0pt" style:font-name="맑은 고딕" style:font-name-asian="맑은 고딕" style:font-size-asian="11.0pt"/>
    </style:style>
    <style:style style:family="text" style:name="T738">
      <style:text-properties fo:font-size="11.0pt" style:font-name="바탕" style:font-name-asian="맑은 고딕" style:font-size-asian="11.0pt"/>
    </style:style>
    <style:style style:family="table-cell" style:name="T7.R7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3" style:parent-style-name="18">
      <style:paragraph-properties fo:margin-right="0.768cm" style:snap-to-layout-grid="false"/>
    </style:style>
    <style:style style:family="text" style:name="T739">
      <style:text-properties fo:font-size="11.0pt" style:font-name="바탕" style:font-name-asian="맑은 고딕" style:font-size-asian="11.0pt"/>
    </style:style>
    <style:style style:family="table-cell" style:name="T7.R7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4" style:parent-style-name="14">
      <style:paragraph-properties fo:margin-right="0.768cm" style:snap-to-layout-grid="false"/>
    </style:style>
    <style:style style:family="text" style:name="T740">
      <style:text-properties fo:font-size="11.0pt" style:font-name="맑은 고딕" style:font-name-asian="맑은 고딕" style:font-size-asian="11.0pt"/>
    </style:style>
    <style:style style:family="table-cell" style:name="T7.R7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7">
      <style:table-row-properties style:min-row-height="0.488cm"/>
    </style:style>
    <style:style style:family="paragraph" style:name="P175" style:parent-style-name="15">
      <style:paragraph-properties fo:text-align="center" style:snap-to-layout-grid="false"/>
    </style:style>
    <style:style style:family="text" style:name="T741">
      <style:text-properties fo:font-size="11.0pt" style:font-name="바탕" style:font-name-asian="맑은 고딕" style:font-size-asian="11.0pt"/>
    </style:style>
    <style:style style:family="text" style:name="T742">
      <style:text-properties fo:font-size="11.0pt" style:font-name="맑은 고딕" style:font-name-asian="맑은 고딕" style:font-size-asian="11.0pt"/>
    </style:style>
    <style:style style:family="text" style:name="T743">
      <style:text-properties fo:font-size="11.0pt" style:font-name="바탕" style:font-name-asian="맑은 고딕" style:font-size-asian="11.0pt"/>
    </style:style>
    <style:style style:family="table-cell" style:name="T7.R8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6" style:parent-style-name="18">
      <style:paragraph-properties fo:margin-right="0.768cm" style:snap-to-layout-grid="false"/>
    </style:style>
    <style:style style:family="text" style:name="T744">
      <style:text-properties fo:font-size="11.0pt" style:font-name="바탕" style:font-name-asian="맑은 고딕" style:font-size-asian="11.0pt"/>
    </style:style>
    <style:style style:family="table-cell" style:name="T7.R8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7" style:parent-style-name="14">
      <style:paragraph-properties fo:margin-right="0.768cm" style:snap-to-layout-grid="false"/>
    </style:style>
    <style:style style:family="text" style:name="T745">
      <style:text-properties fo:font-size="11.0pt" style:font-name="맑은 고딕" style:font-name-asian="맑은 고딕" style:font-size-asian="11.0pt"/>
    </style:style>
    <style:style style:family="table-cell" style:name="T7.R8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8">
      <style:table-row-properties style:min-row-height="0.488cm"/>
    </style:style>
    <style:style style:family="paragraph" style:name="P178" style:parent-style-name="15">
      <style:paragraph-properties fo:text-align="center" style:snap-to-layout-grid="false"/>
    </style:style>
    <style:style style:family="text" style:name="T746">
      <style:text-properties fo:font-size="11.0pt" style:font-name="바탕" style:font-name-asian="맑은 고딕" style:font-size-asian="11.0pt"/>
    </style:style>
    <style:style style:family="text" style:name="T747">
      <style:text-properties fo:font-size="11.0pt" style:font-name="맑은 고딕" style:font-name-asian="맑은 고딕" style:font-size-asian="11.0pt"/>
    </style:style>
    <style:style style:family="text" style:name="T748">
      <style:text-properties fo:font-size="11.0pt" style:font-name="바탕" style:font-name-asian="맑은 고딕" style:font-size-asian="11.0pt"/>
    </style:style>
    <style:style style:family="table-cell" style:name="T7.R9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9" style:parent-style-name="18">
      <style:paragraph-properties fo:margin-right="0.768cm" style:snap-to-layout-grid="false"/>
    </style:style>
    <style:style style:family="text" style:name="T749">
      <style:text-properties fo:font-size="11.0pt" style:font-name="바탕" style:font-name-asian="맑은 고딕" style:font-size-asian="11.0pt"/>
    </style:style>
    <style:style style:family="table-cell" style:name="T7.R9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0" style:parent-style-name="14">
      <style:paragraph-properties fo:margin-right="0.768cm" style:snap-to-layout-grid="false"/>
    </style:style>
    <style:style style:family="text" style:name="T750">
      <style:text-properties fo:font-size="11.0pt" style:font-name="맑은 고딕" style:font-name-asian="맑은 고딕" style:font-size-asian="11.0pt"/>
    </style:style>
    <style:style style:family="table-cell" style:name="T7.R9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9">
      <style:table-row-properties style:min-row-height="0.488cm"/>
    </style:style>
    <style:style style:family="paragraph" style:name="P181" style:parent-style-name="31">
      <style:paragraph-properties style:snap-to-layout-grid="false"/>
    </style:style>
    <style:style style:family="text" style:name="T751">
      <style:text-properties fo:font-size="11.0pt" style:font-name="바탕" style:font-name-asian="맑은 고딕" style:font-size-asian="11.0pt"/>
    </style:style>
    <style:style style:family="table-cell" style:name="T7.R10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2" style:parent-style-name="15">
      <style:paragraph-properties fo:text-align="center" style:snap-to-layout-grid="false"/>
    </style:style>
    <style:style style:family="text" style:name="T752">
      <style:text-properties fo:font-size="11.0pt" style:font-name="맑은 고딕" style:font-name-asian="맑은 고딕" style:font-size-asian="11.0pt"/>
    </style:style>
    <style:style style:family="text" style:name="T753">
      <style:text-properties fo:font-size="11.0pt" style:font-name="바탕" style:font-name-asian="맑은 고딕" style:font-size-asian="11.0pt"/>
    </style:style>
    <style:style style:family="text" style:name="T754">
      <style:text-properties fo:font-size="11.0pt" style:font-name="맑은 고딕" style:font-name-asian="맑은 고딕" style:font-size-asian="11.0pt"/>
    </style:style>
    <style:style style:family="text" style:name="T755">
      <style:text-properties fo:font-size="11.0pt" style:font-name="바탕" style:font-name-asian="맑은 고딕" style:font-size-asian="11.0pt"/>
    </style:style>
    <style:style style:family="table-cell" style:name="T7.R10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3" style:parent-style-name="18">
      <style:paragraph-properties fo:margin-right="0.768cm" style:snap-to-layout-grid="false"/>
    </style:style>
    <style:style style:family="text" style:name="T756">
      <style:text-properties fo:font-size="11.0pt" style:font-name="바탕" style:font-name-asian="맑은 고딕" style:font-size-asian="11.0pt"/>
    </style:style>
    <style:style style:family="table-cell" style:name="T7.R10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4" style:parent-style-name="14">
      <style:paragraph-properties fo:margin-right="0.768cm" style:snap-to-layout-grid="false"/>
    </style:style>
    <style:style style:family="text" style:name="T757">
      <style:text-properties fo:font-size="11.0pt" style:font-name="맑은 고딕" style:font-name-asian="맑은 고딕" style:font-size-asian="11.0pt"/>
    </style:style>
    <style:style style:family="table-cell" style:name="T7.R10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0">
      <style:table-row-properties style:min-row-height="0.488cm"/>
    </style:style>
    <style:style style:family="paragraph" style:name="P185" style:parent-style-name="15">
      <style:paragraph-properties fo:text-align="center" style:snap-to-layout-grid="false"/>
    </style:style>
    <style:style style:family="text" style:name="T758">
      <style:text-properties fo:font-size="11.0pt" style:font-name="맑은 고딕" style:font-name-asian="맑은 고딕" style:font-size-asian="11.0pt"/>
    </style:style>
    <style:style style:family="text" style:name="T759">
      <style:text-properties fo:font-size="11.0pt" style:font-name="바탕" style:font-name-asian="맑은 고딕" style:font-size-asian="11.0pt"/>
    </style:style>
    <style:style style:family="table-cell" style:name="T7.R11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6" style:parent-style-name="13">
      <style:paragraph-properties fo:margin-right="0.768cm" fo:text-align="end" style:snap-to-layout-grid="false"/>
    </style:style>
    <style:style style:family="text" style:name="T760">
      <style:text-properties fo:font-size="11.0pt" style:font-name="맑은 고딕" style:font-name-asian="맑은 고딕" style:font-size-asian="11.0pt"/>
    </style:style>
    <style:style style:family="table-cell" style:name="T7.R11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7" style:parent-style-name="11">
      <style:paragraph-properties fo:margin-right="0.768cm" fo:text-align="end" style:snap-to-layout-grid="false"/>
    </style:style>
    <style:style style:family="text" style:name="T761">
      <style:text-properties fo:font-size="11.0pt" style:font-name="맑은 고딕" style:font-name-asian="맑은 고딕" style:font-size-asian="11.0pt"/>
    </style:style>
    <style:style style:family="table-cell" style:name="T7.R11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1">
      <style:table-row-properties style:min-row-height="0.488cm"/>
    </style:style>
    <style:style style:family="paragraph" style:name="P188" style:parent-style-name="15">
      <style:paragraph-properties fo:text-align="center" style:snap-to-layout-grid="false"/>
    </style:style>
    <style:style style:family="text" style:name="T762">
      <style:text-properties fo:font-size="11.0pt" style:font-name="맑은 고딕" style:font-name-asian="맑은 고딕" style:font-size-asian="11.0pt"/>
    </style:style>
    <style:style style:family="text" style:name="T763">
      <style:text-properties fo:font-size="11.0pt" style:font-name="바탕" style:font-name-asian="맑은 고딕" style:font-size-asian="11.0pt"/>
    </style:style>
    <style:style style:family="table-cell" style:name="T7.R1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9" style:parent-style-name="13">
      <style:paragraph-properties fo:margin-right="0.768cm" fo:text-align="end" style:snap-to-layout-grid="false"/>
    </style:style>
    <style:style style:family="text" style:name="T764">
      <style:text-properties fo:font-size="11.0pt" style:font-name="맑은 고딕" style:font-name-asian="맑은 고딕" style:font-size-asian="11.0pt"/>
    </style:style>
    <style:style style:family="table-cell" style:name="T7.R1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0" style:parent-style-name="11">
      <style:paragraph-properties fo:margin-right="0.768cm" fo:text-align="end" style:snap-to-layout-grid="false"/>
    </style:style>
    <style:style style:family="text" style:name="T765">
      <style:text-properties fo:font-size="11.0pt" style:font-name="맑은 고딕" style:font-name-asian="맑은 고딕" style:font-size-asian="11.0pt"/>
    </style:style>
    <style:style style:family="table-cell" style:name="T7.R1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2">
      <style:table-row-properties style:min-row-height="0.488cm"/>
    </style:style>
    <style:style style:family="paragraph" style:name="P191" style:parent-style-name="15">
      <style:paragraph-properties fo:text-align="center" style:snap-to-layout-grid="false"/>
    </style:style>
    <style:style style:family="text" style:name="T766">
      <style:text-properties fo:font-size="11.0pt" style:font-name="맑은 고딕" style:font-name-asian="맑은 고딕" style:font-size-asian="11.0pt"/>
    </style:style>
    <style:style style:family="text" style:name="T767">
      <style:text-properties fo:font-size="11.0pt" style:font-name="바탕" style:font-name-asian="맑은 고딕" style:font-size-asian="11.0pt"/>
    </style:style>
    <style:style style:family="table-cell" style:name="T7.R1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2" style:parent-style-name="13">
      <style:paragraph-properties fo:margin-right="0.768cm" fo:text-align="end" style:snap-to-layout-grid="false"/>
    </style:style>
    <style:style style:family="text" style:name="T768">
      <style:text-properties fo:font-size="11.0pt" style:font-name="맑은 고딕" style:font-name-asian="맑은 고딕" style:font-size-asian="11.0pt"/>
    </style:style>
    <style:style style:family="table-cell" style:name="T7.R13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3" style:parent-style-name="11">
      <style:paragraph-properties fo:margin-right="0.768cm" fo:text-align="end" style:snap-to-layout-grid="false"/>
    </style:style>
    <style:style style:family="text" style:name="T769">
      <style:text-properties fo:font-size="11.0pt" style:font-name="맑은 고딕" style:font-name-asian="맑은 고딕" style:font-size-asian="11.0pt"/>
    </style:style>
    <style:style style:family="table-cell" style:name="T7.R1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3">
      <style:table-row-properties style:min-row-height="0.488cm"/>
    </style:style>
    <style:style style:family="paragraph" style:name="P194" style:parent-style-name="15">
      <style:paragraph-properties fo:text-align="center" style:snap-to-layout-grid="false"/>
    </style:style>
    <style:style style:family="text" style:name="T770">
      <style:text-properties fo:font-size="11.0pt" style:font-name="맑은 고딕" style:font-name-asian="맑은 고딕" style:font-size-asian="11.0pt"/>
    </style:style>
    <style:style style:family="text" style:name="T771">
      <style:text-properties fo:font-size="11.0pt" style:font-name="바탕" style:font-name-asian="맑은 고딕" style:font-size-asian="11.0pt"/>
    </style:style>
    <style:style style:family="table-cell" style:name="T7.R1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5" style:parent-style-name="13">
      <style:paragraph-properties fo:margin-right="0.768cm" fo:text-align="end" style:snap-to-layout-grid="false"/>
    </style:style>
    <style:style style:family="text" style:name="T772">
      <style:text-properties fo:font-size="11.0pt" style:font-name="맑은 고딕" style:font-name-asian="맑은 고딕" style:font-size-asian="11.0pt"/>
    </style:style>
    <style:style style:family="table-cell" style:name="T7.R1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6" style:parent-style-name="11">
      <style:paragraph-properties fo:margin-right="0.768cm" fo:text-align="end" style:snap-to-layout-grid="false"/>
    </style:style>
    <style:style style:family="text" style:name="T773">
      <style:text-properties fo:font-size="11.0pt" style:font-name="맑은 고딕" style:font-name-asian="맑은 고딕" style:font-size-asian="11.0pt"/>
    </style:style>
    <style:style style:family="table-cell" style:name="T7.R1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4">
      <style:table-row-properties style:min-row-height="0.488cm"/>
    </style:style>
    <style:style style:family="paragraph" style:name="P197" style:parent-style-name="31">
      <style:paragraph-properties style:snap-to-layout-grid="false"/>
    </style:style>
    <style:style style:family="text" style:name="T774">
      <style:text-properties fo:font-size="11.0pt" style:font-name="바탕" style:font-name-asian="맑은 고딕" style:font-size-asian="11.0pt"/>
    </style:style>
    <style:style style:family="table-cell" style:name="T7.R1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8" style:parent-style-name="15">
      <style:paragraph-properties fo:text-align="center" style:snap-to-layout-grid="false"/>
    </style:style>
    <style:style style:family="text" style:name="T775">
      <style:text-properties fo:font-size="11.0pt" style:font-name="바탕" style:font-name-asian="맑은 고딕" style:font-size-asian="11.0pt"/>
    </style:style>
    <style:style style:family="table-cell" style:name="T7.R15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9" style:parent-style-name="18">
      <style:paragraph-properties fo:margin-right="0.768cm" style:snap-to-layout-grid="false"/>
    </style:style>
    <style:style style:family="text" style:name="T776">
      <style:text-properties fo:font-size="11.0pt" style:font-name="바탕" style:font-name-asian="맑은 고딕" style:font-size-asian="11.0pt"/>
    </style:style>
    <style:style style:family="table-cell" style:name="T7.R1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0" style:parent-style-name="14">
      <style:paragraph-properties fo:margin-right="0.768cm" style:snap-to-layout-grid="false"/>
    </style:style>
    <style:style style:family="text" style:name="T777">
      <style:text-properties fo:font-size="11.0pt" style:font-name="맑은 고딕" style:font-name-asian="맑은 고딕" style:font-size-asian="11.0pt"/>
    </style:style>
    <style:style style:family="table-cell" style:name="T7.R15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5">
      <style:table-row-properties style:min-row-height="0.488cm"/>
    </style:style>
    <style:style style:family="paragraph" style:name="P201" style:parent-style-name="15">
      <style:paragraph-properties fo:text-align="center" style:snap-to-layout-grid="false"/>
    </style:style>
    <style:style style:family="text" style:name="T778">
      <style:text-properties fo:font-size="11.0pt" style:font-name="바탕" style:font-name-asian="맑은 고딕" style:font-size-asian="11.0pt"/>
    </style:style>
    <style:style style:family="table-cell" style:name="T7.R1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2" style:parent-style-name="13">
      <style:paragraph-properties fo:margin-right="0.768cm" fo:text-align="end" style:snap-to-layout-grid="false"/>
    </style:style>
    <style:style style:family="text" style:name="T779">
      <style:text-properties fo:font-size="11.0pt" style:font-name="맑은 고딕" style:font-name-asian="맑은 고딕" style:font-size-asian="11.0pt"/>
    </style:style>
    <style:style style:family="table-cell" style:name="T7.R16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3" style:parent-style-name="11">
      <style:paragraph-properties fo:margin-right="0.768cm" fo:text-align="end" style:snap-to-layout-grid="false"/>
    </style:style>
    <style:style style:family="text" style:name="T780">
      <style:text-properties fo:font-size="11.0pt" style:font-name="맑은 고딕" style:font-name-asian="맑은 고딕" style:font-size-asian="11.0pt"/>
    </style:style>
    <style:style style:family="table-cell" style:name="T7.R1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6">
      <style:table-row-properties style:min-row-height="0.488cm"/>
    </style:style>
    <style:style style:family="paragraph" style:name="P204" style:parent-style-name="31">
      <style:paragraph-properties style:snap-to-layout-grid="false"/>
    </style:style>
    <style:style style:family="text" style:name="T781">
      <style:text-properties fo:font-size="11.0pt" style:font-name="바탕" style:font-name-asian="맑은 고딕" style:font-size-asian="11.0pt"/>
    </style:style>
    <style:style style:family="text" style:name="T782">
      <style:text-properties fo:font-size="11.0pt" style:font-name="바탕" style:font-name-asian="맑은 고딕" style:font-size-asian="11.0pt"/>
    </style:style>
    <style:style style:family="table-cell" style:name="T7.R17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5" style:parent-style-name="15">
      <style:paragraph-properties fo:text-align="center" style:snap-to-layout-grid="false"/>
    </style:style>
    <style:style style:family="text" style:name="T783">
      <style:text-properties fo:font-size="11.0pt" style:font-name="바탕" style:font-name-asian="맑은 고딕" style:font-size-asian="11.0pt"/>
    </style:style>
    <style:style style:family="text" style:name="T784">
      <style:text-properties fo:font-size="11.0pt" style:font-name="맑은 고딕" style:font-name-asian="맑은 고딕" style:font-size-asian="11.0pt"/>
    </style:style>
    <style:style style:family="text" style:name="T785">
      <style:text-properties fo:font-size="11.0pt" style:font-name="바탕" style:font-name-asian="맑은 고딕" style:font-size-asian="11.0pt"/>
    </style:style>
    <style:style style:family="table-cell" style:name="T7.R17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6" style:parent-style-name="18">
      <style:paragraph-properties fo:margin-right="0.768cm" style:snap-to-layout-grid="false"/>
    </style:style>
    <style:style style:family="text" style:name="T786">
      <style:text-properties fo:font-size="11.0pt" style:font-name="바탕" style:font-name-asian="맑은 고딕" style:font-size-asian="11.0pt"/>
    </style:style>
    <style:style style:family="table-cell" style:name="T7.R17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7" style:parent-style-name="14">
      <style:paragraph-properties fo:margin-right="0.768cm" style:snap-to-layout-grid="false"/>
    </style:style>
    <style:style style:family="text" style:name="T787">
      <style:text-properties fo:font-size="11.0pt" style:font-name="맑은 고딕" style:font-name-asian="맑은 고딕" style:font-size-asian="11.0pt"/>
    </style:style>
    <style:style style:family="table-cell" style:name="T7.R17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7">
      <style:table-row-properties style:min-row-height="0.488cm"/>
    </style:style>
    <style:style style:family="paragraph" style:name="P208" style:parent-style-name="15">
      <style:paragraph-properties fo:text-align="center" style:snap-to-layout-grid="false"/>
    </style:style>
    <style:style style:family="text" style:name="T788">
      <style:text-properties fo:font-size="11.0pt" style:font-name="바탕" style:font-name-asian="맑은 고딕" style:font-size-asian="11.0pt"/>
    </style:style>
    <style:style style:family="table-cell" style:name="T7.R18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9" style:parent-style-name="13">
      <style:paragraph-properties fo:margin-right="0.768cm" fo:text-align="end" style:snap-to-layout-grid="false"/>
    </style:style>
    <style:style style:family="text" style:name="T789">
      <style:text-properties fo:font-size="11.0pt" style:font-name="맑은 고딕" style:font-name-asian="맑은 고딕" style:font-size-asian="11.0pt"/>
    </style:style>
    <style:style style:family="table-cell" style:name="T7.R18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0" style:parent-style-name="11">
      <style:paragraph-properties fo:margin-right="0.768cm" fo:text-align="end" style:snap-to-layout-grid="false"/>
    </style:style>
    <style:style style:family="text" style:name="T790">
      <style:text-properties fo:font-size="11.0pt" style:font-name="맑은 고딕" style:font-name-asian="맑은 고딕" style:font-size-asian="11.0pt"/>
    </style:style>
    <style:style style:family="table-cell" style:name="T7.R18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8">
      <style:table-row-properties style:min-row-height="0.488cm"/>
    </style:style>
    <style:style style:family="paragraph" style:name="P211" style:parent-style-name="15">
      <style:paragraph-properties fo:text-align="center" style:snap-to-layout-grid="false"/>
    </style:style>
    <style:style style:family="text" style:name="T791">
      <style:text-properties fo:font-size="11.0pt" style:font-name="바탕" style:font-name-asian="맑은 고딕" style:font-size-asian="11.0pt"/>
    </style:style>
    <style:style style:family="text" style:name="T792">
      <style:text-properties fo:font-size="11.0pt" style:font-name="맑은 고딕" style:font-name-asian="맑은 고딕" style:font-size-asian="11.0pt"/>
    </style:style>
    <style:style style:family="text" style:name="T793">
      <style:text-properties fo:font-size="11.0pt" style:font-name="바탕" style:font-name-asian="맑은 고딕" style:font-size-asian="11.0pt"/>
    </style:style>
    <style:style style:family="table-cell" style:name="T7.R19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2" style:parent-style-name="13">
      <style:paragraph-properties fo:margin-right="0.768cm" fo:text-align="end" style:snap-to-layout-grid="false"/>
    </style:style>
    <style:style style:family="text" style:name="T794">
      <style:text-properties fo:font-size="11.0pt" style:font-name="맑은 고딕" style:font-name-asian="맑은 고딕" style:font-size-asian="11.0pt"/>
    </style:style>
    <style:style style:family="table-cell" style:name="T7.R19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3" style:parent-style-name="11">
      <style:paragraph-properties fo:margin-right="0.768cm" fo:text-align="end" style:snap-to-layout-grid="false"/>
    </style:style>
    <style:style style:family="text" style:name="T795">
      <style:text-properties fo:font-size="11.0pt" style:font-name="맑은 고딕" style:font-name-asian="맑은 고딕" style:font-size-asian="11.0pt"/>
    </style:style>
    <style:style style:family="table-cell" style:name="T7.R19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9">
      <style:table-row-properties style:min-row-height="0.488cm"/>
    </style:style>
    <style:style style:family="paragraph" style:name="P214" style:parent-style-name="15">
      <style:paragraph-properties fo:text-align="center" style:snap-to-layout-grid="false"/>
    </style:style>
    <style:style style:family="text" style:name="T796">
      <style:text-properties fo:font-size="11.0pt" style:font-name="바탕" style:font-name-asian="맑은 고딕" style:font-size-asian="11.0pt"/>
    </style:style>
    <style:style style:family="table-cell" style:name="T7.R20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5" style:parent-style-name="13">
      <style:paragraph-properties fo:margin-right="0.768cm" fo:text-align="end" style:snap-to-layout-grid="false"/>
    </style:style>
    <style:style style:family="text" style:name="T797">
      <style:text-properties fo:font-size="11.0pt" style:font-name="맑은 고딕" style:font-name-asian="맑은 고딕" style:font-size-asian="11.0pt"/>
    </style:style>
    <style:style style:family="table-cell" style:name="T7.R20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6" style:parent-style-name="11">
      <style:paragraph-properties fo:margin-right="0.768cm" fo:text-align="end" style:snap-to-layout-grid="false"/>
    </style:style>
    <style:style style:family="text" style:name="T798">
      <style:text-properties fo:font-size="11.0pt" style:font-name="맑은 고딕" style:font-name-asian="맑은 고딕" style:font-size-asian="11.0pt"/>
    </style:style>
    <style:style style:family="table-cell" style:name="T7.R20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0">
      <style:table-row-properties style:min-row-height="0.488cm"/>
    </style:style>
    <style:style style:family="paragraph" style:name="P217" style:parent-style-name="15">
      <style:paragraph-properties fo:text-align="center" style:snap-to-layout-grid="false"/>
    </style:style>
    <style:style style:family="text" style:name="T799">
      <style:text-properties fo:font-size="11.0pt" style:font-name="바탕" style:font-name-asian="맑은 고딕" style:font-size-asian="11.0pt"/>
    </style:style>
    <style:style style:family="table-cell" style:name="T7.R21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8" style:parent-style-name="13">
      <style:paragraph-properties fo:margin-right="0.768cm" fo:text-align="end" style:snap-to-layout-grid="false"/>
    </style:style>
    <style:style style:family="text" style:name="T800">
      <style:text-properties fo:font-size="11.0pt" style:font-name="맑은 고딕" style:font-name-asian="맑은 고딕" style:font-size-asian="11.0pt"/>
    </style:style>
    <style:style style:family="table-cell" style:name="T7.R21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9" style:parent-style-name="11">
      <style:paragraph-properties fo:margin-right="0.768cm" fo:text-align="end" style:snap-to-layout-grid="false"/>
    </style:style>
    <style:style style:family="text" style:name="T801">
      <style:text-properties fo:font-size="11.0pt" style:font-name="맑은 고딕" style:font-name-asian="맑은 고딕" style:font-size-asian="11.0pt"/>
    </style:style>
    <style:style style:family="table-cell" style:name="T7.R21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1">
      <style:table-row-properties style:min-row-height="0.488cm"/>
    </style:style>
    <style:style style:family="paragraph" style:name="P220" style:parent-style-name="15">
      <style:paragraph-properties fo:text-align="center" style:snap-to-layout-grid="false"/>
    </style:style>
    <style:style style:family="text" style:name="T802">
      <style:text-properties fo:font-size="11.0pt" style:font-name="바탕" style:font-name-asian="맑은 고딕" style:font-size-asian="11.0pt"/>
    </style:style>
    <style:style style:family="text" style:name="T803">
      <style:text-properties fo:font-size="11.0pt" style:font-name="맑은 고딕" style:font-name-asian="맑은 고딕" style:font-size-asian="11.0pt"/>
    </style:style>
    <style:style style:family="text" style:name="T804">
      <style:text-properties fo:font-size="11.0pt" style:font-name="바탕" style:font-name-asian="맑은 고딕" style:font-size-asian="11.0pt"/>
    </style:style>
    <style:style style:family="text" style:name="T805">
      <style:text-properties fo:font-size="11.0pt" style:font-name="맑은 고딕" style:font-name-asian="맑은 고딕" style:font-size-asian="11.0pt"/>
    </style:style>
    <style:style style:family="text" style:name="T806">
      <style:text-properties fo:font-size="11.0pt" style:font-name="바탕" style:font-name-asian="맑은 고딕" style:font-size-asian="11.0pt"/>
    </style:style>
    <style:style style:family="text" style:name="T807">
      <style:text-properties fo:font-size="11.0pt" style:font-name="맑은 고딕" style:font-name-asian="맑은 고딕" style:font-size-asian="11.0pt"/>
    </style:style>
    <style:style style:family="text" style:name="T808">
      <style:text-properties fo:font-size="11.0pt" style:font-name="바탕" style:font-name-asian="맑은 고딕" style:font-size-asian="11.0pt"/>
    </style:style>
    <style:style style:family="table-cell" style:name="T7.R2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1" style:parent-style-name="13">
      <style:paragraph-properties fo:margin-right="0.768cm" fo:text-align="end" style:snap-to-layout-grid="false"/>
    </style:style>
    <style:style style:family="text" style:name="T809">
      <style:text-properties fo:font-size="11.0pt" style:font-name="맑은 고딕" style:font-name-asian="맑은 고딕" style:font-size-asian="11.0pt"/>
    </style:style>
    <style:style style:family="table-cell" style:name="T7.R2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2" style:parent-style-name="11">
      <style:paragraph-properties fo:margin-right="0.768cm" fo:text-align="end" style:snap-to-layout-grid="false"/>
    </style:style>
    <style:style style:family="text" style:name="T810">
      <style:text-properties fo:font-size="11.0pt" style:font-name="맑은 고딕" style:font-name-asian="맑은 고딕" style:font-size-asian="11.0pt"/>
    </style:style>
    <style:style style:family="table-cell" style:name="T7.R2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2">
      <style:table-row-properties style:min-row-height="0.488cm"/>
    </style:style>
    <style:style style:family="paragraph" style:name="P223" style:parent-style-name="15">
      <style:paragraph-properties fo:text-align="center" style:snap-to-layout-grid="false"/>
    </style:style>
    <style:style style:family="text" style:name="T811">
      <style:text-properties fo:font-size="11.0pt" style:font-name="바탕" style:font-name-asian="맑은 고딕" style:font-size-asian="11.0pt"/>
    </style:style>
    <style:style style:family="table-cell" style:name="T7.R2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4" style:parent-style-name="13">
      <style:paragraph-properties fo:margin-right="0.768cm" fo:text-align="end" style:snap-to-layout-grid="false"/>
    </style:style>
    <style:style style:family="text" style:name="T812">
      <style:text-properties fo:font-size="11.0pt" style:font-name="맑은 고딕" style:font-name-asian="맑은 고딕" style:font-size-asian="11.0pt"/>
    </style:style>
    <style:style style:family="table-cell" style:name="T7.R23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5" style:parent-style-name="11">
      <style:paragraph-properties fo:margin-right="0.768cm" fo:text-align="end" style:snap-to-layout-grid="false"/>
    </style:style>
    <style:style style:family="text" style:name="T813">
      <style:text-properties fo:font-size="11.0pt" style:font-name="맑은 고딕" style:font-name-asian="맑은 고딕" style:font-size-asian="11.0pt"/>
    </style:style>
    <style:style style:family="table-cell" style:name="T7.R2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3">
      <style:table-row-properties style:min-row-height="0.488cm"/>
    </style:style>
    <style:style style:family="paragraph" style:name="P226" style:parent-style-name="15">
      <style:paragraph-properties fo:text-align="center" style:snap-to-layout-grid="false"/>
    </style:style>
    <style:style style:family="text" style:name="T814">
      <style:text-properties fo:font-size="11.0pt" style:font-name="바탕" style:font-name-asian="맑은 고딕" style:font-size-asian="11.0pt"/>
    </style:style>
    <style:style style:family="text" style:name="T815">
      <style:text-properties fo:font-size="11.0pt" style:font-name="맑은 고딕" style:font-name-asian="맑은 고딕" style:font-size-asian="11.0pt"/>
    </style:style>
    <style:style style:family="text" style:name="T816">
      <style:text-properties fo:font-size="11.0pt" style:font-name="바탕" style:font-name-asian="맑은 고딕" style:font-size-asian="11.0pt"/>
    </style:style>
    <style:style style:family="table-cell" style:name="T7.R2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7" style:parent-style-name="13">
      <style:paragraph-properties fo:margin-right="0.768cm" fo:text-align="end" style:snap-to-layout-grid="false"/>
    </style:style>
    <style:style style:family="text" style:name="T817">
      <style:text-properties fo:font-size="11.0pt" style:font-name="맑은 고딕" style:font-name-asian="맑은 고딕" style:font-size-asian="11.0pt"/>
    </style:style>
    <style:style style:family="table-cell" style:name="T7.R2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8" style:parent-style-name="11">
      <style:paragraph-properties fo:margin-right="0.768cm" fo:text-align="end" style:snap-to-layout-grid="false"/>
    </style:style>
    <style:style style:family="text" style:name="T818">
      <style:text-properties fo:font-size="11.0pt" style:font-name="맑은 고딕" style:font-name-asian="맑은 고딕" style:font-size-asian="11.0pt"/>
    </style:style>
    <style:style style:family="table-cell" style:name="T7.R2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4">
      <style:table-row-properties style:min-row-height="0.488cm"/>
    </style:style>
    <style:style style:family="paragraph" style:name="P229" style:parent-style-name="15">
      <style:paragraph-properties fo:text-align="center" style:snap-to-layout-grid="false"/>
    </style:style>
    <style:style style:family="text" style:name="T819">
      <style:text-properties fo:font-size="11.0pt" style:font-name="바탕" style:font-name-asian="맑은 고딕" style:font-size-asian="11.0pt"/>
    </style:style>
    <style:style style:family="table-cell" style:name="T7.R2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0" style:parent-style-name="16">
      <style:paragraph-properties fo:margin-right="0.768cm" style:snap-to-layout-grid="false"/>
    </style:style>
    <style:style style:family="text" style:name="T820">
      <style:text-properties fo:font-size="11.0pt" style:font-name="맑은 고딕" style:font-name-asian="맑은 고딕" style:font-size-asian="11.0pt"/>
    </style:style>
    <style:style style:family="table-cell" style:name="T7.R2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1" style:parent-style-name="29">
      <style:paragraph-properties fo:margin-right="0.768cm" style:snap-to-layout-grid="false"/>
    </style:style>
    <style:style style:family="text" style:name="T821">
      <style:text-properties fo:font-size="11.0pt" style:font-name="바탕" style:font-name-asian="맑은 고딕" style:font-size-asian="11.0pt"/>
    </style:style>
    <style:style style:family="table-cell" style:name="T7.R2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5">
      <style:table-row-properties style:min-row-height="0.488cm"/>
    </style:style>
    <style:style style:family="paragraph" style:name="P232" style:parent-style-name="31">
      <style:paragraph-properties style:snap-to-layout-grid="false"/>
    </style:style>
    <style:style style:family="text" style:name="T822">
      <style:text-properties fo:font-size="11.0pt" style:font-name="바탕" style:font-name-asian="맑은 고딕" style:font-size-asian="11.0pt"/>
    </style:style>
    <style:style style:family="table-cell" style:name="T7.R2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3" style:parent-style-name="15">
      <style:paragraph-properties fo:text-align="center" style:snap-to-layout-grid="false"/>
    </style:style>
    <style:style style:family="text" style:name="T823">
      <style:text-properties fo:font-size="11.0pt" style:font-name="맑은 고딕" style:font-name-asian="맑은 고딕" style:font-size-asian="11.0pt"/>
    </style:style>
    <style:style style:family="text" style:name="T824">
      <style:text-properties fo:font-size="11.0pt" style:font-name="바탕" style:font-name-asian="맑은 고딕" style:font-size-asian="11.0pt"/>
    </style:style>
    <style:style style:family="table-cell" style:name="T7.R26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4" style:parent-style-name="18">
      <style:paragraph-properties fo:margin-right="0.768cm" style:snap-to-layout-grid="false"/>
    </style:style>
    <style:style style:family="text" style:name="T825">
      <style:text-properties fo:font-size="11.0pt" style:font-name="바탕" style:font-name-asian="맑은 고딕" style:font-size-asian="11.0pt"/>
    </style:style>
    <style:style style:family="table-cell" style:name="T7.R2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5" style:parent-style-name="14">
      <style:paragraph-properties fo:margin-right="0.768cm" style:snap-to-layout-grid="false"/>
    </style:style>
    <style:style style:family="text" style:name="T826">
      <style:text-properties fo:font-size="11.0pt" style:font-name="맑은 고딕" style:font-name-asian="맑은 고딕" style:font-size-asian="11.0pt"/>
    </style:style>
    <style:style style:family="table-cell" style:name="T7.R26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6">
      <style:table-row-properties style:min-row-height="0.488cm"/>
    </style:style>
    <style:style style:family="paragraph" style:name="P236" style:parent-style-name="15">
      <style:paragraph-properties fo:text-align="center" style:snap-to-layout-grid="false"/>
    </style:style>
    <style:style style:family="text" style:name="T827">
      <style:text-properties fo:font-size="11.0pt" style:font-name="맑은 고딕" style:font-name-asian="맑은 고딕" style:font-size-asian="11.0pt"/>
    </style:style>
    <style:style style:family="text" style:name="T828">
      <style:text-properties fo:font-size="11.0pt" style:font-name="바탕" style:font-name-asian="맑은 고딕" style:font-size-asian="11.0pt"/>
    </style:style>
    <style:style style:family="text" style:name="T829">
      <style:text-properties fo:font-size="11.0pt" style:font-name="맑은 고딕" style:font-name-asian="맑은 고딕" style:font-size-asian="11.0pt"/>
    </style:style>
    <style:style style:family="text" style:name="T830">
      <style:text-properties fo:font-size="11.0pt" style:font-name="바탕" style:font-name-asian="맑은 고딕" style:font-size-asian="11.0pt"/>
    </style:style>
    <style:style style:family="table-cell" style:name="T7.R27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7" style:parent-style-name="13">
      <style:paragraph-properties fo:margin-right="0.768cm" fo:text-align="end" style:snap-to-layout-grid="false"/>
    </style:style>
    <style:style style:family="text" style:name="T831">
      <style:text-properties fo:font-size="11.0pt" style:font-name="맑은 고딕" style:font-name-asian="맑은 고딕" style:font-size-asian="11.0pt"/>
    </style:style>
    <style:style style:family="table-cell" style:name="T7.R27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8" style:parent-style-name="11">
      <style:paragraph-properties fo:margin-right="0.768cm" fo:text-align="end" style:snap-to-layout-grid="false"/>
    </style:style>
    <style:style style:family="text" style:name="T832">
      <style:text-properties fo:font-size="11.0pt" style:font-name="맑은 고딕" style:font-name-asian="맑은 고딕" style:font-size-asian="11.0pt"/>
    </style:style>
    <style:style style:family="table-cell" style:name="T7.R27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7">
      <style:table-row-properties style:min-row-height="0.488cm"/>
    </style:style>
    <style:style style:family="paragraph" style:name="P239" style:parent-style-name="15">
      <style:paragraph-properties fo:text-align="center" style:snap-to-layout-grid="false"/>
    </style:style>
    <style:style style:family="text" style:name="T833">
      <style:text-properties fo:font-size="11.0pt" style:font-name="맑은 고딕" style:font-name-asian="맑은 고딕" style:font-size-asian="11.0pt"/>
    </style:style>
    <style:style style:family="text" style:name="T834">
      <style:text-properties fo:font-size="11.0pt" style:font-name="바탕" style:font-name-asian="맑은 고딕" style:font-size-asian="11.0pt"/>
    </style:style>
    <style:style style:family="text" style:name="T835">
      <style:text-properties fo:font-size="11.0pt" style:font-name="맑은 고딕" style:font-name-asian="맑은 고딕" style:font-size-asian="11.0pt"/>
    </style:style>
    <style:style style:family="text" style:name="T836">
      <style:text-properties fo:font-size="11.0pt" style:font-name="바탕" style:font-name-asian="맑은 고딕" style:font-size-asian="11.0pt"/>
    </style:style>
    <style:style style:family="table-cell" style:name="T7.R28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0" style:parent-style-name="13">
      <style:paragraph-properties fo:margin-right="0.768cm" fo:text-align="end" style:snap-to-layout-grid="false"/>
    </style:style>
    <style:style style:family="text" style:name="T837">
      <style:text-properties fo:font-size="11.0pt" style:font-name="맑은 고딕" style:font-name-asian="맑은 고딕" style:font-size-asian="11.0pt"/>
    </style:style>
    <style:style style:family="table-cell" style:name="T7.R28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1" style:parent-style-name="11">
      <style:paragraph-properties fo:margin-right="0.768cm" fo:text-align="end" style:snap-to-layout-grid="false"/>
    </style:style>
    <style:style style:family="text" style:name="T838">
      <style:text-properties fo:font-size="11.0pt" style:font-name="맑은 고딕" style:font-name-asian="맑은 고딕" style:font-size-asian="11.0pt"/>
    </style:style>
    <style:style style:family="table-cell" style:name="T7.R28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8">
      <style:table-row-properties style:min-row-height="0.488cm"/>
    </style:style>
    <style:style style:family="paragraph" style:name="P242" style:parent-style-name="15">
      <style:paragraph-properties fo:text-align="center" style:snap-to-layout-grid="false"/>
    </style:style>
    <style:style style:family="text" style:name="T839">
      <style:text-properties fo:font-size="11.0pt" style:font-name="맑은 고딕" style:font-name-asian="맑은 고딕" style:font-size-asian="11.0pt"/>
    </style:style>
    <style:style style:family="text" style:name="T840">
      <style:text-properties fo:font-size="11.0pt" style:font-name="바탕" style:font-name-asian="맑은 고딕" style:font-size-asian="11.0pt"/>
    </style:style>
    <style:style style:family="text" style:name="T841">
      <style:text-properties fo:font-size="11.0pt" style:font-name="맑은 고딕" style:font-name-asian="맑은 고딕" style:font-size-asian="11.0pt"/>
    </style:style>
    <style:style style:family="text" style:name="T842">
      <style:text-properties fo:font-size="11.0pt" style:font-name="바탕" style:font-name-asian="맑은 고딕" style:font-size-asian="11.0pt"/>
    </style:style>
    <style:style style:family="table-cell" style:name="T7.R29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3" style:parent-style-name="13">
      <style:paragraph-properties fo:margin-right="0.768cm" fo:text-align="end" style:snap-to-layout-grid="false"/>
    </style:style>
    <style:style style:family="text" style:name="T843">
      <style:text-properties fo:font-size="11.0pt" style:font-name="맑은 고딕" style:font-name-asian="맑은 고딕" style:font-size-asian="11.0pt"/>
    </style:style>
    <style:style style:family="table-cell" style:name="T7.R29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4" style:parent-style-name="11">
      <style:paragraph-properties fo:margin-right="0.768cm" fo:text-align="end" style:snap-to-layout-grid="false"/>
    </style:style>
    <style:style style:family="text" style:name="T844">
      <style:text-properties fo:font-size="11.0pt" style:font-name="맑은 고딕" style:font-name-asian="맑은 고딕" style:font-size-asian="11.0pt"/>
    </style:style>
    <style:style style:family="table-cell" style:name="T7.R29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9">
      <style:table-row-properties style:min-row-height="0.488cm"/>
    </style:style>
    <style:style style:family="paragraph" style:name="P245" style:parent-style-name="19">
      <style:paragraph-properties fo:text-align="center" style:snap-to-layout-grid="false"/>
    </style:style>
    <style:style style:family="text" style:name="T845">
      <style:text-properties fo:font-size="11.0pt" style:font-name="바탕" style:font-name-asian="맑은 고딕" style:font-size-asian="11.0pt"/>
    </style:style>
    <style:style style:family="text" style:name="T846">
      <style:text-properties fo:font-size="11.0pt" style:font-name="바탕" style:font-name-asian="맑은 고딕" style:font-size-asian="11.0pt"/>
    </style:style>
    <style:style style:family="table-cell" style:name="T7.R30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6" style:parent-style-name="13">
      <style:paragraph-properties fo:margin-right="0.768cm" fo:text-align="end" style:snap-to-layout-grid="false"/>
    </style:style>
    <style:style style:family="text" style:name="T847">
      <style:text-properties fo:font-size="11.0pt" style:font-name="맑은 고딕" style:font-name-asian="맑은 고딕" style:font-size-asian="11.0pt"/>
    </style:style>
    <style:style style:family="table-cell" style:name="T7.R30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7" style:parent-style-name="11">
      <style:paragraph-properties fo:margin-right="0.768cm" fo:text-align="end" style:snap-to-layout-grid="false"/>
    </style:style>
    <style:style style:family="text" style:name="T848">
      <style:text-properties fo:font-size="11.0pt" style:font-name="맑은 고딕" style:font-name-asian="맑은 고딕" style:font-size-asian="11.0pt"/>
    </style:style>
    <style:style style:family="table-cell" style:name="T7.R30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30">
      <style:table-row-properties style:min-row-height="0.488cm"/>
    </style:style>
    <style:style style:family="paragraph" style:name="P248" style:parent-style-name="19">
      <style:paragraph-properties fo:text-align="center" style:snap-to-layout-grid="false"/>
    </style:style>
    <style:style style:family="text" style:name="T849">
      <style:text-properties fo:font-size="11.0pt" style:font-name="바탕" style:font-name-asian="맑은 고딕" style:font-size-asian="11.0pt"/>
    </style:style>
    <style:style style:family="table-cell" style:name="T7.R31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9" style:parent-style-name="33">
      <style:paragraph-properties fo:margin-right="0.768cm" style:snap-to-layout-grid="false"/>
    </style:style>
    <style:style style:family="text" style:name="T850">
      <style:text-properties style:font-name="바탕" style:font-name-asian="맑은 고딕"/>
    </style:style>
    <style:style style:family="table-cell" style:name="T7.R31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0" style:parent-style-name="30">
      <style:paragraph-properties fo:margin-right="0.768cm" fo:text-align="end" style:snap-to-layout-grid="false"/>
    </style:style>
    <style:style style:family="text" style:name="T851">
      <style:text-properties fo:font-size="11.0pt" style:font-name="바탕" style:font-name-asian="맑은 고딕" style:font-size-asian="11.0pt"/>
    </style:style>
    <style:style style:family="table-cell" style:name="T7.R31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31">
      <style:table-row-properties style:min-row-height="0.488cm"/>
    </style:style>
    <style:style style:family="paragraph" style:name="P251" style:parent-style-name="0">
      <style:paragraph-properties fo:text-align="center" style:snap-to-layout-grid="false"/>
    </style:style>
    <style:style style:family="paragraph" style:name="P252" style:parent-style-name="0">
      <style:paragraph-properties fo:text-align="center" style:snap-to-layout-grid="false"/>
    </style:style>
    <style:style style:family="graphic" style:name="gr9">
      <style:graphic-properties draw:auto-grow-height="false" draw:auto-grow-width="false" draw:fill="solid" draw:fill-color="#cccc00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cccc00" svg:stroke-width="0.012cm"/>
    </style:style>
    <style:style style:family="paragraph" style:name="P253" style:parent-style-name="0">
      <style:paragraph-properties fo:line-height="100%" fo:margin-left="0.353cm" fo:margin-right="0.353cm" style:snap-to-layout-grid="false"/>
    </style:style>
    <style:style style:family="text" style:name="T852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853">
      <style:text-properties fo:color="#f1f1f1" fo:font-size="20.0pt" style:font-name="바탕" style:font-name-asian="한양신명조" style:font-size-asian="20.0pt"/>
    </style:style>
    <style:style style:family="text" style:name="T854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855">
      <style:text-properties fo:color="#ffffff" fo:font-size="12.0pt" style:font-name="바탕" style:font-name-asian="태 가는 헤드라인T" style:font-size-asian="12.0pt"/>
    </style:style>
    <style:style style:family="text" style:name="T856">
      <style:text-properties fo:color="#ffffff" fo:font-size="14.0pt" style:font-name="바탕" style:font-name-asian="태 가는 헤드라인T" style:font-size-asian="14.0pt"/>
    </style:style>
    <style:style style:family="paragraph" style:name="P254" style:parent-style-name="0">
      <style:paragraph-properties fo:line-height="130%" style:snap-to-layout-grid="false"/>
    </style:style>
    <style:style style:family="paragraph" style:name="P255" style:parent-style-name="0">
      <style:paragraph-properties fo:line-height="150%" style:snap-to-layout-grid="false"/>
    </style:style>
    <style:style style:family="table" style:name="T8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4">
      <style:table-column-properties style:column-width="0.160cm"/>
    </style:style>
    <style:style style:family="table-column" style:name="T8.C85">
      <style:table-column-properties style:column-width="0.160cm"/>
    </style:style>
    <style:style style:family="table-column" style:name="T8.C86">
      <style:table-column-properties style:column-width="7.781cm"/>
    </style:style>
    <style:style style:family="table-column" style:name="T8.C87">
      <style:table-column-properties style:column-width="0.559cm"/>
    </style:style>
    <style:style style:family="paragraph" style:name="P256" style:parent-style-name="0">
      <style:paragraph-properties style:snap-to-layout-grid="false"/>
    </style:style>
    <style:style style:family="table-cell" style:name="T8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57" style:parent-style-name="0">
      <style:paragraph-properties style:snap-to-layout-grid="false"/>
    </style:style>
    <style:style style:family="table-cell" style:name="T8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258" style:parent-style-name="0">
      <style:paragraph-properties fo:margin-left="0.353cm" fo:margin-right="0.071cm" style:snap-to-layout-grid="false"/>
    </style:style>
    <style:style style:family="text" style:name="T857">
      <style:text-properties fo:font-weight="bold" style:font-name="바탕" style:font-name-asian="HY헤드라인M" style:font-weight-asian="bold"/>
    </style:style>
    <style:style style:family="text" style:name="T858">
      <style:text-properties style:font-name="HY헤드라인M" style:font-name-asian="HY헤드라인M"/>
    </style:style>
    <style:style style:family="text" style:name="T859">
      <style:text-properties style:font-name="바탕" style:font-name-asian="HY헤드라인M"/>
    </style:style>
    <style:style style:family="table-cell" style:name="T8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259" style:parent-style-name="0">
      <style:paragraph-properties style:snap-to-layout-grid="false"/>
    </style:style>
    <style:style style:family="table-cell" style:name="T8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8.R1">
      <style:table-row-properties style:min-row-height="0.934cm"/>
    </style:style>
    <style:style style:family="paragraph" style:name="P260" style:parent-style-name="0">
      <style:paragraph-properties fo:line-height="150%"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8">
      <style:table-column-properties style:column-width="3.781cm"/>
    </style:style>
    <style:style style:family="table-column" style:name="T9.C89">
      <style:table-column-properties style:column-width="0.327cm"/>
    </style:style>
    <style:style style:family="table-column" style:name="T9.C90">
      <style:table-column-properties style:column-width="11.823cm"/>
    </style:style>
    <style:style style:family="paragraph" style:name="P261" style:parent-style-name="0">
      <style:paragraph-properties fo:line-height="130%" fo:text-align="center" style:snap-to-layout-grid="false"/>
    </style:style>
    <style:style style:family="text" style:name="T860">
      <style:text-properties fo:font-weight="bold" fo:letter-spacing="-0.7pt" style:font-name="바탕" style:font-name-asian="맑은 고딕" style:font-weight-asian="bold"/>
    </style:style>
    <style:style style:family="paragraph" style:name="P262" style:parent-style-name="0">
      <style:paragraph-properties fo:line-height="130%" fo:text-align="center" style:snap-to-layout-grid="false"/>
    </style:style>
    <style:style style:family="text" style:name="T861">
      <style:text-properties fo:font-weight="bold" fo:letter-spacing="-0.7pt" style:font-name="바탕" style:font-name-asian="맑은 고딕" style:font-weight-asian="bold"/>
    </style:style>
    <style:style style:family="table-cell" style:name="T9.R1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63" style:parent-style-name="0">
      <style:paragraph-properties fo:line-height="200%" style:snap-to-layout-grid="false"/>
    </style:style>
    <style:style style:family="table-cell" style:name="T9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64" style:parent-style-name="0">
      <style:paragraph-properties fo:line-height="200%" fo:margin-left="0.176cm" style:snap-to-layout-grid="false"/>
    </style:style>
    <style:style style:family="text" style:name="T862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863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86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865">
      <style:text-properties fo:font-size="12.0pt" style:font-name="바탕" style:font-name-asian="한양신명조" style:font-size-asian="12.0pt"/>
    </style:style>
    <style:style style:family="table-cell" style:name="T9.R1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9.R1">
      <style:table-row-properties style:min-row-height="1.154cm"/>
    </style:style>
    <style:style style:family="paragraph" style:name="P265" style:parent-style-name="0">
      <style:paragraph-properties fo:line-height="130%" fo:text-align="center" style:snap-to-layout-grid="false"/>
    </style:style>
    <style:style style:family="table-cell" style:name="T9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66" style:parent-style-name="0">
      <style:paragraph-properties fo:line-height="200%" style:snap-to-layout-grid="false"/>
    </style:style>
    <style:style style:family="table-cell" style:name="T9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67" style:parent-style-name="0">
      <style:paragraph-properties fo:line-height="200%" fo:margin-left="0.529cm" style:snap-to-layout-grid="false"/>
    </style:style>
    <style:style style:family="table-cell" style:name="T9.R2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9.R2">
      <style:table-row-properties style:min-row-height="0.169cm"/>
    </style:style>
    <style:style style:family="paragraph" style:name="P268" style:parent-style-name="0">
      <style:paragraph-properties fo:line-height="130%" fo:text-align="center" style:snap-to-layout-grid="false"/>
    </style:style>
    <style:style style:family="text" style:name="T866">
      <style:text-properties fo:font-weight="bold" fo:letter-spacing="-0.7pt" style:font-name="바탕" style:font-name-asian="맑은 고딕" style:font-weight-asian="bold"/>
    </style:style>
    <style:style style:family="table-cell" style:name="T9.R3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69" style:parent-style-name="0">
      <style:paragraph-properties fo:line-height="200%" style:snap-to-layout-grid="false"/>
    </style:style>
    <style:style style:family="table-cell" style:name="T9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70" style:parent-style-name="0">
      <style:paragraph-properties fo:line-height="200%" fo:margin-left="0.176cm" style:snap-to-layout-grid="false"/>
    </style:style>
    <style:style style:family="text" style:name="T867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868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86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87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871">
      <style:text-properties fo:font-size="12.0pt" style:font-name="바탕" style:font-name-asian="한양신명조" style:font-size-asian="12.0pt"/>
    </style:style>
    <style:style style:family="table-cell" style:name="T9.R3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9.R3">
      <style:table-row-properties style:min-row-height="1.154cm"/>
    </style:style>
    <style:style style:family="paragraph" style:name="P271" style:parent-style-name="0">
      <style:paragraph-properties fo:line-height="150%" fo:text-align="left" style:snap-to-layout-grid="false"/>
    </style:style>
    <style:style style:family="paragraph" style:name="P272" style:parent-style-name="0">
      <style:paragraph-properties fo:line-height="150%" fo:text-align="left" style:snap-to-layout-grid="false"/>
    </style:style>
    <style:style style:family="paragraph" style:name="P273" style:parent-style-name="0">
      <style:paragraph-properties fo:line-height="150%" style:snap-to-layout-grid="false"/>
    </style:style>
    <style:style style:family="table" style:name="T10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91">
      <style:table-column-properties style:column-width="0.160cm"/>
    </style:style>
    <style:style style:family="table-column" style:name="T10.C92">
      <style:table-column-properties style:column-width="0.160cm"/>
    </style:style>
    <style:style style:family="table-column" style:name="T10.C93">
      <style:table-column-properties style:column-width="7.781cm"/>
    </style:style>
    <style:style style:family="table-column" style:name="T10.C94">
      <style:table-column-properties style:column-width="0.559cm"/>
    </style:style>
    <style:style style:family="paragraph" style:name="P274" style:parent-style-name="0">
      <style:paragraph-properties style:snap-to-layout-grid="false"/>
    </style:style>
    <style:style style:family="table-cell" style:name="T10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75" style:parent-style-name="0">
      <style:paragraph-properties style:snap-to-layout-grid="false"/>
    </style:style>
    <style:style style:family="table-cell" style:name="T10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276" style:parent-style-name="0">
      <style:paragraph-properties fo:margin-left="0.353cm" fo:margin-right="0.071cm" style:snap-to-layout-grid="false"/>
    </style:style>
    <style:style style:family="text" style:name="T872">
      <style:text-properties fo:font-weight="bold" style:font-name="바탕" style:font-name-asian="HY헤드라인M" style:font-weight-asian="bold"/>
    </style:style>
    <style:style style:family="text" style:name="T873">
      <style:text-properties style:font-name="HY헤드라인M" style:font-name-asian="HY헤드라인M"/>
    </style:style>
    <style:style style:family="text" style:name="T874">
      <style:text-properties style:font-name="바탕" style:font-name-asian="HY헤드라인M"/>
    </style:style>
    <style:style style:family="text" style:name="T875">
      <style:text-properties style:font-name="바탕" style:font-name-asian="HY헤드라인M"/>
    </style:style>
    <style:style style:family="text" style:name="T876">
      <style:text-properties style:font-name="바탕" style:font-name-asian="HY헤드라인M"/>
    </style:style>
    <style:style style:family="table-cell" style:name="T10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277" style:parent-style-name="0">
      <style:paragraph-properties style:snap-to-layout-grid="false"/>
    </style:style>
    <style:style style:family="table-cell" style:name="T10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1">
      <style:table-row-properties style:min-row-height="0.934cm"/>
    </style:style>
    <style:style style:family="paragraph" style:name="P278" style:parent-style-name="0">
      <style:paragraph-properties fo:line-height="150%" style:snap-to-layout-grid="false"/>
    </style:style>
    <style:style style:family="table" style:name="T11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95">
      <style:table-column-properties style:column-width="3.781cm"/>
    </style:style>
    <style:style style:family="table-column" style:name="T11.C96">
      <style:table-column-properties style:column-width="0.327cm"/>
    </style:style>
    <style:style style:family="table-column" style:name="T11.C97">
      <style:table-column-properties style:column-width="11.823cm"/>
    </style:style>
    <style:style style:family="paragraph" style:name="P279" style:parent-style-name="0">
      <style:paragraph-properties fo:line-height="130%" fo:text-align="center" style:snap-to-layout-grid="false"/>
    </style:style>
    <style:style style:family="text" style:name="T877">
      <style:text-properties fo:font-weight="bold" fo:letter-spacing="-0.7pt" style:font-name="바탕" style:font-name-asian="맑은 고딕" style:font-weight-asian="bold"/>
    </style:style>
    <style:style style:family="paragraph" style:name="P280" style:parent-style-name="0">
      <style:paragraph-properties fo:line-height="130%" fo:text-align="center" style:snap-to-layout-grid="false"/>
    </style:style>
    <style:style style:family="text" style:name="T878">
      <style:text-properties fo:font-weight="bold" fo:letter-spacing="-0.7pt" style:font-name="바탕" style:font-name-asian="맑은 고딕" style:font-weight-asian="bold"/>
    </style:style>
    <style:style style:family="text" style:name="T879">
      <style:text-properties fo:font-weight="bold" style:font-name="바탕" style:font-name-asian="맑은 고딕" style:font-weight-asian="bold"/>
    </style:style>
    <style:style style:family="text" style:name="T880">
      <style:text-properties fo:font-weight="bold" fo:letter-spacing="-0.7pt" style:font-name="바탕" style:font-name-asian="맑은 고딕" style:font-weight-asian="bold"/>
    </style:style>
    <style:style style:family="table-cell" style:name="T11.R1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1" style:parent-style-name="0">
      <style:paragraph-properties fo:line-height="200%" style:snap-to-layout-grid="false"/>
    </style:style>
    <style:style style:family="table-cell" style:name="T1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2" style:parent-style-name="0">
      <style:paragraph-properties fo:line-height="200%" fo:margin-left="0.176cm" style:snap-to-layout-grid="false"/>
    </style:style>
    <style:style style:family="text" style:name="T881">
      <style:text-properties fo:color="#0000ff" fo:font-size="12.0pt" fo:font-weight="bold" fo:letter-spacing="-1.4pt" style:font-name="바탕" style:font-name-asian="한양신명조" style:font-size-asian="12.0pt" style:font-weight-asian="bold"/>
    </style:style>
    <style:style style:family="text" style:name="T882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883">
      <style:text-properties fo:color="#0000ff" fo:font-size="12.0pt" fo:font-weight="bold" fo:letter-spacing="-1.4pt" style:font-name="바탕" style:font-name-asian="한양신명조" style:font-size-asian="12.0pt" style:font-weight-asian="bold"/>
    </style:style>
    <style:style style:family="text" style:name="T884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885">
      <style:text-properties fo:font-size="12.0pt" fo:font-weight="bold" fo:letter-spacing="-1.4pt" style:font-name="바탕" style:font-name-asian="한양신명조" style:font-size-asian="12.0pt" style:font-weight-asian="bold"/>
    </style:style>
    <style:style style:family="text" style:name="T886">
      <style:text-properties fo:font-size="12.0pt" style:font-name="바탕" style:font-name-asian="한양신명조" style:font-size-asian="12.0pt"/>
    </style:style>
    <style:style style:family="text" style:name="T887">
      <style:text-properties fo:font-size="12.0pt" fo:font-weight="bold" fo:letter-spacing="-1.4pt" style:font-name="바탕" style:font-name-asian="한양신명조" style:font-size-asian="12.0pt" style:font-weight-asian="bold"/>
    </style:style>
    <style:style style:family="text" style:name="T888">
      <style:text-properties fo:font-size="12.0pt" style:font-name="바탕" style:font-name-asian="한양신명조" style:font-size-asian="12.0pt"/>
    </style:style>
    <style:style style:family="table-cell" style:name="T11.R1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1.R1">
      <style:table-row-properties style:min-row-height="1.154cm"/>
    </style:style>
    <style:style style:family="paragraph" style:name="P283" style:parent-style-name="0">
      <style:paragraph-properties fo:line-height="130%" fo:text-align="center" style:snap-to-layout-grid="false"/>
    </style:style>
    <style:style style:family="table-cell" style:name="T1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4" style:parent-style-name="0">
      <style:paragraph-properties fo:line-height="200%" style:snap-to-layout-grid="false"/>
    </style:style>
    <style:style style:family="table-cell" style:name="T1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5" style:parent-style-name="0">
      <style:paragraph-properties fo:line-height="200%" fo:margin-left="0.529cm" style:snap-to-layout-grid="false"/>
    </style:style>
    <style:style style:family="table-cell" style:name="T11.R2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1.R2">
      <style:table-row-properties style:min-row-height="0.169cm"/>
    </style:style>
    <style:style style:family="paragraph" style:name="P286" style:parent-style-name="0">
      <style:paragraph-properties fo:line-height="130%" fo:text-align="center" style:snap-to-layout-grid="false"/>
    </style:style>
    <style:style style:family="text" style:name="T889">
      <style:text-properties fo:font-weight="bold" fo:letter-spacing="-1.3pt" style:font-name="바탕" style:font-name-asian="맑은 고딕" style:font-weight-asian="bold"/>
    </style:style>
    <style:style style:family="paragraph" style:name="P287" style:parent-style-name="0">
      <style:paragraph-properties fo:line-height="130%" fo:text-align="center" style:snap-to-layout-grid="false"/>
    </style:style>
    <style:style style:family="text" style:name="T890">
      <style:text-properties fo:font-weight="bold" fo:letter-spacing="-1.3pt" style:font-name="바탕" style:font-name-asian="맑은 고딕" style:font-weight-asian="bold"/>
    </style:style>
    <style:style style:family="table-cell" style:name="T11.R3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8" style:parent-style-name="0">
      <style:paragraph-properties fo:line-height="200%" style:snap-to-layout-grid="false"/>
    </style:style>
    <style:style style:family="table-cell" style:name="T1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9" style:parent-style-name="0">
      <style:paragraph-properties fo:line-height="200%" fo:margin-left="0.176cm" style:snap-to-layout-grid="false"/>
    </style:style>
    <style:style style:family="text" style:name="T891">
      <style:text-properties fo:color="#0000ff" fo:font-size="12.0pt" fo:font-weight="bold" fo:letter-spacing="-1.8pt" style:font-name="바탕" style:font-name-asian="한양신명조" style:font-size-asian="12.0pt" style:font-weight-asian="bold"/>
    </style:style>
    <style:style style:family="text" style:name="T892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893">
      <style:text-properties fo:font-size="12.0pt" fo:font-weight="bold" fo:letter-spacing="-1.8pt" style:font-name="바탕" style:font-name-asian="한양신명조" style:font-size-asian="12.0pt" style:font-weight-asian="bold"/>
    </style:style>
    <style:style style:family="text" style:name="T894">
      <style:text-properties fo:font-size="12.0pt" fo:font-weight="bold" fo:letter-spacing="-1.8pt" style:font-name="바탕" style:font-name-asian="한양신명조" style:font-size-asian="12.0pt" style:font-weight-asian="bold"/>
    </style:style>
    <style:style style:family="text" style:name="T895">
      <style:text-properties fo:font-size="12.0pt" style:font-name="바탕" style:font-name-asian="한양신명조" style:font-size-asian="12.0pt"/>
    </style:style>
    <style:style style:family="text" style:name="T896">
      <style:text-properties fo:font-size="12.0pt" fo:font-weight="bold" fo:letter-spacing="-1.8pt" style:font-name="바탕" style:font-name-asian="한양신명조" style:font-size-asian="12.0pt" style:font-weight-asian="bold"/>
    </style:style>
    <style:style style:family="text" style:name="T897">
      <style:text-properties fo:font-size="12.0pt" style:font-name="바탕" style:font-name-asian="한양신명조" style:font-size-asian="12.0pt"/>
    </style:style>
    <style:style style:family="table-cell" style:name="T11.R3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1.R3">
      <style:table-row-properties style:min-row-height="1.154cm"/>
    </style:style>
    <style:style style:family="paragraph" style:name="P290" style:parent-style-name="0">
      <style:paragraph-properties fo:line-height="130%" fo:text-align="center" style:snap-to-layout-grid="false"/>
    </style:style>
    <style:style style:family="table-cell" style:name="T1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91" style:parent-style-name="0">
      <style:paragraph-properties fo:line-height="200%" style:snap-to-layout-grid="false"/>
    </style:style>
    <style:style style:family="table-cell" style:name="T1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92" style:parent-style-name="0">
      <style:paragraph-properties fo:line-height="200%" fo:margin-left="0.529cm" style:snap-to-layout-grid="false"/>
    </style:style>
    <style:style style:family="table-cell" style:name="T11.R4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1.R4">
      <style:table-row-properties style:min-row-height="0.169cm"/>
    </style:style>
    <style:style style:family="paragraph" style:name="P293" style:parent-style-name="0">
      <style:paragraph-properties fo:line-height="130%" fo:text-align="center" style:snap-to-layout-grid="false"/>
    </style:style>
    <style:style style:family="text" style:name="T898">
      <style:text-properties fo:font-weight="bold" fo:letter-spacing="-1.3pt" style:font-name="바탕" style:font-name-asian="맑은 고딕" style:font-weight-asian="bold"/>
    </style:style>
    <style:style style:family="paragraph" style:name="P294" style:parent-style-name="0">
      <style:paragraph-properties fo:line-height="130%" fo:text-align="center" style:snap-to-layout-grid="false"/>
    </style:style>
    <style:style style:family="text" style:name="T899">
      <style:text-properties fo:font-weight="bold" fo:letter-spacing="-1.3pt" style:font-name="바탕" style:font-name-asian="맑은 고딕" style:font-weight-asian="bold"/>
    </style:style>
    <style:style style:family="table-cell" style:name="T11.R5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95" style:parent-style-name="0">
      <style:paragraph-properties fo:line-height="200%" style:snap-to-layout-grid="false"/>
    </style:style>
    <style:style style:family="table-cell" style:name="T1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96" style:parent-style-name="0">
      <style:paragraph-properties fo:line-height="110%" fo:margin-left="0.176cm" style:snap-to-layout-grid="false"/>
    </style:style>
    <style:style style:family="text" style:name="T900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01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0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297" style:parent-style-name="0">
      <style:paragraph-properties fo:line-height="110%" fo:margin-left="0.176cm" style:snap-to-layout-grid="false"/>
    </style:style>
    <style:style style:family="text" style:name="T903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04">
      <style:text-properties fo:font-size="12.0pt" style:font-name="바탕" style:font-name-asian="한양신명조" style:font-size-asian="12.0pt"/>
    </style:style>
    <style:style style:family="table-cell" style:name="T11.R5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1.R5">
      <style:table-row-properties style:min-row-height="1.154cm"/>
    </style:style>
    <style:style style:family="paragraph" style:name="P298" style:parent-style-name="0">
      <style:paragraph-properties fo:line-height="130%" fo:text-align="center" style:snap-to-layout-grid="false"/>
    </style:style>
    <style:style style:family="table-cell" style:name="T1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99" style:parent-style-name="0">
      <style:paragraph-properties fo:line-height="200%" style:snap-to-layout-grid="false"/>
    </style:style>
    <style:style style:family="table-cell" style:name="T11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00" style:parent-style-name="0">
      <style:paragraph-properties fo:line-height="200%" fo:margin-left="0.529cm" style:snap-to-layout-grid="false"/>
    </style:style>
    <style:style style:family="table-cell" style:name="T11.R6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1.R6">
      <style:table-row-properties style:min-row-height="0.169cm"/>
    </style:style>
    <style:style style:family="paragraph" style:name="P301" style:parent-style-name="0">
      <style:paragraph-properties fo:line-height="130%" fo:text-align="center" style:snap-to-layout-grid="false"/>
    </style:style>
    <style:style style:family="text" style:name="T905">
      <style:text-properties fo:font-weight="bold" fo:letter-spacing="-1.3pt" style:font-name="바탕" style:font-name-asian="맑은 고딕" style:font-weight-asian="bold"/>
    </style:style>
    <style:style style:family="paragraph" style:name="P302" style:parent-style-name="0">
      <style:paragraph-properties fo:line-height="130%" fo:text-align="center" style:snap-to-layout-grid="false"/>
    </style:style>
    <style:style style:family="text" style:name="T906">
      <style:text-properties fo:font-weight="bold" fo:letter-spacing="-1.3pt" style:font-name="바탕" style:font-name-asian="맑은 고딕" style:font-weight-asian="bold"/>
    </style:style>
    <style:style style:family="table-cell" style:name="T11.R7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03" style:parent-style-name="0">
      <style:paragraph-properties fo:line-height="200%" style:snap-to-layout-grid="false"/>
    </style:style>
    <style:style style:family="table-cell" style:name="T11.R7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04" style:parent-style-name="0">
      <style:paragraph-properties fo:line-height="110%" fo:margin-left="0.176cm" style:snap-to-layout-grid="false"/>
    </style:style>
    <style:style style:family="text" style:name="T907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08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09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10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11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305" style:parent-style-name="0">
      <style:paragraph-properties fo:line-height="110%" fo:margin-left="0.176cm" style:snap-to-layout-grid="false"/>
    </style:style>
    <style:style style:family="text" style:name="T91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13">
      <style:text-properties fo:font-size="12.0pt" style:font-name="바탕" style:font-name-asian="한양신명조" style:font-size-asian="12.0pt"/>
    </style:style>
    <style:style style:family="text" style:name="T91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15">
      <style:text-properties fo:font-size="12.0pt" style:font-name="바탕" style:font-name-asian="한양신명조" style:font-size-asian="12.0pt"/>
    </style:style>
    <style:style style:family="text" style:name="T91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17">
      <style:text-properties fo:font-size="12.0pt" style:font-name="바탕" style:font-name-asian="한양신명조" style:font-size-asian="12.0pt"/>
    </style:style>
    <style:style style:family="table-cell" style:name="T11.R7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1.R7">
      <style:table-row-properties style:min-row-height="1.154cm"/>
    </style:style>
    <style:style style:family="paragraph" style:name="P306" style:parent-style-name="0">
      <style:paragraph-properties fo:line-height="150%" fo:text-align="left" style:snap-to-layout-grid="false"/>
    </style:style>
    <style:style style:family="paragraph" style:name="P307" style:parent-style-name="0">
      <style:paragraph-properties fo:line-height="150%" style:snap-to-layout-grid="false"/>
    </style:style>
    <style:style style:family="table" style:name="T12">
      <style:table-properties style:width="0.000cm" table:border-model="collapsing"/>
    </style:style>
    <style:style style:family="graphic" style:name="fr1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98">
      <style:table-column-properties style:column-width="0.160cm"/>
    </style:style>
    <style:style style:family="table-column" style:name="T12.C99">
      <style:table-column-properties style:column-width="0.160cm"/>
    </style:style>
    <style:style style:family="table-column" style:name="T12.C100">
      <style:table-column-properties style:column-width="7.781cm"/>
    </style:style>
    <style:style style:family="table-column" style:name="T12.C101">
      <style:table-column-properties style:column-width="0.559cm"/>
    </style:style>
    <style:style style:family="paragraph" style:name="P308" style:parent-style-name="0">
      <style:paragraph-properties style:snap-to-layout-grid="false"/>
    </style:style>
    <style:style style:family="table-cell" style:name="T12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09" style:parent-style-name="0">
      <style:paragraph-properties style:snap-to-layout-grid="false"/>
    </style:style>
    <style:style style:family="table-cell" style:name="T12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310" style:parent-style-name="0">
      <style:paragraph-properties fo:margin-left="0.353cm" fo:margin-right="0.071cm" style:snap-to-layout-grid="false"/>
    </style:style>
    <style:style style:family="text" style:name="T918">
      <style:text-properties fo:font-weight="bold" style:font-name="바탕" style:font-name-asian="HY헤드라인M" style:font-weight-asian="bold"/>
    </style:style>
    <style:style style:family="text" style:name="T919">
      <style:text-properties style:font-name="HY헤드라인M" style:font-name-asian="HY헤드라인M"/>
    </style:style>
    <style:style style:family="text" style:name="T920">
      <style:text-properties style:font-name="바탕" style:font-name-asian="HY헤드라인M"/>
    </style:style>
    <style:style style:family="text" style:name="T921">
      <style:text-properties style:font-name="바탕" style:font-name-asian="HY헤드라인M"/>
    </style:style>
    <style:style style:family="text" style:name="T922">
      <style:text-properties style:font-name="바탕" style:font-name-asian="HY헤드라인M"/>
    </style:style>
    <style:style style:family="table-cell" style:name="T12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311" style:parent-style-name="0">
      <style:paragraph-properties style:snap-to-layout-grid="false"/>
    </style:style>
    <style:style style:family="table-cell" style:name="T12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2.R1">
      <style:table-row-properties style:min-row-height="0.934cm"/>
    </style:style>
    <style:style style:family="paragraph" style:name="P312" style:parent-style-name="0">
      <style:paragraph-properties fo:line-height="150%" style:snap-to-layout-grid="false"/>
    </style:style>
    <style:style style:family="table" style:name="T13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102">
      <style:table-column-properties style:column-width="3.781cm"/>
    </style:style>
    <style:style style:family="table-column" style:name="T13.C103">
      <style:table-column-properties style:column-width="0.327cm"/>
    </style:style>
    <style:style style:family="table-column" style:name="T13.C104">
      <style:table-column-properties style:column-width="11.823cm"/>
    </style:style>
    <style:style style:family="paragraph" style:name="P313" style:parent-style-name="0">
      <style:paragraph-properties fo:line-height="130%" fo:text-align="center" style:snap-to-layout-grid="false"/>
    </style:style>
    <style:style style:family="text" style:name="T923">
      <style:text-properties fo:font-weight="bold" fo:letter-spacing="-0.7pt" style:font-name="바탕" style:font-name-asian="맑은 고딕" style:font-weight-asian="bold"/>
    </style:style>
    <style:style style:family="paragraph" style:name="P314" style:parent-style-name="0">
      <style:paragraph-properties fo:line-height="130%" fo:text-align="center" style:snap-to-layout-grid="false"/>
    </style:style>
    <style:style style:family="text" style:name="T924">
      <style:text-properties fo:font-weight="bold" fo:letter-spacing="-0.7pt" style:font-name="바탕" style:font-name-asian="맑은 고딕" style:font-weight-asian="bold"/>
    </style:style>
    <style:style style:family="table-cell" style:name="T13.R1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5" style:parent-style-name="0">
      <style:paragraph-properties fo:line-height="200%" style:snap-to-layout-grid="false"/>
    </style:style>
    <style:style style:family="table-cell" style:name="T13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6" style:parent-style-name="0">
      <style:paragraph-properties fo:line-height="110%" fo:margin-left="0.176cm" style:snap-to-layout-grid="false"/>
    </style:style>
    <style:style style:family="text" style:name="T925">
      <style:text-properties fo:color="#0000ff" fo:font-size="12.0pt" fo:font-weight="bold" fo:letter-spacing="-1.4pt" style:font-name="바탕" style:font-name-asian="한양신명조" style:font-size-asian="12.0pt" style:font-weight-asian="bold"/>
    </style:style>
    <style:style style:family="text" style:name="T926">
      <style:text-properties fo:color="#0000ff" fo:font-size="12.0pt" fo:font-weight="bold" style:font-name="바탕" style:font-name-asian="한양신명조" style:font-size-asian="12.0pt" style:font-weight-asian="bold"/>
    </style:style>
    <style:style style:family="paragraph" style:name="P317" style:parent-style-name="0">
      <style:paragraph-properties fo:line-height="110%" fo:margin-left="0.176cm" style:snap-to-layout-grid="false"/>
    </style:style>
    <style:style style:family="text" style:name="T927">
      <style:text-properties fo:font-size="12.0pt" fo:font-weight="bold" fo:letter-spacing="-1.4pt" style:font-name="바탕" style:font-name-asian="한양신명조" style:font-size-asian="12.0pt" style:font-weight-asian="bold"/>
    </style:style>
    <style:style style:family="text" style:name="T928">
      <style:text-properties fo:font-size="12.0pt" style:font-name="바탕" style:font-name-asian="한양신명조" style:font-size-asian="12.0pt"/>
    </style:style>
    <style:style style:family="text" style:name="T929">
      <style:text-properties fo:font-size="12.0pt" fo:font-weight="bold" fo:letter-spacing="-1.4pt" style:font-name="바탕" style:font-name-asian="한양신명조" style:font-size-asian="12.0pt" style:font-weight-asian="bold"/>
    </style:style>
    <style:style style:family="text" style:name="T930">
      <style:text-properties fo:font-size="12.0pt" style:font-name="바탕" style:font-name-asian="한양신명조" style:font-size-asian="12.0pt"/>
    </style:style>
    <style:style style:family="table-cell" style:name="T13.R1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3.R1">
      <style:table-row-properties style:min-row-height="1.154cm"/>
    </style:style>
    <style:style style:family="paragraph" style:name="P318" style:parent-style-name="0">
      <style:paragraph-properties fo:line-height="130%" fo:text-align="center" style:snap-to-layout-grid="false"/>
    </style:style>
    <style:style style:family="text" style:name="T931">
      <style:text-properties fo:font-size="2.0pt" fo:font-weight="bold" style:font-name="바탕" style:font-name-asian="맑은 고딕" style:font-size-asian="2.0pt" style:font-weight-asian="bold"/>
    </style:style>
    <style:style style:family="text" style:name="T932">
      <style:text-properties fo:font-size="2.0pt" fo:font-weight="bold" fo:letter-spacing="-0.1pt" style:font-name="바탕" style:font-name-asian="맑은 고딕" style:font-size-asian="2.0pt" style:font-weight-asian="bold"/>
    </style:style>
    <style:style style:family="table-cell" style:name="T13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9" style:parent-style-name="0">
      <style:paragraph-properties fo:line-height="200%" style:snap-to-layout-grid="false"/>
    </style:style>
    <style:style style:family="table-cell" style:name="T13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0" style:parent-style-name="0">
      <style:paragraph-properties fo:line-height="200%" fo:margin-left="0.529cm" style:snap-to-layout-grid="false"/>
    </style:style>
    <style:style style:family="table-cell" style:name="T13.R2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3.R2">
      <style:table-row-properties style:min-row-height="0.169cm"/>
    </style:style>
    <style:style style:family="paragraph" style:name="P321" style:parent-style-name="0">
      <style:paragraph-properties fo:line-height="130%" fo:text-align="center" style:snap-to-layout-grid="false"/>
    </style:style>
    <style:style style:family="text" style:name="T933">
      <style:text-properties fo:font-weight="bold" fo:letter-spacing="-1.3pt" style:font-name="바탕" style:font-name-asian="맑은 고딕" style:font-weight-asian="bold"/>
    </style:style>
    <style:style style:family="paragraph" style:name="P322" style:parent-style-name="0">
      <style:paragraph-properties fo:line-height="130%" fo:text-align="center" style:snap-to-layout-grid="false"/>
    </style:style>
    <style:style style:family="text" style:name="T934">
      <style:text-properties fo:font-weight="bold" fo:letter-spacing="-1.3pt" style:font-name="바탕" style:font-name-asian="맑은 고딕" style:font-weight-asian="bold"/>
    </style:style>
    <style:style style:family="table-cell" style:name="T13.R3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3" style:parent-style-name="0">
      <style:paragraph-properties fo:line-height="200%" style:snap-to-layout-grid="false"/>
    </style:style>
    <style:style style:family="table-cell" style:name="T1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4" style:parent-style-name="0">
      <style:paragraph-properties fo:line-height="110%" fo:margin-left="0.176cm" style:snap-to-layout-grid="false"/>
    </style:style>
    <style:style style:family="text" style:name="T935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36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3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325" style:parent-style-name="0">
      <style:paragraph-properties fo:line-height="110%" fo:margin-left="0.176cm" style:snap-to-layout-grid="false"/>
    </style:style>
    <style:style style:family="text" style:name="T93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39">
      <style:text-properties fo:font-size="12.0pt" style:font-name="바탕" style:font-name-asian="한양신명조" style:font-size-asian="12.0pt"/>
    </style:style>
    <style:style style:family="text" style:name="T94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41">
      <style:text-properties fo:font-size="12.0pt" style:font-name="바탕" style:font-name-asian="한양신명조" style:font-size-asian="12.0pt"/>
    </style:style>
    <style:style style:family="text" style:name="T94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43">
      <style:text-properties fo:font-size="12.0pt" style:font-name="바탕" style:font-name-asian="한양신명조" style:font-size-asian="12.0pt"/>
    </style:style>
    <style:style style:family="text" style:name="T94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45">
      <style:text-properties fo:font-size="12.0pt" style:font-name="바탕" style:font-name-asian="한양신명조" style:font-size-asian="12.0pt"/>
    </style:style>
    <style:style style:family="table-cell" style:name="T13.R3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3.R3">
      <style:table-row-properties style:min-row-height="1.154cm"/>
    </style:style>
    <style:style style:family="paragraph" style:name="P326" style:parent-style-name="0">
      <style:paragraph-properties fo:line-height="130%" fo:text-align="center" style:snap-to-layout-grid="false"/>
    </style:style>
    <style:style style:family="table-cell" style:name="T13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7" style:parent-style-name="0">
      <style:paragraph-properties fo:line-height="200%" style:snap-to-layout-grid="false"/>
    </style:style>
    <style:style style:family="table-cell" style:name="T13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8" style:parent-style-name="0">
      <style:paragraph-properties fo:line-height="200%" fo:margin-left="0.529cm" style:snap-to-layout-grid="false"/>
    </style:style>
    <style:style style:family="table-cell" style:name="T13.R4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3.R4">
      <style:table-row-properties style:min-row-height="0.169cm"/>
    </style:style>
    <style:style style:family="paragraph" style:name="P329" style:parent-style-name="0">
      <style:paragraph-properties fo:line-height="130%" fo:text-align="center" style:snap-to-layout-grid="false"/>
    </style:style>
    <style:style style:family="text" style:name="T946">
      <style:text-properties fo:font-weight="bold" fo:letter-spacing="-1.3pt" style:font-name="바탕" style:font-name-asian="맑은 고딕" style:font-weight-asian="bold"/>
    </style:style>
    <style:style style:family="paragraph" style:name="P330" style:parent-style-name="0">
      <style:paragraph-properties fo:line-height="130%" fo:text-align="center" style:snap-to-layout-grid="false"/>
    </style:style>
    <style:style style:family="text" style:name="T947">
      <style:text-properties fo:font-weight="bold" fo:letter-spacing="-1.3pt" style:font-name="바탕" style:font-name-asian="맑은 고딕" style:font-weight-asian="bold"/>
    </style:style>
    <style:style style:family="table-cell" style:name="T13.R5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1" style:parent-style-name="0">
      <style:paragraph-properties fo:line-height="200%" style:snap-to-layout-grid="false"/>
    </style:style>
    <style:style style:family="table-cell" style:name="T13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2" style:parent-style-name="0">
      <style:paragraph-properties fo:line-height="110%" fo:margin-left="0.176cm" style:snap-to-layout-grid="false"/>
    </style:style>
    <style:style style:family="text" style:name="T948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49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50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51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5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333" style:parent-style-name="0">
      <style:paragraph-properties fo:line-height="110%" fo:margin-left="0.176cm" style:snap-to-layout-grid="false"/>
    </style:style>
    <style:style style:family="text" style:name="T953">
      <style:text-properties fo:font-size="12.0pt" style:font-name="바탕" style:font-name-asian="한양신명조" style:font-size-asian="12.0pt"/>
    </style:style>
    <style:style style:family="text" style:name="T95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55">
      <style:text-properties fo:font-size="12.0pt" style:font-name="바탕" style:font-name-asian="한양신명조" style:font-size-asian="12.0pt"/>
    </style:style>
    <style:style style:family="text" style:name="T95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57">
      <style:text-properties fo:font-size="12.0pt" style:font-name="바탕" style:font-name-asian="한양신명조" style:font-size-asian="12.0pt"/>
    </style:style>
    <style:style style:family="text" style:name="T95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59">
      <style:text-properties fo:font-size="12.0pt" style:font-name="바탕" style:font-name-asian="한양신명조" style:font-size-asian="12.0pt"/>
    </style:style>
    <style:style style:family="text" style:name="T96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61">
      <style:text-properties fo:font-size="12.0pt" style:font-name="바탕" style:font-name-asian="한양신명조" style:font-size-asian="12.0pt"/>
    </style:style>
    <style:style style:family="table-cell" style:name="T13.R5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3.R5">
      <style:table-row-properties style:min-row-height="1.154cm"/>
    </style:style>
    <style:style style:family="paragraph" style:name="P334" style:parent-style-name="0">
      <style:paragraph-properties fo:line-height="130%" fo:text-align="center" style:snap-to-layout-grid="false"/>
    </style:style>
    <style:style style:family="table-cell" style:name="T13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5" style:parent-style-name="0">
      <style:paragraph-properties fo:line-height="200%" style:snap-to-layout-grid="false"/>
    </style:style>
    <style:style style:family="table-cell" style:name="T13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6" style:parent-style-name="0">
      <style:paragraph-properties fo:line-height="200%" fo:margin-left="0.529cm" style:snap-to-layout-grid="false"/>
    </style:style>
    <style:style style:family="table-cell" style:name="T13.R6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3.R6">
      <style:table-row-properties style:min-row-height="0.169cm"/>
    </style:style>
    <style:style style:family="paragraph" style:name="P337" style:parent-style-name="0">
      <style:paragraph-properties fo:line-height="130%" fo:text-align="center" style:snap-to-layout-grid="false"/>
    </style:style>
    <style:style style:family="text" style:name="T962">
      <style:text-properties fo:font-weight="bold" fo:letter-spacing="-1.3pt" style:font-name="바탕" style:font-name-asian="맑은 고딕" style:font-weight-asian="bold"/>
    </style:style>
    <style:style style:family="paragraph" style:name="P338" style:parent-style-name="0">
      <style:paragraph-properties fo:line-height="130%" fo:text-align="center" style:snap-to-layout-grid="false"/>
    </style:style>
    <style:style style:family="text" style:name="T963">
      <style:text-properties fo:font-weight="bold" fo:letter-spacing="-1.3pt" style:font-name="바탕" style:font-name-asian="맑은 고딕" style:font-weight-asian="bold"/>
    </style:style>
    <style:style style:family="table-cell" style:name="T13.R7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9" style:parent-style-name="0">
      <style:paragraph-properties fo:line-height="200%" style:snap-to-layout-grid="false"/>
    </style:style>
    <style:style style:family="table-cell" style:name="T13.R7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40" style:parent-style-name="0">
      <style:paragraph-properties fo:line-height="200%" fo:margin-left="0.176cm" style:snap-to-layout-grid="false"/>
    </style:style>
    <style:style style:family="text" style:name="T964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65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6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6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68">
      <style:text-properties fo:font-size="12.0pt" style:font-name="바탕" style:font-name-asian="한양신명조" style:font-size-asian="12.0pt"/>
    </style:style>
    <style:style style:family="table-cell" style:name="T13.R7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3.R7">
      <style:table-row-properties style:min-row-height="1.154cm"/>
    </style:style>
    <style:style style:family="paragraph" style:name="P341" style:parent-style-name="0">
      <style:paragraph-properties fo:line-height="150%" style:snap-to-layout-grid="false"/>
    </style:style>
    <style:style style:family="table" style:name="T14">
      <style:table-properties style:width="0.000cm" table:border-model="collapsing"/>
    </style:style>
    <style:style style:family="graphic" style:name="fr1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4.C105">
      <style:table-column-properties style:column-width="3.781cm"/>
    </style:style>
    <style:style style:family="table-column" style:name="T14.C106">
      <style:table-column-properties style:column-width="0.327cm"/>
    </style:style>
    <style:style style:family="table-column" style:name="T14.C107">
      <style:table-column-properties style:column-width="11.823cm"/>
    </style:style>
    <style:style style:family="paragraph" style:name="P342" style:parent-style-name="0">
      <style:paragraph-properties fo:line-height="130%" fo:text-align="center" style:snap-to-layout-grid="false"/>
    </style:style>
    <style:style style:family="text" style:name="T969">
      <style:text-properties fo:font-weight="bold" fo:letter-spacing="-0.7pt" style:font-name="바탕" style:font-name-asian="맑은 고딕" style:font-weight-asian="bold"/>
    </style:style>
    <style:style style:family="paragraph" style:name="P343" style:parent-style-name="0">
      <style:paragraph-properties fo:line-height="130%" fo:text-align="center" style:snap-to-layout-grid="false"/>
    </style:style>
    <style:style style:family="text" style:name="T970">
      <style:text-properties fo:font-weight="bold" fo:letter-spacing="-0.7pt" style:font-name="바탕" style:font-name-asian="맑은 고딕" style:font-weight-asian="bold"/>
    </style:style>
    <style:style style:family="table-cell" style:name="T14.R1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44" style:parent-style-name="0">
      <style:paragraph-properties fo:line-height="200%" style:snap-to-layout-grid="false"/>
    </style:style>
    <style:style style:family="table-cell" style:name="T14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45" style:parent-style-name="0">
      <style:paragraph-properties fo:line-height="200%" fo:margin-left="0.176cm" style:snap-to-layout-grid="false"/>
    </style:style>
    <style:style style:family="text" style:name="T971">
      <style:text-properties fo:color="#0000ff" fo:font-size="12.0pt" fo:font-weight="bold" fo:letter-spacing="-1.4pt" style:font-name="바탕" style:font-name-asian="한양신명조" style:font-size-asian="12.0pt" style:font-weight-asian="bold"/>
    </style:style>
    <style:style style:family="text" style:name="T972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73">
      <style:text-properties fo:font-size="12.0pt" fo:font-weight="bold" fo:letter-spacing="-1.4pt" style:font-name="바탕" style:font-name-asian="한양신명조" style:font-size-asian="12.0pt" style:font-weight-asian="bold"/>
    </style:style>
    <style:style style:family="text" style:name="T974">
      <style:text-properties fo:font-size="12.0pt" style:font-name="바탕" style:font-name-asian="한양신명조" style:font-size-asian="12.0pt"/>
    </style:style>
    <style:style style:family="text" style:name="T975">
      <style:text-properties fo:font-size="12.0pt" fo:font-weight="bold" fo:letter-spacing="-1.4pt" style:font-name="바탕" style:font-name-asian="한양신명조" style:font-size-asian="12.0pt" style:font-weight-asian="bold"/>
    </style:style>
    <style:style style:family="text" style:name="T976">
      <style:text-properties fo:font-size="12.0pt" style:font-name="바탕" style:font-name-asian="한양신명조" style:font-size-asian="12.0pt"/>
    </style:style>
    <style:style style:family="table-cell" style:name="T14.R1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4.R1">
      <style:table-row-properties style:min-row-height="1.154cm"/>
    </style:style>
    <style:style style:family="paragraph" style:name="P346" style:parent-style-name="0">
      <style:paragraph-properties fo:line-height="150%" fo:text-align="left" style:snap-to-layout-grid="false"/>
    </style:style>
    <style:style style:family="paragraph" style:name="P347" style:parent-style-name="0">
      <style:paragraph-properties fo:line-height="150%" style:snap-to-layout-grid="false"/>
    </style:style>
    <style:style style:family="table" style:name="T15">
      <style:table-properties style:width="0.000cm" table:border-model="collapsing"/>
    </style:style>
    <style:style style:family="graphic" style:name="fr1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5.C108">
      <style:table-column-properties style:column-width="0.160cm"/>
    </style:style>
    <style:style style:family="table-column" style:name="T15.C109">
      <style:table-column-properties style:column-width="0.160cm"/>
    </style:style>
    <style:style style:family="table-column" style:name="T15.C110">
      <style:table-column-properties style:column-width="7.781cm"/>
    </style:style>
    <style:style style:family="table-column" style:name="T15.C111">
      <style:table-column-properties style:column-width="0.559cm"/>
    </style:style>
    <style:style style:family="paragraph" style:name="P348" style:parent-style-name="0">
      <style:paragraph-properties style:snap-to-layout-grid="false"/>
    </style:style>
    <style:style style:family="table-cell" style:name="T15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49" style:parent-style-name="0">
      <style:paragraph-properties style:snap-to-layout-grid="false"/>
    </style:style>
    <style:style style:family="table-cell" style:name="T15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350" style:parent-style-name="0">
      <style:paragraph-properties fo:margin-left="0.353cm" fo:margin-right="0.071cm" style:snap-to-layout-grid="false"/>
    </style:style>
    <style:style style:family="text" style:name="T977">
      <style:text-properties fo:font-weight="bold" style:font-name="바탕" style:font-name-asian="HY헤드라인M" style:font-weight-asian="bold"/>
    </style:style>
    <style:style style:family="text" style:name="T978">
      <style:text-properties style:font-name="HY헤드라인M" style:font-name-asian="HY헤드라인M"/>
    </style:style>
    <style:style style:family="text" style:name="T979">
      <style:text-properties style:font-name="바탕" style:font-name-asian="HY헤드라인M"/>
    </style:style>
    <style:style style:family="table-cell" style:name="T15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351" style:parent-style-name="0">
      <style:paragraph-properties style:snap-to-layout-grid="false"/>
    </style:style>
    <style:style style:family="table-cell" style:name="T15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5.R1">
      <style:table-row-properties style:min-row-height="0.934cm"/>
    </style:style>
    <style:style style:family="paragraph" style:name="P352" style:parent-style-name="0">
      <style:paragraph-properties fo:line-height="150%" fo:text-align="center" style:snap-to-layout-grid="false"/>
    </style:style>
    <style:style style:family="table" style:name="T16">
      <style:table-properties style:width="0.000cm" table:border-model="collapsing"/>
    </style:style>
    <style:style style:family="graphic" style:name="fr1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6.C112">
      <style:table-column-properties style:column-width="3.781cm"/>
    </style:style>
    <style:style style:family="table-column" style:name="T16.C113">
      <style:table-column-properties style:column-width="0.327cm"/>
    </style:style>
    <style:style style:family="table-column" style:name="T16.C114">
      <style:table-column-properties style:column-width="11.823cm"/>
    </style:style>
    <style:style style:family="paragraph" style:name="P353" style:parent-style-name="0">
      <style:paragraph-properties fo:line-height="130%" fo:text-align="center" style:snap-to-layout-grid="false"/>
    </style:style>
    <style:style style:family="text" style:name="T980">
      <style:text-properties fo:font-weight="bold" fo:letter-spacing="-0.7pt" style:font-name="바탕" style:font-name-asian="맑은 고딕" style:font-weight-asian="bold"/>
    </style:style>
    <style:style style:family="paragraph" style:name="P354" style:parent-style-name="0">
      <style:paragraph-properties fo:line-height="130%" fo:text-align="center" style:snap-to-layout-grid="false"/>
    </style:style>
    <style:style style:family="text" style:name="T981">
      <style:text-properties fo:font-weight="bold" fo:letter-spacing="-0.7pt" style:font-name="바탕" style:font-name-asian="맑은 고딕" style:font-weight-asian="bold"/>
    </style:style>
    <style:style style:family="table-cell" style:name="T16.R1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5" style:parent-style-name="0">
      <style:paragraph-properties fo:line-height="200%" style:snap-to-layout-grid="false"/>
    </style:style>
    <style:style style:family="table-cell" style:name="T16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6" style:parent-style-name="0">
      <style:paragraph-properties fo:line-height="110%" fo:margin-left="0.176cm" style:snap-to-layout-grid="false"/>
    </style:style>
    <style:style style:family="text" style:name="T982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983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8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85">
      <style:text-properties fo:font-size="12.0pt" style:font-name="바탕" style:font-name-asian="한양신명조" style:font-size-asian="12.0pt"/>
    </style:style>
    <style:style style:family="table-cell" style:name="T16.R1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6.R1">
      <style:table-row-properties style:min-row-height="1.154cm"/>
    </style:style>
    <style:style style:family="paragraph" style:name="P357" style:parent-style-name="0">
      <style:paragraph-properties fo:line-height="130%" fo:text-align="center" style:snap-to-layout-grid="false"/>
    </style:style>
    <style:style style:family="table-cell" style:name="T16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8" style:parent-style-name="0">
      <style:paragraph-properties fo:line-height="200%" style:snap-to-layout-grid="false"/>
    </style:style>
    <style:style style:family="table-cell" style:name="T16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9" style:parent-style-name="0">
      <style:paragraph-properties fo:line-height="200%" fo:margin-left="0.529cm" style:snap-to-layout-grid="false"/>
    </style:style>
    <style:style style:family="table-cell" style:name="T16.R2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6.R2">
      <style:table-row-properties style:min-row-height="0.169cm"/>
    </style:style>
    <style:style style:family="paragraph" style:name="P360" style:parent-style-name="0">
      <style:paragraph-properties fo:line-height="130%" fo:text-align="center" style:snap-to-layout-grid="false"/>
    </style:style>
    <style:style style:family="text" style:name="T986">
      <style:text-properties fo:font-weight="bold" fo:letter-spacing="-0.7pt" style:font-name="바탕" style:font-name-asian="맑은 고딕" style:font-weight-asian="bold"/>
    </style:style>
    <style:style style:family="paragraph" style:name="P361" style:parent-style-name="0">
      <style:paragraph-properties fo:line-height="130%" fo:text-align="center" style:snap-to-layout-grid="false"/>
    </style:style>
    <style:style style:family="text" style:name="T987">
      <style:text-properties fo:font-weight="bold" fo:letter-spacing="-0.7pt" style:font-name="바탕" style:font-name-asian="맑은 고딕" style:font-weight-asian="bold"/>
    </style:style>
    <style:style style:family="table-cell" style:name="T16.R3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62" style:parent-style-name="0">
      <style:paragraph-properties fo:line-height="200%" style:snap-to-layout-grid="false"/>
    </style:style>
    <style:style style:family="table-cell" style:name="T16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63" style:parent-style-name="0">
      <style:paragraph-properties fo:line-height="200%" fo:margin-left="0.176cm" style:snap-to-layout-grid="false"/>
    </style:style>
    <style:style style:family="text" style:name="T988">
      <style:text-properties fo:color="#0000ff" fo:font-size="12.0pt" fo:font-weight="bold" fo:letter-spacing="-1.8pt" style:font-name="바탕" style:font-name-asian="한양신명조" style:font-size-asian="12.0pt" style:font-weight-asian="bold"/>
    </style:style>
    <style:style style:family="text" style:name="T989">
      <style:text-properties fo:color="#0000ff" fo:font-size="12.0pt" fo:font-weight="bold" style:font-name="바탕" style:font-name-asian="한양신명조" style:font-size-asian="12.0pt" style:font-weight-asian="bold"/>
    </style:style>
    <style:style style:family="text" style:name="T990">
      <style:text-properties fo:font-size="12.0pt" fo:font-weight="bold" fo:letter-spacing="-1.8pt" style:font-name="바탕" style:font-name-asian="한양신명조" style:font-size-asian="12.0pt" style:font-weight-asian="bold"/>
    </style:style>
    <style:style style:family="text" style:name="T991">
      <style:text-properties fo:font-size="12.0pt" fo:font-weight="bold" fo:letter-spacing="-1.8pt" style:font-name="바탕" style:font-name-asian="한양신명조" style:font-size-asian="12.0pt" style:font-weight-asian="bold"/>
    </style:style>
    <style:style style:family="text" style:name="T992">
      <style:text-properties fo:font-size="12.0pt" style:font-name="바탕" style:font-name-asian="한양신명조" style:font-size-asian="12.0pt"/>
    </style:style>
    <style:style style:family="text" style:name="T993">
      <style:text-properties fo:font-size="12.0pt" fo:font-weight="bold" fo:letter-spacing="-1.8pt" style:font-name="바탕" style:font-name-asian="한양신명조" style:font-size-asian="12.0pt" style:font-weight-asian="bold"/>
    </style:style>
    <style:style style:family="text" style:name="T994">
      <style:text-properties fo:font-size="12.0pt" style:font-name="바탕" style:font-name-asian="한양신명조" style:font-size-asian="12.0pt"/>
    </style:style>
    <style:style style:family="table-cell" style:name="T16.R3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6.R3">
      <style:table-row-properties style:min-row-height="1.751cm"/>
    </style:style>
    <style:style style:family="paragraph" style:name="P364" style:parent-style-name="0">
      <style:paragraph-properties fo:text-align="center" style:snap-to-layout-grid="false"/>
    </style:style>
    <style:style style:family="paragraph" style:name="P365" style:parent-style-name="0">
      <style:paragraph-properties fo:text-align="center" style:snap-to-layout-grid="false"/>
    </style:style>
    <style:style style:family="graphic" style:name="gr19">
      <style:graphic-properties draw:auto-grow-height="false" draw:auto-grow-width="false" draw:fill="solid" draw:fill-color="#cccc00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cccc00" svg:stroke-width="0.012cm"/>
    </style:style>
    <style:style style:family="paragraph" style:name="P366" style:parent-style-name="0">
      <style:paragraph-properties fo:line-height="100%" fo:margin-left="0.353cm" fo:margin-right="0.353cm" style:snap-to-layout-grid="false"/>
    </style:style>
    <style:style style:family="text" style:name="T995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996">
      <style:text-properties fo:color="#f1f1f1" fo:font-size="20.0pt" style:font-name="바탕" style:font-name-asian="한양신명조" style:font-size-asian="20.0pt"/>
    </style:style>
    <style:style style:family="text" style:name="T997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998">
      <style:text-properties fo:color="#ffffff" fo:font-size="12.0pt" style:font-name="바탕" style:font-name-asian="태 가는 헤드라인T" style:font-size-asian="12.0pt"/>
    </style:style>
    <style:style style:family="text" style:name="T999">
      <style:text-properties fo:color="#ffffff" fo:font-size="14.0pt" style:font-name="바탕" style:font-name-asian="태 가는 헤드라인T" style:font-size-asian="14.0pt"/>
    </style:style>
    <style:style style:family="paragraph" style:name="P367" style:parent-style-name="0">
      <style:paragraph-properties fo:margin-bottom="0.176cm" fo:margin-top="0.176cm" style:snap-to-layout-grid="false"/>
    </style:style>
    <style:style style:family="table" style:name="T17">
      <style:table-properties style:width="0.000cm" table:border-model="collapsing"/>
    </style:style>
    <style:style style:family="graphic" style:name="fr2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7.C115">
      <style:table-column-properties style:column-width="15.716cm"/>
    </style:style>
    <style:style style:family="paragraph" style:name="P368" style:parent-style-name="0">
      <style:paragraph-properties fo:text-align="left" style:snap-to-layout-grid="false"/>
    </style:style>
    <style:style style:family="text" style:name="T1000">
      <style:text-properties fo:color="#ffffff" fo:font-size="15.0pt" style:font-name="바탕" style:font-name-asian="HY울릉도M" style:font-size-asian="15.0pt"/>
    </style:style>
    <style:style style:family="text" style:name="T1001">
      <style:text-properties fo:color="#ffffff" fo:font-size="15.0pt" style:font-name="HY울릉도M" style:font-name-asian="HY울릉도M" style:font-size-asian="15.0pt"/>
    </style:style>
    <style:style style:family="text" style:name="T1002">
      <style:text-properties fo:color="#ffffff" fo:font-size="15.0pt" style:font-name="바탕" style:font-name-asian="HY울릉도M" style:font-size-asian="15.0pt"/>
    </style:style>
    <style:style style:family="table-cell" style:name="T17.R1_C0">
      <style:table-cell-properties fo:background-color="#3e57a5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7.R1">
      <style:table-row-properties style:min-row-height="0.922cm"/>
    </style:style>
    <style:style style:family="paragraph" style:name="P369" style:parent-style-name="0">
      <style:paragraph-properties fo:line-height="170%" fo:margin-left="0.353cm" style:snap-to-layout-grid="false"/>
    </style:style>
    <style:style style:family="table" style:name="T18">
      <style:table-properties style:width="0.000cm" table:border-model="collapsing"/>
    </style:style>
    <style:style style:family="graphic" style:name="fr2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8.C116">
      <style:table-column-properties style:column-width="0.965cm"/>
    </style:style>
    <style:style style:family="table-column" style:name="T18.C117">
      <style:table-column-properties style:column-width="14.569cm"/>
    </style:style>
    <style:style style:family="paragraph" style:name="P370" style:parent-style-name="0">
      <style:paragraph-properties fo:line-height="170%" fo:text-align="center" style:snap-to-layout-grid="false"/>
    </style:style>
    <style:style style:family="text" style:name="T100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8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371" style:parent-style-name="0">
      <style:paragraph-properties fo:line-height="170%" fo:margin-left="0.353cm" style:snap-to-layout-grid="false"/>
    </style:style>
    <style:style style:family="text" style:name="T1004">
      <style:text-properties fo:font-size="15.0pt" style:font-name="바탕" style:font-name-asian="HY헤드라인M" style:font-size-asian="15.0pt"/>
    </style:style>
    <style:style style:family="table-cell" style:name="T18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8.R1">
      <style:table-row-properties style:min-row-height="0.843cm"/>
    </style:style>
    <style:style style:family="paragraph" style:name="P372" style:parent-style-name="0">
      <style:paragraph-properties fo:line-height="170%" fo:text-align="center" style:snap-to-layout-grid="false"/>
    </style:style>
    <style:style style:family="table-cell" style:name="T18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373" style:parent-style-name="0">
      <style:paragraph-properties fo:line-height="120%" fo:margin-left="1.391cm" fo:margin-right="0.176cm" fo:text-indent="-0.607cm" style:snap-to-layout-grid="false"/>
    </style:style>
    <style:style style:family="text" style:name="T1005">
      <style:text-properties fo:font-size="10.0pt" fo:font-weight="bold" fo:letter-spacing="-1.0pt" style:font-name="바탕" style:font-name-asian="한컴돋움" style:font-size-asian="10.0pt" style:font-weight-asian="bold"/>
    </style:style>
    <style:style style:family="text" style:name="T1006">
      <style:text-properties fo:font-size="10.0pt" style:font-name="한컴돋움" style:font-name-asian="한컴돋움" style:font-size-asian="10.0pt"/>
    </style:style>
    <style:style style:family="text" style:name="T1007">
      <style:text-properties fo:font-weight="bold" fo:letter-spacing="-1.0pt" style:font-name="바탕" style:font-name-asian="한컴돋움" style:font-weight-asian="bold"/>
    </style:style>
    <style:style style:family="text" style:name="T1008">
      <style:text-properties style:font-name="한컴돋움" style:font-name-asian="한컴돋움"/>
    </style:style>
    <style:style style:family="text" style:name="T1009">
      <style:text-properties fo:font-weight="bold" fo:letter-spacing="-1.0pt" style:font-name="바탕" style:font-name-asian="한컴돋움" style:font-weight-asian="bold"/>
    </style:style>
    <style:style style:family="text" style:name="T1010">
      <style:text-properties style:font-name="한컴돋움" style:font-name-asian="한컴돋움"/>
    </style:style>
    <style:style style:family="text" style:name="T1011">
      <style:text-properties fo:font-weight="bold" fo:letter-spacing="-1.0pt" style:font-name="바탕" style:font-name-asian="한컴돋움" style:font-weight-asian="bold"/>
    </style:style>
    <style:style style:family="text" style:name="T1012">
      <style:text-properties style:font-name="한컴돋움" style:font-name-asian="한컴돋움"/>
    </style:style>
    <style:style style:family="text" style:name="T1013">
      <style:text-properties fo:font-weight="bold" fo:letter-spacing="-1.0pt" style:font-name="바탕" style:font-name-asian="한컴돋움" style:font-weight-asian="bold"/>
    </style:style>
    <style:style style:family="text" style:name="T1014">
      <style:text-properties style:font-name="한컴돋움" style:font-name-asian="한컴돋움"/>
    </style:style>
    <style:style style:family="text" style:name="T1015">
      <style:text-properties fo:font-weight="bold" fo:letter-spacing="-1.0pt" style:font-name="바탕" style:font-name-asian="한컴돋움" style:font-weight-asian="bold"/>
    </style:style>
    <style:style style:family="text" style:name="T1016">
      <style:text-properties style:font-name="한컴돋움" style:font-name-asian="한컴돋움"/>
    </style:style>
    <style:style style:family="text" style:name="T1017">
      <style:text-properties fo:font-weight="bold" fo:letter-spacing="-1.0pt" style:font-name="바탕" style:font-name-asian="한컴돋움" style:font-weight-asian="bold"/>
    </style:style>
    <style:style style:family="text" style:name="T1018">
      <style:text-properties style:font-name="한컴돋움" style:font-name-asian="한컴돋움"/>
    </style:style>
    <style:style style:family="table-cell" style:name="T18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8.R2">
      <style:table-row-properties style:min-row-height="1.658cm"/>
    </style:style>
    <style:style style:family="paragraph" style:name="P374" style:parent-style-name="0">
      <style:paragraph-properties fo:line-height="170%" fo:margin-left="0.353cm" style:snap-to-layout-grid="false"/>
    </style:style>
    <style:style style:family="text" style:name="T1019">
      <style:text-properties fo:color="#0000ff" fo:font-size="12.0pt" style:font-name="바탕" style:font-name-asian="HY헤드라인M" style:font-size-asian="12.0pt"/>
    </style:style>
    <style:style style:family="text" style:name="T1020">
      <style:text-properties fo:color="#0000ff" fo:font-size="12.0pt" style:font-name="HY헤드라인M" style:font-name-asian="HY헤드라인M" style:font-size-asian="12.0pt"/>
    </style:style>
    <style:style style:family="text" style:name="T1021">
      <style:text-properties fo:font-size="12.0pt" style:font-name="HY헤드라인M" style:font-name-asian="HY헤드라인M" style:font-size-asian="12.0pt"/>
    </style:style>
    <style:style style:family="text" style:name="T1022">
      <style:text-properties fo:font-size="12.0pt" style:font-name="바탕" style:font-name-asian="HY헤드라인M" style:font-size-asian="12.0pt"/>
    </style:style>
    <style:style style:family="text" style:name="T1023">
      <style:text-properties fo:font-size="12.0pt" style:font-name="HY헤드라인M" style:font-name-asian="HY헤드라인M" style:font-size-asian="12.0pt"/>
    </style:style>
    <style:style style:family="paragraph" style:name="P375" style:parent-style-name="0">
      <style:paragraph-properties fo:line-height="170%" fo:margin-left="0.353cm" style:snap-to-layout-grid="false"/>
    </style:style>
    <style:style style:family="text" style:name="T1024">
      <style:text-properties fo:font-size="12.0pt" style:font-name="HY헤드라인M" style:font-name-asian="HY헤드라인M" style:font-size-asian="12.0pt"/>
    </style:style>
    <style:style style:family="text" style:name="T1025">
      <style:text-properties fo:font-size="12.0pt" style:font-name="바탕" style:font-name-asian="HY헤드라인M" style:font-size-asian="12.0pt"/>
    </style:style>
    <style:style style:family="text" style:name="T1026">
      <style:text-properties fo:font-size="12.0pt" style:font-name="HY헤드라인M" style:font-name-asian="HY헤드라인M" style:font-size-asian="12.0pt"/>
    </style:style>
    <style:style style:family="table-cell" style:name="T18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8.R3">
      <style:table-row-properties style:min-row-height="1.541cm"/>
    </style:style>
    <style:style style:family="paragraph" style:name="P376" style:parent-style-name="0">
      <style:paragraph-properties fo:line-height="150%" fo:margin-left="0.176cm" fo:margin-top="0.353cm" style:snap-to-layout-grid="false"/>
    </style:style>
    <style:style style:family="text" style:name="T1027">
      <style:text-properties fo:font-size="11.0pt" style:font-name="바탕" style:font-name-asian="휴먼명조" style:font-size-asian="11.0pt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0">
      <style:text-properties fo:font-size="11.0pt" fo:font-weight="bold" style:font-name="휴먼명조" style:font-name-asian="휴먼명조" style:font-size-asian="11.0pt" style:font-weight-asian="bold"/>
    </style:style>
    <style:style style:family="text" style:name="T10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2">
      <style:text-properties fo:font-size="11.0pt" fo:font-weight="bold" style:font-name="휴먼명조" style:font-name-asian="휴먼명조" style:font-size-asian="11.0pt" style:font-weight-asian="bold"/>
    </style:style>
    <style:style style:family="text" style:name="T10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4">
      <style:text-properties fo:font-size="11.0pt" fo:font-weight="bold" style:font-name="휴먼명조" style:font-name-asian="휴먼명조" style:font-size-asian="11.0pt" style:font-weight-asian="bold"/>
    </style:style>
    <style:style style:family="text" style:name="T10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6">
      <style:text-properties fo:font-size="11.0pt" fo:font-weight="bold" style:font-name="휴먼명조" style:font-name-asian="휴먼명조" style:font-size-asian="11.0pt" style:font-weight-asian="bold"/>
    </style:style>
    <style:style style:family="text" style:name="T10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8">
      <style:text-properties fo:font-size="11.0pt" fo:font-weight="bold" style:font-name="휴먼명조" style:font-name-asian="휴먼명조" style:font-size-asian="11.0pt" style:font-weight-asian="bold"/>
    </style:style>
    <style:style style:family="text" style:name="T10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0">
      <style:text-properties fo:font-size="11.0pt" fo:font-weight="bold" style:font-name="휴먼명조" style:font-name-asian="휴먼명조" style:font-size-asian="11.0pt" style:font-weight-asian="bold"/>
    </style:style>
    <style:style style:family="text" style:name="T10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2">
      <style:text-properties fo:font-size="11.0pt" fo:font-weight="bold" style:font-name="휴먼명조" style:font-name-asian="휴먼명조" style:font-size-asian="11.0pt" style:font-weight-asian="bold"/>
    </style:style>
    <style:style style:family="text" style:name="T10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4">
      <style:text-properties fo:font-size="11.0pt" fo:font-weight="bold" style:font-name="휴먼명조" style:font-name-asian="휴먼명조" style:font-size-asian="11.0pt" style:font-weight-asian="bold"/>
    </style:style>
    <style:style style:family="text" style:name="T10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77" style:parent-style-name="0">
      <style:paragraph-properties fo:margin-left="0.176cm" fo:text-align="center" style:snap-to-layout-grid="false"/>
    </style:style>
    <style:style style:family="table" style:name="T19">
      <style:table-properties style:width="0.000cm" table:border-model="collapsing"/>
    </style:style>
    <style:style style:family="graphic" style:name="fr2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9.C118">
      <style:table-column-properties style:column-width="15.447cm"/>
    </style:style>
    <style:style style:family="paragraph" style:name="P378" style:parent-style-name="0">
      <style:paragraph-properties fo:text-align="" style:snap-to-layout-grid="false"/>
    </style:style>
    <style:style style:family="text" style:name="T1047">
      <style:text-properties style:font-name="한컴돋움" style:font-name-asian="한컴돋움"/>
    </style:style>
    <style:style style:family="text" style:name="T1048">
      <style:text-properties fo:font-weight="bold" fo:letter-spacing="-0.5pt" style:font-name="바탕" style:font-name-asian="한컴돋움" style:font-weight-asian="bold"/>
    </style:style>
    <style:style style:family="text" style:name="T1049">
      <style:text-properties style:font-name="바탕" style:font-name-asian="한컴돋움"/>
    </style:style>
    <style:style style:family="text" style:name="T1050">
      <style:text-properties style:font-name="한컴돋움" style:font-name-asian="한컴돋움"/>
    </style:style>
    <style:style style:family="text" style:name="T1051">
      <style:text-properties style:font-name="바탕" style:font-name-asian="태 가는 헤드라인T"/>
    </style:style>
    <style:style style:family="text" style:name="T1052">
      <style:text-properties fo:font-size="9.0pt" style:font-name="새굴림" style:font-name-asian="새굴림" style:font-size-asian="9.0pt"/>
    </style:style>
    <style:style style:family="text" style:name="T1053">
      <style:text-properties fo:font-size="9.0pt" style:font-name="바탕" style:font-name-asian="새굴림" style:font-size-asian="9.0pt"/>
    </style:style>
    <style:style style:family="text" style:name="T1054">
      <style:text-properties fo:font-size="9.0pt" style:font-name="새굴림" style:font-name-asian="새굴림" style:font-size-asian="9.0pt"/>
    </style:style>
    <style:style style:family="table-cell" style:name="T19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9.R1">
      <style:table-row-properties style:min-row-height="0.859cm"/>
    </style:style>
    <style:style style:family="paragraph" style:name="P379" style:parent-style-name="0">
      <style:paragraph-properties fo:text-align="center" style:snap-to-layout-grid="false"/>
    </style:style>
    <style:style style:family="graphic" style:name="fr2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9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9.R2">
      <style:table-row-properties style:min-row-height="4.472cm"/>
    </style:style>
    <style:style style:family="paragraph" style:name="P380" style:parent-style-name="0">
      <style:paragraph-properties fo:line-height="140%" fo:margin-left="0.529cm" fo:margin-top="0.247cm" style:snap-to-layout-grid="false"/>
    </style:style>
    <style:style style:family="text" style:name="T1055">
      <style:text-properties fo:font-size="11.0pt" style:font-name="바탕" style:font-name-asian="휴먼명조" style:font-size-asian="11.0pt"/>
    </style:style>
    <style:style style:family="text" style:name="T1056">
      <style:text-properties fo:font-size="11.0pt" style:font-name="휴먼명조" style:font-name-asian="휴먼명조" style:font-size-asian="11.0pt"/>
    </style:style>
    <style:style style:family="text" style:name="T105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58">
      <style:text-properties fo:font-size="11.0pt" style:font-name="휴먼명조" style:font-name-asian="휴먼명조" style:font-size-asian="11.0pt"/>
    </style:style>
    <style:style style:family="text" style:name="T105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60">
      <style:text-properties fo:font-size="11.0pt" style:font-name="휴먼명조" style:font-name-asian="휴먼명조" style:font-size-asian="11.0pt"/>
    </style:style>
    <style:style style:family="text" style:name="T106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62">
      <style:text-properties fo:font-size="11.0pt" style:font-name="휴먼명조" style:font-name-asian="휴먼명조" style:font-size-asian="11.0pt"/>
    </style:style>
    <style:style style:family="text" style:name="T106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text" style:name="T106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68">
      <style:text-properties fo:font-size="11.0pt" style:font-name="휴먼명조" style:font-name-asian="휴먼명조" style:font-size-asian="11.0pt"/>
    </style:style>
    <style:style style:family="text" style:name="T106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paragraph" style:name="P381" style:parent-style-name="0">
      <style:paragraph-properties fo:line-height="140%" fo:margin-left="0.529cm" fo:margin-top="0.247cm" fo:text-align="center" style:snap-to-layout-grid="false"/>
    </style:style>
    <style:style style:family="table" style:name="T20">
      <style:table-properties style:width="0.000cm" table:border-model="collapsing"/>
    </style:style>
    <style:style style:family="graphic" style:name="fr2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0.C119">
      <style:table-column-properties style:column-width="3.914cm"/>
    </style:style>
    <style:style style:family="table-column" style:name="T20.C120">
      <style:table-column-properties style:column-width="1.358cm"/>
    </style:style>
    <style:style style:family="table-column" style:name="T20.C121">
      <style:table-column-properties style:column-width="2.456cm"/>
    </style:style>
    <style:style style:family="table-column" style:name="T20.C122">
      <style:table-column-properties style:column-width="2.456cm"/>
    </style:style>
    <style:style style:family="table-column" style:name="T20.C123">
      <style:table-column-properties style:column-width="2.456cm"/>
    </style:style>
    <style:style style:family="paragraph" style:name="P382" style:parent-style-name="38">
      <style:paragraph-properties fo:text-align="center" style:snap-to-layout-grid="false"/>
    </style:style>
    <style:style style:family="table-cell" style:name="T20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83" style:parent-style-name="39">
      <style:paragraph-properties fo:text-align="center" style:snap-to-layout-grid="false"/>
    </style:style>
    <style:style style:family="text" style:name="T1073">
      <style:text-properties fo:font-weight="bold" fo:letter-spacing="-0.5pt" style:font-name="바탕" style:font-name-asian="한컴돋움" style:font-weight-asian="bold"/>
    </style:style>
    <style:style style:family="table-cell" style:name="T20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4" style:parent-style-name="13">
      <style:paragraph-properties style:snap-to-layout-grid="false"/>
    </style:style>
    <style:style style:family="text" style:name="T1074">
      <style:text-properties fo:color="#0000ff" fo:font-weight="bold" fo:letter-spacing="-0.5pt" style:font-name="바탕" style:font-name-asian="한컴돋움" style:font-weight-asian="bold"/>
    </style:style>
    <style:style style:family="table-cell" style:name="T20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5" style:parent-style-name="11">
      <style:paragraph-properties style:snap-to-layout-grid="false"/>
    </style:style>
    <style:style style:family="text" style:name="T1075">
      <style:text-properties fo:color="#0000ff" fo:font-weight="bold" fo:letter-spacing="-0.5pt" style:font-name="바탕" style:font-name-asian="한컴돋움" style:font-weight-asian="bold"/>
    </style:style>
    <style:style style:family="table-cell" style:name="T20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6" style:parent-style-name="12">
      <style:paragraph-properties fo:text-align="center" style:snap-to-layout-grid="false"/>
    </style:style>
    <style:style style:family="text" style:name="T1076">
      <style:text-properties fo:color="#0000ff" fo:font-weight="bold" fo:letter-spacing="-0.5pt" style:font-name="바탕" style:font-name-asian="한컴돋움" style:font-weight-asian="bold"/>
    </style:style>
    <style:style style:family="table-cell" style:name="T20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1">
      <style:table-row-properties style:min-row-height="0.452cm"/>
    </style:style>
    <style:style style:family="paragraph" style:name="P387" style:parent-style-name="13">
      <style:paragraph-properties style:snap-to-layout-grid="false"/>
    </style:style>
    <style:style style:family="text" style:name="T1077">
      <style:text-properties fo:font-weight="bold" fo:letter-spacing="-0.5pt" style:font-name="바탕" style:font-name-asian="한컴돋움" style:font-weight-asian="bold"/>
    </style:style>
    <style:style style:family="table-cell" style:name="T20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88" style:parent-style-name="35">
      <style:paragraph-properties fo:text-align="center" style:snap-to-layout-grid="false"/>
    </style:style>
    <style:style style:family="text" style:name="T1078">
      <style:text-properties style:font-name="한컴돋움" style:font-name-asian="한컴돋움"/>
    </style:style>
    <style:style style:family="table-cell" style:name="T20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9" style:parent-style-name="15">
      <style:paragraph-properties fo:text-align="center" style:snap-to-layout-grid="false"/>
    </style:style>
    <style:style style:family="text" style:name="T1079">
      <style:text-properties fo:color="#0000ff" fo:font-weight="bold" style:font-name="한컴돋움" style:font-name-asian="한컴돋움" style:font-weight-asian="bold"/>
    </style:style>
    <style:style style:family="table-cell" style:name="T20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0" style:parent-style-name="18">
      <style:paragraph-properties fo:text-align="center" style:snap-to-layout-grid="false"/>
    </style:style>
    <style:style style:family="text" style:name="T1080">
      <style:text-properties fo:color="#0000ff" fo:font-weight="bold" style:font-name="한컴돋움" style:font-name-asian="한컴돋움" style:font-weight-asian="bold"/>
    </style:style>
    <style:style style:family="table-cell" style:name="T20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1" style:parent-style-name="16">
      <style:paragraph-properties fo:text-align="center" style:snap-to-layout-grid="false"/>
    </style:style>
    <style:style style:family="text" style:name="T1081">
      <style:text-properties fo:color="#0000ff" fo:font-weight="bold" style:font-name="한컴돋움" style:font-name-asian="한컴돋움" style:font-weight-asian="bold"/>
    </style:style>
    <style:style style:family="table-cell" style:name="T20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2">
      <style:table-row-properties style:min-row-height="0.452cm"/>
    </style:style>
    <style:style style:family="paragraph" style:name="P392" style:parent-style-name="28">
      <style:paragraph-properties style:snap-to-layout-grid="false"/>
    </style:style>
    <style:style style:family="text" style:name="T108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0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3" style:parent-style-name="16">
      <style:paragraph-properties fo:text-align="center" style:snap-to-layout-grid="false"/>
    </style:style>
    <style:style style:family="text" style:name="T1083">
      <style:text-properties style:font-name="한컴돋움" style:font-name-asian="한컴돋움"/>
    </style:style>
    <style:style style:family="text" style:name="T1084">
      <style:text-properties fo:font-weight="bold" fo:letter-spacing="-0.5pt" style:font-name="바탕" style:font-name-asian="한컴돋움" style:font-weight-asian="bold"/>
    </style:style>
    <style:style style:family="text" style:name="T1085">
      <style:text-properties style:font-name="한컴돋움" style:font-name-asian="한컴돋움"/>
    </style:style>
    <style:style style:family="text" style:name="T1086">
      <style:text-properties fo:font-weight="bold" fo:letter-spacing="-0.5pt" style:font-name="바탕" style:font-name-asian="한컴돋움" style:font-weight-asian="bold"/>
    </style:style>
    <style:style style:family="table-cell" style:name="T20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94" style:parent-style-name="36">
      <style:paragraph-properties fo:text-align="center" style:snap-to-layout-grid="false"/>
    </style:style>
    <style:style style:family="text" style:name="T1087">
      <style:text-properties style:font-name="한컴돋움" style:font-name-asian="한컴돋움"/>
    </style:style>
    <style:style style:family="table-cell" style:name="T20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5" style:parent-style-name="19">
      <style:paragraph-properties fo:text-align="center" style:snap-to-layout-grid="false"/>
    </style:style>
    <style:style style:family="text" style:name="T1088">
      <style:text-properties style:font-name="한컴돋움" style:font-name-asian="한컴돋움"/>
    </style:style>
    <style:style style:family="table-cell" style:name="T20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6" style:parent-style-name="14">
      <style:paragraph-properties fo:text-align="center" style:snap-to-layout-grid="false"/>
    </style:style>
    <style:style style:family="text" style:name="T1089">
      <style:text-properties fo:font-weight="bold" style:font-name="한컴돋움" style:font-name-asian="한컴돋움" style:font-weight-asian="bold"/>
    </style:style>
    <style:style style:family="table-cell" style:name="T20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7" style:parent-style-name="33">
      <style:paragraph-properties style:snap-to-layout-grid="false"/>
    </style:style>
    <style:style style:family="text" style:name="T1090">
      <style:text-properties style:font-name="한컴돋움" style:font-name-asian="한컴돋움"/>
    </style:style>
    <style:style style:family="table-cell" style:name="T20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0.R3">
      <style:table-row-properties style:min-row-height="0.488cm"/>
    </style:style>
    <style:style style:family="paragraph" style:name="P398" style:parent-style-name="16">
      <style:paragraph-properties fo:text-align="center" style:snap-to-layout-grid="false"/>
    </style:style>
    <style:style style:family="text" style:name="T1091">
      <style:text-properties style:font-name="한컴돋움" style:font-name-asian="한컴돋움"/>
    </style:style>
    <style:style style:family="text" style:name="T1092">
      <style:text-properties fo:font-weight="bold" fo:letter-spacing="-0.5pt" style:font-name="바탕" style:font-name-asian="한컴돋움" style:font-weight-asian="bold"/>
    </style:style>
    <style:style style:family="table-cell" style:name="T20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99" style:parent-style-name="36">
      <style:paragraph-properties fo:text-align="center" style:snap-to-layout-grid="false"/>
    </style:style>
    <style:style style:family="text" style:name="T1093">
      <style:text-properties style:font-name="한컴돋움" style:font-name-asian="한컴돋움"/>
    </style:style>
    <style:style style:family="table-cell" style:name="T20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0" style:parent-style-name="19">
      <style:paragraph-properties fo:text-align="center" style:snap-to-layout-grid="false"/>
    </style:style>
    <style:style style:family="text" style:name="T1094">
      <style:text-properties style:font-name="한컴돋움" style:font-name-asian="한컴돋움"/>
    </style:style>
    <style:style style:family="table-cell" style:name="T20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1" style:parent-style-name="14">
      <style:paragraph-properties fo:text-align="center" style:snap-to-layout-grid="false"/>
    </style:style>
    <style:style style:family="text" style:name="T1095">
      <style:text-properties fo:font-weight="bold" style:font-name="한컴돋움" style:font-name-asian="한컴돋움" style:font-weight-asian="bold"/>
    </style:style>
    <style:style style:family="table-cell" style:name="T20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2" style:parent-style-name="33">
      <style:paragraph-properties style:snap-to-layout-grid="false"/>
    </style:style>
    <style:style style:family="text" style:name="T1096">
      <style:text-properties style:font-name="한컴돋움" style:font-name-asian="한컴돋움"/>
    </style:style>
    <style:style style:family="table-cell" style:name="T20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4">
      <style:table-row-properties style:min-row-height="0.488cm"/>
    </style:style>
    <style:style style:family="paragraph" style:name="P403" style:parent-style-name="16">
      <style:paragraph-properties fo:text-align="center" style:snap-to-layout-grid="false"/>
    </style:style>
    <style:style style:family="text" style:name="T1097">
      <style:text-properties style:font-name="한컴돋움" style:font-name-asian="한컴돋움"/>
    </style:style>
    <style:style style:family="text" style:name="T1098">
      <style:text-properties fo:font-weight="bold" fo:letter-spacing="-0.5pt" style:font-name="바탕" style:font-name-asian="한컴돋움" style:font-weight-asian="bold"/>
    </style:style>
    <style:style style:family="table-cell" style:name="T20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04" style:parent-style-name="36">
      <style:paragraph-properties fo:text-align="center" style:snap-to-layout-grid="false"/>
    </style:style>
    <style:style style:family="text" style:name="T1099">
      <style:text-properties style:font-name="한컴돋움" style:font-name-asian="한컴돋움"/>
    </style:style>
    <style:style style:family="table-cell" style:name="T20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5" style:parent-style-name="19">
      <style:paragraph-properties fo:text-align="center" style:snap-to-layout-grid="false"/>
    </style:style>
    <style:style style:family="text" style:name="T1100">
      <style:text-properties style:font-name="한컴돋움" style:font-name-asian="한컴돋움"/>
    </style:style>
    <style:style style:family="table-cell" style:name="T20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6" style:parent-style-name="14">
      <style:paragraph-properties fo:text-align="center" style:snap-to-layout-grid="false"/>
    </style:style>
    <style:style style:family="text" style:name="T1101">
      <style:text-properties fo:font-weight="bold" style:font-name="한컴돋움" style:font-name-asian="한컴돋움" style:font-weight-asian="bold"/>
    </style:style>
    <style:style style:family="table-cell" style:name="T20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7" style:parent-style-name="33">
      <style:paragraph-properties style:snap-to-layout-grid="false"/>
    </style:style>
    <style:style style:family="text" style:name="T1102">
      <style:text-properties style:font-name="한컴돋움" style:font-name-asian="한컴돋움"/>
    </style:style>
    <style:style style:family="table-cell" style:name="T20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5">
      <style:table-row-properties style:min-row-height="0.488cm"/>
    </style:style>
    <style:style style:family="paragraph" style:name="P408" style:parent-style-name="16">
      <style:paragraph-properties fo:text-align="center" style:snap-to-layout-grid="false"/>
    </style:style>
    <style:style style:family="text" style:name="T1103">
      <style:text-properties style:font-name="한컴돋움" style:font-name-asian="한컴돋움"/>
    </style:style>
    <style:style style:family="text" style:name="T1104">
      <style:text-properties fo:font-weight="bold" fo:letter-spacing="-0.5pt" style:font-name="바탕" style:font-name-asian="한컴돋움" style:font-weight-asian="bold"/>
    </style:style>
    <style:style style:family="table-cell" style:name="T20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09" style:parent-style-name="36">
      <style:paragraph-properties fo:text-align="center" style:snap-to-layout-grid="false"/>
    </style:style>
    <style:style style:family="text" style:name="T1105">
      <style:text-properties style:font-name="한컴돋움" style:font-name-asian="한컴돋움"/>
    </style:style>
    <style:style style:family="table-cell" style:name="T20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0" style:parent-style-name="19">
      <style:paragraph-properties fo:text-align="center" style:snap-to-layout-grid="false"/>
    </style:style>
    <style:style style:family="text" style:name="T1106">
      <style:text-properties fo:font-weight="bold" style:font-name="한컴돋움" style:font-name-asian="한컴돋움" style:font-weight-asian="bold"/>
    </style:style>
    <style:style style:family="table-cell" style:name="T20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1" style:parent-style-name="14">
      <style:paragraph-properties fo:text-align="center" style:snap-to-layout-grid="false"/>
    </style:style>
    <style:style style:family="text" style:name="T1107">
      <style:text-properties style:font-name="한컴돋움" style:font-name-asian="한컴돋움"/>
    </style:style>
    <style:style style:family="table-cell" style:name="T20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2" style:parent-style-name="33">
      <style:paragraph-properties style:snap-to-layout-grid="false"/>
    </style:style>
    <style:style style:family="text" style:name="T1108">
      <style:text-properties style:font-name="한컴돋움" style:font-name-asian="한컴돋움"/>
    </style:style>
    <style:style style:family="table-cell" style:name="T20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6">
      <style:table-row-properties style:min-row-height="0.488cm"/>
    </style:style>
    <style:style style:family="paragraph" style:name="P413" style:parent-style-name="16">
      <style:paragraph-properties fo:text-align="center" style:snap-to-layout-grid="false"/>
    </style:style>
    <style:style style:family="text" style:name="T1109">
      <style:text-properties style:font-name="한컴돋움" style:font-name-asian="한컴돋움"/>
    </style:style>
    <style:style style:family="text" style:name="T1110">
      <style:text-properties fo:font-weight="bold" fo:letter-spacing="-0.5pt" style:font-name="바탕" style:font-name-asian="한컴돋움" style:font-weight-asian="bold"/>
    </style:style>
    <style:style style:family="table-cell" style:name="T20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14" style:parent-style-name="36">
      <style:paragraph-properties fo:text-align="center" style:snap-to-layout-grid="false"/>
    </style:style>
    <style:style style:family="text" style:name="T1111">
      <style:text-properties style:font-name="한컴돋움" style:font-name-asian="한컴돋움"/>
    </style:style>
    <style:style style:family="table-cell" style:name="T20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5" style:parent-style-name="19">
      <style:paragraph-properties fo:text-align="center" style:snap-to-layout-grid="false"/>
    </style:style>
    <style:style style:family="text" style:name="T1112">
      <style:text-properties fo:font-weight="bold" style:font-name="한컴돋움" style:font-name-asian="한컴돋움" style:font-weight-asian="bold"/>
    </style:style>
    <style:style style:family="table-cell" style:name="T20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6" style:parent-style-name="14">
      <style:paragraph-properties fo:text-align="center" style:snap-to-layout-grid="false"/>
    </style:style>
    <style:style style:family="text" style:name="T1113">
      <style:text-properties style:font-name="한컴돋움" style:font-name-asian="한컴돋움"/>
    </style:style>
    <style:style style:family="table-cell" style:name="T20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7" style:parent-style-name="33">
      <style:paragraph-properties style:snap-to-layout-grid="false"/>
    </style:style>
    <style:style style:family="text" style:name="T1114">
      <style:text-properties style:font-name="한컴돋움" style:font-name-asian="한컴돋움"/>
    </style:style>
    <style:style style:family="table-cell" style:name="T20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7">
      <style:table-row-properties style:min-row-height="0.488cm"/>
    </style:style>
    <style:style style:family="paragraph" style:name="P418" style:parent-style-name="28">
      <style:paragraph-properties style:snap-to-layout-grid="false"/>
    </style:style>
    <style:style style:family="text" style:name="T111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0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9" style:parent-style-name="16">
      <style:paragraph-properties fo:text-align="center" style:snap-to-layout-grid="false"/>
    </style:style>
    <style:style style:family="text" style:name="T1116">
      <style:text-properties fo:font-weight="bold" fo:letter-spacing="-0.5pt" style:font-name="바탕" style:font-name-asian="한컴돋움" style:font-weight-asian="bold"/>
    </style:style>
    <style:style style:family="table-cell" style:name="T20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20" style:parent-style-name="36">
      <style:paragraph-properties fo:text-align="center" style:snap-to-layout-grid="false"/>
    </style:style>
    <style:style style:family="text" style:name="T1117">
      <style:text-properties style:font-name="한컴돋움" style:font-name-asian="한컴돋움"/>
    </style:style>
    <style:style style:family="table-cell" style:name="T20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21" style:parent-style-name="19">
      <style:paragraph-properties fo:text-align="center" style:snap-to-layout-grid="false"/>
    </style:style>
    <style:style style:family="text" style:name="T1118">
      <style:text-properties style:font-name="한컴돋움" style:font-name-asian="한컴돋움"/>
    </style:style>
    <style:style style:family="table-cell" style:name="T20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22" style:parent-style-name="14">
      <style:paragraph-properties fo:text-align="center" style:snap-to-layout-grid="false"/>
    </style:style>
    <style:style style:family="text" style:name="T1119">
      <style:text-properties style:font-name="한컴돋움" style:font-name-asian="한컴돋움"/>
    </style:style>
    <style:style style:family="table-cell" style:name="T20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23" style:parent-style-name="33">
      <style:paragraph-properties style:snap-to-layout-grid="false"/>
    </style:style>
    <style:style style:family="text" style:name="T1120">
      <style:text-properties style:font-name="한컴돋움" style:font-name-asian="한컴돋움"/>
    </style:style>
    <style:style style:family="table-cell" style:name="T20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0.R8">
      <style:table-row-properties style:min-row-height="0.488cm"/>
    </style:style>
    <style:style style:family="paragraph" style:name="P424" style:parent-style-name="16">
      <style:paragraph-properties fo:text-align="center" style:snap-to-layout-grid="false"/>
    </style:style>
    <style:style style:family="text" style:name="T1121">
      <style:text-properties fo:font-weight="bold" fo:letter-spacing="-0.5pt" style:font-name="바탕" style:font-name-asian="한컴돋움" style:font-weight-asian="bold"/>
    </style:style>
    <style:style style:family="table-cell" style:name="T20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25" style:parent-style-name="36">
      <style:paragraph-properties fo:text-align="center" style:snap-to-layout-grid="false"/>
    </style:style>
    <style:style style:family="text" style:name="T1122">
      <style:text-properties style:font-name="한컴돋움" style:font-name-asian="한컴돋움"/>
    </style:style>
    <style:style style:family="table-cell" style:name="T20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6" style:parent-style-name="19">
      <style:paragraph-properties fo:text-align="center" style:snap-to-layout-grid="false"/>
    </style:style>
    <style:style style:family="text" style:name="T1123">
      <style:text-properties style:font-name="한컴돋움" style:font-name-asian="한컴돋움"/>
    </style:style>
    <style:style style:family="table-cell" style:name="T20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7" style:parent-style-name="14">
      <style:paragraph-properties fo:text-align="center" style:snap-to-layout-grid="false"/>
    </style:style>
    <style:style style:family="text" style:name="T1124">
      <style:text-properties style:font-name="한컴돋움" style:font-name-asian="한컴돋움"/>
    </style:style>
    <style:style style:family="table-cell" style:name="T20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8" style:parent-style-name="33">
      <style:paragraph-properties style:snap-to-layout-grid="false"/>
    </style:style>
    <style:style style:family="text" style:name="T1125">
      <style:text-properties style:font-name="한컴돋움" style:font-name-asian="한컴돋움"/>
    </style:style>
    <style:style style:family="table-cell" style:name="T20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9">
      <style:table-row-properties style:min-row-height="0.488cm"/>
    </style:style>
    <style:style style:family="paragraph" style:name="P429" style:parent-style-name="28">
      <style:paragraph-properties fo:line-height="110%" style:snap-to-layout-grid="false"/>
    </style:style>
    <style:style style:family="text" style:name="T112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0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0" style:parent-style-name="18">
      <style:paragraph-properties fo:text-align="center" style:snap-to-layout-grid="false"/>
    </style:style>
    <style:style style:family="text" style:name="T1127">
      <style:text-properties fo:font-weight="bold" fo:letter-spacing="-0.5pt" style:font-name="바탕" style:font-name-asian="한컴돋움" style:font-weight-asian="bold"/>
    </style:style>
    <style:style style:family="table-cell" style:name="T20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31" style:parent-style-name="36">
      <style:paragraph-properties fo:text-align="center" style:snap-to-layout-grid="false"/>
    </style:style>
    <style:style style:family="text" style:name="T1128">
      <style:text-properties style:font-name="한컴돋움" style:font-name-asian="한컴돋움"/>
    </style:style>
    <style:style style:family="table-cell" style:name="T20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2" style:parent-style-name="19">
      <style:paragraph-properties fo:text-align="center" style:snap-to-layout-grid="false"/>
    </style:style>
    <style:style style:family="text" style:name="T1129">
      <style:text-properties style:font-name="한컴돋움" style:font-name-asian="한컴돋움"/>
    </style:style>
    <style:style style:family="table-cell" style:name="T20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3" style:parent-style-name="14">
      <style:paragraph-properties fo:text-align="center" style:snap-to-layout-grid="false"/>
    </style:style>
    <style:style style:family="text" style:name="T1130">
      <style:text-properties style:font-name="한컴돋움" style:font-name-asian="한컴돋움"/>
    </style:style>
    <style:style style:family="table-cell" style:name="T20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4" style:parent-style-name="33">
      <style:paragraph-properties style:snap-to-layout-grid="false"/>
    </style:style>
    <style:style style:family="text" style:name="T1131">
      <style:text-properties style:font-name="한컴돋움" style:font-name-asian="한컴돋움"/>
    </style:style>
    <style:style style:family="table-cell" style:name="T20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0.R10">
      <style:table-row-properties style:min-row-height="0.488cm"/>
    </style:style>
    <style:style style:family="paragraph" style:name="P435" style:parent-style-name="18">
      <style:paragraph-properties fo:text-align="center" style:snap-to-layout-grid="false"/>
    </style:style>
    <style:style style:family="text" style:name="T1132">
      <style:text-properties fo:font-weight="bold" fo:letter-spacing="-0.5pt" style:font-name="바탕" style:font-name-asian="한컴돋움" style:font-weight-asian="bold"/>
    </style:style>
    <style:style style:family="text" style:name="T1133">
      <style:text-properties style:font-name="한컴돋움" style:font-name-asian="한컴돋움"/>
    </style:style>
    <style:style style:family="text" style:name="T1134">
      <style:text-properties fo:font-weight="bold" fo:letter-spacing="-0.5pt" style:font-name="바탕" style:font-name-asian="한컴돋움" style:font-weight-asian="bold"/>
    </style:style>
    <style:style style:family="table-cell" style:name="T20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6" style:parent-style-name="36">
      <style:paragraph-properties fo:text-align="center" style:snap-to-layout-grid="false"/>
    </style:style>
    <style:style style:family="text" style:name="T1135">
      <style:text-properties style:font-name="한컴돋움" style:font-name-asian="한컴돋움"/>
    </style:style>
    <style:style style:family="table-cell" style:name="T20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7" style:parent-style-name="19">
      <style:paragraph-properties fo:text-align="center" style:snap-to-layout-grid="false"/>
    </style:style>
    <style:style style:family="text" style:name="T1136">
      <style:text-properties style:font-name="한컴돋움" style:font-name-asian="한컴돋움"/>
    </style:style>
    <style:style style:family="table-cell" style:name="T20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8" style:parent-style-name="14">
      <style:paragraph-properties fo:text-align="center" style:snap-to-layout-grid="false"/>
    </style:style>
    <style:style style:family="text" style:name="T1137">
      <style:text-properties fo:font-weight="bold" style:font-name="한컴돋움" style:font-name-asian="한컴돋움" style:font-weight-asian="bold"/>
    </style:style>
    <style:style style:family="table-cell" style:name="T20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9" style:parent-style-name="33">
      <style:paragraph-properties style:snap-to-layout-grid="false"/>
    </style:style>
    <style:style style:family="text" style:name="T1138">
      <style:text-properties style:font-name="한컴돋움" style:font-name-asian="한컴돋움"/>
    </style:style>
    <style:style style:family="table-cell" style:name="T20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11">
      <style:table-row-properties style:min-row-height="0.488cm"/>
    </style:style>
    <style:style style:family="paragraph" style:name="P440" style:parent-style-name="18">
      <style:paragraph-properties fo:text-align="center" style:snap-to-layout-grid="false"/>
    </style:style>
    <style:style style:family="text" style:name="T1139">
      <style:text-properties fo:font-weight="bold" fo:letter-spacing="-0.5pt" style:font-name="바탕" style:font-name-asian="한컴돋움" style:font-weight-asian="bold"/>
    </style:style>
    <style:style style:family="text" style:name="T1140">
      <style:text-properties style:font-name="한컴돋움" style:font-name-asian="한컴돋움"/>
    </style:style>
    <style:style style:family="text" style:name="T1141">
      <style:text-properties fo:font-weight="bold" fo:letter-spacing="-0.5pt" style:font-name="바탕" style:font-name-asian="한컴돋움" style:font-weight-asian="bold"/>
    </style:style>
    <style:style style:family="table-cell" style:name="T20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41" style:parent-style-name="36">
      <style:paragraph-properties fo:text-align="center" style:snap-to-layout-grid="false"/>
    </style:style>
    <style:style style:family="text" style:name="T1142">
      <style:text-properties style:font-name="한컴돋움" style:font-name-asian="한컴돋움"/>
    </style:style>
    <style:style style:family="table-cell" style:name="T20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2" style:parent-style-name="19">
      <style:paragraph-properties fo:text-align="center" style:snap-to-layout-grid="false"/>
    </style:style>
    <style:style style:family="text" style:name="T1143">
      <style:text-properties fo:font-weight="bold" style:font-name="한컴돋움" style:font-name-asian="한컴돋움" style:font-weight-asian="bold"/>
    </style:style>
    <style:style style:family="table-cell" style:name="T20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3" style:parent-style-name="14">
      <style:paragraph-properties fo:text-align="center" style:snap-to-layout-grid="false"/>
    </style:style>
    <style:style style:family="text" style:name="T1144">
      <style:text-properties style:font-name="한컴돋움" style:font-name-asian="한컴돋움"/>
    </style:style>
    <style:style style:family="table-cell" style:name="T20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4" style:parent-style-name="33">
      <style:paragraph-properties style:snap-to-layout-grid="false"/>
    </style:style>
    <style:style style:family="text" style:name="T1145">
      <style:text-properties style:font-name="한컴돋움" style:font-name-asian="한컴돋움"/>
    </style:style>
    <style:style style:family="table-cell" style:name="T20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12">
      <style:table-row-properties style:min-row-height="0.488cm"/>
    </style:style>
    <style:style style:family="paragraph" style:name="P445" style:parent-style-name="18">
      <style:paragraph-properties fo:text-align="center" style:snap-to-layout-grid="false"/>
    </style:style>
    <style:style style:family="text" style:name="T1146">
      <style:text-properties fo:font-weight="bold" fo:letter-spacing="-0.5pt" style:font-name="바탕" style:font-name-asian="한컴돋움" style:font-weight-asian="bold"/>
    </style:style>
    <style:style style:family="text" style:name="T1147">
      <style:text-properties style:font-name="한컴돋움" style:font-name-asian="한컴돋움"/>
    </style:style>
    <style:style style:family="text" style:name="T1148">
      <style:text-properties fo:font-weight="bold" fo:letter-spacing="-0.5pt" style:font-name="바탕" style:font-name-asian="한컴돋움" style:font-weight-asian="bold"/>
    </style:style>
    <style:style style:family="table-cell" style:name="T20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46" style:parent-style-name="36">
      <style:paragraph-properties fo:text-align="center" style:snap-to-layout-grid="false"/>
    </style:style>
    <style:style style:family="text" style:name="T1149">
      <style:text-properties style:font-name="한컴돋움" style:font-name-asian="한컴돋움"/>
    </style:style>
    <style:style style:family="table-cell" style:name="T20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7" style:parent-style-name="19">
      <style:paragraph-properties fo:text-align="center" style:snap-to-layout-grid="false"/>
    </style:style>
    <style:style style:family="text" style:name="T1150">
      <style:text-properties style:font-name="한컴돋움" style:font-name-asian="한컴돋움"/>
    </style:style>
    <style:style style:family="table-cell" style:name="T20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8" style:parent-style-name="14">
      <style:paragraph-properties fo:text-align="center" style:snap-to-layout-grid="false"/>
    </style:style>
    <style:style style:family="text" style:name="T1151">
      <style:text-properties fo:font-weight="bold" style:font-name="한컴돋움" style:font-name-asian="한컴돋움" style:font-weight-asian="bold"/>
    </style:style>
    <style:style style:family="table-cell" style:name="T20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9" style:parent-style-name="33">
      <style:paragraph-properties style:snap-to-layout-grid="false"/>
    </style:style>
    <style:style style:family="text" style:name="T1152">
      <style:text-properties style:font-name="한컴돋움" style:font-name-asian="한컴돋움"/>
    </style:style>
    <style:style style:family="table-cell" style:name="T20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13">
      <style:table-row-properties style:min-row-height="0.488cm"/>
    </style:style>
    <style:style style:family="paragraph" style:name="P450" style:parent-style-name="18">
      <style:paragraph-properties fo:text-align="center" style:snap-to-layout-grid="false"/>
    </style:style>
    <style:style style:family="text" style:name="T1153">
      <style:text-properties fo:font-weight="bold" fo:letter-spacing="-0.5pt" style:font-name="바탕" style:font-name-asian="한컴돋움" style:font-weight-asian="bold"/>
    </style:style>
    <style:style style:family="text" style:name="T1154">
      <style:text-properties style:font-name="한컴돋움" style:font-name-asian="한컴돋움"/>
    </style:style>
    <style:style style:family="text" style:name="T1155">
      <style:text-properties fo:font-weight="bold" fo:letter-spacing="-0.5pt" style:font-name="바탕" style:font-name-asian="한컴돋움" style:font-weight-asian="bold"/>
    </style:style>
    <style:style style:family="text" style:name="T1156">
      <style:text-properties style:font-name="한컴돋움" style:font-name-asian="한컴돋움"/>
    </style:style>
    <style:style style:family="text" style:name="T1157">
      <style:text-properties fo:font-weight="bold" fo:letter-spacing="-0.5pt" style:font-name="바탕" style:font-name-asian="한컴돋움" style:font-weight-asian="bold"/>
    </style:style>
    <style:style style:family="table-cell" style:name="T20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1" style:parent-style-name="36">
      <style:paragraph-properties fo:text-align="center" style:snap-to-layout-grid="false"/>
    </style:style>
    <style:style style:family="text" style:name="T1158">
      <style:text-properties style:font-name="한컴돋움" style:font-name-asian="한컴돋움"/>
    </style:style>
    <style:style style:family="table-cell" style:name="T20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2" style:parent-style-name="19">
      <style:paragraph-properties fo:text-align="center" style:snap-to-layout-grid="false"/>
    </style:style>
    <style:style style:family="text" style:name="T1159">
      <style:text-properties style:font-name="한컴돋움" style:font-name-asian="한컴돋움"/>
    </style:style>
    <style:style style:family="table-cell" style:name="T20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3" style:parent-style-name="14">
      <style:paragraph-properties fo:text-align="center" style:snap-to-layout-grid="false"/>
    </style:style>
    <style:style style:family="text" style:name="T1160">
      <style:text-properties fo:font-weight="bold" style:font-name="한컴돋움" style:font-name-asian="한컴돋움" style:font-weight-asian="bold"/>
    </style:style>
    <style:style style:family="table-cell" style:name="T20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4" style:parent-style-name="33">
      <style:paragraph-properties style:snap-to-layout-grid="false"/>
    </style:style>
    <style:style style:family="text" style:name="T1161">
      <style:text-properties style:font-name="한컴돋움" style:font-name-asian="한컴돋움"/>
    </style:style>
    <style:style style:family="table-cell" style:name="T20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14">
      <style:table-row-properties style:min-row-height="0.488cm"/>
    </style:style>
    <style:style style:family="paragraph" style:name="P455" style:parent-style-name="18">
      <style:paragraph-properties fo:text-align="center" style:snap-to-layout-grid="false"/>
    </style:style>
    <style:style style:family="text" style:name="T1162">
      <style:text-properties fo:font-weight="bold" fo:letter-spacing="-0.5pt" style:font-name="바탕" style:font-name-asian="한컴돋움" style:font-weight-asian="bold"/>
    </style:style>
    <style:style style:family="text" style:name="T1163">
      <style:text-properties style:font-name="한컴돋움" style:font-name-asian="한컴돋움"/>
    </style:style>
    <style:style style:family="text" style:name="T1164">
      <style:text-properties fo:font-weight="bold" fo:letter-spacing="-0.5pt" style:font-name="바탕" style:font-name-asian="한컴돋움" style:font-weight-asian="bold"/>
    </style:style>
    <style:style style:family="table-cell" style:name="T20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6" style:parent-style-name="36">
      <style:paragraph-properties fo:text-align="center" style:snap-to-layout-grid="false"/>
    </style:style>
    <style:style style:family="text" style:name="T1165">
      <style:text-properties style:font-name="한컴돋움" style:font-name-asian="한컴돋움"/>
    </style:style>
    <style:style style:family="table-cell" style:name="T20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7" style:parent-style-name="19">
      <style:paragraph-properties fo:text-align="center" style:snap-to-layout-grid="false"/>
    </style:style>
    <style:style style:family="text" style:name="T1166">
      <style:text-properties fo:font-weight="bold" style:font-name="한컴돋움" style:font-name-asian="한컴돋움" style:font-weight-asian="bold"/>
    </style:style>
    <style:style style:family="table-cell" style:name="T20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8" style:parent-style-name="14">
      <style:paragraph-properties fo:text-align="center" style:snap-to-layout-grid="false"/>
    </style:style>
    <style:style style:family="text" style:name="T1167">
      <style:text-properties style:font-name="한컴돋움" style:font-name-asian="한컴돋움"/>
    </style:style>
    <style:style style:family="table-cell" style:name="T20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9" style:parent-style-name="33">
      <style:paragraph-properties style:snap-to-layout-grid="false"/>
    </style:style>
    <style:style style:family="text" style:name="T1168">
      <style:text-properties style:font-name="한컴돋움" style:font-name-asian="한컴돋움"/>
    </style:style>
    <style:style style:family="table-cell" style:name="T20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15">
      <style:table-row-properties style:min-row-height="0.488cm"/>
    </style:style>
    <style:style style:family="paragraph" style:name="P460" style:parent-style-name="18">
      <style:paragraph-properties fo:text-align="center" style:snap-to-layout-grid="false"/>
    </style:style>
    <style:style style:family="text" style:name="T1169">
      <style:text-properties fo:font-weight="bold" fo:letter-spacing="-0.5pt" style:font-name="바탕" style:font-name-asian="한컴돋움" style:font-weight-asian="bold"/>
    </style:style>
    <style:style style:family="text" style:name="T1170">
      <style:text-properties style:font-name="한컴돋움" style:font-name-asian="한컴돋움"/>
    </style:style>
    <style:style style:family="text" style:name="T1171">
      <style:text-properties fo:font-weight="bold" fo:letter-spacing="-0.5pt" style:font-name="바탕" style:font-name-asian="한컴돋움" style:font-weight-asian="bold"/>
    </style:style>
    <style:style style:family="table-cell" style:name="T20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61" style:parent-style-name="36">
      <style:paragraph-properties fo:text-align="center" style:snap-to-layout-grid="false"/>
    </style:style>
    <style:style style:family="text" style:name="T1172">
      <style:text-properties style:font-name="한컴돋움" style:font-name-asian="한컴돋움"/>
    </style:style>
    <style:style style:family="table-cell" style:name="T20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2" style:parent-style-name="30">
      <style:paragraph-properties style:snap-to-layout-grid="false"/>
    </style:style>
    <style:style style:family="text" style:name="T1173">
      <style:text-properties fo:font-size="10.0pt" fo:font-weight="bold" style:font-name="한컴돋움" style:font-name-asian="한컴돋움" style:font-size-asian="10.0pt" style:font-weight-asian="bold"/>
    </style:style>
    <style:style style:family="table-cell" style:name="T20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3" style:parent-style-name="32">
      <style:paragraph-properties style:snap-to-layout-grid="false"/>
    </style:style>
    <style:style style:family="text" style:name="T1174">
      <style:text-properties fo:font-size="10.0pt" style:font-name="한컴돋움" style:font-name-asian="한컴돋움" style:font-size-asian="10.0pt"/>
    </style:style>
    <style:style style:family="table-cell" style:name="T20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4" style:parent-style-name="29">
      <style:paragraph-properties style:snap-to-layout-grid="false"/>
    </style:style>
    <style:style style:family="text" style:name="T1175">
      <style:text-properties style:font-name="한컴돋움" style:font-name-asian="한컴돋움"/>
    </style:style>
    <style:style style:family="table-cell" style:name="T20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0.R16">
      <style:table-row-properties style:min-row-height="0.523cm"/>
    </style:style>
    <style:style style:family="paragraph" style:name="P465" style:parent-style-name="0">
      <style:paragraph-properties fo:text-align="center" style:snap-to-layout-grid="false"/>
    </style:style>
    <style:style style:family="table" style:name="T21">
      <style:table-properties style:width="0.000cm" table:border-model="collapsing"/>
    </style:style>
    <style:style style:family="graphic" style:name="fr2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1.C124">
      <style:table-column-properties style:column-width="0.965cm"/>
    </style:style>
    <style:style style:family="table-column" style:name="T21.C125">
      <style:table-column-properties style:column-width="14.569cm"/>
    </style:style>
    <style:style style:family="paragraph" style:name="P466" style:parent-style-name="0">
      <style:paragraph-properties fo:line-height="170%" fo:text-align="center" style:snap-to-layout-grid="false"/>
    </style:style>
    <style:style style:family="text" style:name="T1176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21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467" style:parent-style-name="0">
      <style:paragraph-properties fo:line-height="170%" fo:margin-left="0.353cm" style:snap-to-layout-grid="false"/>
    </style:style>
    <style:style style:family="text" style:name="T1177">
      <style:text-properties fo:font-size="15.0pt" style:font-name="바탕" style:font-name-asian="HY헤드라인M" style:font-size-asian="15.0pt"/>
    </style:style>
    <style:style style:family="table-cell" style:name="T21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21.R1">
      <style:table-row-properties style:min-row-height="0.843cm"/>
    </style:style>
    <style:style style:family="paragraph" style:name="P468" style:parent-style-name="0">
      <style:paragraph-properties fo:line-height="170%" fo:text-align="center" style:snap-to-layout-grid="false"/>
    </style:style>
    <style:style style:family="table-cell" style:name="T21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469" style:parent-style-name="0">
      <style:paragraph-properties fo:line-height="120%" fo:margin-left="1.391cm" fo:margin-right="0.176cm" fo:text-indent="-0.607cm" style:snap-to-layout-grid="false"/>
    </style:style>
    <style:style style:family="text" style:name="T117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179">
      <style:text-properties fo:font-size="10.0pt" style:font-name="한컴돋움" style:font-name-asian="한컴돋움" style:font-size-asian="10.0pt"/>
    </style:style>
    <style:style style:family="text" style:name="T1180">
      <style:text-properties fo:font-weight="bold" fo:letter-spacing="-1.0pt" style:font-name="바탕" style:font-name-asian="한컴돋움" style:font-weight-asian="bold"/>
    </style:style>
    <style:style style:family="text" style:name="T1181">
      <style:text-properties style:font-name="한컴돋움" style:font-name-asian="한컴돋움"/>
    </style:style>
    <style:style style:family="text" style:name="T1182">
      <style:text-properties fo:font-weight="bold" fo:letter-spacing="-1.0pt" style:font-name="바탕" style:font-name-asian="한컴돋움" style:font-weight-asian="bold"/>
    </style:style>
    <style:style style:family="text" style:name="T1183">
      <style:text-properties style:font-name="한컴돋움" style:font-name-asian="한컴돋움"/>
    </style:style>
    <style:style style:family="text" style:name="T1184">
      <style:text-properties fo:font-weight="bold" fo:letter-spacing="-1.0pt" style:font-name="바탕" style:font-name-asian="한컴돋움" style:font-weight-asian="bold"/>
    </style:style>
    <style:style style:family="text" style:name="T1185">
      <style:text-properties style:font-name="한컴돋움" style:font-name-asian="한컴돋움"/>
    </style:style>
    <style:style style:family="text" style:name="T1186">
      <style:text-properties fo:font-weight="bold" fo:letter-spacing="-1.0pt" style:font-name="바탕" style:font-name-asian="한컴돋움" style:font-weight-asian="bold"/>
    </style:style>
    <style:style style:family="text" style:name="T1187">
      <style:text-properties style:font-name="한컴돋움" style:font-name-asian="한컴돋움"/>
    </style:style>
    <style:style style:family="table-cell" style:name="T21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21.R2">
      <style:table-row-properties style:min-row-height="1.658cm"/>
    </style:style>
    <style:style style:family="paragraph" style:name="P470" style:parent-style-name="0">
      <style:paragraph-properties fo:line-height="170%" fo:margin-left="0.353cm" style:snap-to-layout-grid="false"/>
    </style:style>
    <style:style style:family="text" style:name="T1188">
      <style:text-properties fo:color="#0000ff" fo:font-size="12.0pt" style:font-name="바탕" style:font-name-asian="HY헤드라인M" style:font-size-asian="12.0pt"/>
    </style:style>
    <style:style style:family="text" style:name="T1189">
      <style:text-properties fo:color="#0000ff" fo:font-size="12.0pt" style:font-name="HY헤드라인M" style:font-name-asian="HY헤드라인M" style:font-size-asian="12.0pt"/>
    </style:style>
    <style:style style:family="text" style:name="T1190">
      <style:text-properties fo:font-size="12.0pt" style:font-name="HY헤드라인M" style:font-name-asian="HY헤드라인M" style:font-size-asian="12.0pt"/>
    </style:style>
    <style:style style:family="paragraph" style:name="P471" style:parent-style-name="0">
      <style:paragraph-properties fo:line-height="170%" fo:margin-left="0.353cm" style:snap-to-layout-grid="false"/>
    </style:style>
    <style:style style:family="text" style:name="T1191">
      <style:text-properties fo:font-size="12.0pt" style:font-name="바탕" style:font-name-asian="HY헤드라인M" style:font-size-asian="12.0pt"/>
    </style:style>
    <style:style style:family="text" style:name="T1192">
      <style:text-properties fo:font-size="12.0pt" style:font-name="HY헤드라인M" style:font-name-asian="HY헤드라인M" style:font-size-asian="12.0pt"/>
    </style:style>
    <style:style style:family="text" style:name="T1193">
      <style:text-properties fo:font-size="12.0pt" style:font-name="바탕" style:font-name-asian="HY헤드라인M" style:font-size-asian="12.0pt"/>
    </style:style>
    <style:style style:family="text" style:name="T1194">
      <style:text-properties fo:font-size="12.0pt" style:font-name="HY헤드라인M" style:font-name-asian="HY헤드라인M" style:font-size-asian="12.0pt"/>
    </style:style>
    <style:style style:family="table-cell" style:name="T21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21.R3">
      <style:table-row-properties style:min-row-height="1.541cm"/>
    </style:style>
    <style:style style:family="paragraph" style:name="P472" style:parent-style-name="0">
      <style:paragraph-properties fo:line-height="150%" fo:margin-left="0.176cm" fo:margin-top="0.353cm" style:snap-to-layout-grid="false"/>
    </style:style>
    <style:style style:family="text" style:name="T1195">
      <style:text-properties fo:font-size="11.0pt" style:font-name="바탕" style:font-name-asian="휴먼명조" style:font-size-asian="11.0pt"/>
    </style:style>
    <style:style style:family="text" style:name="T1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8">
      <style:text-properties fo:font-size="11.0pt" fo:font-weight="bold" style:font-name="휴먼명조" style:font-name-asian="휴먼명조" style:font-size-asian="11.0pt" style:font-weight-asian="bold"/>
    </style:style>
    <style:style style:family="text" style:name="T1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0">
      <style:text-properties fo:font-size="11.0pt" fo:font-weight="bold" style:font-name="휴먼명조" style:font-name-asian="휴먼명조" style:font-size-asian="11.0pt" style:font-weight-asian="bold"/>
    </style:style>
    <style:style style:family="text" style:name="T1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2">
      <style:text-properties fo:font-size="11.0pt" fo:font-weight="bold" style:font-name="휴먼명조" style:font-name-asian="휴먼명조" style:font-size-asian="11.0pt" style:font-weight-asian="bold"/>
    </style:style>
    <style:style style:family="text" style:name="T1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4">
      <style:text-properties fo:font-size="11.0pt" fo:font-weight="bold" style:font-name="휴먼명조" style:font-name-asian="휴먼명조" style:font-size-asian="11.0pt" style:font-weight-asian="bold"/>
    </style:style>
    <style:style style:family="text" style:name="T1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6">
      <style:text-properties fo:font-size="11.0pt" fo:font-weight="bold" style:font-name="휴먼명조" style:font-name-asian="휴먼명조" style:font-size-asian="11.0pt" style:font-weight-asian="bold"/>
    </style:style>
    <style:style style:family="text" style:name="T1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8">
      <style:text-properties fo:font-size="11.0pt" fo:font-weight="bold" style:font-name="휴먼명조" style:font-name-asian="휴먼명조" style:font-size-asian="11.0pt" style:font-weight-asian="bold"/>
    </style:style>
    <style:style style:family="text" style:name="T1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73" style:parent-style-name="0">
      <style:paragraph-properties fo:margin-left="0.176cm" fo:text-align="center" style:snap-to-layout-grid="false"/>
    </style:style>
    <style:style style:family="table" style:name="T22">
      <style:table-properties style:width="0.000cm" table:border-model="collapsing"/>
    </style:style>
    <style:style style:family="graphic" style:name="fr2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2.C126">
      <style:table-column-properties style:column-width="15.447cm"/>
    </style:style>
    <style:style style:family="paragraph" style:name="P474" style:parent-style-name="0">
      <style:paragraph-properties fo:text-align="" style:snap-to-layout-grid="false"/>
    </style:style>
    <style:style style:family="text" style:name="T1211">
      <style:text-properties style:font-name="한컴돋움" style:font-name-asian="한컴돋움"/>
    </style:style>
    <style:style style:family="text" style:name="T1212">
      <style:text-properties fo:font-weight="bold" fo:letter-spacing="-0.5pt" style:font-name="바탕" style:font-name-asian="한컴돋움" style:font-weight-asian="bold"/>
    </style:style>
    <style:style style:family="text" style:name="T1213">
      <style:text-properties style:font-name="바탕" style:font-name-asian="한컴돋움"/>
    </style:style>
    <style:style style:family="text" style:name="T1214">
      <style:text-properties style:font-name="한컴돋움" style:font-name-asian="한컴돋움"/>
    </style:style>
    <style:style style:family="text" style:name="T1215">
      <style:text-properties style:font-name="바탕" style:font-name-asian="태 가는 헤드라인T"/>
    </style:style>
    <style:style style:family="text" style:name="T1216">
      <style:text-properties fo:font-size="9.0pt" style:font-name="새굴림" style:font-name-asian="새굴림" style:font-size-asian="9.0pt"/>
    </style:style>
    <style:style style:family="text" style:name="T1217">
      <style:text-properties fo:font-size="9.0pt" style:font-name="바탕" style:font-name-asian="새굴림" style:font-size-asian="9.0pt"/>
    </style:style>
    <style:style style:family="text" style:name="T1218">
      <style:text-properties fo:font-size="9.0pt" style:font-name="새굴림" style:font-name-asian="새굴림" style:font-size-asian="9.0pt"/>
    </style:style>
    <style:style style:family="table-cell" style:name="T22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2.R1">
      <style:table-row-properties style:min-row-height="0.859cm"/>
    </style:style>
    <style:style style:family="paragraph" style:name="P475" style:parent-style-name="0">
      <style:paragraph-properties fo:text-align="center" style:snap-to-layout-grid="false"/>
    </style:style>
    <style:style style:family="graphic" style:name="fr2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2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2.R2">
      <style:table-row-properties style:min-row-height="4.795cm"/>
    </style:style>
    <style:style style:family="paragraph" style:name="P476" style:parent-style-name="0">
      <style:paragraph-properties fo:line-height="140%" fo:margin-left="0.529cm" fo:margin-top="0.247cm" style:snap-to-layout-grid="false"/>
    </style:style>
    <style:style style:family="paragraph" style:name="P477" style:parent-style-name="0">
      <style:paragraph-properties fo:line-height="140%" fo:margin-left="0.529cm" fo:margin-top="0.247cm" style:snap-to-layout-grid="false"/>
    </style:style>
    <style:style style:family="text" style:name="T1219">
      <style:text-properties fo:font-size="11.0pt" style:font-name="바탕" style:font-name-asian="휴먼명조" style:font-size-asian="11.0pt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text" style:name="T123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34">
      <style:text-properties fo:font-size="11.0pt" style:font-name="휴먼명조" style:font-name-asian="휴먼명조" style:font-size-asian="11.0pt"/>
    </style:style>
    <style:style style:family="text" style:name="T123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36">
      <style:text-properties fo:font-size="11.0pt" style:font-name="휴먼명조" style:font-name-asian="휴먼명조" style:font-size-asian="11.0pt"/>
    </style:style>
    <style:style style:family="paragraph" style:name="P478" style:parent-style-name="0">
      <style:paragraph-properties fo:line-height="140%" fo:margin-left="0.529cm" fo:margin-top="0.247cm" fo:text-align="center" style:snap-to-layout-grid="false"/>
    </style:style>
    <style:style style:family="table" style:name="T23">
      <style:table-properties style:width="0.000cm" table:border-model="collapsing"/>
    </style:style>
    <style:style style:family="graphic" style:name="fr2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3.C127">
      <style:table-column-properties style:column-width="3.914cm"/>
    </style:style>
    <style:style style:family="table-column" style:name="T23.C128">
      <style:table-column-properties style:column-width="1.358cm"/>
    </style:style>
    <style:style style:family="table-column" style:name="T23.C129">
      <style:table-column-properties style:column-width="2.456cm"/>
    </style:style>
    <style:style style:family="table-column" style:name="T23.C130">
      <style:table-column-properties style:column-width="2.456cm"/>
    </style:style>
    <style:style style:family="table-column" style:name="T23.C131">
      <style:table-column-properties style:column-width="2.456cm"/>
    </style:style>
    <style:style style:family="paragraph" style:name="P479" style:parent-style-name="38">
      <style:paragraph-properties fo:text-align="center" style:snap-to-layout-grid="false"/>
    </style:style>
    <style:style style:family="table-cell" style:name="T23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80" style:parent-style-name="39">
      <style:paragraph-properties fo:text-align="center" style:snap-to-layout-grid="false"/>
    </style:style>
    <style:style style:family="text" style:name="T1237">
      <style:text-properties fo:font-weight="bold" fo:letter-spacing="-0.5pt" style:font-name="바탕" style:font-name-asian="한컴돋움" style:font-weight-asian="bold"/>
    </style:style>
    <style:style style:family="table-cell" style:name="T23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1" style:parent-style-name="12">
      <style:paragraph-properties fo:text-align="center" style:snap-to-layout-grid="false"/>
    </style:style>
    <style:style style:family="text" style:name="T1238">
      <style:text-properties fo:color="#0000ff" fo:font-weight="bold" fo:letter-spacing="-0.5pt" style:font-name="바탕" style:font-name-asian="한컴돋움" style:font-weight-asian="bold"/>
    </style:style>
    <style:style style:family="table-cell" style:name="T23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2" style:parent-style-name="12">
      <style:paragraph-properties fo:text-align="center" style:snap-to-layout-grid="false"/>
    </style:style>
    <style:style style:family="text" style:name="T1239">
      <style:text-properties fo:color="#0000ff" fo:font-weight="bold" fo:letter-spacing="-0.5pt" style:font-name="바탕" style:font-name-asian="한컴돋움" style:font-weight-asian="bold"/>
    </style:style>
    <style:style style:family="table-cell" style:name="T23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3" style:parent-style-name="15">
      <style:paragraph-properties fo:text-align="center" style:snap-to-layout-grid="false"/>
    </style:style>
    <style:style style:family="text" style:name="T1240">
      <style:text-properties fo:color="#0000ff" fo:font-weight="bold" fo:letter-spacing="-0.5pt" style:font-name="바탕" style:font-name-asian="한컴돋움" style:font-weight-asian="bold"/>
    </style:style>
    <style:style style:family="table-cell" style:name="T23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1">
      <style:table-row-properties style:min-row-height="0.452cm"/>
    </style:style>
    <style:style style:family="paragraph" style:name="P484" style:parent-style-name="13">
      <style:paragraph-properties style:snap-to-layout-grid="false"/>
    </style:style>
    <style:style style:family="text" style:name="T1241">
      <style:text-properties fo:font-weight="bold" fo:letter-spacing="-0.5pt" style:font-name="바탕" style:font-name-asian="한컴돋움" style:font-weight-asian="bold"/>
    </style:style>
    <style:style style:family="table-cell" style:name="T23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85" style:parent-style-name="35">
      <style:paragraph-properties fo:text-align="center" style:snap-to-layout-grid="false"/>
    </style:style>
    <style:style style:family="text" style:name="T1242">
      <style:text-properties style:font-name="한컴돋움" style:font-name-asian="한컴돋움"/>
    </style:style>
    <style:style style:family="table-cell" style:name="T23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6" style:parent-style-name="16">
      <style:paragraph-properties fo:text-align="center" style:snap-to-layout-grid="false"/>
    </style:style>
    <style:style style:family="text" style:name="T1243">
      <style:text-properties fo:color="#0000ff" fo:font-weight="bold" style:font-name="한컴돋움" style:font-name-asian="한컴돋움" style:font-weight-asian="bold"/>
    </style:style>
    <style:style style:family="table-cell" style:name="T23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7" style:parent-style-name="16">
      <style:paragraph-properties fo:text-align="center" style:snap-to-layout-grid="false"/>
    </style:style>
    <style:style style:family="text" style:name="T1244">
      <style:text-properties fo:color="#0000ff" fo:font-weight="bold" style:font-name="한컴돋움" style:font-name-asian="한컴돋움" style:font-weight-asian="bold"/>
    </style:style>
    <style:style style:family="table-cell" style:name="T23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8" style:parent-style-name="19">
      <style:paragraph-properties fo:text-align="center" style:snap-to-layout-grid="false"/>
    </style:style>
    <style:style style:family="text" style:name="T1245">
      <style:text-properties fo:color="#0000ff" fo:font-weight="bold" style:font-name="한컴돋움" style:font-name-asian="한컴돋움" style:font-weight-asian="bold"/>
    </style:style>
    <style:style style:family="table-cell" style:name="T23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2">
      <style:table-row-properties style:min-row-height="0.452cm"/>
    </style:style>
    <style:style style:family="paragraph" style:name="P489" style:parent-style-name="28">
      <style:paragraph-properties style:snap-to-layout-grid="false"/>
    </style:style>
    <style:style style:family="text" style:name="T124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3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90" style:parent-style-name="16">
      <style:paragraph-properties fo:text-align="center" style:snap-to-layout-grid="false"/>
    </style:style>
    <style:style style:family="text" style:name="T1247">
      <style:text-properties style:font-name="한컴돋움" style:font-name-asian="한컴돋움"/>
    </style:style>
    <style:style style:family="text" style:name="T1248">
      <style:text-properties fo:font-weight="bold" fo:letter-spacing="-0.5pt" style:font-name="바탕" style:font-name-asian="한컴돋움" style:font-weight-asian="bold"/>
    </style:style>
    <style:style style:family="text" style:name="T1249">
      <style:text-properties style:font-name="한컴돋움" style:font-name-asian="한컴돋움"/>
    </style:style>
    <style:style style:family="text" style:name="T1250">
      <style:text-properties fo:font-weight="bold" fo:letter-spacing="-0.5pt" style:font-name="바탕" style:font-name-asian="한컴돋움" style:font-weight-asian="bold"/>
    </style:style>
    <style:style style:family="table-cell" style:name="T23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91" style:parent-style-name="36">
      <style:paragraph-properties fo:text-align="center" style:snap-to-layout-grid="false"/>
    </style:style>
    <style:style style:family="text" style:name="T1251">
      <style:text-properties style:font-name="한컴돋움" style:font-name-asian="한컴돋움"/>
    </style:style>
    <style:style style:family="table-cell" style:name="T23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92" style:parent-style-name="18">
      <style:paragraph-properties fo:text-align="center" style:snap-to-layout-grid="false"/>
    </style:style>
    <style:style style:family="text" style:name="T1252">
      <style:text-properties fo:font-weight="bold" style:font-name="한컴돋움" style:font-name-asian="한컴돋움" style:font-weight-asian="bold"/>
    </style:style>
    <style:style style:family="table-cell" style:name="T23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93" style:parent-style-name="18">
      <style:paragraph-properties fo:text-align="center" style:snap-to-layout-grid="false"/>
    </style:style>
    <style:style style:family="text" style:name="T1253">
      <style:text-properties style:font-name="한컴돋움" style:font-name-asian="한컴돋움"/>
    </style:style>
    <style:style style:family="table-cell" style:name="T23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94" style:parent-style-name="14">
      <style:paragraph-properties fo:text-align="center" style:snap-to-layout-grid="false"/>
    </style:style>
    <style:style style:family="text" style:name="T1254">
      <style:text-properties style:font-name="한컴돋움" style:font-name-asian="한컴돋움"/>
    </style:style>
    <style:style style:family="table-cell" style:name="T23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3.R3">
      <style:table-row-properties style:min-row-height="0.452cm"/>
    </style:style>
    <style:style style:family="paragraph" style:name="P495" style:parent-style-name="16">
      <style:paragraph-properties fo:text-align="center" style:snap-to-layout-grid="false"/>
    </style:style>
    <style:style style:family="text" style:name="T1255">
      <style:text-properties style:font-name="한컴돋움" style:font-name-asian="한컴돋움"/>
    </style:style>
    <style:style style:family="text" style:name="T1256">
      <style:text-properties fo:font-weight="bold" fo:letter-spacing="-0.5pt" style:font-name="바탕" style:font-name-asian="한컴돋움" style:font-weight-asian="bold"/>
    </style:style>
    <style:style style:family="table-cell" style:name="T23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96" style:parent-style-name="36">
      <style:paragraph-properties fo:text-align="center" style:snap-to-layout-grid="false"/>
    </style:style>
    <style:style style:family="text" style:name="T1257">
      <style:text-properties style:font-name="한컴돋움" style:font-name-asian="한컴돋움"/>
    </style:style>
    <style:style style:family="table-cell" style:name="T23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7" style:parent-style-name="18">
      <style:paragraph-properties fo:text-align="center" style:snap-to-layout-grid="false"/>
    </style:style>
    <style:style style:family="text" style:name="T1258">
      <style:text-properties fo:font-weight="bold" style:font-name="한컴돋움" style:font-name-asian="한컴돋움" style:font-weight-asian="bold"/>
    </style:style>
    <style:style style:family="table-cell" style:name="T23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8" style:parent-style-name="18">
      <style:paragraph-properties fo:text-align="center" style:snap-to-layout-grid="false"/>
    </style:style>
    <style:style style:family="text" style:name="T1259">
      <style:text-properties style:font-name="한컴돋움" style:font-name-asian="한컴돋움"/>
    </style:style>
    <style:style style:family="table-cell" style:name="T23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9" style:parent-style-name="14">
      <style:paragraph-properties fo:text-align="center" style:snap-to-layout-grid="false"/>
    </style:style>
    <style:style style:family="text" style:name="T1260">
      <style:text-properties style:font-name="한컴돋움" style:font-name-asian="한컴돋움"/>
    </style:style>
    <style:style style:family="table-cell" style:name="T23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4">
      <style:table-row-properties style:min-row-height="0.452cm"/>
    </style:style>
    <style:style style:family="paragraph" style:name="P500" style:parent-style-name="16">
      <style:paragraph-properties fo:text-align="center" style:snap-to-layout-grid="false"/>
    </style:style>
    <style:style style:family="text" style:name="T1261">
      <style:text-properties style:font-name="한컴돋움" style:font-name-asian="한컴돋움"/>
    </style:style>
    <style:style style:family="text" style:name="T1262">
      <style:text-properties fo:font-weight="bold" fo:letter-spacing="-0.5pt" style:font-name="바탕" style:font-name-asian="한컴돋움" style:font-weight-asian="bold"/>
    </style:style>
    <style:style style:family="table-cell" style:name="T23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01" style:parent-style-name="36">
      <style:paragraph-properties fo:text-align="center" style:snap-to-layout-grid="false"/>
    </style:style>
    <style:style style:family="text" style:name="T1263">
      <style:text-properties style:font-name="한컴돋움" style:font-name-asian="한컴돋움"/>
    </style:style>
    <style:style style:family="table-cell" style:name="T23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2" style:parent-style-name="18">
      <style:paragraph-properties fo:text-align="center" style:snap-to-layout-grid="false"/>
    </style:style>
    <style:style style:family="text" style:name="T1264">
      <style:text-properties fo:font-weight="bold" style:font-name="한컴돋움" style:font-name-asian="한컴돋움" style:font-weight-asian="bold"/>
    </style:style>
    <style:style style:family="table-cell" style:name="T23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3" style:parent-style-name="18">
      <style:paragraph-properties fo:text-align="center" style:snap-to-layout-grid="false"/>
    </style:style>
    <style:style style:family="text" style:name="T1265">
      <style:text-properties style:font-name="한컴돋움" style:font-name-asian="한컴돋움"/>
    </style:style>
    <style:style style:family="table-cell" style:name="T23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4" style:parent-style-name="14">
      <style:paragraph-properties fo:text-align="center" style:snap-to-layout-grid="false"/>
    </style:style>
    <style:style style:family="text" style:name="T1266">
      <style:text-properties style:font-name="한컴돋움" style:font-name-asian="한컴돋움"/>
    </style:style>
    <style:style style:family="table-cell" style:name="T23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5">
      <style:table-row-properties style:min-row-height="0.452cm"/>
    </style:style>
    <style:style style:family="paragraph" style:name="P505" style:parent-style-name="16">
      <style:paragraph-properties fo:text-align="center" style:snap-to-layout-grid="false"/>
    </style:style>
    <style:style style:family="text" style:name="T1267">
      <style:text-properties style:font-name="한컴돋움" style:font-name-asian="한컴돋움"/>
    </style:style>
    <style:style style:family="text" style:name="T1268">
      <style:text-properties fo:font-weight="bold" fo:letter-spacing="-0.5pt" style:font-name="바탕" style:font-name-asian="한컴돋움" style:font-weight-asian="bold"/>
    </style:style>
    <style:style style:family="table-cell" style:name="T23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06" style:parent-style-name="36">
      <style:paragraph-properties fo:text-align="center" style:snap-to-layout-grid="false"/>
    </style:style>
    <style:style style:family="text" style:name="T1269">
      <style:text-properties style:font-name="한컴돋움" style:font-name-asian="한컴돋움"/>
    </style:style>
    <style:style style:family="table-cell" style:name="T23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7" style:parent-style-name="18">
      <style:paragraph-properties fo:text-align="center" style:snap-to-layout-grid="false"/>
    </style:style>
    <style:style style:family="text" style:name="T1270">
      <style:text-properties style:font-name="한컴돋움" style:font-name-asian="한컴돋움"/>
    </style:style>
    <style:style style:family="table-cell" style:name="T23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8" style:parent-style-name="18">
      <style:paragraph-properties fo:text-align="center" style:snap-to-layout-grid="false"/>
    </style:style>
    <style:style style:family="text" style:name="T1271">
      <style:text-properties fo:font-weight="bold" style:font-name="한컴돋움" style:font-name-asian="한컴돋움" style:font-weight-asian="bold"/>
    </style:style>
    <style:style style:family="table-cell" style:name="T23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9" style:parent-style-name="14">
      <style:paragraph-properties fo:text-align="center" style:snap-to-layout-grid="false"/>
    </style:style>
    <style:style style:family="text" style:name="T1272">
      <style:text-properties style:font-name="한컴돋움" style:font-name-asian="한컴돋움"/>
    </style:style>
    <style:style style:family="table-cell" style:name="T23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6">
      <style:table-row-properties style:min-row-height="0.452cm"/>
    </style:style>
    <style:style style:family="paragraph" style:name="P510" style:parent-style-name="16">
      <style:paragraph-properties fo:text-align="center" style:snap-to-layout-grid="false"/>
    </style:style>
    <style:style style:family="text" style:name="T1273">
      <style:text-properties style:font-name="한컴돋움" style:font-name-asian="한컴돋움"/>
    </style:style>
    <style:style style:family="text" style:name="T1274">
      <style:text-properties fo:font-weight="bold" fo:letter-spacing="-0.5pt" style:font-name="바탕" style:font-name-asian="한컴돋움" style:font-weight-asian="bold"/>
    </style:style>
    <style:style style:family="table-cell" style:name="T23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11" style:parent-style-name="36">
      <style:paragraph-properties fo:text-align="center" style:snap-to-layout-grid="false"/>
    </style:style>
    <style:style style:family="text" style:name="T1275">
      <style:text-properties style:font-name="한컴돋움" style:font-name-asian="한컴돋움"/>
    </style:style>
    <style:style style:family="table-cell" style:name="T23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2" style:parent-style-name="18">
      <style:paragraph-properties fo:text-align="center" style:snap-to-layout-grid="false"/>
    </style:style>
    <style:style style:family="text" style:name="T1276">
      <style:text-properties style:font-name="한컴돋움" style:font-name-asian="한컴돋움"/>
    </style:style>
    <style:style style:family="table-cell" style:name="T23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3" style:parent-style-name="18">
      <style:paragraph-properties fo:text-align="center" style:snap-to-layout-grid="false"/>
    </style:style>
    <style:style style:family="text" style:name="T1277">
      <style:text-properties fo:font-weight="bold" style:font-name="한컴돋움" style:font-name-asian="한컴돋움" style:font-weight-asian="bold"/>
    </style:style>
    <style:style style:family="table-cell" style:name="T23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4" style:parent-style-name="14">
      <style:paragraph-properties fo:text-align="center" style:snap-to-layout-grid="false"/>
    </style:style>
    <style:style style:family="text" style:name="T1278">
      <style:text-properties style:font-name="한컴돋움" style:font-name-asian="한컴돋움"/>
    </style:style>
    <style:style style:family="table-cell" style:name="T23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7">
      <style:table-row-properties style:min-row-height="0.452cm"/>
    </style:style>
    <style:style style:family="paragraph" style:name="P515" style:parent-style-name="28">
      <style:paragraph-properties style:snap-to-layout-grid="false"/>
    </style:style>
    <style:style style:family="text" style:name="T127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3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6" style:parent-style-name="16">
      <style:paragraph-properties fo:text-align="center" style:snap-to-layout-grid="false"/>
    </style:style>
    <style:style style:family="text" style:name="T1280">
      <style:text-properties fo:font-weight="bold" fo:letter-spacing="-0.5pt" style:font-name="바탕" style:font-name-asian="한컴돋움" style:font-weight-asian="bold"/>
    </style:style>
    <style:style style:family="table-cell" style:name="T23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17" style:parent-style-name="36">
      <style:paragraph-properties fo:text-align="center" style:snap-to-layout-grid="false"/>
    </style:style>
    <style:style style:family="text" style:name="T1281">
      <style:text-properties style:font-name="한컴돋움" style:font-name-asian="한컴돋움"/>
    </style:style>
    <style:style style:family="table-cell" style:name="T23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8" style:parent-style-name="18">
      <style:paragraph-properties fo:text-align="center" style:snap-to-layout-grid="false"/>
    </style:style>
    <style:style style:family="text" style:name="T1282">
      <style:text-properties style:font-name="한컴돋움" style:font-name-asian="한컴돋움"/>
    </style:style>
    <style:style style:family="table-cell" style:name="T23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9" style:parent-style-name="18">
      <style:paragraph-properties fo:text-align="center" style:snap-to-layout-grid="false"/>
    </style:style>
    <style:style style:family="text" style:name="T1283">
      <style:text-properties style:font-name="한컴돋움" style:font-name-asian="한컴돋움"/>
    </style:style>
    <style:style style:family="table-cell" style:name="T23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0" style:parent-style-name="14">
      <style:paragraph-properties fo:text-align="center" style:snap-to-layout-grid="false"/>
    </style:style>
    <style:style style:family="text" style:name="T1284">
      <style:text-properties style:font-name="한컴돋움" style:font-name-asian="한컴돋움"/>
    </style:style>
    <style:style style:family="table-cell" style:name="T23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3.R8">
      <style:table-row-properties style:min-row-height="0.452cm"/>
    </style:style>
    <style:style style:family="paragraph" style:name="P521" style:parent-style-name="16">
      <style:paragraph-properties fo:text-align="center" style:snap-to-layout-grid="false"/>
    </style:style>
    <style:style style:family="text" style:name="T1285">
      <style:text-properties fo:font-weight="bold" fo:letter-spacing="-0.5pt" style:font-name="바탕" style:font-name-asian="한컴돋움" style:font-weight-asian="bold"/>
    </style:style>
    <style:style style:family="table-cell" style:name="T23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22" style:parent-style-name="36">
      <style:paragraph-properties fo:text-align="center" style:snap-to-layout-grid="false"/>
    </style:style>
    <style:style style:family="text" style:name="T1286">
      <style:text-properties style:font-name="한컴돋움" style:font-name-asian="한컴돋움"/>
    </style:style>
    <style:style style:family="table-cell" style:name="T23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3" style:parent-style-name="18">
      <style:paragraph-properties fo:text-align="center" style:snap-to-layout-grid="false"/>
    </style:style>
    <style:style style:family="text" style:name="T1287">
      <style:text-properties style:font-name="한컴돋움" style:font-name-asian="한컴돋움"/>
    </style:style>
    <style:style style:family="table-cell" style:name="T23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4" style:parent-style-name="18">
      <style:paragraph-properties fo:text-align="center" style:snap-to-layout-grid="false"/>
    </style:style>
    <style:style style:family="text" style:name="T1288">
      <style:text-properties style:font-name="한컴돋움" style:font-name-asian="한컴돋움"/>
    </style:style>
    <style:style style:family="table-cell" style:name="T23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5" style:parent-style-name="14">
      <style:paragraph-properties fo:text-align="center" style:snap-to-layout-grid="false"/>
    </style:style>
    <style:style style:family="text" style:name="T1289">
      <style:text-properties style:font-name="한컴돋움" style:font-name-asian="한컴돋움"/>
    </style:style>
    <style:style style:family="table-cell" style:name="T23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9">
      <style:table-row-properties style:min-row-height="0.452cm"/>
    </style:style>
    <style:style style:family="paragraph" style:name="P526" style:parent-style-name="28">
      <style:paragraph-properties fo:line-height="110%" style:snap-to-layout-grid="false"/>
    </style:style>
    <style:style style:family="text" style:name="T129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3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7" style:parent-style-name="18">
      <style:paragraph-properties fo:text-align="center" style:snap-to-layout-grid="false"/>
    </style:style>
    <style:style style:family="text" style:name="T1291">
      <style:text-properties fo:font-weight="bold" fo:letter-spacing="-0.5pt" style:font-name="바탕" style:font-name-asian="한컴돋움" style:font-weight-asian="bold"/>
    </style:style>
    <style:style style:family="table-cell" style:name="T23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28" style:parent-style-name="36">
      <style:paragraph-properties fo:text-align="center" style:snap-to-layout-grid="false"/>
    </style:style>
    <style:style style:family="text" style:name="T1292">
      <style:text-properties style:font-name="한컴돋움" style:font-name-asian="한컴돋움"/>
    </style:style>
    <style:style style:family="table-cell" style:name="T23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9" style:parent-style-name="18">
      <style:paragraph-properties fo:text-align="center" style:snap-to-layout-grid="false"/>
    </style:style>
    <style:style style:family="text" style:name="T1293">
      <style:text-properties fo:font-weight="bold" style:font-name="한컴돋움" style:font-name-asian="한컴돋움" style:font-weight-asian="bold"/>
    </style:style>
    <style:style style:family="table-cell" style:name="T23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30" style:parent-style-name="18">
      <style:paragraph-properties fo:text-align="center" style:snap-to-layout-grid="false"/>
    </style:style>
    <style:style style:family="text" style:name="T1294">
      <style:text-properties style:font-name="한컴돋움" style:font-name-asian="한컴돋움"/>
    </style:style>
    <style:style style:family="table-cell" style:name="T23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31" style:parent-style-name="14">
      <style:paragraph-properties fo:text-align="center" style:snap-to-layout-grid="false"/>
    </style:style>
    <style:style style:family="text" style:name="T1295">
      <style:text-properties style:font-name="한컴돋움" style:font-name-asian="한컴돋움"/>
    </style:style>
    <style:style style:family="table-cell" style:name="T23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3.R10">
      <style:table-row-properties style:min-row-height="0.452cm"/>
    </style:style>
    <style:style style:family="paragraph" style:name="P532" style:parent-style-name="18">
      <style:paragraph-properties fo:text-align="center" style:snap-to-layout-grid="false"/>
    </style:style>
    <style:style style:family="text" style:name="T1296">
      <style:text-properties fo:font-weight="bold" fo:letter-spacing="-0.5pt" style:font-name="바탕" style:font-name-asian="한컴돋움" style:font-weight-asian="bold"/>
    </style:style>
    <style:style style:family="text" style:name="T1297">
      <style:text-properties style:font-name="한컴돋움" style:font-name-asian="한컴돋움"/>
    </style:style>
    <style:style style:family="text" style:name="T1298">
      <style:text-properties fo:font-weight="bold" fo:letter-spacing="-0.5pt" style:font-name="바탕" style:font-name-asian="한컴돋움" style:font-weight-asian="bold"/>
    </style:style>
    <style:style style:family="table-cell" style:name="T23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33" style:parent-style-name="36">
      <style:paragraph-properties fo:text-align="center" style:snap-to-layout-grid="false"/>
    </style:style>
    <style:style style:family="text" style:name="T1299">
      <style:text-properties style:font-name="한컴돋움" style:font-name-asian="한컴돋움"/>
    </style:style>
    <style:style style:family="table-cell" style:name="T23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4" style:parent-style-name="18">
      <style:paragraph-properties fo:text-align="center" style:snap-to-layout-grid="false"/>
    </style:style>
    <style:style style:family="text" style:name="T1300">
      <style:text-properties style:font-name="한컴돋움" style:font-name-asian="한컴돋움"/>
    </style:style>
    <style:style style:family="table-cell" style:name="T23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5" style:parent-style-name="18">
      <style:paragraph-properties fo:text-align="center" style:snap-to-layout-grid="false"/>
    </style:style>
    <style:style style:family="text" style:name="T1301">
      <style:text-properties style:font-name="한컴돋움" style:font-name-asian="한컴돋움"/>
    </style:style>
    <style:style style:family="table-cell" style:name="T23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6" style:parent-style-name="14">
      <style:paragraph-properties fo:text-align="center" style:snap-to-layout-grid="false"/>
    </style:style>
    <style:style style:family="text" style:name="T1302">
      <style:text-properties style:font-name="한컴돋움" style:font-name-asian="한컴돋움"/>
    </style:style>
    <style:style style:family="table-cell" style:name="T23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11">
      <style:table-row-properties style:min-row-height="0.452cm"/>
    </style:style>
    <style:style style:family="paragraph" style:name="P537" style:parent-style-name="18">
      <style:paragraph-properties fo:text-align="center" style:snap-to-layout-grid="false"/>
    </style:style>
    <style:style style:family="text" style:name="T1303">
      <style:text-properties fo:font-weight="bold" fo:letter-spacing="-0.5pt" style:font-name="바탕" style:font-name-asian="한컴돋움" style:font-weight-asian="bold"/>
    </style:style>
    <style:style style:family="text" style:name="T1304">
      <style:text-properties style:font-name="한컴돋움" style:font-name-asian="한컴돋움"/>
    </style:style>
    <style:style style:family="text" style:name="T1305">
      <style:text-properties fo:font-weight="bold" fo:letter-spacing="-0.5pt" style:font-name="바탕" style:font-name-asian="한컴돋움" style:font-weight-asian="bold"/>
    </style:style>
    <style:style style:family="table-cell" style:name="T23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38" style:parent-style-name="36">
      <style:paragraph-properties fo:text-align="center" style:snap-to-layout-grid="false"/>
    </style:style>
    <style:style style:family="text" style:name="T1306">
      <style:text-properties style:font-name="한컴돋움" style:font-name-asian="한컴돋움"/>
    </style:style>
    <style:style style:family="table-cell" style:name="T23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9" style:parent-style-name="18">
      <style:paragraph-properties fo:text-align="center" style:snap-to-layout-grid="false"/>
    </style:style>
    <style:style style:family="text" style:name="T1307">
      <style:text-properties style:font-name="한컴돋움" style:font-name-asian="한컴돋움"/>
    </style:style>
    <style:style style:family="table-cell" style:name="T23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0" style:parent-style-name="18">
      <style:paragraph-properties fo:text-align="center" style:snap-to-layout-grid="false"/>
    </style:style>
    <style:style style:family="text" style:name="T1308">
      <style:text-properties fo:font-weight="bold" style:font-name="한컴돋움" style:font-name-asian="한컴돋움" style:font-weight-asian="bold"/>
    </style:style>
    <style:style style:family="table-cell" style:name="T23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1" style:parent-style-name="14">
      <style:paragraph-properties fo:text-align="center" style:snap-to-layout-grid="false"/>
    </style:style>
    <style:style style:family="text" style:name="T1309">
      <style:text-properties style:font-name="한컴돋움" style:font-name-asian="한컴돋움"/>
    </style:style>
    <style:style style:family="table-cell" style:name="T23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12">
      <style:table-row-properties style:min-row-height="0.452cm"/>
    </style:style>
    <style:style style:family="paragraph" style:name="P542" style:parent-style-name="18">
      <style:paragraph-properties fo:text-align="center" style:snap-to-layout-grid="false"/>
    </style:style>
    <style:style style:family="text" style:name="T1310">
      <style:text-properties fo:font-weight="bold" fo:letter-spacing="-0.5pt" style:font-name="바탕" style:font-name-asian="한컴돋움" style:font-weight-asian="bold"/>
    </style:style>
    <style:style style:family="text" style:name="T1311">
      <style:text-properties style:font-name="한컴돋움" style:font-name-asian="한컴돋움"/>
    </style:style>
    <style:style style:family="text" style:name="T1312">
      <style:text-properties fo:font-weight="bold" fo:letter-spacing="-0.5pt" style:font-name="바탕" style:font-name-asian="한컴돋움" style:font-weight-asian="bold"/>
    </style:style>
    <style:style style:family="table-cell" style:name="T23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43" style:parent-style-name="36">
      <style:paragraph-properties fo:text-align="center" style:snap-to-layout-grid="false"/>
    </style:style>
    <style:style style:family="text" style:name="T1313">
      <style:text-properties style:font-name="한컴돋움" style:font-name-asian="한컴돋움"/>
    </style:style>
    <style:style style:family="table-cell" style:name="T23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4" style:parent-style-name="18">
      <style:paragraph-properties fo:text-align="center" style:snap-to-layout-grid="false"/>
    </style:style>
    <style:style style:family="text" style:name="T1314">
      <style:text-properties fo:font-weight="bold" style:font-name="한컴돋움" style:font-name-asian="한컴돋움" style:font-weight-asian="bold"/>
    </style:style>
    <style:style style:family="table-cell" style:name="T23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5" style:parent-style-name="18">
      <style:paragraph-properties fo:text-align="center" style:snap-to-layout-grid="false"/>
    </style:style>
    <style:style style:family="text" style:name="T1315">
      <style:text-properties style:font-name="한컴돋움" style:font-name-asian="한컴돋움"/>
    </style:style>
    <style:style style:family="table-cell" style:name="T23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6" style:parent-style-name="14">
      <style:paragraph-properties fo:text-align="center" style:snap-to-layout-grid="false"/>
    </style:style>
    <style:style style:family="text" style:name="T1316">
      <style:text-properties style:font-name="한컴돋움" style:font-name-asian="한컴돋움"/>
    </style:style>
    <style:style style:family="table-cell" style:name="T23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13">
      <style:table-row-properties style:min-row-height="0.452cm"/>
    </style:style>
    <style:style style:family="paragraph" style:name="P547" style:parent-style-name="18">
      <style:paragraph-properties fo:text-align="center" style:snap-to-layout-grid="false"/>
    </style:style>
    <style:style style:family="text" style:name="T1317">
      <style:text-properties fo:font-weight="bold" fo:letter-spacing="-0.5pt" style:font-name="바탕" style:font-name-asian="한컴돋움" style:font-weight-asian="bold"/>
    </style:style>
    <style:style style:family="text" style:name="T1318">
      <style:text-properties style:font-name="한컴돋움" style:font-name-asian="한컴돋움"/>
    </style:style>
    <style:style style:family="text" style:name="T1319">
      <style:text-properties fo:font-weight="bold" fo:letter-spacing="-0.5pt" style:font-name="바탕" style:font-name-asian="한컴돋움" style:font-weight-asian="bold"/>
    </style:style>
    <style:style style:family="text" style:name="T1320">
      <style:text-properties style:font-name="한컴돋움" style:font-name-asian="한컴돋움"/>
    </style:style>
    <style:style style:family="text" style:name="T1321">
      <style:text-properties fo:font-weight="bold" fo:letter-spacing="-0.5pt" style:font-name="바탕" style:font-name-asian="한컴돋움" style:font-weight-asian="bold"/>
    </style:style>
    <style:style style:family="table-cell" style:name="T23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48" style:parent-style-name="36">
      <style:paragraph-properties fo:text-align="center" style:snap-to-layout-grid="false"/>
    </style:style>
    <style:style style:family="text" style:name="T1322">
      <style:text-properties style:font-name="한컴돋움" style:font-name-asian="한컴돋움"/>
    </style:style>
    <style:style style:family="table-cell" style:name="T23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9" style:parent-style-name="18">
      <style:paragraph-properties fo:text-align="center" style:snap-to-layout-grid="false"/>
    </style:style>
    <style:style style:family="text" style:name="T1323">
      <style:text-properties style:font-name="한컴돋움" style:font-name-asian="한컴돋움"/>
    </style:style>
    <style:style style:family="table-cell" style:name="T23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0" style:parent-style-name="18">
      <style:paragraph-properties fo:text-align="center" style:snap-to-layout-grid="false"/>
    </style:style>
    <style:style style:family="text" style:name="T1324">
      <style:text-properties style:font-name="한컴돋움" style:font-name-asian="한컴돋움"/>
    </style:style>
    <style:style style:family="table-cell" style:name="T23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1" style:parent-style-name="14">
      <style:paragraph-properties fo:text-align="center" style:snap-to-layout-grid="false"/>
    </style:style>
    <style:style style:family="text" style:name="T1325">
      <style:text-properties style:font-name="한컴돋움" style:font-name-asian="한컴돋움"/>
    </style:style>
    <style:style style:family="table-cell" style:name="T23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14">
      <style:table-row-properties style:min-row-height="0.452cm"/>
    </style:style>
    <style:style style:family="paragraph" style:name="P552" style:parent-style-name="18">
      <style:paragraph-properties fo:text-align="center" style:snap-to-layout-grid="false"/>
    </style:style>
    <style:style style:family="text" style:name="T1326">
      <style:text-properties fo:font-weight="bold" fo:letter-spacing="-0.5pt" style:font-name="바탕" style:font-name-asian="한컴돋움" style:font-weight-asian="bold"/>
    </style:style>
    <style:style style:family="text" style:name="T1327">
      <style:text-properties style:font-name="한컴돋움" style:font-name-asian="한컴돋움"/>
    </style:style>
    <style:style style:family="text" style:name="T1328">
      <style:text-properties fo:font-weight="bold" fo:letter-spacing="-0.5pt" style:font-name="바탕" style:font-name-asian="한컴돋움" style:font-weight-asian="bold"/>
    </style:style>
    <style:style style:family="table-cell" style:name="T23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53" style:parent-style-name="36">
      <style:paragraph-properties fo:text-align="center" style:snap-to-layout-grid="false"/>
    </style:style>
    <style:style style:family="text" style:name="T1329">
      <style:text-properties style:font-name="한컴돋움" style:font-name-asian="한컴돋움"/>
    </style:style>
    <style:style style:family="table-cell" style:name="T23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4" style:parent-style-name="18">
      <style:paragraph-properties fo:text-align="center" style:snap-to-layout-grid="false"/>
    </style:style>
    <style:style style:family="text" style:name="T1330">
      <style:text-properties style:font-name="한컴돋움" style:font-name-asian="한컴돋움"/>
    </style:style>
    <style:style style:family="table-cell" style:name="T23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5" style:parent-style-name="18">
      <style:paragraph-properties fo:text-align="center" style:snap-to-layout-grid="false"/>
    </style:style>
    <style:style style:family="text" style:name="T1331">
      <style:text-properties fo:font-weight="bold" style:font-name="한컴돋움" style:font-name-asian="한컴돋움" style:font-weight-asian="bold"/>
    </style:style>
    <style:style style:family="table-cell" style:name="T23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6" style:parent-style-name="14">
      <style:paragraph-properties fo:text-align="center" style:snap-to-layout-grid="false"/>
    </style:style>
    <style:style style:family="text" style:name="T1332">
      <style:text-properties style:font-name="한컴돋움" style:font-name-asian="한컴돋움"/>
    </style:style>
    <style:style style:family="table-cell" style:name="T23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15">
      <style:table-row-properties style:min-row-height="0.452cm"/>
    </style:style>
    <style:style style:family="paragraph" style:name="P557" style:parent-style-name="18">
      <style:paragraph-properties fo:text-align="center" style:snap-to-layout-grid="false"/>
    </style:style>
    <style:style style:family="text" style:name="T1333">
      <style:text-properties fo:font-weight="bold" fo:letter-spacing="-0.5pt" style:font-name="바탕" style:font-name-asian="한컴돋움" style:font-weight-asian="bold"/>
    </style:style>
    <style:style style:family="text" style:name="T1334">
      <style:text-properties style:font-name="한컴돋움" style:font-name-asian="한컴돋움"/>
    </style:style>
    <style:style style:family="text" style:name="T1335">
      <style:text-properties fo:font-weight="bold" fo:letter-spacing="-0.5pt" style:font-name="바탕" style:font-name-asian="한컴돋움" style:font-weight-asian="bold"/>
    </style:style>
    <style:style style:family="table-cell" style:name="T23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58" style:parent-style-name="36">
      <style:paragraph-properties fo:text-align="center" style:snap-to-layout-grid="false"/>
    </style:style>
    <style:style style:family="text" style:name="T1336">
      <style:text-properties style:font-name="한컴돋움" style:font-name-asian="한컴돋움"/>
    </style:style>
    <style:style style:family="table-cell" style:name="T23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9" style:parent-style-name="13">
      <style:paragraph-properties style:snap-to-layout-grid="false"/>
    </style:style>
    <style:style style:family="text" style:name="T1337">
      <style:text-properties style:font-name="한컴돋움" style:font-name-asian="한컴돋움"/>
    </style:style>
    <style:style style:family="table-cell" style:name="T23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0" style:parent-style-name="13">
      <style:paragraph-properties style:snap-to-layout-grid="false"/>
    </style:style>
    <style:style style:family="text" style:name="T1338">
      <style:text-properties fo:font-weight="bold" style:font-name="한컴돋움" style:font-name-asian="한컴돋움" style:font-weight-asian="bold"/>
    </style:style>
    <style:style style:family="table-cell" style:name="T23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1" style:parent-style-name="11">
      <style:paragraph-properties style:snap-to-layout-grid="false"/>
    </style:style>
    <style:style style:family="text" style:name="T1339">
      <style:text-properties style:font-name="한컴돋움" style:font-name-asian="한컴돋움"/>
    </style:style>
    <style:style style:family="table-cell" style:name="T23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3.R16">
      <style:table-row-properties style:min-row-height="0.452cm"/>
    </style:style>
    <style:style style:family="paragraph" style:name="P562" style:parent-style-name="0">
      <style:paragraph-properties fo:line-height="140%" fo:margin-left="0.529cm" fo:margin-top="0.247cm" fo:text-align="center" style:snap-to-layout-grid="false"/>
    </style:style>
    <style:style style:family="paragraph" style:name="P563" style:parent-style-name="0">
      <style:paragraph-properties fo:line-height="140%" fo:margin-left="0.529cm" fo:margin-top="0.247cm" fo:text-align="center" style:snap-to-layout-grid="false"/>
    </style:style>
    <style:style style:family="paragraph" style:name="P564" style:parent-style-name="0">
      <style:paragraph-properties fo:line-height="140%" fo:margin-left="0.529cm" fo:margin-top="0.247cm" fo:text-align="center" style:snap-to-layout-grid="false"/>
    </style:style>
    <style:style style:family="paragraph" style:name="P565" style:parent-style-name="0">
      <style:paragraph-properties fo:margin-bottom="0.176cm" fo:margin-top="0.176cm" style:snap-to-layout-grid="false"/>
    </style:style>
    <style:style style:family="table" style:name="T24">
      <style:table-properties style:width="0.000cm" table:border-model="collapsing"/>
    </style:style>
    <style:style style:family="graphic" style:name="fr2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4.C132">
      <style:table-column-properties style:column-width="15.716cm"/>
    </style:style>
    <style:style style:family="paragraph" style:name="P566" style:parent-style-name="0">
      <style:paragraph-properties style:snap-to-layout-grid="false"/>
    </style:style>
    <style:style style:family="text" style:name="T1340">
      <style:text-properties fo:color="#ffffff" fo:font-size="15.0pt" style:font-name="바탕" style:font-name-asian="HY울릉도M" style:font-size-asian="15.0pt"/>
    </style:style>
    <style:style style:family="text" style:name="T1341">
      <style:text-properties fo:color="#ffffff" fo:font-size="15.0pt" style:font-name="HY울릉도M" style:font-name-asian="HY울릉도M" style:font-size-asian="15.0pt"/>
    </style:style>
    <style:style style:family="text" style:name="T1342">
      <style:text-properties fo:color="#ffffff" fo:font-size="15.0pt" style:font-name="바탕" style:font-name-asian="HY울릉도M" style:font-size-asian="15.0pt"/>
    </style:style>
    <style:style style:family="text" style:name="T1343">
      <style:text-properties fo:color="#ffffff" fo:font-size="15.0pt" style:font-name="바탕" style:font-name-asian="HY울릉도M" style:font-size-asian="15.0pt"/>
    </style:style>
    <style:style style:family="text" style:name="T1344">
      <style:text-properties fo:color="#ffffff" fo:font-size="15.0pt" style:font-name="바탕" style:font-name-asian="HY울릉도M" style:font-size-asian="15.0pt"/>
    </style:style>
    <style:style style:family="table-cell" style:name="T24.R1_C0">
      <style:table-cell-properties fo:background-color="#3e57a5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4.R1">
      <style:table-row-properties style:min-row-height="0.922cm"/>
    </style:style>
    <style:style style:family="paragraph" style:name="P567" style:parent-style-name="0">
      <style:paragraph-properties fo:text-align="center" style:snap-to-layout-grid="false"/>
    </style:style>
    <style:style style:family="table" style:name="T25">
      <style:table-properties style:width="0.000cm" table:border-model="collapsing"/>
    </style:style>
    <style:style style:family="graphic" style:name="fr3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5.C133">
      <style:table-column-properties style:column-width="0.965cm"/>
    </style:style>
    <style:style style:family="table-column" style:name="T25.C134">
      <style:table-column-properties style:column-width="14.569cm"/>
    </style:style>
    <style:style style:family="paragraph" style:name="P568" style:parent-style-name="0">
      <style:paragraph-properties fo:line-height="170%" fo:text-align="center" style:snap-to-layout-grid="false"/>
    </style:style>
    <style:style style:family="text" style:name="T1345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25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569" style:parent-style-name="0">
      <style:paragraph-properties fo:line-height="170%" fo:margin-left="0.353cm" style:snap-to-layout-grid="false"/>
    </style:style>
    <style:style style:family="text" style:name="T1346">
      <style:text-properties fo:font-size="15.0pt" style:font-name="바탕" style:font-name-asian="HY헤드라인M" style:font-size-asian="15.0pt"/>
    </style:style>
    <style:style style:family="text" style:name="T1347">
      <style:text-properties fo:font-size="15.0pt" style:font-name="바탕" style:font-name-asian="HY헤드라인M" style:font-size-asian="15.0pt"/>
    </style:style>
    <style:style style:family="text" style:name="T1348">
      <style:text-properties fo:font-size="15.0pt" style:font-name="바탕" style:font-name-asian="HY헤드라인M" style:font-size-asian="15.0pt"/>
    </style:style>
    <style:style style:family="table-cell" style:name="T25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25.R1">
      <style:table-row-properties style:min-row-height="0.843cm"/>
    </style:style>
    <style:style style:family="paragraph" style:name="P570" style:parent-style-name="0">
      <style:paragraph-properties fo:line-height="170%" fo:text-align="center" style:snap-to-layout-grid="false"/>
    </style:style>
    <style:style style:family="table-cell" style:name="T25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571" style:parent-style-name="0">
      <style:paragraph-properties fo:line-height="120%" fo:margin-left="1.391cm" fo:margin-right="0.176cm" fo:text-indent="-0.607cm" style:snap-to-layout-grid="false"/>
    </style:style>
    <style:style style:family="text" style:name="T134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350">
      <style:text-properties fo:font-size="10.0pt" style:font-name="한컴돋움" style:font-name-asian="한컴돋움" style:font-size-asian="10.0pt"/>
    </style:style>
    <style:style style:family="text" style:name="T1351">
      <style:text-properties fo:font-weight="bold" fo:letter-spacing="-1.0pt" style:font-name="바탕" style:font-name-asian="한컴돋움" style:font-weight-asian="bold"/>
    </style:style>
    <style:style style:family="text" style:name="T1352">
      <style:text-properties style:font-name="한컴돋움" style:font-name-asian="한컴돋움"/>
    </style:style>
    <style:style style:family="text" style:name="T1353">
      <style:text-properties fo:font-weight="bold" fo:letter-spacing="-1.0pt" style:font-name="바탕" style:font-name-asian="한컴돋움" style:font-weight-asian="bold"/>
    </style:style>
    <style:style style:family="text" style:name="T1354">
      <style:text-properties style:font-name="한컴돋움" style:font-name-asian="한컴돋움"/>
    </style:style>
    <style:style style:family="table-cell" style:name="T25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25.R2">
      <style:table-row-properties style:min-row-height="1.658cm"/>
    </style:style>
    <style:style style:family="paragraph" style:name="P572" style:parent-style-name="0">
      <style:paragraph-properties fo:line-height="170%" fo:margin-left="0.353cm" style:snap-to-layout-grid="false"/>
    </style:style>
    <style:style style:family="text" style:name="T1355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56">
      <style:text-properties fo:color="#0000ff" fo:font-size="12.0pt" style:font-name="HY헤드라인M" style:font-name-asian="HY헤드라인M" style:font-size-asian="12.0pt"/>
    </style:style>
    <style:style style:family="text" style:name="T135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58">
      <style:text-properties fo:color="#0000ff" fo:font-size="12.0pt" style:font-name="HY헤드라인M" style:font-name-asian="HY헤드라인M" style:font-size-asian="12.0pt"/>
    </style:style>
    <style:style style:family="paragraph" style:name="P573" style:parent-style-name="0">
      <style:paragraph-properties fo:line-height="170%" fo:margin-left="0.353cm" style:snap-to-layout-grid="false"/>
    </style:style>
    <style:style style:family="text" style:name="T1359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60">
      <style:text-properties fo:font-size="12.0pt" style:font-name="HY헤드라인M" style:font-name-asian="HY헤드라인M" style:font-size-asian="12.0pt"/>
    </style:style>
    <style:style style:family="text" style:name="T136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62">
      <style:text-properties fo:font-size="12.0pt" style:font-name="HY헤드라인M" style:font-name-asian="HY헤드라인M" style:font-size-asian="12.0pt"/>
    </style:style>
    <style:style style:family="text" style:name="T136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64">
      <style:text-properties fo:font-size="12.0pt" style:font-name="HY헤드라인M" style:font-name-asian="HY헤드라인M" style:font-size-asian="12.0pt"/>
    </style:style>
    <style:style style:family="text" style:name="T136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66">
      <style:text-properties fo:font-size="12.0pt" style:font-name="HY헤드라인M" style:font-name-asian="HY헤드라인M" style:font-size-asian="12.0pt"/>
    </style:style>
    <style:style style:family="table-cell" style:name="T25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25.R3">
      <style:table-row-properties style:min-row-height="1.537cm"/>
    </style:style>
    <style:style style:family="paragraph" style:name="P574" style:parent-style-name="0">
      <style:paragraph-properties fo:line-height="150%" fo:margin-left="0.176cm" fo:margin-top="0.353cm" style:snap-to-layout-grid="false"/>
    </style:style>
    <style:style style:family="text" style:name="T1367">
      <style:text-properties fo:font-size="11.0pt" style:font-name="바탕" style:font-name-asian="휴먼명조" style:font-size-asian="11.0pt"/>
    </style:style>
    <style:style style:family="text" style:name="T1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0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2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4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6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8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0">
      <style:text-properties fo:font-size="11.0pt" fo:font-weight="bold" style:font-name="휴먼명조" style:font-name-asian="휴먼명조" style:font-size-asian="11.0pt" style:font-weight-asian="bold"/>
    </style:style>
    <style:style style:family="text" style:name="T1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2">
      <style:text-properties fo:font-size="11.0pt" fo:font-weight="bold" style:font-name="휴먼명조" style:font-name-asian="휴먼명조" style:font-size-asian="11.0pt" style:font-weight-asian="bold"/>
    </style:style>
    <style:style style:family="text" style:name="T1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4">
      <style:text-properties fo:font-size="11.0pt" fo:font-weight="bold" style:font-name="휴먼명조" style:font-name-asian="휴먼명조" style:font-size-asian="11.0pt" style:font-weight-asian="bold"/>
    </style:style>
    <style:style style:family="text" style:name="T1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75" style:parent-style-name="0">
      <style:paragraph-properties fo:margin-left="0.176cm" fo:text-align="center" style:snap-to-layout-grid="false"/>
    </style:style>
    <style:style style:family="table" style:name="T26">
      <style:table-properties style:width="0.000cm" table:border-model="collapsing"/>
    </style:style>
    <style:style style:family="graphic" style:name="fr3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6.C135">
      <style:table-column-properties style:column-width="15.447cm"/>
    </style:style>
    <style:style style:family="paragraph" style:name="P576" style:parent-style-name="0">
      <style:paragraph-properties fo:text-align="" style:snap-to-layout-grid="false"/>
    </style:style>
    <style:style style:family="text" style:name="T1387">
      <style:text-properties style:font-name="한컴돋움" style:font-name-asian="한컴돋움"/>
    </style:style>
    <style:style style:family="text" style:name="T1388">
      <style:text-properties fo:font-weight="bold" fo:letter-spacing="-0.5pt" style:font-name="바탕" style:font-name-asian="한컴돋움" style:font-weight-asian="bold"/>
    </style:style>
    <style:style style:family="text" style:name="T1389">
      <style:text-properties style:font-name="바탕" style:font-name-asian="한컴돋움"/>
    </style:style>
    <style:style style:family="text" style:name="T1390">
      <style:text-properties fo:font-weight="bold" fo:letter-spacing="-0.5pt" style:font-name="바탕" style:font-name-asian="한컴돋움" style:font-weight-asian="bold"/>
    </style:style>
    <style:style style:family="text" style:name="T1391">
      <style:text-properties style:font-name="바탕" style:font-name-asian="한컴돋움"/>
    </style:style>
    <style:style style:family="text" style:name="T1392">
      <style:text-properties style:font-name="한컴돋움" style:font-name-asian="한컴돋움"/>
    </style:style>
    <style:style style:family="text" style:name="T1393">
      <style:text-properties style:font-name="바탕" style:font-name-asian="태 가는 헤드라인T"/>
    </style:style>
    <style:style style:family="text" style:name="T1394">
      <style:text-properties fo:font-size="9.0pt" style:font-name="새굴림" style:font-name-asian="새굴림" style:font-size-asian="9.0pt"/>
    </style:style>
    <style:style style:family="text" style:name="T1395">
      <style:text-properties fo:font-size="9.0pt" style:font-name="바탕" style:font-name-asian="새굴림" style:font-size-asian="9.0pt"/>
    </style:style>
    <style:style style:family="text" style:name="T1396">
      <style:text-properties fo:font-size="9.0pt" style:font-name="새굴림" style:font-name-asian="새굴림" style:font-size-asian="9.0pt"/>
    </style:style>
    <style:style style:family="table-cell" style:name="T26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6.R1">
      <style:table-row-properties style:min-row-height="0.859cm"/>
    </style:style>
    <style:style style:family="paragraph" style:name="P577" style:parent-style-name="0">
      <style:paragraph-properties fo:text-align="center" style:snap-to-layout-grid="false"/>
    </style:style>
    <style:style style:family="graphic" style:name="fr3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6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6.R2">
      <style:table-row-properties style:min-row-height="4.795cm"/>
    </style:style>
    <style:style style:family="paragraph" style:name="P578" style:parent-style-name="0">
      <style:paragraph-properties fo:line-height="140%" fo:margin-left="0.529cm" fo:margin-top="0.247cm" style:snap-to-layout-grid="false"/>
    </style:style>
    <style:style style:family="paragraph" style:name="P579" style:parent-style-name="0">
      <style:paragraph-properties fo:line-height="140%" fo:margin-left="0.529cm" fo:margin-top="0.247cm" style:snap-to-layout-grid="false"/>
    </style:style>
    <style:style style:family="text" style:name="T1397">
      <style:text-properties fo:font-size="11.0pt" style:font-name="바탕" style:font-name-asian="휴먼명조" style:font-size-asian="11.0pt"/>
    </style:style>
    <style:style style:family="text" style:name="T1398">
      <style:text-properties fo:font-size="11.0pt" style:font-name="휴먼명조" style:font-name-asian="휴먼명조" style:font-size-asian="11.0pt"/>
    </style:style>
    <style:style style:family="text" style:name="T1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0">
      <style:text-properties fo:font-size="11.0pt" style:font-name="휴먼명조" style:font-name-asian="휴먼명조" style:font-size-asian="11.0pt"/>
    </style:style>
    <style:style style:family="text" style:name="T1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2">
      <style:text-properties fo:font-size="11.0pt" style:font-name="휴먼명조" style:font-name-asian="휴먼명조" style:font-size-asian="11.0pt"/>
    </style:style>
    <style:style style:family="text" style:name="T1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4">
      <style:text-properties fo:font-size="11.0pt" style:font-name="휴먼명조" style:font-name-asian="휴먼명조" style:font-size-asian="11.0pt"/>
    </style:style>
    <style:style style:family="text" style:name="T14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6">
      <style:text-properties fo:font-size="11.0pt" style:font-name="휴먼명조" style:font-name-asian="휴먼명조" style:font-size-asian="11.0pt"/>
    </style:style>
    <style:style style:family="text" style:name="T1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8">
      <style:text-properties fo:font-size="11.0pt" style:font-name="휴먼명조" style:font-name-asian="휴먼명조" style:font-size-asian="11.0pt"/>
    </style:style>
    <style:style style:family="text" style:name="T1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0">
      <style:text-properties fo:font-size="11.0pt" style:font-name="휴먼명조" style:font-name-asian="휴먼명조" style:font-size-asian="11.0pt"/>
    </style:style>
    <style:style style:family="text" style:name="T1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2">
      <style:text-properties fo:font-size="11.0pt" style:font-name="휴먼명조" style:font-name-asian="휴먼명조" style:font-size-asian="11.0pt"/>
    </style:style>
    <style:style style:family="text" style:name="T1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4">
      <style:text-properties fo:font-size="11.0pt" style:font-name="휴먼명조" style:font-name-asian="휴먼명조" style:font-size-asian="11.0pt"/>
    </style:style>
    <style:style style:family="text" style:name="T1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6">
      <style:text-properties fo:font-size="11.0pt" style:font-name="휴먼명조" style:font-name-asian="휴먼명조" style:font-size-asian="11.0pt"/>
    </style:style>
    <style:style style:family="text" style:name="T1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8">
      <style:text-properties fo:font-size="11.0pt" style:font-name="휴먼명조" style:font-name-asian="휴먼명조" style:font-size-asian="11.0pt"/>
    </style:style>
    <style:style style:family="text" style:name="T1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0">
      <style:text-properties fo:font-size="11.0pt" style:font-name="휴먼명조" style:font-name-asian="휴먼명조" style:font-size-asian="11.0pt"/>
    </style:style>
    <style:style style:family="paragraph" style:name="P580" style:parent-style-name="0">
      <style:paragraph-properties fo:line-height="140%" fo:margin-left="0.529cm" fo:margin-top="0.247cm" fo:text-align="center" style:snap-to-layout-grid="false"/>
    </style:style>
    <style:style style:family="table" style:name="T27">
      <style:table-properties style:width="0.000cm" table:border-model="collapsing"/>
    </style:style>
    <style:style style:family="graphic" style:name="fr3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7.C136">
      <style:table-column-properties style:column-width="3.914cm"/>
    </style:style>
    <style:style style:family="table-column" style:name="T27.C137">
      <style:table-column-properties style:column-width="1.358cm"/>
    </style:style>
    <style:style style:family="table-column" style:name="T27.C138">
      <style:table-column-properties style:column-width="2.456cm"/>
    </style:style>
    <style:style style:family="table-column" style:name="T27.C139">
      <style:table-column-properties style:column-width="2.456cm"/>
    </style:style>
    <style:style style:family="table-column" style:name="T27.C140">
      <style:table-column-properties style:column-width="2.456cm"/>
    </style:style>
    <style:style style:family="paragraph" style:name="P581" style:parent-style-name="38">
      <style:paragraph-properties fo:text-align="center" style:snap-to-layout-grid="false"/>
    </style:style>
    <style:style style:family="table-cell" style:name="T27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82" style:parent-style-name="39">
      <style:paragraph-properties fo:text-align="center" style:snap-to-layout-grid="false"/>
    </style:style>
    <style:style style:family="text" style:name="T1421">
      <style:text-properties fo:font-weight="bold" fo:letter-spacing="-0.5pt" style:font-name="바탕" style:font-name-asian="한컴돋움" style:font-weight-asian="bold"/>
    </style:style>
    <style:style style:family="table-cell" style:name="T27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3" style:parent-style-name="12">
      <style:paragraph-properties fo:text-align="center" style:snap-to-layout-grid="false"/>
    </style:style>
    <style:style style:family="text" style:name="T1422">
      <style:text-properties fo:color="#0000ff" fo:font-weight="bold" style:font-name="한컴돋움" style:font-name-asian="한컴돋움" style:font-weight-asian="bold"/>
    </style:style>
    <style:style style:family="text" style:name="T1423">
      <style:text-properties fo:color="#0000ff" fo:font-weight="bold" fo:letter-spacing="-0.5pt" style:font-name="바탕" style:font-name-asian="한컴돋움" style:font-weight-asian="bold"/>
    </style:style>
    <style:style style:family="text" style:name="T1424">
      <style:text-properties fo:color="#0000ff" fo:font-weight="bold" style:font-name="한컴돋움" style:font-name-asian="한컴돋움" style:font-weight-asian="bold"/>
    </style:style>
    <style:style style:family="text" style:name="T1425">
      <style:text-properties fo:color="#0000ff" fo:font-weight="bold" fo:letter-spacing="-0.5pt" style:font-name="바탕" style:font-name-asian="한컴돋움" style:font-weight-asian="bold"/>
    </style:style>
    <style:style style:family="table-cell" style:name="T27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4" style:parent-style-name="12">
      <style:paragraph-properties fo:text-align="center" style:snap-to-layout-grid="false"/>
    </style:style>
    <style:style style:family="text" style:name="T1426">
      <style:text-properties fo:color="#0000ff" fo:font-weight="bold" fo:letter-spacing="-0.5pt" style:font-name="바탕" style:font-name-asian="한컴돋움" style:font-weight-asian="bold"/>
    </style:style>
    <style:style style:family="table-cell" style:name="T27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5" style:parent-style-name="15">
      <style:paragraph-properties fo:text-align="center" style:snap-to-layout-grid="false"/>
    </style:style>
    <style:style style:family="text" style:name="T1427">
      <style:text-properties fo:color="#0000ff" fo:font-weight="bold" fo:letter-spacing="-0.5pt" style:font-name="바탕" style:font-name-asian="한컴돋움" style:font-weight-asian="bold"/>
    </style:style>
    <style:style style:family="table-cell" style:name="T27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">
      <style:table-row-properties style:min-row-height="0.452cm"/>
    </style:style>
    <style:style style:family="paragraph" style:name="P586" style:parent-style-name="13">
      <style:paragraph-properties style:snap-to-layout-grid="false"/>
    </style:style>
    <style:style style:family="text" style:name="T1428">
      <style:text-properties fo:font-weight="bold" fo:letter-spacing="-0.5pt" style:font-name="바탕" style:font-name-asian="한컴돋움" style:font-weight-asian="bold"/>
    </style:style>
    <style:style style:family="table-cell" style:name="T27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87" style:parent-style-name="35">
      <style:paragraph-properties fo:text-align="center" style:snap-to-layout-grid="false"/>
    </style:style>
    <style:style style:family="text" style:name="T1429">
      <style:text-properties style:font-name="한컴돋움" style:font-name-asian="한컴돋움"/>
    </style:style>
    <style:style style:family="table-cell" style:name="T27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8" style:parent-style-name="16">
      <style:paragraph-properties fo:text-align="center" style:snap-to-layout-grid="false"/>
    </style:style>
    <style:style style:family="text" style:name="T1430">
      <style:text-properties fo:color="#0000ff" fo:font-weight="bold" style:font-name="한컴돋움" style:font-name-asian="한컴돋움" style:font-weight-asian="bold"/>
    </style:style>
    <style:style style:family="table-cell" style:name="T27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9" style:parent-style-name="16">
      <style:paragraph-properties fo:text-align="center" style:snap-to-layout-grid="false"/>
    </style:style>
    <style:style style:family="text" style:name="T1431">
      <style:text-properties fo:color="#0000ff" fo:font-weight="bold" style:font-name="한컴돋움" style:font-name-asian="한컴돋움" style:font-weight-asian="bold"/>
    </style:style>
    <style:style style:family="table-cell" style:name="T27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0" style:parent-style-name="19">
      <style:paragraph-properties fo:text-align="center" style:snap-to-layout-grid="false"/>
    </style:style>
    <style:style style:family="text" style:name="T1432">
      <style:text-properties fo:color="#0000ff" fo:font-weight="bold" style:font-name="한컴돋움" style:font-name-asian="한컴돋움" style:font-weight-asian="bold"/>
    </style:style>
    <style:style style:family="table-cell" style:name="T27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2">
      <style:table-row-properties style:min-row-height="0.452cm"/>
    </style:style>
    <style:style style:family="paragraph" style:name="P591" style:parent-style-name="28">
      <style:paragraph-properties style:snap-to-layout-grid="false"/>
    </style:style>
    <style:style style:family="text" style:name="T143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7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92" style:parent-style-name="16">
      <style:paragraph-properties fo:text-align="center" style:snap-to-layout-grid="false"/>
    </style:style>
    <style:style style:family="text" style:name="T1434">
      <style:text-properties style:font-name="한컴돋움" style:font-name-asian="한컴돋움"/>
    </style:style>
    <style:style style:family="text" style:name="T1435">
      <style:text-properties fo:font-weight="bold" fo:letter-spacing="-0.5pt" style:font-name="바탕" style:font-name-asian="한컴돋움" style:font-weight-asian="bold"/>
    </style:style>
    <style:style style:family="text" style:name="T1436">
      <style:text-properties style:font-name="한컴돋움" style:font-name-asian="한컴돋움"/>
    </style:style>
    <style:style style:family="text" style:name="T1437">
      <style:text-properties fo:font-weight="bold" fo:letter-spacing="-0.5pt" style:font-name="바탕" style:font-name-asian="한컴돋움" style:font-weight-asian="bold"/>
    </style:style>
    <style:style style:family="table-cell" style:name="T27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93" style:parent-style-name="36">
      <style:paragraph-properties fo:text-align="center" style:snap-to-layout-grid="false"/>
    </style:style>
    <style:style style:family="text" style:name="T1438">
      <style:text-properties style:font-name="한컴돋움" style:font-name-asian="한컴돋움"/>
    </style:style>
    <style:style style:family="table-cell" style:name="T27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94" style:parent-style-name="18">
      <style:paragraph-properties fo:text-align="center" style:snap-to-layout-grid="false"/>
    </style:style>
    <style:style style:family="text" style:name="T1439">
      <style:text-properties style:font-name="한컴돋움" style:font-name-asian="한컴돋움"/>
    </style:style>
    <style:style style:family="table-cell" style:name="T27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95" style:parent-style-name="18">
      <style:paragraph-properties fo:text-align="center" style:snap-to-layout-grid="false"/>
    </style:style>
    <style:style style:family="text" style:name="T1440">
      <style:text-properties style:font-name="한컴돋움" style:font-name-asian="한컴돋움"/>
    </style:style>
    <style:style style:family="table-cell" style:name="T27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96" style:parent-style-name="14">
      <style:paragraph-properties fo:text-align="center" style:snap-to-layout-grid="false"/>
    </style:style>
    <style:style style:family="text" style:name="T1441">
      <style:text-properties style:font-name="한컴돋움" style:font-name-asian="한컴돋움"/>
    </style:style>
    <style:style style:family="table-cell" style:name="T27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7.R3">
      <style:table-row-properties style:min-row-height="0.452cm"/>
    </style:style>
    <style:style style:family="paragraph" style:name="P597" style:parent-style-name="16">
      <style:paragraph-properties fo:text-align="center" style:snap-to-layout-grid="false"/>
    </style:style>
    <style:style style:family="text" style:name="T1442">
      <style:text-properties style:font-name="한컴돋움" style:font-name-asian="한컴돋움"/>
    </style:style>
    <style:style style:family="text" style:name="T1443">
      <style:text-properties fo:font-weight="bold" fo:letter-spacing="-0.5pt" style:font-name="바탕" style:font-name-asian="한컴돋움" style:font-weight-asian="bold"/>
    </style:style>
    <style:style style:family="table-cell" style:name="T27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98" style:parent-style-name="36">
      <style:paragraph-properties fo:text-align="center" style:snap-to-layout-grid="false"/>
    </style:style>
    <style:style style:family="text" style:name="T1444">
      <style:text-properties style:font-name="한컴돋움" style:font-name-asian="한컴돋움"/>
    </style:style>
    <style:style style:family="table-cell" style:name="T27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9" style:parent-style-name="18">
      <style:paragraph-properties fo:text-align="center" style:snap-to-layout-grid="false"/>
    </style:style>
    <style:style style:family="text" style:name="T1445">
      <style:text-properties fo:font-weight="bold" style:font-name="한컴돋움" style:font-name-asian="한컴돋움" style:font-weight-asian="bold"/>
    </style:style>
    <style:style style:family="table-cell" style:name="T27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0" style:parent-style-name="18">
      <style:paragraph-properties fo:text-align="center" style:snap-to-layout-grid="false"/>
    </style:style>
    <style:style style:family="text" style:name="T1446">
      <style:text-properties style:font-name="한컴돋움" style:font-name-asian="한컴돋움"/>
    </style:style>
    <style:style style:family="table-cell" style:name="T27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1" style:parent-style-name="14">
      <style:paragraph-properties fo:text-align="center" style:snap-to-layout-grid="false"/>
    </style:style>
    <style:style style:family="text" style:name="T1447">
      <style:text-properties style:font-name="한컴돋움" style:font-name-asian="한컴돋움"/>
    </style:style>
    <style:style style:family="table-cell" style:name="T27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4">
      <style:table-row-properties style:min-row-height="0.452cm"/>
    </style:style>
    <style:style style:family="paragraph" style:name="P602" style:parent-style-name="16">
      <style:paragraph-properties fo:text-align="center" style:snap-to-layout-grid="false"/>
    </style:style>
    <style:style style:family="text" style:name="T1448">
      <style:text-properties style:font-name="한컴돋움" style:font-name-asian="한컴돋움"/>
    </style:style>
    <style:style style:family="text" style:name="T1449">
      <style:text-properties fo:font-weight="bold" fo:letter-spacing="-0.5pt" style:font-name="바탕" style:font-name-asian="한컴돋움" style:font-weight-asian="bold"/>
    </style:style>
    <style:style style:family="table-cell" style:name="T27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03" style:parent-style-name="36">
      <style:paragraph-properties fo:text-align="center" style:snap-to-layout-grid="false"/>
    </style:style>
    <style:style style:family="text" style:name="T1450">
      <style:text-properties style:font-name="한컴돋움" style:font-name-asian="한컴돋움"/>
    </style:style>
    <style:style style:family="table-cell" style:name="T27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4" style:parent-style-name="18">
      <style:paragraph-properties fo:text-align="center" style:snap-to-layout-grid="false"/>
    </style:style>
    <style:style style:family="text" style:name="T1451">
      <style:text-properties fo:font-weight="bold" style:font-name="한컴돋움" style:font-name-asian="한컴돋움" style:font-weight-asian="bold"/>
    </style:style>
    <style:style style:family="table-cell" style:name="T27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5" style:parent-style-name="18">
      <style:paragraph-properties fo:text-align="center" style:snap-to-layout-grid="false"/>
    </style:style>
    <style:style style:family="text" style:name="T1452">
      <style:text-properties style:font-name="한컴돋움" style:font-name-asian="한컴돋움"/>
    </style:style>
    <style:style style:family="table-cell" style:name="T27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6" style:parent-style-name="14">
      <style:paragraph-properties fo:text-align="center" style:snap-to-layout-grid="false"/>
    </style:style>
    <style:style style:family="text" style:name="T1453">
      <style:text-properties style:font-name="한컴돋움" style:font-name-asian="한컴돋움"/>
    </style:style>
    <style:style style:family="table-cell" style:name="T27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5">
      <style:table-row-properties style:min-row-height="0.452cm"/>
    </style:style>
    <style:style style:family="paragraph" style:name="P607" style:parent-style-name="16">
      <style:paragraph-properties fo:text-align="center" style:snap-to-layout-grid="false"/>
    </style:style>
    <style:style style:family="text" style:name="T1454">
      <style:text-properties style:font-name="한컴돋움" style:font-name-asian="한컴돋움"/>
    </style:style>
    <style:style style:family="text" style:name="T1455">
      <style:text-properties fo:font-weight="bold" fo:letter-spacing="-0.5pt" style:font-name="바탕" style:font-name-asian="한컴돋움" style:font-weight-asian="bold"/>
    </style:style>
    <style:style style:family="table-cell" style:name="T27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08" style:parent-style-name="36">
      <style:paragraph-properties fo:text-align="center" style:snap-to-layout-grid="false"/>
    </style:style>
    <style:style style:family="text" style:name="T1456">
      <style:text-properties style:font-name="한컴돋움" style:font-name-asian="한컴돋움"/>
    </style:style>
    <style:style style:family="table-cell" style:name="T27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9" style:parent-style-name="18">
      <style:paragraph-properties fo:text-align="center" style:snap-to-layout-grid="false"/>
    </style:style>
    <style:style style:family="text" style:name="T1457">
      <style:text-properties style:font-name="한컴돋움" style:font-name-asian="한컴돋움"/>
    </style:style>
    <style:style style:family="table-cell" style:name="T27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0" style:parent-style-name="18">
      <style:paragraph-properties fo:text-align="center" style:snap-to-layout-grid="false"/>
    </style:style>
    <style:style style:family="text" style:name="T1458">
      <style:text-properties style:font-name="한컴돋움" style:font-name-asian="한컴돋움"/>
    </style:style>
    <style:style style:family="table-cell" style:name="T27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1" style:parent-style-name="14">
      <style:paragraph-properties fo:text-align="center" style:snap-to-layout-grid="false"/>
    </style:style>
    <style:style style:family="text" style:name="T1459">
      <style:text-properties style:font-name="한컴돋움" style:font-name-asian="한컴돋움"/>
    </style:style>
    <style:style style:family="table-cell" style:name="T27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6">
      <style:table-row-properties style:min-row-height="0.452cm"/>
    </style:style>
    <style:style style:family="paragraph" style:name="P612" style:parent-style-name="16">
      <style:paragraph-properties fo:text-align="center" style:snap-to-layout-grid="false"/>
    </style:style>
    <style:style style:family="text" style:name="T1460">
      <style:text-properties style:font-name="한컴돋움" style:font-name-asian="한컴돋움"/>
    </style:style>
    <style:style style:family="text" style:name="T1461">
      <style:text-properties fo:font-weight="bold" fo:letter-spacing="-0.5pt" style:font-name="바탕" style:font-name-asian="한컴돋움" style:font-weight-asian="bold"/>
    </style:style>
    <style:style style:family="table-cell" style:name="T27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13" style:parent-style-name="36">
      <style:paragraph-properties fo:text-align="center" style:snap-to-layout-grid="false"/>
    </style:style>
    <style:style style:family="text" style:name="T1462">
      <style:text-properties style:font-name="한컴돋움" style:font-name-asian="한컴돋움"/>
    </style:style>
    <style:style style:family="table-cell" style:name="T27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4" style:parent-style-name="18">
      <style:paragraph-properties fo:text-align="center" style:snap-to-layout-grid="false"/>
    </style:style>
    <style:style style:family="text" style:name="T1463">
      <style:text-properties style:font-name="한컴돋움" style:font-name-asian="한컴돋움"/>
    </style:style>
    <style:style style:family="table-cell" style:name="T27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5" style:parent-style-name="18">
      <style:paragraph-properties fo:text-align="center" style:snap-to-layout-grid="false"/>
    </style:style>
    <style:style style:family="text" style:name="T1464">
      <style:text-properties style:font-name="한컴돋움" style:font-name-asian="한컴돋움"/>
    </style:style>
    <style:style style:family="table-cell" style:name="T27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6" style:parent-style-name="14">
      <style:paragraph-properties fo:text-align="center" style:snap-to-layout-grid="false"/>
    </style:style>
    <style:style style:family="text" style:name="T1465">
      <style:text-properties style:font-name="한컴돋움" style:font-name-asian="한컴돋움"/>
    </style:style>
    <style:style style:family="table-cell" style:name="T27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7">
      <style:table-row-properties style:min-row-height="0.452cm"/>
    </style:style>
    <style:style style:family="paragraph" style:name="P617" style:parent-style-name="28">
      <style:paragraph-properties style:snap-to-layout-grid="false"/>
    </style:style>
    <style:style style:family="text" style:name="T146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7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18" style:parent-style-name="16">
      <style:paragraph-properties fo:text-align="center" style:snap-to-layout-grid="false"/>
    </style:style>
    <style:style style:family="text" style:name="T1467">
      <style:text-properties fo:font-weight="bold" fo:letter-spacing="-0.5pt" style:font-name="바탕" style:font-name-asian="한컴돋움" style:font-weight-asian="bold"/>
    </style:style>
    <style:style style:family="table-cell" style:name="T27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19" style:parent-style-name="36">
      <style:paragraph-properties fo:text-align="center" style:snap-to-layout-grid="false"/>
    </style:style>
    <style:style style:family="text" style:name="T1468">
      <style:text-properties style:font-name="한컴돋움" style:font-name-asian="한컴돋움"/>
    </style:style>
    <style:style style:family="table-cell" style:name="T27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0" style:parent-style-name="18">
      <style:paragraph-properties fo:text-align="center" style:snap-to-layout-grid="false"/>
    </style:style>
    <style:style style:family="text" style:name="T1469">
      <style:text-properties style:font-name="한컴돋움" style:font-name-asian="한컴돋움"/>
    </style:style>
    <style:style style:family="table-cell" style:name="T27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1" style:parent-style-name="18">
      <style:paragraph-properties fo:text-align="center" style:snap-to-layout-grid="false"/>
    </style:style>
    <style:style style:family="text" style:name="T1470">
      <style:text-properties style:font-name="한컴돋움" style:font-name-asian="한컴돋움"/>
    </style:style>
    <style:style style:family="table-cell" style:name="T27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2" style:parent-style-name="14">
      <style:paragraph-properties fo:text-align="center" style:snap-to-layout-grid="false"/>
    </style:style>
    <style:style style:family="text" style:name="T1471">
      <style:text-properties style:font-name="한컴돋움" style:font-name-asian="한컴돋움"/>
    </style:style>
    <style:style style:family="table-cell" style:name="T27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7.R8">
      <style:table-row-properties style:min-row-height="0.452cm"/>
    </style:style>
    <style:style style:family="paragraph" style:name="P623" style:parent-style-name="16">
      <style:paragraph-properties fo:text-align="center" style:snap-to-layout-grid="false"/>
    </style:style>
    <style:style style:family="text" style:name="T1472">
      <style:text-properties fo:font-weight="bold" fo:letter-spacing="-0.5pt" style:font-name="바탕" style:font-name-asian="한컴돋움" style:font-weight-asian="bold"/>
    </style:style>
    <style:style style:family="table-cell" style:name="T27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24" style:parent-style-name="36">
      <style:paragraph-properties fo:text-align="center" style:snap-to-layout-grid="false"/>
    </style:style>
    <style:style style:family="text" style:name="T1473">
      <style:text-properties style:font-name="한컴돋움" style:font-name-asian="한컴돋움"/>
    </style:style>
    <style:style style:family="table-cell" style:name="T27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5" style:parent-style-name="18">
      <style:paragraph-properties fo:text-align="center" style:snap-to-layout-grid="false"/>
    </style:style>
    <style:style style:family="text" style:name="T1474">
      <style:text-properties style:font-name="한컴돋움" style:font-name-asian="한컴돋움"/>
    </style:style>
    <style:style style:family="table-cell" style:name="T27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6" style:parent-style-name="18">
      <style:paragraph-properties fo:text-align="center" style:snap-to-layout-grid="false"/>
    </style:style>
    <style:style style:family="text" style:name="T1475">
      <style:text-properties style:font-name="한컴돋움" style:font-name-asian="한컴돋움"/>
    </style:style>
    <style:style style:family="table-cell" style:name="T27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7" style:parent-style-name="14">
      <style:paragraph-properties fo:text-align="center" style:snap-to-layout-grid="false"/>
    </style:style>
    <style:style style:family="text" style:name="T1476">
      <style:text-properties style:font-name="한컴돋움" style:font-name-asian="한컴돋움"/>
    </style:style>
    <style:style style:family="table-cell" style:name="T27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9">
      <style:table-row-properties style:min-row-height="0.452cm"/>
    </style:style>
    <style:style style:family="paragraph" style:name="P628" style:parent-style-name="28">
      <style:paragraph-properties fo:line-height="110%" style:snap-to-layout-grid="false"/>
    </style:style>
    <style:style style:family="text" style:name="T1477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7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9" style:parent-style-name="18">
      <style:paragraph-properties fo:text-align="center" style:snap-to-layout-grid="false"/>
    </style:style>
    <style:style style:family="text" style:name="T1478">
      <style:text-properties fo:font-weight="bold" fo:letter-spacing="-0.5pt" style:font-name="바탕" style:font-name-asian="한컴돋움" style:font-weight-asian="bold"/>
    </style:style>
    <style:style style:family="table-cell" style:name="T27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30" style:parent-style-name="36">
      <style:paragraph-properties fo:text-align="center" style:snap-to-layout-grid="false"/>
    </style:style>
    <style:style style:family="text" style:name="T1479">
      <style:text-properties style:font-name="한컴돋움" style:font-name-asian="한컴돋움"/>
    </style:style>
    <style:style style:family="table-cell" style:name="T27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1" style:parent-style-name="18">
      <style:paragraph-properties fo:text-align="center" style:snap-to-layout-grid="false"/>
    </style:style>
    <style:style style:family="text" style:name="T1480">
      <style:text-properties style:font-name="한컴돋움" style:font-name-asian="한컴돋움"/>
    </style:style>
    <style:style style:family="table-cell" style:name="T27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2" style:parent-style-name="18">
      <style:paragraph-properties fo:text-align="center" style:snap-to-layout-grid="false"/>
    </style:style>
    <style:style style:family="text" style:name="T1481">
      <style:text-properties style:font-name="한컴돋움" style:font-name-asian="한컴돋움"/>
    </style:style>
    <style:style style:family="table-cell" style:name="T27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3" style:parent-style-name="14">
      <style:paragraph-properties fo:text-align="center" style:snap-to-layout-grid="false"/>
    </style:style>
    <style:style style:family="text" style:name="T1482">
      <style:text-properties style:font-name="한컴돋움" style:font-name-asian="한컴돋움"/>
    </style:style>
    <style:style style:family="table-cell" style:name="T27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7.R10">
      <style:table-row-properties style:min-row-height="0.452cm"/>
    </style:style>
    <style:style style:family="paragraph" style:name="P634" style:parent-style-name="18">
      <style:paragraph-properties fo:text-align="center" style:snap-to-layout-grid="false"/>
    </style:style>
    <style:style style:family="text" style:name="T1483">
      <style:text-properties fo:font-weight="bold" fo:letter-spacing="-0.5pt" style:font-name="바탕" style:font-name-asian="한컴돋움" style:font-weight-asian="bold"/>
    </style:style>
    <style:style style:family="text" style:name="T1484">
      <style:text-properties style:font-name="한컴돋움" style:font-name-asian="한컴돋움"/>
    </style:style>
    <style:style style:family="text" style:name="T1485">
      <style:text-properties fo:font-weight="bold" fo:letter-spacing="-0.5pt" style:font-name="바탕" style:font-name-asian="한컴돋움" style:font-weight-asian="bold"/>
    </style:style>
    <style:style style:family="table-cell" style:name="T27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35" style:parent-style-name="36">
      <style:paragraph-properties fo:text-align="center" style:snap-to-layout-grid="false"/>
    </style:style>
    <style:style style:family="text" style:name="T1486">
      <style:text-properties style:font-name="한컴돋움" style:font-name-asian="한컴돋움"/>
    </style:style>
    <style:style style:family="table-cell" style:name="T27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6" style:parent-style-name="18">
      <style:paragraph-properties fo:text-align="center" style:snap-to-layout-grid="false"/>
    </style:style>
    <style:style style:family="text" style:name="T1487">
      <style:text-properties style:font-name="한컴돋움" style:font-name-asian="한컴돋움"/>
    </style:style>
    <style:style style:family="table-cell" style:name="T27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7" style:parent-style-name="18">
      <style:paragraph-properties fo:text-align="center" style:snap-to-layout-grid="false"/>
    </style:style>
    <style:style style:family="text" style:name="T1488">
      <style:text-properties style:font-name="한컴돋움" style:font-name-asian="한컴돋움"/>
    </style:style>
    <style:style style:family="table-cell" style:name="T27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8" style:parent-style-name="14">
      <style:paragraph-properties fo:text-align="center" style:snap-to-layout-grid="false"/>
    </style:style>
    <style:style style:family="text" style:name="T1489">
      <style:text-properties style:font-name="한컴돋움" style:font-name-asian="한컴돋움"/>
    </style:style>
    <style:style style:family="table-cell" style:name="T27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1">
      <style:table-row-properties style:min-row-height="0.452cm"/>
    </style:style>
    <style:style style:family="paragraph" style:name="P639" style:parent-style-name="18">
      <style:paragraph-properties fo:text-align="center" style:snap-to-layout-grid="false"/>
    </style:style>
    <style:style style:family="text" style:name="T1490">
      <style:text-properties fo:font-weight="bold" fo:letter-spacing="-0.5pt" style:font-name="바탕" style:font-name-asian="한컴돋움" style:font-weight-asian="bold"/>
    </style:style>
    <style:style style:family="text" style:name="T1491">
      <style:text-properties style:font-name="한컴돋움" style:font-name-asian="한컴돋움"/>
    </style:style>
    <style:style style:family="text" style:name="T1492">
      <style:text-properties fo:font-weight="bold" fo:letter-spacing="-0.5pt" style:font-name="바탕" style:font-name-asian="한컴돋움" style:font-weight-asian="bold"/>
    </style:style>
    <style:style style:family="table-cell" style:name="T27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40" style:parent-style-name="36">
      <style:paragraph-properties fo:text-align="center" style:snap-to-layout-grid="false"/>
    </style:style>
    <style:style style:family="text" style:name="T1493">
      <style:text-properties style:font-name="한컴돋움" style:font-name-asian="한컴돋움"/>
    </style:style>
    <style:style style:family="table-cell" style:name="T27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1" style:parent-style-name="18">
      <style:paragraph-properties fo:text-align="center" style:snap-to-layout-grid="false"/>
    </style:style>
    <style:style style:family="text" style:name="T1494">
      <style:text-properties style:font-name="한컴돋움" style:font-name-asian="한컴돋움"/>
    </style:style>
    <style:style style:family="table-cell" style:name="T27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2" style:parent-style-name="18">
      <style:paragraph-properties fo:text-align="center" style:snap-to-layout-grid="false"/>
    </style:style>
    <style:style style:family="text" style:name="T1495">
      <style:text-properties style:font-name="한컴돋움" style:font-name-asian="한컴돋움"/>
    </style:style>
    <style:style style:family="table-cell" style:name="T27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3" style:parent-style-name="14">
      <style:paragraph-properties fo:text-align="center" style:snap-to-layout-grid="false"/>
    </style:style>
    <style:style style:family="text" style:name="T1496">
      <style:text-properties style:font-name="한컴돋움" style:font-name-asian="한컴돋움"/>
    </style:style>
    <style:style style:family="table-cell" style:name="T27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2">
      <style:table-row-properties style:min-row-height="0.452cm"/>
    </style:style>
    <style:style style:family="paragraph" style:name="P644" style:parent-style-name="18">
      <style:paragraph-properties fo:text-align="center" style:snap-to-layout-grid="false"/>
    </style:style>
    <style:style style:family="text" style:name="T1497">
      <style:text-properties fo:font-weight="bold" fo:letter-spacing="-0.5pt" style:font-name="바탕" style:font-name-asian="한컴돋움" style:font-weight-asian="bold"/>
    </style:style>
    <style:style style:family="text" style:name="T1498">
      <style:text-properties style:font-name="한컴돋움" style:font-name-asian="한컴돋움"/>
    </style:style>
    <style:style style:family="text" style:name="T1499">
      <style:text-properties fo:font-weight="bold" fo:letter-spacing="-0.5pt" style:font-name="바탕" style:font-name-asian="한컴돋움" style:font-weight-asian="bold"/>
    </style:style>
    <style:style style:family="table-cell" style:name="T27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45" style:parent-style-name="36">
      <style:paragraph-properties fo:text-align="center" style:snap-to-layout-grid="false"/>
    </style:style>
    <style:style style:family="text" style:name="T1500">
      <style:text-properties style:font-name="한컴돋움" style:font-name-asian="한컴돋움"/>
    </style:style>
    <style:style style:family="table-cell" style:name="T27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6" style:parent-style-name="18">
      <style:paragraph-properties fo:text-align="center" style:snap-to-layout-grid="false"/>
    </style:style>
    <style:style style:family="text" style:name="T1501">
      <style:text-properties fo:font-weight="bold" style:font-name="한컴돋움" style:font-name-asian="한컴돋움" style:font-weight-asian="bold"/>
    </style:style>
    <style:style style:family="table-cell" style:name="T27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7" style:parent-style-name="18">
      <style:paragraph-properties fo:text-align="center" style:snap-to-layout-grid="false"/>
    </style:style>
    <style:style style:family="text" style:name="T1502">
      <style:text-properties style:font-name="한컴돋움" style:font-name-asian="한컴돋움"/>
    </style:style>
    <style:style style:family="table-cell" style:name="T27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8" style:parent-style-name="14">
      <style:paragraph-properties fo:text-align="center" style:snap-to-layout-grid="false"/>
    </style:style>
    <style:style style:family="text" style:name="T1503">
      <style:text-properties style:font-name="한컴돋움" style:font-name-asian="한컴돋움"/>
    </style:style>
    <style:style style:family="table-cell" style:name="T27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3">
      <style:table-row-properties style:min-row-height="0.452cm"/>
    </style:style>
    <style:style style:family="paragraph" style:name="P649" style:parent-style-name="18">
      <style:paragraph-properties fo:text-align="center" style:snap-to-layout-grid="false"/>
    </style:style>
    <style:style style:family="text" style:name="T1504">
      <style:text-properties fo:font-weight="bold" fo:letter-spacing="-0.5pt" style:font-name="바탕" style:font-name-asian="한컴돋움" style:font-weight-asian="bold"/>
    </style:style>
    <style:style style:family="text" style:name="T1505">
      <style:text-properties style:font-name="한컴돋움" style:font-name-asian="한컴돋움"/>
    </style:style>
    <style:style style:family="text" style:name="T1506">
      <style:text-properties fo:font-weight="bold" fo:letter-spacing="-0.5pt" style:font-name="바탕" style:font-name-asian="한컴돋움" style:font-weight-asian="bold"/>
    </style:style>
    <style:style style:family="text" style:name="T1507">
      <style:text-properties style:font-name="한컴돋움" style:font-name-asian="한컴돋움"/>
    </style:style>
    <style:style style:family="text" style:name="T1508">
      <style:text-properties fo:font-weight="bold" fo:letter-spacing="-0.5pt" style:font-name="바탕" style:font-name-asian="한컴돋움" style:font-weight-asian="bold"/>
    </style:style>
    <style:style style:family="table-cell" style:name="T27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50" style:parent-style-name="36">
      <style:paragraph-properties fo:text-align="center" style:snap-to-layout-grid="false"/>
    </style:style>
    <style:style style:family="text" style:name="T1509">
      <style:text-properties style:font-name="한컴돋움" style:font-name-asian="한컴돋움"/>
    </style:style>
    <style:style style:family="table-cell" style:name="T27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1" style:parent-style-name="18">
      <style:paragraph-properties fo:text-align="center" style:snap-to-layout-grid="false"/>
    </style:style>
    <style:style style:family="text" style:name="T1510">
      <style:text-properties style:font-name="한컴돋움" style:font-name-asian="한컴돋움"/>
    </style:style>
    <style:style style:family="table-cell" style:name="T27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2" style:parent-style-name="18">
      <style:paragraph-properties fo:text-align="center" style:snap-to-layout-grid="false"/>
    </style:style>
    <style:style style:family="text" style:name="T1511">
      <style:text-properties style:font-name="한컴돋움" style:font-name-asian="한컴돋움"/>
    </style:style>
    <style:style style:family="table-cell" style:name="T27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3" style:parent-style-name="14">
      <style:paragraph-properties fo:text-align="center" style:snap-to-layout-grid="false"/>
    </style:style>
    <style:style style:family="text" style:name="T1512">
      <style:text-properties style:font-name="한컴돋움" style:font-name-asian="한컴돋움"/>
    </style:style>
    <style:style style:family="table-cell" style:name="T27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4">
      <style:table-row-properties style:min-row-height="0.452cm"/>
    </style:style>
    <style:style style:family="paragraph" style:name="P654" style:parent-style-name="18">
      <style:paragraph-properties fo:text-align="center" style:snap-to-layout-grid="false"/>
    </style:style>
    <style:style style:family="text" style:name="T1513">
      <style:text-properties fo:font-weight="bold" fo:letter-spacing="-0.5pt" style:font-name="바탕" style:font-name-asian="한컴돋움" style:font-weight-asian="bold"/>
    </style:style>
    <style:style style:family="text" style:name="T1514">
      <style:text-properties style:font-name="한컴돋움" style:font-name-asian="한컴돋움"/>
    </style:style>
    <style:style style:family="text" style:name="T1515">
      <style:text-properties fo:font-weight="bold" fo:letter-spacing="-0.5pt" style:font-name="바탕" style:font-name-asian="한컴돋움" style:font-weight-asian="bold"/>
    </style:style>
    <style:style style:family="table-cell" style:name="T27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55" style:parent-style-name="36">
      <style:paragraph-properties fo:text-align="center" style:snap-to-layout-grid="false"/>
    </style:style>
    <style:style style:family="text" style:name="T1516">
      <style:text-properties style:font-name="한컴돋움" style:font-name-asian="한컴돋움"/>
    </style:style>
    <style:style style:family="table-cell" style:name="T27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6" style:parent-style-name="18">
      <style:paragraph-properties fo:text-align="center" style:snap-to-layout-grid="false"/>
    </style:style>
    <style:style style:family="text" style:name="T1517">
      <style:text-properties style:font-name="한컴돋움" style:font-name-asian="한컴돋움"/>
    </style:style>
    <style:style style:family="table-cell" style:name="T27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7" style:parent-style-name="18">
      <style:paragraph-properties fo:text-align="center" style:snap-to-layout-grid="false"/>
    </style:style>
    <style:style style:family="text" style:name="T1518">
      <style:text-properties fo:font-weight="bold" style:font-name="한컴돋움" style:font-name-asian="한컴돋움" style:font-weight-asian="bold"/>
    </style:style>
    <style:style style:family="table-cell" style:name="T27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8" style:parent-style-name="14">
      <style:paragraph-properties fo:text-align="center" style:snap-to-layout-grid="false"/>
    </style:style>
    <style:style style:family="text" style:name="T1519">
      <style:text-properties style:font-name="한컴돋움" style:font-name-asian="한컴돋움"/>
    </style:style>
    <style:style style:family="table-cell" style:name="T27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5">
      <style:table-row-properties style:min-row-height="0.452cm"/>
    </style:style>
    <style:style style:family="paragraph" style:name="P659" style:parent-style-name="18">
      <style:paragraph-properties fo:text-align="center" style:snap-to-layout-grid="false"/>
    </style:style>
    <style:style style:family="text" style:name="T1520">
      <style:text-properties fo:font-weight="bold" fo:letter-spacing="-0.5pt" style:font-name="바탕" style:font-name-asian="한컴돋움" style:font-weight-asian="bold"/>
    </style:style>
    <style:style style:family="text" style:name="T1521">
      <style:text-properties style:font-name="한컴돋움" style:font-name-asian="한컴돋움"/>
    </style:style>
    <style:style style:family="text" style:name="T1522">
      <style:text-properties fo:font-weight="bold" fo:letter-spacing="-0.5pt" style:font-name="바탕" style:font-name-asian="한컴돋움" style:font-weight-asian="bold"/>
    </style:style>
    <style:style style:family="table-cell" style:name="T27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60" style:parent-style-name="36">
      <style:paragraph-properties fo:text-align="center" style:snap-to-layout-grid="false"/>
    </style:style>
    <style:style style:family="text" style:name="T1523">
      <style:text-properties style:font-name="한컴돋움" style:font-name-asian="한컴돋움"/>
    </style:style>
    <style:style style:family="table-cell" style:name="T27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1" style:parent-style-name="13">
      <style:paragraph-properties style:snap-to-layout-grid="false"/>
    </style:style>
    <style:style style:family="text" style:name="T1524">
      <style:text-properties style:font-name="한컴돋움" style:font-name-asian="한컴돋움"/>
    </style:style>
    <style:style style:family="table-cell" style:name="T27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2" style:parent-style-name="13">
      <style:paragraph-properties style:snap-to-layout-grid="false"/>
    </style:style>
    <style:style style:family="text" style:name="T1525">
      <style:text-properties style:font-name="한컴돋움" style:font-name-asian="한컴돋움"/>
    </style:style>
    <style:style style:family="table-cell" style:name="T27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3" style:parent-style-name="11">
      <style:paragraph-properties style:snap-to-layout-grid="false"/>
    </style:style>
    <style:style style:family="text" style:name="T1526">
      <style:text-properties style:font-name="한컴돋움" style:font-name-asian="한컴돋움"/>
    </style:style>
    <style:style style:family="table-cell" style:name="T27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6">
      <style:table-row-properties style:min-row-height="0.452cm"/>
    </style:style>
    <style:style style:family="paragraph" style:name="P664" style:parent-style-name="0">
      <style:paragraph-properties fo:text-align="center" style:snap-to-layout-grid="false"/>
    </style:style>
    <style:style style:family="table" style:name="T28">
      <style:table-properties style:width="0.000cm" table:border-model="collapsing"/>
    </style:style>
    <style:style style:family="graphic" style:name="fr3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8.C141">
      <style:table-column-properties style:column-width="0.965cm"/>
    </style:style>
    <style:style style:family="table-column" style:name="T28.C142">
      <style:table-column-properties style:column-width="14.569cm"/>
    </style:style>
    <style:style style:family="paragraph" style:name="P665" style:parent-style-name="0">
      <style:paragraph-properties fo:line-height="170%" fo:text-align="center" style:snap-to-layout-grid="false"/>
    </style:style>
    <style:style style:family="text" style:name="T1527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28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666" style:parent-style-name="0">
      <style:paragraph-properties fo:line-height="170%" fo:margin-left="0.353cm" style:snap-to-layout-grid="false"/>
    </style:style>
    <style:style style:family="text" style:name="T1528">
      <style:text-properties fo:font-size="15.0pt" style:font-name="바탕" style:font-name-asian="HY헤드라인M" style:font-size-asian="15.0pt"/>
    </style:style>
    <style:style style:family="table-cell" style:name="T28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28.R1">
      <style:table-row-properties style:min-row-height="0.843cm"/>
    </style:style>
    <style:style style:family="paragraph" style:name="P667" style:parent-style-name="0">
      <style:paragraph-properties fo:line-height="170%" fo:text-align="center" style:snap-to-layout-grid="false"/>
    </style:style>
    <style:style style:family="table-cell" style:name="T28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668" style:parent-style-name="0">
      <style:paragraph-properties fo:line-height="120%" fo:margin-left="1.391cm" fo:margin-right="0.176cm" fo:text-indent="-0.607cm" style:snap-to-layout-grid="false"/>
    </style:style>
    <style:style style:family="text" style:name="T152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530">
      <style:text-properties fo:font-size="10.0pt" style:font-name="한컴돋움" style:font-name-asian="한컴돋움" style:font-size-asian="10.0pt"/>
    </style:style>
    <style:style style:family="text" style:name="T1531">
      <style:text-properties fo:font-weight="bold" fo:letter-spacing="-1.0pt" style:font-name="바탕" style:font-name-asian="한컴돋움" style:font-weight-asian="bold"/>
    </style:style>
    <style:style style:family="text" style:name="T1532">
      <style:text-properties style:font-name="한컴돋움" style:font-name-asian="한컴돋움"/>
    </style:style>
    <style:style style:family="text" style:name="T1533">
      <style:text-properties fo:font-weight="bold" fo:letter-spacing="-1.0pt" style:font-name="바탕" style:font-name-asian="한컴돋움" style:font-weight-asian="bold"/>
    </style:style>
    <style:style style:family="text" style:name="T1534">
      <style:text-properties style:font-name="한컴돋움" style:font-name-asian="한컴돋움"/>
    </style:style>
    <style:style style:family="text" style:name="T1535">
      <style:text-properties fo:font-weight="bold" fo:letter-spacing="-1.0pt" style:font-name="바탕" style:font-name-asian="한컴돋움" style:font-weight-asian="bold"/>
    </style:style>
    <style:style style:family="text" style:name="T1536">
      <style:text-properties style:font-name="한컴돋움" style:font-name-asian="한컴돋움"/>
    </style:style>
    <style:style style:family="table-cell" style:name="T28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28.R2">
      <style:table-row-properties style:min-row-height="1.658cm"/>
    </style:style>
    <style:style style:family="paragraph" style:name="P669" style:parent-style-name="0">
      <style:paragraph-properties fo:line-height="170%" fo:margin-left="0.353cm" style:snap-to-layout-grid="false"/>
    </style:style>
    <style:style style:family="text" style:name="T153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538">
      <style:text-properties fo:color="#0000ff" fo:font-size="12.0pt" style:font-name="HY헤드라인M" style:font-name-asian="HY헤드라인M" style:font-size-asian="12.0pt"/>
    </style:style>
    <style:style style:family="paragraph" style:name="P670" style:parent-style-name="0">
      <style:paragraph-properties fo:line-height="170%" fo:margin-left="0.353cm" style:snap-to-layout-grid="false"/>
    </style:style>
    <style:style style:family="text" style:name="T1539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40">
      <style:text-properties fo:font-size="12.0pt" style:font-name="HY헤드라인M" style:font-name-asian="HY헤드라인M" style:font-size-asian="12.0pt"/>
    </style:style>
    <style:style style:family="text" style:name="T154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42">
      <style:text-properties fo:font-size="12.0pt" style:font-name="HY헤드라인M" style:font-name-asian="HY헤드라인M" style:font-size-asian="12.0pt"/>
    </style:style>
    <style:style style:family="text" style:name="T154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44">
      <style:text-properties fo:font-size="12.0pt" style:font-name="HY헤드라인M" style:font-name-asian="HY헤드라인M" style:font-size-asian="12.0pt"/>
    </style:style>
    <style:style style:family="table-cell" style:name="T28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28.R3">
      <style:table-row-properties style:min-row-height="1.537cm"/>
    </style:style>
    <style:style style:family="paragraph" style:name="P671" style:parent-style-name="0">
      <style:paragraph-properties fo:line-height="150%" fo:margin-left="0.176cm" fo:margin-top="0.353cm" style:snap-to-layout-grid="false"/>
    </style:style>
    <style:style style:family="text" style:name="T1545">
      <style:text-properties fo:font-size="11.0pt" style:font-name="바탕" style:font-name-asian="휴먼명조" style:font-size-asian="11.0pt"/>
    </style:style>
    <style:style style:family="text" style:name="T1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8">
      <style:text-properties fo:font-size="11.0pt" fo:font-weight="bold" style:font-name="휴먼명조" style:font-name-asian="휴먼명조" style:font-size-asian="11.0pt" style:font-weight-asian="bold"/>
    </style:style>
    <style:style style:family="text" style:name="T15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0">
      <style:text-properties fo:font-size="11.0pt" fo:font-weight="bold" style:font-name="휴먼명조" style:font-name-asian="휴먼명조" style:font-size-asian="11.0pt" style:font-weight-asian="bold"/>
    </style:style>
    <style:style style:family="text" style:name="T15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2">
      <style:text-properties fo:font-size="11.0pt" fo:font-weight="bold" style:font-name="휴먼명조" style:font-name-asian="휴먼명조" style:font-size-asian="11.0pt" style:font-weight-asian="bold"/>
    </style:style>
    <style:style style:family="text" style:name="T15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4">
      <style:text-properties fo:font-size="11.0pt" fo:font-weight="bold" style:font-name="휴먼명조" style:font-name-asian="휴먼명조" style:font-size-asian="11.0pt" style:font-weight-asian="bold"/>
    </style:style>
    <style:style style:family="text" style:name="T15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6">
      <style:text-properties fo:font-size="11.0pt" fo:font-weight="bold" style:font-name="휴먼명조" style:font-name-asian="휴먼명조" style:font-size-asian="11.0pt" style:font-weight-asian="bold"/>
    </style:style>
    <style:style style:family="text" style:name="T15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8">
      <style:text-properties fo:font-size="11.0pt" fo:font-weight="bold" style:font-name="휴먼명조" style:font-name-asian="휴먼명조" style:font-size-asian="11.0pt" style:font-weight-asian="bold"/>
    </style:style>
    <style:style style:family="text" style:name="T15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72" style:parent-style-name="0">
      <style:paragraph-properties fo:line-height="150%" fo:margin-left="0.176cm" fo:margin-top="0.353cm" style:snap-to-layout-grid="false"/>
    </style:style>
    <style:style style:family="paragraph" style:name="P673" style:parent-style-name="0">
      <style:paragraph-properties fo:margin-left="0.176cm" fo:text-align="center" style:snap-to-layout-grid="false"/>
    </style:style>
    <style:style style:family="table" style:name="T29">
      <style:table-properties style:width="0.000cm" table:border-model="collapsing"/>
    </style:style>
    <style:style style:family="graphic" style:name="fr3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9.C143">
      <style:table-column-properties style:column-width="15.447cm"/>
    </style:style>
    <style:style style:family="paragraph" style:name="P674" style:parent-style-name="0">
      <style:paragraph-properties fo:text-align="" style:snap-to-layout-grid="false"/>
    </style:style>
    <style:style style:family="text" style:name="T1561">
      <style:text-properties style:font-name="한컴돋움" style:font-name-asian="한컴돋움"/>
    </style:style>
    <style:style style:family="text" style:name="T1562">
      <style:text-properties fo:font-weight="bold" fo:letter-spacing="-0.5pt" style:font-name="바탕" style:font-name-asian="한컴돋움" style:font-weight-asian="bold"/>
    </style:style>
    <style:style style:family="text" style:name="T1563">
      <style:text-properties style:font-name="바탕" style:font-name-asian="한컴돋움"/>
    </style:style>
    <style:style style:family="text" style:name="T1564">
      <style:text-properties style:font-name="한컴돋움" style:font-name-asian="한컴돋움"/>
    </style:style>
    <style:style style:family="text" style:name="T1565">
      <style:text-properties style:font-name="바탕" style:font-name-asian="태 가는 헤드라인T"/>
    </style:style>
    <style:style style:family="text" style:name="T1566">
      <style:text-properties fo:font-size="9.0pt" style:font-name="새굴림" style:font-name-asian="새굴림" style:font-size-asian="9.0pt"/>
    </style:style>
    <style:style style:family="text" style:name="T1567">
      <style:text-properties fo:font-size="9.0pt" style:font-name="바탕" style:font-name-asian="새굴림" style:font-size-asian="9.0pt"/>
    </style:style>
    <style:style style:family="text" style:name="T1568">
      <style:text-properties fo:font-size="9.0pt" style:font-name="새굴림" style:font-name-asian="새굴림" style:font-size-asian="9.0pt"/>
    </style:style>
    <style:style style:family="table-cell" style:name="T29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9.R1">
      <style:table-row-properties style:min-row-height="0.859cm"/>
    </style:style>
    <style:style style:family="paragraph" style:name="P675" style:parent-style-name="0">
      <style:paragraph-properties fo:text-align="center" style:snap-to-layout-grid="false"/>
    </style:style>
    <style:style style:family="graphic" style:name="fr3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9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9.R2">
      <style:table-row-properties style:min-row-height="4.795cm"/>
    </style:style>
    <style:style style:family="paragraph" style:name="P676" style:parent-style-name="0">
      <style:paragraph-properties fo:line-height="140%" fo:margin-left="0.529cm" fo:margin-top="0.247cm" style:snap-to-layout-grid="false"/>
    </style:style>
    <style:style style:family="paragraph" style:name="P677" style:parent-style-name="0">
      <style:paragraph-properties fo:line-height="140%" fo:margin-left="0.529cm" fo:margin-top="0.247cm" style:snap-to-layout-grid="false"/>
    </style:style>
    <style:style style:family="text" style:name="T1569">
      <style:text-properties fo:font-size="11.0pt" style:font-name="바탕" style:font-name-asian="휴먼명조" style:font-size-asian="11.0pt"/>
    </style:style>
    <style:style style:family="text" style:name="T1570">
      <style:text-properties fo:font-size="11.0pt" style:font-name="휴먼명조" style:font-name-asian="휴먼명조" style:font-size-asian="11.0pt"/>
    </style:style>
    <style:style style:family="text" style:name="T15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2">
      <style:text-properties fo:font-size="11.0pt" style:font-name="휴먼명조" style:font-name-asian="휴먼명조" style:font-size-asian="11.0pt"/>
    </style:style>
    <style:style style:family="text" style:name="T15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4">
      <style:text-properties fo:font-size="11.0pt" style:font-name="휴먼명조" style:font-name-asian="휴먼명조" style:font-size-asian="11.0pt"/>
    </style:style>
    <style:style style:family="text" style:name="T15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6">
      <style:text-properties fo:font-size="11.0pt" style:font-name="휴먼명조" style:font-name-asian="휴먼명조" style:font-size-asian="11.0pt"/>
    </style:style>
    <style:style style:family="text" style:name="T15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8">
      <style:text-properties fo:font-size="11.0pt" style:font-name="휴먼명조" style:font-name-asian="휴먼명조" style:font-size-asian="11.0pt"/>
    </style:style>
    <style:style style:family="text" style:name="T1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0">
      <style:text-properties fo:font-size="11.0pt" style:font-name="휴먼명조" style:font-name-asian="휴먼명조" style:font-size-asian="11.0pt"/>
    </style:style>
    <style:style style:family="text" style:name="T1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2">
      <style:text-properties fo:font-size="11.0pt" style:font-name="휴먼명조" style:font-name-asian="휴먼명조" style:font-size-asian="11.0pt"/>
    </style:style>
    <style:style style:family="text" style:name="T1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4">
      <style:text-properties fo:font-size="11.0pt" style:font-name="휴먼명조" style:font-name-asian="휴먼명조" style:font-size-asian="11.0pt"/>
    </style:style>
    <style:style style:family="text" style:name="T15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6">
      <style:text-properties fo:font-size="11.0pt" style:font-name="휴먼명조" style:font-name-asian="휴먼명조" style:font-size-asian="11.0pt"/>
    </style:style>
    <style:style style:family="text" style:name="T1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8">
      <style:text-properties fo:font-size="11.0pt" style:font-name="휴먼명조" style:font-name-asian="휴먼명조" style:font-size-asian="11.0pt"/>
    </style:style>
    <style:style style:family="paragraph" style:name="P678" style:parent-style-name="0">
      <style:paragraph-properties fo:line-height="140%" fo:margin-left="0.529cm" fo:margin-top="0.247cm" fo:text-align="center" style:snap-to-layout-grid="false"/>
    </style:style>
    <style:style style:family="table" style:name="T30">
      <style:table-properties style:width="0.000cm" table:border-model="collapsing"/>
    </style:style>
    <style:style style:family="graphic" style:name="fr3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0.C144">
      <style:table-column-properties style:column-width="3.914cm"/>
    </style:style>
    <style:style style:family="table-column" style:name="T30.C145">
      <style:table-column-properties style:column-width="1.358cm"/>
    </style:style>
    <style:style style:family="table-column" style:name="T30.C146">
      <style:table-column-properties style:column-width="2.556cm"/>
    </style:style>
    <style:style style:family="table-column" style:name="T30.C147">
      <style:table-column-properties style:column-width="2.556cm"/>
    </style:style>
    <style:style style:family="table-column" style:name="T30.C148">
      <style:table-column-properties style:column-width="2.456cm"/>
    </style:style>
    <style:style style:family="paragraph" style:name="P679" style:parent-style-name="38">
      <style:paragraph-properties fo:text-align="center" style:snap-to-layout-grid="false"/>
    </style:style>
    <style:style style:family="table-cell" style:name="T30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80" style:parent-style-name="39">
      <style:paragraph-properties fo:text-align="center" style:snap-to-layout-grid="false"/>
    </style:style>
    <style:style style:family="text" style:name="T1589">
      <style:text-properties fo:font-weight="bold" fo:letter-spacing="-0.5pt" style:font-name="바탕" style:font-name-asian="한컴돋움" style:font-weight-asian="bold"/>
    </style:style>
    <style:style style:family="table-cell" style:name="T30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1" style:parent-style-name="13">
      <style:paragraph-properties style:snap-to-layout-grid="false"/>
    </style:style>
    <style:style style:family="text" style:name="T1590">
      <style:text-properties fo:color="#0000ff" fo:font-weight="bold" fo:letter-spacing="-0.5pt" style:font-name="바탕" style:font-name-asian="한컴돋움" style:font-weight-asian="bold"/>
    </style:style>
    <style:style style:family="text" style:name="T1591">
      <style:text-properties fo:color="#0000ff" fo:font-weight="bold" style:font-name="한컴돋움" style:font-name-asian="한컴돋움" style:font-weight-asian="bold"/>
    </style:style>
    <style:style style:family="text" style:name="T1592">
      <style:text-properties fo:color="#0000ff" fo:font-weight="bold" fo:letter-spacing="-0.5pt" style:font-name="바탕" style:font-name-asian="한컴돋움" style:font-weight-asian="bold"/>
    </style:style>
    <style:style style:family="table-cell" style:name="T30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2" style:parent-style-name="11">
      <style:paragraph-properties style:snap-to-layout-grid="false"/>
    </style:style>
    <style:style style:family="text" style:name="T1593">
      <style:text-properties fo:color="#0000ff" fo:font-weight="bold" fo:letter-spacing="-0.5pt" style:font-name="바탕" style:font-name-asian="한컴돋움" style:font-weight-asian="bold"/>
    </style:style>
    <style:style style:family="table-cell" style:name="T30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3" style:parent-style-name="12">
      <style:paragraph-properties fo:text-align="center" style:snap-to-layout-grid="false"/>
    </style:style>
    <style:style style:family="text" style:name="T1594">
      <style:text-properties fo:color="#0000ff" fo:font-weight="bold" fo:letter-spacing="-0.5pt" style:font-name="바탕" style:font-name-asian="한컴돋움" style:font-weight-asian="bold"/>
    </style:style>
    <style:style style:family="table-cell" style:name="T30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">
      <style:table-row-properties style:min-row-height="0.805cm"/>
    </style:style>
    <style:style style:family="paragraph" style:name="P684" style:parent-style-name="13">
      <style:paragraph-properties style:snap-to-layout-grid="false"/>
    </style:style>
    <style:style style:family="text" style:name="T1595">
      <style:text-properties fo:font-weight="bold" fo:letter-spacing="-0.5pt" style:font-name="바탕" style:font-name-asian="한컴돋움" style:font-weight-asian="bold"/>
    </style:style>
    <style:style style:family="table-cell" style:name="T30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85" style:parent-style-name="35">
      <style:paragraph-properties fo:text-align="center" style:snap-to-layout-grid="false"/>
    </style:style>
    <style:style style:family="text" style:name="T1596">
      <style:text-properties style:font-name="한컴돋움" style:font-name-asian="한컴돋움"/>
    </style:style>
    <style:style style:family="table-cell" style:name="T30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6" style:parent-style-name="15">
      <style:paragraph-properties fo:text-align="center" style:snap-to-layout-grid="false"/>
    </style:style>
    <style:style style:family="text" style:name="T1597">
      <style:text-properties fo:color="#0000ff" fo:font-weight="bold" style:font-name="한컴돋움" style:font-name-asian="한컴돋움" style:font-weight-asian="bold"/>
    </style:style>
    <style:style style:family="table-cell" style:name="T30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7" style:parent-style-name="18">
      <style:paragraph-properties fo:text-align="center" style:snap-to-layout-grid="false"/>
    </style:style>
    <style:style style:family="text" style:name="T1598">
      <style:text-properties fo:color="#0000ff" fo:font-weight="bold" style:font-name="한컴돋움" style:font-name-asian="한컴돋움" style:font-weight-asian="bold"/>
    </style:style>
    <style:style style:family="table-cell" style:name="T30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8" style:parent-style-name="16">
      <style:paragraph-properties fo:text-align="center" style:snap-to-layout-grid="false"/>
    </style:style>
    <style:style style:family="text" style:name="T1599">
      <style:text-properties fo:color="#0000ff" fo:font-weight="bold" style:font-name="한컴돋움" style:font-name-asian="한컴돋움" style:font-weight-asian="bold"/>
    </style:style>
    <style:style style:family="table-cell" style:name="T30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2">
      <style:table-row-properties style:min-row-height="0.452cm"/>
    </style:style>
    <style:style style:family="paragraph" style:name="P689" style:parent-style-name="28">
      <style:paragraph-properties style:snap-to-layout-grid="false"/>
    </style:style>
    <style:style style:family="text" style:name="T160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0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0" style:parent-style-name="16">
      <style:paragraph-properties fo:text-align="center" style:snap-to-layout-grid="false"/>
    </style:style>
    <style:style style:family="text" style:name="T1601">
      <style:text-properties style:font-name="한컴돋움" style:font-name-asian="한컴돋움"/>
    </style:style>
    <style:style style:family="text" style:name="T1602">
      <style:text-properties fo:font-weight="bold" fo:letter-spacing="-0.5pt" style:font-name="바탕" style:font-name-asian="한컴돋움" style:font-weight-asian="bold"/>
    </style:style>
    <style:style style:family="text" style:name="T1603">
      <style:text-properties style:font-name="한컴돋움" style:font-name-asian="한컴돋움"/>
    </style:style>
    <style:style style:family="text" style:name="T1604">
      <style:text-properties fo:font-weight="bold" fo:letter-spacing="-0.5pt" style:font-name="바탕" style:font-name-asian="한컴돋움" style:font-weight-asian="bold"/>
    </style:style>
    <style:style style:family="table-cell" style:name="T30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91" style:parent-style-name="36">
      <style:paragraph-properties fo:text-align="center" style:snap-to-layout-grid="false"/>
    </style:style>
    <style:style style:family="text" style:name="T1605">
      <style:text-properties style:font-name="한컴돋움" style:font-name-asian="한컴돋움"/>
    </style:style>
    <style:style style:family="table-cell" style:name="T30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2" style:parent-style-name="19">
      <style:paragraph-properties fo:text-align="center" style:snap-to-layout-grid="false"/>
    </style:style>
    <style:style style:family="text" style:name="T1606">
      <style:text-properties style:font-name="한컴돋움" style:font-name-asian="한컴돋움"/>
    </style:style>
    <style:style style:family="table-cell" style:name="T30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3" style:parent-style-name="14">
      <style:paragraph-properties fo:text-align="center" style:snap-to-layout-grid="false"/>
    </style:style>
    <style:style style:family="text" style:name="T1607">
      <style:text-properties style:font-name="한컴돋움" style:font-name-asian="한컴돋움"/>
    </style:style>
    <style:style style:family="table-cell" style:name="T30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4" style:parent-style-name="33">
      <style:paragraph-properties style:snap-to-layout-grid="false"/>
    </style:style>
    <style:style style:family="text" style:name="T1608">
      <style:text-properties style:font-name="한컴돋움" style:font-name-asian="한컴돋움"/>
    </style:style>
    <style:style style:family="table-cell" style:name="T30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0.R3">
      <style:table-row-properties style:min-row-height="0.488cm"/>
    </style:style>
    <style:style style:family="paragraph" style:name="P695" style:parent-style-name="16">
      <style:paragraph-properties fo:text-align="center" style:snap-to-layout-grid="false"/>
    </style:style>
    <style:style style:family="text" style:name="T1609">
      <style:text-properties style:font-name="한컴돋움" style:font-name-asian="한컴돋움"/>
    </style:style>
    <style:style style:family="text" style:name="T1610">
      <style:text-properties fo:font-weight="bold" fo:letter-spacing="-0.5pt" style:font-name="바탕" style:font-name-asian="한컴돋움" style:font-weight-asian="bold"/>
    </style:style>
    <style:style style:family="table-cell" style:name="T30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96" style:parent-style-name="36">
      <style:paragraph-properties fo:text-align="center" style:snap-to-layout-grid="false"/>
    </style:style>
    <style:style style:family="text" style:name="T1611">
      <style:text-properties style:font-name="한컴돋움" style:font-name-asian="한컴돋움"/>
    </style:style>
    <style:style style:family="table-cell" style:name="T30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7" style:parent-style-name="19">
      <style:paragraph-properties fo:text-align="center" style:snap-to-layout-grid="false"/>
    </style:style>
    <style:style style:family="text" style:name="T1612">
      <style:text-properties fo:font-weight="bold" style:font-name="한컴돋움" style:font-name-asian="한컴돋움" style:font-weight-asian="bold"/>
    </style:style>
    <style:style style:family="table-cell" style:name="T30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8" style:parent-style-name="14">
      <style:paragraph-properties fo:text-align="center" style:snap-to-layout-grid="false"/>
    </style:style>
    <style:style style:family="text" style:name="T1613">
      <style:text-properties style:font-name="한컴돋움" style:font-name-asian="한컴돋움"/>
    </style:style>
    <style:style style:family="table-cell" style:name="T30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9" style:parent-style-name="33">
      <style:paragraph-properties style:snap-to-layout-grid="false"/>
    </style:style>
    <style:style style:family="text" style:name="T1614">
      <style:text-properties style:font-name="한컴돋움" style:font-name-asian="한컴돋움"/>
    </style:style>
    <style:style style:family="table-cell" style:name="T30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4">
      <style:table-row-properties style:min-row-height="0.488cm"/>
    </style:style>
    <style:style style:family="paragraph" style:name="P700" style:parent-style-name="16">
      <style:paragraph-properties fo:text-align="center" style:snap-to-layout-grid="false"/>
    </style:style>
    <style:style style:family="text" style:name="T1615">
      <style:text-properties style:font-name="한컴돋움" style:font-name-asian="한컴돋움"/>
    </style:style>
    <style:style style:family="text" style:name="T1616">
      <style:text-properties fo:font-weight="bold" fo:letter-spacing="-0.5pt" style:font-name="바탕" style:font-name-asian="한컴돋움" style:font-weight-asian="bold"/>
    </style:style>
    <style:style style:family="table-cell" style:name="T30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01" style:parent-style-name="36">
      <style:paragraph-properties fo:text-align="center" style:snap-to-layout-grid="false"/>
    </style:style>
    <style:style style:family="text" style:name="T1617">
      <style:text-properties style:font-name="한컴돋움" style:font-name-asian="한컴돋움"/>
    </style:style>
    <style:style style:family="table-cell" style:name="T30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2" style:parent-style-name="19">
      <style:paragraph-properties fo:text-align="center" style:snap-to-layout-grid="false"/>
    </style:style>
    <style:style style:family="text" style:name="T1618">
      <style:text-properties fo:font-weight="bold" style:font-name="한컴돋움" style:font-name-asian="한컴돋움" style:font-weight-asian="bold"/>
    </style:style>
    <style:style style:family="table-cell" style:name="T30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3" style:parent-style-name="14">
      <style:paragraph-properties fo:text-align="center" style:snap-to-layout-grid="false"/>
    </style:style>
    <style:style style:family="text" style:name="T1619">
      <style:text-properties style:font-name="한컴돋움" style:font-name-asian="한컴돋움"/>
    </style:style>
    <style:style style:family="table-cell" style:name="T30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4" style:parent-style-name="33">
      <style:paragraph-properties style:snap-to-layout-grid="false"/>
    </style:style>
    <style:style style:family="text" style:name="T1620">
      <style:text-properties style:font-name="한컴돋움" style:font-name-asian="한컴돋움"/>
    </style:style>
    <style:style style:family="table-cell" style:name="T30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5">
      <style:table-row-properties style:min-row-height="0.488cm"/>
    </style:style>
    <style:style style:family="paragraph" style:name="P705" style:parent-style-name="16">
      <style:paragraph-properties fo:text-align="center" style:snap-to-layout-grid="false"/>
    </style:style>
    <style:style style:family="text" style:name="T1621">
      <style:text-properties style:font-name="한컴돋움" style:font-name-asian="한컴돋움"/>
    </style:style>
    <style:style style:family="text" style:name="T1622">
      <style:text-properties fo:font-weight="bold" fo:letter-spacing="-0.5pt" style:font-name="바탕" style:font-name-asian="한컴돋움" style:font-weight-asian="bold"/>
    </style:style>
    <style:style style:family="table-cell" style:name="T30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06" style:parent-style-name="36">
      <style:paragraph-properties fo:text-align="center" style:snap-to-layout-grid="false"/>
    </style:style>
    <style:style style:family="text" style:name="T1623">
      <style:text-properties style:font-name="한컴돋움" style:font-name-asian="한컴돋움"/>
    </style:style>
    <style:style style:family="table-cell" style:name="T30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7" style:parent-style-name="19">
      <style:paragraph-properties fo:text-align="center" style:snap-to-layout-grid="false"/>
    </style:style>
    <style:style style:family="text" style:name="T1624">
      <style:text-properties style:font-name="한컴돋움" style:font-name-asian="한컴돋움"/>
    </style:style>
    <style:style style:family="table-cell" style:name="T30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8" style:parent-style-name="14">
      <style:paragraph-properties fo:text-align="center" style:snap-to-layout-grid="false"/>
    </style:style>
    <style:style style:family="text" style:name="T1625">
      <style:text-properties fo:font-weight="bold" style:font-name="한컴돋움" style:font-name-asian="한컴돋움" style:font-weight-asian="bold"/>
    </style:style>
    <style:style style:family="table-cell" style:name="T30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9" style:parent-style-name="33">
      <style:paragraph-properties style:snap-to-layout-grid="false"/>
    </style:style>
    <style:style style:family="text" style:name="T1626">
      <style:text-properties style:font-name="한컴돋움" style:font-name-asian="한컴돋움"/>
    </style:style>
    <style:style style:family="table-cell" style:name="T30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6">
      <style:table-row-properties style:min-row-height="0.488cm"/>
    </style:style>
    <style:style style:family="paragraph" style:name="P710" style:parent-style-name="16">
      <style:paragraph-properties fo:text-align="center" style:snap-to-layout-grid="false"/>
    </style:style>
    <style:style style:family="text" style:name="T1627">
      <style:text-properties style:font-name="한컴돋움" style:font-name-asian="한컴돋움"/>
    </style:style>
    <style:style style:family="text" style:name="T1628">
      <style:text-properties fo:font-weight="bold" fo:letter-spacing="-0.5pt" style:font-name="바탕" style:font-name-asian="한컴돋움" style:font-weight-asian="bold"/>
    </style:style>
    <style:style style:family="table-cell" style:name="T30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11" style:parent-style-name="36">
      <style:paragraph-properties fo:text-align="center" style:snap-to-layout-grid="false"/>
    </style:style>
    <style:style style:family="text" style:name="T1629">
      <style:text-properties style:font-name="한컴돋움" style:font-name-asian="한컴돋움"/>
    </style:style>
    <style:style style:family="table-cell" style:name="T30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2" style:parent-style-name="19">
      <style:paragraph-properties fo:text-align="center" style:snap-to-layout-grid="false"/>
    </style:style>
    <style:style style:family="text" style:name="T1630">
      <style:text-properties style:font-name="한컴돋움" style:font-name-asian="한컴돋움"/>
    </style:style>
    <style:style style:family="table-cell" style:name="T30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3" style:parent-style-name="14">
      <style:paragraph-properties fo:text-align="center" style:snap-to-layout-grid="false"/>
    </style:style>
    <style:style style:family="text" style:name="T1631">
      <style:text-properties fo:font-weight="bold" style:font-name="한컴돋움" style:font-name-asian="한컴돋움" style:font-weight-asian="bold"/>
    </style:style>
    <style:style style:family="table-cell" style:name="T30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4" style:parent-style-name="33">
      <style:paragraph-properties style:snap-to-layout-grid="false"/>
    </style:style>
    <style:style style:family="text" style:name="T1632">
      <style:text-properties style:font-name="한컴돋움" style:font-name-asian="한컴돋움"/>
    </style:style>
    <style:style style:family="table-cell" style:name="T30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7">
      <style:table-row-properties style:min-row-height="0.488cm"/>
    </style:style>
    <style:style style:family="paragraph" style:name="P715" style:parent-style-name="28">
      <style:paragraph-properties style:snap-to-layout-grid="false"/>
    </style:style>
    <style:style style:family="text" style:name="T163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0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16" style:parent-style-name="16">
      <style:paragraph-properties fo:text-align="center" style:snap-to-layout-grid="false"/>
    </style:style>
    <style:style style:family="text" style:name="T1634">
      <style:text-properties fo:font-weight="bold" fo:letter-spacing="-0.5pt" style:font-name="바탕" style:font-name-asian="한컴돋움" style:font-weight-asian="bold"/>
    </style:style>
    <style:style style:family="table-cell" style:name="T30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17" style:parent-style-name="36">
      <style:paragraph-properties fo:text-align="center" style:snap-to-layout-grid="false"/>
    </style:style>
    <style:style style:family="text" style:name="T1635">
      <style:text-properties style:font-name="한컴돋움" style:font-name-asian="한컴돋움"/>
    </style:style>
    <style:style style:family="table-cell" style:name="T30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18" style:parent-style-name="19">
      <style:paragraph-properties fo:text-align="center" style:snap-to-layout-grid="false"/>
    </style:style>
    <style:style style:family="text" style:name="T1636">
      <style:text-properties style:font-name="한컴돋움" style:font-name-asian="한컴돋움"/>
    </style:style>
    <style:style style:family="table-cell" style:name="T30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19" style:parent-style-name="14">
      <style:paragraph-properties fo:text-align="center" style:snap-to-layout-grid="false"/>
    </style:style>
    <style:style style:family="text" style:name="T1637">
      <style:text-properties style:font-name="한컴돋움" style:font-name-asian="한컴돋움"/>
    </style:style>
    <style:style style:family="table-cell" style:name="T30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20" style:parent-style-name="33">
      <style:paragraph-properties style:snap-to-layout-grid="false"/>
    </style:style>
    <style:style style:family="text" style:name="T1638">
      <style:text-properties style:font-name="한컴돋움" style:font-name-asian="한컴돋움"/>
    </style:style>
    <style:style style:family="table-cell" style:name="T30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0.R8">
      <style:table-row-properties style:min-row-height="0.488cm"/>
    </style:style>
    <style:style style:family="paragraph" style:name="P721" style:parent-style-name="16">
      <style:paragraph-properties fo:text-align="center" style:snap-to-layout-grid="false"/>
    </style:style>
    <style:style style:family="text" style:name="T1639">
      <style:text-properties fo:font-weight="bold" fo:letter-spacing="-0.5pt" style:font-name="바탕" style:font-name-asian="한컴돋움" style:font-weight-asian="bold"/>
    </style:style>
    <style:style style:family="table-cell" style:name="T30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22" style:parent-style-name="36">
      <style:paragraph-properties fo:text-align="center" style:snap-to-layout-grid="false"/>
    </style:style>
    <style:style style:family="text" style:name="T1640">
      <style:text-properties style:font-name="한컴돋움" style:font-name-asian="한컴돋움"/>
    </style:style>
    <style:style style:family="table-cell" style:name="T30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3" style:parent-style-name="19">
      <style:paragraph-properties fo:text-align="center" style:snap-to-layout-grid="false"/>
    </style:style>
    <style:style style:family="text" style:name="T1641">
      <style:text-properties style:font-name="한컴돋움" style:font-name-asian="한컴돋움"/>
    </style:style>
    <style:style style:family="table-cell" style:name="T30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4" style:parent-style-name="14">
      <style:paragraph-properties fo:text-align="center" style:snap-to-layout-grid="false"/>
    </style:style>
    <style:style style:family="text" style:name="T1642">
      <style:text-properties style:font-name="한컴돋움" style:font-name-asian="한컴돋움"/>
    </style:style>
    <style:style style:family="table-cell" style:name="T30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5" style:parent-style-name="33">
      <style:paragraph-properties style:snap-to-layout-grid="false"/>
    </style:style>
    <style:style style:family="text" style:name="T1643">
      <style:text-properties style:font-name="한컴돋움" style:font-name-asian="한컴돋움"/>
    </style:style>
    <style:style style:family="table-cell" style:name="T30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9">
      <style:table-row-properties style:min-row-height="0.488cm"/>
    </style:style>
    <style:style style:family="paragraph" style:name="P726" style:parent-style-name="28">
      <style:paragraph-properties fo:line-height="110%" style:snap-to-layout-grid="false"/>
    </style:style>
    <style:style style:family="text" style:name="T164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0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27" style:parent-style-name="18">
      <style:paragraph-properties fo:text-align="center" style:snap-to-layout-grid="false"/>
    </style:style>
    <style:style style:family="text" style:name="T1645">
      <style:text-properties fo:font-weight="bold" fo:letter-spacing="-0.5pt" style:font-name="바탕" style:font-name-asian="한컴돋움" style:font-weight-asian="bold"/>
    </style:style>
    <style:style style:family="table-cell" style:name="T30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28" style:parent-style-name="36">
      <style:paragraph-properties fo:text-align="center" style:snap-to-layout-grid="false"/>
    </style:style>
    <style:style style:family="text" style:name="T1646">
      <style:text-properties style:font-name="한컴돋움" style:font-name-asian="한컴돋움"/>
    </style:style>
    <style:style style:family="table-cell" style:name="T30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29" style:parent-style-name="19">
      <style:paragraph-properties fo:text-align="center" style:snap-to-layout-grid="false"/>
    </style:style>
    <style:style style:family="text" style:name="T1647">
      <style:text-properties style:font-name="한컴돋움" style:font-name-asian="한컴돋움"/>
    </style:style>
    <style:style style:family="table-cell" style:name="T30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30" style:parent-style-name="14">
      <style:paragraph-properties fo:text-align="center" style:snap-to-layout-grid="false"/>
    </style:style>
    <style:style style:family="text" style:name="T1648">
      <style:text-properties style:font-name="한컴돋움" style:font-name-asian="한컴돋움"/>
    </style:style>
    <style:style style:family="table-cell" style:name="T30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31" style:parent-style-name="33">
      <style:paragraph-properties style:snap-to-layout-grid="false"/>
    </style:style>
    <style:style style:family="text" style:name="T1649">
      <style:text-properties style:font-name="한컴돋움" style:font-name-asian="한컴돋움"/>
    </style:style>
    <style:style style:family="table-cell" style:name="T30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0.R10">
      <style:table-row-properties style:min-row-height="0.488cm"/>
    </style:style>
    <style:style style:family="paragraph" style:name="P732" style:parent-style-name="18">
      <style:paragraph-properties fo:text-align="center" style:snap-to-layout-grid="false"/>
    </style:style>
    <style:style style:family="text" style:name="T1650">
      <style:text-properties fo:font-weight="bold" fo:letter-spacing="-0.5pt" style:font-name="바탕" style:font-name-asian="한컴돋움" style:font-weight-asian="bold"/>
    </style:style>
    <style:style style:family="text" style:name="T1651">
      <style:text-properties style:font-name="한컴돋움" style:font-name-asian="한컴돋움"/>
    </style:style>
    <style:style style:family="text" style:name="T1652">
      <style:text-properties fo:font-weight="bold" fo:letter-spacing="-0.5pt" style:font-name="바탕" style:font-name-asian="한컴돋움" style:font-weight-asian="bold"/>
    </style:style>
    <style:style style:family="table-cell" style:name="T30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33" style:parent-style-name="36">
      <style:paragraph-properties fo:text-align="center" style:snap-to-layout-grid="false"/>
    </style:style>
    <style:style style:family="text" style:name="T1653">
      <style:text-properties style:font-name="한컴돋움" style:font-name-asian="한컴돋움"/>
    </style:style>
    <style:style style:family="table-cell" style:name="T30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4" style:parent-style-name="19">
      <style:paragraph-properties fo:text-align="center" style:snap-to-layout-grid="false"/>
    </style:style>
    <style:style style:family="text" style:name="T1654">
      <style:text-properties style:font-name="한컴돋움" style:font-name-asian="한컴돋움"/>
    </style:style>
    <style:style style:family="table-cell" style:name="T30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5" style:parent-style-name="14">
      <style:paragraph-properties fo:text-align="center" style:snap-to-layout-grid="false"/>
    </style:style>
    <style:style style:family="text" style:name="T1655">
      <style:text-properties style:font-name="한컴돋움" style:font-name-asian="한컴돋움"/>
    </style:style>
    <style:style style:family="table-cell" style:name="T30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6" style:parent-style-name="33">
      <style:paragraph-properties style:snap-to-layout-grid="false"/>
    </style:style>
    <style:style style:family="text" style:name="T1656">
      <style:text-properties style:font-name="한컴돋움" style:font-name-asian="한컴돋움"/>
    </style:style>
    <style:style style:family="table-cell" style:name="T30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1">
      <style:table-row-properties style:min-row-height="0.488cm"/>
    </style:style>
    <style:style style:family="paragraph" style:name="P737" style:parent-style-name="18">
      <style:paragraph-properties fo:text-align="center" style:snap-to-layout-grid="false"/>
    </style:style>
    <style:style style:family="text" style:name="T1657">
      <style:text-properties fo:font-weight="bold" fo:letter-spacing="-0.5pt" style:font-name="바탕" style:font-name-asian="한컴돋움" style:font-weight-asian="bold"/>
    </style:style>
    <style:style style:family="text" style:name="T1658">
      <style:text-properties style:font-name="한컴돋움" style:font-name-asian="한컴돋움"/>
    </style:style>
    <style:style style:family="text" style:name="T1659">
      <style:text-properties fo:font-weight="bold" fo:letter-spacing="-0.5pt" style:font-name="바탕" style:font-name-asian="한컴돋움" style:font-weight-asian="bold"/>
    </style:style>
    <style:style style:family="table-cell" style:name="T30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38" style:parent-style-name="36">
      <style:paragraph-properties fo:text-align="center" style:snap-to-layout-grid="false"/>
    </style:style>
    <style:style style:family="text" style:name="T1660">
      <style:text-properties style:font-name="한컴돋움" style:font-name-asian="한컴돋움"/>
    </style:style>
    <style:style style:family="table-cell" style:name="T30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9" style:parent-style-name="19">
      <style:paragraph-properties fo:text-align="center" style:snap-to-layout-grid="false"/>
    </style:style>
    <style:style style:family="text" style:name="T1661">
      <style:text-properties style:font-name="한컴돋움" style:font-name-asian="한컴돋움"/>
    </style:style>
    <style:style style:family="table-cell" style:name="T30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0" style:parent-style-name="14">
      <style:paragraph-properties fo:text-align="center" style:snap-to-layout-grid="false"/>
    </style:style>
    <style:style style:family="text" style:name="T1662">
      <style:text-properties style:font-name="한컴돋움" style:font-name-asian="한컴돋움"/>
    </style:style>
    <style:style style:family="table-cell" style:name="T30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1" style:parent-style-name="33">
      <style:paragraph-properties style:snap-to-layout-grid="false"/>
    </style:style>
    <style:style style:family="text" style:name="T1663">
      <style:text-properties style:font-name="한컴돋움" style:font-name-asian="한컴돋움"/>
    </style:style>
    <style:style style:family="table-cell" style:name="T30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2">
      <style:table-row-properties style:min-row-height="0.488cm"/>
    </style:style>
    <style:style style:family="paragraph" style:name="P742" style:parent-style-name="18">
      <style:paragraph-properties fo:text-align="center" style:snap-to-layout-grid="false"/>
    </style:style>
    <style:style style:family="text" style:name="T1664">
      <style:text-properties fo:font-weight="bold" fo:letter-spacing="-0.5pt" style:font-name="바탕" style:font-name-asian="한컴돋움" style:font-weight-asian="bold"/>
    </style:style>
    <style:style style:family="text" style:name="T1665">
      <style:text-properties style:font-name="한컴돋움" style:font-name-asian="한컴돋움"/>
    </style:style>
    <style:style style:family="text" style:name="T1666">
      <style:text-properties fo:font-weight="bold" fo:letter-spacing="-0.5pt" style:font-name="바탕" style:font-name-asian="한컴돋움" style:font-weight-asian="bold"/>
    </style:style>
    <style:style style:family="table-cell" style:name="T30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43" style:parent-style-name="36">
      <style:paragraph-properties fo:text-align="center" style:snap-to-layout-grid="false"/>
    </style:style>
    <style:style style:family="text" style:name="T1667">
      <style:text-properties style:font-name="한컴돋움" style:font-name-asian="한컴돋움"/>
    </style:style>
    <style:style style:family="table-cell" style:name="T30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4" style:parent-style-name="19">
      <style:paragraph-properties fo:text-align="center" style:snap-to-layout-grid="false"/>
    </style:style>
    <style:style style:family="text" style:name="T1668">
      <style:text-properties fo:font-weight="bold" style:font-name="한컴돋움" style:font-name-asian="한컴돋움" style:font-weight-asian="bold"/>
    </style:style>
    <style:style style:family="table-cell" style:name="T30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5" style:parent-style-name="14">
      <style:paragraph-properties fo:text-align="center" style:snap-to-layout-grid="false"/>
    </style:style>
    <style:style style:family="text" style:name="T1669">
      <style:text-properties style:font-name="한컴돋움" style:font-name-asian="한컴돋움"/>
    </style:style>
    <style:style style:family="table-cell" style:name="T30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6" style:parent-style-name="33">
      <style:paragraph-properties style:snap-to-layout-grid="false"/>
    </style:style>
    <style:style style:family="text" style:name="T1670">
      <style:text-properties style:font-name="한컴돋움" style:font-name-asian="한컴돋움"/>
    </style:style>
    <style:style style:family="table-cell" style:name="T30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3">
      <style:table-row-properties style:min-row-height="0.488cm"/>
    </style:style>
    <style:style style:family="paragraph" style:name="P747" style:parent-style-name="18">
      <style:paragraph-properties fo:text-align="center" style:snap-to-layout-grid="false"/>
    </style:style>
    <style:style style:family="text" style:name="T1671">
      <style:text-properties fo:font-weight="bold" fo:letter-spacing="-0.5pt" style:font-name="바탕" style:font-name-asian="한컴돋움" style:font-weight-asian="bold"/>
    </style:style>
    <style:style style:family="text" style:name="T1672">
      <style:text-properties style:font-name="한컴돋움" style:font-name-asian="한컴돋움"/>
    </style:style>
    <style:style style:family="text" style:name="T1673">
      <style:text-properties fo:font-weight="bold" fo:letter-spacing="-0.5pt" style:font-name="바탕" style:font-name-asian="한컴돋움" style:font-weight-asian="bold"/>
    </style:style>
    <style:style style:family="text" style:name="T1674">
      <style:text-properties style:font-name="한컴돋움" style:font-name-asian="한컴돋움"/>
    </style:style>
    <style:style style:family="text" style:name="T1675">
      <style:text-properties fo:font-weight="bold" fo:letter-spacing="-0.5pt" style:font-name="바탕" style:font-name-asian="한컴돋움" style:font-weight-asian="bold"/>
    </style:style>
    <style:style style:family="table-cell" style:name="T30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48" style:parent-style-name="36">
      <style:paragraph-properties fo:text-align="center" style:snap-to-layout-grid="false"/>
    </style:style>
    <style:style style:family="text" style:name="T1676">
      <style:text-properties style:font-name="한컴돋움" style:font-name-asian="한컴돋움"/>
    </style:style>
    <style:style style:family="table-cell" style:name="T30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9" style:parent-style-name="19">
      <style:paragraph-properties fo:text-align="center" style:snap-to-layout-grid="false"/>
    </style:style>
    <style:style style:family="text" style:name="T1677">
      <style:text-properties style:font-name="한컴돋움" style:font-name-asian="한컴돋움"/>
    </style:style>
    <style:style style:family="table-cell" style:name="T30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0" style:parent-style-name="14">
      <style:paragraph-properties fo:text-align="center" style:snap-to-layout-grid="false"/>
    </style:style>
    <style:style style:family="text" style:name="T1678">
      <style:text-properties style:font-name="한컴돋움" style:font-name-asian="한컴돋움"/>
    </style:style>
    <style:style style:family="table-cell" style:name="T30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1" style:parent-style-name="33">
      <style:paragraph-properties style:snap-to-layout-grid="false"/>
    </style:style>
    <style:style style:family="text" style:name="T1679">
      <style:text-properties style:font-name="한컴돋움" style:font-name-asian="한컴돋움"/>
    </style:style>
    <style:style style:family="table-cell" style:name="T30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4">
      <style:table-row-properties style:min-row-height="0.488cm"/>
    </style:style>
    <style:style style:family="paragraph" style:name="P752" style:parent-style-name="18">
      <style:paragraph-properties fo:text-align="center" style:snap-to-layout-grid="false"/>
    </style:style>
    <style:style style:family="text" style:name="T1680">
      <style:text-properties fo:font-weight="bold" fo:letter-spacing="-0.5pt" style:font-name="바탕" style:font-name-asian="한컴돋움" style:font-weight-asian="bold"/>
    </style:style>
    <style:style style:family="text" style:name="T1681">
      <style:text-properties style:font-name="한컴돋움" style:font-name-asian="한컴돋움"/>
    </style:style>
    <style:style style:family="text" style:name="T1682">
      <style:text-properties fo:font-weight="bold" fo:letter-spacing="-0.5pt" style:font-name="바탕" style:font-name-asian="한컴돋움" style:font-weight-asian="bold"/>
    </style:style>
    <style:style style:family="table-cell" style:name="T30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53" style:parent-style-name="36">
      <style:paragraph-properties fo:text-align="center" style:snap-to-layout-grid="false"/>
    </style:style>
    <style:style style:family="text" style:name="T1683">
      <style:text-properties style:font-name="한컴돋움" style:font-name-asian="한컴돋움"/>
    </style:style>
    <style:style style:family="table-cell" style:name="T30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4" style:parent-style-name="19">
      <style:paragraph-properties fo:text-align="center" style:snap-to-layout-grid="false"/>
    </style:style>
    <style:style style:family="text" style:name="T1684">
      <style:text-properties style:font-name="한컴돋움" style:font-name-asian="한컴돋움"/>
    </style:style>
    <style:style style:family="table-cell" style:name="T30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5" style:parent-style-name="14">
      <style:paragraph-properties fo:text-align="center" style:snap-to-layout-grid="false"/>
    </style:style>
    <style:style style:family="text" style:name="T1685">
      <style:text-properties style:font-name="한컴돋움" style:font-name-asian="한컴돋움"/>
    </style:style>
    <style:style style:family="table-cell" style:name="T30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6" style:parent-style-name="33">
      <style:paragraph-properties style:snap-to-layout-grid="false"/>
    </style:style>
    <style:style style:family="text" style:name="T1686">
      <style:text-properties style:font-name="한컴돋움" style:font-name-asian="한컴돋움"/>
    </style:style>
    <style:style style:family="table-cell" style:name="T30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5">
      <style:table-row-properties style:min-row-height="0.488cm"/>
    </style:style>
    <style:style style:family="paragraph" style:name="P757" style:parent-style-name="18">
      <style:paragraph-properties fo:text-align="center" style:snap-to-layout-grid="false"/>
    </style:style>
    <style:style style:family="text" style:name="T1687">
      <style:text-properties fo:font-weight="bold" fo:letter-spacing="-0.5pt" style:font-name="바탕" style:font-name-asian="한컴돋움" style:font-weight-asian="bold"/>
    </style:style>
    <style:style style:family="text" style:name="T1688">
      <style:text-properties style:font-name="한컴돋움" style:font-name-asian="한컴돋움"/>
    </style:style>
    <style:style style:family="text" style:name="T1689">
      <style:text-properties fo:font-weight="bold" fo:letter-spacing="-0.5pt" style:font-name="바탕" style:font-name-asian="한컴돋움" style:font-weight-asian="bold"/>
    </style:style>
    <style:style style:family="table-cell" style:name="T30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58" style:parent-style-name="36">
      <style:paragraph-properties fo:text-align="center" style:snap-to-layout-grid="false"/>
    </style:style>
    <style:style style:family="text" style:name="T1690">
      <style:text-properties style:font-name="한컴돋움" style:font-name-asian="한컴돋움"/>
    </style:style>
    <style:style style:family="table-cell" style:name="T30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9" style:parent-style-name="30">
      <style:paragraph-properties style:snap-to-layout-grid="false"/>
    </style:style>
    <style:style style:family="text" style:name="T1691">
      <style:text-properties fo:font-size="10.0pt" style:font-name="한컴돋움" style:font-name-asian="한컴돋움" style:font-size-asian="10.0pt"/>
    </style:style>
    <style:style style:family="table-cell" style:name="T30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0" style:parent-style-name="32">
      <style:paragraph-properties style:snap-to-layout-grid="false"/>
    </style:style>
    <style:style style:family="text" style:name="T1692">
      <style:text-properties fo:font-size="10.0pt" style:font-name="한컴돋움" style:font-name-asian="한컴돋움" style:font-size-asian="10.0pt"/>
    </style:style>
    <style:style style:family="table-cell" style:name="T30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1" style:parent-style-name="29">
      <style:paragraph-properties style:snap-to-layout-grid="false"/>
    </style:style>
    <style:style style:family="text" style:name="T1693">
      <style:text-properties style:font-name="한컴돋움" style:font-name-asian="한컴돋움"/>
    </style:style>
    <style:style style:family="table-cell" style:name="T30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6">
      <style:table-row-properties style:min-row-height="0.523cm"/>
    </style:style>
    <style:style style:family="paragraph" style:name="P762" style:parent-style-name="0">
      <style:paragraph-properties fo:text-align="center" style:snap-to-layout-grid="false"/>
    </style:style>
    <style:style style:family="table" style:name="T31">
      <style:table-properties style:width="0.000cm" table:border-model="collapsing"/>
    </style:style>
    <style:style style:family="graphic" style:name="fr3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1.C149">
      <style:table-column-properties style:column-width="0.965cm"/>
    </style:style>
    <style:style style:family="table-column" style:name="T31.C150">
      <style:table-column-properties style:column-width="14.569cm"/>
    </style:style>
    <style:style style:family="paragraph" style:name="P763" style:parent-style-name="0">
      <style:paragraph-properties fo:line-height="170%" fo:text-align="center" style:snap-to-layout-grid="false"/>
    </style:style>
    <style:style style:family="text" style:name="T1694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31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764" style:parent-style-name="0">
      <style:paragraph-properties fo:line-height="170%" fo:margin-left="0.353cm" style:snap-to-layout-grid="false"/>
    </style:style>
    <style:style style:family="text" style:name="T1695">
      <style:text-properties fo:font-size="15.0pt" style:font-name="바탕" style:font-name-asian="HY헤드라인M" style:font-size-asian="15.0pt"/>
    </style:style>
    <style:style style:family="table-cell" style:name="T31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31.R1">
      <style:table-row-properties style:min-row-height="0.843cm"/>
    </style:style>
    <style:style style:family="paragraph" style:name="P765" style:parent-style-name="0">
      <style:paragraph-properties fo:line-height="170%" fo:text-align="center" style:snap-to-layout-grid="false"/>
    </style:style>
    <style:style style:family="table-cell" style:name="T31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766" style:parent-style-name="0">
      <style:paragraph-properties fo:line-height="120%" fo:margin-left="1.391cm" fo:margin-right="0.176cm" fo:text-indent="-0.607cm" style:snap-to-layout-grid="false"/>
    </style:style>
    <style:style style:family="text" style:name="T169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697">
      <style:text-properties fo:font-size="10.0pt" style:font-name="한컴돋움" style:font-name-asian="한컴돋움" style:font-size-asian="10.0pt"/>
    </style:style>
    <style:style style:family="text" style:name="T1698">
      <style:text-properties fo:font-weight="bold" fo:letter-spacing="-1.0pt" style:font-name="바탕" style:font-name-asian="한컴돋움" style:font-weight-asian="bold"/>
    </style:style>
    <style:style style:family="text" style:name="T1699">
      <style:text-properties style:font-name="한컴돋움" style:font-name-asian="한컴돋움"/>
    </style:style>
    <style:style style:family="text" style:name="T1700">
      <style:text-properties fo:font-weight="bold" fo:letter-spacing="-1.0pt" style:font-name="바탕" style:font-name-asian="한컴돋움" style:font-weight-asian="bold"/>
    </style:style>
    <style:style style:family="text" style:name="T1701">
      <style:text-properties style:font-name="한컴돋움" style:font-name-asian="한컴돋움"/>
    </style:style>
    <style:style style:family="text" style:name="T1702">
      <style:text-properties fo:font-weight="bold" fo:letter-spacing="-1.0pt" style:font-name="바탕" style:font-name-asian="한컴돋움" style:font-weight-asian="bold"/>
    </style:style>
    <style:style style:family="text" style:name="T1703">
      <style:text-properties style:font-name="한컴돋움" style:font-name-asian="한컴돋움"/>
    </style:style>
    <style:style style:family="table-cell" style:name="T31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31.R2">
      <style:table-row-properties style:min-row-height="1.658cm"/>
    </style:style>
    <style:style style:family="paragraph" style:name="P767" style:parent-style-name="0">
      <style:paragraph-properties fo:line-height="170%" fo:margin-left="0.353cm" style:snap-to-layout-grid="false"/>
    </style:style>
    <style:style style:family="text" style:name="T1704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705">
      <style:text-properties fo:color="#0000ff" fo:font-size="12.0pt" style:font-name="HY헤드라인M" style:font-name-asian="HY헤드라인M" style:font-size-asian="12.0pt"/>
    </style:style>
    <style:style style:family="paragraph" style:name="P768" style:parent-style-name="0">
      <style:paragraph-properties fo:line-height="170%" fo:margin-left="0.353cm" style:snap-to-layout-grid="false"/>
    </style:style>
    <style:style style:family="text" style:name="T170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707">
      <style:text-properties fo:font-size="12.0pt" style:font-name="HY헤드라인M" style:font-name-asian="HY헤드라인M" style:font-size-asian="12.0pt"/>
    </style:style>
    <style:style style:family="text" style:name="T1708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709">
      <style:text-properties fo:font-size="12.0pt" style:font-name="HY헤드라인M" style:font-name-asian="HY헤드라인M" style:font-size-asian="12.0pt"/>
    </style:style>
    <style:style style:family="text" style:name="T171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711">
      <style:text-properties fo:font-size="12.0pt" style:font-name="HY헤드라인M" style:font-name-asian="HY헤드라인M" style:font-size-asian="12.0pt"/>
    </style:style>
    <style:style style:family="table-cell" style:name="T31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31.R3">
      <style:table-row-properties style:min-row-height="1.537cm"/>
    </style:style>
    <style:style style:family="paragraph" style:name="P769" style:parent-style-name="0">
      <style:paragraph-properties fo:line-height="150%" fo:margin-left="0.176cm" fo:margin-top="0.353cm" style:snap-to-layout-grid="false"/>
    </style:style>
    <style:style style:family="text" style:name="T1712">
      <style:text-properties fo:font-size="11.0pt" style:font-name="바탕" style:font-name-asian="휴먼명조" style:font-size-asian="11.0pt"/>
    </style:style>
    <style:style style:family="text" style:name="T17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5">
      <style:text-properties fo:font-size="11.0pt" fo:font-weight="bold" style:font-name="휴먼명조" style:font-name-asian="휴먼명조" style:font-size-asian="11.0pt" style:font-weight-asian="bold"/>
    </style:style>
    <style:style style:family="text" style:name="T17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7">
      <style:text-properties fo:font-size="11.0pt" fo:font-weight="bold" style:font-name="휴먼명조" style:font-name-asian="휴먼명조" style:font-size-asian="11.0pt" style:font-weight-asian="bold"/>
    </style:style>
    <style:style style:family="text" style:name="T17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9">
      <style:text-properties fo:font-size="11.0pt" fo:font-weight="bold" style:font-name="휴먼명조" style:font-name-asian="휴먼명조" style:font-size-asian="11.0pt" style:font-weight-asian="bold"/>
    </style:style>
    <style:style style:family="text" style:name="T17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1">
      <style:text-properties fo:font-size="11.0pt" fo:font-weight="bold" style:font-name="휴먼명조" style:font-name-asian="휴먼명조" style:font-size-asian="11.0pt" style:font-weight-asian="bold"/>
    </style:style>
    <style:style style:family="text" style:name="T17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3">
      <style:text-properties fo:font-size="11.0pt" fo:font-weight="bold" style:font-name="휴먼명조" style:font-name-asian="휴먼명조" style:font-size-asian="11.0pt" style:font-weight-asian="bold"/>
    </style:style>
    <style:style style:family="text" style:name="T17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5">
      <style:text-properties fo:font-size="11.0pt" fo:font-weight="bold" style:font-name="휴먼명조" style:font-name-asian="휴먼명조" style:font-size-asian="11.0pt" style:font-weight-asian="bold"/>
    </style:style>
    <style:style style:family="text" style:name="T17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70" style:parent-style-name="0">
      <style:paragraph-properties fo:line-height="150%" fo:margin-left="0.176cm" fo:margin-top="0.353cm" style:snap-to-layout-grid="false"/>
    </style:style>
    <style:style style:family="paragraph" style:name="P771" style:parent-style-name="0">
      <style:paragraph-properties fo:margin-left="0.176cm" fo:text-align="center" style:snap-to-layout-grid="false"/>
    </style:style>
    <style:style style:family="table" style:name="T32">
      <style:table-properties style:width="0.000cm" table:border-model="collapsing"/>
    </style:style>
    <style:style style:family="graphic" style:name="fr3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2.C151">
      <style:table-column-properties style:column-width="15.447cm"/>
    </style:style>
    <style:style style:family="paragraph" style:name="P772" style:parent-style-name="0">
      <style:paragraph-properties fo:text-align="" style:snap-to-layout-grid="false"/>
    </style:style>
    <style:style style:family="text" style:name="T1728">
      <style:text-properties style:font-name="한컴돋움" style:font-name-asian="한컴돋움"/>
    </style:style>
    <style:style style:family="text" style:name="T1729">
      <style:text-properties fo:font-weight="bold" fo:letter-spacing="-0.5pt" style:font-name="바탕" style:font-name-asian="한컴돋움" style:font-weight-asian="bold"/>
    </style:style>
    <style:style style:family="text" style:name="T1730">
      <style:text-properties style:font-name="바탕" style:font-name-asian="한컴돋움"/>
    </style:style>
    <style:style style:family="text" style:name="T1731">
      <style:text-properties style:font-name="한컴돋움" style:font-name-asian="한컴돋움"/>
    </style:style>
    <style:style style:family="text" style:name="T1732">
      <style:text-properties style:font-name="바탕" style:font-name-asian="태 가는 헤드라인T"/>
    </style:style>
    <style:style style:family="text" style:name="T1733">
      <style:text-properties fo:font-size="9.0pt" style:font-name="새굴림" style:font-name-asian="새굴림" style:font-size-asian="9.0pt"/>
    </style:style>
    <style:style style:family="text" style:name="T1734">
      <style:text-properties fo:font-size="9.0pt" style:font-name="바탕" style:font-name-asian="새굴림" style:font-size-asian="9.0pt"/>
    </style:style>
    <style:style style:family="text" style:name="T1735">
      <style:text-properties fo:font-size="9.0pt" style:font-name="새굴림" style:font-name-asian="새굴림" style:font-size-asian="9.0pt"/>
    </style:style>
    <style:style style:family="table-cell" style:name="T32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2.R1">
      <style:table-row-properties style:min-row-height="0.859cm"/>
    </style:style>
    <style:style style:family="paragraph" style:name="P773" style:parent-style-name="0">
      <style:paragraph-properties fo:text-align="center" style:snap-to-layout-grid="false"/>
    </style:style>
    <style:style style:family="graphic" style:name="fr4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2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32.R2">
      <style:table-row-properties style:min-row-height="4.795cm"/>
    </style:style>
    <style:style style:family="paragraph" style:name="P774" style:parent-style-name="0">
      <style:paragraph-properties fo:line-height="140%" fo:margin-left="0.529cm" fo:margin-top="0.247cm" style:snap-to-layout-grid="false"/>
    </style:style>
    <style:style style:family="paragraph" style:name="P775" style:parent-style-name="0">
      <style:paragraph-properties fo:line-height="140%" fo:margin-left="0.529cm" fo:margin-top="0.247cm" style:snap-to-layout-grid="false"/>
    </style:style>
    <style:style style:family="text" style:name="T1736">
      <style:text-properties fo:font-size="11.0pt" style:font-name="바탕" style:font-name-asian="휴먼명조" style:font-size-asian="11.0pt"/>
    </style:style>
    <style:style style:family="text" style:name="T1737">
      <style:text-properties fo:font-size="11.0pt" style:font-name="휴먼명조" style:font-name-asian="휴먼명조" style:font-size-asian="11.0pt"/>
    </style:style>
    <style:style style:family="text" style:name="T17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9">
      <style:text-properties fo:font-size="11.0pt" style:font-name="휴먼명조" style:font-name-asian="휴먼명조" style:font-size-asian="11.0pt"/>
    </style:style>
    <style:style style:family="text" style:name="T1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1">
      <style:text-properties fo:font-size="11.0pt" style:font-name="휴먼명조" style:font-name-asian="휴먼명조" style:font-size-asian="11.0pt"/>
    </style:style>
    <style:style style:family="text" style:name="T17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3">
      <style:text-properties fo:font-size="11.0pt" style:font-name="휴먼명조" style:font-name-asian="휴먼명조" style:font-size-asian="11.0pt"/>
    </style:style>
    <style:style style:family="text" style:name="T17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5">
      <style:text-properties fo:font-size="11.0pt" style:font-name="휴먼명조" style:font-name-asian="휴먼명조" style:font-size-asian="11.0pt"/>
    </style:style>
    <style:style style:family="text" style:name="T17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7">
      <style:text-properties fo:font-size="11.0pt" style:font-name="휴먼명조" style:font-name-asian="휴먼명조" style:font-size-asian="11.0pt"/>
    </style:style>
    <style:style style:family="text" style:name="T17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9">
      <style:text-properties fo:font-size="11.0pt" style:font-name="휴먼명조" style:font-name-asian="휴먼명조" style:font-size-asian="11.0pt"/>
    </style:style>
    <style:style style:family="text" style:name="T17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1">
      <style:text-properties fo:font-size="11.0pt" style:font-name="휴먼명조" style:font-name-asian="휴먼명조" style:font-size-asian="11.0pt"/>
    </style:style>
    <style:style style:family="text" style:name="T17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3">
      <style:text-properties fo:font-size="11.0pt" style:font-name="휴먼명조" style:font-name-asian="휴먼명조" style:font-size-asian="11.0pt"/>
    </style:style>
    <style:style style:family="text" style:name="T17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5">
      <style:text-properties fo:font-size="11.0pt" style:font-name="휴먼명조" style:font-name-asian="휴먼명조" style:font-size-asian="11.0pt"/>
    </style:style>
    <style:style style:family="text" style:name="T17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7">
      <style:text-properties fo:font-size="11.0pt" style:font-name="휴먼명조" style:font-name-asian="휴먼명조" style:font-size-asian="11.0pt"/>
    </style:style>
    <style:style style:family="text" style:name="T17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9">
      <style:text-properties fo:font-size="11.0pt" style:font-name="휴먼명조" style:font-name-asian="휴먼명조" style:font-size-asian="11.0pt"/>
    </style:style>
    <style:style style:family="text" style:name="T17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1">
      <style:text-properties fo:font-size="11.0pt" style:font-name="휴먼명조" style:font-name-asian="휴먼명조" style:font-size-asian="11.0pt"/>
    </style:style>
    <style:style style:family="text" style:name="T17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3">
      <style:text-properties fo:font-size="11.0pt" style:font-name="휴먼명조" style:font-name-asian="휴먼명조" style:font-size-asian="11.0pt"/>
    </style:style>
    <style:style style:family="text" style:name="T17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5">
      <style:text-properties fo:font-size="11.0pt" style:font-name="휴먼명조" style:font-name-asian="휴먼명조" style:font-size-asian="11.0pt"/>
    </style:style>
    <style:style style:family="text" style:name="T17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7">
      <style:text-properties fo:font-size="11.0pt" style:font-name="휴먼명조" style:font-name-asian="휴먼명조" style:font-size-asian="11.0pt"/>
    </style:style>
    <style:style style:family="paragraph" style:name="P776" style:parent-style-name="0">
      <style:paragraph-properties fo:line-height="140%" fo:margin-left="0.529cm" fo:margin-top="0.247cm" fo:text-align="center" style:snap-to-layout-grid="false"/>
    </style:style>
    <style:style style:family="table" style:name="T33">
      <style:table-properties style:width="0.000cm" table:border-model="collapsing"/>
    </style:style>
    <style:style style:family="graphic" style:name="fr4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3.C152">
      <style:table-column-properties style:column-width="3.914cm"/>
    </style:style>
    <style:style style:family="table-column" style:name="T33.C153">
      <style:table-column-properties style:column-width="1.358cm"/>
    </style:style>
    <style:style style:family="table-column" style:name="T33.C154">
      <style:table-column-properties style:column-width="2.556cm"/>
    </style:style>
    <style:style style:family="table-column" style:name="T33.C155">
      <style:table-column-properties style:column-width="2.556cm"/>
    </style:style>
    <style:style style:family="table-column" style:name="T33.C156">
      <style:table-column-properties style:column-width="2.456cm"/>
    </style:style>
    <style:style style:family="paragraph" style:name="P777" style:parent-style-name="38">
      <style:paragraph-properties fo:text-align="center" style:snap-to-layout-grid="false"/>
    </style:style>
    <style:style style:family="table-cell" style:name="T33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78" style:parent-style-name="39">
      <style:paragraph-properties fo:text-align="center" style:snap-to-layout-grid="false"/>
    </style:style>
    <style:style style:family="text" style:name="T1768">
      <style:text-properties fo:font-weight="bold" fo:letter-spacing="-0.5pt" style:font-name="바탕" style:font-name-asian="한컴돋움" style:font-weight-asian="bold"/>
    </style:style>
    <style:style style:family="table-cell" style:name="T33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9" style:parent-style-name="12">
      <style:paragraph-properties fo:line-height="110%" fo:text-align="center" style:snap-to-layout-grid="false"/>
    </style:style>
    <style:style style:family="text" style:name="T1769">
      <style:text-properties fo:color="#0000ff" fo:font-weight="bold" fo:letter-spacing="-0.5pt" style:font-name="바탕" style:font-name-asian="한컴돋움" style:font-weight-asian="bold"/>
    </style:style>
    <style:style style:family="paragraph" style:name="P780" style:parent-style-name="12">
      <style:paragraph-properties fo:line-height="110%" fo:text-align="center" style:snap-to-layout-grid="false"/>
    </style:style>
    <style:style style:family="text" style:name="T1770">
      <style:text-properties fo:color="#0000ff" fo:font-weight="bold" fo:letter-spacing="-0.5pt" style:font-name="바탕" style:font-name-asian="한컴돋움" style:font-weight-asian="bold"/>
    </style:style>
    <style:style style:family="table-cell" style:name="T33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1" style:parent-style-name="12">
      <style:paragraph-properties fo:line-height="110%" fo:text-align="center" style:snap-to-layout-grid="false"/>
    </style:style>
    <style:style style:family="text" style:name="T1771">
      <style:text-properties fo:color="#0000ff" fo:font-weight="bold" fo:letter-spacing="-0.5pt" style:font-name="바탕" style:font-name-asian="한컴돋움" style:font-weight-asian="bold"/>
    </style:style>
    <style:style style:family="paragraph" style:name="P782" style:parent-style-name="12">
      <style:paragraph-properties fo:line-height="110%" fo:text-align="center" style:snap-to-layout-grid="false"/>
    </style:style>
    <style:style style:family="text" style:name="T1772">
      <style:text-properties fo:color="#0000ff" fo:font-weight="bold" fo:letter-spacing="-0.5pt" style:font-name="바탕" style:font-name-asian="한컴돋움" style:font-weight-asian="bold"/>
    </style:style>
    <style:style style:family="table-cell" style:name="T33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3" style:parent-style-name="15">
      <style:paragraph-properties fo:text-align="center" style:snap-to-layout-grid="false"/>
    </style:style>
    <style:style style:family="text" style:name="T1773">
      <style:text-properties fo:color="#0000ff" fo:font-weight="bold" fo:letter-spacing="-0.5pt" style:font-name="바탕" style:font-name-asian="한컴돋움" style:font-weight-asian="bold"/>
    </style:style>
    <style:style style:family="table-cell" style:name="T33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">
      <style:table-row-properties style:min-row-height="0.840cm"/>
    </style:style>
    <style:style style:family="paragraph" style:name="P784" style:parent-style-name="13">
      <style:paragraph-properties style:snap-to-layout-grid="false"/>
    </style:style>
    <style:style style:family="text" style:name="T1774">
      <style:text-properties fo:font-weight="bold" fo:letter-spacing="-0.5pt" style:font-name="바탕" style:font-name-asian="한컴돋움" style:font-weight-asian="bold"/>
    </style:style>
    <style:style style:family="table-cell" style:name="T33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85" style:parent-style-name="35">
      <style:paragraph-properties fo:text-align="center" style:snap-to-layout-grid="false"/>
    </style:style>
    <style:style style:family="text" style:name="T1775">
      <style:text-properties style:font-name="한컴돋움" style:font-name-asian="한컴돋움"/>
    </style:style>
    <style:style style:family="table-cell" style:name="T33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6" style:parent-style-name="16">
      <style:paragraph-properties fo:text-align="center" style:snap-to-layout-grid="false"/>
    </style:style>
    <style:style style:family="text" style:name="T1776">
      <style:text-properties fo:color="#0000ff" fo:font-weight="bold" style:font-name="한컴돋움" style:font-name-asian="한컴돋움" style:font-weight-asian="bold"/>
    </style:style>
    <style:style style:family="table-cell" style:name="T33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7" style:parent-style-name="16">
      <style:paragraph-properties fo:text-align="center" style:snap-to-layout-grid="false"/>
    </style:style>
    <style:style style:family="text" style:name="T1777">
      <style:text-properties fo:color="#0000ff" fo:font-weight="bold" style:font-name="한컴돋움" style:font-name-asian="한컴돋움" style:font-weight-asian="bold"/>
    </style:style>
    <style:style style:family="table-cell" style:name="T33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8" style:parent-style-name="19">
      <style:paragraph-properties fo:text-align="center" style:snap-to-layout-grid="false"/>
    </style:style>
    <style:style style:family="text" style:name="T1778">
      <style:text-properties fo:color="#0000ff" fo:font-weight="bold" style:font-name="한컴돋움" style:font-name-asian="한컴돋움" style:font-weight-asian="bold"/>
    </style:style>
    <style:style style:family="table-cell" style:name="T33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2">
      <style:table-row-properties style:min-row-height="0.452cm"/>
    </style:style>
    <style:style style:family="paragraph" style:name="P789" style:parent-style-name="28">
      <style:paragraph-properties style:snap-to-layout-grid="false"/>
    </style:style>
    <style:style style:family="text" style:name="T177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3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90" style:parent-style-name="16">
      <style:paragraph-properties fo:text-align="center" style:snap-to-layout-grid="false"/>
    </style:style>
    <style:style style:family="text" style:name="T1780">
      <style:text-properties style:font-name="한컴돋움" style:font-name-asian="한컴돋움"/>
    </style:style>
    <style:style style:family="text" style:name="T1781">
      <style:text-properties fo:font-weight="bold" fo:letter-spacing="-0.5pt" style:font-name="바탕" style:font-name-asian="한컴돋움" style:font-weight-asian="bold"/>
    </style:style>
    <style:style style:family="text" style:name="T1782">
      <style:text-properties style:font-name="한컴돋움" style:font-name-asian="한컴돋움"/>
    </style:style>
    <style:style style:family="text" style:name="T1783">
      <style:text-properties fo:font-weight="bold" fo:letter-spacing="-0.5pt" style:font-name="바탕" style:font-name-asian="한컴돋움" style:font-weight-asian="bold"/>
    </style:style>
    <style:style style:family="table-cell" style:name="T33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91" style:parent-style-name="36">
      <style:paragraph-properties fo:text-align="center" style:snap-to-layout-grid="false"/>
    </style:style>
    <style:style style:family="text" style:name="T1784">
      <style:text-properties style:font-name="한컴돋움" style:font-name-asian="한컴돋움"/>
    </style:style>
    <style:style style:family="table-cell" style:name="T33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92" style:parent-style-name="18">
      <style:paragraph-properties fo:text-align="center" style:snap-to-layout-grid="false"/>
    </style:style>
    <style:style style:family="text" style:name="T1785">
      <style:text-properties style:font-name="한컴돋움" style:font-name-asian="한컴돋움"/>
    </style:style>
    <style:style style:family="table-cell" style:name="T33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93" style:parent-style-name="18">
      <style:paragraph-properties fo:text-align="center" style:snap-to-layout-grid="false"/>
    </style:style>
    <style:style style:family="text" style:name="T1786">
      <style:text-properties style:font-name="한컴돋움" style:font-name-asian="한컴돋움"/>
    </style:style>
    <style:style style:family="table-cell" style:name="T33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94" style:parent-style-name="14">
      <style:paragraph-properties fo:text-align="center" style:snap-to-layout-grid="false"/>
    </style:style>
    <style:style style:family="text" style:name="T1787">
      <style:text-properties style:font-name="한컴돋움" style:font-name-asian="한컴돋움"/>
    </style:style>
    <style:style style:family="table-cell" style:name="T33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3.R3">
      <style:table-row-properties style:min-row-height="0.452cm"/>
    </style:style>
    <style:style style:family="paragraph" style:name="P795" style:parent-style-name="16">
      <style:paragraph-properties fo:text-align="center" style:snap-to-layout-grid="false"/>
    </style:style>
    <style:style style:family="text" style:name="T1788">
      <style:text-properties style:font-name="한컴돋움" style:font-name-asian="한컴돋움"/>
    </style:style>
    <style:style style:family="text" style:name="T1789">
      <style:text-properties fo:font-weight="bold" fo:letter-spacing="-0.5pt" style:font-name="바탕" style:font-name-asian="한컴돋움" style:font-weight-asian="bold"/>
    </style:style>
    <style:style style:family="table-cell" style:name="T33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96" style:parent-style-name="36">
      <style:paragraph-properties fo:text-align="center" style:snap-to-layout-grid="false"/>
    </style:style>
    <style:style style:family="text" style:name="T1790">
      <style:text-properties style:font-name="한컴돋움" style:font-name-asian="한컴돋움"/>
    </style:style>
    <style:style style:family="table-cell" style:name="T33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7" style:parent-style-name="18">
      <style:paragraph-properties fo:text-align="center" style:snap-to-layout-grid="false"/>
    </style:style>
    <style:style style:family="text" style:name="T1791">
      <style:text-properties fo:font-weight="bold" style:font-name="한컴돋움" style:font-name-asian="한컴돋움" style:font-weight-asian="bold"/>
    </style:style>
    <style:style style:family="table-cell" style:name="T33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8" style:parent-style-name="18">
      <style:paragraph-properties fo:text-align="center" style:snap-to-layout-grid="false"/>
    </style:style>
    <style:style style:family="text" style:name="T1792">
      <style:text-properties style:font-name="한컴돋움" style:font-name-asian="한컴돋움"/>
    </style:style>
    <style:style style:family="table-cell" style:name="T33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9" style:parent-style-name="14">
      <style:paragraph-properties fo:text-align="center" style:snap-to-layout-grid="false"/>
    </style:style>
    <style:style style:family="text" style:name="T1793">
      <style:text-properties style:font-name="한컴돋움" style:font-name-asian="한컴돋움"/>
    </style:style>
    <style:style style:family="table-cell" style:name="T33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4">
      <style:table-row-properties style:min-row-height="0.452cm"/>
    </style:style>
    <style:style style:family="paragraph" style:name="P800" style:parent-style-name="16">
      <style:paragraph-properties fo:text-align="center" style:snap-to-layout-grid="false"/>
    </style:style>
    <style:style style:family="text" style:name="T1794">
      <style:text-properties style:font-name="한컴돋움" style:font-name-asian="한컴돋움"/>
    </style:style>
    <style:style style:family="text" style:name="T1795">
      <style:text-properties fo:font-weight="bold" fo:letter-spacing="-0.5pt" style:font-name="바탕" style:font-name-asian="한컴돋움" style:font-weight-asian="bold"/>
    </style:style>
    <style:style style:family="table-cell" style:name="T33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01" style:parent-style-name="36">
      <style:paragraph-properties fo:text-align="center" style:snap-to-layout-grid="false"/>
    </style:style>
    <style:style style:family="text" style:name="T1796">
      <style:text-properties style:font-name="한컴돋움" style:font-name-asian="한컴돋움"/>
    </style:style>
    <style:style style:family="table-cell" style:name="T33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2" style:parent-style-name="18">
      <style:paragraph-properties fo:text-align="center" style:snap-to-layout-grid="false"/>
    </style:style>
    <style:style style:family="text" style:name="T1797">
      <style:text-properties fo:font-weight="bold" style:font-name="한컴돋움" style:font-name-asian="한컴돋움" style:font-weight-asian="bold"/>
    </style:style>
    <style:style style:family="table-cell" style:name="T33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3" style:parent-style-name="18">
      <style:paragraph-properties fo:text-align="center" style:snap-to-layout-grid="false"/>
    </style:style>
    <style:style style:family="text" style:name="T1798">
      <style:text-properties style:font-name="한컴돋움" style:font-name-asian="한컴돋움"/>
    </style:style>
    <style:style style:family="table-cell" style:name="T33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4" style:parent-style-name="14">
      <style:paragraph-properties fo:text-align="center" style:snap-to-layout-grid="false"/>
    </style:style>
    <style:style style:family="text" style:name="T1799">
      <style:text-properties style:font-name="한컴돋움" style:font-name-asian="한컴돋움"/>
    </style:style>
    <style:style style:family="table-cell" style:name="T33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5">
      <style:table-row-properties style:min-row-height="0.452cm"/>
    </style:style>
    <style:style style:family="paragraph" style:name="P805" style:parent-style-name="16">
      <style:paragraph-properties fo:text-align="center" style:snap-to-layout-grid="false"/>
    </style:style>
    <style:style style:family="text" style:name="T1800">
      <style:text-properties style:font-name="한컴돋움" style:font-name-asian="한컴돋움"/>
    </style:style>
    <style:style style:family="text" style:name="T1801">
      <style:text-properties fo:font-weight="bold" fo:letter-spacing="-0.5pt" style:font-name="바탕" style:font-name-asian="한컴돋움" style:font-weight-asian="bold"/>
    </style:style>
    <style:style style:family="table-cell" style:name="T33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06" style:parent-style-name="36">
      <style:paragraph-properties fo:text-align="center" style:snap-to-layout-grid="false"/>
    </style:style>
    <style:style style:family="text" style:name="T1802">
      <style:text-properties style:font-name="한컴돋움" style:font-name-asian="한컴돋움"/>
    </style:style>
    <style:style style:family="table-cell" style:name="T33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7" style:parent-style-name="18">
      <style:paragraph-properties fo:text-align="center" style:snap-to-layout-grid="false"/>
    </style:style>
    <style:style style:family="text" style:name="T1803">
      <style:text-properties style:font-name="한컴돋움" style:font-name-asian="한컴돋움"/>
    </style:style>
    <style:style style:family="table-cell" style:name="T33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8" style:parent-style-name="18">
      <style:paragraph-properties fo:text-align="center" style:snap-to-layout-grid="false"/>
    </style:style>
    <style:style style:family="text" style:name="T1804">
      <style:text-properties fo:font-weight="bold" style:font-name="한컴돋움" style:font-name-asian="한컴돋움" style:font-weight-asian="bold"/>
    </style:style>
    <style:style style:family="table-cell" style:name="T33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9" style:parent-style-name="14">
      <style:paragraph-properties fo:text-align="center" style:snap-to-layout-grid="false"/>
    </style:style>
    <style:style style:family="text" style:name="T1805">
      <style:text-properties style:font-name="한컴돋움" style:font-name-asian="한컴돋움"/>
    </style:style>
    <style:style style:family="table-cell" style:name="T33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6">
      <style:table-row-properties style:min-row-height="0.452cm"/>
    </style:style>
    <style:style style:family="paragraph" style:name="P810" style:parent-style-name="16">
      <style:paragraph-properties fo:text-align="center" style:snap-to-layout-grid="false"/>
    </style:style>
    <style:style style:family="text" style:name="T1806">
      <style:text-properties style:font-name="한컴돋움" style:font-name-asian="한컴돋움"/>
    </style:style>
    <style:style style:family="text" style:name="T1807">
      <style:text-properties fo:font-weight="bold" fo:letter-spacing="-0.5pt" style:font-name="바탕" style:font-name-asian="한컴돋움" style:font-weight-asian="bold"/>
    </style:style>
    <style:style style:family="table-cell" style:name="T33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11" style:parent-style-name="36">
      <style:paragraph-properties fo:text-align="center" style:snap-to-layout-grid="false"/>
    </style:style>
    <style:style style:family="text" style:name="T1808">
      <style:text-properties style:font-name="한컴돋움" style:font-name-asian="한컴돋움"/>
    </style:style>
    <style:style style:family="table-cell" style:name="T33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2" style:parent-style-name="18">
      <style:paragraph-properties fo:text-align="center" style:snap-to-layout-grid="false"/>
    </style:style>
    <style:style style:family="text" style:name="T1809">
      <style:text-properties style:font-name="한컴돋움" style:font-name-asian="한컴돋움"/>
    </style:style>
    <style:style style:family="table-cell" style:name="T33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3" style:parent-style-name="18">
      <style:paragraph-properties fo:text-align="center" style:snap-to-layout-grid="false"/>
    </style:style>
    <style:style style:family="text" style:name="T1810">
      <style:text-properties fo:font-weight="bold" style:font-name="한컴돋움" style:font-name-asian="한컴돋움" style:font-weight-asian="bold"/>
    </style:style>
    <style:style style:family="table-cell" style:name="T33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4" style:parent-style-name="14">
      <style:paragraph-properties fo:text-align="center" style:snap-to-layout-grid="false"/>
    </style:style>
    <style:style style:family="text" style:name="T1811">
      <style:text-properties style:font-name="한컴돋움" style:font-name-asian="한컴돋움"/>
    </style:style>
    <style:style style:family="table-cell" style:name="T33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7">
      <style:table-row-properties style:min-row-height="0.452cm"/>
    </style:style>
    <style:style style:family="paragraph" style:name="P815" style:parent-style-name="28">
      <style:paragraph-properties style:snap-to-layout-grid="false"/>
    </style:style>
    <style:style style:family="text" style:name="T181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3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16" style:parent-style-name="16">
      <style:paragraph-properties fo:text-align="center" style:snap-to-layout-grid="false"/>
    </style:style>
    <style:style style:family="text" style:name="T1813">
      <style:text-properties fo:font-weight="bold" fo:letter-spacing="-0.5pt" style:font-name="바탕" style:font-name-asian="한컴돋움" style:font-weight-asian="bold"/>
    </style:style>
    <style:style style:family="table-cell" style:name="T33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817" style:parent-style-name="36">
      <style:paragraph-properties fo:text-align="center" style:snap-to-layout-grid="false"/>
    </style:style>
    <style:style style:family="text" style:name="T1814">
      <style:text-properties style:font-name="한컴돋움" style:font-name-asian="한컴돋움"/>
    </style:style>
    <style:style style:family="table-cell" style:name="T33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18" style:parent-style-name="18">
      <style:paragraph-properties fo:text-align="center" style:snap-to-layout-grid="false"/>
    </style:style>
    <style:style style:family="text" style:name="T1815">
      <style:text-properties style:font-name="한컴돋움" style:font-name-asian="한컴돋움"/>
    </style:style>
    <style:style style:family="table-cell" style:name="T33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19" style:parent-style-name="18">
      <style:paragraph-properties fo:text-align="center" style:snap-to-layout-grid="false"/>
    </style:style>
    <style:style style:family="text" style:name="T1816">
      <style:text-properties style:font-name="한컴돋움" style:font-name-asian="한컴돋움"/>
    </style:style>
    <style:style style:family="table-cell" style:name="T33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20" style:parent-style-name="14">
      <style:paragraph-properties fo:text-align="center" style:snap-to-layout-grid="false"/>
    </style:style>
    <style:style style:family="text" style:name="T1817">
      <style:text-properties style:font-name="한컴돋움" style:font-name-asian="한컴돋움"/>
    </style:style>
    <style:style style:family="table-cell" style:name="T33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3.R8">
      <style:table-row-properties style:min-row-height="0.452cm"/>
    </style:style>
    <style:style style:family="paragraph" style:name="P821" style:parent-style-name="16">
      <style:paragraph-properties fo:text-align="center" style:snap-to-layout-grid="false"/>
    </style:style>
    <style:style style:family="text" style:name="T1818">
      <style:text-properties fo:font-weight="bold" fo:letter-spacing="-0.5pt" style:font-name="바탕" style:font-name-asian="한컴돋움" style:font-weight-asian="bold"/>
    </style:style>
    <style:style style:family="table-cell" style:name="T33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22" style:parent-style-name="36">
      <style:paragraph-properties fo:text-align="center" style:snap-to-layout-grid="false"/>
    </style:style>
    <style:style style:family="text" style:name="T1819">
      <style:text-properties style:font-name="한컴돋움" style:font-name-asian="한컴돋움"/>
    </style:style>
    <style:style style:family="table-cell" style:name="T33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3" style:parent-style-name="18">
      <style:paragraph-properties fo:text-align="center" style:snap-to-layout-grid="false"/>
    </style:style>
    <style:style style:family="text" style:name="T1820">
      <style:text-properties style:font-name="한컴돋움" style:font-name-asian="한컴돋움"/>
    </style:style>
    <style:style style:family="table-cell" style:name="T33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4" style:parent-style-name="18">
      <style:paragraph-properties fo:text-align="center" style:snap-to-layout-grid="false"/>
    </style:style>
    <style:style style:family="text" style:name="T1821">
      <style:text-properties style:font-name="한컴돋움" style:font-name-asian="한컴돋움"/>
    </style:style>
    <style:style style:family="table-cell" style:name="T33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5" style:parent-style-name="14">
      <style:paragraph-properties fo:text-align="center" style:snap-to-layout-grid="false"/>
    </style:style>
    <style:style style:family="text" style:name="T1822">
      <style:text-properties style:font-name="한컴돋움" style:font-name-asian="한컴돋움"/>
    </style:style>
    <style:style style:family="table-cell" style:name="T33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9">
      <style:table-row-properties style:min-row-height="0.452cm"/>
    </style:style>
    <style:style style:family="paragraph" style:name="P826" style:parent-style-name="28">
      <style:paragraph-properties fo:line-height="110%" style:snap-to-layout-grid="false"/>
    </style:style>
    <style:style style:family="text" style:name="T182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3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27" style:parent-style-name="18">
      <style:paragraph-properties fo:text-align="center" style:snap-to-layout-grid="false"/>
    </style:style>
    <style:style style:family="text" style:name="T1824">
      <style:text-properties fo:font-weight="bold" fo:letter-spacing="-0.5pt" style:font-name="바탕" style:font-name-asian="한컴돋움" style:font-weight-asian="bold"/>
    </style:style>
    <style:style style:family="table-cell" style:name="T33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828" style:parent-style-name="36">
      <style:paragraph-properties fo:text-align="center" style:snap-to-layout-grid="false"/>
    </style:style>
    <style:style style:family="text" style:name="T1825">
      <style:text-properties style:font-name="한컴돋움" style:font-name-asian="한컴돋움"/>
    </style:style>
    <style:style style:family="table-cell" style:name="T33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29" style:parent-style-name="18">
      <style:paragraph-properties fo:text-align="center" style:snap-to-layout-grid="false"/>
    </style:style>
    <style:style style:family="text" style:name="T1826">
      <style:text-properties style:font-name="한컴돋움" style:font-name-asian="한컴돋움"/>
    </style:style>
    <style:style style:family="table-cell" style:name="T33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30" style:parent-style-name="18">
      <style:paragraph-properties fo:text-align="center" style:snap-to-layout-grid="false"/>
    </style:style>
    <style:style style:family="text" style:name="T1827">
      <style:text-properties style:font-name="한컴돋움" style:font-name-asian="한컴돋움"/>
    </style:style>
    <style:style style:family="table-cell" style:name="T33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31" style:parent-style-name="14">
      <style:paragraph-properties fo:text-align="center" style:snap-to-layout-grid="false"/>
    </style:style>
    <style:style style:family="text" style:name="T1828">
      <style:text-properties style:font-name="한컴돋움" style:font-name-asian="한컴돋움"/>
    </style:style>
    <style:style style:family="table-cell" style:name="T33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3.R10">
      <style:table-row-properties style:min-row-height="0.452cm"/>
    </style:style>
    <style:style style:family="paragraph" style:name="P832" style:parent-style-name="18">
      <style:paragraph-properties fo:text-align="center" style:snap-to-layout-grid="false"/>
    </style:style>
    <style:style style:family="text" style:name="T1829">
      <style:text-properties fo:font-weight="bold" fo:letter-spacing="-0.5pt" style:font-name="바탕" style:font-name-asian="한컴돋움" style:font-weight-asian="bold"/>
    </style:style>
    <style:style style:family="text" style:name="T1830">
      <style:text-properties style:font-name="한컴돋움" style:font-name-asian="한컴돋움"/>
    </style:style>
    <style:style style:family="text" style:name="T1831">
      <style:text-properties fo:font-weight="bold" fo:letter-spacing="-0.5pt" style:font-name="바탕" style:font-name-asian="한컴돋움" style:font-weight-asian="bold"/>
    </style:style>
    <style:style style:family="table-cell" style:name="T33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33" style:parent-style-name="36">
      <style:paragraph-properties fo:text-align="center" style:snap-to-layout-grid="false"/>
    </style:style>
    <style:style style:family="text" style:name="T1832">
      <style:text-properties style:font-name="한컴돋움" style:font-name-asian="한컴돋움"/>
    </style:style>
    <style:style style:family="table-cell" style:name="T33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34" style:parent-style-name="18">
      <style:paragraph-properties fo:text-align="center" style:snap-to-layout-grid="false"/>
    </style:style>
    <style:style style:family="text" style:name="T1833">
      <style:text-properties style:font-name="한컴돋움" style:font-name-asian="한컴돋움"/>
    </style:style>
    <style:style style:family="table-cell" style:name="T33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35" style:parent-style-name="18">
      <style:paragraph-properties fo:text-align="center" style:snap-to-layout-grid="false"/>
    </style:style>
    <style:style style:family="text" style:name="T1834">
      <style:text-properties style:font-name="한컴돋움" style:font-name-asian="한컴돋움"/>
    </style:style>
    <style:style style:family="table-cell" style:name="T33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36" style:parent-style-name="14">
      <style:paragraph-properties fo:text-align="center" style:snap-to-layout-grid="false"/>
    </style:style>
    <style:style style:family="text" style:name="T1835">
      <style:text-properties style:font-name="한컴돋움" style:font-name-asian="한컴돋움"/>
    </style:style>
    <style:style style:family="table-cell" style:name="T33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1">
      <style:table-row-properties style:min-row-height="0.452cm"/>
    </style:style>
    <style:style style:family="paragraph" style:name="P837" style:parent-style-name="18">
      <style:paragraph-properties fo:text-align="center" style:snap-to-layout-grid="false"/>
    </style:style>
    <style:style style:family="text" style:name="T1836">
      <style:text-properties fo:font-weight="bold" fo:letter-spacing="-0.5pt" style:font-name="바탕" style:font-name-asian="한컴돋움" style:font-weight-asian="bold"/>
    </style:style>
    <style:style style:family="text" style:name="T1837">
      <style:text-properties style:font-name="한컴돋움" style:font-name-asian="한컴돋움"/>
    </style:style>
    <style:style style:family="text" style:name="T1838">
      <style:text-properties fo:font-weight="bold" fo:letter-spacing="-0.5pt" style:font-name="바탕" style:font-name-asian="한컴돋움" style:font-weight-asian="bold"/>
    </style:style>
    <style:style style:family="table-cell" style:name="T33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38" style:parent-style-name="36">
      <style:paragraph-properties fo:text-align="center" style:snap-to-layout-grid="false"/>
    </style:style>
    <style:style style:family="text" style:name="T1839">
      <style:text-properties style:font-name="한컴돋움" style:font-name-asian="한컴돋움"/>
    </style:style>
    <style:style style:family="table-cell" style:name="T33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39" style:parent-style-name="18">
      <style:paragraph-properties fo:text-align="center" style:snap-to-layout-grid="false"/>
    </style:style>
    <style:style style:family="text" style:name="T1840">
      <style:text-properties style:font-name="한컴돋움" style:font-name-asian="한컴돋움"/>
    </style:style>
    <style:style style:family="table-cell" style:name="T33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0" style:parent-style-name="18">
      <style:paragraph-properties fo:text-align="center" style:snap-to-layout-grid="false"/>
    </style:style>
    <style:style style:family="text" style:name="T1841">
      <style:text-properties style:font-name="한컴돋움" style:font-name-asian="한컴돋움"/>
    </style:style>
    <style:style style:family="table-cell" style:name="T33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1" style:parent-style-name="14">
      <style:paragraph-properties fo:text-align="center" style:snap-to-layout-grid="false"/>
    </style:style>
    <style:style style:family="text" style:name="T1842">
      <style:text-properties style:font-name="한컴돋움" style:font-name-asian="한컴돋움"/>
    </style:style>
    <style:style style:family="table-cell" style:name="T33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2">
      <style:table-row-properties style:min-row-height="0.452cm"/>
    </style:style>
    <style:style style:family="paragraph" style:name="P842" style:parent-style-name="18">
      <style:paragraph-properties fo:text-align="center" style:snap-to-layout-grid="false"/>
    </style:style>
    <style:style style:family="text" style:name="T1843">
      <style:text-properties fo:font-weight="bold" fo:letter-spacing="-0.5pt" style:font-name="바탕" style:font-name-asian="한컴돋움" style:font-weight-asian="bold"/>
    </style:style>
    <style:style style:family="text" style:name="T1844">
      <style:text-properties style:font-name="한컴돋움" style:font-name-asian="한컴돋움"/>
    </style:style>
    <style:style style:family="text" style:name="T1845">
      <style:text-properties fo:font-weight="bold" fo:letter-spacing="-0.5pt" style:font-name="바탕" style:font-name-asian="한컴돋움" style:font-weight-asian="bold"/>
    </style:style>
    <style:style style:family="table-cell" style:name="T33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43" style:parent-style-name="36">
      <style:paragraph-properties fo:text-align="center" style:snap-to-layout-grid="false"/>
    </style:style>
    <style:style style:family="text" style:name="T1846">
      <style:text-properties style:font-name="한컴돋움" style:font-name-asian="한컴돋움"/>
    </style:style>
    <style:style style:family="table-cell" style:name="T33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4" style:parent-style-name="18">
      <style:paragraph-properties fo:text-align="center" style:snap-to-layout-grid="false"/>
    </style:style>
    <style:style style:family="text" style:name="T1847">
      <style:text-properties fo:font-weight="bold" style:font-name="한컴돋움" style:font-name-asian="한컴돋움" style:font-weight-asian="bold"/>
    </style:style>
    <style:style style:family="table-cell" style:name="T33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5" style:parent-style-name="18">
      <style:paragraph-properties fo:text-align="center" style:snap-to-layout-grid="false"/>
    </style:style>
    <style:style style:family="text" style:name="T1848">
      <style:text-properties style:font-name="한컴돋움" style:font-name-asian="한컴돋움"/>
    </style:style>
    <style:style style:family="table-cell" style:name="T33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6" style:parent-style-name="14">
      <style:paragraph-properties fo:text-align="center" style:snap-to-layout-grid="false"/>
    </style:style>
    <style:style style:family="text" style:name="T1849">
      <style:text-properties style:font-name="한컴돋움" style:font-name-asian="한컴돋움"/>
    </style:style>
    <style:style style:family="table-cell" style:name="T33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3">
      <style:table-row-properties style:min-row-height="0.452cm"/>
    </style:style>
    <style:style style:family="paragraph" style:name="P847" style:parent-style-name="18">
      <style:paragraph-properties fo:text-align="center" style:snap-to-layout-grid="false"/>
    </style:style>
    <style:style style:family="text" style:name="T1850">
      <style:text-properties fo:font-weight="bold" fo:letter-spacing="-0.5pt" style:font-name="바탕" style:font-name-asian="한컴돋움" style:font-weight-asian="bold"/>
    </style:style>
    <style:style style:family="text" style:name="T1851">
      <style:text-properties style:font-name="한컴돋움" style:font-name-asian="한컴돋움"/>
    </style:style>
    <style:style style:family="text" style:name="T1852">
      <style:text-properties fo:font-weight="bold" fo:letter-spacing="-0.5pt" style:font-name="바탕" style:font-name-asian="한컴돋움" style:font-weight-asian="bold"/>
    </style:style>
    <style:style style:family="text" style:name="T1853">
      <style:text-properties style:font-name="한컴돋움" style:font-name-asian="한컴돋움"/>
    </style:style>
    <style:style style:family="text" style:name="T1854">
      <style:text-properties fo:font-weight="bold" fo:letter-spacing="-0.5pt" style:font-name="바탕" style:font-name-asian="한컴돋움" style:font-weight-asian="bold"/>
    </style:style>
    <style:style style:family="table-cell" style:name="T33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48" style:parent-style-name="36">
      <style:paragraph-properties fo:text-align="center" style:snap-to-layout-grid="false"/>
    </style:style>
    <style:style style:family="text" style:name="T1855">
      <style:text-properties style:font-name="한컴돋움" style:font-name-asian="한컴돋움"/>
    </style:style>
    <style:style style:family="table-cell" style:name="T33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9" style:parent-style-name="18">
      <style:paragraph-properties fo:text-align="center" style:snap-to-layout-grid="false"/>
    </style:style>
    <style:style style:family="text" style:name="T1856">
      <style:text-properties style:font-name="한컴돋움" style:font-name-asian="한컴돋움"/>
    </style:style>
    <style:style style:family="table-cell" style:name="T33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0" style:parent-style-name="18">
      <style:paragraph-properties fo:text-align="center" style:snap-to-layout-grid="false"/>
    </style:style>
    <style:style style:family="text" style:name="T1857">
      <style:text-properties style:font-name="한컴돋움" style:font-name-asian="한컴돋움"/>
    </style:style>
    <style:style style:family="table-cell" style:name="T33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1" style:parent-style-name="14">
      <style:paragraph-properties fo:text-align="center" style:snap-to-layout-grid="false"/>
    </style:style>
    <style:style style:family="text" style:name="T1858">
      <style:text-properties style:font-name="한컴돋움" style:font-name-asian="한컴돋움"/>
    </style:style>
    <style:style style:family="table-cell" style:name="T33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4">
      <style:table-row-properties style:min-row-height="0.452cm"/>
    </style:style>
    <style:style style:family="paragraph" style:name="P852" style:parent-style-name="18">
      <style:paragraph-properties fo:text-align="center" style:snap-to-layout-grid="false"/>
    </style:style>
    <style:style style:family="text" style:name="T1859">
      <style:text-properties fo:font-weight="bold" fo:letter-spacing="-0.5pt" style:font-name="바탕" style:font-name-asian="한컴돋움" style:font-weight-asian="bold"/>
    </style:style>
    <style:style style:family="text" style:name="T1860">
      <style:text-properties style:font-name="한컴돋움" style:font-name-asian="한컴돋움"/>
    </style:style>
    <style:style style:family="text" style:name="T1861">
      <style:text-properties fo:font-weight="bold" fo:letter-spacing="-0.5pt" style:font-name="바탕" style:font-name-asian="한컴돋움" style:font-weight-asian="bold"/>
    </style:style>
    <style:style style:family="table-cell" style:name="T33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53" style:parent-style-name="36">
      <style:paragraph-properties fo:text-align="center" style:snap-to-layout-grid="false"/>
    </style:style>
    <style:style style:family="text" style:name="T1862">
      <style:text-properties style:font-name="한컴돋움" style:font-name-asian="한컴돋움"/>
    </style:style>
    <style:style style:family="table-cell" style:name="T33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4" style:parent-style-name="18">
      <style:paragraph-properties fo:text-align="center" style:snap-to-layout-grid="false"/>
    </style:style>
    <style:style style:family="text" style:name="T1863">
      <style:text-properties style:font-name="한컴돋움" style:font-name-asian="한컴돋움"/>
    </style:style>
    <style:style style:family="table-cell" style:name="T33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5" style:parent-style-name="18">
      <style:paragraph-properties fo:text-align="center" style:snap-to-layout-grid="false"/>
    </style:style>
    <style:style style:family="text" style:name="T1864">
      <style:text-properties fo:font-weight="bold" style:font-name="한컴돋움" style:font-name-asian="한컴돋움" style:font-weight-asian="bold"/>
    </style:style>
    <style:style style:family="table-cell" style:name="T33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6" style:parent-style-name="14">
      <style:paragraph-properties fo:text-align="center" style:snap-to-layout-grid="false"/>
    </style:style>
    <style:style style:family="text" style:name="T1865">
      <style:text-properties style:font-name="한컴돋움" style:font-name-asian="한컴돋움"/>
    </style:style>
    <style:style style:family="table-cell" style:name="T33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5">
      <style:table-row-properties style:min-row-height="0.452cm"/>
    </style:style>
    <style:style style:family="paragraph" style:name="P857" style:parent-style-name="18">
      <style:paragraph-properties fo:text-align="center" style:snap-to-layout-grid="false"/>
    </style:style>
    <style:style style:family="text" style:name="T1866">
      <style:text-properties fo:font-weight="bold" fo:letter-spacing="-0.5pt" style:font-name="바탕" style:font-name-asian="한컴돋움" style:font-weight-asian="bold"/>
    </style:style>
    <style:style style:family="text" style:name="T1867">
      <style:text-properties style:font-name="한컴돋움" style:font-name-asian="한컴돋움"/>
    </style:style>
    <style:style style:family="text" style:name="T1868">
      <style:text-properties fo:font-weight="bold" fo:letter-spacing="-0.5pt" style:font-name="바탕" style:font-name-asian="한컴돋움" style:font-weight-asian="bold"/>
    </style:style>
    <style:style style:family="table-cell" style:name="T33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58" style:parent-style-name="36">
      <style:paragraph-properties fo:text-align="center" style:snap-to-layout-grid="false"/>
    </style:style>
    <style:style style:family="text" style:name="T1869">
      <style:text-properties style:font-name="한컴돋움" style:font-name-asian="한컴돋움"/>
    </style:style>
    <style:style style:family="table-cell" style:name="T33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9" style:parent-style-name="13">
      <style:paragraph-properties style:snap-to-layout-grid="false"/>
    </style:style>
    <style:style style:family="text" style:name="T1870">
      <style:text-properties style:font-name="한컴돋움" style:font-name-asian="한컴돋움"/>
    </style:style>
    <style:style style:family="table-cell" style:name="T33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60" style:parent-style-name="13">
      <style:paragraph-properties style:snap-to-layout-grid="false"/>
    </style:style>
    <style:style style:family="text" style:name="T1871">
      <style:text-properties fo:font-weight="bold" style:font-name="한컴돋움" style:font-name-asian="한컴돋움" style:font-weight-asian="bold"/>
    </style:style>
    <style:style style:family="table-cell" style:name="T33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61" style:parent-style-name="11">
      <style:paragraph-properties style:snap-to-layout-grid="false"/>
    </style:style>
    <style:style style:family="text" style:name="T1872">
      <style:text-properties style:font-name="한컴돋움" style:font-name-asian="한컴돋움"/>
    </style:style>
    <style:style style:family="table-cell" style:name="T33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6">
      <style:table-row-properties style:min-row-height="0.452cm"/>
    </style:style>
    <style:style style:family="paragraph" style:name="P862" style:parent-style-name="0">
      <style:paragraph-properties fo:text-align="center" style:snap-to-layout-grid="false"/>
    </style:style>
    <style:style style:family="table" style:name="T34">
      <style:table-properties style:width="0.000cm" table:border-model="collapsing"/>
    </style:style>
    <style:style style:family="graphic" style:name="fr4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4.C157">
      <style:table-column-properties style:column-width="0.965cm"/>
    </style:style>
    <style:style style:family="table-column" style:name="T34.C158">
      <style:table-column-properties style:column-width="14.569cm"/>
    </style:style>
    <style:style style:family="paragraph" style:name="P863" style:parent-style-name="0">
      <style:paragraph-properties fo:line-height="170%" fo:text-align="center" style:snap-to-layout-grid="false"/>
    </style:style>
    <style:style style:family="text" style:name="T187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34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864" style:parent-style-name="0">
      <style:paragraph-properties fo:line-height="170%" fo:margin-left="0.353cm" style:snap-to-layout-grid="false"/>
    </style:style>
    <style:style style:family="text" style:name="T1874">
      <style:text-properties fo:font-size="15.0pt" style:font-name="바탕" style:font-name-asian="HY헤드라인M" style:font-size-asian="15.0pt"/>
    </style:style>
    <style:style style:family="table-cell" style:name="T34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34.R1">
      <style:table-row-properties style:min-row-height="0.843cm"/>
    </style:style>
    <style:style style:family="paragraph" style:name="P865" style:parent-style-name="0">
      <style:paragraph-properties fo:line-height="170%" fo:text-align="center" style:snap-to-layout-grid="false"/>
    </style:style>
    <style:style style:family="table-cell" style:name="T34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866" style:parent-style-name="0">
      <style:paragraph-properties fo:line-height="120%" fo:margin-left="1.391cm" fo:margin-right="0.176cm" fo:text-indent="-0.607cm" style:snap-to-layout-grid="false"/>
    </style:style>
    <style:style style:family="text" style:name="T187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876">
      <style:text-properties fo:font-size="10.0pt" style:font-name="한컴돋움" style:font-name-asian="한컴돋움" style:font-size-asian="10.0pt"/>
    </style:style>
    <style:style style:family="text" style:name="T1877">
      <style:text-properties fo:font-weight="bold" fo:letter-spacing="-1.0pt" style:font-name="바탕" style:font-name-asian="한컴돋움" style:font-weight-asian="bold"/>
    </style:style>
    <style:style style:family="text" style:name="T1878">
      <style:text-properties style:font-name="한컴돋움" style:font-name-asian="한컴돋움"/>
    </style:style>
    <style:style style:family="table-cell" style:name="T34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34.R2">
      <style:table-row-properties style:min-row-height="1.658cm"/>
    </style:style>
    <style:style style:family="paragraph" style:name="P867" style:parent-style-name="0">
      <style:paragraph-properties fo:line-height="170%" fo:margin-left="0.353cm" style:snap-to-layout-grid="false"/>
    </style:style>
    <style:style style:family="text" style:name="T187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880">
      <style:text-properties fo:color="#0000ff" fo:font-size="12.0pt" style:font-name="HY헤드라인M" style:font-name-asian="HY헤드라인M" style:font-size-asian="12.0pt"/>
    </style:style>
    <style:style style:family="text" style:name="T1881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882">
      <style:text-properties fo:color="#0000ff" fo:font-size="12.0pt" style:font-name="HY헤드라인M" style:font-name-asian="HY헤드라인M" style:font-size-asian="12.0pt"/>
    </style:style>
    <style:style style:family="text" style:name="T1883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884">
      <style:text-properties fo:color="#0000ff" fo:font-size="12.0pt" style:font-name="HY헤드라인M" style:font-name-asian="HY헤드라인M" style:font-size-asian="12.0pt"/>
    </style:style>
    <style:style style:family="text" style:name="T1885">
      <style:text-properties fo:font-size="12.0pt" style:font-name="HY헤드라인M" style:font-name-asian="HY헤드라인M" style:font-size-asian="12.0pt"/>
    </style:style>
    <style:style style:family="text" style:name="T188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87">
      <style:text-properties fo:font-size="12.0pt" style:font-name="HY헤드라인M" style:font-name-asian="HY헤드라인M" style:font-size-asian="12.0pt"/>
    </style:style>
    <style:style style:family="text" style:name="T1888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89">
      <style:text-properties fo:font-size="12.0pt" style:font-name="HY헤드라인M" style:font-name-asian="HY헤드라인M" style:font-size-asian="12.0pt"/>
    </style:style>
    <style:style style:family="text" style:name="T189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91">
      <style:text-properties fo:font-size="12.0pt" style:font-name="HY헤드라인M" style:font-name-asian="HY헤드라인M" style:font-size-asian="12.0pt"/>
    </style:style>
    <style:style style:family="text" style:name="T189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93">
      <style:text-properties fo:font-size="12.0pt" style:font-name="HY헤드라인M" style:font-name-asian="HY헤드라인M" style:font-size-asian="12.0pt"/>
    </style:style>
    <style:style style:family="text" style:name="T189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95">
      <style:text-properties fo:font-size="12.0pt" style:font-name="HY헤드라인M" style:font-name-asian="HY헤드라인M" style:font-size-asian="12.0pt"/>
    </style:style>
    <style:style style:family="table-cell" style:name="T34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34.R3">
      <style:table-row-properties style:min-row-height="1.537cm"/>
    </style:style>
    <style:style style:family="paragraph" style:name="P868" style:parent-style-name="0">
      <style:paragraph-properties fo:line-height="150%" fo:margin-left="0.176cm" fo:margin-top="0.353cm" style:snap-to-layout-grid="false"/>
    </style:style>
    <style:style style:family="text" style:name="T1896">
      <style:text-properties fo:font-size="11.0pt" style:font-name="바탕" style:font-name-asian="휴먼명조" style:font-size-asian="11.0pt"/>
    </style:style>
    <style:style style:family="text" style:name="T18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3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5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7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3">
      <style:text-properties fo:font-size="11.0pt" fo:font-weight="bold" style:font-name="휴먼명조" style:font-name-asian="휴먼명조" style:font-size-asian="11.0pt" style:font-weight-asian="bold"/>
    </style:style>
    <style:style style:family="text" style:name="T19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5">
      <style:text-properties fo:font-size="11.0pt" fo:font-weight="bold" style:font-name="휴먼명조" style:font-name-asian="휴먼명조" style:font-size-asian="11.0pt" style:font-weight-asian="bold"/>
    </style:style>
    <style:style style:family="text" style:name="T19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7">
      <style:text-properties fo:font-size="11.0pt" fo:font-weight="bold" style:font-name="휴먼명조" style:font-name-asian="휴먼명조" style:font-size-asian="11.0pt" style:font-weight-asian="bold"/>
    </style:style>
    <style:style style:family="text" style:name="T19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2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2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69" style:parent-style-name="0">
      <style:paragraph-properties fo:margin-left="0.176cm" fo:text-align="center" style:snap-to-layout-grid="false"/>
    </style:style>
    <style:style style:family="table" style:name="T35">
      <style:table-properties style:width="0.000cm" table:border-model="collapsing"/>
    </style:style>
    <style:style style:family="graphic" style:name="fr4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5.C159">
      <style:table-column-properties style:column-width="15.447cm"/>
    </style:style>
    <style:style style:family="paragraph" style:name="P870" style:parent-style-name="0">
      <style:paragraph-properties fo:text-align="" style:snap-to-layout-grid="false"/>
    </style:style>
    <style:style style:family="text" style:name="T1924">
      <style:text-properties style:font-name="한컴돋움" style:font-name-asian="한컴돋움"/>
    </style:style>
    <style:style style:family="text" style:name="T1925">
      <style:text-properties fo:font-weight="bold" fo:letter-spacing="-0.5pt" style:font-name="바탕" style:font-name-asian="한컴돋움" style:font-weight-asian="bold"/>
    </style:style>
    <style:style style:family="text" style:name="T1926">
      <style:text-properties style:font-name="바탕" style:font-name-asian="한컴돋움"/>
    </style:style>
    <style:style style:family="text" style:name="T1927">
      <style:text-properties style:font-name="한컴돋움" style:font-name-asian="한컴돋움"/>
    </style:style>
    <style:style style:family="text" style:name="T1928">
      <style:text-properties style:font-name="바탕" style:font-name-asian="태 가는 헤드라인T"/>
    </style:style>
    <style:style style:family="text" style:name="T1929">
      <style:text-properties fo:font-size="9.0pt" style:font-name="새굴림" style:font-name-asian="새굴림" style:font-size-asian="9.0pt"/>
    </style:style>
    <style:style style:family="text" style:name="T1930">
      <style:text-properties fo:font-size="9.0pt" style:font-name="바탕" style:font-name-asian="새굴림" style:font-size-asian="9.0pt"/>
    </style:style>
    <style:style style:family="text" style:name="T1931">
      <style:text-properties fo:font-size="9.0pt" style:font-name="새굴림" style:font-name-asian="새굴림" style:font-size-asian="9.0pt"/>
    </style:style>
    <style:style style:family="table-cell" style:name="T35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5.R1">
      <style:table-row-properties style:min-row-height="0.859cm"/>
    </style:style>
    <style:style style:family="paragraph" style:name="P871" style:parent-style-name="0">
      <style:paragraph-properties fo:text-align="center" style:snap-to-layout-grid="false"/>
    </style:style>
    <style:style style:family="graphic" style:name="fr4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5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35.R2">
      <style:table-row-properties style:min-row-height="4.795cm"/>
    </style:style>
    <style:style style:family="paragraph" style:name="P872" style:parent-style-name="0">
      <style:paragraph-properties fo:line-height="140%" fo:margin-left="0.529cm" fo:margin-top="0.247cm" style:snap-to-layout-grid="false"/>
    </style:style>
    <style:style style:family="paragraph" style:name="P873" style:parent-style-name="0">
      <style:paragraph-properties fo:line-height="140%" fo:margin-left="0.529cm" fo:margin-top="0.247cm" style:snap-to-layout-grid="false"/>
    </style:style>
    <style:style style:family="text" style:name="T1932">
      <style:text-properties fo:font-size="11.0pt" style:font-name="바탕" style:font-name-asian="휴먼명조" style:font-size-asian="11.0pt"/>
    </style:style>
    <style:style style:family="text" style:name="T1933">
      <style:text-properties fo:font-size="11.0pt" style:font-name="휴먼명조" style:font-name-asian="휴먼명조" style:font-size-asian="11.0pt"/>
    </style:style>
    <style:style style:family="text" style:name="T19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5">
      <style:text-properties fo:font-size="11.0pt" style:font-name="휴먼명조" style:font-name-asian="휴먼명조" style:font-size-asian="11.0pt"/>
    </style:style>
    <style:style style:family="text" style:name="T19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7">
      <style:text-properties fo:font-size="11.0pt" style:font-name="휴먼명조" style:font-name-asian="휴먼명조" style:font-size-asian="11.0pt"/>
    </style:style>
    <style:style style:family="text" style:name="T19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9">
      <style:text-properties fo:font-size="11.0pt" style:font-name="휴먼명조" style:font-name-asian="휴먼명조" style:font-size-asian="11.0pt"/>
    </style:style>
    <style:style style:family="text" style:name="T19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1">
      <style:text-properties fo:font-size="11.0pt" style:font-name="휴먼명조" style:font-name-asian="휴먼명조" style:font-size-asian="11.0pt"/>
    </style:style>
    <style:style style:family="text" style:name="T19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3">
      <style:text-properties fo:font-size="11.0pt" style:font-name="휴먼명조" style:font-name-asian="휴먼명조" style:font-size-asian="11.0pt"/>
    </style:style>
    <style:style style:family="text" style:name="T19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5">
      <style:text-properties fo:font-size="11.0pt" style:font-name="휴먼명조" style:font-name-asian="휴먼명조" style:font-size-asian="11.0pt"/>
    </style:style>
    <style:style style:family="text" style:name="T19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7">
      <style:text-properties fo:font-size="11.0pt" style:font-name="휴먼명조" style:font-name-asian="휴먼명조" style:font-size-asian="11.0pt"/>
    </style:style>
    <style:style style:family="text" style:name="T19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9">
      <style:text-properties fo:font-size="11.0pt" style:font-name="휴먼명조" style:font-name-asian="휴먼명조" style:font-size-asian="11.0pt"/>
    </style:style>
    <style:style style:family="text" style:name="T1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1">
      <style:text-properties fo:font-size="11.0pt" style:font-name="휴먼명조" style:font-name-asian="휴먼명조" style:font-size-asian="11.0pt"/>
    </style:style>
    <style:style style:family="text" style:name="T19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3">
      <style:text-properties fo:font-size="11.0pt" style:font-name="휴먼명조" style:font-name-asian="휴먼명조" style:font-size-asian="11.0pt"/>
    </style:style>
    <style:style style:family="text" style:name="T19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5">
      <style:text-properties fo:font-size="11.0pt" style:font-name="휴먼명조" style:font-name-asian="휴먼명조" style:font-size-asian="11.0pt"/>
    </style:style>
    <style:style style:family="paragraph" style:name="P874" style:parent-style-name="0">
      <style:paragraph-properties fo:line-height="140%" fo:margin-left="0.529cm" fo:margin-top="0.247cm" fo:text-align="center" style:snap-to-layout-grid="false"/>
    </style:style>
    <style:style style:family="table" style:name="T36">
      <style:table-properties style:width="0.000cm" table:border-model="collapsing"/>
    </style:style>
    <style:style style:family="graphic" style:name="fr4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6.C160">
      <style:table-column-properties style:column-width="3.914cm"/>
    </style:style>
    <style:style style:family="table-column" style:name="T36.C161">
      <style:table-column-properties style:column-width="1.358cm"/>
    </style:style>
    <style:style style:family="table-column" style:name="T36.C162">
      <style:table-column-properties style:column-width="2.456cm"/>
    </style:style>
    <style:style style:family="table-column" style:name="T36.C163">
      <style:table-column-properties style:column-width="2.456cm"/>
    </style:style>
    <style:style style:family="table-column" style:name="T36.C164">
      <style:table-column-properties style:column-width="2.357cm"/>
    </style:style>
    <style:style style:family="table-column" style:name="T36.C165">
      <style:table-column-properties style:column-width="2.257cm"/>
    </style:style>
    <style:style style:family="paragraph" style:name="P875" style:parent-style-name="38">
      <style:paragraph-properties fo:text-align="center" style:snap-to-layout-grid="false"/>
    </style:style>
    <style:style style:family="table-cell" style:name="T36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76" style:parent-style-name="39">
      <style:paragraph-properties fo:text-align="center" style:snap-to-layout-grid="false"/>
    </style:style>
    <style:style style:family="text" style:name="T1956">
      <style:text-properties fo:font-weight="bold" fo:letter-spacing="-0.5pt" style:font-name="바탕" style:font-name-asian="한컴돋움" style:font-weight-asian="bold"/>
    </style:style>
    <style:style style:family="table-cell" style:name="T36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77" style:parent-style-name="13">
      <style:paragraph-properties fo:line-height="110%" style:snap-to-layout-grid="false"/>
    </style:style>
    <style:style style:family="text" style:name="T1957">
      <style:text-properties fo:color="#0000ff" fo:font-weight="bold" fo:letter-spacing="-1.5pt" style:font-name="바탕" style:font-name-asian="한컴돋움" style:font-weight-asian="bold"/>
    </style:style>
    <style:style style:family="text" style:name="T1958">
      <style:text-properties fo:color="#0000ff" fo:font-weight="bold" style:font-name="한컴돋움" style:font-name-asian="한컴돋움" style:font-weight-asian="bold"/>
    </style:style>
    <style:style style:family="paragraph" style:name="P878" style:parent-style-name="13">
      <style:paragraph-properties fo:line-height="110%" style:snap-to-layout-grid="false"/>
    </style:style>
    <style:style style:family="text" style:name="T1959">
      <style:text-properties fo:color="#0000ff" fo:font-weight="bold" fo:letter-spacing="-1.5pt" style:font-name="바탕" style:font-name-asian="한컴돋움" style:font-weight-asian="bold"/>
    </style:style>
    <style:style style:family="table-cell" style:name="T36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79" style:parent-style-name="11">
      <style:paragraph-properties fo:line-height="110%" style:snap-to-layout-grid="false"/>
    </style:style>
    <style:style style:family="text" style:name="T1960">
      <style:text-properties fo:color="#0000ff" fo:font-weight="bold" fo:letter-spacing="-1.5pt" style:font-name="바탕" style:font-name-asian="한컴돋움" style:font-weight-asian="bold"/>
    </style:style>
    <style:style style:family="text" style:name="T1961">
      <style:text-properties fo:color="#0000ff" fo:font-weight="bold" style:font-name="한컴돋움" style:font-name-asian="한컴돋움" style:font-weight-asian="bold"/>
    </style:style>
    <style:style style:family="paragraph" style:name="P880" style:parent-style-name="11">
      <style:paragraph-properties fo:line-height="110%" style:snap-to-layout-grid="false"/>
    </style:style>
    <style:style style:family="text" style:name="T1962">
      <style:text-properties fo:color="#0000ff" fo:font-weight="bold" fo:letter-spacing="-1.5pt" style:font-name="바탕" style:font-name-asian="한컴돋움" style:font-weight-asian="bold"/>
    </style:style>
    <style:style style:family="table-cell" style:name="T36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1" style:parent-style-name="11">
      <style:paragraph-properties fo:line-height="110%" style:snap-to-layout-grid="false"/>
    </style:style>
    <style:style style:family="text" style:name="T1963">
      <style:text-properties fo:color="#0000ff" fo:font-weight="bold" fo:letter-spacing="-0.5pt" style:font-name="바탕" style:font-name-asian="한컴돋움" style:font-weight-asian="bold"/>
    </style:style>
    <style:style style:family="paragraph" style:name="P882" style:parent-style-name="11">
      <style:paragraph-properties fo:line-height="110%" style:snap-to-layout-grid="false"/>
    </style:style>
    <style:style style:family="text" style:name="T1964">
      <style:text-properties fo:color="#0000ff" fo:font-weight="bold" fo:letter-spacing="-0.5pt" style:font-name="바탕" style:font-name-asian="한컴돋움" style:font-weight-asian="bold"/>
    </style:style>
    <style:style style:family="table-cell" style:name="T36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3" style:parent-style-name="12">
      <style:paragraph-properties fo:line-height="110%" fo:text-align="center" style:snap-to-layout-grid="false"/>
    </style:style>
    <style:style style:family="text" style:name="T1965">
      <style:text-properties fo:color="#0000ff" fo:font-weight="bold" fo:letter-spacing="-0.5pt" style:font-name="바탕" style:font-name-asian="한컴돋움" style:font-weight-asian="bold"/>
    </style:style>
    <style:style style:family="table-cell" style:name="T36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1">
      <style:table-row-properties style:min-row-height="0.840cm"/>
    </style:style>
    <style:style style:family="paragraph" style:name="P884" style:parent-style-name="13">
      <style:paragraph-properties style:snap-to-layout-grid="false"/>
    </style:style>
    <style:style style:family="text" style:name="T1966">
      <style:text-properties fo:font-weight="bold" fo:letter-spacing="-0.5pt" style:font-name="바탕" style:font-name-asian="한컴돋움" style:font-weight-asian="bold"/>
    </style:style>
    <style:style style:family="table-cell" style:name="T36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85" style:parent-style-name="35">
      <style:paragraph-properties fo:text-align="center" style:snap-to-layout-grid="false"/>
    </style:style>
    <style:style style:family="text" style:name="T1967">
      <style:text-properties style:font-name="한컴돋움" style:font-name-asian="한컴돋움"/>
    </style:style>
    <style:style style:family="table-cell" style:name="T36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6" style:parent-style-name="15">
      <style:paragraph-properties fo:line-height="110%" fo:text-align="center" style:snap-to-layout-grid="false"/>
    </style:style>
    <style:style style:family="text" style:name="T1968">
      <style:text-properties fo:color="#0000ff" fo:font-weight="bold" style:font-name="한컴돋움" style:font-name-asian="한컴돋움" style:font-weight-asian="bold"/>
    </style:style>
    <style:style style:family="table-cell" style:name="T36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7" style:parent-style-name="18">
      <style:paragraph-properties fo:line-height="110%" fo:text-align="center" style:snap-to-layout-grid="false"/>
    </style:style>
    <style:style style:family="text" style:name="T1969">
      <style:text-properties fo:color="#0000ff" fo:font-weight="bold" style:font-name="한컴돋움" style:font-name-asian="한컴돋움" style:font-weight-asian="bold"/>
    </style:style>
    <style:style style:family="table-cell" style:name="T36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8" style:parent-style-name="18">
      <style:paragraph-properties fo:line-height="110%" fo:text-align="center" style:snap-to-layout-grid="false"/>
    </style:style>
    <style:style style:family="text" style:name="T1970">
      <style:text-properties fo:color="#0000ff" fo:font-weight="bold" style:font-name="한컴돋움" style:font-name-asian="한컴돋움" style:font-weight-asian="bold"/>
    </style:style>
    <style:style style:family="table-cell" style:name="T36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9" style:parent-style-name="16">
      <style:paragraph-properties fo:line-height="110%" fo:text-align="center" style:snap-to-layout-grid="false"/>
    </style:style>
    <style:style style:family="text" style:name="T1971">
      <style:text-properties fo:color="#0000ff" fo:font-weight="bold" style:font-name="한컴돋움" style:font-name-asian="한컴돋움" style:font-weight-asian="bold"/>
    </style:style>
    <style:style style:family="table-cell" style:name="T36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2">
      <style:table-row-properties style:min-row-height="0.452cm"/>
    </style:style>
    <style:style style:family="paragraph" style:name="P890" style:parent-style-name="28">
      <style:paragraph-properties style:snap-to-layout-grid="false"/>
    </style:style>
    <style:style style:family="text" style:name="T197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6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91" style:parent-style-name="16">
      <style:paragraph-properties fo:text-align="center" style:snap-to-layout-grid="false"/>
    </style:style>
    <style:style style:family="text" style:name="T1973">
      <style:text-properties style:font-name="한컴돋움" style:font-name-asian="한컴돋움"/>
    </style:style>
    <style:style style:family="text" style:name="T1974">
      <style:text-properties fo:font-weight="bold" fo:letter-spacing="-0.5pt" style:font-name="바탕" style:font-name-asian="한컴돋움" style:font-weight-asian="bold"/>
    </style:style>
    <style:style style:family="text" style:name="T1975">
      <style:text-properties style:font-name="한컴돋움" style:font-name-asian="한컴돋움"/>
    </style:style>
    <style:style style:family="text" style:name="T1976">
      <style:text-properties fo:font-weight="bold" fo:letter-spacing="-0.5pt" style:font-name="바탕" style:font-name-asian="한컴돋움" style:font-weight-asian="bold"/>
    </style:style>
    <style:style style:family="table-cell" style:name="T36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892" style:parent-style-name="36">
      <style:paragraph-properties fo:text-align="center" style:snap-to-layout-grid="false"/>
    </style:style>
    <style:style style:family="text" style:name="T1977">
      <style:text-properties style:font-name="한컴돋움" style:font-name-asian="한컴돋움"/>
    </style:style>
    <style:style style:family="table-cell" style:name="T36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93" style:parent-style-name="19">
      <style:paragraph-properties fo:line-height="110%" fo:text-align="center" style:snap-to-layout-grid="false"/>
    </style:style>
    <style:style style:family="text" style:name="T1978">
      <style:text-properties style:font-name="한컴돋움" style:font-name-asian="한컴돋움"/>
    </style:style>
    <style:style style:family="table-cell" style:name="T36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94" style:parent-style-name="14">
      <style:paragraph-properties fo:line-height="110%" fo:text-align="center" style:snap-to-layout-grid="false"/>
    </style:style>
    <style:style style:family="text" style:name="T1979">
      <style:text-properties style:font-name="한컴돋움" style:font-name-asian="한컴돋움"/>
    </style:style>
    <style:style style:family="table-cell" style:name="T36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95" style:parent-style-name="14">
      <style:paragraph-properties fo:line-height="110%" fo:text-align="center" style:snap-to-layout-grid="false"/>
    </style:style>
    <style:style style:family="text" style:name="T1980">
      <style:text-properties style:font-name="한컴돋움" style:font-name-asian="한컴돋움"/>
    </style:style>
    <style:style style:family="table-cell" style:name="T36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96" style:parent-style-name="33">
      <style:paragraph-properties fo:line-height="110%" style:snap-to-layout-grid="false"/>
    </style:style>
    <style:style style:family="text" style:name="T1981">
      <style:text-properties style:font-name="한컴돋움" style:font-name-asian="한컴돋움"/>
    </style:style>
    <style:style style:family="table-cell" style:name="T36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6.R3">
      <style:table-row-properties style:min-row-height="0.488cm"/>
    </style:style>
    <style:style style:family="paragraph" style:name="P897" style:parent-style-name="16">
      <style:paragraph-properties fo:text-align="center" style:snap-to-layout-grid="false"/>
    </style:style>
    <style:style style:family="text" style:name="T1982">
      <style:text-properties style:font-name="한컴돋움" style:font-name-asian="한컴돋움"/>
    </style:style>
    <style:style style:family="text" style:name="T1983">
      <style:text-properties fo:font-weight="bold" fo:letter-spacing="-0.5pt" style:font-name="바탕" style:font-name-asian="한컴돋움" style:font-weight-asian="bold"/>
    </style:style>
    <style:style style:family="table-cell" style:name="T36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98" style:parent-style-name="36">
      <style:paragraph-properties fo:text-align="center" style:snap-to-layout-grid="false"/>
    </style:style>
    <style:style style:family="text" style:name="T1984">
      <style:text-properties style:font-name="한컴돋움" style:font-name-asian="한컴돋움"/>
    </style:style>
    <style:style style:family="table-cell" style:name="T36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99" style:parent-style-name="19">
      <style:paragraph-properties fo:line-height="110%" fo:text-align="center" style:snap-to-layout-grid="false"/>
    </style:style>
    <style:style style:family="text" style:name="T1985">
      <style:text-properties fo:font-weight="bold" style:font-name="한컴돋움" style:font-name-asian="한컴돋움" style:font-weight-asian="bold"/>
    </style:style>
    <style:style style:family="table-cell" style:name="T36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00" style:parent-style-name="14">
      <style:paragraph-properties fo:line-height="110%" fo:text-align="center" style:snap-to-layout-grid="false"/>
    </style:style>
    <style:style style:family="text" style:name="T1986">
      <style:text-properties style:font-name="한컴돋움" style:font-name-asian="한컴돋움"/>
    </style:style>
    <style:style style:family="table-cell" style:name="T36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01" style:parent-style-name="14">
      <style:paragraph-properties fo:line-height="110%" fo:text-align="center" style:snap-to-layout-grid="false"/>
    </style:style>
    <style:style style:family="text" style:name="T1987">
      <style:text-properties style:font-name="한컴돋움" style:font-name-asian="한컴돋움"/>
    </style:style>
    <style:style style:family="table-cell" style:name="T36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02" style:parent-style-name="33">
      <style:paragraph-properties fo:line-height="110%" style:snap-to-layout-grid="false"/>
    </style:style>
    <style:style style:family="text" style:name="T1988">
      <style:text-properties style:font-name="한컴돋움" style:font-name-asian="한컴돋움"/>
    </style:style>
    <style:style style:family="table-cell" style:name="T36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4">
      <style:table-row-properties style:min-row-height="0.488cm"/>
    </style:style>
    <style:style style:family="paragraph" style:name="P903" style:parent-style-name="16">
      <style:paragraph-properties fo:text-align="center" style:snap-to-layout-grid="false"/>
    </style:style>
    <style:style style:family="text" style:name="T1989">
      <style:text-properties style:font-name="한컴돋움" style:font-name-asian="한컴돋움"/>
    </style:style>
    <style:style style:family="text" style:name="T1990">
      <style:text-properties fo:font-weight="bold" fo:letter-spacing="-0.5pt" style:font-name="바탕" style:font-name-asian="한컴돋움" style:font-weight-asian="bold"/>
    </style:style>
    <style:style style:family="table-cell" style:name="T36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04" style:parent-style-name="36">
      <style:paragraph-properties fo:text-align="center" style:snap-to-layout-grid="false"/>
    </style:style>
    <style:style style:family="text" style:name="T1991">
      <style:text-properties style:font-name="한컴돋움" style:font-name-asian="한컴돋움"/>
    </style:style>
    <style:style style:family="table-cell" style:name="T36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05" style:parent-style-name="19">
      <style:paragraph-properties fo:line-height="110%" fo:text-align="center" style:snap-to-layout-grid="false"/>
    </style:style>
    <style:style style:family="text" style:name="T1992">
      <style:text-properties fo:font-weight="bold" style:font-name="한컴돋움" style:font-name-asian="한컴돋움" style:font-weight-asian="bold"/>
    </style:style>
    <style:style style:family="table-cell" style:name="T36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06" style:parent-style-name="14">
      <style:paragraph-properties fo:line-height="110%" fo:text-align="center" style:snap-to-layout-grid="false"/>
    </style:style>
    <style:style style:family="text" style:name="T1993">
      <style:text-properties style:font-name="한컴돋움" style:font-name-asian="한컴돋움"/>
    </style:style>
    <style:style style:family="table-cell" style:name="T36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07" style:parent-style-name="14">
      <style:paragraph-properties fo:line-height="110%" fo:text-align="center" style:snap-to-layout-grid="false"/>
    </style:style>
    <style:style style:family="text" style:name="T1994">
      <style:text-properties style:font-name="한컴돋움" style:font-name-asian="한컴돋움"/>
    </style:style>
    <style:style style:family="table-cell" style:name="T36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08" style:parent-style-name="33">
      <style:paragraph-properties fo:line-height="110%" style:snap-to-layout-grid="false"/>
    </style:style>
    <style:style style:family="text" style:name="T1995">
      <style:text-properties style:font-name="한컴돋움" style:font-name-asian="한컴돋움"/>
    </style:style>
    <style:style style:family="table-cell" style:name="T36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5">
      <style:table-row-properties style:min-row-height="0.488cm"/>
    </style:style>
    <style:style style:family="paragraph" style:name="P909" style:parent-style-name="16">
      <style:paragraph-properties fo:text-align="center" style:snap-to-layout-grid="false"/>
    </style:style>
    <style:style style:family="text" style:name="T1996">
      <style:text-properties style:font-name="한컴돋움" style:font-name-asian="한컴돋움"/>
    </style:style>
    <style:style style:family="text" style:name="T1997">
      <style:text-properties fo:font-weight="bold" fo:letter-spacing="-0.5pt" style:font-name="바탕" style:font-name-asian="한컴돋움" style:font-weight-asian="bold"/>
    </style:style>
    <style:style style:family="table-cell" style:name="T36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10" style:parent-style-name="36">
      <style:paragraph-properties fo:text-align="center" style:snap-to-layout-grid="false"/>
    </style:style>
    <style:style style:family="text" style:name="T1998">
      <style:text-properties style:font-name="한컴돋움" style:font-name-asian="한컴돋움"/>
    </style:style>
    <style:style style:family="table-cell" style:name="T36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1" style:parent-style-name="19">
      <style:paragraph-properties fo:line-height="110%" fo:text-align="center" style:snap-to-layout-grid="false"/>
    </style:style>
    <style:style style:family="text" style:name="T1999">
      <style:text-properties style:font-name="한컴돋움" style:font-name-asian="한컴돋움"/>
    </style:style>
    <style:style style:family="table-cell" style:name="T36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2" style:parent-style-name="14">
      <style:paragraph-properties fo:line-height="110%" fo:text-align="center" style:snap-to-layout-grid="false"/>
    </style:style>
    <style:style style:family="text" style:name="T2000">
      <style:text-properties style:font-name="한컴돋움" style:font-name-asian="한컴돋움"/>
    </style:style>
    <style:style style:family="table-cell" style:name="T36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3" style:parent-style-name="14">
      <style:paragraph-properties fo:line-height="110%" fo:text-align="center" style:snap-to-layout-grid="false"/>
    </style:style>
    <style:style style:family="text" style:name="T2001">
      <style:text-properties style:font-name="한컴돋움" style:font-name-asian="한컴돋움"/>
    </style:style>
    <style:style style:family="table-cell" style:name="T36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4" style:parent-style-name="33">
      <style:paragraph-properties fo:line-height="110%" style:snap-to-layout-grid="false"/>
    </style:style>
    <style:style style:family="text" style:name="T2002">
      <style:text-properties style:font-name="한컴돋움" style:font-name-asian="한컴돋움"/>
    </style:style>
    <style:style style:family="table-cell" style:name="T36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6">
      <style:table-row-properties style:min-row-height="0.488cm"/>
    </style:style>
    <style:style style:family="paragraph" style:name="P915" style:parent-style-name="16">
      <style:paragraph-properties fo:text-align="center" style:snap-to-layout-grid="false"/>
    </style:style>
    <style:style style:family="text" style:name="T2003">
      <style:text-properties style:font-name="한컴돋움" style:font-name-asian="한컴돋움"/>
    </style:style>
    <style:style style:family="text" style:name="T2004">
      <style:text-properties fo:font-weight="bold" fo:letter-spacing="-0.5pt" style:font-name="바탕" style:font-name-asian="한컴돋움" style:font-weight-asian="bold"/>
    </style:style>
    <style:style style:family="table-cell" style:name="T36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16" style:parent-style-name="36">
      <style:paragraph-properties fo:text-align="center" style:snap-to-layout-grid="false"/>
    </style:style>
    <style:style style:family="text" style:name="T2005">
      <style:text-properties style:font-name="한컴돋움" style:font-name-asian="한컴돋움"/>
    </style:style>
    <style:style style:family="table-cell" style:name="T36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7" style:parent-style-name="19">
      <style:paragraph-properties fo:line-height="110%" fo:text-align="center" style:snap-to-layout-grid="false"/>
    </style:style>
    <style:style style:family="text" style:name="T2006">
      <style:text-properties style:font-name="한컴돋움" style:font-name-asian="한컴돋움"/>
    </style:style>
    <style:style style:family="table-cell" style:name="T36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8" style:parent-style-name="14">
      <style:paragraph-properties fo:line-height="110%" fo:text-align="center" style:snap-to-layout-grid="false"/>
    </style:style>
    <style:style style:family="text" style:name="T2007">
      <style:text-properties fo:font-weight="bold" style:font-name="한컴돋움" style:font-name-asian="한컴돋움" style:font-weight-asian="bold"/>
    </style:style>
    <style:style style:family="table-cell" style:name="T36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9" style:parent-style-name="14">
      <style:paragraph-properties fo:line-height="110%" fo:text-align="center" style:snap-to-layout-grid="false"/>
    </style:style>
    <style:style style:family="text" style:name="T2008">
      <style:text-properties style:font-name="한컴돋움" style:font-name-asian="한컴돋움"/>
    </style:style>
    <style:style style:family="table-cell" style:name="T36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20" style:parent-style-name="33">
      <style:paragraph-properties fo:line-height="110%" style:snap-to-layout-grid="false"/>
    </style:style>
    <style:style style:family="text" style:name="T2009">
      <style:text-properties style:font-name="한컴돋움" style:font-name-asian="한컴돋움"/>
    </style:style>
    <style:style style:family="table-cell" style:name="T36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7">
      <style:table-row-properties style:min-row-height="0.488cm"/>
    </style:style>
    <style:style style:family="paragraph" style:name="P921" style:parent-style-name="28">
      <style:paragraph-properties style:snap-to-layout-grid="false"/>
    </style:style>
    <style:style style:family="text" style:name="T201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6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22" style:parent-style-name="16">
      <style:paragraph-properties fo:text-align="center" style:snap-to-layout-grid="false"/>
    </style:style>
    <style:style style:family="text" style:name="T2011">
      <style:text-properties fo:font-weight="bold" fo:letter-spacing="-0.5pt" style:font-name="바탕" style:font-name-asian="한컴돋움" style:font-weight-asian="bold"/>
    </style:style>
    <style:style style:family="table-cell" style:name="T36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923" style:parent-style-name="36">
      <style:paragraph-properties fo:text-align="center" style:snap-to-layout-grid="false"/>
    </style:style>
    <style:style style:family="text" style:name="T2012">
      <style:text-properties style:font-name="한컴돋움" style:font-name-asian="한컴돋움"/>
    </style:style>
    <style:style style:family="table-cell" style:name="T36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24" style:parent-style-name="19">
      <style:paragraph-properties fo:line-height="110%" fo:text-align="center" style:snap-to-layout-grid="false"/>
    </style:style>
    <style:style style:family="text" style:name="T2013">
      <style:text-properties style:font-name="한컴돋움" style:font-name-asian="한컴돋움"/>
    </style:style>
    <style:style style:family="table-cell" style:name="T36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25" style:parent-style-name="14">
      <style:paragraph-properties fo:line-height="110%" fo:text-align="center" style:snap-to-layout-grid="false"/>
    </style:style>
    <style:style style:family="text" style:name="T2014">
      <style:text-properties style:font-name="한컴돋움" style:font-name-asian="한컴돋움"/>
    </style:style>
    <style:style style:family="table-cell" style:name="T36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26" style:parent-style-name="14">
      <style:paragraph-properties fo:line-height="110%" fo:text-align="center" style:snap-to-layout-grid="false"/>
    </style:style>
    <style:style style:family="text" style:name="T2015">
      <style:text-properties style:font-name="한컴돋움" style:font-name-asian="한컴돋움"/>
    </style:style>
    <style:style style:family="table-cell" style:name="T36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27" style:parent-style-name="33">
      <style:paragraph-properties fo:line-height="110%" style:snap-to-layout-grid="false"/>
    </style:style>
    <style:style style:family="text" style:name="T2016">
      <style:text-properties style:font-name="한컴돋움" style:font-name-asian="한컴돋움"/>
    </style:style>
    <style:style style:family="table-cell" style:name="T36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6.R8">
      <style:table-row-properties style:min-row-height="0.488cm"/>
    </style:style>
    <style:style style:family="paragraph" style:name="P928" style:parent-style-name="16">
      <style:paragraph-properties fo:text-align="center" style:snap-to-layout-grid="false"/>
    </style:style>
    <style:style style:family="text" style:name="T2017">
      <style:text-properties fo:font-weight="bold" fo:letter-spacing="-0.5pt" style:font-name="바탕" style:font-name-asian="한컴돋움" style:font-weight-asian="bold"/>
    </style:style>
    <style:style style:family="table-cell" style:name="T36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29" style:parent-style-name="36">
      <style:paragraph-properties fo:text-align="center" style:snap-to-layout-grid="false"/>
    </style:style>
    <style:style style:family="text" style:name="T2018">
      <style:text-properties style:font-name="한컴돋움" style:font-name-asian="한컴돋움"/>
    </style:style>
    <style:style style:family="table-cell" style:name="T36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30" style:parent-style-name="19">
      <style:paragraph-properties fo:line-height="110%" fo:text-align="center" style:snap-to-layout-grid="false"/>
    </style:style>
    <style:style style:family="text" style:name="T2019">
      <style:text-properties style:font-name="한컴돋움" style:font-name-asian="한컴돋움"/>
    </style:style>
    <style:style style:family="table-cell" style:name="T36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31" style:parent-style-name="14">
      <style:paragraph-properties fo:line-height="110%" fo:text-align="center" style:snap-to-layout-grid="false"/>
    </style:style>
    <style:style style:family="text" style:name="T2020">
      <style:text-properties style:font-name="한컴돋움" style:font-name-asian="한컴돋움"/>
    </style:style>
    <style:style style:family="table-cell" style:name="T36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32" style:parent-style-name="14">
      <style:paragraph-properties fo:line-height="110%" fo:text-align="center" style:snap-to-layout-grid="false"/>
    </style:style>
    <style:style style:family="text" style:name="T2021">
      <style:text-properties style:font-name="한컴돋움" style:font-name-asian="한컴돋움"/>
    </style:style>
    <style:style style:family="table-cell" style:name="T36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33" style:parent-style-name="33">
      <style:paragraph-properties fo:line-height="110%" style:snap-to-layout-grid="false"/>
    </style:style>
    <style:style style:family="text" style:name="T2022">
      <style:text-properties style:font-name="한컴돋움" style:font-name-asian="한컴돋움"/>
    </style:style>
    <style:style style:family="table-cell" style:name="T36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9">
      <style:table-row-properties style:min-row-height="0.488cm"/>
    </style:style>
    <style:style style:family="paragraph" style:name="P934" style:parent-style-name="28">
      <style:paragraph-properties fo:line-height="110%" style:snap-to-layout-grid="false"/>
    </style:style>
    <style:style style:family="text" style:name="T202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6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5" style:parent-style-name="18">
      <style:paragraph-properties fo:text-align="center" style:snap-to-layout-grid="false"/>
    </style:style>
    <style:style style:family="text" style:name="T2024">
      <style:text-properties fo:font-weight="bold" fo:letter-spacing="-0.5pt" style:font-name="바탕" style:font-name-asian="한컴돋움" style:font-weight-asian="bold"/>
    </style:style>
    <style:style style:family="table-cell" style:name="T36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936" style:parent-style-name="36">
      <style:paragraph-properties fo:text-align="center" style:snap-to-layout-grid="false"/>
    </style:style>
    <style:style style:family="text" style:name="T2025">
      <style:text-properties style:font-name="한컴돋움" style:font-name-asian="한컴돋움"/>
    </style:style>
    <style:style style:family="table-cell" style:name="T36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7" style:parent-style-name="19">
      <style:paragraph-properties fo:line-height="110%" fo:text-align="center" style:snap-to-layout-grid="false"/>
    </style:style>
    <style:style style:family="text" style:name="T2026">
      <style:text-properties style:font-name="한컴돋움" style:font-name-asian="한컴돋움"/>
    </style:style>
    <style:style style:family="table-cell" style:name="T36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8" style:parent-style-name="14">
      <style:paragraph-properties fo:line-height="110%" fo:text-align="center" style:snap-to-layout-grid="false"/>
    </style:style>
    <style:style style:family="text" style:name="T2027">
      <style:text-properties style:font-name="한컴돋움" style:font-name-asian="한컴돋움"/>
    </style:style>
    <style:style style:family="table-cell" style:name="T36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9" style:parent-style-name="14">
      <style:paragraph-properties fo:line-height="110%" fo:text-align="center" style:snap-to-layout-grid="false"/>
    </style:style>
    <style:style style:family="text" style:name="T2028">
      <style:text-properties style:font-name="한컴돋움" style:font-name-asian="한컴돋움"/>
    </style:style>
    <style:style style:family="table-cell" style:name="T36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40" style:parent-style-name="33">
      <style:paragraph-properties fo:line-height="110%" style:snap-to-layout-grid="false"/>
    </style:style>
    <style:style style:family="text" style:name="T2029">
      <style:text-properties style:font-name="한컴돋움" style:font-name-asian="한컴돋움"/>
    </style:style>
    <style:style style:family="table-cell" style:name="T36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6.R10">
      <style:table-row-properties style:min-row-height="0.488cm"/>
    </style:style>
    <style:style style:family="paragraph" style:name="P941" style:parent-style-name="18">
      <style:paragraph-properties fo:text-align="center" style:snap-to-layout-grid="false"/>
    </style:style>
    <style:style style:family="text" style:name="T2030">
      <style:text-properties fo:font-weight="bold" fo:letter-spacing="-0.5pt" style:font-name="바탕" style:font-name-asian="한컴돋움" style:font-weight-asian="bold"/>
    </style:style>
    <style:style style:family="text" style:name="T2031">
      <style:text-properties style:font-name="한컴돋움" style:font-name-asian="한컴돋움"/>
    </style:style>
    <style:style style:family="text" style:name="T2032">
      <style:text-properties fo:font-weight="bold" fo:letter-spacing="-0.5pt" style:font-name="바탕" style:font-name-asian="한컴돋움" style:font-weight-asian="bold"/>
    </style:style>
    <style:style style:family="table-cell" style:name="T36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42" style:parent-style-name="36">
      <style:paragraph-properties fo:text-align="center" style:snap-to-layout-grid="false"/>
    </style:style>
    <style:style style:family="text" style:name="T2033">
      <style:text-properties style:font-name="한컴돋움" style:font-name-asian="한컴돋움"/>
    </style:style>
    <style:style style:family="table-cell" style:name="T36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3" style:parent-style-name="19">
      <style:paragraph-properties fo:line-height="110%" fo:text-align="center" style:snap-to-layout-grid="false"/>
    </style:style>
    <style:style style:family="text" style:name="T2034">
      <style:text-properties style:font-name="한컴돋움" style:font-name-asian="한컴돋움"/>
    </style:style>
    <style:style style:family="table-cell" style:name="T36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4" style:parent-style-name="14">
      <style:paragraph-properties fo:line-height="110%" fo:text-align="center" style:snap-to-layout-grid="false"/>
    </style:style>
    <style:style style:family="text" style:name="T2035">
      <style:text-properties style:font-name="한컴돋움" style:font-name-asian="한컴돋움"/>
    </style:style>
    <style:style style:family="table-cell" style:name="T36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5" style:parent-style-name="14">
      <style:paragraph-properties fo:line-height="110%" fo:text-align="center" style:snap-to-layout-grid="false"/>
    </style:style>
    <style:style style:family="text" style:name="T2036">
      <style:text-properties style:font-name="한컴돋움" style:font-name-asian="한컴돋움"/>
    </style:style>
    <style:style style:family="table-cell" style:name="T36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6" style:parent-style-name="33">
      <style:paragraph-properties fo:line-height="110%" style:snap-to-layout-grid="false"/>
    </style:style>
    <style:style style:family="text" style:name="T2037">
      <style:text-properties style:font-name="한컴돋움" style:font-name-asian="한컴돋움"/>
    </style:style>
    <style:style style:family="table-cell" style:name="T36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11">
      <style:table-row-properties style:min-row-height="0.488cm"/>
    </style:style>
    <style:style style:family="paragraph" style:name="P947" style:parent-style-name="18">
      <style:paragraph-properties fo:text-align="center" style:snap-to-layout-grid="false"/>
    </style:style>
    <style:style style:family="text" style:name="T2038">
      <style:text-properties fo:font-weight="bold" fo:letter-spacing="-0.5pt" style:font-name="바탕" style:font-name-asian="한컴돋움" style:font-weight-asian="bold"/>
    </style:style>
    <style:style style:family="text" style:name="T2039">
      <style:text-properties style:font-name="한컴돋움" style:font-name-asian="한컴돋움"/>
    </style:style>
    <style:style style:family="text" style:name="T2040">
      <style:text-properties fo:font-weight="bold" fo:letter-spacing="-0.5pt" style:font-name="바탕" style:font-name-asian="한컴돋움" style:font-weight-asian="bold"/>
    </style:style>
    <style:style style:family="table-cell" style:name="T36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48" style:parent-style-name="36">
      <style:paragraph-properties fo:text-align="center" style:snap-to-layout-grid="false"/>
    </style:style>
    <style:style style:family="text" style:name="T2041">
      <style:text-properties style:font-name="한컴돋움" style:font-name-asian="한컴돋움"/>
    </style:style>
    <style:style style:family="table-cell" style:name="T36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9" style:parent-style-name="19">
      <style:paragraph-properties fo:line-height="110%" fo:text-align="center" style:snap-to-layout-grid="false"/>
    </style:style>
    <style:style style:family="text" style:name="T2042">
      <style:text-properties style:font-name="한컴돋움" style:font-name-asian="한컴돋움"/>
    </style:style>
    <style:style style:family="table-cell" style:name="T36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0" style:parent-style-name="14">
      <style:paragraph-properties fo:line-height="110%" fo:text-align="center" style:snap-to-layout-grid="false"/>
    </style:style>
    <style:style style:family="text" style:name="T2043">
      <style:text-properties style:font-name="한컴돋움" style:font-name-asian="한컴돋움"/>
    </style:style>
    <style:style style:family="table-cell" style:name="T36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1" style:parent-style-name="14">
      <style:paragraph-properties fo:line-height="110%" fo:text-align="center" style:snap-to-layout-grid="false"/>
    </style:style>
    <style:style style:family="text" style:name="T2044">
      <style:text-properties style:font-name="한컴돋움" style:font-name-asian="한컴돋움"/>
    </style:style>
    <style:style style:family="table-cell" style:name="T36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2" style:parent-style-name="33">
      <style:paragraph-properties fo:line-height="110%" style:snap-to-layout-grid="false"/>
    </style:style>
    <style:style style:family="text" style:name="T2045">
      <style:text-properties style:font-name="한컴돋움" style:font-name-asian="한컴돋움"/>
    </style:style>
    <style:style style:family="table-cell" style:name="T36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12">
      <style:table-row-properties style:min-row-height="0.488cm"/>
    </style:style>
    <style:style style:family="paragraph" style:name="P953" style:parent-style-name="18">
      <style:paragraph-properties fo:text-align="center" style:snap-to-layout-grid="false"/>
    </style:style>
    <style:style style:family="text" style:name="T2046">
      <style:text-properties fo:font-weight="bold" fo:letter-spacing="-0.5pt" style:font-name="바탕" style:font-name-asian="한컴돋움" style:font-weight-asian="bold"/>
    </style:style>
    <style:style style:family="text" style:name="T2047">
      <style:text-properties style:font-name="한컴돋움" style:font-name-asian="한컴돋움"/>
    </style:style>
    <style:style style:family="text" style:name="T2048">
      <style:text-properties fo:font-weight="bold" fo:letter-spacing="-0.5pt" style:font-name="바탕" style:font-name-asian="한컴돋움" style:font-weight-asian="bold"/>
    </style:style>
    <style:style style:family="table-cell" style:name="T36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54" style:parent-style-name="36">
      <style:paragraph-properties fo:text-align="center" style:snap-to-layout-grid="false"/>
    </style:style>
    <style:style style:family="text" style:name="T2049">
      <style:text-properties style:font-name="한컴돋움" style:font-name-asian="한컴돋움"/>
    </style:style>
    <style:style style:family="table-cell" style:name="T36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5" style:parent-style-name="19">
      <style:paragraph-properties fo:line-height="110%" fo:text-align="center" style:snap-to-layout-grid="false"/>
    </style:style>
    <style:style style:family="text" style:name="T2050">
      <style:text-properties fo:font-weight="bold" style:font-name="한컴돋움" style:font-name-asian="한컴돋움" style:font-weight-asian="bold"/>
    </style:style>
    <style:style style:family="table-cell" style:name="T36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6" style:parent-style-name="14">
      <style:paragraph-properties fo:line-height="110%" fo:text-align="center" style:snap-to-layout-grid="false"/>
    </style:style>
    <style:style style:family="text" style:name="T2051">
      <style:text-properties style:font-name="한컴돋움" style:font-name-asian="한컴돋움"/>
    </style:style>
    <style:style style:family="table-cell" style:name="T36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7" style:parent-style-name="14">
      <style:paragraph-properties fo:line-height="110%" fo:text-align="center" style:snap-to-layout-grid="false"/>
    </style:style>
    <style:style style:family="text" style:name="T2052">
      <style:text-properties style:font-name="한컴돋움" style:font-name-asian="한컴돋움"/>
    </style:style>
    <style:style style:family="table-cell" style:name="T36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8" style:parent-style-name="33">
      <style:paragraph-properties fo:line-height="110%" style:snap-to-layout-grid="false"/>
    </style:style>
    <style:style style:family="text" style:name="T2053">
      <style:text-properties style:font-name="한컴돋움" style:font-name-asian="한컴돋움"/>
    </style:style>
    <style:style style:family="table-cell" style:name="T36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13">
      <style:table-row-properties style:min-row-height="0.488cm"/>
    </style:style>
    <style:style style:family="paragraph" style:name="P959" style:parent-style-name="18">
      <style:paragraph-properties fo:text-align="center" style:snap-to-layout-grid="false"/>
    </style:style>
    <style:style style:family="text" style:name="T2054">
      <style:text-properties fo:font-weight="bold" fo:letter-spacing="-0.5pt" style:font-name="바탕" style:font-name-asian="한컴돋움" style:font-weight-asian="bold"/>
    </style:style>
    <style:style style:family="text" style:name="T2055">
      <style:text-properties style:font-name="한컴돋움" style:font-name-asian="한컴돋움"/>
    </style:style>
    <style:style style:family="text" style:name="T2056">
      <style:text-properties fo:font-weight="bold" fo:letter-spacing="-0.5pt" style:font-name="바탕" style:font-name-asian="한컴돋움" style:font-weight-asian="bold"/>
    </style:style>
    <style:style style:family="text" style:name="T2057">
      <style:text-properties style:font-name="한컴돋움" style:font-name-asian="한컴돋움"/>
    </style:style>
    <style:style style:family="text" style:name="T2058">
      <style:text-properties fo:font-weight="bold" fo:letter-spacing="-0.5pt" style:font-name="바탕" style:font-name-asian="한컴돋움" style:font-weight-asian="bold"/>
    </style:style>
    <style:style style:family="table-cell" style:name="T36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60" style:parent-style-name="36">
      <style:paragraph-properties fo:text-align="center" style:snap-to-layout-grid="false"/>
    </style:style>
    <style:style style:family="text" style:name="T2059">
      <style:text-properties style:font-name="한컴돋움" style:font-name-asian="한컴돋움"/>
    </style:style>
    <style:style style:family="table-cell" style:name="T36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1" style:parent-style-name="19">
      <style:paragraph-properties fo:line-height="110%" fo:text-align="center" style:snap-to-layout-grid="false"/>
    </style:style>
    <style:style style:family="text" style:name="T2060">
      <style:text-properties style:font-name="한컴돋움" style:font-name-asian="한컴돋움"/>
    </style:style>
    <style:style style:family="table-cell" style:name="T36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2" style:parent-style-name="14">
      <style:paragraph-properties fo:line-height="110%" fo:text-align="center" style:snap-to-layout-grid="false"/>
    </style:style>
    <style:style style:family="text" style:name="T2061">
      <style:text-properties style:font-name="한컴돋움" style:font-name-asian="한컴돋움"/>
    </style:style>
    <style:style style:family="table-cell" style:name="T36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3" style:parent-style-name="14">
      <style:paragraph-properties fo:line-height="110%" fo:text-align="center" style:snap-to-layout-grid="false"/>
    </style:style>
    <style:style style:family="text" style:name="T2062">
      <style:text-properties style:font-name="한컴돋움" style:font-name-asian="한컴돋움"/>
    </style:style>
    <style:style style:family="table-cell" style:name="T36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4" style:parent-style-name="33">
      <style:paragraph-properties fo:line-height="110%" style:snap-to-layout-grid="false"/>
    </style:style>
    <style:style style:family="text" style:name="T2063">
      <style:text-properties style:font-name="한컴돋움" style:font-name-asian="한컴돋움"/>
    </style:style>
    <style:style style:family="table-cell" style:name="T36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14">
      <style:table-row-properties style:min-row-height="0.488cm"/>
    </style:style>
    <style:style style:family="paragraph" style:name="P965" style:parent-style-name="18">
      <style:paragraph-properties fo:text-align="center" style:snap-to-layout-grid="false"/>
    </style:style>
    <style:style style:family="text" style:name="T2064">
      <style:text-properties fo:font-weight="bold" fo:letter-spacing="-0.5pt" style:font-name="바탕" style:font-name-asian="한컴돋움" style:font-weight-asian="bold"/>
    </style:style>
    <style:style style:family="text" style:name="T2065">
      <style:text-properties style:font-name="한컴돋움" style:font-name-asian="한컴돋움"/>
    </style:style>
    <style:style style:family="text" style:name="T2066">
      <style:text-properties fo:font-weight="bold" fo:letter-spacing="-0.5pt" style:font-name="바탕" style:font-name-asian="한컴돋움" style:font-weight-asian="bold"/>
    </style:style>
    <style:style style:family="table-cell" style:name="T36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66" style:parent-style-name="36">
      <style:paragraph-properties fo:text-align="center" style:snap-to-layout-grid="false"/>
    </style:style>
    <style:style style:family="text" style:name="T2067">
      <style:text-properties style:font-name="한컴돋움" style:font-name-asian="한컴돋움"/>
    </style:style>
    <style:style style:family="table-cell" style:name="T36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7" style:parent-style-name="19">
      <style:paragraph-properties fo:line-height="110%" fo:text-align="center" style:snap-to-layout-grid="false"/>
    </style:style>
    <style:style style:family="text" style:name="T2068">
      <style:text-properties style:font-name="한컴돋움" style:font-name-asian="한컴돋움"/>
    </style:style>
    <style:style style:family="table-cell" style:name="T36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8" style:parent-style-name="14">
      <style:paragraph-properties fo:line-height="110%" fo:text-align="center" style:snap-to-layout-grid="false"/>
    </style:style>
    <style:style style:family="text" style:name="T2069">
      <style:text-properties style:font-name="한컴돋움" style:font-name-asian="한컴돋움"/>
    </style:style>
    <style:style style:family="table-cell" style:name="T36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9" style:parent-style-name="14">
      <style:paragraph-properties fo:line-height="110%" fo:text-align="center" style:snap-to-layout-grid="false"/>
    </style:style>
    <style:style style:family="text" style:name="T2070">
      <style:text-properties style:font-name="한컴돋움" style:font-name-asian="한컴돋움"/>
    </style:style>
    <style:style style:family="table-cell" style:name="T36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70" style:parent-style-name="33">
      <style:paragraph-properties fo:line-height="110%" style:snap-to-layout-grid="false"/>
    </style:style>
    <style:style style:family="text" style:name="T2071">
      <style:text-properties style:font-name="한컴돋움" style:font-name-asian="한컴돋움"/>
    </style:style>
    <style:style style:family="table-cell" style:name="T36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15">
      <style:table-row-properties style:min-row-height="0.488cm"/>
    </style:style>
    <style:style style:family="paragraph" style:name="P971" style:parent-style-name="18">
      <style:paragraph-properties fo:text-align="center" style:snap-to-layout-grid="false"/>
    </style:style>
    <style:style style:family="text" style:name="T2072">
      <style:text-properties fo:font-weight="bold" fo:letter-spacing="-0.5pt" style:font-name="바탕" style:font-name-asian="한컴돋움" style:font-weight-asian="bold"/>
    </style:style>
    <style:style style:family="text" style:name="T2073">
      <style:text-properties style:font-name="한컴돋움" style:font-name-asian="한컴돋움"/>
    </style:style>
    <style:style style:family="text" style:name="T2074">
      <style:text-properties fo:font-weight="bold" fo:letter-spacing="-0.5pt" style:font-name="바탕" style:font-name-asian="한컴돋움" style:font-weight-asian="bold"/>
    </style:style>
    <style:style style:family="table-cell" style:name="T36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72" style:parent-style-name="36">
      <style:paragraph-properties fo:text-align="center" style:snap-to-layout-grid="false"/>
    </style:style>
    <style:style style:family="text" style:name="T2075">
      <style:text-properties style:font-name="한컴돋움" style:font-name-asian="한컴돋움"/>
    </style:style>
    <style:style style:family="table-cell" style:name="T36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73" style:parent-style-name="30">
      <style:paragraph-properties fo:line-height="110%" style:snap-to-layout-grid="false"/>
    </style:style>
    <style:style style:family="text" style:name="T2076">
      <style:text-properties fo:font-size="10.0pt" style:font-name="한컴돋움" style:font-name-asian="한컴돋움" style:font-size-asian="10.0pt"/>
    </style:style>
    <style:style style:family="table-cell" style:name="T36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74" style:parent-style-name="32">
      <style:paragraph-properties fo:line-height="110%" style:snap-to-layout-grid="false"/>
    </style:style>
    <style:style style:family="text" style:name="T2077">
      <style:text-properties fo:font-size="10.0pt" style:font-name="한컴돋움" style:font-name-asian="한컴돋움" style:font-size-asian="10.0pt"/>
    </style:style>
    <style:style style:family="table-cell" style:name="T36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75" style:parent-style-name="32">
      <style:paragraph-properties fo:line-height="110%" style:snap-to-layout-grid="false"/>
    </style:style>
    <style:style style:family="text" style:name="T2078">
      <style:text-properties fo:font-size="10.0pt" style:font-name="한컴돋움" style:font-name-asian="한컴돋움" style:font-size-asian="10.0pt"/>
    </style:style>
    <style:style style:family="table-cell" style:name="T36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76" style:parent-style-name="29">
      <style:paragraph-properties fo:line-height="110%" style:snap-to-layout-grid="false"/>
    </style:style>
    <style:style style:family="text" style:name="T2079">
      <style:text-properties style:font-name="한컴돋움" style:font-name-asian="한컴돋움"/>
    </style:style>
    <style:style style:family="table-cell" style:name="T36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6.R16">
      <style:table-row-properties style:min-row-height="0.523cm"/>
    </style:style>
    <style:style style:family="paragraph" style:name="P977" style:parent-style-name="0">
      <style:paragraph-properties fo:margin-bottom="0.176cm" fo:margin-top="0.176cm" style:snap-to-layout-grid="false"/>
    </style:style>
    <style:style style:family="table" style:name="T37">
      <style:table-properties style:width="0.000cm" table:border-model="collapsing"/>
    </style:style>
    <style:style style:family="graphic" style:name="fr4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7.C166">
      <style:table-column-properties style:column-width="15.716cm"/>
    </style:style>
    <style:style style:family="paragraph" style:name="P978" style:parent-style-name="0">
      <style:paragraph-properties style:snap-to-layout-grid="false"/>
    </style:style>
    <style:style style:family="text" style:name="T2080">
      <style:text-properties fo:color="#ffffff" fo:font-size="15.0pt" style:font-name="바탕" style:font-name-asian="HY울릉도M" style:font-size-asian="15.0pt"/>
    </style:style>
    <style:style style:family="text" style:name="T2081">
      <style:text-properties fo:color="#ffffff" fo:font-size="15.0pt" style:font-name="HY울릉도M" style:font-name-asian="HY울릉도M" style:font-size-asian="15.0pt"/>
    </style:style>
    <style:style style:family="text" style:name="T2082">
      <style:text-properties fo:color="#ffffff" fo:font-size="15.0pt" style:font-name="바탕" style:font-name-asian="HY울릉도M" style:font-size-asian="15.0pt"/>
    </style:style>
    <style:style style:family="text" style:name="T2083">
      <style:text-properties fo:color="#ffffff" fo:font-size="15.0pt" style:font-name="바탕" style:font-name-asian="HY울릉도M" style:font-size-asian="15.0pt"/>
    </style:style>
    <style:style style:family="text" style:name="T2084">
      <style:text-properties fo:color="#ffffff" fo:font-size="15.0pt" style:font-name="바탕" style:font-name-asian="HY울릉도M" style:font-size-asian="15.0pt"/>
    </style:style>
    <style:style style:family="table-cell" style:name="T37.R1_C0">
      <style:table-cell-properties fo:background-color="#3e57a5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7.R1">
      <style:table-row-properties style:min-row-height="0.922cm"/>
    </style:style>
    <style:style style:family="paragraph" style:name="P979" style:parent-style-name="0">
      <style:paragraph-properties fo:text-align="center" style:snap-to-layout-grid="false"/>
    </style:style>
    <style:style style:family="table" style:name="T38">
      <style:table-properties style:width="0.000cm" table:border-model="collapsing"/>
    </style:style>
    <style:style style:family="graphic" style:name="fr4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8.C167">
      <style:table-column-properties style:column-width="0.965cm"/>
    </style:style>
    <style:style style:family="table-column" style:name="T38.C168">
      <style:table-column-properties style:column-width="14.569cm"/>
    </style:style>
    <style:style style:family="paragraph" style:name="P980" style:parent-style-name="0">
      <style:paragraph-properties fo:line-height="170%" fo:text-align="center" style:snap-to-layout-grid="false"/>
    </style:style>
    <style:style style:family="text" style:name="T2085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38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981" style:parent-style-name="0">
      <style:paragraph-properties fo:line-height="170%" fo:margin-left="0.353cm" style:snap-to-layout-grid="false"/>
    </style:style>
    <style:style style:family="text" style:name="T2086">
      <style:text-properties fo:font-size="15.0pt" style:font-name="바탕" style:font-name-asian="HY헤드라인M" style:font-size-asian="15.0pt"/>
    </style:style>
    <style:style style:family="table-cell" style:name="T38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38.R1">
      <style:table-row-properties style:min-row-height="0.843cm"/>
    </style:style>
    <style:style style:family="paragraph" style:name="P982" style:parent-style-name="0">
      <style:paragraph-properties fo:line-height="170%" fo:text-align="center" style:snap-to-layout-grid="false"/>
    </style:style>
    <style:style style:family="table-cell" style:name="T38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983" style:parent-style-name="0">
      <style:paragraph-properties fo:line-height="120%" fo:margin-left="1.391cm" fo:margin-right="0.176cm" fo:text-indent="-0.607cm" style:snap-to-layout-grid="false"/>
    </style:style>
    <style:style style:family="text" style:name="T2087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2088">
      <style:text-properties fo:font-size="10.0pt" style:font-name="한컴돋움" style:font-name-asian="한컴돋움" style:font-size-asian="10.0pt"/>
    </style:style>
    <style:style style:family="text" style:name="T2089">
      <style:text-properties fo:font-weight="bold" fo:letter-spacing="-1.0pt" style:font-name="바탕" style:font-name-asian="한컴돋움" style:font-weight-asian="bold"/>
    </style:style>
    <style:style style:family="text" style:name="T2090">
      <style:text-properties style:font-name="한컴돋움" style:font-name-asian="한컴돋움"/>
    </style:style>
    <style:style style:family="text" style:name="T2091">
      <style:text-properties fo:font-weight="bold" fo:letter-spacing="-1.0pt" style:font-name="바탕" style:font-name-asian="한컴돋움" style:font-weight-asian="bold"/>
    </style:style>
    <style:style style:family="text" style:name="T2092">
      <style:text-properties style:font-name="한컴돋움" style:font-name-asian="한컴돋움"/>
    </style:style>
    <style:style style:family="table-cell" style:name="T38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38.R2">
      <style:table-row-properties style:min-row-height="1.152cm"/>
    </style:style>
    <style:style style:family="paragraph" style:name="P984" style:parent-style-name="0">
      <style:paragraph-properties fo:line-height="170%" fo:margin-left="0.353cm" style:snap-to-layout-grid="false"/>
    </style:style>
    <style:style style:family="text" style:name="T2093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094">
      <style:text-properties fo:color="#0000ff" fo:font-size="12.0pt" style:font-name="HY헤드라인M" style:font-name-asian="HY헤드라인M" style:font-size-asian="12.0pt"/>
    </style:style>
    <style:style style:family="text" style:name="T209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96">
      <style:text-properties fo:font-size="12.0pt" style:font-name="HY헤드라인M" style:font-name-asian="HY헤드라인M" style:font-size-asian="12.0pt"/>
    </style:style>
    <style:style style:family="text" style:name="T2097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98">
      <style:text-properties fo:font-size="12.0pt" style:font-name="HY헤드라인M" style:font-name-asian="HY헤드라인M" style:font-size-asian="12.0pt"/>
    </style:style>
    <style:style style:family="paragraph" style:name="P985" style:parent-style-name="0">
      <style:paragraph-properties fo:line-height="170%" fo:margin-left="0.353cm" style:snap-to-layout-grid="false"/>
    </style:style>
    <style:style style:family="text" style:name="T2099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100">
      <style:text-properties fo:font-size="12.0pt" style:font-name="HY헤드라인M" style:font-name-asian="HY헤드라인M" style:font-size-asian="12.0pt"/>
    </style:style>
    <style:style style:family="text" style:name="T210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102">
      <style:text-properties fo:font-size="12.0pt" style:font-name="HY헤드라인M" style:font-name-asian="HY헤드라인M" style:font-size-asian="12.0pt"/>
    </style:style>
    <style:style style:family="text" style:name="T210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104">
      <style:text-properties fo:font-size="12.0pt" style:font-name="HY헤드라인M" style:font-name-asian="HY헤드라인M" style:font-size-asian="12.0pt"/>
    </style:style>
    <style:style style:family="table-cell" style:name="T38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38.R3">
      <style:table-row-properties style:min-row-height="1.537cm"/>
    </style:style>
    <style:style style:family="paragraph" style:name="P986" style:parent-style-name="0">
      <style:paragraph-properties fo:line-height="150%" fo:margin-left="0.176cm" fo:margin-top="0.353cm" style:snap-to-layout-grid="false"/>
    </style:style>
    <style:style style:family="text" style:name="T2105">
      <style:text-properties fo:font-size="11.0pt" style:font-name="바탕" style:font-name-asian="휴먼명조" style:font-size-asian="11.0pt"/>
    </style:style>
    <style:style style:family="text" style:name="T2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8">
      <style:text-properties fo:font-size="11.0pt" fo:font-weight="bold" style:font-name="휴먼명조" style:font-name-asian="휴먼명조" style:font-size-asian="11.0pt" style:font-weight-asian="bold"/>
    </style:style>
    <style:style style:family="text" style:name="T2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0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2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4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6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8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0">
      <style:text-properties fo:font-size="11.0pt" fo:font-weight="bold" style:font-name="휴먼명조" style:font-name-asian="휴먼명조" style:font-size-asian="11.0pt" style:font-weight-asian="bold"/>
    </style:style>
    <style:style style:family="text" style:name="T2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2">
      <style:text-properties fo:font-size="11.0pt" fo:font-weight="bold" style:font-name="휴먼명조" style:font-name-asian="휴먼명조" style:font-size-asian="11.0pt" style:font-weight-asian="bold"/>
    </style:style>
    <style:style style:family="text" style:name="T2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4">
      <style:text-properties fo:font-size="11.0pt" fo:font-weight="bold" style:font-name="휴먼명조" style:font-name-asian="휴먼명조" style:font-size-asian="11.0pt" style:font-weight-asian="bold"/>
    </style:style>
    <style:style style:family="text" style:name="T2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987" style:parent-style-name="0">
      <style:paragraph-properties fo:margin-left="0.176cm" fo:text-align="center" style:snap-to-layout-grid="false"/>
    </style:style>
    <style:style style:family="table" style:name="T39">
      <style:table-properties style:width="0.000cm" table:border-model="collapsing"/>
    </style:style>
    <style:style style:family="graphic" style:name="fr4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9.C169">
      <style:table-column-properties style:column-width="15.447cm"/>
    </style:style>
    <style:style style:family="paragraph" style:name="P988" style:parent-style-name="0">
      <style:paragraph-properties fo:text-align="" style:snap-to-layout-grid="false"/>
    </style:style>
    <style:style style:family="text" style:name="T2127">
      <style:text-properties style:font-name="한컴돋움" style:font-name-asian="한컴돋움"/>
    </style:style>
    <style:style style:family="text" style:name="T2128">
      <style:text-properties fo:font-weight="bold" fo:letter-spacing="-0.5pt" style:font-name="바탕" style:font-name-asian="한컴돋움" style:font-weight-asian="bold"/>
    </style:style>
    <style:style style:family="text" style:name="T2129">
      <style:text-properties style:font-name="바탕" style:font-name-asian="한컴돋움"/>
    </style:style>
    <style:style style:family="text" style:name="T2130">
      <style:text-properties style:font-name="한컴돋움" style:font-name-asian="한컴돋움"/>
    </style:style>
    <style:style style:family="text" style:name="T2131">
      <style:text-properties style:font-name="바탕" style:font-name-asian="태 가는 헤드라인T"/>
    </style:style>
    <style:style style:family="text" style:name="T2132">
      <style:text-properties fo:font-size="9.0pt" style:font-name="새굴림" style:font-name-asian="새굴림" style:font-size-asian="9.0pt"/>
    </style:style>
    <style:style style:family="text" style:name="T2133">
      <style:text-properties fo:font-size="9.0pt" style:font-name="바탕" style:font-name-asian="새굴림" style:font-size-asian="9.0pt"/>
    </style:style>
    <style:style style:family="text" style:name="T2134">
      <style:text-properties fo:font-size="9.0pt" style:font-name="새굴림" style:font-name-asian="새굴림" style:font-size-asian="9.0pt"/>
    </style:style>
    <style:style style:family="table-cell" style:name="T39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9.R1">
      <style:table-row-properties style:min-row-height="0.859cm"/>
    </style:style>
    <style:style style:family="paragraph" style:name="P989" style:parent-style-name="0">
      <style:paragraph-properties fo:text-align="center" style:snap-to-layout-grid="false"/>
    </style:style>
    <style:style style:family="graphic" style:name="fr4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9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39.R2">
      <style:table-row-properties style:min-row-height="4.795cm"/>
    </style:style>
    <style:style style:family="paragraph" style:name="P990" style:parent-style-name="0">
      <style:paragraph-properties fo:margin-left="0.176cm" fo:text-align="center" style:snap-to-layout-grid="false"/>
    </style:style>
    <style:style style:family="paragraph" style:name="P991" style:parent-style-name="0">
      <style:paragraph-properties fo:line-height="140%" fo:margin-left="0.529cm" fo:margin-top="0.247cm" style:snap-to-layout-grid="false"/>
    </style:style>
    <style:style style:family="text" style:name="T2135">
      <style:text-properties fo:font-size="11.0pt" style:font-name="바탕" style:font-name-asian="휴먼명조" style:font-size-asian="11.0pt"/>
    </style:style>
    <style:style style:family="text" style:name="T2136">
      <style:text-properties fo:font-size="11.0pt" style:font-name="휴먼명조" style:font-name-asian="휴먼명조" style:font-size-asian="11.0pt"/>
    </style:style>
    <style:style style:family="text" style:name="T2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8">
      <style:text-properties fo:font-size="11.0pt" style:font-name="휴먼명조" style:font-name-asian="휴먼명조" style:font-size-asian="11.0pt"/>
    </style:style>
    <style:style style:family="text" style:name="T2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0">
      <style:text-properties fo:font-size="11.0pt" style:font-name="휴먼명조" style:font-name-asian="휴먼명조" style:font-size-asian="11.0pt"/>
    </style:style>
    <style:style style:family="text" style:name="T2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2">
      <style:text-properties fo:font-size="11.0pt" style:font-name="휴먼명조" style:font-name-asian="휴먼명조" style:font-size-asian="11.0pt"/>
    </style:style>
    <style:style style:family="text" style:name="T2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4">
      <style:text-properties fo:font-size="11.0pt" style:font-name="휴먼명조" style:font-name-asian="휴먼명조" style:font-size-asian="11.0pt"/>
    </style:style>
    <style:style style:family="text" style:name="T2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6">
      <style:text-properties fo:font-size="11.0pt" style:font-name="휴먼명조" style:font-name-asian="휴먼명조" style:font-size-asian="11.0pt"/>
    </style:style>
    <style:style style:family="text" style:name="T2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8">
      <style:text-properties fo:font-size="11.0pt" style:font-name="휴먼명조" style:font-name-asian="휴먼명조" style:font-size-asian="11.0pt"/>
    </style:style>
    <style:style style:family="text" style:name="T2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0">
      <style:text-properties fo:font-size="11.0pt" style:font-name="휴먼명조" style:font-name-asian="휴먼명조" style:font-size-asian="11.0pt"/>
    </style:style>
    <style:style style:family="text" style:name="T2151">
      <style:text-properties fo:font-size="11.0pt" style:font-name="휴먼명조" style:font-name-asian="휴먼명조" style:font-size-asian="11.0pt"/>
    </style:style>
    <style:style style:family="text" style:name="T2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3">
      <style:text-properties fo:font-size="11.0pt" style:font-name="휴먼명조" style:font-name-asian="휴먼명조" style:font-size-asian="11.0pt"/>
    </style:style>
    <style:style style:family="text" style:name="T2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5">
      <style:text-properties fo:font-size="11.0pt" style:font-name="휴먼명조" style:font-name-asian="휴먼명조" style:font-size-asian="11.0pt"/>
    </style:style>
    <style:style style:family="text" style:name="T2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7">
      <style:text-properties fo:font-size="11.0pt" style:font-name="휴먼명조" style:font-name-asian="휴먼명조" style:font-size-asian="11.0pt"/>
    </style:style>
    <style:style style:family="text" style:name="T2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9">
      <style:text-properties fo:font-size="11.0pt" style:font-name="휴먼명조" style:font-name-asian="휴먼명조" style:font-size-asian="11.0pt"/>
    </style:style>
    <style:style style:family="text" style:name="T2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1">
      <style:text-properties fo:font-size="11.0pt" style:font-name="휴먼명조" style:font-name-asian="휴먼명조" style:font-size-asian="11.0pt"/>
    </style:style>
    <style:style style:family="text" style:name="T2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3">
      <style:text-properties fo:font-size="11.0pt" style:font-name="휴먼명조" style:font-name-asian="휴먼명조" style:font-size-asian="11.0pt"/>
    </style:style>
    <style:style style:family="text" style:name="T2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5">
      <style:text-properties fo:font-size="11.0pt" style:font-name="휴먼명조" style:font-name-asian="휴먼명조" style:font-size-asian="11.0pt"/>
    </style:style>
    <style:style style:family="text" style:name="T2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7">
      <style:text-properties fo:font-size="11.0pt" style:font-name="휴먼명조" style:font-name-asian="휴먼명조" style:font-size-asian="11.0pt"/>
    </style:style>
    <style:style style:family="paragraph" style:name="P992" style:parent-style-name="0">
      <style:paragraph-properties fo:line-height="140%" fo:margin-left="0.529cm" fo:margin-top="0.247cm" fo:text-align="center" style:snap-to-layout-grid="false"/>
    </style:style>
    <style:style style:family="table" style:name="T40">
      <style:table-properties style:width="0.000cm" table:border-model="collapsing"/>
    </style:style>
    <style:style style:family="graphic" style:name="fr5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0.C170">
      <style:table-column-properties style:column-width="3.914cm"/>
    </style:style>
    <style:style style:family="table-column" style:name="T40.C171">
      <style:table-column-properties style:column-width="1.358cm"/>
    </style:style>
    <style:style style:family="table-column" style:name="T40.C172">
      <style:table-column-properties style:column-width="2.157cm"/>
    </style:style>
    <style:style style:family="table-column" style:name="T40.C173">
      <style:table-column-properties style:column-width="2.157cm"/>
    </style:style>
    <style:style style:family="table-column" style:name="T40.C174">
      <style:table-column-properties style:column-width="2.057cm"/>
    </style:style>
    <style:style style:family="table-column" style:name="T40.C175">
      <style:table-column-properties style:column-width="1.957cm"/>
    </style:style>
    <style:style style:family="paragraph" style:name="P993" style:parent-style-name="38">
      <style:paragraph-properties fo:text-align="center" style:snap-to-layout-grid="false"/>
    </style:style>
    <style:style style:family="table-cell" style:name="T40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94" style:parent-style-name="39">
      <style:paragraph-properties fo:text-align="center" style:snap-to-layout-grid="false"/>
    </style:style>
    <style:style style:family="text" style:name="T2168">
      <style:text-properties fo:font-weight="bold" fo:letter-spacing="-0.5pt" style:font-name="바탕" style:font-name-asian="한컴돋움" style:font-weight-asian="bold"/>
    </style:style>
    <style:style style:family="table-cell" style:name="T40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95" style:parent-style-name="13">
      <style:paragraph-properties style:snap-to-layout-grid="false"/>
    </style:style>
    <style:style style:family="text" style:name="T2169">
      <style:text-properties fo:color="#0000ff" fo:font-weight="bold" fo:letter-spacing="-0.5pt" style:font-name="바탕" style:font-name-asian="한컴돋움" style:font-weight-asian="bold"/>
    </style:style>
    <style:style style:family="table-cell" style:name="T40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96" style:parent-style-name="13">
      <style:paragraph-properties style:snap-to-layout-grid="false"/>
    </style:style>
    <style:style style:family="text" style:name="T2170">
      <style:text-properties fo:color="#0000ff" fo:font-weight="bold" fo:letter-spacing="-0.5pt" style:font-name="바탕" style:font-name-asian="한컴돋움" style:font-weight-asian="bold"/>
    </style:style>
    <style:style style:family="table-cell" style:name="T40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97" style:parent-style-name="13">
      <style:paragraph-properties style:snap-to-layout-grid="false"/>
    </style:style>
    <style:style style:family="text" style:name="T2171">
      <style:text-properties fo:color="#0000ff" fo:font-weight="bold" fo:letter-spacing="-0.5pt" style:font-name="바탕" style:font-name-asian="한컴돋움" style:font-weight-asian="bold"/>
    </style:style>
    <style:style style:family="table-cell" style:name="T40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98" style:parent-style-name="11">
      <style:paragraph-properties style:snap-to-layout-grid="false"/>
    </style:style>
    <style:style style:family="text" style:name="T2172">
      <style:text-properties fo:color="#0000ff" fo:font-weight="bold" fo:letter-spacing="-0.5pt" style:font-name="바탕" style:font-name-asian="한컴돋움" style:font-weight-asian="bold"/>
    </style:style>
    <style:style style:family="table-cell" style:name="T40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1">
      <style:table-row-properties style:min-row-height="0.452cm"/>
    </style:style>
    <style:style style:family="paragraph" style:name="P999" style:parent-style-name="13">
      <style:paragraph-properties style:snap-to-layout-grid="false"/>
    </style:style>
    <style:style style:family="text" style:name="T2173">
      <style:text-properties fo:font-weight="bold" fo:letter-spacing="-0.5pt" style:font-name="바탕" style:font-name-asian="한컴돋움" style:font-weight-asian="bold"/>
    </style:style>
    <style:style style:family="table-cell" style:name="T40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00" style:parent-style-name="35">
      <style:paragraph-properties fo:text-align="center" style:snap-to-layout-grid="false"/>
    </style:style>
    <style:style style:family="text" style:name="T2174">
      <style:text-properties style:font-name="한컴돋움" style:font-name-asian="한컴돋움"/>
    </style:style>
    <style:style style:family="table-cell" style:name="T40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1" style:parent-style-name="18">
      <style:paragraph-properties fo:text-align="center" style:snap-to-layout-grid="false"/>
    </style:style>
    <style:style style:family="text" style:name="T2175">
      <style:text-properties fo:color="#0000ff" fo:font-weight="bold" style:font-name="한컴돋움" style:font-name-asian="한컴돋움" style:font-weight-asian="bold"/>
    </style:style>
    <style:style style:family="table-cell" style:name="T40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2" style:parent-style-name="18">
      <style:paragraph-properties fo:text-align="center" style:snap-to-layout-grid="false"/>
    </style:style>
    <style:style style:family="text" style:name="T2176">
      <style:text-properties fo:color="#0000ff" fo:font-weight="bold" style:font-name="한컴돋움" style:font-name-asian="한컴돋움" style:font-weight-asian="bold"/>
    </style:style>
    <style:style style:family="table-cell" style:name="T40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3" style:parent-style-name="18">
      <style:paragraph-properties fo:text-align="center" style:snap-to-layout-grid="false"/>
    </style:style>
    <style:style style:family="text" style:name="T2177">
      <style:text-properties fo:color="#0000ff" fo:font-weight="bold" style:font-name="한컴돋움" style:font-name-asian="한컴돋움" style:font-weight-asian="bold"/>
    </style:style>
    <style:style style:family="table-cell" style:name="T40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4" style:parent-style-name="12">
      <style:paragraph-properties fo:text-align="center" style:snap-to-layout-grid="false"/>
    </style:style>
    <style:style style:family="text" style:name="T2178">
      <style:text-properties fo:color="#0000ff" fo:font-weight="bold" style:font-name="한컴돋움" style:font-name-asian="한컴돋움" style:font-weight-asian="bold"/>
    </style:style>
    <style:style style:family="table-cell" style:name="T40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2">
      <style:table-row-properties style:min-row-height="0.452cm"/>
    </style:style>
    <style:style style:family="paragraph" style:name="P1005" style:parent-style-name="28">
      <style:paragraph-properties style:snap-to-layout-grid="false"/>
    </style:style>
    <style:style style:family="text" style:name="T217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0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06" style:parent-style-name="16">
      <style:paragraph-properties fo:text-align="center" style:snap-to-layout-grid="false"/>
    </style:style>
    <style:style style:family="text" style:name="T2180">
      <style:text-properties style:font-name="한컴돋움" style:font-name-asian="한컴돋움"/>
    </style:style>
    <style:style style:family="text" style:name="T2181">
      <style:text-properties fo:font-weight="bold" fo:letter-spacing="-0.5pt" style:font-name="바탕" style:font-name-asian="한컴돋움" style:font-weight-asian="bold"/>
    </style:style>
    <style:style style:family="text" style:name="T2182">
      <style:text-properties style:font-name="한컴돋움" style:font-name-asian="한컴돋움"/>
    </style:style>
    <style:style style:family="text" style:name="T2183">
      <style:text-properties fo:font-weight="bold" fo:letter-spacing="-0.5pt" style:font-name="바탕" style:font-name-asian="한컴돋움" style:font-weight-asian="bold"/>
    </style:style>
    <style:style style:family="table-cell" style:name="T40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007" style:parent-style-name="36">
      <style:paragraph-properties fo:text-align="center" style:snap-to-layout-grid="false"/>
    </style:style>
    <style:style style:family="text" style:name="T2184">
      <style:text-properties style:font-name="한컴돋움" style:font-name-asian="한컴돋움"/>
    </style:style>
    <style:style style:family="table-cell" style:name="T40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08" style:parent-style-name="14">
      <style:paragraph-properties fo:text-align="center" style:snap-to-layout-grid="false"/>
    </style:style>
    <style:style style:family="text" style:name="T2185">
      <style:text-properties fo:font-weight="bold" style:font-name="한컴돋움" style:font-name-asian="한컴돋움" style:font-weight-asian="bold"/>
    </style:style>
    <style:style style:family="table-cell" style:name="T40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09" style:parent-style-name="14">
      <style:paragraph-properties fo:text-align="center" style:snap-to-layout-grid="false"/>
    </style:style>
    <style:style style:family="text" style:name="T2186">
      <style:text-properties fo:font-weight="bold" style:font-name="한컴돋움" style:font-name-asian="한컴돋움" style:font-weight-asian="bold"/>
    </style:style>
    <style:style style:family="table-cell" style:name="T40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10" style:parent-style-name="14">
      <style:paragraph-properties fo:text-align="center" style:snap-to-layout-grid="false"/>
    </style:style>
    <style:style style:family="text" style:name="T2187">
      <style:text-properties style:font-name="한컴돋움" style:font-name-asian="한컴돋움"/>
    </style:style>
    <style:style style:family="table-cell" style:name="T40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11" style:parent-style-name="15">
      <style:paragraph-properties fo:text-align="center" style:snap-to-layout-grid="false"/>
    </style:style>
    <style:style style:family="text" style:name="T2188">
      <style:text-properties style:font-name="한컴돋움" style:font-name-asian="한컴돋움"/>
    </style:style>
    <style:style style:family="table-cell" style:name="T40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0.R3">
      <style:table-row-properties style:min-row-height="0.452cm"/>
    </style:style>
    <style:style style:family="paragraph" style:name="P1012" style:parent-style-name="16">
      <style:paragraph-properties fo:text-align="center" style:snap-to-layout-grid="false"/>
    </style:style>
    <style:style style:family="text" style:name="T2189">
      <style:text-properties style:font-name="한컴돋움" style:font-name-asian="한컴돋움"/>
    </style:style>
    <style:style style:family="text" style:name="T2190">
      <style:text-properties fo:font-weight="bold" fo:letter-spacing="-0.5pt" style:font-name="바탕" style:font-name-asian="한컴돋움" style:font-weight-asian="bold"/>
    </style:style>
    <style:style style:family="table-cell" style:name="T40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13" style:parent-style-name="36">
      <style:paragraph-properties fo:text-align="center" style:snap-to-layout-grid="false"/>
    </style:style>
    <style:style style:family="text" style:name="T2191">
      <style:text-properties style:font-name="한컴돋움" style:font-name-asian="한컴돋움"/>
    </style:style>
    <style:style style:family="table-cell" style:name="T40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4" style:parent-style-name="14">
      <style:paragraph-properties fo:text-align="center" style:snap-to-layout-grid="false"/>
    </style:style>
    <style:style style:family="text" style:name="T2192">
      <style:text-properties fo:font-weight="bold" style:font-name="한컴돋움" style:font-name-asian="한컴돋움" style:font-weight-asian="bold"/>
    </style:style>
    <style:style style:family="table-cell" style:name="T40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5" style:parent-style-name="14">
      <style:paragraph-properties fo:text-align="center" style:snap-to-layout-grid="false"/>
    </style:style>
    <style:style style:family="text" style:name="T2193">
      <style:text-properties style:font-name="한컴돋움" style:font-name-asian="한컴돋움"/>
    </style:style>
    <style:style style:family="table-cell" style:name="T40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6" style:parent-style-name="14">
      <style:paragraph-properties fo:text-align="center" style:snap-to-layout-grid="false"/>
    </style:style>
    <style:style style:family="text" style:name="T2194">
      <style:text-properties style:font-name="한컴돋움" style:font-name-asian="한컴돋움"/>
    </style:style>
    <style:style style:family="table-cell" style:name="T40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7" style:parent-style-name="15">
      <style:paragraph-properties fo:text-align="center" style:snap-to-layout-grid="false"/>
    </style:style>
    <style:style style:family="text" style:name="T2195">
      <style:text-properties style:font-name="한컴돋움" style:font-name-asian="한컴돋움"/>
    </style:style>
    <style:style style:family="table-cell" style:name="T40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4">
      <style:table-row-properties style:min-row-height="0.452cm"/>
    </style:style>
    <style:style style:family="paragraph" style:name="P1018" style:parent-style-name="16">
      <style:paragraph-properties fo:text-align="center" style:snap-to-layout-grid="false"/>
    </style:style>
    <style:style style:family="text" style:name="T2196">
      <style:text-properties style:font-name="한컴돋움" style:font-name-asian="한컴돋움"/>
    </style:style>
    <style:style style:family="text" style:name="T2197">
      <style:text-properties fo:font-weight="bold" fo:letter-spacing="-0.5pt" style:font-name="바탕" style:font-name-asian="한컴돋움" style:font-weight-asian="bold"/>
    </style:style>
    <style:style style:family="table-cell" style:name="T40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19" style:parent-style-name="36">
      <style:paragraph-properties fo:text-align="center" style:snap-to-layout-grid="false"/>
    </style:style>
    <style:style style:family="text" style:name="T2198">
      <style:text-properties style:font-name="한컴돋움" style:font-name-asian="한컴돋움"/>
    </style:style>
    <style:style style:family="table-cell" style:name="T40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0" style:parent-style-name="14">
      <style:paragraph-properties fo:text-align="center" style:snap-to-layout-grid="false"/>
    </style:style>
    <style:style style:family="text" style:name="T2199">
      <style:text-properties fo:font-weight="bold" style:font-name="한컴돋움" style:font-name-asian="한컴돋움" style:font-weight-asian="bold"/>
    </style:style>
    <style:style style:family="table-cell" style:name="T40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1" style:parent-style-name="14">
      <style:paragraph-properties fo:text-align="center" style:snap-to-layout-grid="false"/>
    </style:style>
    <style:style style:family="text" style:name="T2200">
      <style:text-properties style:font-name="한컴돋움" style:font-name-asian="한컴돋움"/>
    </style:style>
    <style:style style:family="table-cell" style:name="T40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2" style:parent-style-name="14">
      <style:paragraph-properties fo:text-align="center" style:snap-to-layout-grid="false"/>
    </style:style>
    <style:style style:family="text" style:name="T2201">
      <style:text-properties style:font-name="한컴돋움" style:font-name-asian="한컴돋움"/>
    </style:style>
    <style:style style:family="table-cell" style:name="T40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3" style:parent-style-name="15">
      <style:paragraph-properties fo:text-align="center" style:snap-to-layout-grid="false"/>
    </style:style>
    <style:style style:family="text" style:name="T2202">
      <style:text-properties style:font-name="한컴돋움" style:font-name-asian="한컴돋움"/>
    </style:style>
    <style:style style:family="table-cell" style:name="T40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5">
      <style:table-row-properties style:min-row-height="0.452cm"/>
    </style:style>
    <style:style style:family="paragraph" style:name="P1024" style:parent-style-name="16">
      <style:paragraph-properties fo:text-align="center" style:snap-to-layout-grid="false"/>
    </style:style>
    <style:style style:family="text" style:name="T2203">
      <style:text-properties style:font-name="한컴돋움" style:font-name-asian="한컴돋움"/>
    </style:style>
    <style:style style:family="text" style:name="T2204">
      <style:text-properties fo:font-weight="bold" fo:letter-spacing="-0.5pt" style:font-name="바탕" style:font-name-asian="한컴돋움" style:font-weight-asian="bold"/>
    </style:style>
    <style:style style:family="table-cell" style:name="T40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25" style:parent-style-name="36">
      <style:paragraph-properties fo:text-align="center" style:snap-to-layout-grid="false"/>
    </style:style>
    <style:style style:family="text" style:name="T2205">
      <style:text-properties style:font-name="한컴돋움" style:font-name-asian="한컴돋움"/>
    </style:style>
    <style:style style:family="table-cell" style:name="T40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6" style:parent-style-name="14">
      <style:paragraph-properties fo:text-align="center" style:snap-to-layout-grid="false"/>
    </style:style>
    <style:style style:family="text" style:name="T2206">
      <style:text-properties style:font-name="한컴돋움" style:font-name-asian="한컴돋움"/>
    </style:style>
    <style:style style:family="table-cell" style:name="T40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7" style:parent-style-name="14">
      <style:paragraph-properties fo:text-align="center" style:snap-to-layout-grid="false"/>
    </style:style>
    <style:style style:family="text" style:name="T2207">
      <style:text-properties style:font-name="한컴돋움" style:font-name-asian="한컴돋움"/>
    </style:style>
    <style:style style:family="table-cell" style:name="T40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8" style:parent-style-name="14">
      <style:paragraph-properties fo:text-align="center" style:snap-to-layout-grid="false"/>
    </style:style>
    <style:style style:family="text" style:name="T2208">
      <style:text-properties fo:font-weight="bold" style:font-name="한컴돋움" style:font-name-asian="한컴돋움" style:font-weight-asian="bold"/>
    </style:style>
    <style:style style:family="table-cell" style:name="T40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9" style:parent-style-name="15">
      <style:paragraph-properties fo:text-align="center" style:snap-to-layout-grid="false"/>
    </style:style>
    <style:style style:family="text" style:name="T2209">
      <style:text-properties style:font-name="한컴돋움" style:font-name-asian="한컴돋움"/>
    </style:style>
    <style:style style:family="table-cell" style:name="T40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6">
      <style:table-row-properties style:min-row-height="0.452cm"/>
    </style:style>
    <style:style style:family="paragraph" style:name="P1030" style:parent-style-name="16">
      <style:paragraph-properties fo:text-align="center" style:snap-to-layout-grid="false"/>
    </style:style>
    <style:style style:family="text" style:name="T2210">
      <style:text-properties style:font-name="한컴돋움" style:font-name-asian="한컴돋움"/>
    </style:style>
    <style:style style:family="text" style:name="T2211">
      <style:text-properties fo:font-weight="bold" fo:letter-spacing="-0.5pt" style:font-name="바탕" style:font-name-asian="한컴돋움" style:font-weight-asian="bold"/>
    </style:style>
    <style:style style:family="table-cell" style:name="T40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31" style:parent-style-name="36">
      <style:paragraph-properties fo:text-align="center" style:snap-to-layout-grid="false"/>
    </style:style>
    <style:style style:family="text" style:name="T2212">
      <style:text-properties style:font-name="한컴돋움" style:font-name-asian="한컴돋움"/>
    </style:style>
    <style:style style:family="table-cell" style:name="T40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32" style:parent-style-name="14">
      <style:paragraph-properties fo:text-align="center" style:snap-to-layout-grid="false"/>
    </style:style>
    <style:style style:family="text" style:name="T2213">
      <style:text-properties style:font-name="한컴돋움" style:font-name-asian="한컴돋움"/>
    </style:style>
    <style:style style:family="table-cell" style:name="T40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33" style:parent-style-name="14">
      <style:paragraph-properties fo:text-align="center" style:snap-to-layout-grid="false"/>
    </style:style>
    <style:style style:family="text" style:name="T2214">
      <style:text-properties fo:font-weight="bold" style:font-name="한컴돋움" style:font-name-asian="한컴돋움" style:font-weight-asian="bold"/>
    </style:style>
    <style:style style:family="table-cell" style:name="T40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34" style:parent-style-name="14">
      <style:paragraph-properties fo:text-align="center" style:snap-to-layout-grid="false"/>
    </style:style>
    <style:style style:family="text" style:name="T2215">
      <style:text-properties fo:font-weight="bold" style:font-name="한컴돋움" style:font-name-asian="한컴돋움" style:font-weight-asian="bold"/>
    </style:style>
    <style:style style:family="table-cell" style:name="T40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35" style:parent-style-name="15">
      <style:paragraph-properties fo:text-align="center" style:snap-to-layout-grid="false"/>
    </style:style>
    <style:style style:family="text" style:name="T2216">
      <style:text-properties style:font-name="한컴돋움" style:font-name-asian="한컴돋움"/>
    </style:style>
    <style:style style:family="table-cell" style:name="T40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7">
      <style:table-row-properties style:min-row-height="0.452cm"/>
    </style:style>
    <style:style style:family="paragraph" style:name="P1036" style:parent-style-name="28">
      <style:paragraph-properties style:snap-to-layout-grid="false"/>
    </style:style>
    <style:style style:family="text" style:name="T2217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0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37" style:parent-style-name="16">
      <style:paragraph-properties fo:text-align="center" style:snap-to-layout-grid="false"/>
    </style:style>
    <style:style style:family="text" style:name="T2218">
      <style:text-properties fo:font-weight="bold" fo:letter-spacing="-0.5pt" style:font-name="바탕" style:font-name-asian="한컴돋움" style:font-weight-asian="bold"/>
    </style:style>
    <style:style style:family="table-cell" style:name="T40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038" style:parent-style-name="36">
      <style:paragraph-properties fo:text-align="center" style:snap-to-layout-grid="false"/>
    </style:style>
    <style:style style:family="text" style:name="T2219">
      <style:text-properties style:font-name="한컴돋움" style:font-name-asian="한컴돋움"/>
    </style:style>
    <style:style style:family="table-cell" style:name="T40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39" style:parent-style-name="14">
      <style:paragraph-properties fo:text-align="center" style:snap-to-layout-grid="false"/>
    </style:style>
    <style:style style:family="text" style:name="T2220">
      <style:text-properties style:font-name="한컴돋움" style:font-name-asian="한컴돋움"/>
    </style:style>
    <style:style style:family="table-cell" style:name="T40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40" style:parent-style-name="14">
      <style:paragraph-properties fo:text-align="center" style:snap-to-layout-grid="false"/>
    </style:style>
    <style:style style:family="text" style:name="T2221">
      <style:text-properties style:font-name="한컴돋움" style:font-name-asian="한컴돋움"/>
    </style:style>
    <style:style style:family="table-cell" style:name="T40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41" style:parent-style-name="14">
      <style:paragraph-properties fo:text-align="center" style:snap-to-layout-grid="false"/>
    </style:style>
    <style:style style:family="text" style:name="T2222">
      <style:text-properties style:font-name="한컴돋움" style:font-name-asian="한컴돋움"/>
    </style:style>
    <style:style style:family="table-cell" style:name="T40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42" style:parent-style-name="15">
      <style:paragraph-properties fo:text-align="center" style:snap-to-layout-grid="false"/>
    </style:style>
    <style:style style:family="text" style:name="T2223">
      <style:text-properties style:font-name="한컴돋움" style:font-name-asian="한컴돋움"/>
    </style:style>
    <style:style style:family="table-cell" style:name="T40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0.R8">
      <style:table-row-properties style:min-row-height="0.452cm"/>
    </style:style>
    <style:style style:family="paragraph" style:name="P1043" style:parent-style-name="16">
      <style:paragraph-properties fo:text-align="center" style:snap-to-layout-grid="false"/>
    </style:style>
    <style:style style:family="text" style:name="T2224">
      <style:text-properties fo:font-weight="bold" fo:letter-spacing="-0.5pt" style:font-name="바탕" style:font-name-asian="한컴돋움" style:font-weight-asian="bold"/>
    </style:style>
    <style:style style:family="table-cell" style:name="T40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44" style:parent-style-name="36">
      <style:paragraph-properties fo:text-align="center" style:snap-to-layout-grid="false"/>
    </style:style>
    <style:style style:family="text" style:name="T2225">
      <style:text-properties style:font-name="한컴돋움" style:font-name-asian="한컴돋움"/>
    </style:style>
    <style:style style:family="table-cell" style:name="T40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45" style:parent-style-name="14">
      <style:paragraph-properties fo:text-align="center" style:snap-to-layout-grid="false"/>
    </style:style>
    <style:style style:family="text" style:name="T2226">
      <style:text-properties style:font-name="한컴돋움" style:font-name-asian="한컴돋움"/>
    </style:style>
    <style:style style:family="table-cell" style:name="T40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46" style:parent-style-name="14">
      <style:paragraph-properties fo:text-align="center" style:snap-to-layout-grid="false"/>
    </style:style>
    <style:style style:family="text" style:name="T2227">
      <style:text-properties style:font-name="한컴돋움" style:font-name-asian="한컴돋움"/>
    </style:style>
    <style:style style:family="table-cell" style:name="T40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47" style:parent-style-name="14">
      <style:paragraph-properties fo:text-align="center" style:snap-to-layout-grid="false"/>
    </style:style>
    <style:style style:family="text" style:name="T2228">
      <style:text-properties fo:font-weight="bold" style:font-name="한컴돋움" style:font-name-asian="한컴돋움" style:font-weight-asian="bold"/>
    </style:style>
    <style:style style:family="table-cell" style:name="T40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48" style:parent-style-name="15">
      <style:paragraph-properties fo:text-align="center" style:snap-to-layout-grid="false"/>
    </style:style>
    <style:style style:family="text" style:name="T2229">
      <style:text-properties style:font-name="한컴돋움" style:font-name-asian="한컴돋움"/>
    </style:style>
    <style:style style:family="table-cell" style:name="T40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9">
      <style:table-row-properties style:min-row-height="0.452cm"/>
    </style:style>
    <style:style style:family="paragraph" style:name="P1049" style:parent-style-name="28">
      <style:paragraph-properties fo:line-height="110%" style:snap-to-layout-grid="false"/>
    </style:style>
    <style:style style:family="text" style:name="T223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0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50" style:parent-style-name="18">
      <style:paragraph-properties fo:text-align="center" style:snap-to-layout-grid="false"/>
    </style:style>
    <style:style style:family="text" style:name="T2231">
      <style:text-properties fo:font-weight="bold" fo:letter-spacing="-0.5pt" style:font-name="바탕" style:font-name-asian="한컴돋움" style:font-weight-asian="bold"/>
    </style:style>
    <style:style style:family="table-cell" style:name="T40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051" style:parent-style-name="36">
      <style:paragraph-properties fo:text-align="center" style:snap-to-layout-grid="false"/>
    </style:style>
    <style:style style:family="text" style:name="T2232">
      <style:text-properties style:font-name="한컴돋움" style:font-name-asian="한컴돋움"/>
    </style:style>
    <style:style style:family="table-cell" style:name="T40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52" style:parent-style-name="14">
      <style:paragraph-properties fo:text-align="center" style:snap-to-layout-grid="false"/>
    </style:style>
    <style:style style:family="text" style:name="T2233">
      <style:text-properties style:font-name="한컴돋움" style:font-name-asian="한컴돋움"/>
    </style:style>
    <style:style style:family="table-cell" style:name="T40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53" style:parent-style-name="14">
      <style:paragraph-properties fo:text-align="center" style:snap-to-layout-grid="false"/>
    </style:style>
    <style:style style:family="text" style:name="T2234">
      <style:text-properties style:font-name="한컴돋움" style:font-name-asian="한컴돋움"/>
    </style:style>
    <style:style style:family="table-cell" style:name="T40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54" style:parent-style-name="14">
      <style:paragraph-properties fo:text-align="center" style:snap-to-layout-grid="false"/>
    </style:style>
    <style:style style:family="text" style:name="T2235">
      <style:text-properties style:font-name="한컴돋움" style:font-name-asian="한컴돋움"/>
    </style:style>
    <style:style style:family="table-cell" style:name="T40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55" style:parent-style-name="15">
      <style:paragraph-properties fo:text-align="center" style:snap-to-layout-grid="false"/>
    </style:style>
    <style:style style:family="text" style:name="T2236">
      <style:text-properties style:font-name="한컴돋움" style:font-name-asian="한컴돋움"/>
    </style:style>
    <style:style style:family="table-cell" style:name="T40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0.R10">
      <style:table-row-properties style:min-row-height="0.452cm"/>
    </style:style>
    <style:style style:family="paragraph" style:name="P1056" style:parent-style-name="18">
      <style:paragraph-properties fo:text-align="center" style:snap-to-layout-grid="false"/>
    </style:style>
    <style:style style:family="text" style:name="T2237">
      <style:text-properties fo:font-weight="bold" fo:letter-spacing="-0.5pt" style:font-name="바탕" style:font-name-asian="한컴돋움" style:font-weight-asian="bold"/>
    </style:style>
    <style:style style:family="text" style:name="T2238">
      <style:text-properties style:font-name="한컴돋움" style:font-name-asian="한컴돋움"/>
    </style:style>
    <style:style style:family="text" style:name="T2239">
      <style:text-properties fo:font-weight="bold" fo:letter-spacing="-0.5pt" style:font-name="바탕" style:font-name-asian="한컴돋움" style:font-weight-asian="bold"/>
    </style:style>
    <style:style style:family="table-cell" style:name="T40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57" style:parent-style-name="36">
      <style:paragraph-properties fo:text-align="center" style:snap-to-layout-grid="false"/>
    </style:style>
    <style:style style:family="text" style:name="T2240">
      <style:text-properties style:font-name="한컴돋움" style:font-name-asian="한컴돋움"/>
    </style:style>
    <style:style style:family="table-cell" style:name="T40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58" style:parent-style-name="14">
      <style:paragraph-properties fo:text-align="center" style:snap-to-layout-grid="false"/>
    </style:style>
    <style:style style:family="text" style:name="T2241">
      <style:text-properties style:font-name="한컴돋움" style:font-name-asian="한컴돋움"/>
    </style:style>
    <style:style style:family="table-cell" style:name="T40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59" style:parent-style-name="14">
      <style:paragraph-properties fo:text-align="center" style:snap-to-layout-grid="false"/>
    </style:style>
    <style:style style:family="text" style:name="T2242">
      <style:text-properties style:font-name="한컴돋움" style:font-name-asian="한컴돋움"/>
    </style:style>
    <style:style style:family="table-cell" style:name="T40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0" style:parent-style-name="14">
      <style:paragraph-properties fo:text-align="center" style:snap-to-layout-grid="false"/>
    </style:style>
    <style:style style:family="text" style:name="T2243">
      <style:text-properties style:font-name="한컴돋움" style:font-name-asian="한컴돋움"/>
    </style:style>
    <style:style style:family="table-cell" style:name="T40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1" style:parent-style-name="15">
      <style:paragraph-properties fo:text-align="center" style:snap-to-layout-grid="false"/>
    </style:style>
    <style:style style:family="text" style:name="T2244">
      <style:text-properties style:font-name="한컴돋움" style:font-name-asian="한컴돋움"/>
    </style:style>
    <style:style style:family="table-cell" style:name="T40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11">
      <style:table-row-properties style:min-row-height="0.452cm"/>
    </style:style>
    <style:style style:family="paragraph" style:name="P1062" style:parent-style-name="18">
      <style:paragraph-properties fo:text-align="center" style:snap-to-layout-grid="false"/>
    </style:style>
    <style:style style:family="text" style:name="T2245">
      <style:text-properties fo:font-weight="bold" fo:letter-spacing="-0.5pt" style:font-name="바탕" style:font-name-asian="한컴돋움" style:font-weight-asian="bold"/>
    </style:style>
    <style:style style:family="text" style:name="T2246">
      <style:text-properties style:font-name="한컴돋움" style:font-name-asian="한컴돋움"/>
    </style:style>
    <style:style style:family="text" style:name="T2247">
      <style:text-properties fo:font-weight="bold" fo:letter-spacing="-0.5pt" style:font-name="바탕" style:font-name-asian="한컴돋움" style:font-weight-asian="bold"/>
    </style:style>
    <style:style style:family="table-cell" style:name="T40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63" style:parent-style-name="36">
      <style:paragraph-properties fo:text-align="center" style:snap-to-layout-grid="false"/>
    </style:style>
    <style:style style:family="text" style:name="T2248">
      <style:text-properties style:font-name="한컴돋움" style:font-name-asian="한컴돋움"/>
    </style:style>
    <style:style style:family="table-cell" style:name="T40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4" style:parent-style-name="14">
      <style:paragraph-properties fo:text-align="center" style:snap-to-layout-grid="false"/>
    </style:style>
    <style:style style:family="text" style:name="T2249">
      <style:text-properties style:font-name="한컴돋움" style:font-name-asian="한컴돋움"/>
    </style:style>
    <style:style style:family="table-cell" style:name="T40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5" style:parent-style-name="14">
      <style:paragraph-properties fo:text-align="center" style:snap-to-layout-grid="false"/>
    </style:style>
    <style:style style:family="text" style:name="T2250">
      <style:text-properties fo:font-weight="bold" style:font-name="한컴돋움" style:font-name-asian="한컴돋움" style:font-weight-asian="bold"/>
    </style:style>
    <style:style style:family="table-cell" style:name="T40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6" style:parent-style-name="14">
      <style:paragraph-properties fo:text-align="center" style:snap-to-layout-grid="false"/>
    </style:style>
    <style:style style:family="text" style:name="T2251">
      <style:text-properties style:font-name="한컴돋움" style:font-name-asian="한컴돋움"/>
    </style:style>
    <style:style style:family="table-cell" style:name="T40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7" style:parent-style-name="15">
      <style:paragraph-properties fo:text-align="center" style:snap-to-layout-grid="false"/>
    </style:style>
    <style:style style:family="text" style:name="T2252">
      <style:text-properties style:font-name="한컴돋움" style:font-name-asian="한컴돋움"/>
    </style:style>
    <style:style style:family="table-cell" style:name="T40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12">
      <style:table-row-properties style:min-row-height="0.452cm"/>
    </style:style>
    <style:style style:family="paragraph" style:name="P1068" style:parent-style-name="18">
      <style:paragraph-properties fo:text-align="center" style:snap-to-layout-grid="false"/>
    </style:style>
    <style:style style:family="text" style:name="T2253">
      <style:text-properties fo:font-weight="bold" fo:letter-spacing="-0.5pt" style:font-name="바탕" style:font-name-asian="한컴돋움" style:font-weight-asian="bold"/>
    </style:style>
    <style:style style:family="text" style:name="T2254">
      <style:text-properties style:font-name="한컴돋움" style:font-name-asian="한컴돋움"/>
    </style:style>
    <style:style style:family="text" style:name="T2255">
      <style:text-properties fo:font-weight="bold" fo:letter-spacing="-0.5pt" style:font-name="바탕" style:font-name-asian="한컴돋움" style:font-weight-asian="bold"/>
    </style:style>
    <style:style style:family="table-cell" style:name="T40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69" style:parent-style-name="36">
      <style:paragraph-properties fo:text-align="center" style:snap-to-layout-grid="false"/>
    </style:style>
    <style:style style:family="text" style:name="T2256">
      <style:text-properties style:font-name="한컴돋움" style:font-name-asian="한컴돋움"/>
    </style:style>
    <style:style style:family="table-cell" style:name="T40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0" style:parent-style-name="14">
      <style:paragraph-properties fo:text-align="center" style:snap-to-layout-grid="false"/>
    </style:style>
    <style:style style:family="text" style:name="T2257">
      <style:text-properties fo:font-weight="bold" style:font-name="한컴돋움" style:font-name-asian="한컴돋움" style:font-weight-asian="bold"/>
    </style:style>
    <style:style style:family="table-cell" style:name="T40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1" style:parent-style-name="14">
      <style:paragraph-properties fo:text-align="center" style:snap-to-layout-grid="false"/>
    </style:style>
    <style:style style:family="text" style:name="T2258">
      <style:text-properties style:font-name="한컴돋움" style:font-name-asian="한컴돋움"/>
    </style:style>
    <style:style style:family="table-cell" style:name="T40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2" style:parent-style-name="14">
      <style:paragraph-properties fo:text-align="center" style:snap-to-layout-grid="false"/>
    </style:style>
    <style:style style:family="text" style:name="T2259">
      <style:text-properties style:font-name="한컴돋움" style:font-name-asian="한컴돋움"/>
    </style:style>
    <style:style style:family="table-cell" style:name="T40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3" style:parent-style-name="15">
      <style:paragraph-properties fo:text-align="center" style:snap-to-layout-grid="false"/>
    </style:style>
    <style:style style:family="text" style:name="T2260">
      <style:text-properties style:font-name="한컴돋움" style:font-name-asian="한컴돋움"/>
    </style:style>
    <style:style style:family="table-cell" style:name="T40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13">
      <style:table-row-properties style:min-row-height="0.452cm"/>
    </style:style>
    <style:style style:family="paragraph" style:name="P1074" style:parent-style-name="18">
      <style:paragraph-properties fo:text-align="center" style:snap-to-layout-grid="false"/>
    </style:style>
    <style:style style:family="text" style:name="T2261">
      <style:text-properties fo:font-weight="bold" fo:letter-spacing="-0.5pt" style:font-name="바탕" style:font-name-asian="한컴돋움" style:font-weight-asian="bold"/>
    </style:style>
    <style:style style:family="text" style:name="T2262">
      <style:text-properties style:font-name="한컴돋움" style:font-name-asian="한컴돋움"/>
    </style:style>
    <style:style style:family="text" style:name="T2263">
      <style:text-properties fo:font-weight="bold" fo:letter-spacing="-0.5pt" style:font-name="바탕" style:font-name-asian="한컴돋움" style:font-weight-asian="bold"/>
    </style:style>
    <style:style style:family="text" style:name="T2264">
      <style:text-properties style:font-name="한컴돋움" style:font-name-asian="한컴돋움"/>
    </style:style>
    <style:style style:family="text" style:name="T2265">
      <style:text-properties fo:font-weight="bold" fo:letter-spacing="-0.5pt" style:font-name="바탕" style:font-name-asian="한컴돋움" style:font-weight-asian="bold"/>
    </style:style>
    <style:style style:family="table-cell" style:name="T40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75" style:parent-style-name="36">
      <style:paragraph-properties fo:text-align="center" style:snap-to-layout-grid="false"/>
    </style:style>
    <style:style style:family="text" style:name="T2266">
      <style:text-properties style:font-name="한컴돋움" style:font-name-asian="한컴돋움"/>
    </style:style>
    <style:style style:family="table-cell" style:name="T40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6" style:parent-style-name="14">
      <style:paragraph-properties fo:text-align="center" style:snap-to-layout-grid="false"/>
    </style:style>
    <style:style style:family="text" style:name="T2267">
      <style:text-properties style:font-name="한컴돋움" style:font-name-asian="한컴돋움"/>
    </style:style>
    <style:style style:family="table-cell" style:name="T40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7" style:parent-style-name="14">
      <style:paragraph-properties fo:text-align="center" style:snap-to-layout-grid="false"/>
    </style:style>
    <style:style style:family="text" style:name="T2268">
      <style:text-properties style:font-name="한컴돋움" style:font-name-asian="한컴돋움"/>
    </style:style>
    <style:style style:family="table-cell" style:name="T40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8" style:parent-style-name="14">
      <style:paragraph-properties fo:text-align="center" style:snap-to-layout-grid="false"/>
    </style:style>
    <style:style style:family="text" style:name="T2269">
      <style:text-properties style:font-name="한컴돋움" style:font-name-asian="한컴돋움"/>
    </style:style>
    <style:style style:family="table-cell" style:name="T40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9" style:parent-style-name="15">
      <style:paragraph-properties fo:text-align="center" style:snap-to-layout-grid="false"/>
    </style:style>
    <style:style style:family="text" style:name="T2270">
      <style:text-properties style:font-name="한컴돋움" style:font-name-asian="한컴돋움"/>
    </style:style>
    <style:style style:family="table-cell" style:name="T40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14">
      <style:table-row-properties style:min-row-height="0.452cm"/>
    </style:style>
    <style:style style:family="paragraph" style:name="P1080" style:parent-style-name="18">
      <style:paragraph-properties fo:text-align="center" style:snap-to-layout-grid="false"/>
    </style:style>
    <style:style style:family="text" style:name="T2271">
      <style:text-properties fo:font-weight="bold" fo:letter-spacing="-0.5pt" style:font-name="바탕" style:font-name-asian="한컴돋움" style:font-weight-asian="bold"/>
    </style:style>
    <style:style style:family="text" style:name="T2272">
      <style:text-properties style:font-name="한컴돋움" style:font-name-asian="한컴돋움"/>
    </style:style>
    <style:style style:family="text" style:name="T2273">
      <style:text-properties fo:font-weight="bold" fo:letter-spacing="-0.5pt" style:font-name="바탕" style:font-name-asian="한컴돋움" style:font-weight-asian="bold"/>
    </style:style>
    <style:style style:family="table-cell" style:name="T40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81" style:parent-style-name="36">
      <style:paragraph-properties fo:text-align="center" style:snap-to-layout-grid="false"/>
    </style:style>
    <style:style style:family="text" style:name="T2274">
      <style:text-properties style:font-name="한컴돋움" style:font-name-asian="한컴돋움"/>
    </style:style>
    <style:style style:family="table-cell" style:name="T40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2" style:parent-style-name="14">
      <style:paragraph-properties fo:text-align="center" style:snap-to-layout-grid="false"/>
    </style:style>
    <style:style style:family="text" style:name="T2275">
      <style:text-properties style:font-name="한컴돋움" style:font-name-asian="한컴돋움"/>
    </style:style>
    <style:style style:family="table-cell" style:name="T40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3" style:parent-style-name="14">
      <style:paragraph-properties fo:text-align="center" style:snap-to-layout-grid="false"/>
    </style:style>
    <style:style style:family="text" style:name="T2276">
      <style:text-properties style:font-name="한컴돋움" style:font-name-asian="한컴돋움"/>
    </style:style>
    <style:style style:family="table-cell" style:name="T40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4" style:parent-style-name="14">
      <style:paragraph-properties fo:text-align="center" style:snap-to-layout-grid="false"/>
    </style:style>
    <style:style style:family="text" style:name="T2277">
      <style:text-properties fo:font-weight="bold" style:font-name="한컴돋움" style:font-name-asian="한컴돋움" style:font-weight-asian="bold"/>
    </style:style>
    <style:style style:family="table-cell" style:name="T40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5" style:parent-style-name="15">
      <style:paragraph-properties fo:text-align="center" style:snap-to-layout-grid="false"/>
    </style:style>
    <style:style style:family="text" style:name="T2278">
      <style:text-properties style:font-name="한컴돋움" style:font-name-asian="한컴돋움"/>
    </style:style>
    <style:style style:family="table-cell" style:name="T40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15">
      <style:table-row-properties style:min-row-height="0.452cm"/>
    </style:style>
    <style:style style:family="paragraph" style:name="P1086" style:parent-style-name="18">
      <style:paragraph-properties fo:text-align="center" style:snap-to-layout-grid="false"/>
    </style:style>
    <style:style style:family="text" style:name="T2279">
      <style:text-properties fo:font-weight="bold" fo:letter-spacing="-0.5pt" style:font-name="바탕" style:font-name-asian="한컴돋움" style:font-weight-asian="bold"/>
    </style:style>
    <style:style style:family="text" style:name="T2280">
      <style:text-properties style:font-name="한컴돋움" style:font-name-asian="한컴돋움"/>
    </style:style>
    <style:style style:family="text" style:name="T2281">
      <style:text-properties fo:font-weight="bold" fo:letter-spacing="-0.5pt" style:font-name="바탕" style:font-name-asian="한컴돋움" style:font-weight-asian="bold"/>
    </style:style>
    <style:style style:family="table-cell" style:name="T40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87" style:parent-style-name="36">
      <style:paragraph-properties fo:text-align="center" style:snap-to-layout-grid="false"/>
    </style:style>
    <style:style style:family="text" style:name="T2282">
      <style:text-properties style:font-name="한컴돋움" style:font-name-asian="한컴돋움"/>
    </style:style>
    <style:style style:family="table-cell" style:name="T40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8" style:parent-style-name="16">
      <style:paragraph-properties fo:text-align="center" style:snap-to-layout-grid="false"/>
    </style:style>
    <style:style style:family="text" style:name="T2283">
      <style:text-properties style:font-name="한컴돋움" style:font-name-asian="한컴돋움"/>
    </style:style>
    <style:style style:family="table-cell" style:name="T40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9" style:parent-style-name="16">
      <style:paragraph-properties fo:text-align="center" style:snap-to-layout-grid="false"/>
    </style:style>
    <style:style style:family="text" style:name="T2284">
      <style:text-properties style:font-name="한컴돋움" style:font-name-asian="한컴돋움"/>
    </style:style>
    <style:style style:family="table-cell" style:name="T40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0" style:parent-style-name="16">
      <style:paragraph-properties fo:text-align="center" style:snap-to-layout-grid="false"/>
    </style:style>
    <style:style style:family="text" style:name="T2285">
      <style:text-properties style:font-name="한컴돋움" style:font-name-asian="한컴돋움"/>
    </style:style>
    <style:style style:family="table-cell" style:name="T40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1" style:parent-style-name="19">
      <style:paragraph-properties fo:text-align="center" style:snap-to-layout-grid="false"/>
    </style:style>
    <style:style style:family="text" style:name="T2286">
      <style:text-properties style:font-name="한컴돋움" style:font-name-asian="한컴돋움"/>
    </style:style>
    <style:style style:family="table-cell" style:name="T40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0.R16">
      <style:table-row-properties style:min-row-height="0.452cm"/>
    </style:style>
    <style:style style:family="paragraph" style:name="P1092" style:parent-style-name="0">
      <style:paragraph-properties fo:text-align="center" style:snap-to-layout-grid="false"/>
    </style:style>
    <style:style style:family="table" style:name="T41">
      <style:table-properties style:width="0.000cm" table:border-model="collapsing"/>
    </style:style>
    <style:style style:family="graphic" style:name="fr5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1.C176">
      <style:table-column-properties style:column-width="0.965cm"/>
    </style:style>
    <style:style style:family="table-column" style:name="T41.C177">
      <style:table-column-properties style:column-width="14.569cm"/>
    </style:style>
    <style:style style:family="paragraph" style:name="P1093" style:parent-style-name="0">
      <style:paragraph-properties fo:line-height="170%" fo:text-align="center" style:snap-to-layout-grid="false"/>
    </style:style>
    <style:style style:family="text" style:name="T2287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41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094" style:parent-style-name="0">
      <style:paragraph-properties fo:line-height="170%" fo:margin-left="0.353cm" style:snap-to-layout-grid="false"/>
    </style:style>
    <style:style style:family="text" style:name="T2288">
      <style:text-properties fo:font-size="15.0pt" style:font-name="바탕" style:font-name-asian="HY헤드라인M" style:font-size-asian="15.0pt"/>
    </style:style>
    <style:style style:family="table-cell" style:name="T41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41.R1">
      <style:table-row-properties style:min-row-height="0.843cm"/>
    </style:style>
    <style:style style:family="paragraph" style:name="P1095" style:parent-style-name="0">
      <style:paragraph-properties fo:line-height="170%" fo:text-align="center" style:snap-to-layout-grid="false"/>
    </style:style>
    <style:style style:family="table-cell" style:name="T41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096" style:parent-style-name="0">
      <style:paragraph-properties fo:line-height="120%" fo:margin-left="1.391cm" fo:margin-right="0.176cm" fo:text-indent="-0.607cm" style:snap-to-layout-grid="false"/>
    </style:style>
    <style:style style:family="text" style:name="T228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2290">
      <style:text-properties fo:font-size="10.0pt" style:font-name="한컴돋움" style:font-name-asian="한컴돋움" style:font-size-asian="10.0pt"/>
    </style:style>
    <style:style style:family="text" style:name="T2291">
      <style:text-properties fo:font-weight="bold" fo:letter-spacing="-1.0pt" style:font-name="바탕" style:font-name-asian="한컴돋움" style:font-weight-asian="bold"/>
    </style:style>
    <style:style style:family="text" style:name="T2292">
      <style:text-properties style:font-name="한컴돋움" style:font-name-asian="한컴돋움"/>
    </style:style>
    <style:style style:family="table-cell" style:name="T41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41.R2">
      <style:table-row-properties style:min-row-height="1.152cm"/>
    </style:style>
    <style:style style:family="paragraph" style:name="P1097" style:parent-style-name="0">
      <style:paragraph-properties fo:line-height="170%" fo:margin-left="0.353cm" style:snap-to-layout-grid="false"/>
    </style:style>
    <style:style style:family="text" style:name="T2293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294">
      <style:text-properties fo:color="#0000ff" fo:font-size="12.0pt" style:font-name="HY헤드라인M" style:font-name-asian="HY헤드라인M" style:font-size-asian="12.0pt"/>
    </style:style>
    <style:style style:family="text" style:name="T2295">
      <style:text-properties fo:font-size="12.0pt" style:font-name="HY헤드라인M" style:font-name-asian="HY헤드라인M" style:font-size-asian="12.0pt"/>
    </style:style>
    <style:style style:family="text" style:name="T229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297">
      <style:text-properties fo:font-size="12.0pt" style:font-name="HY헤드라인M" style:font-name-asian="HY헤드라인M" style:font-size-asian="12.0pt"/>
    </style:style>
    <style:style style:family="text" style:name="T2298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299">
      <style:text-properties fo:font-size="12.0pt" style:font-name="HY헤드라인M" style:font-name-asian="HY헤드라인M" style:font-size-asian="12.0pt"/>
    </style:style>
    <style:style style:family="text" style:name="T230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01">
      <style:text-properties fo:font-size="12.0pt" style:font-name="HY헤드라인M" style:font-name-asian="HY헤드라인M" style:font-size-asian="12.0pt"/>
    </style:style>
    <style:style style:family="paragraph" style:name="P1098" style:parent-style-name="0">
      <style:paragraph-properties fo:line-height="170%" fo:margin-left="0.353cm" style:snap-to-layout-grid="false"/>
    </style:style>
    <style:style style:family="text" style:name="T230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03">
      <style:text-properties fo:font-size="12.0pt" style:font-name="HY헤드라인M" style:font-name-asian="HY헤드라인M" style:font-size-asian="12.0pt"/>
    </style:style>
    <style:style style:family="text" style:name="T230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05">
      <style:text-properties fo:font-size="12.0pt" style:font-name="HY헤드라인M" style:font-name-asian="HY헤드라인M" style:font-size-asian="12.0pt"/>
    </style:style>
    <style:style style:family="text" style:name="T230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07">
      <style:text-properties fo:font-size="12.0pt" style:font-name="HY헤드라인M" style:font-name-asian="HY헤드라인M" style:font-size-asian="12.0pt"/>
    </style:style>
    <style:style style:family="table-cell" style:name="T41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41.R3">
      <style:table-row-properties style:min-row-height="1.537cm"/>
    </style:style>
    <style:style style:family="paragraph" style:name="P1099" style:parent-style-name="0">
      <style:paragraph-properties fo:line-height="150%" fo:margin-left="0.176cm" fo:margin-top="0.353cm" style:snap-to-layout-grid="false"/>
    </style:style>
    <style:style style:family="text" style:name="T2308">
      <style:text-properties fo:font-size="11.0pt" style:font-name="바탕" style:font-name-asian="휴먼명조" style:font-size-asian="11.0pt"/>
    </style:style>
    <style:style style:family="text" style:name="T2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1">
      <style:text-properties fo:font-size="11.0pt" fo:font-weight="bold" style:font-name="휴먼명조" style:font-name-asian="휴먼명조" style:font-size-asian="11.0pt" style:font-weight-asian="bold"/>
    </style:style>
    <style:style style:family="text" style:name="T2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3">
      <style:text-properties fo:font-size="11.0pt" fo:font-weight="bold" style:font-name="휴먼명조" style:font-name-asian="휴먼명조" style:font-size-asian="11.0pt" style:font-weight-asian="bold"/>
    </style:style>
    <style:style style:family="text" style:name="T2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5">
      <style:text-properties fo:font-size="11.0pt" fo:font-weight="bold" style:font-name="휴먼명조" style:font-name-asian="휴먼명조" style:font-size-asian="11.0pt" style:font-weight-asian="bold"/>
    </style:style>
    <style:style style:family="text" style:name="T2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7">
      <style:text-properties fo:font-size="11.0pt" fo:font-weight="bold" style:font-name="휴먼명조" style:font-name-asian="휴먼명조" style:font-size-asian="11.0pt" style:font-weight-asian="bold"/>
    </style:style>
    <style:style style:family="text" style:name="T2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9">
      <style:text-properties fo:font-size="11.0pt" fo:font-weight="bold" style:font-name="휴먼명조" style:font-name-asian="휴먼명조" style:font-size-asian="11.0pt" style:font-weight-asian="bold"/>
    </style:style>
    <style:style style:family="text" style:name="T2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1">
      <style:text-properties fo:font-size="11.0pt" fo:font-weight="bold" style:font-name="휴먼명조" style:font-name-asian="휴먼명조" style:font-size-asian="11.0pt" style:font-weight-asian="bold"/>
    </style:style>
    <style:style style:family="text" style:name="T2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3">
      <style:text-properties fo:font-size="11.0pt" fo:font-weight="bold" style:font-name="휴먼명조" style:font-name-asian="휴먼명조" style:font-size-asian="11.0pt" style:font-weight-asian="bold"/>
    </style:style>
    <style:style style:family="text" style:name="T2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5">
      <style:text-properties fo:font-size="11.0pt" fo:font-weight="bold" style:font-name="휴먼명조" style:font-name-asian="휴먼명조" style:font-size-asian="11.0pt" style:font-weight-asian="bold"/>
    </style:style>
    <style:style style:family="text" style:name="T2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100" style:parent-style-name="0">
      <style:paragraph-properties fo:margin-left="0.176cm" fo:text-align="center" style:snap-to-layout-grid="false"/>
    </style:style>
    <style:style style:family="table" style:name="T42">
      <style:table-properties style:width="0.000cm" table:border-model="collapsing"/>
    </style:style>
    <style:style style:family="graphic" style:name="fr5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2.C178">
      <style:table-column-properties style:column-width="15.447cm"/>
    </style:style>
    <style:style style:family="paragraph" style:name="P1101" style:parent-style-name="0">
      <style:paragraph-properties fo:text-align="" style:snap-to-layout-grid="false"/>
    </style:style>
    <style:style style:family="text" style:name="T2328">
      <style:text-properties style:font-name="한컴돋움" style:font-name-asian="한컴돋움"/>
    </style:style>
    <style:style style:family="text" style:name="T2329">
      <style:text-properties fo:font-weight="bold" fo:letter-spacing="-0.5pt" style:font-name="바탕" style:font-name-asian="한컴돋움" style:font-weight-asian="bold"/>
    </style:style>
    <style:style style:family="text" style:name="T2330">
      <style:text-properties style:font-name="바탕" style:font-name-asian="한컴돋움"/>
    </style:style>
    <style:style style:family="text" style:name="T2331">
      <style:text-properties style:font-name="한컴돋움" style:font-name-asian="한컴돋움"/>
    </style:style>
    <style:style style:family="text" style:name="T2332">
      <style:text-properties style:font-name="바탕" style:font-name-asian="태 가는 헤드라인T"/>
    </style:style>
    <style:style style:family="text" style:name="T2333">
      <style:text-properties fo:font-size="9.0pt" style:font-name="새굴림" style:font-name-asian="새굴림" style:font-size-asian="9.0pt"/>
    </style:style>
    <style:style style:family="text" style:name="T2334">
      <style:text-properties fo:font-size="9.0pt" style:font-name="바탕" style:font-name-asian="새굴림" style:font-size-asian="9.0pt"/>
    </style:style>
    <style:style style:family="text" style:name="T2335">
      <style:text-properties fo:font-size="9.0pt" style:font-name="새굴림" style:font-name-asian="새굴림" style:font-size-asian="9.0pt"/>
    </style:style>
    <style:style style:family="table-cell" style:name="T42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2.R1">
      <style:table-row-properties style:min-row-height="0.859cm"/>
    </style:style>
    <style:style style:family="paragraph" style:name="P1102" style:parent-style-name="0">
      <style:paragraph-properties fo:text-align="center" style:snap-to-layout-grid="false"/>
    </style:style>
    <style:style style:family="graphic" style:name="fr5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2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42.R2">
      <style:table-row-properties style:min-row-height="4.795cm"/>
    </style:style>
    <style:style style:family="paragraph" style:name="P1103" style:parent-style-name="0">
      <style:paragraph-properties fo:line-height="140%" fo:margin-left="0.529cm" fo:margin-top="0.247cm" style:snap-to-layout-grid="false"/>
    </style:style>
    <style:style style:family="paragraph" style:name="P1104" style:parent-style-name="0">
      <style:paragraph-properties fo:line-height="140%" fo:margin-left="0.529cm" fo:margin-top="0.247cm" style:snap-to-layout-grid="false"/>
    </style:style>
    <style:style style:family="text" style:name="T2336">
      <style:text-properties fo:font-size="11.0pt" style:font-name="바탕" style:font-name-asian="휴먼명조" style:font-size-asian="11.0pt"/>
    </style:style>
    <style:style style:family="text" style:name="T2337">
      <style:text-properties fo:font-size="11.0pt" style:font-name="휴먼명조" style:font-name-asian="휴먼명조" style:font-size-asian="11.0pt"/>
    </style:style>
    <style:style style:family="text" style:name="T2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9">
      <style:text-properties fo:font-size="11.0pt" style:font-name="휴먼명조" style:font-name-asian="휴먼명조" style:font-size-asian="11.0pt"/>
    </style:style>
    <style:style style:family="text" style:name="T2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1">
      <style:text-properties fo:font-size="11.0pt" style:font-name="휴먼명조" style:font-name-asian="휴먼명조" style:font-size-asian="11.0pt"/>
    </style:style>
    <style:style style:family="text" style:name="T2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3">
      <style:text-properties fo:font-size="11.0pt" style:font-name="휴먼명조" style:font-name-asian="휴먼명조" style:font-size-asian="11.0pt"/>
    </style:style>
    <style:style style:family="text" style:name="T2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5">
      <style:text-properties fo:font-size="11.0pt" style:font-name="휴먼명조" style:font-name-asian="휴먼명조" style:font-size-asian="11.0pt"/>
    </style:style>
    <style:style style:family="text" style:name="T2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7">
      <style:text-properties fo:font-size="11.0pt" style:font-name="휴먼명조" style:font-name-asian="휴먼명조" style:font-size-asian="11.0pt"/>
    </style:style>
    <style:style style:family="text" style:name="T2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9">
      <style:text-properties fo:font-size="11.0pt" style:font-name="휴먼명조" style:font-name-asian="휴먼명조" style:font-size-asian="11.0pt"/>
    </style:style>
    <style:style style:family="text" style:name="T2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1">
      <style:text-properties fo:font-size="11.0pt" style:font-name="휴먼명조" style:font-name-asian="휴먼명조" style:font-size-asian="11.0pt"/>
    </style:style>
    <style:style style:family="text" style:name="T2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3">
      <style:text-properties fo:font-size="11.0pt" style:font-name="휴먼명조" style:font-name-asian="휴먼명조" style:font-size-asian="11.0pt"/>
    </style:style>
    <style:style style:family="text" style:name="T2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5">
      <style:text-properties fo:font-size="11.0pt" style:font-name="휴먼명조" style:font-name-asian="휴먼명조" style:font-size-asian="11.0pt"/>
    </style:style>
    <style:style style:family="text" style:name="T2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7">
      <style:text-properties fo:font-size="11.0pt" style:font-name="휴먼명조" style:font-name-asian="휴먼명조" style:font-size-asian="11.0pt"/>
    </style:style>
    <style:style style:family="text" style:name="T2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9">
      <style:text-properties fo:font-size="11.0pt" style:font-name="휴먼명조" style:font-name-asian="휴먼명조" style:font-size-asian="11.0pt"/>
    </style:style>
    <style:style style:family="paragraph" style:name="P1105" style:parent-style-name="0">
      <style:paragraph-properties fo:line-height="140%" fo:margin-left="0.529cm" fo:margin-top="0.247cm" fo:text-align="center" style:snap-to-layout-grid="false"/>
    </style:style>
    <style:style style:family="table" style:name="T43">
      <style:table-properties style:width="0.000cm" table:border-model="collapsing"/>
    </style:style>
    <style:style style:family="graphic" style:name="fr5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3.C179">
      <style:table-column-properties style:column-width="3.515cm"/>
    </style:style>
    <style:style style:family="table-column" style:name="T43.C180">
      <style:table-column-properties style:column-width="1.358cm"/>
    </style:style>
    <style:style style:family="table-column" style:name="T43.C181">
      <style:table-column-properties style:column-width="1.957cm"/>
    </style:style>
    <style:style style:family="table-column" style:name="T43.C182">
      <style:table-column-properties style:column-width="1.957cm"/>
    </style:style>
    <style:style style:family="table-column" style:name="T43.C183">
      <style:table-column-properties style:column-width="1.957cm"/>
    </style:style>
    <style:style style:family="table-column" style:name="T43.C184">
      <style:table-column-properties style:column-width="1.957cm"/>
    </style:style>
    <style:style style:family="table-column" style:name="T43.C185">
      <style:table-column-properties style:column-width="1.857cm"/>
    </style:style>
    <style:style style:family="paragraph" style:name="P1106" style:parent-style-name="38">
      <style:paragraph-properties fo:text-align="center" style:snap-to-layout-grid="false"/>
    </style:style>
    <style:style style:family="table-cell" style:name="T43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07" style:parent-style-name="39">
      <style:paragraph-properties fo:text-align="center" style:snap-to-layout-grid="false"/>
    </style:style>
    <style:style style:family="text" style:name="T2360">
      <style:text-properties fo:font-weight="bold" fo:letter-spacing="-0.5pt" style:font-name="바탕" style:font-name-asian="한컴돋움" style:font-weight-asian="bold"/>
    </style:style>
    <style:style style:family="table-cell" style:name="T43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8" style:parent-style-name="13">
      <style:paragraph-properties fo:line-height="110%" style:snap-to-layout-grid="false"/>
    </style:style>
    <style:style style:family="text" style:name="T2361">
      <style:text-properties fo:color="#0000ff" fo:font-weight="bold" fo:letter-spacing="-0.5pt" style:font-name="바탕" style:font-name-asian="한컴돋움" style:font-weight-asian="bold"/>
    </style:style>
    <style:style style:family="table-cell" style:name="T43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9" style:parent-style-name="11">
      <style:paragraph-properties fo:line-height="110%" style:snap-to-layout-grid="false"/>
    </style:style>
    <style:style style:family="text" style:name="T2362">
      <style:text-properties fo:color="#0000ff" fo:font-weight="bold" fo:letter-spacing="-0.5pt" style:font-name="바탕" style:font-name-asian="한컴돋움" style:font-weight-asian="bold"/>
    </style:style>
    <style:style style:family="table-cell" style:name="T43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0" style:parent-style-name="11">
      <style:paragraph-properties fo:line-height="110%" style:snap-to-layout-grid="false"/>
    </style:style>
    <style:style style:family="text" style:name="T2363">
      <style:text-properties fo:color="#0000ff" fo:font-weight="bold" fo:letter-spacing="-0.5pt" style:font-name="바탕" style:font-name-asian="한컴돋움" style:font-weight-asian="bold"/>
    </style:style>
    <style:style style:family="table-cell" style:name="T43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1" style:parent-style-name="11">
      <style:paragraph-properties fo:line-height="110%" style:snap-to-layout-grid="false"/>
    </style:style>
    <style:style style:family="text" style:name="T2364">
      <style:text-properties fo:color="#0000ff" fo:font-weight="bold" fo:letter-spacing="-0.5pt" style:font-name="바탕" style:font-name-asian="한컴돋움" style:font-weight-asian="bold"/>
    </style:style>
    <style:style style:family="text" style:name="T2365">
      <style:text-properties fo:color="#0000ff" fo:font-weight="bold" style:font-name="한컴돋움" style:font-name-asian="한컴돋움" style:font-weight-asian="bold"/>
    </style:style>
    <style:style style:family="paragraph" style:name="P1112" style:parent-style-name="11">
      <style:paragraph-properties fo:line-height="110%" style:snap-to-layout-grid="false"/>
    </style:style>
    <style:style style:family="text" style:name="T2366">
      <style:text-properties fo:color="#0000ff" fo:font-weight="bold" fo:letter-spacing="-0.5pt" style:font-name="바탕" style:font-name-asian="한컴돋움" style:font-weight-asian="bold"/>
    </style:style>
    <style:style style:family="table-cell" style:name="T43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3" style:parent-style-name="12">
      <style:paragraph-properties fo:line-height="110%" fo:text-align="center" style:snap-to-layout-grid="false"/>
    </style:style>
    <style:style style:family="text" style:name="T2367">
      <style:text-properties fo:color="#0000ff" fo:font-weight="bold" fo:letter-spacing="-0.5pt" style:font-name="바탕" style:font-name-asian="한컴돋움" style:font-weight-asian="bold"/>
    </style:style>
    <style:style style:family="table-cell" style:name="T43.R1_C6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1">
      <style:table-row-properties style:min-row-height="0.840cm"/>
    </style:style>
    <style:style style:family="paragraph" style:name="P1114" style:parent-style-name="13">
      <style:paragraph-properties style:snap-to-layout-grid="false"/>
    </style:style>
    <style:style style:family="text" style:name="T2368">
      <style:text-properties fo:font-weight="bold" fo:letter-spacing="-0.5pt" style:font-name="바탕" style:font-name-asian="한컴돋움" style:font-weight-asian="bold"/>
    </style:style>
    <style:style style:family="table-cell" style:name="T43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15" style:parent-style-name="35">
      <style:paragraph-properties fo:text-align="center" style:snap-to-layout-grid="false"/>
    </style:style>
    <style:style style:family="text" style:name="T2369">
      <style:text-properties style:font-name="한컴돋움" style:font-name-asian="한컴돋움"/>
    </style:style>
    <style:style style:family="table-cell" style:name="T43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6" style:parent-style-name="15">
      <style:paragraph-properties fo:text-align="center" style:snap-to-layout-grid="false"/>
    </style:style>
    <style:style style:family="text" style:name="T2370">
      <style:text-properties fo:color="#0000ff" fo:font-weight="bold" style:font-name="한컴돋움" style:font-name-asian="한컴돋움" style:font-weight-asian="bold"/>
    </style:style>
    <style:style style:family="table-cell" style:name="T43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7" style:parent-style-name="18">
      <style:paragraph-properties fo:text-align="center" style:snap-to-layout-grid="false"/>
    </style:style>
    <style:style style:family="text" style:name="T2371">
      <style:text-properties fo:color="#0000ff" fo:font-weight="bold" style:font-name="한컴돋움" style:font-name-asian="한컴돋움" style:font-weight-asian="bold"/>
    </style:style>
    <style:style style:family="table-cell" style:name="T43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8" style:parent-style-name="18">
      <style:paragraph-properties fo:text-align="center" style:snap-to-layout-grid="false"/>
    </style:style>
    <style:style style:family="text" style:name="T2372">
      <style:text-properties fo:color="#0000ff" fo:font-weight="bold" style:font-name="한컴돋움" style:font-name-asian="한컴돋움" style:font-weight-asian="bold"/>
    </style:style>
    <style:style style:family="table-cell" style:name="T43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9" style:parent-style-name="18">
      <style:paragraph-properties fo:text-align="center" style:snap-to-layout-grid="false"/>
    </style:style>
    <style:style style:family="text" style:name="T2373">
      <style:text-properties fo:color="#0000ff" fo:font-weight="bold" style:font-name="한컴돋움" style:font-name-asian="한컴돋움" style:font-weight-asian="bold"/>
    </style:style>
    <style:style style:family="table-cell" style:name="T43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20" style:parent-style-name="16">
      <style:paragraph-properties fo:text-align="center" style:snap-to-layout-grid="false"/>
    </style:style>
    <style:style style:family="text" style:name="T2374">
      <style:text-properties fo:color="#0000ff" fo:font-weight="bold" style:font-name="한컴돋움" style:font-name-asian="한컴돋움" style:font-weight-asian="bold"/>
    </style:style>
    <style:style style:family="table-cell" style:name="T43.R2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2">
      <style:table-row-properties style:min-row-height="0.452cm"/>
    </style:style>
    <style:style style:family="paragraph" style:name="P1121" style:parent-style-name="28">
      <style:paragraph-properties style:snap-to-layout-grid="false"/>
    </style:style>
    <style:style style:family="text" style:name="T237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3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2" style:parent-style-name="16">
      <style:paragraph-properties fo:text-align="center" style:snap-to-layout-grid="false"/>
    </style:style>
    <style:style style:family="text" style:name="T2376">
      <style:text-properties style:font-name="한컴돋움" style:font-name-asian="한컴돋움"/>
    </style:style>
    <style:style style:family="text" style:name="T2377">
      <style:text-properties fo:font-weight="bold" fo:letter-spacing="-0.5pt" style:font-name="바탕" style:font-name-asian="한컴돋움" style:font-weight-asian="bold"/>
    </style:style>
    <style:style style:family="text" style:name="T2378">
      <style:text-properties style:font-name="한컴돋움" style:font-name-asian="한컴돋움"/>
    </style:style>
    <style:style style:family="text" style:name="T2379">
      <style:text-properties fo:font-weight="bold" fo:letter-spacing="-0.5pt" style:font-name="바탕" style:font-name-asian="한컴돋움" style:font-weight-asian="bold"/>
    </style:style>
    <style:style style:family="table-cell" style:name="T43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123" style:parent-style-name="36">
      <style:paragraph-properties fo:text-align="center" style:snap-to-layout-grid="false"/>
    </style:style>
    <style:style style:family="text" style:name="T2380">
      <style:text-properties style:font-name="한컴돋움" style:font-name-asian="한컴돋움"/>
    </style:style>
    <style:style style:family="table-cell" style:name="T43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4" style:parent-style-name="19">
      <style:paragraph-properties fo:text-align="center" style:snap-to-layout-grid="false"/>
    </style:style>
    <style:style style:family="text" style:name="T2381">
      <style:text-properties style:font-name="한컴돋움" style:font-name-asian="한컴돋움"/>
    </style:style>
    <style:style style:family="table-cell" style:name="T43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5" style:parent-style-name="14">
      <style:paragraph-properties fo:text-align="center" style:snap-to-layout-grid="false"/>
    </style:style>
    <style:style style:family="text" style:name="T2382">
      <style:text-properties style:font-name="한컴돋움" style:font-name-asian="한컴돋움"/>
    </style:style>
    <style:style style:family="table-cell" style:name="T43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6" style:parent-style-name="14">
      <style:paragraph-properties fo:text-align="center" style:snap-to-layout-grid="false"/>
    </style:style>
    <style:style style:family="text" style:name="T2383">
      <style:text-properties style:font-name="한컴돋움" style:font-name-asian="한컴돋움"/>
    </style:style>
    <style:style style:family="table-cell" style:name="T43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7" style:parent-style-name="14">
      <style:paragraph-properties fo:text-align="center" style:snap-to-layout-grid="false"/>
    </style:style>
    <style:style style:family="text" style:name="T2384">
      <style:text-properties fo:font-weight="bold" style:font-name="한컴돋움" style:font-name-asian="한컴돋움" style:font-weight-asian="bold"/>
    </style:style>
    <style:style style:family="table-cell" style:name="T43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8" style:parent-style-name="33">
      <style:paragraph-properties style:snap-to-layout-grid="false"/>
    </style:style>
    <style:style style:family="text" style:name="T2385">
      <style:text-properties style:font-name="한컴돋움" style:font-name-asian="한컴돋움"/>
    </style:style>
    <style:style style:family="table-cell" style:name="T43.R3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3.R3">
      <style:table-row-properties style:min-row-height="0.488cm"/>
    </style:style>
    <style:style style:family="paragraph" style:name="P1129" style:parent-style-name="16">
      <style:paragraph-properties fo:text-align="center" style:snap-to-layout-grid="false"/>
    </style:style>
    <style:style style:family="text" style:name="T2386">
      <style:text-properties style:font-name="한컴돋움" style:font-name-asian="한컴돋움"/>
    </style:style>
    <style:style style:family="text" style:name="T2387">
      <style:text-properties fo:font-weight="bold" fo:letter-spacing="-0.5pt" style:font-name="바탕" style:font-name-asian="한컴돋움" style:font-weight-asian="bold"/>
    </style:style>
    <style:style style:family="table-cell" style:name="T43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30" style:parent-style-name="36">
      <style:paragraph-properties fo:text-align="center" style:snap-to-layout-grid="false"/>
    </style:style>
    <style:style style:family="text" style:name="T2388">
      <style:text-properties style:font-name="한컴돋움" style:font-name-asian="한컴돋움"/>
    </style:style>
    <style:style style:family="table-cell" style:name="T43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1" style:parent-style-name="19">
      <style:paragraph-properties fo:text-align="center" style:snap-to-layout-grid="false"/>
    </style:style>
    <style:style style:family="text" style:name="T2389">
      <style:text-properties fo:font-weight="bold" style:font-name="한컴돋움" style:font-name-asian="한컴돋움" style:font-weight-asian="bold"/>
    </style:style>
    <style:style style:family="table-cell" style:name="T43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2" style:parent-style-name="14">
      <style:paragraph-properties fo:text-align="center" style:snap-to-layout-grid="false"/>
    </style:style>
    <style:style style:family="text" style:name="T2390">
      <style:text-properties style:font-name="한컴돋움" style:font-name-asian="한컴돋움"/>
    </style:style>
    <style:style style:family="table-cell" style:name="T43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3" style:parent-style-name="14">
      <style:paragraph-properties fo:text-align="center" style:snap-to-layout-grid="false"/>
    </style:style>
    <style:style style:family="text" style:name="T2391">
      <style:text-properties style:font-name="한컴돋움" style:font-name-asian="한컴돋움"/>
    </style:style>
    <style:style style:family="table-cell" style:name="T43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4" style:parent-style-name="14">
      <style:paragraph-properties fo:text-align="center" style:snap-to-layout-grid="false"/>
    </style:style>
    <style:style style:family="text" style:name="T2392">
      <style:text-properties fo:font-weight="bold" style:font-name="한컴돋움" style:font-name-asian="한컴돋움" style:font-weight-asian="bold"/>
    </style:style>
    <style:style style:family="table-cell" style:name="T43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5" style:parent-style-name="33">
      <style:paragraph-properties style:snap-to-layout-grid="false"/>
    </style:style>
    <style:style style:family="text" style:name="T2393">
      <style:text-properties style:font-name="한컴돋움" style:font-name-asian="한컴돋움"/>
    </style:style>
    <style:style style:family="table-cell" style:name="T43.R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4">
      <style:table-row-properties style:min-row-height="0.488cm"/>
    </style:style>
    <style:style style:family="paragraph" style:name="P1136" style:parent-style-name="16">
      <style:paragraph-properties fo:text-align="center" style:snap-to-layout-grid="false"/>
    </style:style>
    <style:style style:family="text" style:name="T2394">
      <style:text-properties style:font-name="한컴돋움" style:font-name-asian="한컴돋움"/>
    </style:style>
    <style:style style:family="text" style:name="T2395">
      <style:text-properties fo:font-weight="bold" fo:letter-spacing="-0.5pt" style:font-name="바탕" style:font-name-asian="한컴돋움" style:font-weight-asian="bold"/>
    </style:style>
    <style:style style:family="table-cell" style:name="T43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37" style:parent-style-name="36">
      <style:paragraph-properties fo:text-align="center" style:snap-to-layout-grid="false"/>
    </style:style>
    <style:style style:family="text" style:name="T2396">
      <style:text-properties style:font-name="한컴돋움" style:font-name-asian="한컴돋움"/>
    </style:style>
    <style:style style:family="table-cell" style:name="T43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8" style:parent-style-name="19">
      <style:paragraph-properties fo:text-align="center" style:snap-to-layout-grid="false"/>
    </style:style>
    <style:style style:family="text" style:name="T2397">
      <style:text-properties fo:font-weight="bold" style:font-name="한컴돋움" style:font-name-asian="한컴돋움" style:font-weight-asian="bold"/>
    </style:style>
    <style:style style:family="table-cell" style:name="T43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9" style:parent-style-name="14">
      <style:paragraph-properties fo:text-align="center" style:snap-to-layout-grid="false"/>
    </style:style>
    <style:style style:family="text" style:name="T2398">
      <style:text-properties style:font-name="한컴돋움" style:font-name-asian="한컴돋움"/>
    </style:style>
    <style:style style:family="table-cell" style:name="T43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0" style:parent-style-name="14">
      <style:paragraph-properties fo:text-align="center" style:snap-to-layout-grid="false"/>
    </style:style>
    <style:style style:family="text" style:name="T2399">
      <style:text-properties style:font-name="한컴돋움" style:font-name-asian="한컴돋움"/>
    </style:style>
    <style:style style:family="table-cell" style:name="T43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1" style:parent-style-name="14">
      <style:paragraph-properties fo:text-align="center" style:snap-to-layout-grid="false"/>
    </style:style>
    <style:style style:family="text" style:name="T2400">
      <style:text-properties style:font-name="한컴돋움" style:font-name-asian="한컴돋움"/>
    </style:style>
    <style:style style:family="table-cell" style:name="T43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2" style:parent-style-name="33">
      <style:paragraph-properties style:snap-to-layout-grid="false"/>
    </style:style>
    <style:style style:family="text" style:name="T2401">
      <style:text-properties style:font-name="한컴돋움" style:font-name-asian="한컴돋움"/>
    </style:style>
    <style:style style:family="table-cell" style:name="T43.R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5">
      <style:table-row-properties style:min-row-height="0.488cm"/>
    </style:style>
    <style:style style:family="paragraph" style:name="P1143" style:parent-style-name="16">
      <style:paragraph-properties fo:text-align="center" style:snap-to-layout-grid="false"/>
    </style:style>
    <style:style style:family="text" style:name="T2402">
      <style:text-properties style:font-name="한컴돋움" style:font-name-asian="한컴돋움"/>
    </style:style>
    <style:style style:family="text" style:name="T2403">
      <style:text-properties fo:font-weight="bold" fo:letter-spacing="-0.5pt" style:font-name="바탕" style:font-name-asian="한컴돋움" style:font-weight-asian="bold"/>
    </style:style>
    <style:style style:family="table-cell" style:name="T43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44" style:parent-style-name="36">
      <style:paragraph-properties fo:text-align="center" style:snap-to-layout-grid="false"/>
    </style:style>
    <style:style style:family="text" style:name="T2404">
      <style:text-properties style:font-name="한컴돋움" style:font-name-asian="한컴돋움"/>
    </style:style>
    <style:style style:family="table-cell" style:name="T43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5" style:parent-style-name="19">
      <style:paragraph-properties fo:text-align="center" style:snap-to-layout-grid="false"/>
    </style:style>
    <style:style style:family="text" style:name="T2405">
      <style:text-properties style:font-name="한컴돋움" style:font-name-asian="한컴돋움"/>
    </style:style>
    <style:style style:family="table-cell" style:name="T43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6" style:parent-style-name="14">
      <style:paragraph-properties fo:text-align="center" style:snap-to-layout-grid="false"/>
    </style:style>
    <style:style style:family="text" style:name="T2406">
      <style:text-properties style:font-name="한컴돋움" style:font-name-asian="한컴돋움"/>
    </style:style>
    <style:style style:family="table-cell" style:name="T43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7" style:parent-style-name="14">
      <style:paragraph-properties fo:text-align="center" style:snap-to-layout-grid="false"/>
    </style:style>
    <style:style style:family="text" style:name="T2407">
      <style:text-properties style:font-name="한컴돋움" style:font-name-asian="한컴돋움"/>
    </style:style>
    <style:style style:family="table-cell" style:name="T43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8" style:parent-style-name="14">
      <style:paragraph-properties fo:text-align="center" style:snap-to-layout-grid="false"/>
    </style:style>
    <style:style style:family="text" style:name="T2408">
      <style:text-properties style:font-name="한컴돋움" style:font-name-asian="한컴돋움"/>
    </style:style>
    <style:style style:family="table-cell" style:name="T43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9" style:parent-style-name="33">
      <style:paragraph-properties style:snap-to-layout-grid="false"/>
    </style:style>
    <style:style style:family="text" style:name="T2409">
      <style:text-properties style:font-name="한컴돋움" style:font-name-asian="한컴돋움"/>
    </style:style>
    <style:style style:family="table-cell" style:name="T43.R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6">
      <style:table-row-properties style:min-row-height="0.488cm"/>
    </style:style>
    <style:style style:family="paragraph" style:name="P1150" style:parent-style-name="16">
      <style:paragraph-properties fo:text-align="center" style:snap-to-layout-grid="false"/>
    </style:style>
    <style:style style:family="text" style:name="T2410">
      <style:text-properties style:font-name="한컴돋움" style:font-name-asian="한컴돋움"/>
    </style:style>
    <style:style style:family="text" style:name="T2411">
      <style:text-properties fo:font-weight="bold" fo:letter-spacing="-0.5pt" style:font-name="바탕" style:font-name-asian="한컴돋움" style:font-weight-asian="bold"/>
    </style:style>
    <style:style style:family="table-cell" style:name="T43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51" style:parent-style-name="36">
      <style:paragraph-properties fo:text-align="center" style:snap-to-layout-grid="false"/>
    </style:style>
    <style:style style:family="text" style:name="T2412">
      <style:text-properties style:font-name="한컴돋움" style:font-name-asian="한컴돋움"/>
    </style:style>
    <style:style style:family="table-cell" style:name="T43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2" style:parent-style-name="19">
      <style:paragraph-properties fo:text-align="center" style:snap-to-layout-grid="false"/>
    </style:style>
    <style:style style:family="text" style:name="T2413">
      <style:text-properties style:font-name="한컴돋움" style:font-name-asian="한컴돋움"/>
    </style:style>
    <style:style style:family="table-cell" style:name="T43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3" style:parent-style-name="14">
      <style:paragraph-properties fo:text-align="center" style:snap-to-layout-grid="false"/>
    </style:style>
    <style:style style:family="text" style:name="T2414">
      <style:text-properties style:font-name="한컴돋움" style:font-name-asian="한컴돋움"/>
    </style:style>
    <style:style style:family="table-cell" style:name="T43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4" style:parent-style-name="14">
      <style:paragraph-properties fo:text-align="center" style:snap-to-layout-grid="false"/>
    </style:style>
    <style:style style:family="text" style:name="T2415">
      <style:text-properties style:font-name="한컴돋움" style:font-name-asian="한컴돋움"/>
    </style:style>
    <style:style style:family="table-cell" style:name="T43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5" style:parent-style-name="14">
      <style:paragraph-properties fo:text-align="center" style:snap-to-layout-grid="false"/>
    </style:style>
    <style:style style:family="text" style:name="T2416">
      <style:text-properties style:font-name="한컴돋움" style:font-name-asian="한컴돋움"/>
    </style:style>
    <style:style style:family="table-cell" style:name="T43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6" style:parent-style-name="33">
      <style:paragraph-properties style:snap-to-layout-grid="false"/>
    </style:style>
    <style:style style:family="text" style:name="T2417">
      <style:text-properties style:font-name="한컴돋움" style:font-name-asian="한컴돋움"/>
    </style:style>
    <style:style style:family="table-cell" style:name="T43.R7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7">
      <style:table-row-properties style:min-row-height="0.488cm"/>
    </style:style>
    <style:style style:family="paragraph" style:name="P1157" style:parent-style-name="28">
      <style:paragraph-properties style:snap-to-layout-grid="false"/>
    </style:style>
    <style:style style:family="text" style:name="T241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3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58" style:parent-style-name="16">
      <style:paragraph-properties fo:text-align="center" style:snap-to-layout-grid="false"/>
    </style:style>
    <style:style style:family="text" style:name="T2419">
      <style:text-properties fo:font-weight="bold" fo:letter-spacing="-0.5pt" style:font-name="바탕" style:font-name-asian="한컴돋움" style:font-weight-asian="bold"/>
    </style:style>
    <style:style style:family="table-cell" style:name="T43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159" style:parent-style-name="36">
      <style:paragraph-properties fo:text-align="center" style:snap-to-layout-grid="false"/>
    </style:style>
    <style:style style:family="text" style:name="T2420">
      <style:text-properties style:font-name="한컴돋움" style:font-name-asian="한컴돋움"/>
    </style:style>
    <style:style style:family="table-cell" style:name="T43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60" style:parent-style-name="19">
      <style:paragraph-properties fo:text-align="center" style:snap-to-layout-grid="false"/>
    </style:style>
    <style:style style:family="text" style:name="T2421">
      <style:text-properties fo:font-weight="bold" style:font-name="한컴돋움" style:font-name-asian="한컴돋움" style:font-weight-asian="bold"/>
    </style:style>
    <style:style style:family="table-cell" style:name="T43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61" style:parent-style-name="14">
      <style:paragraph-properties fo:text-align="center" style:snap-to-layout-grid="false"/>
    </style:style>
    <style:style style:family="text" style:name="T2422">
      <style:text-properties style:font-name="한컴돋움" style:font-name-asian="한컴돋움"/>
    </style:style>
    <style:style style:family="table-cell" style:name="T43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62" style:parent-style-name="14">
      <style:paragraph-properties fo:text-align="center" style:snap-to-layout-grid="false"/>
    </style:style>
    <style:style style:family="text" style:name="T2423">
      <style:text-properties style:font-name="한컴돋움" style:font-name-asian="한컴돋움"/>
    </style:style>
    <style:style style:family="table-cell" style:name="T43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63" style:parent-style-name="14">
      <style:paragraph-properties fo:text-align="center" style:snap-to-layout-grid="false"/>
    </style:style>
    <style:style style:family="text" style:name="T2424">
      <style:text-properties style:font-name="한컴돋움" style:font-name-asian="한컴돋움"/>
    </style:style>
    <style:style style:family="table-cell" style:name="T43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64" style:parent-style-name="33">
      <style:paragraph-properties style:snap-to-layout-grid="false"/>
    </style:style>
    <style:style style:family="text" style:name="T2425">
      <style:text-properties style:font-name="한컴돋움" style:font-name-asian="한컴돋움"/>
    </style:style>
    <style:style style:family="table-cell" style:name="T43.R8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3.R8">
      <style:table-row-properties style:min-row-height="0.488cm"/>
    </style:style>
    <style:style style:family="paragraph" style:name="P1165" style:parent-style-name="16">
      <style:paragraph-properties fo:text-align="center" style:snap-to-layout-grid="false"/>
    </style:style>
    <style:style style:family="text" style:name="T2426">
      <style:text-properties fo:font-weight="bold" fo:letter-spacing="-0.5pt" style:font-name="바탕" style:font-name-asian="한컴돋움" style:font-weight-asian="bold"/>
    </style:style>
    <style:style style:family="table-cell" style:name="T43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66" style:parent-style-name="36">
      <style:paragraph-properties fo:text-align="center" style:snap-to-layout-grid="false"/>
    </style:style>
    <style:style style:family="text" style:name="T2427">
      <style:text-properties style:font-name="한컴돋움" style:font-name-asian="한컴돋움"/>
    </style:style>
    <style:style style:family="table-cell" style:name="T43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7" style:parent-style-name="19">
      <style:paragraph-properties fo:text-align="center" style:snap-to-layout-grid="false"/>
    </style:style>
    <style:style style:family="text" style:name="T2428">
      <style:text-properties style:font-name="한컴돋움" style:font-name-asian="한컴돋움"/>
    </style:style>
    <style:style style:family="table-cell" style:name="T43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8" style:parent-style-name="14">
      <style:paragraph-properties fo:text-align="center" style:snap-to-layout-grid="false"/>
    </style:style>
    <style:style style:family="text" style:name="T2429">
      <style:text-properties style:font-name="한컴돋움" style:font-name-asian="한컴돋움"/>
    </style:style>
    <style:style style:family="table-cell" style:name="T43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9" style:parent-style-name="14">
      <style:paragraph-properties fo:text-align="center" style:snap-to-layout-grid="false"/>
    </style:style>
    <style:style style:family="text" style:name="T2430">
      <style:text-properties style:font-name="한컴돋움" style:font-name-asian="한컴돋움"/>
    </style:style>
    <style:style style:family="table-cell" style:name="T43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70" style:parent-style-name="14">
      <style:paragraph-properties fo:text-align="center" style:snap-to-layout-grid="false"/>
    </style:style>
    <style:style style:family="text" style:name="T2431">
      <style:text-properties style:font-name="한컴돋움" style:font-name-asian="한컴돋움"/>
    </style:style>
    <style:style style:family="table-cell" style:name="T43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71" style:parent-style-name="33">
      <style:paragraph-properties style:snap-to-layout-grid="false"/>
    </style:style>
    <style:style style:family="text" style:name="T2432">
      <style:text-properties style:font-name="한컴돋움" style:font-name-asian="한컴돋움"/>
    </style:style>
    <style:style style:family="table-cell" style:name="T43.R9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9">
      <style:table-row-properties style:min-row-height="0.488cm"/>
    </style:style>
    <style:style style:family="paragraph" style:name="P1172" style:parent-style-name="28">
      <style:paragraph-properties fo:line-height="110%" style:snap-to-layout-grid="false"/>
    </style:style>
    <style:style style:family="text" style:name="T243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3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73" style:parent-style-name="18">
      <style:paragraph-properties fo:text-align="center" style:snap-to-layout-grid="false"/>
    </style:style>
    <style:style style:family="text" style:name="T2434">
      <style:text-properties fo:font-weight="bold" fo:letter-spacing="-0.5pt" style:font-name="바탕" style:font-name-asian="한컴돋움" style:font-weight-asian="bold"/>
    </style:style>
    <style:style style:family="table-cell" style:name="T43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174" style:parent-style-name="36">
      <style:paragraph-properties fo:text-align="center" style:snap-to-layout-grid="false"/>
    </style:style>
    <style:style style:family="text" style:name="T2435">
      <style:text-properties style:font-name="한컴돋움" style:font-name-asian="한컴돋움"/>
    </style:style>
    <style:style style:family="table-cell" style:name="T43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75" style:parent-style-name="19">
      <style:paragraph-properties fo:text-align="center" style:snap-to-layout-grid="false"/>
    </style:style>
    <style:style style:family="text" style:name="T2436">
      <style:text-properties style:font-name="한컴돋움" style:font-name-asian="한컴돋움"/>
    </style:style>
    <style:style style:family="table-cell" style:name="T43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76" style:parent-style-name="14">
      <style:paragraph-properties fo:text-align="center" style:snap-to-layout-grid="false"/>
    </style:style>
    <style:style style:family="text" style:name="T2437">
      <style:text-properties style:font-name="한컴돋움" style:font-name-asian="한컴돋움"/>
    </style:style>
    <style:style style:family="table-cell" style:name="T43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77" style:parent-style-name="14">
      <style:paragraph-properties fo:text-align="center" style:snap-to-layout-grid="false"/>
    </style:style>
    <style:style style:family="text" style:name="T2438">
      <style:text-properties style:font-name="한컴돋움" style:font-name-asian="한컴돋움"/>
    </style:style>
    <style:style style:family="table-cell" style:name="T43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78" style:parent-style-name="14">
      <style:paragraph-properties fo:text-align="center" style:snap-to-layout-grid="false"/>
    </style:style>
    <style:style style:family="text" style:name="T2439">
      <style:text-properties fo:font-weight="bold" style:font-name="한컴돋움" style:font-name-asian="한컴돋움" style:font-weight-asian="bold"/>
    </style:style>
    <style:style style:family="table-cell" style:name="T43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79" style:parent-style-name="33">
      <style:paragraph-properties style:snap-to-layout-grid="false"/>
    </style:style>
    <style:style style:family="text" style:name="T2440">
      <style:text-properties style:font-name="한컴돋움" style:font-name-asian="한컴돋움"/>
    </style:style>
    <style:style style:family="table-cell" style:name="T43.R10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3.R10">
      <style:table-row-properties style:min-row-height="0.488cm"/>
    </style:style>
    <style:style style:family="paragraph" style:name="P1180" style:parent-style-name="18">
      <style:paragraph-properties fo:text-align="center" style:snap-to-layout-grid="false"/>
    </style:style>
    <style:style style:family="text" style:name="T2441">
      <style:text-properties fo:font-weight="bold" fo:letter-spacing="-0.5pt" style:font-name="바탕" style:font-name-asian="한컴돋움" style:font-weight-asian="bold"/>
    </style:style>
    <style:style style:family="text" style:name="T2442">
      <style:text-properties style:font-name="한컴돋움" style:font-name-asian="한컴돋움"/>
    </style:style>
    <style:style style:family="text" style:name="T2443">
      <style:text-properties fo:font-weight="bold" fo:letter-spacing="-0.5pt" style:font-name="바탕" style:font-name-asian="한컴돋움" style:font-weight-asian="bold"/>
    </style:style>
    <style:style style:family="table-cell" style:name="T43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81" style:parent-style-name="36">
      <style:paragraph-properties fo:text-align="center" style:snap-to-layout-grid="false"/>
    </style:style>
    <style:style style:family="text" style:name="T2444">
      <style:text-properties style:font-name="한컴돋움" style:font-name-asian="한컴돋움"/>
    </style:style>
    <style:style style:family="table-cell" style:name="T43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2" style:parent-style-name="19">
      <style:paragraph-properties fo:text-align="center" style:snap-to-layout-grid="false"/>
    </style:style>
    <style:style style:family="text" style:name="T2445">
      <style:text-properties style:font-name="한컴돋움" style:font-name-asian="한컴돋움"/>
    </style:style>
    <style:style style:family="table-cell" style:name="T43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3" style:parent-style-name="14">
      <style:paragraph-properties fo:text-align="center" style:snap-to-layout-grid="false"/>
    </style:style>
    <style:style style:family="text" style:name="T2446">
      <style:text-properties style:font-name="한컴돋움" style:font-name-asian="한컴돋움"/>
    </style:style>
    <style:style style:family="table-cell" style:name="T43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4" style:parent-style-name="14">
      <style:paragraph-properties fo:text-align="center" style:snap-to-layout-grid="false"/>
    </style:style>
    <style:style style:family="text" style:name="T2447">
      <style:text-properties style:font-name="한컴돋움" style:font-name-asian="한컴돋움"/>
    </style:style>
    <style:style style:family="table-cell" style:name="T43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5" style:parent-style-name="14">
      <style:paragraph-properties fo:text-align="center" style:snap-to-layout-grid="false"/>
    </style:style>
    <style:style style:family="text" style:name="T2448">
      <style:text-properties style:font-name="한컴돋움" style:font-name-asian="한컴돋움"/>
    </style:style>
    <style:style style:family="table-cell" style:name="T43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6" style:parent-style-name="33">
      <style:paragraph-properties style:snap-to-layout-grid="false"/>
    </style:style>
    <style:style style:family="text" style:name="T2449">
      <style:text-properties style:font-name="한컴돋움" style:font-name-asian="한컴돋움"/>
    </style:style>
    <style:style style:family="table-cell" style:name="T43.R11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11">
      <style:table-row-properties style:min-row-height="0.488cm"/>
    </style:style>
    <style:style style:family="paragraph" style:name="P1187" style:parent-style-name="18">
      <style:paragraph-properties fo:text-align="center" style:snap-to-layout-grid="false"/>
    </style:style>
    <style:style style:family="text" style:name="T2450">
      <style:text-properties fo:font-weight="bold" fo:letter-spacing="-0.5pt" style:font-name="바탕" style:font-name-asian="한컴돋움" style:font-weight-asian="bold"/>
    </style:style>
    <style:style style:family="text" style:name="T2451">
      <style:text-properties style:font-name="한컴돋움" style:font-name-asian="한컴돋움"/>
    </style:style>
    <style:style style:family="text" style:name="T2452">
      <style:text-properties fo:font-weight="bold" fo:letter-spacing="-0.5pt" style:font-name="바탕" style:font-name-asian="한컴돋움" style:font-weight-asian="bold"/>
    </style:style>
    <style:style style:family="table-cell" style:name="T43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88" style:parent-style-name="36">
      <style:paragraph-properties fo:text-align="center" style:snap-to-layout-grid="false"/>
    </style:style>
    <style:style style:family="text" style:name="T2453">
      <style:text-properties style:font-name="한컴돋움" style:font-name-asian="한컴돋움"/>
    </style:style>
    <style:style style:family="table-cell" style:name="T43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9" style:parent-style-name="19">
      <style:paragraph-properties fo:text-align="center" style:snap-to-layout-grid="false"/>
    </style:style>
    <style:style style:family="text" style:name="T2454">
      <style:text-properties style:font-name="한컴돋움" style:font-name-asian="한컴돋움"/>
    </style:style>
    <style:style style:family="table-cell" style:name="T43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0" style:parent-style-name="14">
      <style:paragraph-properties fo:text-align="center" style:snap-to-layout-grid="false"/>
    </style:style>
    <style:style style:family="text" style:name="T2455">
      <style:text-properties style:font-name="한컴돋움" style:font-name-asian="한컴돋움"/>
    </style:style>
    <style:style style:family="table-cell" style:name="T43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1" style:parent-style-name="14">
      <style:paragraph-properties fo:text-align="center" style:snap-to-layout-grid="false"/>
    </style:style>
    <style:style style:family="text" style:name="T2456">
      <style:text-properties fo:font-weight="bold" style:font-name="한컴돋움" style:font-name-asian="한컴돋움" style:font-weight-asian="bold"/>
    </style:style>
    <style:style style:family="table-cell" style:name="T43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2" style:parent-style-name="14">
      <style:paragraph-properties fo:text-align="center" style:snap-to-layout-grid="false"/>
    </style:style>
    <style:style style:family="text" style:name="T2457">
      <style:text-properties style:font-name="한컴돋움" style:font-name-asian="한컴돋움"/>
    </style:style>
    <style:style style:family="table-cell" style:name="T43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3" style:parent-style-name="33">
      <style:paragraph-properties style:snap-to-layout-grid="false"/>
    </style:style>
    <style:style style:family="text" style:name="T2458">
      <style:text-properties style:font-name="한컴돋움" style:font-name-asian="한컴돋움"/>
    </style:style>
    <style:style style:family="table-cell" style:name="T43.R12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12">
      <style:table-row-properties style:min-row-height="0.488cm"/>
    </style:style>
    <style:style style:family="paragraph" style:name="P1194" style:parent-style-name="18">
      <style:paragraph-properties fo:text-align="center" style:snap-to-layout-grid="false"/>
    </style:style>
    <style:style style:family="text" style:name="T2459">
      <style:text-properties fo:font-weight="bold" fo:letter-spacing="-0.5pt" style:font-name="바탕" style:font-name-asian="한컴돋움" style:font-weight-asian="bold"/>
    </style:style>
    <style:style style:family="text" style:name="T2460">
      <style:text-properties style:font-name="한컴돋움" style:font-name-asian="한컴돋움"/>
    </style:style>
    <style:style style:family="text" style:name="T2461">
      <style:text-properties fo:font-weight="bold" fo:letter-spacing="-0.5pt" style:font-name="바탕" style:font-name-asian="한컴돋움" style:font-weight-asian="bold"/>
    </style:style>
    <style:style style:family="table-cell" style:name="T43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95" style:parent-style-name="36">
      <style:paragraph-properties fo:text-align="center" style:snap-to-layout-grid="false"/>
    </style:style>
    <style:style style:family="text" style:name="T2462">
      <style:text-properties style:font-name="한컴돋움" style:font-name-asian="한컴돋움"/>
    </style:style>
    <style:style style:family="table-cell" style:name="T43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6" style:parent-style-name="19">
      <style:paragraph-properties fo:text-align="center" style:snap-to-layout-grid="false"/>
    </style:style>
    <style:style style:family="text" style:name="T2463">
      <style:text-properties fo:font-weight="bold" style:font-name="한컴돋움" style:font-name-asian="한컴돋움" style:font-weight-asian="bold"/>
    </style:style>
    <style:style style:family="table-cell" style:name="T43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7" style:parent-style-name="14">
      <style:paragraph-properties fo:text-align="center" style:snap-to-layout-grid="false"/>
    </style:style>
    <style:style style:family="text" style:name="T2464">
      <style:text-properties style:font-name="한컴돋움" style:font-name-asian="한컴돋움"/>
    </style:style>
    <style:style style:family="table-cell" style:name="T43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8" style:parent-style-name="14">
      <style:paragraph-properties fo:text-align="center" style:snap-to-layout-grid="false"/>
    </style:style>
    <style:style style:family="text" style:name="T2465">
      <style:text-properties style:font-name="한컴돋움" style:font-name-asian="한컴돋움"/>
    </style:style>
    <style:style style:family="table-cell" style:name="T43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9" style:parent-style-name="14">
      <style:paragraph-properties fo:text-align="center" style:snap-to-layout-grid="false"/>
    </style:style>
    <style:style style:family="text" style:name="T2466">
      <style:text-properties style:font-name="한컴돋움" style:font-name-asian="한컴돋움"/>
    </style:style>
    <style:style style:family="table-cell" style:name="T43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0" style:parent-style-name="33">
      <style:paragraph-properties style:snap-to-layout-grid="false"/>
    </style:style>
    <style:style style:family="text" style:name="T2467">
      <style:text-properties style:font-name="한컴돋움" style:font-name-asian="한컴돋움"/>
    </style:style>
    <style:style style:family="table-cell" style:name="T43.R13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13">
      <style:table-row-properties style:min-row-height="0.488cm"/>
    </style:style>
    <style:style style:family="paragraph" style:name="P1201" style:parent-style-name="18">
      <style:paragraph-properties fo:text-align="center" style:snap-to-layout-grid="false"/>
    </style:style>
    <style:style style:family="text" style:name="T2468">
      <style:text-properties fo:font-weight="bold" fo:letter-spacing="-0.5pt" style:font-name="바탕" style:font-name-asian="한컴돋움" style:font-weight-asian="bold"/>
    </style:style>
    <style:style style:family="text" style:name="T2469">
      <style:text-properties style:font-name="한컴돋움" style:font-name-asian="한컴돋움"/>
    </style:style>
    <style:style style:family="text" style:name="T2470">
      <style:text-properties fo:font-weight="bold" fo:letter-spacing="-0.5pt" style:font-name="바탕" style:font-name-asian="한컴돋움" style:font-weight-asian="bold"/>
    </style:style>
    <style:style style:family="text" style:name="T2471">
      <style:text-properties style:font-name="한컴돋움" style:font-name-asian="한컴돋움"/>
    </style:style>
    <style:style style:family="text" style:name="T2472">
      <style:text-properties fo:font-weight="bold" fo:letter-spacing="-0.5pt" style:font-name="바탕" style:font-name-asian="한컴돋움" style:font-weight-asian="bold"/>
    </style:style>
    <style:style style:family="table-cell" style:name="T43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02" style:parent-style-name="36">
      <style:paragraph-properties fo:text-align="center" style:snap-to-layout-grid="false"/>
    </style:style>
    <style:style style:family="text" style:name="T2473">
      <style:text-properties style:font-name="한컴돋움" style:font-name-asian="한컴돋움"/>
    </style:style>
    <style:style style:family="table-cell" style:name="T43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3" style:parent-style-name="19">
      <style:paragraph-properties fo:text-align="center" style:snap-to-layout-grid="false"/>
    </style:style>
    <style:style style:family="text" style:name="T2474">
      <style:text-properties style:font-name="한컴돋움" style:font-name-asian="한컴돋움"/>
    </style:style>
    <style:style style:family="table-cell" style:name="T43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4" style:parent-style-name="14">
      <style:paragraph-properties fo:text-align="center" style:snap-to-layout-grid="false"/>
    </style:style>
    <style:style style:family="text" style:name="T2475">
      <style:text-properties style:font-name="한컴돋움" style:font-name-asian="한컴돋움"/>
    </style:style>
    <style:style style:family="table-cell" style:name="T43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5" style:parent-style-name="14">
      <style:paragraph-properties fo:text-align="center" style:snap-to-layout-grid="false"/>
    </style:style>
    <style:style style:family="text" style:name="T2476">
      <style:text-properties style:font-name="한컴돋움" style:font-name-asian="한컴돋움"/>
    </style:style>
    <style:style style:family="table-cell" style:name="T43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6" style:parent-style-name="14">
      <style:paragraph-properties fo:text-align="center" style:snap-to-layout-grid="false"/>
    </style:style>
    <style:style style:family="text" style:name="T2477">
      <style:text-properties style:font-name="한컴돋움" style:font-name-asian="한컴돋움"/>
    </style:style>
    <style:style style:family="table-cell" style:name="T43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7" style:parent-style-name="33">
      <style:paragraph-properties style:snap-to-layout-grid="false"/>
    </style:style>
    <style:style style:family="text" style:name="T2478">
      <style:text-properties style:font-name="한컴돋움" style:font-name-asian="한컴돋움"/>
    </style:style>
    <style:style style:family="table-cell" style:name="T43.R1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14">
      <style:table-row-properties style:min-row-height="0.488cm"/>
    </style:style>
    <style:style style:family="paragraph" style:name="P1208" style:parent-style-name="18">
      <style:paragraph-properties fo:text-align="center" style:snap-to-layout-grid="false"/>
    </style:style>
    <style:style style:family="text" style:name="T2479">
      <style:text-properties fo:font-weight="bold" fo:letter-spacing="-0.5pt" style:font-name="바탕" style:font-name-asian="한컴돋움" style:font-weight-asian="bold"/>
    </style:style>
    <style:style style:family="text" style:name="T2480">
      <style:text-properties style:font-name="한컴돋움" style:font-name-asian="한컴돋움"/>
    </style:style>
    <style:style style:family="text" style:name="T2481">
      <style:text-properties fo:font-weight="bold" fo:letter-spacing="-0.5pt" style:font-name="바탕" style:font-name-asian="한컴돋움" style:font-weight-asian="bold"/>
    </style:style>
    <style:style style:family="table-cell" style:name="T43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09" style:parent-style-name="36">
      <style:paragraph-properties fo:text-align="center" style:snap-to-layout-grid="false"/>
    </style:style>
    <style:style style:family="text" style:name="T2482">
      <style:text-properties style:font-name="한컴돋움" style:font-name-asian="한컴돋움"/>
    </style:style>
    <style:style style:family="table-cell" style:name="T43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0" style:parent-style-name="19">
      <style:paragraph-properties fo:text-align="center" style:snap-to-layout-grid="false"/>
    </style:style>
    <style:style style:family="text" style:name="T2483">
      <style:text-properties fo:font-weight="bold" style:font-name="한컴돋움" style:font-name-asian="한컴돋움" style:font-weight-asian="bold"/>
    </style:style>
    <style:style style:family="table-cell" style:name="T43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1" style:parent-style-name="14">
      <style:paragraph-properties fo:text-align="center" style:snap-to-layout-grid="false"/>
    </style:style>
    <style:style style:family="text" style:name="T2484">
      <style:text-properties style:font-name="한컴돋움" style:font-name-asian="한컴돋움"/>
    </style:style>
    <style:style style:family="table-cell" style:name="T43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2" style:parent-style-name="14">
      <style:paragraph-properties fo:text-align="center" style:snap-to-layout-grid="false"/>
    </style:style>
    <style:style style:family="text" style:name="T2485">
      <style:text-properties style:font-name="한컴돋움" style:font-name-asian="한컴돋움"/>
    </style:style>
    <style:style style:family="table-cell" style:name="T43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3" style:parent-style-name="14">
      <style:paragraph-properties fo:text-align="center" style:snap-to-layout-grid="false"/>
    </style:style>
    <style:style style:family="text" style:name="T2486">
      <style:text-properties style:font-name="한컴돋움" style:font-name-asian="한컴돋움"/>
    </style:style>
    <style:style style:family="table-cell" style:name="T43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4" style:parent-style-name="33">
      <style:paragraph-properties style:snap-to-layout-grid="false"/>
    </style:style>
    <style:style style:family="text" style:name="T2487">
      <style:text-properties style:font-name="한컴돋움" style:font-name-asian="한컴돋움"/>
    </style:style>
    <style:style style:family="table-cell" style:name="T43.R1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15">
      <style:table-row-properties style:min-row-height="0.488cm"/>
    </style:style>
    <style:style style:family="paragraph" style:name="P1215" style:parent-style-name="18">
      <style:paragraph-properties fo:text-align="center" style:snap-to-layout-grid="false"/>
    </style:style>
    <style:style style:family="text" style:name="T2488">
      <style:text-properties fo:font-weight="bold" fo:letter-spacing="-0.5pt" style:font-name="바탕" style:font-name-asian="한컴돋움" style:font-weight-asian="bold"/>
    </style:style>
    <style:style style:family="text" style:name="T2489">
      <style:text-properties style:font-name="한컴돋움" style:font-name-asian="한컴돋움"/>
    </style:style>
    <style:style style:family="text" style:name="T2490">
      <style:text-properties fo:font-weight="bold" fo:letter-spacing="-0.5pt" style:font-name="바탕" style:font-name-asian="한컴돋움" style:font-weight-asian="bold"/>
    </style:style>
    <style:style style:family="table-cell" style:name="T43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16" style:parent-style-name="36">
      <style:paragraph-properties fo:text-align="center" style:snap-to-layout-grid="false"/>
    </style:style>
    <style:style style:family="text" style:name="T2491">
      <style:text-properties style:font-name="한컴돋움" style:font-name-asian="한컴돋움"/>
    </style:style>
    <style:style style:family="table-cell" style:name="T43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7" style:parent-style-name="30">
      <style:paragraph-properties style:snap-to-layout-grid="false"/>
    </style:style>
    <style:style style:family="text" style:name="T2492">
      <style:text-properties fo:font-size="10.0pt" style:font-name="한컴돋움" style:font-name-asian="한컴돋움" style:font-size-asian="10.0pt"/>
    </style:style>
    <style:style style:family="table-cell" style:name="T43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8" style:parent-style-name="32">
      <style:paragraph-properties style:snap-to-layout-grid="false"/>
    </style:style>
    <style:style style:family="text" style:name="T2493">
      <style:text-properties fo:font-size="10.0pt" style:font-name="한컴돋움" style:font-name-asian="한컴돋움" style:font-size-asian="10.0pt"/>
    </style:style>
    <style:style style:family="table-cell" style:name="T43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9" style:parent-style-name="32">
      <style:paragraph-properties style:snap-to-layout-grid="false"/>
    </style:style>
    <style:style style:family="text" style:name="T2494">
      <style:text-properties fo:font-size="10.0pt" style:font-name="한컴돋움" style:font-name-asian="한컴돋움" style:font-size-asian="10.0pt"/>
    </style:style>
    <style:style style:family="table-cell" style:name="T43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20" style:parent-style-name="32">
      <style:paragraph-properties style:snap-to-layout-grid="false"/>
    </style:style>
    <style:style style:family="text" style:name="T2495">
      <style:text-properties fo:font-size="10.0pt" fo:font-weight="bold" style:font-name="한컴돋움" style:font-name-asian="한컴돋움" style:font-size-asian="10.0pt" style:font-weight-asian="bold"/>
    </style:style>
    <style:style style:family="table-cell" style:name="T43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21" style:parent-style-name="29">
      <style:paragraph-properties style:snap-to-layout-grid="false"/>
    </style:style>
    <style:style style:family="text" style:name="T2496">
      <style:text-properties style:font-name="한컴돋움" style:font-name-asian="한컴돋움"/>
    </style:style>
    <style:style style:family="table-cell" style:name="T43.R1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3.R16">
      <style:table-row-properties style:min-row-height="0.523cm"/>
    </style:style>
    <style:style style:family="paragraph" style:name="P1222" style:parent-style-name="0">
      <style:paragraph-properties fo:line-height="140%" fo:margin-left="0.529cm" fo:margin-top="0.247cm" style:snap-to-layout-grid="false"/>
    </style:style>
    <style:style style:family="paragraph" style:name="P1223" style:parent-style-name="0">
      <style:paragraph-properties fo:line-height="140%" fo:margin-left="0.529cm" fo:margin-top="0.247cm" style:snap-to-layout-grid="false"/>
    </style:style>
    <style:style style:family="paragraph" style:name="P1224" style:parent-style-name="0">
      <style:paragraph-properties fo:text-align="center" style:snap-to-layout-grid="false"/>
    </style:style>
    <style:style style:family="table" style:name="T44">
      <style:table-properties style:width="0.000cm" table:border-model="collapsing"/>
    </style:style>
    <style:style style:family="graphic" style:name="fr5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4.C186">
      <style:table-column-properties style:column-width="0.965cm"/>
    </style:style>
    <style:style style:family="table-column" style:name="T44.C187">
      <style:table-column-properties style:column-width="14.569cm"/>
    </style:style>
    <style:style style:family="paragraph" style:name="P1225" style:parent-style-name="0">
      <style:paragraph-properties fo:line-height="170%" fo:text-align="center" style:snap-to-layout-grid="false"/>
    </style:style>
    <style:style style:family="text" style:name="T2497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44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226" style:parent-style-name="0">
      <style:paragraph-properties fo:line-height="170%" fo:margin-left="0.353cm" style:snap-to-layout-grid="false"/>
    </style:style>
    <style:style style:family="text" style:name="T2498">
      <style:text-properties fo:font-size="15.0pt" style:font-name="바탕" style:font-name-asian="HY헤드라인M" style:font-size-asian="15.0pt"/>
    </style:style>
    <style:style style:family="table-cell" style:name="T44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44.R1">
      <style:table-row-properties style:min-row-height="0.843cm"/>
    </style:style>
    <style:style style:family="paragraph" style:name="P1227" style:parent-style-name="0">
      <style:paragraph-properties fo:line-height="170%" fo:text-align="center" style:snap-to-layout-grid="false"/>
    </style:style>
    <style:style style:family="table-cell" style:name="T44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228" style:parent-style-name="0">
      <style:paragraph-properties fo:line-height="120%" fo:margin-left="1.391cm" fo:margin-right="0.176cm" fo:text-indent="-0.607cm" style:snap-to-layout-grid="false"/>
    </style:style>
    <style:style style:family="text" style:name="T249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2500">
      <style:text-properties fo:font-size="10.0pt" style:font-name="한컴돋움" style:font-name-asian="한컴돋움" style:font-size-asian="10.0pt"/>
    </style:style>
    <style:style style:family="text" style:name="T2501">
      <style:text-properties fo:font-weight="bold" fo:letter-spacing="-1.0pt" style:font-name="바탕" style:font-name-asian="한컴돋움" style:font-weight-asian="bold"/>
    </style:style>
    <style:style style:family="text" style:name="T2502">
      <style:text-properties style:font-name="한컴돋움" style:font-name-asian="한컴돋움"/>
    </style:style>
    <style:style style:family="text" style:name="T2503">
      <style:text-properties fo:font-weight="bold" fo:letter-spacing="-1.0pt" style:font-name="바탕" style:font-name-asian="한컴돋움" style:font-weight-asian="bold"/>
    </style:style>
    <style:style style:family="text" style:name="T2504">
      <style:text-properties style:font-name="한컴돋움" style:font-name-asian="한컴돋움"/>
    </style:style>
    <style:style style:family="text" style:name="T2505">
      <style:text-properties fo:font-weight="bold" fo:letter-spacing="-1.0pt" style:font-name="바탕" style:font-name-asian="한컴돋움" style:font-weight-asian="bold"/>
    </style:style>
    <style:style style:family="text" style:name="T2506">
      <style:text-properties style:font-name="한컴돋움" style:font-name-asian="한컴돋움"/>
    </style:style>
    <style:style style:family="text" style:name="T2507">
      <style:text-properties fo:font-weight="bold" fo:letter-spacing="-1.0pt" style:font-name="바탕" style:font-name-asian="한컴돋움" style:font-weight-asian="bold"/>
    </style:style>
    <style:style style:family="text" style:name="T2508">
      <style:text-properties style:font-name="한컴돋움" style:font-name-asian="한컴돋움"/>
    </style:style>
    <style:style style:family="table-cell" style:name="T44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44.R2">
      <style:table-row-properties style:min-row-height="1.658cm"/>
    </style:style>
    <style:style style:family="paragraph" style:name="P1229" style:parent-style-name="0">
      <style:paragraph-properties fo:line-height="170%" fo:margin-left="0.353cm" style:snap-to-layout-grid="false"/>
    </style:style>
    <style:style style:family="text" style:name="T250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510">
      <style:text-properties fo:color="#0000ff" fo:font-size="12.0pt" style:font-name="굴림체" style:font-name-asian="굴림체" style:font-size-asian="12.0pt"/>
    </style:style>
    <style:style style:family="text" style:name="T2511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512">
      <style:text-properties fo:color="#0000ff" fo:font-size="12.0pt" style:font-name="HY헤드라인M" style:font-name-asian="HY헤드라인M" style:font-size-asian="12.0pt"/>
    </style:style>
    <style:style style:family="text" style:name="T251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514">
      <style:text-properties fo:font-size="12.0pt" style:font-name="HY헤드라인M" style:font-name-asian="HY헤드라인M" style:font-size-asian="12.0pt"/>
    </style:style>
    <style:style style:family="text" style:name="T2515">
      <style:text-properties fo:font-size="12.0pt" style:font-name="굴림체" style:font-name-asian="굴림체" style:font-size-asian="12.0pt"/>
    </style:style>
    <style:style style:family="text" style:name="T251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517">
      <style:text-properties fo:font-size="12.0pt" style:font-name="HY헤드라인M" style:font-name-asian="HY헤드라인M" style:font-size-asian="12.0pt"/>
    </style:style>
    <style:style style:family="paragraph" style:name="P1230" style:parent-style-name="0">
      <style:paragraph-properties fo:line-height="170%" fo:margin-left="0.353cm" style:snap-to-layout-grid="false"/>
    </style:style>
    <style:style style:family="text" style:name="T2518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519">
      <style:text-properties fo:font-size="12.0pt" style:font-name="HY헤드라인M" style:font-name-asian="HY헤드라인M" style:font-size-asian="12.0pt"/>
    </style:style>
    <style:style style:family="text" style:name="T252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521">
      <style:text-properties fo:font-size="12.0pt" style:font-name="굴림체" style:font-name-asian="굴림체" style:font-size-asian="12.0pt"/>
    </style:style>
    <style:style style:family="text" style:name="T252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523">
      <style:text-properties fo:font-size="12.0pt" style:font-name="HY헤드라인M" style:font-name-asian="HY헤드라인M" style:font-size-asian="12.0pt"/>
    </style:style>
    <style:style style:family="text" style:name="T252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525">
      <style:text-properties fo:font-size="12.0pt" style:font-name="HY헤드라인M" style:font-name-asian="HY헤드라인M" style:font-size-asian="12.0pt"/>
    </style:style>
    <style:style style:family="text" style:name="T252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527">
      <style:text-properties fo:font-size="12.0pt" style:font-name="HY헤드라인M" style:font-name-asian="HY헤드라인M" style:font-size-asian="12.0pt"/>
    </style:style>
    <style:style style:family="table-cell" style:name="T44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44.R3">
      <style:table-row-properties style:min-row-height="1.537cm"/>
    </style:style>
    <style:style style:family="paragraph" style:name="P1231" style:parent-style-name="0">
      <style:paragraph-properties fo:line-height="150%" fo:margin-left="0.176cm" fo:margin-top="0.353cm" style:snap-to-layout-grid="false"/>
    </style:style>
    <style:style style:family="text" style:name="T2528">
      <style:text-properties fo:font-size="11.0pt" style:font-name="바탕" style:font-name-asian="휴먼명조" style:font-size-asian="11.0pt"/>
    </style:style>
    <style:style style:family="text" style:name="T2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1">
      <style:text-properties fo:font-size="11.0pt" fo:font-weight="bold" style:font-name="휴먼명조" style:font-name-asian="휴먼명조" style:font-size-asian="11.0pt" style:font-weight-asian="bold"/>
    </style:style>
    <style:style style:family="text" style:name="T25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3">
      <style:text-properties fo:font-size="11.0pt" fo:font-weight="bold" style:font-name="휴먼명조" style:font-name-asian="휴먼명조" style:font-size-asian="11.0pt" style:font-weight-asian="bold"/>
    </style:style>
    <style:style style:family="text" style:name="T25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5">
      <style:text-properties fo:font-size="11.0pt" fo:font-weight="bold" style:font-name="휴먼명조" style:font-name-asian="휴먼명조" style:font-size-asian="11.0pt" style:font-weight-asian="bold"/>
    </style:style>
    <style:style style:family="text" style:name="T25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7">
      <style:text-properties fo:font-size="11.0pt" fo:font-weight="bold" style:font-name="휴먼명조" style:font-name-asian="휴먼명조" style:font-size-asian="11.0pt" style:font-weight-asian="bold"/>
    </style:style>
    <style:style style:family="text" style:name="T25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9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1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3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5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7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9">
      <style:text-properties fo:font-size="11.0pt" fo:font-weight="bold" style:font-name="휴먼명조" style:font-name-asian="휴먼명조" style:font-size-asian="11.0pt" style:font-weight-asian="bold"/>
    </style:style>
    <style:style style:family="text" style:name="T25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1">
      <style:text-properties fo:font-size="11.0pt" fo:font-weight="bold" style:font-name="휴먼명조" style:font-name-asian="휴먼명조" style:font-size-asian="11.0pt" style:font-weight-asian="bold"/>
    </style:style>
    <style:style style:family="text" style:name="T25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3">
      <style:text-properties fo:font-size="11.0pt" fo:font-weight="bold" style:font-name="휴먼명조" style:font-name-asian="휴먼명조" style:font-size-asian="11.0pt" style:font-weight-asian="bold"/>
    </style:style>
    <style:style style:family="text" style:name="T25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5">
      <style:text-properties fo:font-size="11.0pt" fo:font-weight="bold" style:font-name="휴먼명조" style:font-name-asian="휴먼명조" style:font-size-asian="11.0pt" style:font-weight-asian="bold"/>
    </style:style>
    <style:style style:family="text" style:name="T2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232" style:parent-style-name="0">
      <style:paragraph-properties fo:line-height="150%" fo:margin-left="0.176cm" fo:margin-top="0.353cm" style:snap-to-layout-grid="false"/>
    </style:style>
    <style:style style:family="paragraph" style:name="P1233" style:parent-style-name="0">
      <style:paragraph-properties fo:margin-left="0.176cm" fo:text-align="center" style:snap-to-layout-grid="false"/>
    </style:style>
    <style:style style:family="table" style:name="T45">
      <style:table-properties style:width="0.000cm" table:border-model="collapsing"/>
    </style:style>
    <style:style style:family="graphic" style:name="fr5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5.C188">
      <style:table-column-properties style:column-width="15.447cm"/>
    </style:style>
    <style:style style:family="paragraph" style:name="P1234" style:parent-style-name="0">
      <style:paragraph-properties fo:text-align="" style:snap-to-layout-grid="false"/>
    </style:style>
    <style:style style:family="text" style:name="T2558">
      <style:text-properties style:font-name="한컴돋움" style:font-name-asian="한컴돋움"/>
    </style:style>
    <style:style style:family="text" style:name="T2559">
      <style:text-properties fo:font-weight="bold" fo:letter-spacing="-0.5pt" style:font-name="바탕" style:font-name-asian="한컴돋움" style:font-weight-asian="bold"/>
    </style:style>
    <style:style style:family="text" style:name="T2560">
      <style:text-properties style:font-name="바탕" style:font-name-asian="한컴돋움"/>
    </style:style>
    <style:style style:family="text" style:name="T2561">
      <style:text-properties style:font-name="한컴돋움" style:font-name-asian="한컴돋움"/>
    </style:style>
    <style:style style:family="text" style:name="T2562">
      <style:text-properties style:font-name="바탕" style:font-name-asian="태 가는 헤드라인T"/>
    </style:style>
    <style:style style:family="text" style:name="T2563">
      <style:text-properties fo:font-size="9.0pt" style:font-name="새굴림" style:font-name-asian="새굴림" style:font-size-asian="9.0pt"/>
    </style:style>
    <style:style style:family="text" style:name="T2564">
      <style:text-properties fo:font-size="9.0pt" style:font-name="바탕" style:font-name-asian="새굴림" style:font-size-asian="9.0pt"/>
    </style:style>
    <style:style style:family="text" style:name="T2565">
      <style:text-properties fo:font-size="9.0pt" style:font-name="새굴림" style:font-name-asian="새굴림" style:font-size-asian="9.0pt"/>
    </style:style>
    <style:style style:family="table-cell" style:name="T45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5.R1">
      <style:table-row-properties style:min-row-height="0.859cm"/>
    </style:style>
    <style:style style:family="paragraph" style:name="P1235" style:parent-style-name="0">
      <style:paragraph-properties fo:text-align="center" style:snap-to-layout-grid="false"/>
    </style:style>
    <style:style style:family="graphic" style:name="fr5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5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45.R2">
      <style:table-row-properties style:min-row-height="4.795cm"/>
    </style:style>
    <style:style style:family="paragraph" style:name="P1236" style:parent-style-name="0">
      <style:paragraph-properties fo:line-height="140%" fo:margin-left="0.529cm" fo:margin-top="0.247cm" style:snap-to-layout-grid="false"/>
    </style:style>
    <style:style style:family="text" style:name="T2566">
      <style:text-properties fo:font-size="11.0pt" style:font-name="바탕" style:font-name-asian="휴먼명조" style:font-size-asian="11.0pt"/>
    </style:style>
    <style:style style:family="text" style:name="T2567">
      <style:text-properties fo:font-size="11.0pt" style:font-name="휴먼명조" style:font-name-asian="휴먼명조" style:font-size-asian="11.0pt"/>
    </style:style>
    <style:style style:family="text" style:name="T25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9">
      <style:text-properties fo:font-size="11.0pt" style:font-name="휴먼명조" style:font-name-asian="휴먼명조" style:font-size-asian="11.0pt"/>
    </style:style>
    <style:style style:family="text" style:name="T25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1">
      <style:text-properties fo:font-size="11.0pt" style:font-name="휴먼명조" style:font-name-asian="휴먼명조" style:font-size-asian="11.0pt"/>
    </style:style>
    <style:style style:family="text" style:name="T25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3">
      <style:text-properties fo:font-size="11.0pt" style:font-name="휴먼명조" style:font-name-asian="휴먼명조" style:font-size-asian="11.0pt"/>
    </style:style>
    <style:style style:family="text" style:name="T25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5">
      <style:text-properties fo:font-size="11.0pt" style:font-name="휴먼명조" style:font-name-asian="휴먼명조" style:font-size-asian="11.0pt"/>
    </style:style>
    <style:style style:family="text" style:name="T25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7">
      <style:text-properties fo:font-size="11.0pt" style:font-name="휴먼명조" style:font-name-asian="휴먼명조" style:font-size-asian="11.0pt"/>
    </style:style>
    <style:style style:family="text" style:name="T25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9">
      <style:text-properties fo:font-size="11.0pt" style:font-name="휴먼명조" style:font-name-asian="휴먼명조" style:font-size-asian="11.0pt"/>
    </style:style>
    <style:style style:family="text" style:name="T25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1">
      <style:text-properties fo:font-size="11.0pt" style:font-name="휴먼명조" style:font-name-asian="휴먼명조" style:font-size-asian="11.0pt"/>
    </style:style>
    <style:style style:family="text" style:name="T25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3">
      <style:text-properties fo:font-size="11.0pt" style:font-name="휴먼명조" style:font-name-asian="휴먼명조" style:font-size-asian="11.0pt"/>
    </style:style>
    <style:style style:family="text" style:name="T25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5">
      <style:text-properties fo:font-size="11.0pt" style:font-name="휴먼명조" style:font-name-asian="휴먼명조" style:font-size-asian="11.0pt"/>
    </style:style>
    <style:style style:family="text" style:name="T25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7">
      <style:text-properties fo:font-size="11.0pt" style:font-name="휴먼명조" style:font-name-asian="휴먼명조" style:font-size-asian="11.0pt"/>
    </style:style>
    <style:style style:family="text" style:name="T25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9">
      <style:text-properties fo:font-size="11.0pt" style:font-name="휴먼명조" style:font-name-asian="휴먼명조" style:font-size-asian="11.0pt"/>
    </style:style>
    <style:style style:family="text" style:name="T25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1">
      <style:text-properties fo:font-size="11.0pt" style:font-name="휴먼명조" style:font-name-asian="휴먼명조" style:font-size-asian="11.0pt"/>
    </style:style>
    <style:style style:family="text" style:name="T2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3">
      <style:text-properties fo:font-size="11.0pt" style:font-name="휴먼명조" style:font-name-asian="휴먼명조" style:font-size-asian="11.0pt"/>
    </style:style>
    <style:style style:family="text" style:name="T2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5">
      <style:text-properties fo:font-size="11.0pt" style:font-name="휴먼명조" style:font-name-asian="휴먼명조" style:font-size-asian="11.0pt"/>
    </style:style>
    <style:style style:family="text" style:name="T25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7">
      <style:text-properties fo:font-size="11.0pt" style:font-name="휴먼명조" style:font-name-asian="휴먼명조" style:font-size-asian="11.0pt"/>
    </style:style>
    <style:style style:family="text" style:name="T25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9">
      <style:text-properties fo:font-size="11.0pt" style:font-name="휴먼명조" style:font-name-asian="휴먼명조" style:font-size-asian="11.0pt"/>
    </style:style>
    <style:style style:family="text" style:name="T26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1">
      <style:text-properties fo:font-size="11.0pt" style:font-name="휴먼명조" style:font-name-asian="휴먼명조" style:font-size-asian="11.0pt"/>
    </style:style>
    <style:style style:family="paragraph" style:name="P1237" style:parent-style-name="0">
      <style:paragraph-properties fo:line-height="140%" fo:margin-left="0.529cm" fo:margin-top="0.247cm" fo:text-align="center" style:snap-to-layout-grid="false"/>
    </style:style>
    <style:style style:family="table" style:name="T46">
      <style:table-properties style:width="0.000cm" table:border-model="collapsing"/>
    </style:style>
    <style:style style:family="graphic" style:name="fr5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6.C189">
      <style:table-column-properties style:column-width="3.515cm"/>
    </style:style>
    <style:style style:family="table-column" style:name="T46.C190">
      <style:table-column-properties style:column-width="1.358cm"/>
    </style:style>
    <style:style style:family="table-column" style:name="T46.C191">
      <style:table-column-properties style:column-width="1.957cm"/>
    </style:style>
    <style:style style:family="table-column" style:name="T46.C192">
      <style:table-column-properties style:column-width="1.957cm"/>
    </style:style>
    <style:style style:family="table-column" style:name="T46.C193">
      <style:table-column-properties style:column-width="1.957cm"/>
    </style:style>
    <style:style style:family="table-column" style:name="T46.C194">
      <style:table-column-properties style:column-width="1.957cm"/>
    </style:style>
    <style:style style:family="table-column" style:name="T46.C195">
      <style:table-column-properties style:column-width="1.857cm"/>
    </style:style>
    <style:style style:family="paragraph" style:name="P1238" style:parent-style-name="38">
      <style:paragraph-properties fo:text-align="center" style:snap-to-layout-grid="false"/>
    </style:style>
    <style:style style:family="table-cell" style:name="T46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39" style:parent-style-name="39">
      <style:paragraph-properties fo:text-align="center" style:snap-to-layout-grid="false"/>
    </style:style>
    <style:style style:family="text" style:name="T2602">
      <style:text-properties fo:font-weight="bold" fo:letter-spacing="-0.5pt" style:font-name="바탕" style:font-name-asian="한컴돋움" style:font-weight-asian="bold"/>
    </style:style>
    <style:style style:family="table-cell" style:name="T46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0" style:parent-style-name="13">
      <style:paragraph-properties fo:line-height="110%" style:snap-to-layout-grid="false"/>
    </style:style>
    <style:style style:family="text" style:name="T2603">
      <style:text-properties fo:color="#0000ff" fo:font-weight="bold" style:font-name="한컴돋움" style:font-name-asian="한컴돋움" style:font-weight-asian="bold"/>
    </style:style>
    <style:style style:family="text" style:name="T2604">
      <style:text-properties fo:color="#0000ff" fo:font-weight="bold" fo:letter-spacing="-1.0pt" style:font-name="바탕" style:font-name-asian="한컴돋움" style:font-weight-asian="bold"/>
    </style:style>
    <style:style style:family="table-cell" style:name="T46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1" style:parent-style-name="13">
      <style:paragraph-properties fo:line-height="110%" style:snap-to-layout-grid="false"/>
    </style:style>
    <style:style style:family="text" style:name="T2605">
      <style:text-properties fo:color="#0000ff" fo:font-weight="bold" fo:letter-spacing="-1.0pt" style:font-name="바탕" style:font-name-asian="한컴돋움" style:font-weight-asian="bold"/>
    </style:style>
    <style:style style:family="paragraph" style:name="P1242" style:parent-style-name="13">
      <style:paragraph-properties fo:line-height="110%" style:snap-to-layout-grid="false"/>
    </style:style>
    <style:style style:family="text" style:name="T2606">
      <style:text-properties fo:color="#0000ff" fo:font-weight="bold" style:font-name="한컴돋움" style:font-name-asian="한컴돋움" style:font-weight-asian="bold"/>
    </style:style>
    <style:style style:family="text" style:name="T2607">
      <style:text-properties fo:color="#0000ff" fo:font-weight="bold" fo:letter-spacing="-1.0pt" style:font-name="바탕" style:font-name-asian="한컴돋움" style:font-weight-asian="bold"/>
    </style:style>
    <style:style style:family="table-cell" style:name="T46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3" style:parent-style-name="13">
      <style:paragraph-properties fo:line-height="110%" style:snap-to-layout-grid="false"/>
    </style:style>
    <style:style style:family="text" style:name="T2608">
      <style:text-properties fo:color="#0000ff" fo:font-weight="bold" fo:letter-spacing="-1.0pt" style:font-name="바탕" style:font-name-asian="한컴돋움" style:font-weight-asian="bold"/>
    </style:style>
    <style:style style:family="text" style:name="T2609">
      <style:text-properties fo:color="#0000ff" fo:font-weight="bold" style:font-name="한컴돋움" style:font-name-asian="한컴돋움" style:font-weight-asian="bold"/>
    </style:style>
    <style:style style:family="table-cell" style:name="T46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4" style:parent-style-name="13">
      <style:paragraph-properties fo:line-height="110%" style:snap-to-layout-grid="false"/>
    </style:style>
    <style:style style:family="text" style:name="T2610">
      <style:text-properties fo:color="#0000ff" fo:font-weight="bold" fo:letter-spacing="-1.0pt" style:font-name="바탕" style:font-name-asian="한컴돋움" style:font-weight-asian="bold"/>
    </style:style>
    <style:style style:family="table-cell" style:name="T46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5" style:parent-style-name="11">
      <style:paragraph-properties fo:line-height="110%" style:snap-to-layout-grid="false"/>
    </style:style>
    <style:style style:family="text" style:name="T2611">
      <style:text-properties fo:color="#0000ff" fo:font-weight="bold" fo:letter-spacing="-1.0pt" style:font-name="바탕" style:font-name-asian="한컴돋움" style:font-weight-asian="bold"/>
    </style:style>
    <style:style style:family="table-cell" style:name="T46.R1_C6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1">
      <style:table-row-properties style:min-row-height="0.840cm"/>
    </style:style>
    <style:style style:family="paragraph" style:name="P1246" style:parent-style-name="13">
      <style:paragraph-properties style:snap-to-layout-grid="false"/>
    </style:style>
    <style:style style:family="text" style:name="T2612">
      <style:text-properties fo:font-weight="bold" fo:letter-spacing="-0.5pt" style:font-name="바탕" style:font-name-asian="한컴돋움" style:font-weight-asian="bold"/>
    </style:style>
    <style:style style:family="table-cell" style:name="T46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47" style:parent-style-name="35">
      <style:paragraph-properties fo:text-align="center" style:snap-to-layout-grid="false"/>
    </style:style>
    <style:style style:family="text" style:name="T2613">
      <style:text-properties style:font-name="한컴돋움" style:font-name-asian="한컴돋움"/>
    </style:style>
    <style:style style:family="table-cell" style:name="T46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8" style:parent-style-name="18">
      <style:paragraph-properties fo:text-align="center" style:snap-to-layout-grid="false"/>
    </style:style>
    <style:style style:family="text" style:name="T2614">
      <style:text-properties fo:color="#0000ff" fo:font-weight="bold" style:font-name="한컴돋움" style:font-name-asian="한컴돋움" style:font-weight-asian="bold"/>
    </style:style>
    <style:style style:family="table-cell" style:name="T46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9" style:parent-style-name="18">
      <style:paragraph-properties fo:text-align="center" style:snap-to-layout-grid="false"/>
    </style:style>
    <style:style style:family="text" style:name="T2615">
      <style:text-properties fo:color="#0000ff" fo:font-weight="bold" style:font-name="한컴돋움" style:font-name-asian="한컴돋움" style:font-weight-asian="bold"/>
    </style:style>
    <style:style style:family="table-cell" style:name="T46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0" style:parent-style-name="18">
      <style:paragraph-properties fo:text-align="center" style:snap-to-layout-grid="false"/>
    </style:style>
    <style:style style:family="text" style:name="T2616">
      <style:text-properties fo:color="#0000ff" fo:font-weight="bold" style:font-name="한컴돋움" style:font-name-asian="한컴돋움" style:font-weight-asian="bold"/>
    </style:style>
    <style:style style:family="table-cell" style:name="T46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1" style:parent-style-name="18">
      <style:paragraph-properties fo:text-align="center" style:snap-to-layout-grid="false"/>
    </style:style>
    <style:style style:family="text" style:name="T2617">
      <style:text-properties fo:color="#0000ff" fo:font-weight="bold" style:font-name="한컴돋움" style:font-name-asian="한컴돋움" style:font-weight-asian="bold"/>
    </style:style>
    <style:style style:family="table-cell" style:name="T46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2" style:parent-style-name="12">
      <style:paragraph-properties fo:text-align="center" style:snap-to-layout-grid="false"/>
    </style:style>
    <style:style style:family="text" style:name="T2618">
      <style:text-properties fo:color="#0000ff" fo:font-weight="bold" style:font-name="한컴돋움" style:font-name-asian="한컴돋움" style:font-weight-asian="bold"/>
    </style:style>
    <style:style style:family="table-cell" style:name="T46.R2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2">
      <style:table-row-properties style:min-row-height="0.452cm"/>
    </style:style>
    <style:style style:family="paragraph" style:name="P1253" style:parent-style-name="28">
      <style:paragraph-properties style:snap-to-layout-grid="false"/>
    </style:style>
    <style:style style:family="text" style:name="T261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6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54" style:parent-style-name="16">
      <style:paragraph-properties fo:text-align="center" style:snap-to-layout-grid="false"/>
    </style:style>
    <style:style style:family="text" style:name="T2620">
      <style:text-properties style:font-name="한컴돋움" style:font-name-asian="한컴돋움"/>
    </style:style>
    <style:style style:family="text" style:name="T2621">
      <style:text-properties fo:font-weight="bold" fo:letter-spacing="-0.5pt" style:font-name="바탕" style:font-name-asian="한컴돋움" style:font-weight-asian="bold"/>
    </style:style>
    <style:style style:family="text" style:name="T2622">
      <style:text-properties style:font-name="한컴돋움" style:font-name-asian="한컴돋움"/>
    </style:style>
    <style:style style:family="text" style:name="T2623">
      <style:text-properties fo:font-weight="bold" fo:letter-spacing="-0.5pt" style:font-name="바탕" style:font-name-asian="한컴돋움" style:font-weight-asian="bold"/>
    </style:style>
    <style:style style:family="table-cell" style:name="T46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255" style:parent-style-name="36">
      <style:paragraph-properties fo:text-align="center" style:snap-to-layout-grid="false"/>
    </style:style>
    <style:style style:family="text" style:name="T2624">
      <style:text-properties style:font-name="한컴돋움" style:font-name-asian="한컴돋움"/>
    </style:style>
    <style:style style:family="table-cell" style:name="T46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56" style:parent-style-name="14">
      <style:paragraph-properties fo:text-align="center" style:snap-to-layout-grid="false"/>
    </style:style>
    <style:style style:family="text" style:name="T2625">
      <style:text-properties style:font-name="한컴돋움" style:font-name-asian="한컴돋움"/>
    </style:style>
    <style:style style:family="table-cell" style:name="T46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57" style:parent-style-name="14">
      <style:paragraph-properties fo:text-align="center" style:snap-to-layout-grid="false"/>
    </style:style>
    <style:style style:family="text" style:name="T2626">
      <style:text-properties style:font-name="한컴돋움" style:font-name-asian="한컴돋움"/>
    </style:style>
    <style:style style:family="table-cell" style:name="T46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58" style:parent-style-name="14">
      <style:paragraph-properties fo:text-align="center" style:snap-to-layout-grid="false"/>
    </style:style>
    <style:style style:family="text" style:name="T2627">
      <style:text-properties fo:font-weight="bold" style:font-name="한컴돋움" style:font-name-asian="한컴돋움" style:font-weight-asian="bold"/>
    </style:style>
    <style:style style:family="table-cell" style:name="T46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59" style:parent-style-name="14">
      <style:paragraph-properties fo:text-align="center" style:snap-to-layout-grid="false"/>
    </style:style>
    <style:style style:family="text" style:name="T2628">
      <style:text-properties style:font-name="한컴돋움" style:font-name-asian="한컴돋움"/>
    </style:style>
    <style:style style:family="table-cell" style:name="T46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60" style:parent-style-name="15">
      <style:paragraph-properties fo:text-align="center" style:snap-to-layout-grid="false"/>
    </style:style>
    <style:style style:family="text" style:name="T2629">
      <style:text-properties style:font-name="한컴돋움" style:font-name-asian="한컴돋움"/>
    </style:style>
    <style:style style:family="table-cell" style:name="T46.R3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6.R3">
      <style:table-row-properties style:min-row-height="0.452cm"/>
    </style:style>
    <style:style style:family="paragraph" style:name="P1261" style:parent-style-name="16">
      <style:paragraph-properties fo:text-align="center" style:snap-to-layout-grid="false"/>
    </style:style>
    <style:style style:family="text" style:name="T2630">
      <style:text-properties style:font-name="한컴돋움" style:font-name-asian="한컴돋움"/>
    </style:style>
    <style:style style:family="text" style:name="T2631">
      <style:text-properties fo:font-weight="bold" fo:letter-spacing="-0.5pt" style:font-name="바탕" style:font-name-asian="한컴돋움" style:font-weight-asian="bold"/>
    </style:style>
    <style:style style:family="table-cell" style:name="T46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62" style:parent-style-name="36">
      <style:paragraph-properties fo:text-align="center" style:snap-to-layout-grid="false"/>
    </style:style>
    <style:style style:family="text" style:name="T2632">
      <style:text-properties style:font-name="한컴돋움" style:font-name-asian="한컴돋움"/>
    </style:style>
    <style:style style:family="table-cell" style:name="T46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63" style:parent-style-name="14">
      <style:paragraph-properties fo:text-align="center" style:snap-to-layout-grid="false"/>
    </style:style>
    <style:style style:family="text" style:name="T2633">
      <style:text-properties style:font-name="한컴돋움" style:font-name-asian="한컴돋움"/>
    </style:style>
    <style:style style:family="table-cell" style:name="T46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64" style:parent-style-name="14">
      <style:paragraph-properties fo:text-align="center" style:snap-to-layout-grid="false"/>
    </style:style>
    <style:style style:family="text" style:name="T2634">
      <style:text-properties fo:font-weight="bold" style:font-name="한컴돋움" style:font-name-asian="한컴돋움" style:font-weight-asian="bold"/>
    </style:style>
    <style:style style:family="table-cell" style:name="T46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65" style:parent-style-name="14">
      <style:paragraph-properties fo:text-align="center" style:snap-to-layout-grid="false"/>
    </style:style>
    <style:style style:family="text" style:name="T2635">
      <style:text-properties style:font-name="한컴돋움" style:font-name-asian="한컴돋움"/>
    </style:style>
    <style:style style:family="table-cell" style:name="T46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66" style:parent-style-name="14">
      <style:paragraph-properties fo:text-align="center" style:snap-to-layout-grid="false"/>
    </style:style>
    <style:style style:family="text" style:name="T2636">
      <style:text-properties style:font-name="한컴돋움" style:font-name-asian="한컴돋움"/>
    </style:style>
    <style:style style:family="table-cell" style:name="T46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67" style:parent-style-name="15">
      <style:paragraph-properties fo:text-align="center" style:snap-to-layout-grid="false"/>
    </style:style>
    <style:style style:family="text" style:name="T2637">
      <style:text-properties style:font-name="한컴돋움" style:font-name-asian="한컴돋움"/>
    </style:style>
    <style:style style:family="table-cell" style:name="T46.R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4">
      <style:table-row-properties style:min-row-height="0.452cm"/>
    </style:style>
    <style:style style:family="paragraph" style:name="P1268" style:parent-style-name="16">
      <style:paragraph-properties fo:text-align="center" style:snap-to-layout-grid="false"/>
    </style:style>
    <style:style style:family="text" style:name="T2638">
      <style:text-properties style:font-name="한컴돋움" style:font-name-asian="한컴돋움"/>
    </style:style>
    <style:style style:family="text" style:name="T2639">
      <style:text-properties fo:font-weight="bold" fo:letter-spacing="-0.5pt" style:font-name="바탕" style:font-name-asian="한컴돋움" style:font-weight-asian="bold"/>
    </style:style>
    <style:style style:family="table-cell" style:name="T46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69" style:parent-style-name="36">
      <style:paragraph-properties fo:text-align="center" style:snap-to-layout-grid="false"/>
    </style:style>
    <style:style style:family="text" style:name="T2640">
      <style:text-properties style:font-name="한컴돋움" style:font-name-asian="한컴돋움"/>
    </style:style>
    <style:style style:family="table-cell" style:name="T46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0" style:parent-style-name="14">
      <style:paragraph-properties fo:text-align="center" style:snap-to-layout-grid="false"/>
    </style:style>
    <style:style style:family="text" style:name="T2641">
      <style:text-properties fo:font-weight="bold" style:font-name="한컴돋움" style:font-name-asian="한컴돋움" style:font-weight-asian="bold"/>
    </style:style>
    <style:style style:family="table-cell" style:name="T46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1" style:parent-style-name="14">
      <style:paragraph-properties fo:text-align="center" style:snap-to-layout-grid="false"/>
    </style:style>
    <style:style style:family="text" style:name="T2642">
      <style:text-properties style:font-name="한컴돋움" style:font-name-asian="한컴돋움"/>
    </style:style>
    <style:style style:family="table-cell" style:name="T46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2" style:parent-style-name="14">
      <style:paragraph-properties fo:text-align="center" style:snap-to-layout-grid="false"/>
    </style:style>
    <style:style style:family="text" style:name="T2643">
      <style:text-properties style:font-name="한컴돋움" style:font-name-asian="한컴돋움"/>
    </style:style>
    <style:style style:family="table-cell" style:name="T46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3" style:parent-style-name="14">
      <style:paragraph-properties fo:text-align="center" style:snap-to-layout-grid="false"/>
    </style:style>
    <style:style style:family="text" style:name="T2644">
      <style:text-properties style:font-name="한컴돋움" style:font-name-asian="한컴돋움"/>
    </style:style>
    <style:style style:family="table-cell" style:name="T46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4" style:parent-style-name="15">
      <style:paragraph-properties fo:text-align="center" style:snap-to-layout-grid="false"/>
    </style:style>
    <style:style style:family="text" style:name="T2645">
      <style:text-properties style:font-name="한컴돋움" style:font-name-asian="한컴돋움"/>
    </style:style>
    <style:style style:family="table-cell" style:name="T46.R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5">
      <style:table-row-properties style:min-row-height="0.452cm"/>
    </style:style>
    <style:style style:family="paragraph" style:name="P1275" style:parent-style-name="16">
      <style:paragraph-properties fo:text-align="center" style:snap-to-layout-grid="false"/>
    </style:style>
    <style:style style:family="text" style:name="T2646">
      <style:text-properties style:font-name="한컴돋움" style:font-name-asian="한컴돋움"/>
    </style:style>
    <style:style style:family="text" style:name="T2647">
      <style:text-properties fo:font-weight="bold" fo:letter-spacing="-0.5pt" style:font-name="바탕" style:font-name-asian="한컴돋움" style:font-weight-asian="bold"/>
    </style:style>
    <style:style style:family="table-cell" style:name="T46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76" style:parent-style-name="36">
      <style:paragraph-properties fo:text-align="center" style:snap-to-layout-grid="false"/>
    </style:style>
    <style:style style:family="text" style:name="T2648">
      <style:text-properties style:font-name="한컴돋움" style:font-name-asian="한컴돋움"/>
    </style:style>
    <style:style style:family="table-cell" style:name="T46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7" style:parent-style-name="14">
      <style:paragraph-properties fo:text-align="center" style:snap-to-layout-grid="false"/>
    </style:style>
    <style:style style:family="text" style:name="T2649">
      <style:text-properties fo:font-weight="bold" style:font-name="한컴돋움" style:font-name-asian="한컴돋움" style:font-weight-asian="bold"/>
    </style:style>
    <style:style style:family="table-cell" style:name="T46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8" style:parent-style-name="14">
      <style:paragraph-properties fo:text-align="center" style:snap-to-layout-grid="false"/>
    </style:style>
    <style:style style:family="text" style:name="T2650">
      <style:text-properties style:font-name="한컴돋움" style:font-name-asian="한컴돋움"/>
    </style:style>
    <style:style style:family="table-cell" style:name="T46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79" style:parent-style-name="14">
      <style:paragraph-properties fo:text-align="center" style:snap-to-layout-grid="false"/>
    </style:style>
    <style:style style:family="text" style:name="T2651">
      <style:text-properties style:font-name="한컴돋움" style:font-name-asian="한컴돋움"/>
    </style:style>
    <style:style style:family="table-cell" style:name="T46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80" style:parent-style-name="14">
      <style:paragraph-properties fo:text-align="center" style:snap-to-layout-grid="false"/>
    </style:style>
    <style:style style:family="text" style:name="T2652">
      <style:text-properties style:font-name="한컴돋움" style:font-name-asian="한컴돋움"/>
    </style:style>
    <style:style style:family="table-cell" style:name="T46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81" style:parent-style-name="15">
      <style:paragraph-properties fo:text-align="center" style:snap-to-layout-grid="false"/>
    </style:style>
    <style:style style:family="text" style:name="T2653">
      <style:text-properties style:font-name="한컴돋움" style:font-name-asian="한컴돋움"/>
    </style:style>
    <style:style style:family="table-cell" style:name="T46.R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6">
      <style:table-row-properties style:min-row-height="0.452cm"/>
    </style:style>
    <style:style style:family="paragraph" style:name="P1282" style:parent-style-name="16">
      <style:paragraph-properties fo:text-align="center" style:snap-to-layout-grid="false"/>
    </style:style>
    <style:style style:family="text" style:name="T2654">
      <style:text-properties style:font-name="한컴돋움" style:font-name-asian="한컴돋움"/>
    </style:style>
    <style:style style:family="text" style:name="T2655">
      <style:text-properties fo:font-weight="bold" fo:letter-spacing="-0.5pt" style:font-name="바탕" style:font-name-asian="한컴돋움" style:font-weight-asian="bold"/>
    </style:style>
    <style:style style:family="table-cell" style:name="T46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83" style:parent-style-name="36">
      <style:paragraph-properties fo:text-align="center" style:snap-to-layout-grid="false"/>
    </style:style>
    <style:style style:family="text" style:name="T2656">
      <style:text-properties style:font-name="한컴돋움" style:font-name-asian="한컴돋움"/>
    </style:style>
    <style:style style:family="table-cell" style:name="T46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84" style:parent-style-name="14">
      <style:paragraph-properties fo:text-align="center" style:snap-to-layout-grid="false"/>
    </style:style>
    <style:style style:family="text" style:name="T2657">
      <style:text-properties style:font-name="한컴돋움" style:font-name-asian="한컴돋움"/>
    </style:style>
    <style:style style:family="table-cell" style:name="T46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85" style:parent-style-name="14">
      <style:paragraph-properties fo:text-align="center" style:snap-to-layout-grid="false"/>
    </style:style>
    <style:style style:family="text" style:name="T2658">
      <style:text-properties style:font-name="한컴돋움" style:font-name-asian="한컴돋움"/>
    </style:style>
    <style:style style:family="table-cell" style:name="T46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86" style:parent-style-name="14">
      <style:paragraph-properties fo:text-align="center" style:snap-to-layout-grid="false"/>
    </style:style>
    <style:style style:family="text" style:name="T2659">
      <style:text-properties style:font-name="한컴돋움" style:font-name-asian="한컴돋움"/>
    </style:style>
    <style:style style:family="table-cell" style:name="T46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87" style:parent-style-name="14">
      <style:paragraph-properties fo:text-align="center" style:snap-to-layout-grid="false"/>
    </style:style>
    <style:style style:family="text" style:name="T2660">
      <style:text-properties style:font-name="한컴돋움" style:font-name-asian="한컴돋움"/>
    </style:style>
    <style:style style:family="table-cell" style:name="T46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88" style:parent-style-name="15">
      <style:paragraph-properties fo:text-align="center" style:snap-to-layout-grid="false"/>
    </style:style>
    <style:style style:family="text" style:name="T2661">
      <style:text-properties style:font-name="한컴돋움" style:font-name-asian="한컴돋움"/>
    </style:style>
    <style:style style:family="table-cell" style:name="T46.R7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7">
      <style:table-row-properties style:min-row-height="0.452cm"/>
    </style:style>
    <style:style style:family="paragraph" style:name="P1289" style:parent-style-name="28">
      <style:paragraph-properties style:snap-to-layout-grid="false"/>
    </style:style>
    <style:style style:family="text" style:name="T266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6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90" style:parent-style-name="16">
      <style:paragraph-properties fo:text-align="center" style:snap-to-layout-grid="false"/>
    </style:style>
    <style:style style:family="text" style:name="T2663">
      <style:text-properties fo:font-weight="bold" fo:letter-spacing="-0.5pt" style:font-name="바탕" style:font-name-asian="한컴돋움" style:font-weight-asian="bold"/>
    </style:style>
    <style:style style:family="table-cell" style:name="T46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291" style:parent-style-name="36">
      <style:paragraph-properties fo:text-align="center" style:snap-to-layout-grid="false"/>
    </style:style>
    <style:style style:family="text" style:name="T2664">
      <style:text-properties style:font-name="한컴돋움" style:font-name-asian="한컴돋움"/>
    </style:style>
    <style:style style:family="table-cell" style:name="T46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92" style:parent-style-name="14">
      <style:paragraph-properties fo:text-align="center" style:snap-to-layout-grid="false"/>
    </style:style>
    <style:style style:family="text" style:name="T2665">
      <style:text-properties style:font-name="한컴돋움" style:font-name-asian="한컴돋움"/>
    </style:style>
    <style:style style:family="table-cell" style:name="T46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93" style:parent-style-name="14">
      <style:paragraph-properties fo:text-align="center" style:snap-to-layout-grid="false"/>
    </style:style>
    <style:style style:family="text" style:name="T2666">
      <style:text-properties style:font-name="한컴돋움" style:font-name-asian="한컴돋움"/>
    </style:style>
    <style:style style:family="table-cell" style:name="T46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94" style:parent-style-name="14">
      <style:paragraph-properties fo:text-align="center" style:snap-to-layout-grid="false"/>
    </style:style>
    <style:style style:family="text" style:name="T2667">
      <style:text-properties style:font-name="한컴돋움" style:font-name-asian="한컴돋움"/>
    </style:style>
    <style:style style:family="table-cell" style:name="T46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95" style:parent-style-name="14">
      <style:paragraph-properties fo:text-align="center" style:snap-to-layout-grid="false"/>
    </style:style>
    <style:style style:family="text" style:name="T2668">
      <style:text-properties style:font-name="한컴돋움" style:font-name-asian="한컴돋움"/>
    </style:style>
    <style:style style:family="table-cell" style:name="T46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96" style:parent-style-name="15">
      <style:paragraph-properties fo:text-align="center" style:snap-to-layout-grid="false"/>
    </style:style>
    <style:style style:family="text" style:name="T2669">
      <style:text-properties style:font-name="한컴돋움" style:font-name-asian="한컴돋움"/>
    </style:style>
    <style:style style:family="table-cell" style:name="T46.R8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6.R8">
      <style:table-row-properties style:min-row-height="0.452cm"/>
    </style:style>
    <style:style style:family="paragraph" style:name="P1297" style:parent-style-name="16">
      <style:paragraph-properties fo:text-align="center" style:snap-to-layout-grid="false"/>
    </style:style>
    <style:style style:family="text" style:name="T2670">
      <style:text-properties fo:font-weight="bold" fo:letter-spacing="-0.5pt" style:font-name="바탕" style:font-name-asian="한컴돋움" style:font-weight-asian="bold"/>
    </style:style>
    <style:style style:family="table-cell" style:name="T46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98" style:parent-style-name="36">
      <style:paragraph-properties fo:text-align="center" style:snap-to-layout-grid="false"/>
    </style:style>
    <style:style style:family="text" style:name="T2671">
      <style:text-properties style:font-name="한컴돋움" style:font-name-asian="한컴돋움"/>
    </style:style>
    <style:style style:family="table-cell" style:name="T46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99" style:parent-style-name="14">
      <style:paragraph-properties fo:text-align="center" style:snap-to-layout-grid="false"/>
    </style:style>
    <style:style style:family="text" style:name="T2672">
      <style:text-properties style:font-name="한컴돋움" style:font-name-asian="한컴돋움"/>
    </style:style>
    <style:style style:family="table-cell" style:name="T46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00" style:parent-style-name="14">
      <style:paragraph-properties fo:text-align="center" style:snap-to-layout-grid="false"/>
    </style:style>
    <style:style style:family="text" style:name="T2673">
      <style:text-properties style:font-name="한컴돋움" style:font-name-asian="한컴돋움"/>
    </style:style>
    <style:style style:family="table-cell" style:name="T46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01" style:parent-style-name="14">
      <style:paragraph-properties fo:text-align="center" style:snap-to-layout-grid="false"/>
    </style:style>
    <style:style style:family="text" style:name="T2674">
      <style:text-properties style:font-name="한컴돋움" style:font-name-asian="한컴돋움"/>
    </style:style>
    <style:style style:family="table-cell" style:name="T46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02" style:parent-style-name="14">
      <style:paragraph-properties fo:text-align="center" style:snap-to-layout-grid="false"/>
    </style:style>
    <style:style style:family="text" style:name="T2675">
      <style:text-properties style:font-name="한컴돋움" style:font-name-asian="한컴돋움"/>
    </style:style>
    <style:style style:family="table-cell" style:name="T46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03" style:parent-style-name="15">
      <style:paragraph-properties fo:text-align="center" style:snap-to-layout-grid="false"/>
    </style:style>
    <style:style style:family="text" style:name="T2676">
      <style:text-properties style:font-name="한컴돋움" style:font-name-asian="한컴돋움"/>
    </style:style>
    <style:style style:family="table-cell" style:name="T46.R9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9">
      <style:table-row-properties style:min-row-height="0.452cm"/>
    </style:style>
    <style:style style:family="paragraph" style:name="P1304" style:parent-style-name="28">
      <style:paragraph-properties fo:line-height="110%" style:snap-to-layout-grid="false"/>
    </style:style>
    <style:style style:family="text" style:name="T2677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6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05" style:parent-style-name="18">
      <style:paragraph-properties fo:text-align="center" style:snap-to-layout-grid="false"/>
    </style:style>
    <style:style style:family="text" style:name="T2678">
      <style:text-properties fo:font-weight="bold" fo:letter-spacing="-0.5pt" style:font-name="바탕" style:font-name-asian="한컴돋움" style:font-weight-asian="bold"/>
    </style:style>
    <style:style style:family="table-cell" style:name="T46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306" style:parent-style-name="36">
      <style:paragraph-properties fo:text-align="center" style:snap-to-layout-grid="false"/>
    </style:style>
    <style:style style:family="text" style:name="T2679">
      <style:text-properties style:font-name="한컴돋움" style:font-name-asian="한컴돋움"/>
    </style:style>
    <style:style style:family="table-cell" style:name="T46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07" style:parent-style-name="14">
      <style:paragraph-properties fo:text-align="center" style:snap-to-layout-grid="false"/>
    </style:style>
    <style:style style:family="text" style:name="T2680">
      <style:text-properties style:font-name="한컴돋움" style:font-name-asian="한컴돋움"/>
    </style:style>
    <style:style style:family="table-cell" style:name="T46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08" style:parent-style-name="14">
      <style:paragraph-properties fo:text-align="center" style:snap-to-layout-grid="false"/>
    </style:style>
    <style:style style:family="text" style:name="T2681">
      <style:text-properties style:font-name="한컴돋움" style:font-name-asian="한컴돋움"/>
    </style:style>
    <style:style style:family="table-cell" style:name="T46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09" style:parent-style-name="14">
      <style:paragraph-properties fo:text-align="center" style:snap-to-layout-grid="false"/>
    </style:style>
    <style:style style:family="text" style:name="T2682">
      <style:text-properties style:font-name="한컴돋움" style:font-name-asian="한컴돋움"/>
    </style:style>
    <style:style style:family="table-cell" style:name="T46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10" style:parent-style-name="14">
      <style:paragraph-properties fo:text-align="center" style:snap-to-layout-grid="false"/>
    </style:style>
    <style:style style:family="text" style:name="T2683">
      <style:text-properties style:font-name="한컴돋움" style:font-name-asian="한컴돋움"/>
    </style:style>
    <style:style style:family="table-cell" style:name="T46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11" style:parent-style-name="15">
      <style:paragraph-properties fo:text-align="center" style:snap-to-layout-grid="false"/>
    </style:style>
    <style:style style:family="text" style:name="T2684">
      <style:text-properties style:font-name="한컴돋움" style:font-name-asian="한컴돋움"/>
    </style:style>
    <style:style style:family="table-cell" style:name="T46.R10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6.R10">
      <style:table-row-properties style:min-row-height="0.452cm"/>
    </style:style>
    <style:style style:family="paragraph" style:name="P1312" style:parent-style-name="18">
      <style:paragraph-properties fo:text-align="center" style:snap-to-layout-grid="false"/>
    </style:style>
    <style:style style:family="text" style:name="T2685">
      <style:text-properties fo:font-weight="bold" fo:letter-spacing="-0.5pt" style:font-name="바탕" style:font-name-asian="한컴돋움" style:font-weight-asian="bold"/>
    </style:style>
    <style:style style:family="text" style:name="T2686">
      <style:text-properties style:font-name="한컴돋움" style:font-name-asian="한컴돋움"/>
    </style:style>
    <style:style style:family="text" style:name="T2687">
      <style:text-properties fo:font-weight="bold" fo:letter-spacing="-0.5pt" style:font-name="바탕" style:font-name-asian="한컴돋움" style:font-weight-asian="bold"/>
    </style:style>
    <style:style style:family="table-cell" style:name="T46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13" style:parent-style-name="36">
      <style:paragraph-properties fo:text-align="center" style:snap-to-layout-grid="false"/>
    </style:style>
    <style:style style:family="text" style:name="T2688">
      <style:text-properties style:font-name="한컴돋움" style:font-name-asian="한컴돋움"/>
    </style:style>
    <style:style style:family="table-cell" style:name="T46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14" style:parent-style-name="14">
      <style:paragraph-properties fo:text-align="center" style:snap-to-layout-grid="false"/>
    </style:style>
    <style:style style:family="text" style:name="T2689">
      <style:text-properties style:font-name="한컴돋움" style:font-name-asian="한컴돋움"/>
    </style:style>
    <style:style style:family="table-cell" style:name="T46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15" style:parent-style-name="14">
      <style:paragraph-properties fo:text-align="center" style:snap-to-layout-grid="false"/>
    </style:style>
    <style:style style:family="text" style:name="T2690">
      <style:text-properties style:font-name="한컴돋움" style:font-name-asian="한컴돋움"/>
    </style:style>
    <style:style style:family="table-cell" style:name="T46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16" style:parent-style-name="14">
      <style:paragraph-properties fo:text-align="center" style:snap-to-layout-grid="false"/>
    </style:style>
    <style:style style:family="text" style:name="T2691">
      <style:text-properties style:font-name="한컴돋움" style:font-name-asian="한컴돋움"/>
    </style:style>
    <style:style style:family="table-cell" style:name="T46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17" style:parent-style-name="14">
      <style:paragraph-properties fo:text-align="center" style:snap-to-layout-grid="false"/>
    </style:style>
    <style:style style:family="text" style:name="T2692">
      <style:text-properties style:font-name="한컴돋움" style:font-name-asian="한컴돋움"/>
    </style:style>
    <style:style style:family="table-cell" style:name="T46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18" style:parent-style-name="15">
      <style:paragraph-properties fo:text-align="center" style:snap-to-layout-grid="false"/>
    </style:style>
    <style:style style:family="text" style:name="T2693">
      <style:text-properties style:font-name="한컴돋움" style:font-name-asian="한컴돋움"/>
    </style:style>
    <style:style style:family="table-cell" style:name="T46.R11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11">
      <style:table-row-properties style:min-row-height="0.452cm"/>
    </style:style>
    <style:style style:family="paragraph" style:name="P1319" style:parent-style-name="18">
      <style:paragraph-properties fo:text-align="center" style:snap-to-layout-grid="false"/>
    </style:style>
    <style:style style:family="text" style:name="T2694">
      <style:text-properties fo:font-weight="bold" fo:letter-spacing="-0.5pt" style:font-name="바탕" style:font-name-asian="한컴돋움" style:font-weight-asian="bold"/>
    </style:style>
    <style:style style:family="text" style:name="T2695">
      <style:text-properties style:font-name="한컴돋움" style:font-name-asian="한컴돋움"/>
    </style:style>
    <style:style style:family="text" style:name="T2696">
      <style:text-properties fo:font-weight="bold" fo:letter-spacing="-0.5pt" style:font-name="바탕" style:font-name-asian="한컴돋움" style:font-weight-asian="bold"/>
    </style:style>
    <style:style style:family="table-cell" style:name="T46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20" style:parent-style-name="36">
      <style:paragraph-properties fo:text-align="center" style:snap-to-layout-grid="false"/>
    </style:style>
    <style:style style:family="text" style:name="T2697">
      <style:text-properties style:font-name="한컴돋움" style:font-name-asian="한컴돋움"/>
    </style:style>
    <style:style style:family="table-cell" style:name="T46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21" style:parent-style-name="14">
      <style:paragraph-properties fo:text-align="center" style:snap-to-layout-grid="false"/>
    </style:style>
    <style:style style:family="text" style:name="T2698">
      <style:text-properties style:font-name="한컴돋움" style:font-name-asian="한컴돋움"/>
    </style:style>
    <style:style style:family="table-cell" style:name="T46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22" style:parent-style-name="14">
      <style:paragraph-properties fo:text-align="center" style:snap-to-layout-grid="false"/>
    </style:style>
    <style:style style:family="text" style:name="T2699">
      <style:text-properties style:font-name="한컴돋움" style:font-name-asian="한컴돋움"/>
    </style:style>
    <style:style style:family="table-cell" style:name="T46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23" style:parent-style-name="14">
      <style:paragraph-properties fo:text-align="center" style:snap-to-layout-grid="false"/>
    </style:style>
    <style:style style:family="text" style:name="T2700">
      <style:text-properties fo:font-weight="bold" style:font-name="한컴돋움" style:font-name-asian="한컴돋움" style:font-weight-asian="bold"/>
    </style:style>
    <style:style style:family="table-cell" style:name="T46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24" style:parent-style-name="14">
      <style:paragraph-properties fo:text-align="center" style:snap-to-layout-grid="false"/>
    </style:style>
    <style:style style:family="text" style:name="T2701">
      <style:text-properties style:font-name="한컴돋움" style:font-name-asian="한컴돋움"/>
    </style:style>
    <style:style style:family="table-cell" style:name="T46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25" style:parent-style-name="15">
      <style:paragraph-properties fo:text-align="center" style:snap-to-layout-grid="false"/>
    </style:style>
    <style:style style:family="text" style:name="T2702">
      <style:text-properties style:font-name="한컴돋움" style:font-name-asian="한컴돋움"/>
    </style:style>
    <style:style style:family="table-cell" style:name="T46.R12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12">
      <style:table-row-properties style:min-row-height="0.452cm"/>
    </style:style>
    <style:style style:family="paragraph" style:name="P1326" style:parent-style-name="18">
      <style:paragraph-properties fo:text-align="center" style:snap-to-layout-grid="false"/>
    </style:style>
    <style:style style:family="text" style:name="T2703">
      <style:text-properties fo:font-weight="bold" fo:letter-spacing="-0.5pt" style:font-name="바탕" style:font-name-asian="한컴돋움" style:font-weight-asian="bold"/>
    </style:style>
    <style:style style:family="text" style:name="T2704">
      <style:text-properties style:font-name="한컴돋움" style:font-name-asian="한컴돋움"/>
    </style:style>
    <style:style style:family="text" style:name="T2705">
      <style:text-properties fo:font-weight="bold" fo:letter-spacing="-0.5pt" style:font-name="바탕" style:font-name-asian="한컴돋움" style:font-weight-asian="bold"/>
    </style:style>
    <style:style style:family="table-cell" style:name="T46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27" style:parent-style-name="36">
      <style:paragraph-properties fo:text-align="center" style:snap-to-layout-grid="false"/>
    </style:style>
    <style:style style:family="text" style:name="T2706">
      <style:text-properties style:font-name="한컴돋움" style:font-name-asian="한컴돋움"/>
    </style:style>
    <style:style style:family="table-cell" style:name="T46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28" style:parent-style-name="14">
      <style:paragraph-properties fo:text-align="center" style:snap-to-layout-grid="false"/>
    </style:style>
    <style:style style:family="text" style:name="T2707">
      <style:text-properties style:font-name="한컴돋움" style:font-name-asian="한컴돋움"/>
    </style:style>
    <style:style style:family="table-cell" style:name="T46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29" style:parent-style-name="14">
      <style:paragraph-properties fo:text-align="center" style:snap-to-layout-grid="false"/>
    </style:style>
    <style:style style:family="text" style:name="T2708">
      <style:text-properties fo:font-weight="bold" style:font-name="한컴돋움" style:font-name-asian="한컴돋움" style:font-weight-asian="bold"/>
    </style:style>
    <style:style style:family="table-cell" style:name="T46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0" style:parent-style-name="14">
      <style:paragraph-properties fo:text-align="center" style:snap-to-layout-grid="false"/>
    </style:style>
    <style:style style:family="text" style:name="T2709">
      <style:text-properties style:font-name="한컴돋움" style:font-name-asian="한컴돋움"/>
    </style:style>
    <style:style style:family="table-cell" style:name="T46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1" style:parent-style-name="14">
      <style:paragraph-properties fo:text-align="center" style:snap-to-layout-grid="false"/>
    </style:style>
    <style:style style:family="text" style:name="T2710">
      <style:text-properties style:font-name="한컴돋움" style:font-name-asian="한컴돋움"/>
    </style:style>
    <style:style style:family="table-cell" style:name="T46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2" style:parent-style-name="15">
      <style:paragraph-properties fo:text-align="center" style:snap-to-layout-grid="false"/>
    </style:style>
    <style:style style:family="text" style:name="T2711">
      <style:text-properties style:font-name="한컴돋움" style:font-name-asian="한컴돋움"/>
    </style:style>
    <style:style style:family="table-cell" style:name="T46.R13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13">
      <style:table-row-properties style:min-row-height="0.452cm"/>
    </style:style>
    <style:style style:family="paragraph" style:name="P1333" style:parent-style-name="18">
      <style:paragraph-properties fo:text-align="center" style:snap-to-layout-grid="false"/>
    </style:style>
    <style:style style:family="text" style:name="T2712">
      <style:text-properties fo:font-weight="bold" fo:letter-spacing="-0.5pt" style:font-name="바탕" style:font-name-asian="한컴돋움" style:font-weight-asian="bold"/>
    </style:style>
    <style:style style:family="text" style:name="T2713">
      <style:text-properties style:font-name="한컴돋움" style:font-name-asian="한컴돋움"/>
    </style:style>
    <style:style style:family="text" style:name="T2714">
      <style:text-properties fo:font-weight="bold" fo:letter-spacing="-0.5pt" style:font-name="바탕" style:font-name-asian="한컴돋움" style:font-weight-asian="bold"/>
    </style:style>
    <style:style style:family="text" style:name="T2715">
      <style:text-properties style:font-name="한컴돋움" style:font-name-asian="한컴돋움"/>
    </style:style>
    <style:style style:family="text" style:name="T2716">
      <style:text-properties fo:font-weight="bold" fo:letter-spacing="-0.5pt" style:font-name="바탕" style:font-name-asian="한컴돋움" style:font-weight-asian="bold"/>
    </style:style>
    <style:style style:family="table-cell" style:name="T46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34" style:parent-style-name="36">
      <style:paragraph-properties fo:text-align="center" style:snap-to-layout-grid="false"/>
    </style:style>
    <style:style style:family="text" style:name="T2717">
      <style:text-properties style:font-name="한컴돋움" style:font-name-asian="한컴돋움"/>
    </style:style>
    <style:style style:family="table-cell" style:name="T46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5" style:parent-style-name="14">
      <style:paragraph-properties fo:text-align="center" style:snap-to-layout-grid="false"/>
    </style:style>
    <style:style style:family="text" style:name="T2718">
      <style:text-properties style:font-name="한컴돋움" style:font-name-asian="한컴돋움"/>
    </style:style>
    <style:style style:family="table-cell" style:name="T46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6" style:parent-style-name="14">
      <style:paragraph-properties fo:text-align="center" style:snap-to-layout-grid="false"/>
    </style:style>
    <style:style style:family="text" style:name="T2719">
      <style:text-properties style:font-name="한컴돋움" style:font-name-asian="한컴돋움"/>
    </style:style>
    <style:style style:family="table-cell" style:name="T46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7" style:parent-style-name="14">
      <style:paragraph-properties fo:text-align="center" style:snap-to-layout-grid="false"/>
    </style:style>
    <style:style style:family="text" style:name="T2720">
      <style:text-properties style:font-name="한컴돋움" style:font-name-asian="한컴돋움"/>
    </style:style>
    <style:style style:family="table-cell" style:name="T46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8" style:parent-style-name="14">
      <style:paragraph-properties fo:text-align="center" style:snap-to-layout-grid="false"/>
    </style:style>
    <style:style style:family="text" style:name="T2721">
      <style:text-properties style:font-name="한컴돋움" style:font-name-asian="한컴돋움"/>
    </style:style>
    <style:style style:family="table-cell" style:name="T46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39" style:parent-style-name="15">
      <style:paragraph-properties fo:text-align="center" style:snap-to-layout-grid="false"/>
    </style:style>
    <style:style style:family="text" style:name="T2722">
      <style:text-properties style:font-name="한컴돋움" style:font-name-asian="한컴돋움"/>
    </style:style>
    <style:style style:family="table-cell" style:name="T46.R1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14">
      <style:table-row-properties style:min-row-height="0.452cm"/>
    </style:style>
    <style:style style:family="paragraph" style:name="P1340" style:parent-style-name="18">
      <style:paragraph-properties fo:text-align="center" style:snap-to-layout-grid="false"/>
    </style:style>
    <style:style style:family="text" style:name="T2723">
      <style:text-properties fo:font-weight="bold" fo:letter-spacing="-0.5pt" style:font-name="바탕" style:font-name-asian="한컴돋움" style:font-weight-asian="bold"/>
    </style:style>
    <style:style style:family="text" style:name="T2724">
      <style:text-properties style:font-name="한컴돋움" style:font-name-asian="한컴돋움"/>
    </style:style>
    <style:style style:family="text" style:name="T2725">
      <style:text-properties fo:font-weight="bold" fo:letter-spacing="-0.5pt" style:font-name="바탕" style:font-name-asian="한컴돋움" style:font-weight-asian="bold"/>
    </style:style>
    <style:style style:family="table-cell" style:name="T46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41" style:parent-style-name="36">
      <style:paragraph-properties fo:text-align="center" style:snap-to-layout-grid="false"/>
    </style:style>
    <style:style style:family="text" style:name="T2726">
      <style:text-properties style:font-name="한컴돋움" style:font-name-asian="한컴돋움"/>
    </style:style>
    <style:style style:family="table-cell" style:name="T46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42" style:parent-style-name="14">
      <style:paragraph-properties fo:text-align="center" style:snap-to-layout-grid="false"/>
    </style:style>
    <style:style style:family="text" style:name="T2727">
      <style:text-properties style:font-name="한컴돋움" style:font-name-asian="한컴돋움"/>
    </style:style>
    <style:style style:family="table-cell" style:name="T46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43" style:parent-style-name="14">
      <style:paragraph-properties fo:text-align="center" style:snap-to-layout-grid="false"/>
    </style:style>
    <style:style style:family="text" style:name="T2728">
      <style:text-properties style:font-name="한컴돋움" style:font-name-asian="한컴돋움"/>
    </style:style>
    <style:style style:family="table-cell" style:name="T46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44" style:parent-style-name="14">
      <style:paragraph-properties fo:text-align="center" style:snap-to-layout-grid="false"/>
    </style:style>
    <style:style style:family="text" style:name="T2729">
      <style:text-properties style:font-name="한컴돋움" style:font-name-asian="한컴돋움"/>
    </style:style>
    <style:style style:family="table-cell" style:name="T46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45" style:parent-style-name="14">
      <style:paragraph-properties fo:text-align="center" style:snap-to-layout-grid="false"/>
    </style:style>
    <style:style style:family="text" style:name="T2730">
      <style:text-properties style:font-name="한컴돋움" style:font-name-asian="한컴돋움"/>
    </style:style>
    <style:style style:family="table-cell" style:name="T46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46" style:parent-style-name="15">
      <style:paragraph-properties fo:text-align="center" style:snap-to-layout-grid="false"/>
    </style:style>
    <style:style style:family="text" style:name="T2731">
      <style:text-properties style:font-name="한컴돋움" style:font-name-asian="한컴돋움"/>
    </style:style>
    <style:style style:family="table-cell" style:name="T46.R1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15">
      <style:table-row-properties style:min-row-height="0.452cm"/>
    </style:style>
    <style:style style:family="paragraph" style:name="P1347" style:parent-style-name="18">
      <style:paragraph-properties fo:text-align="center" style:snap-to-layout-grid="false"/>
    </style:style>
    <style:style style:family="text" style:name="T2732">
      <style:text-properties fo:font-weight="bold" fo:letter-spacing="-0.5pt" style:font-name="바탕" style:font-name-asian="한컴돋움" style:font-weight-asian="bold"/>
    </style:style>
    <style:style style:family="text" style:name="T2733">
      <style:text-properties style:font-name="한컴돋움" style:font-name-asian="한컴돋움"/>
    </style:style>
    <style:style style:family="text" style:name="T2734">
      <style:text-properties fo:font-weight="bold" fo:letter-spacing="-0.5pt" style:font-name="바탕" style:font-name-asian="한컴돋움" style:font-weight-asian="bold"/>
    </style:style>
    <style:style style:family="table-cell" style:name="T46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48" style:parent-style-name="36">
      <style:paragraph-properties fo:text-align="center" style:snap-to-layout-grid="false"/>
    </style:style>
    <style:style style:family="text" style:name="T2735">
      <style:text-properties style:font-name="한컴돋움" style:font-name-asian="한컴돋움"/>
    </style:style>
    <style:style style:family="table-cell" style:name="T46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49" style:parent-style-name="16">
      <style:paragraph-properties fo:text-align="center" style:snap-to-layout-grid="false"/>
    </style:style>
    <style:style style:family="text" style:name="T2736">
      <style:text-properties style:font-name="한컴돋움" style:font-name-asian="한컴돋움"/>
    </style:style>
    <style:style style:family="table-cell" style:name="T46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50" style:parent-style-name="16">
      <style:paragraph-properties fo:text-align="center" style:snap-to-layout-grid="false"/>
    </style:style>
    <style:style style:family="text" style:name="T2737">
      <style:text-properties style:font-name="한컴돋움" style:font-name-asian="한컴돋움"/>
    </style:style>
    <style:style style:family="table-cell" style:name="T46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51" style:parent-style-name="16">
      <style:paragraph-properties fo:text-align="center" style:snap-to-layout-grid="false"/>
    </style:style>
    <style:style style:family="text" style:name="T2738">
      <style:text-properties style:font-name="한컴돋움" style:font-name-asian="한컴돋움"/>
    </style:style>
    <style:style style:family="table-cell" style:name="T46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52" style:parent-style-name="16">
      <style:paragraph-properties fo:text-align="center" style:snap-to-layout-grid="false"/>
    </style:style>
    <style:style style:family="text" style:name="T2739">
      <style:text-properties style:font-name="한컴돋움" style:font-name-asian="한컴돋움"/>
    </style:style>
    <style:style style:family="table-cell" style:name="T46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53" style:parent-style-name="19">
      <style:paragraph-properties fo:text-align="center" style:snap-to-layout-grid="false"/>
    </style:style>
    <style:style style:family="text" style:name="T2740">
      <style:text-properties style:font-name="한컴돋움" style:font-name-asian="한컴돋움"/>
    </style:style>
    <style:style style:family="table-cell" style:name="T46.R1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6.R16">
      <style:table-row-properties style:min-row-height="0.452cm"/>
    </style:style>
    <style:style style:family="paragraph" style:name="P1354" style:parent-style-name="0">
      <style:paragraph-properties fo:text-align="center" style:snap-to-layout-grid="false"/>
    </style:style>
    <style:style style:family="table" style:name="T47">
      <style:table-properties style:width="0.000cm" table:border-model="collapsing"/>
    </style:style>
    <style:style style:family="graphic" style:name="fr59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7.C196">
      <style:table-column-properties style:column-width="0.965cm"/>
    </style:style>
    <style:style style:family="table-column" style:name="T47.C197">
      <style:table-column-properties style:column-width="14.569cm"/>
    </style:style>
    <style:style style:family="paragraph" style:name="P1355" style:parent-style-name="0">
      <style:paragraph-properties fo:line-height="170%" fo:text-align="center" style:snap-to-layout-grid="false"/>
    </style:style>
    <style:style style:family="text" style:name="T2741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47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356" style:parent-style-name="0">
      <style:paragraph-properties fo:line-height="170%" fo:margin-left="0.353cm" style:snap-to-layout-grid="false"/>
    </style:style>
    <style:style style:family="text" style:name="T2742">
      <style:text-properties fo:font-size="15.0pt" style:font-name="바탕" style:font-name-asian="HY헤드라인M" style:font-size-asian="15.0pt"/>
    </style:style>
    <style:style style:family="table-cell" style:name="T47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47.R1">
      <style:table-row-properties style:min-row-height="0.843cm"/>
    </style:style>
    <style:style style:family="paragraph" style:name="P1357" style:parent-style-name="0">
      <style:paragraph-properties fo:line-height="170%" fo:text-align="center" style:snap-to-layout-grid="false"/>
    </style:style>
    <style:style style:family="table-cell" style:name="T47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358" style:parent-style-name="0">
      <style:paragraph-properties fo:line-height="120%" fo:margin-left="1.391cm" fo:margin-right="0.176cm" fo:text-indent="-0.607cm" style:snap-to-layout-grid="false"/>
    </style:style>
    <style:style style:family="text" style:name="T2743">
      <style:text-properties fo:font-size="10.0pt" fo:font-weight="bold" fo:letter-spacing="-1.2pt" style:font-name="바탕" style:font-name-asian="한컴돋움" style:font-size-asian="10.0pt" style:font-weight-asian="bold"/>
    </style:style>
    <style:style style:family="text" style:name="T2744">
      <style:text-properties fo:font-size="10.0pt" style:font-name="한컴돋움" style:font-name-asian="한컴돋움" style:font-size-asian="10.0pt"/>
    </style:style>
    <style:style style:family="text" style:name="T2745">
      <style:text-properties fo:font-weight="bold" fo:letter-spacing="-1.2pt" style:font-name="바탕" style:font-name-asian="한컴돋움" style:font-weight-asian="bold"/>
    </style:style>
    <style:style style:family="text" style:name="T2746">
      <style:text-properties style:font-name="한컴돋움" style:font-name-asian="한컴돋움"/>
    </style:style>
    <style:style style:family="text" style:name="T2747">
      <style:text-properties fo:font-weight="bold" fo:letter-spacing="-1.2pt" style:font-name="바탕" style:font-name-asian="한컴돋움" style:font-weight-asian="bold"/>
    </style:style>
    <style:style style:family="text" style:name="T2748">
      <style:text-properties style:font-name="한컴돋움" style:font-name-asian="한컴돋움"/>
    </style:style>
    <style:style style:family="text" style:name="T2749">
      <style:text-properties fo:font-weight="bold" fo:letter-spacing="-1.2pt" style:font-name="바탕" style:font-name-asian="한컴돋움" style:font-weight-asian="bold"/>
    </style:style>
    <style:style style:family="text" style:name="T2750">
      <style:text-properties style:font-name="한컴돋움" style:font-name-asian="한컴돋움"/>
    </style:style>
    <style:style style:family="table-cell" style:name="T47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47.R2">
      <style:table-row-properties style:min-row-height="1.658cm"/>
    </style:style>
    <style:style style:family="paragraph" style:name="P1359" style:parent-style-name="0">
      <style:paragraph-properties fo:line-height="170%" fo:margin-left="0.353cm" style:snap-to-layout-grid="false"/>
    </style:style>
    <style:style style:family="text" style:name="T2751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752">
      <style:text-properties fo:color="#0000ff" fo:font-size="12.0pt" style:font-name="HY헤드라인M" style:font-name-asian="HY헤드라인M" style:font-size-asian="12.0pt"/>
    </style:style>
    <style:style style:family="paragraph" style:name="P1360" style:parent-style-name="0">
      <style:paragraph-properties fo:line-height="170%" fo:margin-left="0.353cm" style:snap-to-layout-grid="false"/>
    </style:style>
    <style:style style:family="text" style:name="T275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754">
      <style:text-properties fo:font-size="12.0pt" style:font-name="HY헤드라인M" style:font-name-asian="HY헤드라인M" style:font-size-asian="12.0pt"/>
    </style:style>
    <style:style style:family="text" style:name="T275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756">
      <style:text-properties fo:font-size="12.0pt" style:font-name="HY헤드라인M" style:font-name-asian="HY헤드라인M" style:font-size-asian="12.0pt"/>
    </style:style>
    <style:style style:family="text" style:name="T2757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758">
      <style:text-properties fo:font-size="12.0pt" style:font-name="HY헤드라인M" style:font-name-asian="HY헤드라인M" style:font-size-asian="12.0pt"/>
    </style:style>
    <style:style style:family="table-cell" style:name="T47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47.R3">
      <style:table-row-properties style:min-row-height="1.537cm"/>
    </style:style>
    <style:style style:family="paragraph" style:name="P1361" style:parent-style-name="0">
      <style:paragraph-properties fo:line-height="150%" fo:margin-left="0.176cm" fo:margin-top="0.353cm" style:snap-to-layout-grid="false"/>
    </style:style>
    <style:style style:family="text" style:name="T2759">
      <style:text-properties fo:font-size="11.0pt" style:font-name="바탕" style:font-name-asian="휴먼명조" style:font-size-asian="11.0pt"/>
    </style:style>
    <style:style style:family="text" style:name="T27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2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4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6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8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0">
      <style:text-properties fo:font-size="11.0pt" fo:font-weight="bold" style:font-name="휴먼명조" style:font-name-asian="휴먼명조" style:font-size-asian="11.0pt" style:font-weight-asian="bold"/>
    </style:style>
    <style:style style:family="text" style:name="T27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2">
      <style:text-properties fo:font-size="11.0pt" fo:font-weight="bold" style:font-name="휴먼명조" style:font-name-asian="휴먼명조" style:font-size-asian="11.0pt" style:font-weight-asian="bold"/>
    </style:style>
    <style:style style:family="text" style:name="T27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362" style:parent-style-name="0">
      <style:paragraph-properties fo:margin-left="0.176cm" fo:text-align="center" style:snap-to-layout-grid="false"/>
    </style:style>
    <style:style style:family="table" style:name="T48">
      <style:table-properties style:width="0.000cm" table:border-model="collapsing"/>
    </style:style>
    <style:style style:family="graphic" style:name="fr6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8.C198">
      <style:table-column-properties style:column-width="15.447cm"/>
    </style:style>
    <style:style style:family="paragraph" style:name="P1363" style:parent-style-name="0">
      <style:paragraph-properties fo:text-align="" style:snap-to-layout-grid="false"/>
    </style:style>
    <style:style style:family="text" style:name="T2775">
      <style:text-properties style:font-name="한컴돋움" style:font-name-asian="한컴돋움"/>
    </style:style>
    <style:style style:family="text" style:name="T2776">
      <style:text-properties fo:font-weight="bold" fo:letter-spacing="-0.5pt" style:font-name="바탕" style:font-name-asian="한컴돋움" style:font-weight-asian="bold"/>
    </style:style>
    <style:style style:family="text" style:name="T2777">
      <style:text-properties style:font-name="바탕" style:font-name-asian="한컴돋움"/>
    </style:style>
    <style:style style:family="text" style:name="T2778">
      <style:text-properties style:font-name="한컴돋움" style:font-name-asian="한컴돋움"/>
    </style:style>
    <style:style style:family="text" style:name="T2779">
      <style:text-properties style:font-name="바탕" style:font-name-asian="태 가는 헤드라인T"/>
    </style:style>
    <style:style style:family="text" style:name="T2780">
      <style:text-properties fo:font-size="9.0pt" style:font-name="새굴림" style:font-name-asian="새굴림" style:font-size-asian="9.0pt"/>
    </style:style>
    <style:style style:family="text" style:name="T2781">
      <style:text-properties fo:font-size="9.0pt" style:font-name="바탕" style:font-name-asian="새굴림" style:font-size-asian="9.0pt"/>
    </style:style>
    <style:style style:family="text" style:name="T2782">
      <style:text-properties fo:font-size="9.0pt" style:font-name="새굴림" style:font-name-asian="새굴림" style:font-size-asian="9.0pt"/>
    </style:style>
    <style:style style:family="table-cell" style:name="T48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8.R1">
      <style:table-row-properties style:min-row-height="0.859cm"/>
    </style:style>
    <style:style style:family="paragraph" style:name="P1364" style:parent-style-name="0">
      <style:paragraph-properties fo:text-align="center" style:snap-to-layout-grid="false"/>
    </style:style>
    <style:style style:family="graphic" style:name="fr6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8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48.R2">
      <style:table-row-properties style:min-row-height="4.795cm"/>
    </style:style>
    <style:style style:family="paragraph" style:name="P1365" style:parent-style-name="0">
      <style:paragraph-properties fo:line-height="140%" fo:margin-left="0.529cm" fo:margin-top="0.247cm" style:snap-to-layout-grid="false"/>
    </style:style>
    <style:style style:family="paragraph" style:name="P1366" style:parent-style-name="0">
      <style:paragraph-properties fo:line-height="140%" fo:margin-left="0.529cm" fo:margin-top="0.247cm" style:snap-to-layout-grid="false"/>
    </style:style>
    <style:style style:family="text" style:name="T2783">
      <style:text-properties fo:font-size="11.0pt" style:font-name="바탕" style:font-name-asian="휴먼명조" style:font-size-asian="11.0pt"/>
    </style:style>
    <style:style style:family="text" style:name="T2784">
      <style:text-properties fo:font-size="11.0pt" style:font-name="휴먼명조" style:font-name-asian="휴먼명조" style:font-size-asian="11.0pt"/>
    </style:style>
    <style:style style:family="text" style:name="T27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6">
      <style:text-properties fo:font-size="11.0pt" style:font-name="휴먼명조" style:font-name-asian="휴먼명조" style:font-size-asian="11.0pt"/>
    </style:style>
    <style:style style:family="text" style:name="T2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8">
      <style:text-properties fo:font-size="11.0pt" style:font-name="휴먼명조" style:font-name-asian="휴먼명조" style:font-size-asian="11.0pt"/>
    </style:style>
    <style:style style:family="text" style:name="T27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0">
      <style:text-properties fo:font-size="11.0pt" style:font-name="휴먼명조" style:font-name-asian="휴먼명조" style:font-size-asian="11.0pt"/>
    </style:style>
    <style:style style:family="text" style:name="T27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2">
      <style:text-properties fo:font-size="11.0pt" style:font-name="휴먼명조" style:font-name-asian="휴먼명조" style:font-size-asian="11.0pt"/>
    </style:style>
    <style:style style:family="text" style:name="T27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4">
      <style:text-properties fo:font-size="11.0pt" style:font-name="휴먼명조" style:font-name-asian="휴먼명조" style:font-size-asian="11.0pt"/>
    </style:style>
    <style:style style:family="text" style:name="T27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6">
      <style:text-properties fo:font-size="11.0pt" style:font-name="휴먼명조" style:font-name-asian="휴먼명조" style:font-size-asian="11.0pt"/>
    </style:style>
    <style:style style:family="paragraph" style:name="P1367" style:parent-style-name="0">
      <style:paragraph-properties fo:line-height="140%" fo:margin-left="0.529cm" fo:margin-top="0.247cm" fo:text-align="center" style:snap-to-layout-grid="false"/>
    </style:style>
    <style:style style:family="table" style:name="T49">
      <style:table-properties style:width="0.000cm" table:border-model="collapsing"/>
    </style:style>
    <style:style style:family="graphic" style:name="fr6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9.C199">
      <style:table-column-properties style:column-width="3.914cm"/>
    </style:style>
    <style:style style:family="table-column" style:name="T49.C200">
      <style:table-column-properties style:column-width="1.358cm"/>
    </style:style>
    <style:style style:family="table-column" style:name="T49.C201">
      <style:table-column-properties style:column-width="2.556cm"/>
    </style:style>
    <style:style style:family="table-column" style:name="T49.C202">
      <style:table-column-properties style:column-width="2.556cm"/>
    </style:style>
    <style:style style:family="table-column" style:name="T49.C203">
      <style:table-column-properties style:column-width="2.456cm"/>
    </style:style>
    <style:style style:family="paragraph" style:name="P1368" style:parent-style-name="38">
      <style:paragraph-properties fo:text-align="center" style:snap-to-layout-grid="false"/>
    </style:style>
    <style:style style:family="table-cell" style:name="T49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69" style:parent-style-name="39">
      <style:paragraph-properties fo:text-align="center" style:snap-to-layout-grid="false"/>
    </style:style>
    <style:style style:family="text" style:name="T2797">
      <style:text-properties fo:font-weight="bold" fo:letter-spacing="-0.5pt" style:font-name="바탕" style:font-name-asian="한컴돋움" style:font-weight-asian="bold"/>
    </style:style>
    <style:style style:family="table-cell" style:name="T49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70" style:parent-style-name="13">
      <style:paragraph-properties style:snap-to-layout-grid="false"/>
    </style:style>
    <style:style style:family="text" style:name="T2798">
      <style:text-properties fo:color="#0000ff" fo:font-weight="bold" fo:letter-spacing="-0.5pt" style:font-name="바탕" style:font-name-asian="한컴돋움" style:font-weight-asian="bold"/>
    </style:style>
    <style:style style:family="table-cell" style:name="T49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71" style:parent-style-name="13">
      <style:paragraph-properties style:snap-to-layout-grid="false"/>
    </style:style>
    <style:style style:family="text" style:name="T2799">
      <style:text-properties fo:color="#0000ff" fo:font-weight="bold" fo:letter-spacing="-0.5pt" style:font-name="바탕" style:font-name-asian="한컴돋움" style:font-weight-asian="bold"/>
    </style:style>
    <style:style style:family="table-cell" style:name="T49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72" style:parent-style-name="11">
      <style:paragraph-properties style:snap-to-layout-grid="false"/>
    </style:style>
    <style:style style:family="text" style:name="T2800">
      <style:text-properties fo:color="#0000ff" fo:font-weight="bold" fo:letter-spacing="-0.5pt" style:font-name="바탕" style:font-name-asian="한컴돋움" style:font-weight-asian="bold"/>
    </style:style>
    <style:style style:family="table-cell" style:name="T49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1">
      <style:table-row-properties style:min-row-height="0.452cm"/>
    </style:style>
    <style:style style:family="paragraph" style:name="P1373" style:parent-style-name="13">
      <style:paragraph-properties style:snap-to-layout-grid="false"/>
    </style:style>
    <style:style style:family="text" style:name="T2801">
      <style:text-properties fo:font-weight="bold" fo:letter-spacing="-0.5pt" style:font-name="바탕" style:font-name-asian="한컴돋움" style:font-weight-asian="bold"/>
    </style:style>
    <style:style style:family="table-cell" style:name="T49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74" style:parent-style-name="35">
      <style:paragraph-properties fo:text-align="center" style:snap-to-layout-grid="false"/>
    </style:style>
    <style:style style:family="text" style:name="T2802">
      <style:text-properties style:font-name="한컴돋움" style:font-name-asian="한컴돋움"/>
    </style:style>
    <style:style style:family="table-cell" style:name="T49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75" style:parent-style-name="18">
      <style:paragraph-properties fo:text-align="center" style:snap-to-layout-grid="false"/>
    </style:style>
    <style:style style:family="text" style:name="T2803">
      <style:text-properties fo:color="#0000ff" fo:font-weight="bold" style:font-name="한컴돋움" style:font-name-asian="한컴돋움" style:font-weight-asian="bold"/>
    </style:style>
    <style:style style:family="table-cell" style:name="T49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76" style:parent-style-name="18">
      <style:paragraph-properties fo:text-align="center" style:snap-to-layout-grid="false"/>
    </style:style>
    <style:style style:family="text" style:name="T2804">
      <style:text-properties fo:color="#0000ff" fo:font-weight="bold" style:font-name="한컴돋움" style:font-name-asian="한컴돋움" style:font-weight-asian="bold"/>
    </style:style>
    <style:style style:family="table-cell" style:name="T49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77" style:parent-style-name="12">
      <style:paragraph-properties fo:text-align="center" style:snap-to-layout-grid="false"/>
    </style:style>
    <style:style style:family="text" style:name="T2805">
      <style:text-properties fo:color="#0000ff" fo:font-weight="bold" style:font-name="한컴돋움" style:font-name-asian="한컴돋움" style:font-weight-asian="bold"/>
    </style:style>
    <style:style style:family="table-cell" style:name="T49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2">
      <style:table-row-properties style:min-row-height="0.452cm"/>
    </style:style>
    <style:style style:family="paragraph" style:name="P1378" style:parent-style-name="28">
      <style:paragraph-properties style:snap-to-layout-grid="false"/>
    </style:style>
    <style:style style:family="text" style:name="T280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9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79" style:parent-style-name="16">
      <style:paragraph-properties fo:text-align="center" style:snap-to-layout-grid="false"/>
    </style:style>
    <style:style style:family="text" style:name="T2807">
      <style:text-properties style:font-name="한컴돋움" style:font-name-asian="한컴돋움"/>
    </style:style>
    <style:style style:family="text" style:name="T2808">
      <style:text-properties fo:font-weight="bold" fo:letter-spacing="-0.5pt" style:font-name="바탕" style:font-name-asian="한컴돋움" style:font-weight-asian="bold"/>
    </style:style>
    <style:style style:family="text" style:name="T2809">
      <style:text-properties style:font-name="한컴돋움" style:font-name-asian="한컴돋움"/>
    </style:style>
    <style:style style:family="text" style:name="T2810">
      <style:text-properties fo:font-weight="bold" fo:letter-spacing="-0.5pt" style:font-name="바탕" style:font-name-asian="한컴돋움" style:font-weight-asian="bold"/>
    </style:style>
    <style:style style:family="table-cell" style:name="T49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380" style:parent-style-name="36">
      <style:paragraph-properties fo:text-align="center" style:snap-to-layout-grid="false"/>
    </style:style>
    <style:style style:family="text" style:name="T2811">
      <style:text-properties style:font-name="한컴돋움" style:font-name-asian="한컴돋움"/>
    </style:style>
    <style:style style:family="table-cell" style:name="T49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81" style:parent-style-name="14">
      <style:paragraph-properties fo:text-align="center" style:snap-to-layout-grid="false"/>
    </style:style>
    <style:style style:family="text" style:name="T2812">
      <style:text-properties style:font-name="한컴돋움" style:font-name-asian="한컴돋움"/>
    </style:style>
    <style:style style:family="table-cell" style:name="T49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82" style:parent-style-name="14">
      <style:paragraph-properties fo:text-align="center" style:snap-to-layout-grid="false"/>
    </style:style>
    <style:style style:family="text" style:name="T2813">
      <style:text-properties style:font-name="한컴돋움" style:font-name-asian="한컴돋움"/>
    </style:style>
    <style:style style:family="table-cell" style:name="T49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383" style:parent-style-name="15">
      <style:paragraph-properties fo:text-align="center" style:snap-to-layout-grid="false"/>
    </style:style>
    <style:style style:family="text" style:name="T2814">
      <style:text-properties style:font-name="한컴돋움" style:font-name-asian="한컴돋움"/>
    </style:style>
    <style:style style:family="table-cell" style:name="T49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9.R3">
      <style:table-row-properties style:min-row-height="0.452cm"/>
    </style:style>
    <style:style style:family="paragraph" style:name="P1384" style:parent-style-name="16">
      <style:paragraph-properties fo:text-align="center" style:snap-to-layout-grid="false"/>
    </style:style>
    <style:style style:family="text" style:name="T2815">
      <style:text-properties style:font-name="한컴돋움" style:font-name-asian="한컴돋움"/>
    </style:style>
    <style:style style:family="text" style:name="T2816">
      <style:text-properties fo:font-weight="bold" fo:letter-spacing="-0.5pt" style:font-name="바탕" style:font-name-asian="한컴돋움" style:font-weight-asian="bold"/>
    </style:style>
    <style:style style:family="table-cell" style:name="T49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85" style:parent-style-name="36">
      <style:paragraph-properties fo:text-align="center" style:snap-to-layout-grid="false"/>
    </style:style>
    <style:style style:family="text" style:name="T2817">
      <style:text-properties style:font-name="한컴돋움" style:font-name-asian="한컴돋움"/>
    </style:style>
    <style:style style:family="table-cell" style:name="T49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86" style:parent-style-name="14">
      <style:paragraph-properties fo:text-align="center" style:snap-to-layout-grid="false"/>
    </style:style>
    <style:style style:family="text" style:name="T2818">
      <style:text-properties fo:font-weight="bold" style:font-name="한컴돋움" style:font-name-asian="한컴돋움" style:font-weight-asian="bold"/>
    </style:style>
    <style:style style:family="table-cell" style:name="T49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87" style:parent-style-name="14">
      <style:paragraph-properties fo:text-align="center" style:snap-to-layout-grid="false"/>
    </style:style>
    <style:style style:family="text" style:name="T2819">
      <style:text-properties fo:font-weight="bold" style:font-name="한컴돋움" style:font-name-asian="한컴돋움" style:font-weight-asian="bold"/>
    </style:style>
    <style:style style:family="table-cell" style:name="T49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88" style:parent-style-name="15">
      <style:paragraph-properties fo:text-align="center" style:snap-to-layout-grid="false"/>
    </style:style>
    <style:style style:family="text" style:name="T2820">
      <style:text-properties style:font-name="한컴돋움" style:font-name-asian="한컴돋움"/>
    </style:style>
    <style:style style:family="table-cell" style:name="T49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4">
      <style:table-row-properties style:min-row-height="0.452cm"/>
    </style:style>
    <style:style style:family="paragraph" style:name="P1389" style:parent-style-name="16">
      <style:paragraph-properties fo:text-align="center" style:snap-to-layout-grid="false"/>
    </style:style>
    <style:style style:family="text" style:name="T2821">
      <style:text-properties style:font-name="한컴돋움" style:font-name-asian="한컴돋움"/>
    </style:style>
    <style:style style:family="text" style:name="T2822">
      <style:text-properties fo:font-weight="bold" fo:letter-spacing="-0.5pt" style:font-name="바탕" style:font-name-asian="한컴돋움" style:font-weight-asian="bold"/>
    </style:style>
    <style:style style:family="table-cell" style:name="T49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90" style:parent-style-name="36">
      <style:paragraph-properties fo:text-align="center" style:snap-to-layout-grid="false"/>
    </style:style>
    <style:style style:family="text" style:name="T2823">
      <style:text-properties style:font-name="한컴돋움" style:font-name-asian="한컴돋움"/>
    </style:style>
    <style:style style:family="table-cell" style:name="T49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91" style:parent-style-name="14">
      <style:paragraph-properties fo:text-align="center" style:snap-to-layout-grid="false"/>
    </style:style>
    <style:style style:family="text" style:name="T2824">
      <style:text-properties fo:font-weight="bold" style:font-name="한컴돋움" style:font-name-asian="한컴돋움" style:font-weight-asian="bold"/>
    </style:style>
    <style:style style:family="table-cell" style:name="T49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92" style:parent-style-name="14">
      <style:paragraph-properties fo:text-align="center" style:snap-to-layout-grid="false"/>
    </style:style>
    <style:style style:family="text" style:name="T2825">
      <style:text-properties style:font-name="한컴돋움" style:font-name-asian="한컴돋움"/>
    </style:style>
    <style:style style:family="table-cell" style:name="T49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93" style:parent-style-name="15">
      <style:paragraph-properties fo:text-align="center" style:snap-to-layout-grid="false"/>
    </style:style>
    <style:style style:family="text" style:name="T2826">
      <style:text-properties style:font-name="한컴돋움" style:font-name-asian="한컴돋움"/>
    </style:style>
    <style:style style:family="table-cell" style:name="T49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5">
      <style:table-row-properties style:min-row-height="0.452cm"/>
    </style:style>
    <style:style style:family="paragraph" style:name="P1394" style:parent-style-name="16">
      <style:paragraph-properties fo:text-align="center" style:snap-to-layout-grid="false"/>
    </style:style>
    <style:style style:family="text" style:name="T2827">
      <style:text-properties style:font-name="한컴돋움" style:font-name-asian="한컴돋움"/>
    </style:style>
    <style:style style:family="text" style:name="T2828">
      <style:text-properties fo:font-weight="bold" fo:letter-spacing="-0.5pt" style:font-name="바탕" style:font-name-asian="한컴돋움" style:font-weight-asian="bold"/>
    </style:style>
    <style:style style:family="table-cell" style:name="T49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395" style:parent-style-name="36">
      <style:paragraph-properties fo:text-align="center" style:snap-to-layout-grid="false"/>
    </style:style>
    <style:style style:family="text" style:name="T2829">
      <style:text-properties style:font-name="한컴돋움" style:font-name-asian="한컴돋움"/>
    </style:style>
    <style:style style:family="table-cell" style:name="T49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96" style:parent-style-name="14">
      <style:paragraph-properties fo:text-align="center" style:snap-to-layout-grid="false"/>
    </style:style>
    <style:style style:family="text" style:name="T2830">
      <style:text-properties style:font-name="한컴돋움" style:font-name-asian="한컴돋움"/>
    </style:style>
    <style:style style:family="table-cell" style:name="T49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97" style:parent-style-name="14">
      <style:paragraph-properties fo:text-align="center" style:snap-to-layout-grid="false"/>
    </style:style>
    <style:style style:family="text" style:name="T2831">
      <style:text-properties style:font-name="한컴돋움" style:font-name-asian="한컴돋움"/>
    </style:style>
    <style:style style:family="table-cell" style:name="T49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398" style:parent-style-name="15">
      <style:paragraph-properties fo:text-align="center" style:snap-to-layout-grid="false"/>
    </style:style>
    <style:style style:family="text" style:name="T2832">
      <style:text-properties style:font-name="한컴돋움" style:font-name-asian="한컴돋움"/>
    </style:style>
    <style:style style:family="table-cell" style:name="T49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6">
      <style:table-row-properties style:min-row-height="0.452cm"/>
    </style:style>
    <style:style style:family="paragraph" style:name="P1399" style:parent-style-name="16">
      <style:paragraph-properties fo:text-align="center" style:snap-to-layout-grid="false"/>
    </style:style>
    <style:style style:family="text" style:name="T2833">
      <style:text-properties style:font-name="한컴돋움" style:font-name-asian="한컴돋움"/>
    </style:style>
    <style:style style:family="text" style:name="T2834">
      <style:text-properties fo:font-weight="bold" fo:letter-spacing="-0.5pt" style:font-name="바탕" style:font-name-asian="한컴돋움" style:font-weight-asian="bold"/>
    </style:style>
    <style:style style:family="table-cell" style:name="T49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00" style:parent-style-name="36">
      <style:paragraph-properties fo:text-align="center" style:snap-to-layout-grid="false"/>
    </style:style>
    <style:style style:family="text" style:name="T2835">
      <style:text-properties style:font-name="한컴돋움" style:font-name-asian="한컴돋움"/>
    </style:style>
    <style:style style:family="table-cell" style:name="T49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01" style:parent-style-name="14">
      <style:paragraph-properties fo:text-align="center" style:snap-to-layout-grid="false"/>
    </style:style>
    <style:style style:family="text" style:name="T2836">
      <style:text-properties style:font-name="한컴돋움" style:font-name-asian="한컴돋움"/>
    </style:style>
    <style:style style:family="table-cell" style:name="T49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02" style:parent-style-name="14">
      <style:paragraph-properties fo:text-align="center" style:snap-to-layout-grid="false"/>
    </style:style>
    <style:style style:family="text" style:name="T2837">
      <style:text-properties style:font-name="한컴돋움" style:font-name-asian="한컴돋움"/>
    </style:style>
    <style:style style:family="table-cell" style:name="T49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03" style:parent-style-name="15">
      <style:paragraph-properties fo:text-align="center" style:snap-to-layout-grid="false"/>
    </style:style>
    <style:style style:family="text" style:name="T2838">
      <style:text-properties style:font-name="한컴돋움" style:font-name-asian="한컴돋움"/>
    </style:style>
    <style:style style:family="table-cell" style:name="T49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7">
      <style:table-row-properties style:min-row-height="0.452cm"/>
    </style:style>
    <style:style style:family="paragraph" style:name="P1404" style:parent-style-name="28">
      <style:paragraph-properties style:snap-to-layout-grid="false"/>
    </style:style>
    <style:style style:family="text" style:name="T283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9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05" style:parent-style-name="16">
      <style:paragraph-properties fo:text-align="center" style:snap-to-layout-grid="false"/>
    </style:style>
    <style:style style:family="text" style:name="T2840">
      <style:text-properties fo:font-weight="bold" fo:letter-spacing="-0.5pt" style:font-name="바탕" style:font-name-asian="한컴돋움" style:font-weight-asian="bold"/>
    </style:style>
    <style:style style:family="table-cell" style:name="T49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406" style:parent-style-name="36">
      <style:paragraph-properties fo:text-align="center" style:snap-to-layout-grid="false"/>
    </style:style>
    <style:style style:family="text" style:name="T2841">
      <style:text-properties style:font-name="한컴돋움" style:font-name-asian="한컴돋움"/>
    </style:style>
    <style:style style:family="table-cell" style:name="T49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07" style:parent-style-name="14">
      <style:paragraph-properties fo:text-align="center" style:snap-to-layout-grid="false"/>
    </style:style>
    <style:style style:family="text" style:name="T2842">
      <style:text-properties style:font-name="한컴돋움" style:font-name-asian="한컴돋움"/>
    </style:style>
    <style:style style:family="table-cell" style:name="T49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08" style:parent-style-name="14">
      <style:paragraph-properties fo:text-align="center" style:snap-to-layout-grid="false"/>
    </style:style>
    <style:style style:family="text" style:name="T2843">
      <style:text-properties style:font-name="한컴돋움" style:font-name-asian="한컴돋움"/>
    </style:style>
    <style:style style:family="table-cell" style:name="T49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09" style:parent-style-name="15">
      <style:paragraph-properties fo:text-align="center" style:snap-to-layout-grid="false"/>
    </style:style>
    <style:style style:family="text" style:name="T2844">
      <style:text-properties style:font-name="한컴돋움" style:font-name-asian="한컴돋움"/>
    </style:style>
    <style:style style:family="table-cell" style:name="T49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9.R8">
      <style:table-row-properties style:min-row-height="0.452cm"/>
    </style:style>
    <style:style style:family="paragraph" style:name="P1410" style:parent-style-name="16">
      <style:paragraph-properties fo:text-align="center" style:snap-to-layout-grid="false"/>
    </style:style>
    <style:style style:family="text" style:name="T2845">
      <style:text-properties fo:font-weight="bold" fo:letter-spacing="-0.5pt" style:font-name="바탕" style:font-name-asian="한컴돋움" style:font-weight-asian="bold"/>
    </style:style>
    <style:style style:family="table-cell" style:name="T49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11" style:parent-style-name="36">
      <style:paragraph-properties fo:text-align="center" style:snap-to-layout-grid="false"/>
    </style:style>
    <style:style style:family="text" style:name="T2846">
      <style:text-properties style:font-name="한컴돋움" style:font-name-asian="한컴돋움"/>
    </style:style>
    <style:style style:family="table-cell" style:name="T49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12" style:parent-style-name="14">
      <style:paragraph-properties fo:text-align="center" style:snap-to-layout-grid="false"/>
    </style:style>
    <style:style style:family="text" style:name="T2847">
      <style:text-properties style:font-name="한컴돋움" style:font-name-asian="한컴돋움"/>
    </style:style>
    <style:style style:family="table-cell" style:name="T49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13" style:parent-style-name="14">
      <style:paragraph-properties fo:text-align="center" style:snap-to-layout-grid="false"/>
    </style:style>
    <style:style style:family="text" style:name="T2848">
      <style:text-properties style:font-name="한컴돋움" style:font-name-asian="한컴돋움"/>
    </style:style>
    <style:style style:family="table-cell" style:name="T49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14" style:parent-style-name="15">
      <style:paragraph-properties fo:text-align="center" style:snap-to-layout-grid="false"/>
    </style:style>
    <style:style style:family="text" style:name="T2849">
      <style:text-properties style:font-name="한컴돋움" style:font-name-asian="한컴돋움"/>
    </style:style>
    <style:style style:family="table-cell" style:name="T49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9">
      <style:table-row-properties style:min-row-height="0.452cm"/>
    </style:style>
    <style:style style:family="paragraph" style:name="P1415" style:parent-style-name="28">
      <style:paragraph-properties fo:line-height="110%" style:snap-to-layout-grid="false"/>
    </style:style>
    <style:style style:family="text" style:name="T285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49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16" style:parent-style-name="18">
      <style:paragraph-properties fo:text-align="center" style:snap-to-layout-grid="false"/>
    </style:style>
    <style:style style:family="text" style:name="T2851">
      <style:text-properties fo:font-weight="bold" fo:letter-spacing="-0.5pt" style:font-name="바탕" style:font-name-asian="한컴돋움" style:font-weight-asian="bold"/>
    </style:style>
    <style:style style:family="table-cell" style:name="T49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417" style:parent-style-name="36">
      <style:paragraph-properties fo:text-align="center" style:snap-to-layout-grid="false"/>
    </style:style>
    <style:style style:family="text" style:name="T2852">
      <style:text-properties style:font-name="한컴돋움" style:font-name-asian="한컴돋움"/>
    </style:style>
    <style:style style:family="table-cell" style:name="T49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18" style:parent-style-name="14">
      <style:paragraph-properties fo:text-align="center" style:snap-to-layout-grid="false"/>
    </style:style>
    <style:style style:family="text" style:name="T2853">
      <style:text-properties style:font-name="한컴돋움" style:font-name-asian="한컴돋움"/>
    </style:style>
    <style:style style:family="table-cell" style:name="T49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19" style:parent-style-name="14">
      <style:paragraph-properties fo:text-align="center" style:snap-to-layout-grid="false"/>
    </style:style>
    <style:style style:family="text" style:name="T2854">
      <style:text-properties style:font-name="한컴돋움" style:font-name-asian="한컴돋움"/>
    </style:style>
    <style:style style:family="table-cell" style:name="T49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20" style:parent-style-name="15">
      <style:paragraph-properties fo:text-align="center" style:snap-to-layout-grid="false"/>
    </style:style>
    <style:style style:family="text" style:name="T2855">
      <style:text-properties style:font-name="한컴돋움" style:font-name-asian="한컴돋움"/>
    </style:style>
    <style:style style:family="table-cell" style:name="T49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49.R10">
      <style:table-row-properties style:min-row-height="0.452cm"/>
    </style:style>
    <style:style style:family="paragraph" style:name="P1421" style:parent-style-name="18">
      <style:paragraph-properties fo:text-align="center" style:snap-to-layout-grid="false"/>
    </style:style>
    <style:style style:family="text" style:name="T2856">
      <style:text-properties fo:font-weight="bold" fo:letter-spacing="-0.5pt" style:font-name="바탕" style:font-name-asian="한컴돋움" style:font-weight-asian="bold"/>
    </style:style>
    <style:style style:family="text" style:name="T2857">
      <style:text-properties style:font-name="한컴돋움" style:font-name-asian="한컴돋움"/>
    </style:style>
    <style:style style:family="text" style:name="T2858">
      <style:text-properties fo:font-weight="bold" fo:letter-spacing="-0.5pt" style:font-name="바탕" style:font-name-asian="한컴돋움" style:font-weight-asian="bold"/>
    </style:style>
    <style:style style:family="table-cell" style:name="T49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22" style:parent-style-name="36">
      <style:paragraph-properties fo:text-align="center" style:snap-to-layout-grid="false"/>
    </style:style>
    <style:style style:family="text" style:name="T2859">
      <style:text-properties style:font-name="한컴돋움" style:font-name-asian="한컴돋움"/>
    </style:style>
    <style:style style:family="table-cell" style:name="T49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23" style:parent-style-name="14">
      <style:paragraph-properties fo:text-align="center" style:snap-to-layout-grid="false"/>
    </style:style>
    <style:style style:family="text" style:name="T2860">
      <style:text-properties style:font-name="한컴돋움" style:font-name-asian="한컴돋움"/>
    </style:style>
    <style:style style:family="table-cell" style:name="T49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24" style:parent-style-name="14">
      <style:paragraph-properties fo:text-align="center" style:snap-to-layout-grid="false"/>
    </style:style>
    <style:style style:family="text" style:name="T2861">
      <style:text-properties style:font-name="한컴돋움" style:font-name-asian="한컴돋움"/>
    </style:style>
    <style:style style:family="table-cell" style:name="T49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25" style:parent-style-name="15">
      <style:paragraph-properties fo:text-align="center" style:snap-to-layout-grid="false"/>
    </style:style>
    <style:style style:family="text" style:name="T2862">
      <style:text-properties style:font-name="한컴돋움" style:font-name-asian="한컴돋움"/>
    </style:style>
    <style:style style:family="table-cell" style:name="T49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11">
      <style:table-row-properties style:min-row-height="0.452cm"/>
    </style:style>
    <style:style style:family="paragraph" style:name="P1426" style:parent-style-name="18">
      <style:paragraph-properties fo:text-align="center" style:snap-to-layout-grid="false"/>
    </style:style>
    <style:style style:family="text" style:name="T2863">
      <style:text-properties fo:font-weight="bold" fo:letter-spacing="-0.5pt" style:font-name="바탕" style:font-name-asian="한컴돋움" style:font-weight-asian="bold"/>
    </style:style>
    <style:style style:family="text" style:name="T2864">
      <style:text-properties style:font-name="한컴돋움" style:font-name-asian="한컴돋움"/>
    </style:style>
    <style:style style:family="text" style:name="T2865">
      <style:text-properties fo:font-weight="bold" fo:letter-spacing="-0.5pt" style:font-name="바탕" style:font-name-asian="한컴돋움" style:font-weight-asian="bold"/>
    </style:style>
    <style:style style:family="table-cell" style:name="T49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27" style:parent-style-name="36">
      <style:paragraph-properties fo:text-align="center" style:snap-to-layout-grid="false"/>
    </style:style>
    <style:style style:family="text" style:name="T2866">
      <style:text-properties style:font-name="한컴돋움" style:font-name-asian="한컴돋움"/>
    </style:style>
    <style:style style:family="table-cell" style:name="T49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28" style:parent-style-name="14">
      <style:paragraph-properties fo:text-align="center" style:snap-to-layout-grid="false"/>
    </style:style>
    <style:style style:family="text" style:name="T2867">
      <style:text-properties style:font-name="한컴돋움" style:font-name-asian="한컴돋움"/>
    </style:style>
    <style:style style:family="table-cell" style:name="T49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29" style:parent-style-name="14">
      <style:paragraph-properties fo:text-align="center" style:snap-to-layout-grid="false"/>
    </style:style>
    <style:style style:family="text" style:name="T2868">
      <style:text-properties style:font-name="한컴돋움" style:font-name-asian="한컴돋움"/>
    </style:style>
    <style:style style:family="table-cell" style:name="T49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30" style:parent-style-name="15">
      <style:paragraph-properties fo:text-align="center" style:snap-to-layout-grid="false"/>
    </style:style>
    <style:style style:family="text" style:name="T2869">
      <style:text-properties style:font-name="한컴돋움" style:font-name-asian="한컴돋움"/>
    </style:style>
    <style:style style:family="table-cell" style:name="T49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12">
      <style:table-row-properties style:min-row-height="0.452cm"/>
    </style:style>
    <style:style style:family="paragraph" style:name="P1431" style:parent-style-name="18">
      <style:paragraph-properties fo:text-align="center" style:snap-to-layout-grid="false"/>
    </style:style>
    <style:style style:family="text" style:name="T2870">
      <style:text-properties fo:font-weight="bold" fo:letter-spacing="-0.5pt" style:font-name="바탕" style:font-name-asian="한컴돋움" style:font-weight-asian="bold"/>
    </style:style>
    <style:style style:family="text" style:name="T2871">
      <style:text-properties style:font-name="한컴돋움" style:font-name-asian="한컴돋움"/>
    </style:style>
    <style:style style:family="text" style:name="T2872">
      <style:text-properties fo:font-weight="bold" fo:letter-spacing="-0.5pt" style:font-name="바탕" style:font-name-asian="한컴돋움" style:font-weight-asian="bold"/>
    </style:style>
    <style:style style:family="table-cell" style:name="T49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32" style:parent-style-name="36">
      <style:paragraph-properties fo:text-align="center" style:snap-to-layout-grid="false"/>
    </style:style>
    <style:style style:family="text" style:name="T2873">
      <style:text-properties style:font-name="한컴돋움" style:font-name-asian="한컴돋움"/>
    </style:style>
    <style:style style:family="table-cell" style:name="T49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33" style:parent-style-name="14">
      <style:paragraph-properties fo:text-align="center" style:snap-to-layout-grid="false"/>
    </style:style>
    <style:style style:family="text" style:name="T2874">
      <style:text-properties style:font-name="한컴돋움" style:font-name-asian="한컴돋움"/>
    </style:style>
    <style:style style:family="table-cell" style:name="T49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34" style:parent-style-name="14">
      <style:paragraph-properties fo:text-align="center" style:snap-to-layout-grid="false"/>
    </style:style>
    <style:style style:family="text" style:name="T2875">
      <style:text-properties style:font-name="한컴돋움" style:font-name-asian="한컴돋움"/>
    </style:style>
    <style:style style:family="table-cell" style:name="T49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35" style:parent-style-name="15">
      <style:paragraph-properties fo:text-align="center" style:snap-to-layout-grid="false"/>
    </style:style>
    <style:style style:family="text" style:name="T2876">
      <style:text-properties style:font-name="한컴돋움" style:font-name-asian="한컴돋움"/>
    </style:style>
    <style:style style:family="table-cell" style:name="T49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13">
      <style:table-row-properties style:min-row-height="0.452cm"/>
    </style:style>
    <style:style style:family="paragraph" style:name="P1436" style:parent-style-name="18">
      <style:paragraph-properties fo:text-align="center" style:snap-to-layout-grid="false"/>
    </style:style>
    <style:style style:family="text" style:name="T2877">
      <style:text-properties fo:font-weight="bold" fo:letter-spacing="-0.5pt" style:font-name="바탕" style:font-name-asian="한컴돋움" style:font-weight-asian="bold"/>
    </style:style>
    <style:style style:family="text" style:name="T2878">
      <style:text-properties style:font-name="한컴돋움" style:font-name-asian="한컴돋움"/>
    </style:style>
    <style:style style:family="text" style:name="T2879">
      <style:text-properties fo:font-weight="bold" fo:letter-spacing="-0.5pt" style:font-name="바탕" style:font-name-asian="한컴돋움" style:font-weight-asian="bold"/>
    </style:style>
    <style:style style:family="text" style:name="T2880">
      <style:text-properties style:font-name="한컴돋움" style:font-name-asian="한컴돋움"/>
    </style:style>
    <style:style style:family="text" style:name="T2881">
      <style:text-properties fo:font-weight="bold" fo:letter-spacing="-0.5pt" style:font-name="바탕" style:font-name-asian="한컴돋움" style:font-weight-asian="bold"/>
    </style:style>
    <style:style style:family="table-cell" style:name="T49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37" style:parent-style-name="36">
      <style:paragraph-properties fo:text-align="center" style:snap-to-layout-grid="false"/>
    </style:style>
    <style:style style:family="text" style:name="T2882">
      <style:text-properties style:font-name="한컴돋움" style:font-name-asian="한컴돋움"/>
    </style:style>
    <style:style style:family="table-cell" style:name="T49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38" style:parent-style-name="14">
      <style:paragraph-properties fo:text-align="center" style:snap-to-layout-grid="false"/>
    </style:style>
    <style:style style:family="text" style:name="T2883">
      <style:text-properties style:font-name="한컴돋움" style:font-name-asian="한컴돋움"/>
    </style:style>
    <style:style style:family="table-cell" style:name="T49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39" style:parent-style-name="14">
      <style:paragraph-properties fo:text-align="center" style:snap-to-layout-grid="false"/>
    </style:style>
    <style:style style:family="text" style:name="T2884">
      <style:text-properties style:font-name="한컴돋움" style:font-name-asian="한컴돋움"/>
    </style:style>
    <style:style style:family="table-cell" style:name="T49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40" style:parent-style-name="15">
      <style:paragraph-properties fo:text-align="center" style:snap-to-layout-grid="false"/>
    </style:style>
    <style:style style:family="text" style:name="T2885">
      <style:text-properties style:font-name="한컴돋움" style:font-name-asian="한컴돋움"/>
    </style:style>
    <style:style style:family="table-cell" style:name="T49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14">
      <style:table-row-properties style:min-row-height="0.452cm"/>
    </style:style>
    <style:style style:family="paragraph" style:name="P1441" style:parent-style-name="18">
      <style:paragraph-properties fo:text-align="center" style:snap-to-layout-grid="false"/>
    </style:style>
    <style:style style:family="text" style:name="T2886">
      <style:text-properties fo:font-weight="bold" fo:letter-spacing="-0.5pt" style:font-name="바탕" style:font-name-asian="한컴돋움" style:font-weight-asian="bold"/>
    </style:style>
    <style:style style:family="text" style:name="T2887">
      <style:text-properties style:font-name="한컴돋움" style:font-name-asian="한컴돋움"/>
    </style:style>
    <style:style style:family="text" style:name="T2888">
      <style:text-properties fo:font-weight="bold" fo:letter-spacing="-0.5pt" style:font-name="바탕" style:font-name-asian="한컴돋움" style:font-weight-asian="bold"/>
    </style:style>
    <style:style style:family="table-cell" style:name="T49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42" style:parent-style-name="36">
      <style:paragraph-properties fo:text-align="center" style:snap-to-layout-grid="false"/>
    </style:style>
    <style:style style:family="text" style:name="T2889">
      <style:text-properties style:font-name="한컴돋움" style:font-name-asian="한컴돋움"/>
    </style:style>
    <style:style style:family="table-cell" style:name="T49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43" style:parent-style-name="14">
      <style:paragraph-properties fo:text-align="center" style:snap-to-layout-grid="false"/>
    </style:style>
    <style:style style:family="text" style:name="T2890">
      <style:text-properties style:font-name="한컴돋움" style:font-name-asian="한컴돋움"/>
    </style:style>
    <style:style style:family="table-cell" style:name="T49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44" style:parent-style-name="14">
      <style:paragraph-properties fo:text-align="center" style:snap-to-layout-grid="false"/>
    </style:style>
    <style:style style:family="text" style:name="T2891">
      <style:text-properties fo:font-weight="bold" style:font-name="한컴돋움" style:font-name-asian="한컴돋움" style:font-weight-asian="bold"/>
    </style:style>
    <style:style style:family="table-cell" style:name="T49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45" style:parent-style-name="15">
      <style:paragraph-properties fo:text-align="center" style:snap-to-layout-grid="false"/>
    </style:style>
    <style:style style:family="text" style:name="T2892">
      <style:text-properties style:font-name="한컴돋움" style:font-name-asian="한컴돋움"/>
    </style:style>
    <style:style style:family="table-cell" style:name="T49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15">
      <style:table-row-properties style:min-row-height="0.452cm"/>
    </style:style>
    <style:style style:family="paragraph" style:name="P1446" style:parent-style-name="18">
      <style:paragraph-properties fo:text-align="center" style:snap-to-layout-grid="false"/>
    </style:style>
    <style:style style:family="text" style:name="T2893">
      <style:text-properties fo:font-weight="bold" fo:letter-spacing="-0.5pt" style:font-name="바탕" style:font-name-asian="한컴돋움" style:font-weight-asian="bold"/>
    </style:style>
    <style:style style:family="text" style:name="T2894">
      <style:text-properties style:font-name="한컴돋움" style:font-name-asian="한컴돋움"/>
    </style:style>
    <style:style style:family="text" style:name="T2895">
      <style:text-properties fo:font-weight="bold" fo:letter-spacing="-0.5pt" style:font-name="바탕" style:font-name-asian="한컴돋움" style:font-weight-asian="bold"/>
    </style:style>
    <style:style style:family="table-cell" style:name="T49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47" style:parent-style-name="36">
      <style:paragraph-properties fo:text-align="center" style:snap-to-layout-grid="false"/>
    </style:style>
    <style:style style:family="text" style:name="T2896">
      <style:text-properties style:font-name="한컴돋움" style:font-name-asian="한컴돋움"/>
    </style:style>
    <style:style style:family="table-cell" style:name="T49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48" style:parent-style-name="16">
      <style:paragraph-properties fo:text-align="center" style:snap-to-layout-grid="false"/>
    </style:style>
    <style:style style:family="text" style:name="T2897">
      <style:text-properties style:font-name="한컴돋움" style:font-name-asian="한컴돋움"/>
    </style:style>
    <style:style style:family="table-cell" style:name="T49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49" style:parent-style-name="16">
      <style:paragraph-properties fo:text-align="center" style:snap-to-layout-grid="false"/>
    </style:style>
    <style:style style:family="text" style:name="T2898">
      <style:text-properties style:font-name="한컴돋움" style:font-name-asian="한컴돋움"/>
    </style:style>
    <style:style style:family="table-cell" style:name="T49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50" style:parent-style-name="19">
      <style:paragraph-properties fo:text-align="center" style:snap-to-layout-grid="false"/>
    </style:style>
    <style:style style:family="text" style:name="T2899">
      <style:text-properties style:font-name="한컴돋움" style:font-name-asian="한컴돋움"/>
    </style:style>
    <style:style style:family="table-cell" style:name="T49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49.R16">
      <style:table-row-properties style:min-row-height="0.452cm"/>
    </style:style>
    <style:style style:family="paragraph" style:name="P1451" style:parent-style-name="0">
      <style:paragraph-properties fo:text-align="center" style:snap-to-layout-grid="false"/>
    </style:style>
    <style:style style:family="paragraph" style:name="P1452" style:parent-style-name="0">
      <style:paragraph-properties fo:line-height="140%" fo:margin-left="0.529cm" fo:margin-top="0.247cm" style:snap-to-layout-grid="false"/>
    </style:style>
    <style:style style:family="paragraph" style:name="P1453" style:parent-style-name="0">
      <style:paragraph-properties fo:line-height="140%" fo:margin-left="0.529cm" fo:margin-top="0.247cm" style:snap-to-layout-grid="false"/>
    </style:style>
    <style:style style:family="paragraph" style:name="P1454" style:parent-style-name="0">
      <style:paragraph-properties fo:text-align="center" style:snap-to-layout-grid="false"/>
    </style:style>
    <style:style style:family="table" style:name="T50">
      <style:table-properties style:width="0.000cm" table:border-model="collapsing"/>
    </style:style>
    <style:style style:family="graphic" style:name="fr6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0.C204">
      <style:table-column-properties style:column-width="0.965cm"/>
    </style:style>
    <style:style style:family="table-column" style:name="T50.C205">
      <style:table-column-properties style:column-width="14.569cm"/>
    </style:style>
    <style:style style:family="paragraph" style:name="P1455" style:parent-style-name="0">
      <style:paragraph-properties fo:line-height="170%" fo:text-align="center" style:snap-to-layout-grid="false"/>
    </style:style>
    <style:style style:family="text" style:name="T2900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50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456" style:parent-style-name="0">
      <style:paragraph-properties fo:line-height="170%" fo:margin-left="0.353cm" style:snap-to-layout-grid="false"/>
    </style:style>
    <style:style style:family="text" style:name="T2901">
      <style:text-properties fo:font-size="15.0pt" style:font-name="바탕" style:font-name-asian="HY헤드라인M" style:font-size-asian="15.0pt"/>
    </style:style>
    <style:style style:family="table-cell" style:name="T50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50.R1">
      <style:table-row-properties style:min-row-height="0.843cm"/>
    </style:style>
    <style:style style:family="paragraph" style:name="P1457" style:parent-style-name="0">
      <style:paragraph-properties fo:line-height="170%" fo:text-align="center" style:snap-to-layout-grid="false"/>
    </style:style>
    <style:style style:family="table-cell" style:name="T50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458" style:parent-style-name="0">
      <style:paragraph-properties fo:line-height="120%" fo:margin-left="1.391cm" fo:margin-right="0.176cm" fo:text-indent="-0.607cm" style:snap-to-layout-grid="false"/>
    </style:style>
    <style:style style:family="text" style:name="T2902">
      <style:text-properties fo:font-weight="bold" fo:letter-spacing="-0.7pt" style:font-name="바탕" style:font-name-asian="한컴돋움" style:font-weight-asian="bold"/>
    </style:style>
    <style:style style:family="text" style:name="T2903">
      <style:text-properties style:font-name="한컴돋움" style:font-name-asian="한컴돋움"/>
    </style:style>
    <style:style style:family="text" style:name="T2904">
      <style:text-properties fo:font-weight="bold" fo:letter-spacing="-1.3pt" style:font-name="바탕" style:font-name-asian="한컴돋움" style:font-weight-asian="bold"/>
    </style:style>
    <style:style style:family="text" style:name="T2905">
      <style:text-properties fo:font-weight="bold" fo:letter-spacing="-1.3pt" style:font-name="바탕" style:font-name-asian="한컴돋움" style:font-weight-asian="bold"/>
    </style:style>
    <style:style style:family="text" style:name="T2906">
      <style:text-properties style:font-name="한컴돋움" style:font-name-asian="한컴돋움"/>
    </style:style>
    <style:style style:family="paragraph" style:name="P1459" style:parent-style-name="0">
      <style:paragraph-properties fo:line-height="120%" fo:margin-left="1.391cm" fo:margin-right="0.176cm" fo:text-indent="-0.607cm" style:snap-to-layout-grid="false"/>
    </style:style>
    <style:style style:family="text" style:name="T2907">
      <style:text-properties fo:font-weight="bold" fo:letter-spacing="-1.3pt" style:font-name="바탕" style:font-name-asian="한컴돋움" style:font-weight-asian="bold"/>
    </style:style>
    <style:style style:family="text" style:name="T2908">
      <style:text-properties fo:font-weight="bold" fo:letter-spacing="-1.3pt" style:font-name="바탕" style:font-name-asian="한컴돋움" style:font-weight-asian="bold"/>
    </style:style>
    <style:style style:family="text" style:name="T2909">
      <style:text-properties style:font-name="한컴돋움" style:font-name-asian="한컴돋움"/>
    </style:style>
    <style:style style:family="table-cell" style:name="T50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50.R2">
      <style:table-row-properties style:min-row-height="1.658cm"/>
    </style:style>
    <style:style style:family="paragraph" style:name="P1460" style:parent-style-name="0">
      <style:paragraph-properties fo:line-height="170%" fo:margin-left="0.353cm" style:snap-to-layout-grid="false"/>
    </style:style>
    <style:style style:family="text" style:name="T2910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911">
      <style:text-properties fo:color="#0000ff" fo:font-size="12.0pt" style:font-name="HY헤드라인M" style:font-name-asian="HY헤드라인M" style:font-size-asian="12.0pt"/>
    </style:style>
    <style:style style:family="paragraph" style:name="P1461" style:parent-style-name="0">
      <style:paragraph-properties fo:line-height="170%" fo:margin-left="0.353cm" style:snap-to-layout-grid="false"/>
    </style:style>
    <style:style style:family="text" style:name="T291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913">
      <style:text-properties fo:font-size="12.0pt" style:font-name="HY헤드라인M" style:font-name-asian="HY헤드라인M" style:font-size-asian="12.0pt"/>
    </style:style>
    <style:style style:family="text" style:name="T291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915">
      <style:text-properties fo:font-size="12.0pt" style:font-name="HY헤드라인M" style:font-name-asian="HY헤드라인M" style:font-size-asian="12.0pt"/>
    </style:style>
    <style:style style:family="text" style:name="T291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917">
      <style:text-properties fo:font-size="12.0pt" style:font-name="HY헤드라인M" style:font-name-asian="HY헤드라인M" style:font-size-asian="12.0pt"/>
    </style:style>
    <style:style style:family="table-cell" style:name="T50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50.R3">
      <style:table-row-properties style:min-row-height="1.537cm"/>
    </style:style>
    <style:style style:family="paragraph" style:name="P1462" style:parent-style-name="0">
      <style:paragraph-properties fo:line-height="150%" fo:margin-left="0.176cm" fo:margin-top="0.353cm" style:snap-to-layout-grid="false"/>
    </style:style>
    <style:style style:family="text" style:name="T2918">
      <style:text-properties fo:font-size="11.0pt" style:font-name="바탕" style:font-name-asian="휴먼명조" style:font-size-asian="11.0pt"/>
    </style:style>
    <style:style style:family="text" style:name="T29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1">
      <style:text-properties fo:font-size="11.0pt" fo:font-weight="bold" style:font-name="휴먼명조" style:font-name-asian="휴먼명조" style:font-size-asian="11.0pt" style:font-weight-asian="bold"/>
    </style:style>
    <style:style style:family="text" style:name="T2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3">
      <style:text-properties fo:font-size="11.0pt" fo:font-weight="bold" style:font-name="휴먼명조" style:font-name-asian="휴먼명조" style:font-size-asian="11.0pt" style:font-weight-asian="bold"/>
    </style:style>
    <style:style style:family="text" style:name="T2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5">
      <style:text-properties fo:font-size="11.0pt" fo:font-weight="bold" style:font-name="휴먼명조" style:font-name-asian="휴먼명조" style:font-size-asian="11.0pt" style:font-weight-asian="bold"/>
    </style:style>
    <style:style style:family="text" style:name="T2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7">
      <style:text-properties fo:font-size="11.0pt" fo:font-weight="bold" style:font-name="휴먼명조" style:font-name-asian="휴먼명조" style:font-size-asian="11.0pt" style:font-weight-asian="bold"/>
    </style:style>
    <style:style style:family="text" style:name="T29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9">
      <style:text-properties fo:font-size="11.0pt" fo:font-weight="bold" style:font-name="휴먼명조" style:font-name-asian="휴먼명조" style:font-size-asian="11.0pt" style:font-weight-asian="bold"/>
    </style:style>
    <style:style style:family="text" style:name="T29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1">
      <style:text-properties fo:font-size="11.0pt" fo:font-weight="bold" style:font-name="휴먼명조" style:font-name-asian="휴먼명조" style:font-size-asian="11.0pt" style:font-weight-asian="bold"/>
    </style:style>
    <style:style style:family="text" style:name="T29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463" style:parent-style-name="0">
      <style:paragraph-properties fo:margin-left="0.176cm" fo:text-align="center" style:snap-to-layout-grid="false"/>
    </style:style>
    <style:style style:family="table" style:name="T51">
      <style:table-properties style:width="0.000cm" table:border-model="collapsing"/>
    </style:style>
    <style:style style:family="graphic" style:name="fr6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1.C206">
      <style:table-column-properties style:column-width="15.447cm"/>
    </style:style>
    <style:style style:family="paragraph" style:name="P1464" style:parent-style-name="0">
      <style:paragraph-properties fo:text-align="" style:snap-to-layout-grid="false"/>
    </style:style>
    <style:style style:family="text" style:name="T2934">
      <style:text-properties style:font-name="한컴돋움" style:font-name-asian="한컴돋움"/>
    </style:style>
    <style:style style:family="text" style:name="T2935">
      <style:text-properties fo:font-weight="bold" fo:letter-spacing="-0.5pt" style:font-name="바탕" style:font-name-asian="한컴돋움" style:font-weight-asian="bold"/>
    </style:style>
    <style:style style:family="text" style:name="T2936">
      <style:text-properties style:font-name="바탕" style:font-name-asian="한컴돋움"/>
    </style:style>
    <style:style style:family="text" style:name="T2937">
      <style:text-properties style:font-name="한컴돋움" style:font-name-asian="한컴돋움"/>
    </style:style>
    <style:style style:family="text" style:name="T2938">
      <style:text-properties style:font-name="바탕" style:font-name-asian="태 가는 헤드라인T"/>
    </style:style>
    <style:style style:family="text" style:name="T2939">
      <style:text-properties fo:font-size="9.0pt" style:font-name="새굴림" style:font-name-asian="새굴림" style:font-size-asian="9.0pt"/>
    </style:style>
    <style:style style:family="text" style:name="T2940">
      <style:text-properties fo:font-size="9.0pt" style:font-name="바탕" style:font-name-asian="새굴림" style:font-size-asian="9.0pt"/>
    </style:style>
    <style:style style:family="text" style:name="T2941">
      <style:text-properties fo:font-size="9.0pt" style:font-name="새굴림" style:font-name-asian="새굴림" style:font-size-asian="9.0pt"/>
    </style:style>
    <style:style style:family="table-cell" style:name="T51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51.R1">
      <style:table-row-properties style:min-row-height="0.859cm"/>
    </style:style>
    <style:style style:family="paragraph" style:name="P1465" style:parent-style-name="0">
      <style:paragraph-properties fo:text-align="center" style:snap-to-layout-grid="false"/>
    </style:style>
    <style:style style:family="graphic" style:name="fr6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51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51.R2">
      <style:table-row-properties style:min-row-height="4.795cm"/>
    </style:style>
    <style:style style:family="paragraph" style:name="P1466" style:parent-style-name="0">
      <style:paragraph-properties fo:line-height="140%" fo:margin-left="0.529cm" fo:margin-top="0.247cm" style:snap-to-layout-grid="false"/>
    </style:style>
    <style:style style:family="paragraph" style:name="P1467" style:parent-style-name="0">
      <style:paragraph-properties fo:line-height="140%" fo:margin-left="0.529cm" fo:margin-top="0.247cm" style:snap-to-layout-grid="false"/>
    </style:style>
    <style:style style:family="text" style:name="T2942">
      <style:text-properties fo:font-size="11.0pt" style:font-name="바탕" style:font-name-asian="휴먼명조" style:font-size-asian="11.0pt"/>
    </style:style>
    <style:style style:family="text" style:name="T2943">
      <style:text-properties fo:font-size="11.0pt" style:font-name="휴먼명조" style:font-name-asian="휴먼명조" style:font-size-asian="11.0pt"/>
    </style:style>
    <style:style style:family="text" style:name="T29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5">
      <style:text-properties fo:font-size="11.0pt" style:font-name="휴먼명조" style:font-name-asian="휴먼명조" style:font-size-asian="11.0pt"/>
    </style:style>
    <style:style style:family="text" style:name="T29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7">
      <style:text-properties fo:font-size="11.0pt" style:font-name="휴먼명조" style:font-name-asian="휴먼명조" style:font-size-asian="11.0pt"/>
    </style:style>
    <style:style style:family="text" style:name="T29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9">
      <style:text-properties fo:font-size="11.0pt" style:font-name="휴먼명조" style:font-name-asian="휴먼명조" style:font-size-asian="11.0pt"/>
    </style:style>
    <style:style style:family="text" style:name="T2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1">
      <style:text-properties fo:font-size="11.0pt" style:font-name="휴먼명조" style:font-name-asian="휴먼명조" style:font-size-asian="11.0pt"/>
    </style:style>
    <style:style style:family="text" style:name="T29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3">
      <style:text-properties fo:font-size="11.0pt" style:font-name="휴먼명조" style:font-name-asian="휴먼명조" style:font-size-asian="11.0pt"/>
    </style:style>
    <style:style style:family="text" style:name="T29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5">
      <style:text-properties fo:font-size="11.0pt" style:font-name="휴먼명조" style:font-name-asian="휴먼명조" style:font-size-asian="11.0pt"/>
    </style:style>
    <style:style style:family="text" style:name="T29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7">
      <style:text-properties fo:font-size="11.0pt" style:font-name="휴먼명조" style:font-name-asian="휴먼명조" style:font-size-asian="11.0pt"/>
    </style:style>
    <style:style style:family="text" style:name="T29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9">
      <style:text-properties fo:font-size="11.0pt" style:font-name="휴먼명조" style:font-name-asian="휴먼명조" style:font-size-asian="11.0pt"/>
    </style:style>
    <style:style style:family="text" style:name="T29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1">
      <style:text-properties fo:font-size="11.0pt" style:font-name="휴먼명조" style:font-name-asian="휴먼명조" style:font-size-asian="11.0pt"/>
    </style:style>
    <style:style style:family="text" style:name="T2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3">
      <style:text-properties fo:font-size="11.0pt" style:font-name="휴먼명조" style:font-name-asian="휴먼명조" style:font-size-asian="11.0pt"/>
    </style:style>
    <style:style style:family="text" style:name="T2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5">
      <style:text-properties fo:font-size="11.0pt" style:font-name="휴먼명조" style:font-name-asian="휴먼명조" style:font-size-asian="11.0pt"/>
    </style:style>
    <style:style style:family="paragraph" style:name="P1468" style:parent-style-name="0">
      <style:paragraph-properties fo:line-height="140%" fo:margin-left="0.529cm" fo:margin-top="0.247cm" fo:text-align="center" style:snap-to-layout-grid="false"/>
    </style:style>
    <style:style style:family="table" style:name="T52">
      <style:table-properties style:width="0.000cm" table:border-model="collapsing"/>
    </style:style>
    <style:style style:family="graphic" style:name="fr6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2.C207">
      <style:table-column-properties style:column-width="3.914cm"/>
    </style:style>
    <style:style style:family="table-column" style:name="T52.C208">
      <style:table-column-properties style:column-width="1.358cm"/>
    </style:style>
    <style:style style:family="table-column" style:name="T52.C209">
      <style:table-column-properties style:column-width="2.556cm"/>
    </style:style>
    <style:style style:family="table-column" style:name="T52.C210">
      <style:table-column-properties style:column-width="2.556cm"/>
    </style:style>
    <style:style style:family="table-column" style:name="T52.C211">
      <style:table-column-properties style:column-width="2.456cm"/>
    </style:style>
    <style:style style:family="paragraph" style:name="P1469" style:parent-style-name="38">
      <style:paragraph-properties fo:text-align="center" style:snap-to-layout-grid="false"/>
    </style:style>
    <style:style style:family="table-cell" style:name="T52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70" style:parent-style-name="39">
      <style:paragraph-properties fo:text-align="center" style:snap-to-layout-grid="false"/>
    </style:style>
    <style:style style:family="text" style:name="T2966">
      <style:text-properties fo:font-weight="bold" fo:letter-spacing="-0.5pt" style:font-name="바탕" style:font-name-asian="한컴돋움" style:font-weight-asian="bold"/>
    </style:style>
    <style:style style:family="table-cell" style:name="T52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71" style:parent-style-name="13">
      <style:paragraph-properties style:snap-to-layout-grid="false"/>
    </style:style>
    <style:style style:family="text" style:name="T2967">
      <style:text-properties fo:color="#0000ff" fo:font-weight="bold" fo:letter-spacing="-0.5pt" style:font-name="바탕" style:font-name-asian="한컴돋움" style:font-weight-asian="bold"/>
    </style:style>
    <style:style style:family="table-cell" style:name="T52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72" style:parent-style-name="11">
      <style:paragraph-properties style:snap-to-layout-grid="false"/>
    </style:style>
    <style:style style:family="text" style:name="T2968">
      <style:text-properties fo:color="#0000ff" fo:font-weight="bold" fo:letter-spacing="-0.5pt" style:font-name="바탕" style:font-name-asian="한컴돋움" style:font-weight-asian="bold"/>
    </style:style>
    <style:style style:family="table-cell" style:name="T52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73" style:parent-style-name="12">
      <style:paragraph-properties fo:text-align="center" style:snap-to-layout-grid="false"/>
    </style:style>
    <style:style style:family="text" style:name="T2969">
      <style:text-properties fo:color="#0000ff" fo:font-weight="bold" fo:letter-spacing="-0.5pt" style:font-name="바탕" style:font-name-asian="한컴돋움" style:font-weight-asian="bold"/>
    </style:style>
    <style:style style:family="table-cell" style:name="T52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1">
      <style:table-row-properties style:min-row-height="0.452cm"/>
    </style:style>
    <style:style style:family="paragraph" style:name="P1474" style:parent-style-name="13">
      <style:paragraph-properties style:snap-to-layout-grid="false"/>
    </style:style>
    <style:style style:family="text" style:name="T2970">
      <style:text-properties fo:font-weight="bold" fo:letter-spacing="-0.5pt" style:font-name="바탕" style:font-name-asian="한컴돋움" style:font-weight-asian="bold"/>
    </style:style>
    <style:style style:family="table-cell" style:name="T52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75" style:parent-style-name="35">
      <style:paragraph-properties fo:text-align="center" style:snap-to-layout-grid="false"/>
    </style:style>
    <style:style style:family="text" style:name="T2971">
      <style:text-properties style:font-name="한컴돋움" style:font-name-asian="한컴돋움"/>
    </style:style>
    <style:style style:family="table-cell" style:name="T52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76" style:parent-style-name="15">
      <style:paragraph-properties fo:text-align="center" style:snap-to-layout-grid="false"/>
    </style:style>
    <style:style style:family="text" style:name="T2972">
      <style:text-properties fo:color="#0000ff" fo:font-weight="bold" style:font-name="한컴돋움" style:font-name-asian="한컴돋움" style:font-weight-asian="bold"/>
    </style:style>
    <style:style style:family="table-cell" style:name="T52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77" style:parent-style-name="18">
      <style:paragraph-properties fo:text-align="center" style:snap-to-layout-grid="false"/>
    </style:style>
    <style:style style:family="text" style:name="T2973">
      <style:text-properties fo:color="#0000ff" fo:font-weight="bold" style:font-name="한컴돋움" style:font-name-asian="한컴돋움" style:font-weight-asian="bold"/>
    </style:style>
    <style:style style:family="table-cell" style:name="T52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78" style:parent-style-name="16">
      <style:paragraph-properties fo:text-align="center" style:snap-to-layout-grid="false"/>
    </style:style>
    <style:style style:family="text" style:name="T2974">
      <style:text-properties fo:color="#0000ff" fo:font-weight="bold" style:font-name="한컴돋움" style:font-name-asian="한컴돋움" style:font-weight-asian="bold"/>
    </style:style>
    <style:style style:family="table-cell" style:name="T52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2">
      <style:table-row-properties style:min-row-height="0.452cm"/>
    </style:style>
    <style:style style:family="paragraph" style:name="P1479" style:parent-style-name="28">
      <style:paragraph-properties style:snap-to-layout-grid="false"/>
    </style:style>
    <style:style style:family="text" style:name="T297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2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80" style:parent-style-name="16">
      <style:paragraph-properties fo:text-align="center" style:snap-to-layout-grid="false"/>
    </style:style>
    <style:style style:family="text" style:name="T2976">
      <style:text-properties style:font-name="한컴돋움" style:font-name-asian="한컴돋움"/>
    </style:style>
    <style:style style:family="text" style:name="T2977">
      <style:text-properties fo:font-weight="bold" fo:letter-spacing="-0.5pt" style:font-name="바탕" style:font-name-asian="한컴돋움" style:font-weight-asian="bold"/>
    </style:style>
    <style:style style:family="text" style:name="T2978">
      <style:text-properties style:font-name="한컴돋움" style:font-name-asian="한컴돋움"/>
    </style:style>
    <style:style style:family="text" style:name="T2979">
      <style:text-properties fo:font-weight="bold" fo:letter-spacing="-0.5pt" style:font-name="바탕" style:font-name-asian="한컴돋움" style:font-weight-asian="bold"/>
    </style:style>
    <style:style style:family="table-cell" style:name="T52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481" style:parent-style-name="36">
      <style:paragraph-properties fo:text-align="center" style:snap-to-layout-grid="false"/>
    </style:style>
    <style:style style:family="text" style:name="T2980">
      <style:text-properties style:font-name="한컴돋움" style:font-name-asian="한컴돋움"/>
    </style:style>
    <style:style style:family="table-cell" style:name="T52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82" style:parent-style-name="19">
      <style:paragraph-properties fo:text-align="center" style:snap-to-layout-grid="false"/>
    </style:style>
    <style:style style:family="text" style:name="T2981">
      <style:text-properties fo:font-weight="bold" style:font-name="한컴돋움" style:font-name-asian="한컴돋움" style:font-weight-asian="bold"/>
    </style:style>
    <style:style style:family="table-cell" style:name="T52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83" style:parent-style-name="14">
      <style:paragraph-properties fo:text-align="center" style:snap-to-layout-grid="false"/>
    </style:style>
    <style:style style:family="text" style:name="T2982">
      <style:text-properties style:font-name="한컴돋움" style:font-name-asian="한컴돋움"/>
    </style:style>
    <style:style style:family="table-cell" style:name="T52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484" style:parent-style-name="33">
      <style:paragraph-properties style:snap-to-layout-grid="false"/>
    </style:style>
    <style:style style:family="text" style:name="T2983">
      <style:text-properties style:font-name="한컴돋움" style:font-name-asian="한컴돋움"/>
    </style:style>
    <style:style style:family="table-cell" style:name="T52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2.R3">
      <style:table-row-properties style:min-row-height="0.488cm"/>
    </style:style>
    <style:style style:family="paragraph" style:name="P1485" style:parent-style-name="16">
      <style:paragraph-properties fo:text-align="center" style:snap-to-layout-grid="false"/>
    </style:style>
    <style:style style:family="text" style:name="T2984">
      <style:text-properties style:font-name="한컴돋움" style:font-name-asian="한컴돋움"/>
    </style:style>
    <style:style style:family="text" style:name="T2985">
      <style:text-properties fo:font-weight="bold" fo:letter-spacing="-0.5pt" style:font-name="바탕" style:font-name-asian="한컴돋움" style:font-weight-asian="bold"/>
    </style:style>
    <style:style style:family="table-cell" style:name="T52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86" style:parent-style-name="36">
      <style:paragraph-properties fo:text-align="center" style:snap-to-layout-grid="false"/>
    </style:style>
    <style:style style:family="text" style:name="T2986">
      <style:text-properties style:font-name="한컴돋움" style:font-name-asian="한컴돋움"/>
    </style:style>
    <style:style style:family="table-cell" style:name="T52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87" style:parent-style-name="19">
      <style:paragraph-properties fo:text-align="center" style:snap-to-layout-grid="false"/>
    </style:style>
    <style:style style:family="text" style:name="T2987">
      <style:text-properties fo:font-weight="bold" style:font-name="한컴돋움" style:font-name-asian="한컴돋움" style:font-weight-asian="bold"/>
    </style:style>
    <style:style style:family="table-cell" style:name="T52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88" style:parent-style-name="14">
      <style:paragraph-properties fo:text-align="center" style:snap-to-layout-grid="false"/>
    </style:style>
    <style:style style:family="text" style:name="T2988">
      <style:text-properties style:font-name="한컴돋움" style:font-name-asian="한컴돋움"/>
    </style:style>
    <style:style style:family="table-cell" style:name="T52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89" style:parent-style-name="33">
      <style:paragraph-properties style:snap-to-layout-grid="false"/>
    </style:style>
    <style:style style:family="text" style:name="T2989">
      <style:text-properties style:font-name="한컴돋움" style:font-name-asian="한컴돋움"/>
    </style:style>
    <style:style style:family="table-cell" style:name="T52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4">
      <style:table-row-properties style:min-row-height="0.488cm"/>
    </style:style>
    <style:style style:family="paragraph" style:name="P1490" style:parent-style-name="16">
      <style:paragraph-properties fo:text-align="center" style:snap-to-layout-grid="false"/>
    </style:style>
    <style:style style:family="text" style:name="T2990">
      <style:text-properties style:font-name="한컴돋움" style:font-name-asian="한컴돋움"/>
    </style:style>
    <style:style style:family="text" style:name="T2991">
      <style:text-properties fo:font-weight="bold" fo:letter-spacing="-0.5pt" style:font-name="바탕" style:font-name-asian="한컴돋움" style:font-weight-asian="bold"/>
    </style:style>
    <style:style style:family="table-cell" style:name="T52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91" style:parent-style-name="36">
      <style:paragraph-properties fo:text-align="center" style:snap-to-layout-grid="false"/>
    </style:style>
    <style:style style:family="text" style:name="T2992">
      <style:text-properties style:font-name="한컴돋움" style:font-name-asian="한컴돋움"/>
    </style:style>
    <style:style style:family="table-cell" style:name="T52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92" style:parent-style-name="19">
      <style:paragraph-properties fo:text-align="center" style:snap-to-layout-grid="false"/>
    </style:style>
    <style:style style:family="text" style:name="T2993">
      <style:text-properties fo:font-weight="bold" style:font-name="한컴돋움" style:font-name-asian="한컴돋움" style:font-weight-asian="bold"/>
    </style:style>
    <style:style style:family="table-cell" style:name="T52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93" style:parent-style-name="14">
      <style:paragraph-properties fo:text-align="center" style:snap-to-layout-grid="false"/>
    </style:style>
    <style:style style:family="text" style:name="T2994">
      <style:text-properties style:font-name="한컴돋움" style:font-name-asian="한컴돋움"/>
    </style:style>
    <style:style style:family="table-cell" style:name="T52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94" style:parent-style-name="33">
      <style:paragraph-properties style:snap-to-layout-grid="false"/>
    </style:style>
    <style:style style:family="text" style:name="T2995">
      <style:text-properties style:font-name="한컴돋움" style:font-name-asian="한컴돋움"/>
    </style:style>
    <style:style style:family="table-cell" style:name="T52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5">
      <style:table-row-properties style:min-row-height="0.488cm"/>
    </style:style>
    <style:style style:family="paragraph" style:name="P1495" style:parent-style-name="16">
      <style:paragraph-properties fo:text-align="center" style:snap-to-layout-grid="false"/>
    </style:style>
    <style:style style:family="text" style:name="T2996">
      <style:text-properties style:font-name="한컴돋움" style:font-name-asian="한컴돋움"/>
    </style:style>
    <style:style style:family="text" style:name="T2997">
      <style:text-properties fo:font-weight="bold" fo:letter-spacing="-0.5pt" style:font-name="바탕" style:font-name-asian="한컴돋움" style:font-weight-asian="bold"/>
    </style:style>
    <style:style style:family="table-cell" style:name="T52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496" style:parent-style-name="36">
      <style:paragraph-properties fo:text-align="center" style:snap-to-layout-grid="false"/>
    </style:style>
    <style:style style:family="text" style:name="T2998">
      <style:text-properties style:font-name="한컴돋움" style:font-name-asian="한컴돋움"/>
    </style:style>
    <style:style style:family="table-cell" style:name="T52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97" style:parent-style-name="19">
      <style:paragraph-properties fo:text-align="center" style:snap-to-layout-grid="false"/>
    </style:style>
    <style:style style:family="text" style:name="T2999">
      <style:text-properties style:font-name="한컴돋움" style:font-name-asian="한컴돋움"/>
    </style:style>
    <style:style style:family="table-cell" style:name="T52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98" style:parent-style-name="14">
      <style:paragraph-properties fo:text-align="center" style:snap-to-layout-grid="false"/>
    </style:style>
    <style:style style:family="text" style:name="T3000">
      <style:text-properties style:font-name="한컴돋움" style:font-name-asian="한컴돋움"/>
    </style:style>
    <style:style style:family="table-cell" style:name="T52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499" style:parent-style-name="33">
      <style:paragraph-properties style:snap-to-layout-grid="false"/>
    </style:style>
    <style:style style:family="text" style:name="T3001">
      <style:text-properties style:font-name="한컴돋움" style:font-name-asian="한컴돋움"/>
    </style:style>
    <style:style style:family="table-cell" style:name="T52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6">
      <style:table-row-properties style:min-row-height="0.488cm"/>
    </style:style>
    <style:style style:family="paragraph" style:name="P1500" style:parent-style-name="16">
      <style:paragraph-properties fo:text-align="center" style:snap-to-layout-grid="false"/>
    </style:style>
    <style:style style:family="text" style:name="T3002">
      <style:text-properties style:font-name="한컴돋움" style:font-name-asian="한컴돋움"/>
    </style:style>
    <style:style style:family="text" style:name="T3003">
      <style:text-properties fo:font-weight="bold" fo:letter-spacing="-0.5pt" style:font-name="바탕" style:font-name-asian="한컴돋움" style:font-weight-asian="bold"/>
    </style:style>
    <style:style style:family="table-cell" style:name="T52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01" style:parent-style-name="36">
      <style:paragraph-properties fo:text-align="center" style:snap-to-layout-grid="false"/>
    </style:style>
    <style:style style:family="text" style:name="T3004">
      <style:text-properties style:font-name="한컴돋움" style:font-name-asian="한컴돋움"/>
    </style:style>
    <style:style style:family="table-cell" style:name="T52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02" style:parent-style-name="19">
      <style:paragraph-properties fo:text-align="center" style:snap-to-layout-grid="false"/>
    </style:style>
    <style:style style:family="text" style:name="T3005">
      <style:text-properties style:font-name="한컴돋움" style:font-name-asian="한컴돋움"/>
    </style:style>
    <style:style style:family="table-cell" style:name="T52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03" style:parent-style-name="14">
      <style:paragraph-properties fo:text-align="center" style:snap-to-layout-grid="false"/>
    </style:style>
    <style:style style:family="text" style:name="T3006">
      <style:text-properties fo:font-weight="bold" style:font-name="한컴돋움" style:font-name-asian="한컴돋움" style:font-weight-asian="bold"/>
    </style:style>
    <style:style style:family="table-cell" style:name="T52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04" style:parent-style-name="33">
      <style:paragraph-properties style:snap-to-layout-grid="false"/>
    </style:style>
    <style:style style:family="text" style:name="T3007">
      <style:text-properties style:font-name="한컴돋움" style:font-name-asian="한컴돋움"/>
    </style:style>
    <style:style style:family="table-cell" style:name="T52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7">
      <style:table-row-properties style:min-row-height="0.488cm"/>
    </style:style>
    <style:style style:family="paragraph" style:name="P1505" style:parent-style-name="28">
      <style:paragraph-properties style:snap-to-layout-grid="false"/>
    </style:style>
    <style:style style:family="text" style:name="T300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2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06" style:parent-style-name="16">
      <style:paragraph-properties fo:text-align="center" style:snap-to-layout-grid="false"/>
    </style:style>
    <style:style style:family="text" style:name="T3009">
      <style:text-properties fo:font-weight="bold" fo:letter-spacing="-0.5pt" style:font-name="바탕" style:font-name-asian="한컴돋움" style:font-weight-asian="bold"/>
    </style:style>
    <style:style style:family="table-cell" style:name="T52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507" style:parent-style-name="36">
      <style:paragraph-properties fo:text-align="center" style:snap-to-layout-grid="false"/>
    </style:style>
    <style:style style:family="text" style:name="T3010">
      <style:text-properties style:font-name="한컴돋움" style:font-name-asian="한컴돋움"/>
    </style:style>
    <style:style style:family="table-cell" style:name="T52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08" style:parent-style-name="19">
      <style:paragraph-properties fo:text-align="center" style:snap-to-layout-grid="false"/>
    </style:style>
    <style:style style:family="text" style:name="T3011">
      <style:text-properties fo:font-weight="bold" style:font-name="한컴돋움" style:font-name-asian="한컴돋움" style:font-weight-asian="bold"/>
    </style:style>
    <style:style style:family="table-cell" style:name="T52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09" style:parent-style-name="14">
      <style:paragraph-properties fo:text-align="center" style:snap-to-layout-grid="false"/>
    </style:style>
    <style:style style:family="text" style:name="T3012">
      <style:text-properties style:font-name="한컴돋움" style:font-name-asian="한컴돋움"/>
    </style:style>
    <style:style style:family="table-cell" style:name="T52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10" style:parent-style-name="33">
      <style:paragraph-properties style:snap-to-layout-grid="false"/>
    </style:style>
    <style:style style:family="text" style:name="T3013">
      <style:text-properties style:font-name="한컴돋움" style:font-name-asian="한컴돋움"/>
    </style:style>
    <style:style style:family="table-cell" style:name="T52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2.R8">
      <style:table-row-properties style:min-row-height="0.488cm"/>
    </style:style>
    <style:style style:family="paragraph" style:name="P1511" style:parent-style-name="16">
      <style:paragraph-properties fo:text-align="center" style:snap-to-layout-grid="false"/>
    </style:style>
    <style:style style:family="text" style:name="T3014">
      <style:text-properties fo:font-weight="bold" fo:letter-spacing="-0.5pt" style:font-name="바탕" style:font-name-asian="한컴돋움" style:font-weight-asian="bold"/>
    </style:style>
    <style:style style:family="table-cell" style:name="T52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12" style:parent-style-name="36">
      <style:paragraph-properties fo:text-align="center" style:snap-to-layout-grid="false"/>
    </style:style>
    <style:style style:family="text" style:name="T3015">
      <style:text-properties style:font-name="한컴돋움" style:font-name-asian="한컴돋움"/>
    </style:style>
    <style:style style:family="table-cell" style:name="T52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13" style:parent-style-name="19">
      <style:paragraph-properties fo:text-align="center" style:snap-to-layout-grid="false"/>
    </style:style>
    <style:style style:family="text" style:name="T3016">
      <style:text-properties style:font-name="한컴돋움" style:font-name-asian="한컴돋움"/>
    </style:style>
    <style:style style:family="table-cell" style:name="T52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14" style:parent-style-name="14">
      <style:paragraph-properties fo:text-align="center" style:snap-to-layout-grid="false"/>
    </style:style>
    <style:style style:family="text" style:name="T3017">
      <style:text-properties style:font-name="한컴돋움" style:font-name-asian="한컴돋움"/>
    </style:style>
    <style:style style:family="table-cell" style:name="T52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15" style:parent-style-name="33">
      <style:paragraph-properties style:snap-to-layout-grid="false"/>
    </style:style>
    <style:style style:family="text" style:name="T3018">
      <style:text-properties style:font-name="한컴돋움" style:font-name-asian="한컴돋움"/>
    </style:style>
    <style:style style:family="table-cell" style:name="T52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9">
      <style:table-row-properties style:min-row-height="0.488cm"/>
    </style:style>
    <style:style style:family="paragraph" style:name="P1516" style:parent-style-name="28">
      <style:paragraph-properties fo:line-height="110%" style:snap-to-layout-grid="false"/>
    </style:style>
    <style:style style:family="text" style:name="T301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2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17" style:parent-style-name="18">
      <style:paragraph-properties fo:text-align="center" style:snap-to-layout-grid="false"/>
    </style:style>
    <style:style style:family="text" style:name="T3020">
      <style:text-properties fo:font-weight="bold" fo:letter-spacing="-0.5pt" style:font-name="바탕" style:font-name-asian="한컴돋움" style:font-weight-asian="bold"/>
    </style:style>
    <style:style style:family="table-cell" style:name="T52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518" style:parent-style-name="36">
      <style:paragraph-properties fo:text-align="center" style:snap-to-layout-grid="false"/>
    </style:style>
    <style:style style:family="text" style:name="T3021">
      <style:text-properties style:font-name="한컴돋움" style:font-name-asian="한컴돋움"/>
    </style:style>
    <style:style style:family="table-cell" style:name="T52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19" style:parent-style-name="19">
      <style:paragraph-properties fo:text-align="center" style:snap-to-layout-grid="false"/>
    </style:style>
    <style:style style:family="text" style:name="T3022">
      <style:text-properties style:font-name="한컴돋움" style:font-name-asian="한컴돋움"/>
    </style:style>
    <style:style style:family="table-cell" style:name="T52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20" style:parent-style-name="14">
      <style:paragraph-properties fo:text-align="center" style:snap-to-layout-grid="false"/>
    </style:style>
    <style:style style:family="text" style:name="T3023">
      <style:text-properties style:font-name="한컴돋움" style:font-name-asian="한컴돋움"/>
    </style:style>
    <style:style style:family="table-cell" style:name="T52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21" style:parent-style-name="33">
      <style:paragraph-properties style:snap-to-layout-grid="false"/>
    </style:style>
    <style:style style:family="text" style:name="T3024">
      <style:text-properties style:font-name="한컴돋움" style:font-name-asian="한컴돋움"/>
    </style:style>
    <style:style style:family="table-cell" style:name="T52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2.R10">
      <style:table-row-properties style:min-row-height="0.488cm"/>
    </style:style>
    <style:style style:family="paragraph" style:name="P1522" style:parent-style-name="18">
      <style:paragraph-properties fo:text-align="center" style:snap-to-layout-grid="false"/>
    </style:style>
    <style:style style:family="text" style:name="T3025">
      <style:text-properties fo:font-weight="bold" fo:letter-spacing="-0.5pt" style:font-name="바탕" style:font-name-asian="한컴돋움" style:font-weight-asian="bold"/>
    </style:style>
    <style:style style:family="text" style:name="T3026">
      <style:text-properties style:font-name="한컴돋움" style:font-name-asian="한컴돋움"/>
    </style:style>
    <style:style style:family="text" style:name="T3027">
      <style:text-properties fo:font-weight="bold" fo:letter-spacing="-0.5pt" style:font-name="바탕" style:font-name-asian="한컴돋움" style:font-weight-asian="bold"/>
    </style:style>
    <style:style style:family="table-cell" style:name="T52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23" style:parent-style-name="36">
      <style:paragraph-properties fo:text-align="center" style:snap-to-layout-grid="false"/>
    </style:style>
    <style:style style:family="text" style:name="T3028">
      <style:text-properties style:font-name="한컴돋움" style:font-name-asian="한컴돋움"/>
    </style:style>
    <style:style style:family="table-cell" style:name="T52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24" style:parent-style-name="19">
      <style:paragraph-properties fo:text-align="center" style:snap-to-layout-grid="false"/>
    </style:style>
    <style:style style:family="text" style:name="T3029">
      <style:text-properties style:font-name="한컴돋움" style:font-name-asian="한컴돋움"/>
    </style:style>
    <style:style style:family="table-cell" style:name="T52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25" style:parent-style-name="14">
      <style:paragraph-properties fo:text-align="center" style:snap-to-layout-grid="false"/>
    </style:style>
    <style:style style:family="text" style:name="T3030">
      <style:text-properties fo:font-weight="bold" style:font-name="한컴돋움" style:font-name-asian="한컴돋움" style:font-weight-asian="bold"/>
    </style:style>
    <style:style style:family="table-cell" style:name="T52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26" style:parent-style-name="33">
      <style:paragraph-properties style:snap-to-layout-grid="false"/>
    </style:style>
    <style:style style:family="text" style:name="T3031">
      <style:text-properties style:font-name="한컴돋움" style:font-name-asian="한컴돋움"/>
    </style:style>
    <style:style style:family="table-cell" style:name="T52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11">
      <style:table-row-properties style:min-row-height="0.488cm"/>
    </style:style>
    <style:style style:family="paragraph" style:name="P1527" style:parent-style-name="18">
      <style:paragraph-properties fo:text-align="center" style:snap-to-layout-grid="false"/>
    </style:style>
    <style:style style:family="text" style:name="T3032">
      <style:text-properties fo:font-weight="bold" fo:letter-spacing="-0.5pt" style:font-name="바탕" style:font-name-asian="한컴돋움" style:font-weight-asian="bold"/>
    </style:style>
    <style:style style:family="text" style:name="T3033">
      <style:text-properties style:font-name="한컴돋움" style:font-name-asian="한컴돋움"/>
    </style:style>
    <style:style style:family="text" style:name="T3034">
      <style:text-properties fo:font-weight="bold" fo:letter-spacing="-0.5pt" style:font-name="바탕" style:font-name-asian="한컴돋움" style:font-weight-asian="bold"/>
    </style:style>
    <style:style style:family="table-cell" style:name="T52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28" style:parent-style-name="36">
      <style:paragraph-properties fo:text-align="center" style:snap-to-layout-grid="false"/>
    </style:style>
    <style:style style:family="text" style:name="T3035">
      <style:text-properties style:font-name="한컴돋움" style:font-name-asian="한컴돋움"/>
    </style:style>
    <style:style style:family="table-cell" style:name="T52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29" style:parent-style-name="19">
      <style:paragraph-properties fo:text-align="center" style:snap-to-layout-grid="false"/>
    </style:style>
    <style:style style:family="text" style:name="T3036">
      <style:text-properties style:font-name="한컴돋움" style:font-name-asian="한컴돋움"/>
    </style:style>
    <style:style style:family="table-cell" style:name="T52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30" style:parent-style-name="14">
      <style:paragraph-properties fo:text-align="center" style:snap-to-layout-grid="false"/>
    </style:style>
    <style:style style:family="text" style:name="T3037">
      <style:text-properties style:font-name="한컴돋움" style:font-name-asian="한컴돋움"/>
    </style:style>
    <style:style style:family="table-cell" style:name="T52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31" style:parent-style-name="33">
      <style:paragraph-properties style:snap-to-layout-grid="false"/>
    </style:style>
    <style:style style:family="text" style:name="T3038">
      <style:text-properties style:font-name="한컴돋움" style:font-name-asian="한컴돋움"/>
    </style:style>
    <style:style style:family="table-cell" style:name="T52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12">
      <style:table-row-properties style:min-row-height="0.488cm"/>
    </style:style>
    <style:style style:family="paragraph" style:name="P1532" style:parent-style-name="18">
      <style:paragraph-properties fo:text-align="center" style:snap-to-layout-grid="false"/>
    </style:style>
    <style:style style:family="text" style:name="T3039">
      <style:text-properties fo:font-weight="bold" fo:letter-spacing="-0.5pt" style:font-name="바탕" style:font-name-asian="한컴돋움" style:font-weight-asian="bold"/>
    </style:style>
    <style:style style:family="text" style:name="T3040">
      <style:text-properties style:font-name="한컴돋움" style:font-name-asian="한컴돋움"/>
    </style:style>
    <style:style style:family="text" style:name="T3041">
      <style:text-properties fo:font-weight="bold" fo:letter-spacing="-0.5pt" style:font-name="바탕" style:font-name-asian="한컴돋움" style:font-weight-asian="bold"/>
    </style:style>
    <style:style style:family="table-cell" style:name="T52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33" style:parent-style-name="36">
      <style:paragraph-properties fo:text-align="center" style:snap-to-layout-grid="false"/>
    </style:style>
    <style:style style:family="text" style:name="T3042">
      <style:text-properties style:font-name="한컴돋움" style:font-name-asian="한컴돋움"/>
    </style:style>
    <style:style style:family="table-cell" style:name="T52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34" style:parent-style-name="19">
      <style:paragraph-properties fo:text-align="center" style:snap-to-layout-grid="false"/>
    </style:style>
    <style:style style:family="text" style:name="T3043">
      <style:text-properties fo:font-weight="bold" style:font-name="한컴돋움" style:font-name-asian="한컴돋움" style:font-weight-asian="bold"/>
    </style:style>
    <style:style style:family="table-cell" style:name="T52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35" style:parent-style-name="14">
      <style:paragraph-properties fo:text-align="center" style:snap-to-layout-grid="false"/>
    </style:style>
    <style:style style:family="text" style:name="T3044">
      <style:text-properties style:font-name="한컴돋움" style:font-name-asian="한컴돋움"/>
    </style:style>
    <style:style style:family="table-cell" style:name="T52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36" style:parent-style-name="33">
      <style:paragraph-properties style:snap-to-layout-grid="false"/>
    </style:style>
    <style:style style:family="text" style:name="T3045">
      <style:text-properties style:font-name="한컴돋움" style:font-name-asian="한컴돋움"/>
    </style:style>
    <style:style style:family="table-cell" style:name="T52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13">
      <style:table-row-properties style:min-row-height="0.488cm"/>
    </style:style>
    <style:style style:family="paragraph" style:name="P1537" style:parent-style-name="18">
      <style:paragraph-properties fo:text-align="center" style:snap-to-layout-grid="false"/>
    </style:style>
    <style:style style:family="text" style:name="T3046">
      <style:text-properties fo:font-weight="bold" fo:letter-spacing="-0.5pt" style:font-name="바탕" style:font-name-asian="한컴돋움" style:font-weight-asian="bold"/>
    </style:style>
    <style:style style:family="text" style:name="T3047">
      <style:text-properties style:font-name="한컴돋움" style:font-name-asian="한컴돋움"/>
    </style:style>
    <style:style style:family="text" style:name="T3048">
      <style:text-properties fo:font-weight="bold" fo:letter-spacing="-0.5pt" style:font-name="바탕" style:font-name-asian="한컴돋움" style:font-weight-asian="bold"/>
    </style:style>
    <style:style style:family="text" style:name="T3049">
      <style:text-properties style:font-name="한컴돋움" style:font-name-asian="한컴돋움"/>
    </style:style>
    <style:style style:family="text" style:name="T3050">
      <style:text-properties fo:font-weight="bold" fo:letter-spacing="-0.5pt" style:font-name="바탕" style:font-name-asian="한컴돋움" style:font-weight-asian="bold"/>
    </style:style>
    <style:style style:family="table-cell" style:name="T52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38" style:parent-style-name="36">
      <style:paragraph-properties fo:text-align="center" style:snap-to-layout-grid="false"/>
    </style:style>
    <style:style style:family="text" style:name="T3051">
      <style:text-properties style:font-name="한컴돋움" style:font-name-asian="한컴돋움"/>
    </style:style>
    <style:style style:family="table-cell" style:name="T52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39" style:parent-style-name="19">
      <style:paragraph-properties fo:text-align="center" style:snap-to-layout-grid="false"/>
    </style:style>
    <style:style style:family="text" style:name="T3052">
      <style:text-properties style:font-name="한컴돋움" style:font-name-asian="한컴돋움"/>
    </style:style>
    <style:style style:family="table-cell" style:name="T52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40" style:parent-style-name="14">
      <style:paragraph-properties fo:text-align="center" style:snap-to-layout-grid="false"/>
    </style:style>
    <style:style style:family="text" style:name="T3053">
      <style:text-properties fo:font-weight="bold" style:font-name="한컴돋움" style:font-name-asian="한컴돋움" style:font-weight-asian="bold"/>
    </style:style>
    <style:style style:family="table-cell" style:name="T52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41" style:parent-style-name="33">
      <style:paragraph-properties style:snap-to-layout-grid="false"/>
    </style:style>
    <style:style style:family="text" style:name="T3054">
      <style:text-properties style:font-name="한컴돋움" style:font-name-asian="한컴돋움"/>
    </style:style>
    <style:style style:family="table-cell" style:name="T52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14">
      <style:table-row-properties style:min-row-height="0.488cm"/>
    </style:style>
    <style:style style:family="paragraph" style:name="P1542" style:parent-style-name="18">
      <style:paragraph-properties fo:text-align="center" style:snap-to-layout-grid="false"/>
    </style:style>
    <style:style style:family="text" style:name="T3055">
      <style:text-properties fo:font-weight="bold" fo:letter-spacing="-0.5pt" style:font-name="바탕" style:font-name-asian="한컴돋움" style:font-weight-asian="bold"/>
    </style:style>
    <style:style style:family="text" style:name="T3056">
      <style:text-properties style:font-name="한컴돋움" style:font-name-asian="한컴돋움"/>
    </style:style>
    <style:style style:family="text" style:name="T3057">
      <style:text-properties fo:font-weight="bold" fo:letter-spacing="-0.5pt" style:font-name="바탕" style:font-name-asian="한컴돋움" style:font-weight-asian="bold"/>
    </style:style>
    <style:style style:family="table-cell" style:name="T52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43" style:parent-style-name="36">
      <style:paragraph-properties fo:text-align="center" style:snap-to-layout-grid="false"/>
    </style:style>
    <style:style style:family="text" style:name="T3058">
      <style:text-properties style:font-name="한컴돋움" style:font-name-asian="한컴돋움"/>
    </style:style>
    <style:style style:family="table-cell" style:name="T52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44" style:parent-style-name="19">
      <style:paragraph-properties fo:text-align="center" style:snap-to-layout-grid="false"/>
    </style:style>
    <style:style style:family="text" style:name="T3059">
      <style:text-properties style:font-name="한컴돋움" style:font-name-asian="한컴돋움"/>
    </style:style>
    <style:style style:family="table-cell" style:name="T52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45" style:parent-style-name="14">
      <style:paragraph-properties fo:text-align="center" style:snap-to-layout-grid="false"/>
    </style:style>
    <style:style style:family="text" style:name="T3060">
      <style:text-properties style:font-name="한컴돋움" style:font-name-asian="한컴돋움"/>
    </style:style>
    <style:style style:family="table-cell" style:name="T52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46" style:parent-style-name="33">
      <style:paragraph-properties style:snap-to-layout-grid="false"/>
    </style:style>
    <style:style style:family="text" style:name="T3061">
      <style:text-properties style:font-name="한컴돋움" style:font-name-asian="한컴돋움"/>
    </style:style>
    <style:style style:family="table-cell" style:name="T52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15">
      <style:table-row-properties style:min-row-height="0.488cm"/>
    </style:style>
    <style:style style:family="paragraph" style:name="P1547" style:parent-style-name="18">
      <style:paragraph-properties fo:text-align="center" style:snap-to-layout-grid="false"/>
    </style:style>
    <style:style style:family="text" style:name="T3062">
      <style:text-properties fo:font-weight="bold" fo:letter-spacing="-0.5pt" style:font-name="바탕" style:font-name-asian="한컴돋움" style:font-weight-asian="bold"/>
    </style:style>
    <style:style style:family="text" style:name="T3063">
      <style:text-properties style:font-name="한컴돋움" style:font-name-asian="한컴돋움"/>
    </style:style>
    <style:style style:family="text" style:name="T3064">
      <style:text-properties fo:font-weight="bold" fo:letter-spacing="-0.5pt" style:font-name="바탕" style:font-name-asian="한컴돋움" style:font-weight-asian="bold"/>
    </style:style>
    <style:style style:family="table-cell" style:name="T52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48" style:parent-style-name="36">
      <style:paragraph-properties fo:text-align="center" style:snap-to-layout-grid="false"/>
    </style:style>
    <style:style style:family="text" style:name="T3065">
      <style:text-properties style:font-name="한컴돋움" style:font-name-asian="한컴돋움"/>
    </style:style>
    <style:style style:family="table-cell" style:name="T52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49" style:parent-style-name="30">
      <style:paragraph-properties style:snap-to-layout-grid="false"/>
    </style:style>
    <style:style style:family="text" style:name="T3066">
      <style:text-properties fo:font-size="10.0pt" style:font-name="한컴돋움" style:font-name-asian="한컴돋움" style:font-size-asian="10.0pt"/>
    </style:style>
    <style:style style:family="table-cell" style:name="T52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50" style:parent-style-name="32">
      <style:paragraph-properties style:snap-to-layout-grid="false"/>
    </style:style>
    <style:style style:family="text" style:name="T3067">
      <style:text-properties fo:font-size="10.0pt" fo:font-weight="bold" style:font-name="한컴돋움" style:font-name-asian="한컴돋움" style:font-size-asian="10.0pt" style:font-weight-asian="bold"/>
    </style:style>
    <style:style style:family="table-cell" style:name="T52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51" style:parent-style-name="29">
      <style:paragraph-properties style:snap-to-layout-grid="false"/>
    </style:style>
    <style:style style:family="text" style:name="T3068">
      <style:text-properties style:font-name="한컴돋움" style:font-name-asian="한컴돋움"/>
    </style:style>
    <style:style style:family="table-cell" style:name="T52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2.R16">
      <style:table-row-properties style:min-row-height="0.523cm"/>
    </style:style>
    <style:style style:family="paragraph" style:name="P1552" style:parent-style-name="0">
      <style:paragraph-properties fo:line-height="140%" fo:margin-left="0.529cm" fo:margin-top="0.247cm" style:snap-to-layout-grid="false"/>
    </style:style>
    <style:style style:family="paragraph" style:name="P1553" style:parent-style-name="0">
      <style:paragraph-properties fo:line-height="140%" fo:margin-left="0.529cm" fo:margin-top="0.247cm" style:snap-to-layout-grid="false"/>
    </style:style>
    <style:style style:family="paragraph" style:name="P1554" style:parent-style-name="0">
      <style:paragraph-properties fo:line-height="140%" fo:margin-left="0.529cm" fo:margin-top="0.247cm" style:snap-to-layout-grid="false"/>
    </style:style>
    <style:style style:family="paragraph" style:name="P1555" style:parent-style-name="0">
      <style:paragraph-properties fo:margin-bottom="0.176cm" fo:margin-top="0.176cm" style:snap-to-layout-grid="false"/>
    </style:style>
    <style:style style:family="table" style:name="T53">
      <style:table-properties style:width="0.000cm" table:border-model="collapsing"/>
    </style:style>
    <style:style style:family="graphic" style:name="fr6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3.C212">
      <style:table-column-properties style:column-width="15.716cm"/>
    </style:style>
    <style:style style:family="paragraph" style:name="P1556" style:parent-style-name="0">
      <style:paragraph-properties style:snap-to-layout-grid="false"/>
    </style:style>
    <style:style style:family="text" style:name="T3069">
      <style:text-properties fo:color="#ffffff" fo:font-size="15.0pt" style:font-name="바탕" style:font-name-asian="HY울릉도M" style:font-size-asian="15.0pt"/>
    </style:style>
    <style:style style:family="text" style:name="T3070">
      <style:text-properties fo:color="#ffffff" fo:font-size="15.0pt" style:font-name="HY울릉도M" style:font-name-asian="HY울릉도M" style:font-size-asian="15.0pt"/>
    </style:style>
    <style:style style:family="text" style:name="T3071">
      <style:text-properties fo:color="#ffffff" fo:font-size="15.0pt" style:font-name="바탕" style:font-name-asian="HY울릉도M" style:font-size-asian="15.0pt"/>
    </style:style>
    <style:style style:family="table-cell" style:name="T53.R1_C0">
      <style:table-cell-properties fo:background-color="#3e57a5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53.R1">
      <style:table-row-properties style:min-row-height="0.922cm"/>
    </style:style>
    <style:style style:family="paragraph" style:name="P1557" style:parent-style-name="0">
      <style:paragraph-properties fo:text-align="center" style:snap-to-layout-grid="false"/>
    </style:style>
    <style:style style:family="table" style:name="T54">
      <style:table-properties style:width="0.000cm" table:border-model="collapsing"/>
    </style:style>
    <style:style style:family="graphic" style:name="fr6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4.C213">
      <style:table-column-properties style:column-width="0.965cm"/>
    </style:style>
    <style:style style:family="table-column" style:name="T54.C214">
      <style:table-column-properties style:column-width="14.569cm"/>
    </style:style>
    <style:style style:family="paragraph" style:name="P1558" style:parent-style-name="0">
      <style:paragraph-properties fo:line-height="170%" fo:text-align="center" style:snap-to-layout-grid="false"/>
    </style:style>
    <style:style style:family="text" style:name="T3072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54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559" style:parent-style-name="0">
      <style:paragraph-properties fo:line-height="170%" fo:margin-left="0.353cm" style:snap-to-layout-grid="false"/>
    </style:style>
    <style:style style:family="text" style:name="T3073">
      <style:text-properties fo:font-size="15.0pt" style:font-name="바탕" style:font-name-asian="HY헤드라인M" style:font-size-asian="15.0pt"/>
    </style:style>
    <style:style style:family="table-cell" style:name="T54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54.R1">
      <style:table-row-properties style:min-row-height="0.843cm"/>
    </style:style>
    <style:style style:family="paragraph" style:name="P1560" style:parent-style-name="0">
      <style:paragraph-properties fo:line-height="170%" fo:text-align="center" style:snap-to-layout-grid="false"/>
    </style:style>
    <style:style style:family="table-cell" style:name="T54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561" style:parent-style-name="0">
      <style:paragraph-properties fo:line-height="120%" fo:margin-left="1.391cm" fo:margin-right="0.176cm" fo:text-indent="-0.607cm" style:snap-to-layout-grid="false"/>
    </style:style>
    <style:style style:family="text" style:name="T3074">
      <style:text-properties fo:font-weight="bold" fo:letter-spacing="-0.7pt" style:font-name="바탕" style:font-name-asian="한컴돋움" style:font-weight-asian="bold"/>
    </style:style>
    <style:style style:family="text" style:name="T3075">
      <style:text-properties style:font-name="한컴돋움" style:font-name-asian="한컴돋움"/>
    </style:style>
    <style:style style:family="text" style:name="T3076">
      <style:text-properties fo:font-weight="bold" fo:letter-spacing="-1.3pt" style:font-name="바탕" style:font-name-asian="한컴돋움" style:font-weight-asian="bold"/>
    </style:style>
    <style:style style:family="text" style:name="T3077">
      <style:text-properties style:font-name="한컴돋움" style:font-name-asian="한컴돋움"/>
    </style:style>
    <style:style style:family="text" style:name="T3078">
      <style:text-properties fo:font-weight="bold" fo:letter-spacing="-1.3pt" style:font-name="바탕" style:font-name-asian="한컴돋움" style:font-weight-asian="bold"/>
    </style:style>
    <style:style style:family="text" style:name="T3079">
      <style:text-properties style:font-name="한컴돋움" style:font-name-asian="한컴돋움"/>
    </style:style>
    <style:style style:family="text" style:name="T3080">
      <style:text-properties fo:font-weight="bold" fo:letter-spacing="-1.3pt" style:font-name="바탕" style:font-name-asian="한컴돋움" style:font-weight-asian="bold"/>
    </style:style>
    <style:style style:family="text" style:name="T3081">
      <style:text-properties style:font-name="한컴돋움" style:font-name-asian="한컴돋움"/>
    </style:style>
    <style:style style:family="table-cell" style:name="T54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54.R2">
      <style:table-row-properties style:min-row-height="1.108cm"/>
    </style:style>
    <style:style style:family="paragraph" style:name="P1562" style:parent-style-name="0">
      <style:paragraph-properties fo:line-height="170%" fo:margin-left="0.353cm" style:snap-to-layout-grid="false"/>
    </style:style>
    <style:style style:family="text" style:name="T3082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3083">
      <style:text-properties fo:color="#0000ff" fo:font-size="12.0pt" style:font-name="HY헤드라인M" style:font-name-asian="HY헤드라인M" style:font-size-asian="12.0pt"/>
    </style:style>
    <style:style style:family="paragraph" style:name="P1563" style:parent-style-name="0">
      <style:paragraph-properties fo:line-height="170%" fo:margin-left="0.353cm" style:snap-to-layout-grid="false"/>
    </style:style>
    <style:style style:family="text" style:name="T308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3085">
      <style:text-properties fo:font-size="12.0pt" style:font-name="HY헤드라인M" style:font-name-asian="HY헤드라인M" style:font-size-asian="12.0pt"/>
    </style:style>
    <style:style style:family="text" style:name="T308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3087">
      <style:text-properties fo:font-size="12.0pt" style:font-name="HY헤드라인M" style:font-name-asian="HY헤드라인M" style:font-size-asian="12.0pt"/>
    </style:style>
    <style:style style:family="text" style:name="T3088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3089">
      <style:text-properties fo:font-size="12.0pt" style:font-name="HY헤드라인M" style:font-name-asian="HY헤드라인M" style:font-size-asian="12.0pt"/>
    </style:style>
    <style:style style:family="table-cell" style:name="T54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54.R3">
      <style:table-row-properties style:min-row-height="1.537cm"/>
    </style:style>
    <style:style style:family="paragraph" style:name="P1564" style:parent-style-name="0">
      <style:paragraph-properties fo:line-height="150%" fo:margin-left="0.176cm" fo:margin-top="0.353cm" style:snap-to-layout-grid="false"/>
    </style:style>
    <style:style style:family="text" style:name="T3090">
      <style:text-properties fo:font-size="11.0pt" style:font-name="바탕" style:font-name-asian="휴먼명조" style:font-size-asian="11.0pt"/>
    </style:style>
    <style:style style:family="text" style:name="T30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3">
      <style:text-properties fo:font-size="11.0pt" fo:font-weight="bold" style:font-name="휴먼명조" style:font-name-asian="휴먼명조" style:font-size-asian="11.0pt" style:font-weight-asian="bold"/>
    </style:style>
    <style:style style:family="text" style:name="T30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5">
      <style:text-properties fo:font-size="11.0pt" fo:font-weight="bold" style:font-name="휴먼명조" style:font-name-asian="휴먼명조" style:font-size-asian="11.0pt" style:font-weight-asian="bold"/>
    </style:style>
    <style:style style:family="text" style:name="T30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7">
      <style:text-properties fo:font-size="11.0pt" fo:font-weight="bold" style:font-name="휴먼명조" style:font-name-asian="휴먼명조" style:font-size-asian="11.0pt" style:font-weight-asian="bold"/>
    </style:style>
    <style:style style:family="text" style:name="T30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9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1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3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5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565" style:parent-style-name="0">
      <style:paragraph-properties fo:margin-left="0.176cm" fo:text-align="center" style:snap-to-layout-grid="false"/>
    </style:style>
    <style:style style:family="table" style:name="T55">
      <style:table-properties style:width="0.000cm" table:border-model="collapsing"/>
    </style:style>
    <style:style style:family="graphic" style:name="fr6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5.C215">
      <style:table-column-properties style:column-width="15.447cm"/>
    </style:style>
    <style:style style:family="paragraph" style:name="P1566" style:parent-style-name="0">
      <style:paragraph-properties fo:text-align="" style:snap-to-layout-grid="false"/>
    </style:style>
    <style:style style:family="text" style:name="T3106">
      <style:text-properties style:font-name="한컴돋움" style:font-name-asian="한컴돋움"/>
    </style:style>
    <style:style style:family="text" style:name="T3107">
      <style:text-properties fo:font-weight="bold" fo:letter-spacing="-0.5pt" style:font-name="바탕" style:font-name-asian="한컴돋움" style:font-weight-asian="bold"/>
    </style:style>
    <style:style style:family="text" style:name="T3108">
      <style:text-properties style:font-name="바탕" style:font-name-asian="한컴돋움"/>
    </style:style>
    <style:style style:family="text" style:name="T3109">
      <style:text-properties style:font-name="한컴돋움" style:font-name-asian="한컴돋움"/>
    </style:style>
    <style:style style:family="text" style:name="T3110">
      <style:text-properties style:font-name="바탕" style:font-name-asian="태 가는 헤드라인T"/>
    </style:style>
    <style:style style:family="text" style:name="T3111">
      <style:text-properties fo:font-size="9.0pt" style:font-name="새굴림" style:font-name-asian="새굴림" style:font-size-asian="9.0pt"/>
    </style:style>
    <style:style style:family="text" style:name="T3112">
      <style:text-properties fo:font-size="9.0pt" style:font-name="바탕" style:font-name-asian="새굴림" style:font-size-asian="9.0pt"/>
    </style:style>
    <style:style style:family="text" style:name="T3113">
      <style:text-properties fo:font-size="9.0pt" style:font-name="새굴림" style:font-name-asian="새굴림" style:font-size-asian="9.0pt"/>
    </style:style>
    <style:style style:family="table-cell" style:name="T55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55.R1">
      <style:table-row-properties style:min-row-height="0.859cm"/>
    </style:style>
    <style:style style:family="paragraph" style:name="P1567" style:parent-style-name="0">
      <style:paragraph-properties fo:text-align="center" style:snap-to-layout-grid="false"/>
    </style:style>
    <style:style style:family="graphic" style:name="fr7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55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55.R2">
      <style:table-row-properties style:min-row-height="4.795cm"/>
    </style:style>
    <style:style style:family="paragraph" style:name="P1568" style:parent-style-name="0">
      <style:paragraph-properties fo:line-height="140%" fo:margin-left="0.529cm" fo:margin-top="0.247cm" style:snap-to-layout-grid="false"/>
    </style:style>
    <style:style style:family="paragraph" style:name="P1569" style:parent-style-name="0">
      <style:paragraph-properties fo:line-height="140%" fo:margin-left="0.529cm" fo:margin-top="0.247cm" style:snap-to-layout-grid="false"/>
    </style:style>
    <style:style style:family="text" style:name="T3114">
      <style:text-properties fo:font-size="11.0pt" style:font-name="바탕" style:font-name-asian="휴먼명조" style:font-size-asian="11.0pt"/>
    </style:style>
    <style:style style:family="text" style:name="T3115">
      <style:text-properties fo:font-size="11.0pt" style:font-name="휴먼명조" style:font-name-asian="휴먼명조" style:font-size-asian="11.0pt"/>
    </style:style>
    <style:style style:family="text" style:name="T3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7">
      <style:text-properties fo:font-size="11.0pt" style:font-name="휴먼명조" style:font-name-asian="휴먼명조" style:font-size-asian="11.0pt"/>
    </style:style>
    <style:style style:family="text" style:name="T3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9">
      <style:text-properties fo:font-size="11.0pt" style:font-name="휴먼명조" style:font-name-asian="휴먼명조" style:font-size-asian="11.0pt"/>
    </style:style>
    <style:style style:family="text" style:name="T3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1">
      <style:text-properties fo:font-size="11.0pt" style:font-name="휴먼명조" style:font-name-asian="휴먼명조" style:font-size-asian="11.0pt"/>
    </style:style>
    <style:style style:family="text" style:name="T3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3">
      <style:text-properties fo:font-size="11.0pt" style:font-name="휴먼명조" style:font-name-asian="휴먼명조" style:font-size-asian="11.0pt"/>
    </style:style>
    <style:style style:family="text" style:name="T3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5">
      <style:text-properties fo:font-size="11.0pt" style:font-name="휴먼명조" style:font-name-asian="휴먼명조" style:font-size-asian="11.0pt"/>
    </style:style>
    <style:style style:family="text" style:name="T3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7">
      <style:text-properties fo:font-size="11.0pt" style:font-name="휴먼명조" style:font-name-asian="휴먼명조" style:font-size-asian="11.0pt"/>
    </style:style>
    <style:style style:family="text" style:name="T3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9">
      <style:text-properties fo:font-size="11.0pt" style:font-name="휴먼명조" style:font-name-asian="휴먼명조" style:font-size-asian="11.0pt"/>
    </style:style>
    <style:style style:family="text" style:name="T3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1">
      <style:text-properties fo:font-size="11.0pt" style:font-name="휴먼명조" style:font-name-asian="휴먼명조" style:font-size-asian="11.0pt"/>
    </style:style>
    <style:style style:family="text" style:name="T3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3">
      <style:text-properties fo:font-size="11.0pt" style:font-name="휴먼명조" style:font-name-asian="휴먼명조" style:font-size-asian="11.0pt"/>
    </style:style>
    <style:style style:family="text" style:name="T3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5">
      <style:text-properties fo:font-size="11.0pt" style:font-name="휴먼명조" style:font-name-asian="휴먼명조" style:font-size-asian="11.0pt"/>
    </style:style>
    <style:style style:family="text" style:name="T3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7">
      <style:text-properties fo:font-size="11.0pt" style:font-name="휴먼명조" style:font-name-asian="휴먼명조" style:font-size-asian="11.0pt"/>
    </style:style>
    <style:style style:family="text" style:name="T3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9">
      <style:text-properties fo:font-size="11.0pt" style:font-name="휴먼명조" style:font-name-asian="휴먼명조" style:font-size-asian="11.0pt"/>
    </style:style>
    <style:style style:family="text" style:name="T3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1">
      <style:text-properties fo:font-size="11.0pt" style:font-name="휴먼명조" style:font-name-asian="휴먼명조" style:font-size-asian="11.0pt"/>
    </style:style>
    <style:style style:family="text" style:name="T3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3">
      <style:text-properties fo:font-size="11.0pt" style:font-name="휴먼명조" style:font-name-asian="휴먼명조" style:font-size-asian="11.0pt"/>
    </style:style>
    <style:style style:family="text" style:name="T3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5">
      <style:text-properties fo:font-size="11.0pt" style:font-name="휴먼명조" style:font-name-asian="휴먼명조" style:font-size-asian="11.0pt"/>
    </style:style>
    <style:style style:family="text" style:name="T3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7">
      <style:text-properties fo:font-size="11.0pt" style:font-name="휴먼명조" style:font-name-asian="휴먼명조" style:font-size-asian="11.0pt"/>
    </style:style>
    <style:style style:family="text" style:name="T3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9">
      <style:text-properties fo:font-size="11.0pt" style:font-name="휴먼명조" style:font-name-asian="휴먼명조" style:font-size-asian="11.0pt"/>
    </style:style>
    <style:style style:family="paragraph" style:name="P1570" style:parent-style-name="0">
      <style:paragraph-properties fo:line-height="140%" fo:margin-left="0.529cm" fo:margin-top="0.247cm" fo:text-align="center" style:snap-to-layout-grid="false"/>
    </style:style>
    <style:style style:family="table" style:name="T56">
      <style:table-properties style:width="0.000cm" table:border-model="collapsing"/>
    </style:style>
    <style:style style:family="graphic" style:name="fr7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6.C216">
      <style:table-column-properties style:column-width="3.914cm"/>
    </style:style>
    <style:style style:family="table-column" style:name="T56.C217">
      <style:table-column-properties style:column-width="1.358cm"/>
    </style:style>
    <style:style style:family="table-column" style:name="T56.C218">
      <style:table-column-properties style:column-width="2.556cm"/>
    </style:style>
    <style:style style:family="table-column" style:name="T56.C219">
      <style:table-column-properties style:column-width="2.556cm"/>
    </style:style>
    <style:style style:family="table-column" style:name="T56.C220">
      <style:table-column-properties style:column-width="2.456cm"/>
    </style:style>
    <style:style style:family="paragraph" style:name="P1571" style:parent-style-name="38">
      <style:paragraph-properties fo:text-align="center" style:snap-to-layout-grid="false"/>
    </style:style>
    <style:style style:family="table-cell" style:name="T56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72" style:parent-style-name="39">
      <style:paragraph-properties fo:text-align="center" style:snap-to-layout-grid="false"/>
    </style:style>
    <style:style style:family="text" style:name="T3150">
      <style:text-properties fo:font-weight="bold" fo:letter-spacing="-0.5pt" style:font-name="바탕" style:font-name-asian="한컴돋움" style:font-weight-asian="bold"/>
    </style:style>
    <style:style style:family="table-cell" style:name="T56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73" style:parent-style-name="15">
      <style:paragraph-properties fo:text-align="center" style:snap-to-layout-grid="false"/>
    </style:style>
    <style:style style:family="text" style:name="T3151">
      <style:text-properties fo:color="#0000ff" fo:font-weight="bold" fo:letter-spacing="-0.5pt" style:font-name="바탕" style:font-name-asian="한컴돋움" style:font-weight-asian="bold"/>
    </style:style>
    <style:style style:family="table-cell" style:name="T56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74" style:parent-style-name="15">
      <style:paragraph-properties fo:text-align="center" style:snap-to-layout-grid="false"/>
    </style:style>
    <style:style style:family="text" style:name="T3152">
      <style:text-properties fo:color="#0000ff" fo:font-weight="bold" fo:letter-spacing="-0.5pt" style:font-name="바탕" style:font-name-asian="한컴돋움" style:font-weight-asian="bold"/>
    </style:style>
    <style:style style:family="table-cell" style:name="T56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75" style:parent-style-name="16">
      <style:paragraph-properties fo:text-align="center" style:snap-to-layout-grid="false"/>
    </style:style>
    <style:style style:family="text" style:name="T3153">
      <style:text-properties fo:color="#0000ff" fo:font-weight="bold" fo:letter-spacing="-0.5pt" style:font-name="바탕" style:font-name-asian="한컴돋움" style:font-weight-asian="bold"/>
    </style:style>
    <style:style style:family="table-cell" style:name="T56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1">
      <style:table-row-properties style:min-row-height="0.452cm"/>
    </style:style>
    <style:style style:family="paragraph" style:name="P1576" style:parent-style-name="13">
      <style:paragraph-properties style:snap-to-layout-grid="false"/>
    </style:style>
    <style:style style:family="text" style:name="T3154">
      <style:text-properties fo:font-weight="bold" fo:letter-spacing="-0.5pt" style:font-name="바탕" style:font-name-asian="한컴돋움" style:font-weight-asian="bold"/>
    </style:style>
    <style:style style:family="table-cell" style:name="T56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77" style:parent-style-name="35">
      <style:paragraph-properties fo:text-align="center" style:snap-to-layout-grid="false"/>
    </style:style>
    <style:style style:family="text" style:name="T3155">
      <style:text-properties style:font-name="한컴돋움" style:font-name-asian="한컴돋움"/>
    </style:style>
    <style:style style:family="table-cell" style:name="T56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78" style:parent-style-name="30">
      <style:paragraph-properties style:snap-to-layout-grid="false"/>
    </style:style>
    <style:style style:family="text" style:name="T3156">
      <style:text-properties fo:color="#0000ff" fo:font-size="10.0pt" fo:font-weight="bold" style:font-name="한컴돋움" style:font-name-asian="한컴돋움" style:font-size-asian="10.0pt" style:font-weight-asian="bold"/>
    </style:style>
    <style:style style:family="table-cell" style:name="T56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79" style:parent-style-name="19">
      <style:paragraph-properties fo:text-align="center" style:snap-to-layout-grid="false"/>
    </style:style>
    <style:style style:family="text" style:name="T3157">
      <style:text-properties fo:color="#0000ff" fo:font-weight="bold" style:font-name="한컴돋움" style:font-name-asian="한컴돋움" style:font-weight-asian="bold"/>
    </style:style>
    <style:style style:family="table-cell" style:name="T56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80" style:parent-style-name="33">
      <style:paragraph-properties style:snap-to-layout-grid="false"/>
    </style:style>
    <style:style style:family="text" style:name="T3158">
      <style:text-properties fo:color="#0000ff" fo:font-weight="bold" style:font-name="한컴돋움" style:font-name-asian="한컴돋움" style:font-weight-asian="bold"/>
    </style:style>
    <style:style style:family="table-cell" style:name="T56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2">
      <style:table-row-properties style:min-row-height="0.488cm"/>
    </style:style>
    <style:style style:family="paragraph" style:name="P1581" style:parent-style-name="28">
      <style:paragraph-properties style:snap-to-layout-grid="false"/>
    </style:style>
    <style:style style:family="text" style:name="T315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6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82" style:parent-style-name="16">
      <style:paragraph-properties fo:text-align="center" style:snap-to-layout-grid="false"/>
    </style:style>
    <style:style style:family="text" style:name="T3160">
      <style:text-properties style:font-name="한컴돋움" style:font-name-asian="한컴돋움"/>
    </style:style>
    <style:style style:family="text" style:name="T3161">
      <style:text-properties fo:font-weight="bold" fo:letter-spacing="-0.5pt" style:font-name="바탕" style:font-name-asian="한컴돋움" style:font-weight-asian="bold"/>
    </style:style>
    <style:style style:family="text" style:name="T3162">
      <style:text-properties style:font-name="한컴돋움" style:font-name-asian="한컴돋움"/>
    </style:style>
    <style:style style:family="text" style:name="T3163">
      <style:text-properties fo:font-weight="bold" fo:letter-spacing="-0.5pt" style:font-name="바탕" style:font-name-asian="한컴돋움" style:font-weight-asian="bold"/>
    </style:style>
    <style:style style:family="table-cell" style:name="T56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583" style:parent-style-name="36">
      <style:paragraph-properties fo:text-align="center" style:snap-to-layout-grid="false"/>
    </style:style>
    <style:style style:family="text" style:name="T3164">
      <style:text-properties style:font-name="한컴돋움" style:font-name-asian="한컴돋움"/>
    </style:style>
    <style:style style:family="table-cell" style:name="T56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84" style:parent-style-name="14">
      <style:paragraph-properties fo:text-align="center" style:snap-to-layout-grid="false"/>
    </style:style>
    <style:style style:family="text" style:name="T3165">
      <style:text-properties style:font-name="한컴돋움" style:font-name-asian="한컴돋움"/>
    </style:style>
    <style:style style:family="table-cell" style:name="T56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85" style:parent-style-name="18">
      <style:paragraph-properties fo:text-align="center" style:snap-to-layout-grid="false"/>
    </style:style>
    <style:style style:family="text" style:name="T3166">
      <style:text-properties style:font-name="한컴돋움" style:font-name-asian="한컴돋움"/>
    </style:style>
    <style:style style:family="table-cell" style:name="T56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586" style:parent-style-name="13">
      <style:paragraph-properties style:snap-to-layout-grid="false"/>
    </style:style>
    <style:style style:family="text" style:name="T3167">
      <style:text-properties style:font-name="한컴돋움" style:font-name-asian="한컴돋움"/>
    </style:style>
    <style:style style:family="table-cell" style:name="T56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6.R3">
      <style:table-row-properties style:min-row-height="0.452cm"/>
    </style:style>
    <style:style style:family="paragraph" style:name="P1587" style:parent-style-name="16">
      <style:paragraph-properties fo:text-align="center" style:snap-to-layout-grid="false"/>
    </style:style>
    <style:style style:family="text" style:name="T3168">
      <style:text-properties style:font-name="한컴돋움" style:font-name-asian="한컴돋움"/>
    </style:style>
    <style:style style:family="text" style:name="T3169">
      <style:text-properties fo:font-weight="bold" fo:letter-spacing="-0.5pt" style:font-name="바탕" style:font-name-asian="한컴돋움" style:font-weight-asian="bold"/>
    </style:style>
    <style:style style:family="table-cell" style:name="T56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88" style:parent-style-name="36">
      <style:paragraph-properties fo:text-align="center" style:snap-to-layout-grid="false"/>
    </style:style>
    <style:style style:family="text" style:name="T3170">
      <style:text-properties style:font-name="한컴돋움" style:font-name-asian="한컴돋움"/>
    </style:style>
    <style:style style:family="table-cell" style:name="T56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89" style:parent-style-name="14">
      <style:paragraph-properties fo:text-align="center" style:snap-to-layout-grid="false"/>
    </style:style>
    <style:style style:family="text" style:name="T3171">
      <style:text-properties fo:font-weight="bold" style:font-name="한컴돋움" style:font-name-asian="한컴돋움" style:font-weight-asian="bold"/>
    </style:style>
    <style:style style:family="table-cell" style:name="T56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90" style:parent-style-name="18">
      <style:paragraph-properties fo:text-align="center" style:snap-to-layout-grid="false"/>
    </style:style>
    <style:style style:family="text" style:name="T3172">
      <style:text-properties style:font-name="한컴돋움" style:font-name-asian="한컴돋움"/>
    </style:style>
    <style:style style:family="table-cell" style:name="T56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91" style:parent-style-name="13">
      <style:paragraph-properties style:snap-to-layout-grid="false"/>
    </style:style>
    <style:style style:family="text" style:name="T3173">
      <style:text-properties style:font-name="한컴돋움" style:font-name-asian="한컴돋움"/>
    </style:style>
    <style:style style:family="table-cell" style:name="T56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4">
      <style:table-row-properties style:min-row-height="0.452cm"/>
    </style:style>
    <style:style style:family="paragraph" style:name="P1592" style:parent-style-name="16">
      <style:paragraph-properties fo:text-align="center" style:snap-to-layout-grid="false"/>
    </style:style>
    <style:style style:family="text" style:name="T3174">
      <style:text-properties style:font-name="한컴돋움" style:font-name-asian="한컴돋움"/>
    </style:style>
    <style:style style:family="text" style:name="T3175">
      <style:text-properties fo:font-weight="bold" fo:letter-spacing="-0.5pt" style:font-name="바탕" style:font-name-asian="한컴돋움" style:font-weight-asian="bold"/>
    </style:style>
    <style:style style:family="table-cell" style:name="T56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93" style:parent-style-name="36">
      <style:paragraph-properties fo:text-align="center" style:snap-to-layout-grid="false"/>
    </style:style>
    <style:style style:family="text" style:name="T3176">
      <style:text-properties style:font-name="한컴돋움" style:font-name-asian="한컴돋움"/>
    </style:style>
    <style:style style:family="table-cell" style:name="T56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94" style:parent-style-name="14">
      <style:paragraph-properties fo:text-align="center" style:snap-to-layout-grid="false"/>
    </style:style>
    <style:style style:family="text" style:name="T3177">
      <style:text-properties fo:font-weight="bold" style:font-name="한컴돋움" style:font-name-asian="한컴돋움" style:font-weight-asian="bold"/>
    </style:style>
    <style:style style:family="table-cell" style:name="T56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95" style:parent-style-name="18">
      <style:paragraph-properties fo:text-align="center" style:snap-to-layout-grid="false"/>
    </style:style>
    <style:style style:family="text" style:name="T3178">
      <style:text-properties style:font-name="한컴돋움" style:font-name-asian="한컴돋움"/>
    </style:style>
    <style:style style:family="table-cell" style:name="T56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96" style:parent-style-name="13">
      <style:paragraph-properties style:snap-to-layout-grid="false"/>
    </style:style>
    <style:style style:family="text" style:name="T3179">
      <style:text-properties style:font-name="한컴돋움" style:font-name-asian="한컴돋움"/>
    </style:style>
    <style:style style:family="table-cell" style:name="T56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5">
      <style:table-row-properties style:min-row-height="0.452cm"/>
    </style:style>
    <style:style style:family="paragraph" style:name="P1597" style:parent-style-name="16">
      <style:paragraph-properties fo:text-align="center" style:snap-to-layout-grid="false"/>
    </style:style>
    <style:style style:family="text" style:name="T3180">
      <style:text-properties style:font-name="한컴돋움" style:font-name-asian="한컴돋움"/>
    </style:style>
    <style:style style:family="text" style:name="T3181">
      <style:text-properties fo:font-weight="bold" fo:letter-spacing="-0.5pt" style:font-name="바탕" style:font-name-asian="한컴돋움" style:font-weight-asian="bold"/>
    </style:style>
    <style:style style:family="table-cell" style:name="T56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598" style:parent-style-name="36">
      <style:paragraph-properties fo:text-align="center" style:snap-to-layout-grid="false"/>
    </style:style>
    <style:style style:family="text" style:name="T3182">
      <style:text-properties style:font-name="한컴돋움" style:font-name-asian="한컴돋움"/>
    </style:style>
    <style:style style:family="table-cell" style:name="T56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599" style:parent-style-name="14">
      <style:paragraph-properties fo:text-align="center" style:snap-to-layout-grid="false"/>
    </style:style>
    <style:style style:family="text" style:name="T3183">
      <style:text-properties style:font-name="한컴돋움" style:font-name-asian="한컴돋움"/>
    </style:style>
    <style:style style:family="table-cell" style:name="T56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00" style:parent-style-name="18">
      <style:paragraph-properties fo:text-align="center" style:snap-to-layout-grid="false"/>
    </style:style>
    <style:style style:family="text" style:name="T3184">
      <style:text-properties fo:font-weight="bold" style:font-name="한컴돋움" style:font-name-asian="한컴돋움" style:font-weight-asian="bold"/>
    </style:style>
    <style:style style:family="table-cell" style:name="T56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01" style:parent-style-name="13">
      <style:paragraph-properties style:snap-to-layout-grid="false"/>
    </style:style>
    <style:style style:family="text" style:name="T3185">
      <style:text-properties style:font-name="한컴돋움" style:font-name-asian="한컴돋움"/>
    </style:style>
    <style:style style:family="table-cell" style:name="T56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6">
      <style:table-row-properties style:min-row-height="0.452cm"/>
    </style:style>
    <style:style style:family="paragraph" style:name="P1602" style:parent-style-name="16">
      <style:paragraph-properties fo:text-align="center" style:snap-to-layout-grid="false"/>
    </style:style>
    <style:style style:family="text" style:name="T3186">
      <style:text-properties style:font-name="한컴돋움" style:font-name-asian="한컴돋움"/>
    </style:style>
    <style:style style:family="text" style:name="T3187">
      <style:text-properties fo:font-weight="bold" fo:letter-spacing="-0.5pt" style:font-name="바탕" style:font-name-asian="한컴돋움" style:font-weight-asian="bold"/>
    </style:style>
    <style:style style:family="table-cell" style:name="T56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03" style:parent-style-name="36">
      <style:paragraph-properties fo:text-align="center" style:snap-to-layout-grid="false"/>
    </style:style>
    <style:style style:family="text" style:name="T3188">
      <style:text-properties style:font-name="한컴돋움" style:font-name-asian="한컴돋움"/>
    </style:style>
    <style:style style:family="table-cell" style:name="T56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04" style:parent-style-name="14">
      <style:paragraph-properties fo:text-align="center" style:snap-to-layout-grid="false"/>
    </style:style>
    <style:style style:family="text" style:name="T3189">
      <style:text-properties style:font-name="한컴돋움" style:font-name-asian="한컴돋움"/>
    </style:style>
    <style:style style:family="table-cell" style:name="T56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05" style:parent-style-name="18">
      <style:paragraph-properties fo:text-align="center" style:snap-to-layout-grid="false"/>
    </style:style>
    <style:style style:family="text" style:name="T3190">
      <style:text-properties fo:font-weight="bold" style:font-name="한컴돋움" style:font-name-asian="한컴돋움" style:font-weight-asian="bold"/>
    </style:style>
    <style:style style:family="table-cell" style:name="T56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06" style:parent-style-name="13">
      <style:paragraph-properties style:snap-to-layout-grid="false"/>
    </style:style>
    <style:style style:family="text" style:name="T3191">
      <style:text-properties style:font-name="한컴돋움" style:font-name-asian="한컴돋움"/>
    </style:style>
    <style:style style:family="table-cell" style:name="T56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7">
      <style:table-row-properties style:min-row-height="0.452cm"/>
    </style:style>
    <style:style style:family="paragraph" style:name="P1607" style:parent-style-name="28">
      <style:paragraph-properties style:snap-to-layout-grid="false"/>
    </style:style>
    <style:style style:family="text" style:name="T319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6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08" style:parent-style-name="16">
      <style:paragraph-properties fo:text-align="center" style:snap-to-layout-grid="false"/>
    </style:style>
    <style:style style:family="text" style:name="T3193">
      <style:text-properties fo:font-weight="bold" fo:letter-spacing="-0.5pt" style:font-name="바탕" style:font-name-asian="한컴돋움" style:font-weight-asian="bold"/>
    </style:style>
    <style:style style:family="table-cell" style:name="T56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609" style:parent-style-name="36">
      <style:paragraph-properties fo:text-align="center" style:snap-to-layout-grid="false"/>
    </style:style>
    <style:style style:family="text" style:name="T3194">
      <style:text-properties style:font-name="한컴돋움" style:font-name-asian="한컴돋움"/>
    </style:style>
    <style:style style:family="table-cell" style:name="T56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10" style:parent-style-name="14">
      <style:paragraph-properties fo:text-align="center" style:snap-to-layout-grid="false"/>
    </style:style>
    <style:style style:family="text" style:name="T3195">
      <style:text-properties fo:font-weight="bold" style:font-name="한컴돋움" style:font-name-asian="한컴돋움" style:font-weight-asian="bold"/>
    </style:style>
    <style:style style:family="table-cell" style:name="T56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11" style:parent-style-name="18">
      <style:paragraph-properties fo:text-align="center" style:snap-to-layout-grid="false"/>
    </style:style>
    <style:style style:family="text" style:name="T3196">
      <style:text-properties style:font-name="한컴돋움" style:font-name-asian="한컴돋움"/>
    </style:style>
    <style:style style:family="table-cell" style:name="T56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12" style:parent-style-name="13">
      <style:paragraph-properties style:snap-to-layout-grid="false"/>
    </style:style>
    <style:style style:family="text" style:name="T3197">
      <style:text-properties style:font-name="한컴돋움" style:font-name-asian="한컴돋움"/>
    </style:style>
    <style:style style:family="table-cell" style:name="T56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6.R8">
      <style:table-row-properties style:min-row-height="0.452cm"/>
    </style:style>
    <style:style style:family="paragraph" style:name="P1613" style:parent-style-name="16">
      <style:paragraph-properties fo:text-align="center" style:snap-to-layout-grid="false"/>
    </style:style>
    <style:style style:family="text" style:name="T3198">
      <style:text-properties fo:font-weight="bold" fo:letter-spacing="-0.5pt" style:font-name="바탕" style:font-name-asian="한컴돋움" style:font-weight-asian="bold"/>
    </style:style>
    <style:style style:family="table-cell" style:name="T56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14" style:parent-style-name="36">
      <style:paragraph-properties fo:text-align="center" style:snap-to-layout-grid="false"/>
    </style:style>
    <style:style style:family="text" style:name="T3199">
      <style:text-properties style:font-name="한컴돋움" style:font-name-asian="한컴돋움"/>
    </style:style>
    <style:style style:family="table-cell" style:name="T56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15" style:parent-style-name="14">
      <style:paragraph-properties fo:text-align="center" style:snap-to-layout-grid="false"/>
    </style:style>
    <style:style style:family="text" style:name="T3200">
      <style:text-properties style:font-name="한컴돋움" style:font-name-asian="한컴돋움"/>
    </style:style>
    <style:style style:family="table-cell" style:name="T56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16" style:parent-style-name="18">
      <style:paragraph-properties fo:text-align="center" style:snap-to-layout-grid="false"/>
    </style:style>
    <style:style style:family="text" style:name="T3201">
      <style:text-properties fo:font-weight="bold" style:font-name="한컴돋움" style:font-name-asian="한컴돋움" style:font-weight-asian="bold"/>
    </style:style>
    <style:style style:family="table-cell" style:name="T56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17" style:parent-style-name="13">
      <style:paragraph-properties style:snap-to-layout-grid="false"/>
    </style:style>
    <style:style style:family="text" style:name="T3202">
      <style:text-properties style:font-name="한컴돋움" style:font-name-asian="한컴돋움"/>
    </style:style>
    <style:style style:family="table-cell" style:name="T56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9">
      <style:table-row-properties style:min-row-height="0.452cm"/>
    </style:style>
    <style:style style:family="paragraph" style:name="P1618" style:parent-style-name="28">
      <style:paragraph-properties fo:line-height="110%" style:snap-to-layout-grid="false"/>
    </style:style>
    <style:style style:family="text" style:name="T320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6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19" style:parent-style-name="18">
      <style:paragraph-properties fo:text-align="center" style:snap-to-layout-grid="false"/>
    </style:style>
    <style:style style:family="text" style:name="T3204">
      <style:text-properties fo:font-weight="bold" fo:letter-spacing="-0.5pt" style:font-name="바탕" style:font-name-asian="한컴돋움" style:font-weight-asian="bold"/>
    </style:style>
    <style:style style:family="table-cell" style:name="T56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620" style:parent-style-name="36">
      <style:paragraph-properties fo:text-align="center" style:snap-to-layout-grid="false"/>
    </style:style>
    <style:style style:family="text" style:name="T3205">
      <style:text-properties style:font-name="한컴돋움" style:font-name-asian="한컴돋움"/>
    </style:style>
    <style:style style:family="table-cell" style:name="T56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21" style:parent-style-name="14">
      <style:paragraph-properties fo:text-align="center" style:snap-to-layout-grid="false"/>
    </style:style>
    <style:style style:family="text" style:name="T3206">
      <style:text-properties style:font-name="한컴돋움" style:font-name-asian="한컴돋움"/>
    </style:style>
    <style:style style:family="table-cell" style:name="T56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22" style:parent-style-name="18">
      <style:paragraph-properties fo:text-align="center" style:snap-to-layout-grid="false"/>
    </style:style>
    <style:style style:family="text" style:name="T3207">
      <style:text-properties style:font-name="한컴돋움" style:font-name-asian="한컴돋움"/>
    </style:style>
    <style:style style:family="table-cell" style:name="T56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23" style:parent-style-name="13">
      <style:paragraph-properties style:snap-to-layout-grid="false"/>
    </style:style>
    <style:style style:family="text" style:name="T3208">
      <style:text-properties style:font-name="한컴돋움" style:font-name-asian="한컴돋움"/>
    </style:style>
    <style:style style:family="table-cell" style:name="T56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6.R10">
      <style:table-row-properties style:min-row-height="0.452cm"/>
    </style:style>
    <style:style style:family="paragraph" style:name="P1624" style:parent-style-name="18">
      <style:paragraph-properties fo:text-align="center" style:snap-to-layout-grid="false"/>
    </style:style>
    <style:style style:family="text" style:name="T3209">
      <style:text-properties fo:font-weight="bold" fo:letter-spacing="-0.5pt" style:font-name="바탕" style:font-name-asian="한컴돋움" style:font-weight-asian="bold"/>
    </style:style>
    <style:style style:family="text" style:name="T3210">
      <style:text-properties style:font-name="한컴돋움" style:font-name-asian="한컴돋움"/>
    </style:style>
    <style:style style:family="text" style:name="T3211">
      <style:text-properties fo:font-weight="bold" fo:letter-spacing="-0.5pt" style:font-name="바탕" style:font-name-asian="한컴돋움" style:font-weight-asian="bold"/>
    </style:style>
    <style:style style:family="table-cell" style:name="T56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25" style:parent-style-name="36">
      <style:paragraph-properties fo:text-align="center" style:snap-to-layout-grid="false"/>
    </style:style>
    <style:style style:family="text" style:name="T3212">
      <style:text-properties style:font-name="한컴돋움" style:font-name-asian="한컴돋움"/>
    </style:style>
    <style:style style:family="table-cell" style:name="T56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26" style:parent-style-name="14">
      <style:paragraph-properties fo:text-align="center" style:snap-to-layout-grid="false"/>
    </style:style>
    <style:style style:family="text" style:name="T3213">
      <style:text-properties style:font-name="한컴돋움" style:font-name-asian="한컴돋움"/>
    </style:style>
    <style:style style:family="table-cell" style:name="T56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27" style:parent-style-name="18">
      <style:paragraph-properties fo:text-align="center" style:snap-to-layout-grid="false"/>
    </style:style>
    <style:style style:family="text" style:name="T3214">
      <style:text-properties style:font-name="한컴돋움" style:font-name-asian="한컴돋움"/>
    </style:style>
    <style:style style:family="table-cell" style:name="T56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28" style:parent-style-name="13">
      <style:paragraph-properties style:snap-to-layout-grid="false"/>
    </style:style>
    <style:style style:family="text" style:name="T3215">
      <style:text-properties style:font-name="한컴돋움" style:font-name-asian="한컴돋움"/>
    </style:style>
    <style:style style:family="table-cell" style:name="T56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11">
      <style:table-row-properties style:min-row-height="0.452cm"/>
    </style:style>
    <style:style style:family="paragraph" style:name="P1629" style:parent-style-name="18">
      <style:paragraph-properties fo:text-align="center" style:snap-to-layout-grid="false"/>
    </style:style>
    <style:style style:family="text" style:name="T3216">
      <style:text-properties fo:font-weight="bold" fo:letter-spacing="-0.5pt" style:font-name="바탕" style:font-name-asian="한컴돋움" style:font-weight-asian="bold"/>
    </style:style>
    <style:style style:family="text" style:name="T3217">
      <style:text-properties style:font-name="한컴돋움" style:font-name-asian="한컴돋움"/>
    </style:style>
    <style:style style:family="text" style:name="T3218">
      <style:text-properties fo:font-weight="bold" fo:letter-spacing="-0.5pt" style:font-name="바탕" style:font-name-asian="한컴돋움" style:font-weight-asian="bold"/>
    </style:style>
    <style:style style:family="table-cell" style:name="T56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30" style:parent-style-name="36">
      <style:paragraph-properties fo:text-align="center" style:snap-to-layout-grid="false"/>
    </style:style>
    <style:style style:family="text" style:name="T3219">
      <style:text-properties style:font-name="한컴돋움" style:font-name-asian="한컴돋움"/>
    </style:style>
    <style:style style:family="table-cell" style:name="T56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31" style:parent-style-name="14">
      <style:paragraph-properties fo:text-align="center" style:snap-to-layout-grid="false"/>
    </style:style>
    <style:style style:family="text" style:name="T3220">
      <style:text-properties style:font-name="한컴돋움" style:font-name-asian="한컴돋움"/>
    </style:style>
    <style:style style:family="table-cell" style:name="T56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32" style:parent-style-name="18">
      <style:paragraph-properties fo:text-align="center" style:snap-to-layout-grid="false"/>
    </style:style>
    <style:style style:family="text" style:name="T3221">
      <style:text-properties style:font-name="한컴돋움" style:font-name-asian="한컴돋움"/>
    </style:style>
    <style:style style:family="table-cell" style:name="T56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33" style:parent-style-name="13">
      <style:paragraph-properties style:snap-to-layout-grid="false"/>
    </style:style>
    <style:style style:family="text" style:name="T3222">
      <style:text-properties style:font-name="한컴돋움" style:font-name-asian="한컴돋움"/>
    </style:style>
    <style:style style:family="table-cell" style:name="T56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12">
      <style:table-row-properties style:min-row-height="0.452cm"/>
    </style:style>
    <style:style style:family="paragraph" style:name="P1634" style:parent-style-name="18">
      <style:paragraph-properties fo:text-align="center" style:snap-to-layout-grid="false"/>
    </style:style>
    <style:style style:family="text" style:name="T3223">
      <style:text-properties fo:font-weight="bold" fo:letter-spacing="-0.5pt" style:font-name="바탕" style:font-name-asian="한컴돋움" style:font-weight-asian="bold"/>
    </style:style>
    <style:style style:family="text" style:name="T3224">
      <style:text-properties style:font-name="한컴돋움" style:font-name-asian="한컴돋움"/>
    </style:style>
    <style:style style:family="text" style:name="T3225">
      <style:text-properties fo:font-weight="bold" fo:letter-spacing="-0.5pt" style:font-name="바탕" style:font-name-asian="한컴돋움" style:font-weight-asian="bold"/>
    </style:style>
    <style:style style:family="table-cell" style:name="T56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35" style:parent-style-name="36">
      <style:paragraph-properties fo:text-align="center" style:snap-to-layout-grid="false"/>
    </style:style>
    <style:style style:family="text" style:name="T3226">
      <style:text-properties style:font-name="한컴돋움" style:font-name-asian="한컴돋움"/>
    </style:style>
    <style:style style:family="table-cell" style:name="T56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36" style:parent-style-name="14">
      <style:paragraph-properties fo:text-align="center" style:snap-to-layout-grid="false"/>
    </style:style>
    <style:style style:family="text" style:name="T3227">
      <style:text-properties fo:font-weight="bold" style:font-name="한컴돋움" style:font-name-asian="한컴돋움" style:font-weight-asian="bold"/>
    </style:style>
    <style:style style:family="table-cell" style:name="T56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37" style:parent-style-name="18">
      <style:paragraph-properties fo:text-align="center" style:snap-to-layout-grid="false"/>
    </style:style>
    <style:style style:family="text" style:name="T3228">
      <style:text-properties style:font-name="한컴돋움" style:font-name-asian="한컴돋움"/>
    </style:style>
    <style:style style:family="table-cell" style:name="T56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38" style:parent-style-name="13">
      <style:paragraph-properties style:snap-to-layout-grid="false"/>
    </style:style>
    <style:style style:family="text" style:name="T3229">
      <style:text-properties style:font-name="한컴돋움" style:font-name-asian="한컴돋움"/>
    </style:style>
    <style:style style:family="table-cell" style:name="T56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13">
      <style:table-row-properties style:min-row-height="0.452cm"/>
    </style:style>
    <style:style style:family="paragraph" style:name="P1639" style:parent-style-name="18">
      <style:paragraph-properties fo:text-align="center" style:snap-to-layout-grid="false"/>
    </style:style>
    <style:style style:family="text" style:name="T3230">
      <style:text-properties fo:font-weight="bold" fo:letter-spacing="-0.5pt" style:font-name="바탕" style:font-name-asian="한컴돋움" style:font-weight-asian="bold"/>
    </style:style>
    <style:style style:family="text" style:name="T3231">
      <style:text-properties style:font-name="한컴돋움" style:font-name-asian="한컴돋움"/>
    </style:style>
    <style:style style:family="text" style:name="T3232">
      <style:text-properties fo:font-weight="bold" fo:letter-spacing="-0.5pt" style:font-name="바탕" style:font-name-asian="한컴돋움" style:font-weight-asian="bold"/>
    </style:style>
    <style:style style:family="text" style:name="T3233">
      <style:text-properties style:font-name="한컴돋움" style:font-name-asian="한컴돋움"/>
    </style:style>
    <style:style style:family="text" style:name="T3234">
      <style:text-properties fo:font-weight="bold" fo:letter-spacing="-0.5pt" style:font-name="바탕" style:font-name-asian="한컴돋움" style:font-weight-asian="bold"/>
    </style:style>
    <style:style style:family="table-cell" style:name="T56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40" style:parent-style-name="36">
      <style:paragraph-properties fo:text-align="center" style:snap-to-layout-grid="false"/>
    </style:style>
    <style:style style:family="text" style:name="T3235">
      <style:text-properties style:font-name="한컴돋움" style:font-name-asian="한컴돋움"/>
    </style:style>
    <style:style style:family="table-cell" style:name="T56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41" style:parent-style-name="14">
      <style:paragraph-properties fo:text-align="center" style:snap-to-layout-grid="false"/>
    </style:style>
    <style:style style:family="text" style:name="T3236">
      <style:text-properties style:font-name="한컴돋움" style:font-name-asian="한컴돋움"/>
    </style:style>
    <style:style style:family="table-cell" style:name="T56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42" style:parent-style-name="18">
      <style:paragraph-properties fo:text-align="center" style:snap-to-layout-grid="false"/>
    </style:style>
    <style:style style:family="text" style:name="T3237">
      <style:text-properties fo:font-weight="bold" style:font-name="한컴돋움" style:font-name-asian="한컴돋움" style:font-weight-asian="bold"/>
    </style:style>
    <style:style style:family="table-cell" style:name="T56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43" style:parent-style-name="13">
      <style:paragraph-properties style:snap-to-layout-grid="false"/>
    </style:style>
    <style:style style:family="text" style:name="T3238">
      <style:text-properties style:font-name="한컴돋움" style:font-name-asian="한컴돋움"/>
    </style:style>
    <style:style style:family="table-cell" style:name="T56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14">
      <style:table-row-properties style:min-row-height="0.452cm"/>
    </style:style>
    <style:style style:family="paragraph" style:name="P1644" style:parent-style-name="18">
      <style:paragraph-properties fo:text-align="center" style:snap-to-layout-grid="false"/>
    </style:style>
    <style:style style:family="text" style:name="T3239">
      <style:text-properties fo:font-weight="bold" fo:letter-spacing="-0.5pt" style:font-name="바탕" style:font-name-asian="한컴돋움" style:font-weight-asian="bold"/>
    </style:style>
    <style:style style:family="text" style:name="T3240">
      <style:text-properties style:font-name="한컴돋움" style:font-name-asian="한컴돋움"/>
    </style:style>
    <style:style style:family="text" style:name="T3241">
      <style:text-properties fo:font-weight="bold" fo:letter-spacing="-0.5pt" style:font-name="바탕" style:font-name-asian="한컴돋움" style:font-weight-asian="bold"/>
    </style:style>
    <style:style style:family="table-cell" style:name="T56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45" style:parent-style-name="36">
      <style:paragraph-properties fo:text-align="center" style:snap-to-layout-grid="false"/>
    </style:style>
    <style:style style:family="text" style:name="T3242">
      <style:text-properties style:font-name="한컴돋움" style:font-name-asian="한컴돋움"/>
    </style:style>
    <style:style style:family="table-cell" style:name="T56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46" style:parent-style-name="14">
      <style:paragraph-properties fo:text-align="center" style:snap-to-layout-grid="false"/>
    </style:style>
    <style:style style:family="text" style:name="T3243">
      <style:text-properties style:font-name="한컴돋움" style:font-name-asian="한컴돋움"/>
    </style:style>
    <style:style style:family="table-cell" style:name="T56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47" style:parent-style-name="18">
      <style:paragraph-properties fo:text-align="center" style:snap-to-layout-grid="false"/>
    </style:style>
    <style:style style:family="text" style:name="T3244">
      <style:text-properties fo:font-weight="bold" style:font-name="한컴돋움" style:font-name-asian="한컴돋움" style:font-weight-asian="bold"/>
    </style:style>
    <style:style style:family="table-cell" style:name="T56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48" style:parent-style-name="13">
      <style:paragraph-properties style:snap-to-layout-grid="false"/>
    </style:style>
    <style:style style:family="text" style:name="T3245">
      <style:text-properties style:font-name="한컴돋움" style:font-name-asian="한컴돋움"/>
    </style:style>
    <style:style style:family="table-cell" style:name="T56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15">
      <style:table-row-properties style:min-row-height="0.452cm"/>
    </style:style>
    <style:style style:family="paragraph" style:name="P1649" style:parent-style-name="18">
      <style:paragraph-properties fo:text-align="center" style:snap-to-layout-grid="false"/>
    </style:style>
    <style:style style:family="text" style:name="T3246">
      <style:text-properties fo:font-weight="bold" fo:letter-spacing="-0.5pt" style:font-name="바탕" style:font-name-asian="한컴돋움" style:font-weight-asian="bold"/>
    </style:style>
    <style:style style:family="text" style:name="T3247">
      <style:text-properties style:font-name="한컴돋움" style:font-name-asian="한컴돋움"/>
    </style:style>
    <style:style style:family="text" style:name="T3248">
      <style:text-properties fo:font-weight="bold" fo:letter-spacing="-0.5pt" style:font-name="바탕" style:font-name-asian="한컴돋움" style:font-weight-asian="bold"/>
    </style:style>
    <style:style style:family="table-cell" style:name="T56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50" style:parent-style-name="36">
      <style:paragraph-properties fo:text-align="center" style:snap-to-layout-grid="false"/>
    </style:style>
    <style:style style:family="text" style:name="T3249">
      <style:text-properties style:font-name="한컴돋움" style:font-name-asian="한컴돋움"/>
    </style:style>
    <style:style style:family="table-cell" style:name="T56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51" style:parent-style-name="11">
      <style:paragraph-properties style:snap-to-layout-grid="false"/>
    </style:style>
    <style:style style:family="text" style:name="T3250">
      <style:text-properties style:font-name="한컴돋움" style:font-name-asian="한컴돋움"/>
    </style:style>
    <style:style style:family="table-cell" style:name="T56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52" style:parent-style-name="12">
      <style:paragraph-properties fo:text-align="center" style:snap-to-layout-grid="false"/>
    </style:style>
    <style:style style:family="text" style:name="T3251">
      <style:text-properties fo:font-weight="bold" style:font-name="한컴돋움" style:font-name-asian="한컴돋움" style:font-weight-asian="bold"/>
    </style:style>
    <style:style style:family="table-cell" style:name="T56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53" style:parent-style-name="0">
      <style:paragraph-properties fo:text-align="center" style:snap-to-layout-grid="false"/>
    </style:style>
    <style:style style:family="text" style:name="T325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6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6.R16">
      <style:table-row-properties style:min-row-height="0.452cm"/>
    </style:style>
    <style:style style:family="paragraph" style:name="P1654" style:parent-style-name="0">
      <style:paragraph-properties fo:line-height="140%" fo:margin-left="0.529cm" fo:margin-top="0.247cm" fo:text-align="center" style:snap-to-layout-grid="false"/>
    </style:style>
    <style:style style:family="paragraph" style:name="P1655" style:parent-style-name="0">
      <style:paragraph-properties fo:text-align="center" style:snap-to-layout-grid="false"/>
    </style:style>
    <style:style style:family="table" style:name="T57">
      <style:table-properties style:width="0.000cm" table:border-model="collapsing"/>
    </style:style>
    <style:style style:family="graphic" style:name="fr7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7.C221">
      <style:table-column-properties style:column-width="0.965cm"/>
    </style:style>
    <style:style style:family="table-column" style:name="T57.C222">
      <style:table-column-properties style:column-width="14.569cm"/>
    </style:style>
    <style:style style:family="paragraph" style:name="P1656" style:parent-style-name="0">
      <style:paragraph-properties fo:line-height="170%" fo:text-align="center" style:snap-to-layout-grid="false"/>
    </style:style>
    <style:style style:family="text" style:name="T325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57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657" style:parent-style-name="0">
      <style:paragraph-properties fo:line-height="170%" fo:margin-left="0.353cm" style:snap-to-layout-grid="false"/>
    </style:style>
    <style:style style:family="text" style:name="T3254">
      <style:text-properties fo:font-size="15.0pt" style:font-name="바탕" style:font-name-asian="HY헤드라인M" style:font-size-asian="15.0pt"/>
    </style:style>
    <style:style style:family="table-cell" style:name="T57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57.R1">
      <style:table-row-properties style:min-row-height="0.843cm"/>
    </style:style>
    <style:style style:family="paragraph" style:name="P1658" style:parent-style-name="0">
      <style:paragraph-properties fo:line-height="170%" fo:text-align="center" style:snap-to-layout-grid="false"/>
    </style:style>
    <style:style style:family="table-cell" style:name="T57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659" style:parent-style-name="0">
      <style:paragraph-properties fo:line-height="120%" fo:margin-left="1.391cm" fo:margin-right="0.176cm" fo:text-indent="-0.607cm" style:snap-to-layout-grid="false"/>
    </style:style>
    <style:style style:family="text" style:name="T325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3256">
      <style:text-properties fo:font-size="10.0pt" style:font-name="한컴돋움" style:font-name-asian="한컴돋움" style:font-size-asian="10.0pt"/>
    </style:style>
    <style:style style:family="text" style:name="T3257">
      <style:text-properties fo:font-weight="bold" fo:letter-spacing="-1.0pt" style:font-name="바탕" style:font-name-asian="한컴돋움" style:font-weight-asian="bold"/>
    </style:style>
    <style:style style:family="text" style:name="T3258">
      <style:text-properties fo:font-weight="bold" fo:letter-spacing="-1.0pt" style:font-name="바탕" style:font-name-asian="한컴돋움" style:font-weight-asian="bold"/>
    </style:style>
    <style:style style:family="text" style:name="T3259">
      <style:text-properties style:font-name="한컴돋움" style:font-name-asian="한컴돋움"/>
    </style:style>
    <style:style style:family="table-cell" style:name="T57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57.R2">
      <style:table-row-properties style:min-row-height="1.658cm"/>
    </style:style>
    <style:style style:family="paragraph" style:name="P1660" style:parent-style-name="0">
      <style:paragraph-properties fo:line-height="170%" fo:margin-left="0.353cm" style:snap-to-layout-grid="false"/>
    </style:style>
    <style:style style:family="text" style:name="T3260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3261">
      <style:text-properties fo:color="#0000ff" fo:font-size="12.0pt" style:font-name="HY헤드라인M" style:font-name-asian="HY헤드라인M" style:font-size-asian="12.0pt"/>
    </style:style>
    <style:style style:family="paragraph" style:name="P1661" style:parent-style-name="0">
      <style:paragraph-properties fo:line-height="170%" fo:margin-left="0.353cm" style:snap-to-layout-grid="false"/>
    </style:style>
    <style:style style:family="text" style:name="T326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3263">
      <style:text-properties fo:font-size="12.0pt" style:font-name="HY헤드라인M" style:font-name-asian="HY헤드라인M" style:font-size-asian="12.0pt"/>
    </style:style>
    <style:style style:family="text" style:name="T326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3265">
      <style:text-properties fo:font-size="12.0pt" style:font-name="HY헤드라인M" style:font-name-asian="HY헤드라인M" style:font-size-asian="12.0pt"/>
    </style:style>
    <style:style style:family="text" style:name="T326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3267">
      <style:text-properties fo:font-size="12.0pt" style:font-name="HY헤드라인M" style:font-name-asian="HY헤드라인M" style:font-size-asian="12.0pt"/>
    </style:style>
    <style:style style:family="table-cell" style:name="T57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57.R3">
      <style:table-row-properties style:min-row-height="1.537cm"/>
    </style:style>
    <style:style style:family="paragraph" style:name="P1662" style:parent-style-name="0">
      <style:paragraph-properties fo:line-height="150%" fo:margin-left="0.176cm" fo:margin-top="0.353cm" style:snap-to-layout-grid="false"/>
    </style:style>
    <style:style style:family="text" style:name="T3268">
      <style:text-properties fo:font-size="11.0pt" style:font-name="바탕" style:font-name-asian="휴먼명조" style:font-size-asian="11.0pt"/>
    </style:style>
    <style:style style:family="text" style:name="T32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1">
      <style:text-properties fo:font-size="11.0pt" fo:font-weight="bold" style:font-name="휴먼명조" style:font-name-asian="휴먼명조" style:font-size-asian="11.0pt" style:font-weight-asian="bold"/>
    </style:style>
    <style:style style:family="text" style:name="T3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3">
      <style:text-properties fo:font-size="11.0pt" fo:font-weight="bold" style:font-name="휴먼명조" style:font-name-asian="휴먼명조" style:font-size-asian="11.0pt" style:font-weight-asian="bold"/>
    </style:style>
    <style:style style:family="text" style:name="T3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5">
      <style:text-properties fo:font-size="11.0pt" fo:font-weight="bold" style:font-name="휴먼명조" style:font-name-asian="휴먼명조" style:font-size-asian="11.0pt" style:font-weight-asian="bold"/>
    </style:style>
    <style:style style:family="text" style:name="T3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7">
      <style:text-properties fo:font-size="11.0pt" fo:font-weight="bold" style:font-name="휴먼명조" style:font-name-asian="휴먼명조" style:font-size-asian="11.0pt" style:font-weight-asian="bold"/>
    </style:style>
    <style:style style:family="text" style:name="T3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9">
      <style:text-properties fo:font-size="11.0pt" fo:font-weight="bold" style:font-name="휴먼명조" style:font-name-asian="휴먼명조" style:font-size-asian="11.0pt" style:font-weight-asian="bold"/>
    </style:style>
    <style:style style:family="text" style:name="T3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1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663" style:parent-style-name="0">
      <style:paragraph-properties fo:line-height="150%" fo:margin-left="0.176cm" fo:margin-top="0.353cm" style:snap-to-layout-grid="false"/>
    </style:style>
    <style:style style:family="paragraph" style:name="P1664" style:parent-style-name="0">
      <style:paragraph-properties fo:margin-left="0.176cm" fo:text-align="center" style:snap-to-layout-grid="false"/>
    </style:style>
    <style:style style:family="table" style:name="T58">
      <style:table-properties style:width="0.000cm" table:border-model="collapsing"/>
    </style:style>
    <style:style style:family="graphic" style:name="fr7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8.C223">
      <style:table-column-properties style:column-width="15.447cm"/>
    </style:style>
    <style:style style:family="paragraph" style:name="P1665" style:parent-style-name="0">
      <style:paragraph-properties fo:text-align="" style:snap-to-layout-grid="false"/>
    </style:style>
    <style:style style:family="text" style:name="T3282">
      <style:text-properties style:font-name="한컴돋움" style:font-name-asian="한컴돋움"/>
    </style:style>
    <style:style style:family="text" style:name="T3283">
      <style:text-properties fo:font-weight="bold" fo:letter-spacing="-0.5pt" style:font-name="바탕" style:font-name-asian="한컴돋움" style:font-weight-asian="bold"/>
    </style:style>
    <style:style style:family="text" style:name="T3284">
      <style:text-properties style:font-name="바탕" style:font-name-asian="한컴돋움"/>
    </style:style>
    <style:style style:family="text" style:name="T3285">
      <style:text-properties style:font-name="한컴돋움" style:font-name-asian="한컴돋움"/>
    </style:style>
    <style:style style:family="text" style:name="T3286">
      <style:text-properties style:font-name="바탕" style:font-name-asian="태 가는 헤드라인T"/>
    </style:style>
    <style:style style:family="text" style:name="T3287">
      <style:text-properties fo:font-size="9.0pt" style:font-name="새굴림" style:font-name-asian="새굴림" style:font-size-asian="9.0pt"/>
    </style:style>
    <style:style style:family="text" style:name="T3288">
      <style:text-properties fo:font-size="9.0pt" style:font-name="바탕" style:font-name-asian="새굴림" style:font-size-asian="9.0pt"/>
    </style:style>
    <style:style style:family="text" style:name="T3289">
      <style:text-properties fo:font-size="9.0pt" style:font-name="새굴림" style:font-name-asian="새굴림" style:font-size-asian="9.0pt"/>
    </style:style>
    <style:style style:family="table-cell" style:name="T58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58.R1">
      <style:table-row-properties style:min-row-height="0.859cm"/>
    </style:style>
    <style:style style:family="paragraph" style:name="P1666" style:parent-style-name="0">
      <style:paragraph-properties fo:text-align="center" style:snap-to-layout-grid="false"/>
    </style:style>
    <style:style style:family="graphic" style:name="fr7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58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58.R2">
      <style:table-row-properties style:min-row-height="4.795cm"/>
    </style:style>
    <style:style style:family="paragraph" style:name="P1667" style:parent-style-name="0">
      <style:paragraph-properties fo:line-height="140%" fo:margin-left="0.529cm" fo:margin-top="0.247cm" style:snap-to-layout-grid="false"/>
    </style:style>
    <style:style style:family="paragraph" style:name="P1668" style:parent-style-name="0">
      <style:paragraph-properties fo:line-height="140%" fo:margin-left="0.529cm" fo:margin-top="0.247cm" style:snap-to-layout-grid="false"/>
    </style:style>
    <style:style style:family="text" style:name="T3290">
      <style:text-properties fo:font-size="11.0pt" style:font-name="바탕" style:font-name-asian="휴먼명조" style:font-size-asian="11.0pt"/>
    </style:style>
    <style:style style:family="text" style:name="T3291">
      <style:text-properties fo:font-size="11.0pt" style:font-name="휴먼명조" style:font-name-asian="휴먼명조" style:font-size-asian="11.0pt"/>
    </style:style>
    <style:style style:family="text" style:name="T3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3">
      <style:text-properties fo:font-size="11.0pt" style:font-name="휴먼명조" style:font-name-asian="휴먼명조" style:font-size-asian="11.0pt"/>
    </style:style>
    <style:style style:family="text" style:name="T3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5">
      <style:text-properties fo:font-size="11.0pt" style:font-name="휴먼명조" style:font-name-asian="휴먼명조" style:font-size-asian="11.0pt"/>
    </style:style>
    <style:style style:family="text" style:name="T3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7">
      <style:text-properties fo:font-size="11.0pt" style:font-name="휴먼명조" style:font-name-asian="휴먼명조" style:font-size-asian="11.0pt"/>
    </style:style>
    <style:style style:family="text" style:name="T3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9">
      <style:text-properties fo:font-size="11.0pt" style:font-name="휴먼명조" style:font-name-asian="휴먼명조" style:font-size-asian="11.0pt"/>
    </style:style>
    <style:style style:family="text" style:name="T3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1">
      <style:text-properties fo:font-size="11.0pt" style:font-name="휴먼명조" style:font-name-asian="휴먼명조" style:font-size-asian="11.0pt"/>
    </style:style>
    <style:style style:family="text" style:name="T3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3">
      <style:text-properties fo:font-size="11.0pt" style:font-name="휴먼명조" style:font-name-asian="휴먼명조" style:font-size-asian="11.0pt"/>
    </style:style>
    <style:style style:family="text" style:name="T3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5">
      <style:text-properties fo:font-size="11.0pt" style:font-name="휴먼명조" style:font-name-asian="휴먼명조" style:font-size-asian="11.0pt"/>
    </style:style>
    <style:style style:family="text" style:name="T3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7">
      <style:text-properties fo:font-size="11.0pt" style:font-name="휴먼명조" style:font-name-asian="휴먼명조" style:font-size-asian="11.0pt"/>
    </style:style>
    <style:style style:family="text" style:name="T3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9">
      <style:text-properties fo:font-size="11.0pt" style:font-name="휴먼명조" style:font-name-asian="휴먼명조" style:font-size-asian="11.0pt"/>
    </style:style>
    <style:style style:family="paragraph" style:name="P1669" style:parent-style-name="0">
      <style:paragraph-properties fo:line-height="140%" fo:margin-left="0.529cm" fo:margin-top="0.247cm" fo:text-align="center" style:snap-to-layout-grid="false"/>
    </style:style>
    <style:style style:family="table" style:name="T59">
      <style:table-properties style:width="0.000cm" table:border-model="collapsing"/>
    </style:style>
    <style:style style:family="graphic" style:name="fr7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9.C224">
      <style:table-column-properties style:column-width="3.914cm"/>
    </style:style>
    <style:style style:family="table-column" style:name="T59.C225">
      <style:table-column-properties style:column-width="1.358cm"/>
    </style:style>
    <style:style style:family="table-column" style:name="T59.C226">
      <style:table-column-properties style:column-width="2.556cm"/>
    </style:style>
    <style:style style:family="table-column" style:name="T59.C227">
      <style:table-column-properties style:column-width="2.556cm"/>
    </style:style>
    <style:style style:family="table-column" style:name="T59.C228">
      <style:table-column-properties style:column-width="2.456cm"/>
    </style:style>
    <style:style style:family="paragraph" style:name="P1670" style:parent-style-name="38">
      <style:paragraph-properties fo:text-align="center" style:snap-to-layout-grid="false"/>
    </style:style>
    <style:style style:family="table-cell" style:name="T59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71" style:parent-style-name="39">
      <style:paragraph-properties fo:text-align="center" style:snap-to-layout-grid="false"/>
    </style:style>
    <style:style style:family="text" style:name="T3310">
      <style:text-properties fo:font-weight="bold" fo:letter-spacing="-0.5pt" style:font-name="바탕" style:font-name-asian="한컴돋움" style:font-weight-asian="bold"/>
    </style:style>
    <style:style style:family="table-cell" style:name="T59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72" style:parent-style-name="13">
      <style:paragraph-properties fo:line-height="110%" style:snap-to-layout-grid="false"/>
    </style:style>
    <style:style style:family="text" style:name="T3311">
      <style:text-properties fo:color="#0000ff" fo:font-weight="bold" fo:letter-spacing="-0.5pt" style:font-name="바탕" style:font-name-asian="한컴돋움" style:font-weight-asian="bold"/>
    </style:style>
    <style:style style:family="table-cell" style:name="T59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73" style:parent-style-name="11">
      <style:paragraph-properties fo:line-height="110%" style:snap-to-layout-grid="false"/>
    </style:style>
    <style:style style:family="text" style:name="T3312">
      <style:text-properties fo:color="#0000ff" fo:font-weight="bold" fo:letter-spacing="-0.5pt" style:font-name="바탕" style:font-name-asian="한컴돋움" style:font-weight-asian="bold"/>
    </style:style>
    <style:style style:family="text" style:name="T3313">
      <style:text-properties fo:color="#0000ff" fo:font-weight="bold" style:font-name="한컴돋움" style:font-name-asian="한컴돋움" style:font-weight-asian="bold"/>
    </style:style>
    <style:style style:family="text" style:name="T3314">
      <style:text-properties fo:color="#0000ff" fo:font-weight="bold" fo:letter-spacing="-0.5pt" style:font-name="바탕" style:font-name-asian="한컴돋움" style:font-weight-asian="bold"/>
    </style:style>
    <style:style style:family="table-cell" style:name="T59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74" style:parent-style-name="12">
      <style:paragraph-properties fo:line-height="110%" fo:text-align="center" style:snap-to-layout-grid="false"/>
    </style:style>
    <style:style style:family="text" style:name="T3315">
      <style:text-properties fo:color="#0000ff" fo:font-weight="bold" fo:letter-spacing="-0.5pt" style:font-name="바탕" style:font-name-asian="한컴돋움" style:font-weight-asian="bold"/>
    </style:style>
    <style:style style:family="table-cell" style:name="T59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1">
      <style:table-row-properties style:min-row-height="0.840cm"/>
    </style:style>
    <style:style style:family="paragraph" style:name="P1675" style:parent-style-name="13">
      <style:paragraph-properties style:snap-to-layout-grid="false"/>
    </style:style>
    <style:style style:family="text" style:name="T3316">
      <style:text-properties fo:font-weight="bold" fo:letter-spacing="-0.5pt" style:font-name="바탕" style:font-name-asian="한컴돋움" style:font-weight-asian="bold"/>
    </style:style>
    <style:style style:family="table-cell" style:name="T59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76" style:parent-style-name="35">
      <style:paragraph-properties fo:text-align="center" style:snap-to-layout-grid="false"/>
    </style:style>
    <style:style style:family="text" style:name="T3317">
      <style:text-properties style:font-name="한컴돋움" style:font-name-asian="한컴돋움"/>
    </style:style>
    <style:style style:family="table-cell" style:name="T59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77" style:parent-style-name="15">
      <style:paragraph-properties fo:line-height="110%" fo:text-align="center" style:snap-to-layout-grid="false"/>
    </style:style>
    <style:style style:family="text" style:name="T3318">
      <style:text-properties fo:color="#0000ff" fo:font-weight="bold" style:font-name="한컴돋움" style:font-name-asian="한컴돋움" style:font-weight-asian="bold"/>
    </style:style>
    <style:style style:family="table-cell" style:name="T59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78" style:parent-style-name="18">
      <style:paragraph-properties fo:line-height="110%" fo:text-align="center" style:snap-to-layout-grid="false"/>
    </style:style>
    <style:style style:family="text" style:name="T3319">
      <style:text-properties fo:color="#0000ff" fo:font-weight="bold" style:font-name="한컴돋움" style:font-name-asian="한컴돋움" style:font-weight-asian="bold"/>
    </style:style>
    <style:style style:family="table-cell" style:name="T59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79" style:parent-style-name="16">
      <style:paragraph-properties fo:line-height="110%" fo:text-align="center" style:snap-to-layout-grid="false"/>
    </style:style>
    <style:style style:family="text" style:name="T3320">
      <style:text-properties fo:color="#0000ff" fo:font-weight="bold" style:font-name="한컴돋움" style:font-name-asian="한컴돋움" style:font-weight-asian="bold"/>
    </style:style>
    <style:style style:family="table-cell" style:name="T59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2">
      <style:table-row-properties style:min-row-height="0.452cm"/>
    </style:style>
    <style:style style:family="paragraph" style:name="P1680" style:parent-style-name="28">
      <style:paragraph-properties style:snap-to-layout-grid="false"/>
    </style:style>
    <style:style style:family="text" style:name="T332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9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81" style:parent-style-name="16">
      <style:paragraph-properties fo:text-align="center" style:snap-to-layout-grid="false"/>
    </style:style>
    <style:style style:family="text" style:name="T3322">
      <style:text-properties style:font-name="한컴돋움" style:font-name-asian="한컴돋움"/>
    </style:style>
    <style:style style:family="text" style:name="T3323">
      <style:text-properties fo:font-weight="bold" fo:letter-spacing="-0.5pt" style:font-name="바탕" style:font-name-asian="한컴돋움" style:font-weight-asian="bold"/>
    </style:style>
    <style:style style:family="text" style:name="T3324">
      <style:text-properties style:font-name="한컴돋움" style:font-name-asian="한컴돋움"/>
    </style:style>
    <style:style style:family="text" style:name="T3325">
      <style:text-properties fo:font-weight="bold" fo:letter-spacing="-0.5pt" style:font-name="바탕" style:font-name-asian="한컴돋움" style:font-weight-asian="bold"/>
    </style:style>
    <style:style style:family="table-cell" style:name="T59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682" style:parent-style-name="36">
      <style:paragraph-properties fo:text-align="center" style:snap-to-layout-grid="false"/>
    </style:style>
    <style:style style:family="text" style:name="T3326">
      <style:text-properties style:font-name="한컴돋움" style:font-name-asian="한컴돋움"/>
    </style:style>
    <style:style style:family="table-cell" style:name="T59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83" style:parent-style-name="19">
      <style:paragraph-properties fo:line-height="110%" fo:text-align="center" style:snap-to-layout-grid="false"/>
    </style:style>
    <style:style style:family="text" style:name="T3327">
      <style:text-properties style:font-name="한컴돋움" style:font-name-asian="한컴돋움"/>
    </style:style>
    <style:style style:family="table-cell" style:name="T59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84" style:parent-style-name="14">
      <style:paragraph-properties fo:line-height="110%" fo:text-align="center" style:snap-to-layout-grid="false"/>
    </style:style>
    <style:style style:family="text" style:name="T3328">
      <style:text-properties style:font-name="한컴돋움" style:font-name-asian="한컴돋움"/>
    </style:style>
    <style:style style:family="table-cell" style:name="T59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685" style:parent-style-name="33">
      <style:paragraph-properties fo:line-height="110%" style:snap-to-layout-grid="false"/>
    </style:style>
    <style:style style:family="text" style:name="T3329">
      <style:text-properties style:font-name="한컴돋움" style:font-name-asian="한컴돋움"/>
    </style:style>
    <style:style style:family="table-cell" style:name="T59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9.R3">
      <style:table-row-properties style:min-row-height="0.488cm"/>
    </style:style>
    <style:style style:family="paragraph" style:name="P1686" style:parent-style-name="16">
      <style:paragraph-properties fo:text-align="center" style:snap-to-layout-grid="false"/>
    </style:style>
    <style:style style:family="text" style:name="T3330">
      <style:text-properties style:font-name="한컴돋움" style:font-name-asian="한컴돋움"/>
    </style:style>
    <style:style style:family="text" style:name="T3331">
      <style:text-properties fo:font-weight="bold" fo:letter-spacing="-0.5pt" style:font-name="바탕" style:font-name-asian="한컴돋움" style:font-weight-asian="bold"/>
    </style:style>
    <style:style style:family="table-cell" style:name="T59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87" style:parent-style-name="36">
      <style:paragraph-properties fo:text-align="center" style:snap-to-layout-grid="false"/>
    </style:style>
    <style:style style:family="text" style:name="T3332">
      <style:text-properties style:font-name="한컴돋움" style:font-name-asian="한컴돋움"/>
    </style:style>
    <style:style style:family="table-cell" style:name="T59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88" style:parent-style-name="19">
      <style:paragraph-properties fo:line-height="110%" fo:text-align="center" style:snap-to-layout-grid="false"/>
    </style:style>
    <style:style style:family="text" style:name="T3333">
      <style:text-properties fo:font-weight="bold" style:font-name="한컴돋움" style:font-name-asian="한컴돋움" style:font-weight-asian="bold"/>
    </style:style>
    <style:style style:family="table-cell" style:name="T59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89" style:parent-style-name="14">
      <style:paragraph-properties fo:line-height="110%" fo:text-align="center" style:snap-to-layout-grid="false"/>
    </style:style>
    <style:style style:family="text" style:name="T3334">
      <style:text-properties style:font-name="한컴돋움" style:font-name-asian="한컴돋움"/>
    </style:style>
    <style:style style:family="table-cell" style:name="T59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90" style:parent-style-name="33">
      <style:paragraph-properties fo:line-height="110%" style:snap-to-layout-grid="false"/>
    </style:style>
    <style:style style:family="text" style:name="T3335">
      <style:text-properties style:font-name="한컴돋움" style:font-name-asian="한컴돋움"/>
    </style:style>
    <style:style style:family="table-cell" style:name="T59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4">
      <style:table-row-properties style:min-row-height="0.488cm"/>
    </style:style>
    <style:style style:family="paragraph" style:name="P1691" style:parent-style-name="16">
      <style:paragraph-properties fo:text-align="center" style:snap-to-layout-grid="false"/>
    </style:style>
    <style:style style:family="text" style:name="T3336">
      <style:text-properties style:font-name="한컴돋움" style:font-name-asian="한컴돋움"/>
    </style:style>
    <style:style style:family="text" style:name="T3337">
      <style:text-properties fo:font-weight="bold" fo:letter-spacing="-0.5pt" style:font-name="바탕" style:font-name-asian="한컴돋움" style:font-weight-asian="bold"/>
    </style:style>
    <style:style style:family="table-cell" style:name="T59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92" style:parent-style-name="36">
      <style:paragraph-properties fo:text-align="center" style:snap-to-layout-grid="false"/>
    </style:style>
    <style:style style:family="text" style:name="T3338">
      <style:text-properties style:font-name="한컴돋움" style:font-name-asian="한컴돋움"/>
    </style:style>
    <style:style style:family="table-cell" style:name="T59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93" style:parent-style-name="19">
      <style:paragraph-properties fo:line-height="110%" fo:text-align="center" style:snap-to-layout-grid="false"/>
    </style:style>
    <style:style style:family="text" style:name="T3339">
      <style:text-properties fo:font-weight="bold" style:font-name="한컴돋움" style:font-name-asian="한컴돋움" style:font-weight-asian="bold"/>
    </style:style>
    <style:style style:family="table-cell" style:name="T59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94" style:parent-style-name="14">
      <style:paragraph-properties fo:line-height="110%" fo:text-align="center" style:snap-to-layout-grid="false"/>
    </style:style>
    <style:style style:family="text" style:name="T3340">
      <style:text-properties style:font-name="한컴돋움" style:font-name-asian="한컴돋움"/>
    </style:style>
    <style:style style:family="table-cell" style:name="T59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95" style:parent-style-name="33">
      <style:paragraph-properties fo:line-height="110%" style:snap-to-layout-grid="false"/>
    </style:style>
    <style:style style:family="text" style:name="T3341">
      <style:text-properties style:font-name="한컴돋움" style:font-name-asian="한컴돋움"/>
    </style:style>
    <style:style style:family="table-cell" style:name="T59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5">
      <style:table-row-properties style:min-row-height="0.488cm"/>
    </style:style>
    <style:style style:family="paragraph" style:name="P1696" style:parent-style-name="16">
      <style:paragraph-properties fo:text-align="center" style:snap-to-layout-grid="false"/>
    </style:style>
    <style:style style:family="text" style:name="T3342">
      <style:text-properties style:font-name="한컴돋움" style:font-name-asian="한컴돋움"/>
    </style:style>
    <style:style style:family="text" style:name="T3343">
      <style:text-properties fo:font-weight="bold" fo:letter-spacing="-0.5pt" style:font-name="바탕" style:font-name-asian="한컴돋움" style:font-weight-asian="bold"/>
    </style:style>
    <style:style style:family="table-cell" style:name="T59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697" style:parent-style-name="36">
      <style:paragraph-properties fo:text-align="center" style:snap-to-layout-grid="false"/>
    </style:style>
    <style:style style:family="text" style:name="T3344">
      <style:text-properties style:font-name="한컴돋움" style:font-name-asian="한컴돋움"/>
    </style:style>
    <style:style style:family="table-cell" style:name="T59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98" style:parent-style-name="19">
      <style:paragraph-properties fo:line-height="110%" fo:text-align="center" style:snap-to-layout-grid="false"/>
    </style:style>
    <style:style style:family="text" style:name="T3345">
      <style:text-properties style:font-name="한컴돋움" style:font-name-asian="한컴돋움"/>
    </style:style>
    <style:style style:family="table-cell" style:name="T59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699" style:parent-style-name="14">
      <style:paragraph-properties fo:line-height="110%" fo:text-align="center" style:snap-to-layout-grid="false"/>
    </style:style>
    <style:style style:family="text" style:name="T3346">
      <style:text-properties style:font-name="한컴돋움" style:font-name-asian="한컴돋움"/>
    </style:style>
    <style:style style:family="table-cell" style:name="T59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00" style:parent-style-name="33">
      <style:paragraph-properties fo:line-height="110%" style:snap-to-layout-grid="false"/>
    </style:style>
    <style:style style:family="text" style:name="T3347">
      <style:text-properties style:font-name="한컴돋움" style:font-name-asian="한컴돋움"/>
    </style:style>
    <style:style style:family="table-cell" style:name="T59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6">
      <style:table-row-properties style:min-row-height="0.488cm"/>
    </style:style>
    <style:style style:family="paragraph" style:name="P1701" style:parent-style-name="16">
      <style:paragraph-properties fo:text-align="center" style:snap-to-layout-grid="false"/>
    </style:style>
    <style:style style:family="text" style:name="T3348">
      <style:text-properties style:font-name="한컴돋움" style:font-name-asian="한컴돋움"/>
    </style:style>
    <style:style style:family="text" style:name="T3349">
      <style:text-properties fo:font-weight="bold" fo:letter-spacing="-0.5pt" style:font-name="바탕" style:font-name-asian="한컴돋움" style:font-weight-asian="bold"/>
    </style:style>
    <style:style style:family="table-cell" style:name="T59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02" style:parent-style-name="36">
      <style:paragraph-properties fo:text-align="center" style:snap-to-layout-grid="false"/>
    </style:style>
    <style:style style:family="text" style:name="T3350">
      <style:text-properties style:font-name="한컴돋움" style:font-name-asian="한컴돋움"/>
    </style:style>
    <style:style style:family="table-cell" style:name="T59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03" style:parent-style-name="19">
      <style:paragraph-properties fo:line-height="110%" fo:text-align="center" style:snap-to-layout-grid="false"/>
    </style:style>
    <style:style style:family="text" style:name="T3351">
      <style:text-properties style:font-name="한컴돋움" style:font-name-asian="한컴돋움"/>
    </style:style>
    <style:style style:family="table-cell" style:name="T59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04" style:parent-style-name="14">
      <style:paragraph-properties fo:line-height="110%" fo:text-align="center" style:snap-to-layout-grid="false"/>
    </style:style>
    <style:style style:family="text" style:name="T3352">
      <style:text-properties fo:font-weight="bold" style:font-name="한컴돋움" style:font-name-asian="한컴돋움" style:font-weight-asian="bold"/>
    </style:style>
    <style:style style:family="table-cell" style:name="T59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05" style:parent-style-name="33">
      <style:paragraph-properties fo:line-height="110%" style:snap-to-layout-grid="false"/>
    </style:style>
    <style:style style:family="text" style:name="T3353">
      <style:text-properties style:font-name="한컴돋움" style:font-name-asian="한컴돋움"/>
    </style:style>
    <style:style style:family="table-cell" style:name="T59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7">
      <style:table-row-properties style:min-row-height="0.488cm"/>
    </style:style>
    <style:style style:family="paragraph" style:name="P1706" style:parent-style-name="28">
      <style:paragraph-properties style:snap-to-layout-grid="false"/>
    </style:style>
    <style:style style:family="text" style:name="T335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9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07" style:parent-style-name="16">
      <style:paragraph-properties fo:text-align="center" style:snap-to-layout-grid="false"/>
    </style:style>
    <style:style style:family="text" style:name="T3355">
      <style:text-properties fo:font-weight="bold" fo:letter-spacing="-0.5pt" style:font-name="바탕" style:font-name-asian="한컴돋움" style:font-weight-asian="bold"/>
    </style:style>
    <style:style style:family="table-cell" style:name="T59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708" style:parent-style-name="36">
      <style:paragraph-properties fo:text-align="center" style:snap-to-layout-grid="false"/>
    </style:style>
    <style:style style:family="text" style:name="T3356">
      <style:text-properties style:font-name="한컴돋움" style:font-name-asian="한컴돋움"/>
    </style:style>
    <style:style style:family="table-cell" style:name="T59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09" style:parent-style-name="19">
      <style:paragraph-properties fo:line-height="110%" fo:text-align="center" style:snap-to-layout-grid="false"/>
    </style:style>
    <style:style style:family="text" style:name="T3357">
      <style:text-properties style:font-name="한컴돋움" style:font-name-asian="한컴돋움"/>
    </style:style>
    <style:style style:family="table-cell" style:name="T59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10" style:parent-style-name="14">
      <style:paragraph-properties fo:line-height="110%" fo:text-align="center" style:snap-to-layout-grid="false"/>
    </style:style>
    <style:style style:family="text" style:name="T3358">
      <style:text-properties style:font-name="한컴돋움" style:font-name-asian="한컴돋움"/>
    </style:style>
    <style:style style:family="table-cell" style:name="T59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11" style:parent-style-name="33">
      <style:paragraph-properties fo:line-height="110%" style:snap-to-layout-grid="false"/>
    </style:style>
    <style:style style:family="text" style:name="T3359">
      <style:text-properties style:font-name="한컴돋움" style:font-name-asian="한컴돋움"/>
    </style:style>
    <style:style style:family="table-cell" style:name="T59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9.R8">
      <style:table-row-properties style:min-row-height="0.488cm"/>
    </style:style>
    <style:style style:family="paragraph" style:name="P1712" style:parent-style-name="16">
      <style:paragraph-properties fo:text-align="center" style:snap-to-layout-grid="false"/>
    </style:style>
    <style:style style:family="text" style:name="T3360">
      <style:text-properties fo:font-weight="bold" fo:letter-spacing="-0.5pt" style:font-name="바탕" style:font-name-asian="한컴돋움" style:font-weight-asian="bold"/>
    </style:style>
    <style:style style:family="table-cell" style:name="T59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13" style:parent-style-name="36">
      <style:paragraph-properties fo:text-align="center" style:snap-to-layout-grid="false"/>
    </style:style>
    <style:style style:family="text" style:name="T3361">
      <style:text-properties style:font-name="한컴돋움" style:font-name-asian="한컴돋움"/>
    </style:style>
    <style:style style:family="table-cell" style:name="T59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14" style:parent-style-name="19">
      <style:paragraph-properties fo:line-height="110%" fo:text-align="center" style:snap-to-layout-grid="false"/>
    </style:style>
    <style:style style:family="text" style:name="T3362">
      <style:text-properties style:font-name="한컴돋움" style:font-name-asian="한컴돋움"/>
    </style:style>
    <style:style style:family="table-cell" style:name="T59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15" style:parent-style-name="14">
      <style:paragraph-properties fo:line-height="110%" fo:text-align="center" style:snap-to-layout-grid="false"/>
    </style:style>
    <style:style style:family="text" style:name="T3363">
      <style:text-properties style:font-name="한컴돋움" style:font-name-asian="한컴돋움"/>
    </style:style>
    <style:style style:family="table-cell" style:name="T59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16" style:parent-style-name="33">
      <style:paragraph-properties fo:line-height="110%" style:snap-to-layout-grid="false"/>
    </style:style>
    <style:style style:family="text" style:name="T3364">
      <style:text-properties style:font-name="한컴돋움" style:font-name-asian="한컴돋움"/>
    </style:style>
    <style:style style:family="table-cell" style:name="T59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9">
      <style:table-row-properties style:min-row-height="0.488cm"/>
    </style:style>
    <style:style style:family="paragraph" style:name="P1717" style:parent-style-name="28">
      <style:paragraph-properties fo:line-height="110%" style:snap-to-layout-grid="false"/>
    </style:style>
    <style:style style:family="text" style:name="T336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59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18" style:parent-style-name="18">
      <style:paragraph-properties fo:text-align="center" style:snap-to-layout-grid="false"/>
    </style:style>
    <style:style style:family="text" style:name="T3366">
      <style:text-properties fo:font-weight="bold" fo:letter-spacing="-0.5pt" style:font-name="바탕" style:font-name-asian="한컴돋움" style:font-weight-asian="bold"/>
    </style:style>
    <style:style style:family="table-cell" style:name="T59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719" style:parent-style-name="36">
      <style:paragraph-properties fo:text-align="center" style:snap-to-layout-grid="false"/>
    </style:style>
    <style:style style:family="text" style:name="T3367">
      <style:text-properties style:font-name="한컴돋움" style:font-name-asian="한컴돋움"/>
    </style:style>
    <style:style style:family="table-cell" style:name="T59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20" style:parent-style-name="19">
      <style:paragraph-properties fo:line-height="110%" fo:text-align="center" style:snap-to-layout-grid="false"/>
    </style:style>
    <style:style style:family="text" style:name="T3368">
      <style:text-properties style:font-name="한컴돋움" style:font-name-asian="한컴돋움"/>
    </style:style>
    <style:style style:family="table-cell" style:name="T59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21" style:parent-style-name="14">
      <style:paragraph-properties fo:line-height="110%" fo:text-align="center" style:snap-to-layout-grid="false"/>
    </style:style>
    <style:style style:family="text" style:name="T3369">
      <style:text-properties style:font-name="한컴돋움" style:font-name-asian="한컴돋움"/>
    </style:style>
    <style:style style:family="table-cell" style:name="T59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722" style:parent-style-name="33">
      <style:paragraph-properties fo:line-height="110%" style:snap-to-layout-grid="false"/>
    </style:style>
    <style:style style:family="text" style:name="T3370">
      <style:text-properties style:font-name="한컴돋움" style:font-name-asian="한컴돋움"/>
    </style:style>
    <style:style style:family="table-cell" style:name="T59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59.R10">
      <style:table-row-properties style:min-row-height="0.488cm"/>
    </style:style>
    <style:style style:family="paragraph" style:name="P1723" style:parent-style-name="18">
      <style:paragraph-properties fo:text-align="center" style:snap-to-layout-grid="false"/>
    </style:style>
    <style:style style:family="text" style:name="T3371">
      <style:text-properties fo:font-weight="bold" fo:letter-spacing="-0.5pt" style:font-name="바탕" style:font-name-asian="한컴돋움" style:font-weight-asian="bold"/>
    </style:style>
    <style:style style:family="text" style:name="T3372">
      <style:text-properties style:font-name="한컴돋움" style:font-name-asian="한컴돋움"/>
    </style:style>
    <style:style style:family="text" style:name="T3373">
      <style:text-properties fo:font-weight="bold" fo:letter-spacing="-0.5pt" style:font-name="바탕" style:font-name-asian="한컴돋움" style:font-weight-asian="bold"/>
    </style:style>
    <style:style style:family="table-cell" style:name="T59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24" style:parent-style-name="36">
      <style:paragraph-properties fo:text-align="center" style:snap-to-layout-grid="false"/>
    </style:style>
    <style:style style:family="text" style:name="T3374">
      <style:text-properties style:font-name="한컴돋움" style:font-name-asian="한컴돋움"/>
    </style:style>
    <style:style style:family="table-cell" style:name="T59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25" style:parent-style-name="19">
      <style:paragraph-properties fo:line-height="110%" fo:text-align="center" style:snap-to-layout-grid="false"/>
    </style:style>
    <style:style style:family="text" style:name="T3375">
      <style:text-properties style:font-name="한컴돋움" style:font-name-asian="한컴돋움"/>
    </style:style>
    <style:style style:family="table-cell" style:name="T59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26" style:parent-style-name="14">
      <style:paragraph-properties fo:line-height="110%" fo:text-align="center" style:snap-to-layout-grid="false"/>
    </style:style>
    <style:style style:family="text" style:name="T3376">
      <style:text-properties style:font-name="한컴돋움" style:font-name-asian="한컴돋움"/>
    </style:style>
    <style:style style:family="table-cell" style:name="T59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27" style:parent-style-name="33">
      <style:paragraph-properties fo:line-height="110%" style:snap-to-layout-grid="false"/>
    </style:style>
    <style:style style:family="text" style:name="T3377">
      <style:text-properties style:font-name="한컴돋움" style:font-name-asian="한컴돋움"/>
    </style:style>
    <style:style style:family="table-cell" style:name="T59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11">
      <style:table-row-properties style:min-row-height="0.488cm"/>
    </style:style>
    <style:style style:family="paragraph" style:name="P1728" style:parent-style-name="18">
      <style:paragraph-properties fo:text-align="center" style:snap-to-layout-grid="false"/>
    </style:style>
    <style:style style:family="text" style:name="T3378">
      <style:text-properties fo:font-weight="bold" fo:letter-spacing="-0.5pt" style:font-name="바탕" style:font-name-asian="한컴돋움" style:font-weight-asian="bold"/>
    </style:style>
    <style:style style:family="text" style:name="T3379">
      <style:text-properties style:font-name="한컴돋움" style:font-name-asian="한컴돋움"/>
    </style:style>
    <style:style style:family="text" style:name="T3380">
      <style:text-properties fo:font-weight="bold" fo:letter-spacing="-0.5pt" style:font-name="바탕" style:font-name-asian="한컴돋움" style:font-weight-asian="bold"/>
    </style:style>
    <style:style style:family="table-cell" style:name="T59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29" style:parent-style-name="36">
      <style:paragraph-properties fo:text-align="center" style:snap-to-layout-grid="false"/>
    </style:style>
    <style:style style:family="text" style:name="T3381">
      <style:text-properties style:font-name="한컴돋움" style:font-name-asian="한컴돋움"/>
    </style:style>
    <style:style style:family="table-cell" style:name="T59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30" style:parent-style-name="19">
      <style:paragraph-properties fo:line-height="110%" fo:text-align="center" style:snap-to-layout-grid="false"/>
    </style:style>
    <style:style style:family="text" style:name="T3382">
      <style:text-properties style:font-name="한컴돋움" style:font-name-asian="한컴돋움"/>
    </style:style>
    <style:style style:family="table-cell" style:name="T59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31" style:parent-style-name="14">
      <style:paragraph-properties fo:line-height="110%" fo:text-align="center" style:snap-to-layout-grid="false"/>
    </style:style>
    <style:style style:family="text" style:name="T3383">
      <style:text-properties style:font-name="한컴돋움" style:font-name-asian="한컴돋움"/>
    </style:style>
    <style:style style:family="table-cell" style:name="T59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32" style:parent-style-name="33">
      <style:paragraph-properties fo:line-height="110%" style:snap-to-layout-grid="false"/>
    </style:style>
    <style:style style:family="text" style:name="T3384">
      <style:text-properties style:font-name="한컴돋움" style:font-name-asian="한컴돋움"/>
    </style:style>
    <style:style style:family="table-cell" style:name="T59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12">
      <style:table-row-properties style:min-row-height="0.488cm"/>
    </style:style>
    <style:style style:family="paragraph" style:name="P1733" style:parent-style-name="18">
      <style:paragraph-properties fo:text-align="center" style:snap-to-layout-grid="false"/>
    </style:style>
    <style:style style:family="text" style:name="T3385">
      <style:text-properties fo:font-weight="bold" fo:letter-spacing="-0.5pt" style:font-name="바탕" style:font-name-asian="한컴돋움" style:font-weight-asian="bold"/>
    </style:style>
    <style:style style:family="text" style:name="T3386">
      <style:text-properties style:font-name="한컴돋움" style:font-name-asian="한컴돋움"/>
    </style:style>
    <style:style style:family="text" style:name="T3387">
      <style:text-properties fo:font-weight="bold" fo:letter-spacing="-0.5pt" style:font-name="바탕" style:font-name-asian="한컴돋움" style:font-weight-asian="bold"/>
    </style:style>
    <style:style style:family="table-cell" style:name="T59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34" style:parent-style-name="36">
      <style:paragraph-properties fo:text-align="center" style:snap-to-layout-grid="false"/>
    </style:style>
    <style:style style:family="text" style:name="T3388">
      <style:text-properties style:font-name="한컴돋움" style:font-name-asian="한컴돋움"/>
    </style:style>
    <style:style style:family="table-cell" style:name="T59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35" style:parent-style-name="19">
      <style:paragraph-properties fo:line-height="110%" fo:text-align="center" style:snap-to-layout-grid="false"/>
    </style:style>
    <style:style style:family="text" style:name="T3389">
      <style:text-properties fo:font-weight="bold" style:font-name="한컴돋움" style:font-name-asian="한컴돋움" style:font-weight-asian="bold"/>
    </style:style>
    <style:style style:family="table-cell" style:name="T59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36" style:parent-style-name="14">
      <style:paragraph-properties fo:line-height="110%" fo:text-align="center" style:snap-to-layout-grid="false"/>
    </style:style>
    <style:style style:family="text" style:name="T3390">
      <style:text-properties style:font-name="한컴돋움" style:font-name-asian="한컴돋움"/>
    </style:style>
    <style:style style:family="table-cell" style:name="T59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37" style:parent-style-name="33">
      <style:paragraph-properties fo:line-height="110%" style:snap-to-layout-grid="false"/>
    </style:style>
    <style:style style:family="text" style:name="T3391">
      <style:text-properties style:font-name="한컴돋움" style:font-name-asian="한컴돋움"/>
    </style:style>
    <style:style style:family="table-cell" style:name="T59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13">
      <style:table-row-properties style:min-row-height="0.488cm"/>
    </style:style>
    <style:style style:family="paragraph" style:name="P1738" style:parent-style-name="18">
      <style:paragraph-properties fo:text-align="center" style:snap-to-layout-grid="false"/>
    </style:style>
    <style:style style:family="text" style:name="T3392">
      <style:text-properties fo:font-weight="bold" fo:letter-spacing="-0.5pt" style:font-name="바탕" style:font-name-asian="한컴돋움" style:font-weight-asian="bold"/>
    </style:style>
    <style:style style:family="text" style:name="T3393">
      <style:text-properties style:font-name="한컴돋움" style:font-name-asian="한컴돋움"/>
    </style:style>
    <style:style style:family="text" style:name="T3394">
      <style:text-properties fo:font-weight="bold" fo:letter-spacing="-0.5pt" style:font-name="바탕" style:font-name-asian="한컴돋움" style:font-weight-asian="bold"/>
    </style:style>
    <style:style style:family="text" style:name="T3395">
      <style:text-properties style:font-name="한컴돋움" style:font-name-asian="한컴돋움"/>
    </style:style>
    <style:style style:family="text" style:name="T3396">
      <style:text-properties fo:font-weight="bold" fo:letter-spacing="-0.5pt" style:font-name="바탕" style:font-name-asian="한컴돋움" style:font-weight-asian="bold"/>
    </style:style>
    <style:style style:family="table-cell" style:name="T59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39" style:parent-style-name="36">
      <style:paragraph-properties fo:text-align="center" style:snap-to-layout-grid="false"/>
    </style:style>
    <style:style style:family="text" style:name="T3397">
      <style:text-properties style:font-name="한컴돋움" style:font-name-asian="한컴돋움"/>
    </style:style>
    <style:style style:family="table-cell" style:name="T59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40" style:parent-style-name="19">
      <style:paragraph-properties fo:line-height="110%" fo:text-align="center" style:snap-to-layout-grid="false"/>
    </style:style>
    <style:style style:family="text" style:name="T3398">
      <style:text-properties style:font-name="한컴돋움" style:font-name-asian="한컴돋움"/>
    </style:style>
    <style:style style:family="table-cell" style:name="T59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41" style:parent-style-name="14">
      <style:paragraph-properties fo:line-height="110%" fo:text-align="center" style:snap-to-layout-grid="false"/>
    </style:style>
    <style:style style:family="text" style:name="T3399">
      <style:text-properties fo:font-weight="bold" style:font-name="한컴돋움" style:font-name-asian="한컴돋움" style:font-weight-asian="bold"/>
    </style:style>
    <style:style style:family="table-cell" style:name="T59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42" style:parent-style-name="33">
      <style:paragraph-properties fo:line-height="110%" style:snap-to-layout-grid="false"/>
    </style:style>
    <style:style style:family="text" style:name="T3400">
      <style:text-properties style:font-name="한컴돋움" style:font-name-asian="한컴돋움"/>
    </style:style>
    <style:style style:family="table-cell" style:name="T59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14">
      <style:table-row-properties style:min-row-height="0.488cm"/>
    </style:style>
    <style:style style:family="paragraph" style:name="P1743" style:parent-style-name="18">
      <style:paragraph-properties fo:text-align="center" style:snap-to-layout-grid="false"/>
    </style:style>
    <style:style style:family="text" style:name="T3401">
      <style:text-properties fo:font-weight="bold" fo:letter-spacing="-0.5pt" style:font-name="바탕" style:font-name-asian="한컴돋움" style:font-weight-asian="bold"/>
    </style:style>
    <style:style style:family="text" style:name="T3402">
      <style:text-properties style:font-name="한컴돋움" style:font-name-asian="한컴돋움"/>
    </style:style>
    <style:style style:family="text" style:name="T3403">
      <style:text-properties fo:font-weight="bold" fo:letter-spacing="-0.5pt" style:font-name="바탕" style:font-name-asian="한컴돋움" style:font-weight-asian="bold"/>
    </style:style>
    <style:style style:family="table-cell" style:name="T59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44" style:parent-style-name="36">
      <style:paragraph-properties fo:text-align="center" style:snap-to-layout-grid="false"/>
    </style:style>
    <style:style style:family="text" style:name="T3404">
      <style:text-properties style:font-name="한컴돋움" style:font-name-asian="한컴돋움"/>
    </style:style>
    <style:style style:family="table-cell" style:name="T59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45" style:parent-style-name="19">
      <style:paragraph-properties fo:line-height="110%" fo:text-align="center" style:snap-to-layout-grid="false"/>
    </style:style>
    <style:style style:family="text" style:name="T3405">
      <style:text-properties style:font-name="한컴돋움" style:font-name-asian="한컴돋움"/>
    </style:style>
    <style:style style:family="table-cell" style:name="T59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46" style:parent-style-name="14">
      <style:paragraph-properties fo:line-height="110%" fo:text-align="center" style:snap-to-layout-grid="false"/>
    </style:style>
    <style:style style:family="text" style:name="T3406">
      <style:text-properties style:font-name="한컴돋움" style:font-name-asian="한컴돋움"/>
    </style:style>
    <style:style style:family="table-cell" style:name="T59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47" style:parent-style-name="33">
      <style:paragraph-properties fo:line-height="110%" style:snap-to-layout-grid="false"/>
    </style:style>
    <style:style style:family="text" style:name="T3407">
      <style:text-properties style:font-name="한컴돋움" style:font-name-asian="한컴돋움"/>
    </style:style>
    <style:style style:family="table-cell" style:name="T59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15">
      <style:table-row-properties style:min-row-height="0.488cm"/>
    </style:style>
    <style:style style:family="paragraph" style:name="P1748" style:parent-style-name="18">
      <style:paragraph-properties fo:text-align="center" style:snap-to-layout-grid="false"/>
    </style:style>
    <style:style style:family="text" style:name="T3408">
      <style:text-properties fo:font-weight="bold" fo:letter-spacing="-0.5pt" style:font-name="바탕" style:font-name-asian="한컴돋움" style:font-weight-asian="bold"/>
    </style:style>
    <style:style style:family="text" style:name="T3409">
      <style:text-properties style:font-name="한컴돋움" style:font-name-asian="한컴돋움"/>
    </style:style>
    <style:style style:family="text" style:name="T3410">
      <style:text-properties fo:font-weight="bold" fo:letter-spacing="-0.5pt" style:font-name="바탕" style:font-name-asian="한컴돋움" style:font-weight-asian="bold"/>
    </style:style>
    <style:style style:family="table-cell" style:name="T59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749" style:parent-style-name="36">
      <style:paragraph-properties fo:text-align="center" style:snap-to-layout-grid="false"/>
    </style:style>
    <style:style style:family="text" style:name="T3411">
      <style:text-properties style:font-name="한컴돋움" style:font-name-asian="한컴돋움"/>
    </style:style>
    <style:style style:family="table-cell" style:name="T59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50" style:parent-style-name="30">
      <style:paragraph-properties fo:line-height="110%" style:snap-to-layout-grid="false"/>
    </style:style>
    <style:style style:family="text" style:name="T3412">
      <style:text-properties fo:font-size="10.0pt" fo:font-weight="bold" style:font-name="한컴돋움" style:font-name-asian="한컴돋움" style:font-size-asian="10.0pt" style:font-weight-asian="bold"/>
    </style:style>
    <style:style style:family="table-cell" style:name="T59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51" style:parent-style-name="32">
      <style:paragraph-properties fo:line-height="110%" style:snap-to-layout-grid="false"/>
    </style:style>
    <style:style style:family="text" style:name="T3413">
      <style:text-properties fo:font-size="10.0pt" style:font-name="한컴돋움" style:font-name-asian="한컴돋움" style:font-size-asian="10.0pt"/>
    </style:style>
    <style:style style:family="table-cell" style:name="T59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752" style:parent-style-name="29">
      <style:paragraph-properties fo:line-height="110%" style:snap-to-layout-grid="false"/>
    </style:style>
    <style:style style:family="text" style:name="T3414">
      <style:text-properties style:font-name="한컴돋움" style:font-name-asian="한컴돋움"/>
    </style:style>
    <style:style style:family="table-cell" style:name="T59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59.R16">
      <style:table-row-properties style:min-row-height="0.523cm"/>
    </style:style>
    <style:style style:family="paragraph" style:name="P1753" style:parent-style-name="0">
      <style:paragraph-properties fo:text-align="center" style:snap-to-layout-grid="false"/>
    </style:style>
    <style:style style:family="paragraph" style:name="P1754" style:parent-style-name="0">
      <style:paragraph-properties fo:text-align="center" style:snap-to-layout-grid="false"/>
    </style:style>
    <style:style style:family="graphic" style:name="gr76">
      <style:graphic-properties draw:auto-grow-height="false" draw:auto-grow-width="false" draw:fill="solid" draw:fill-color="#cccc00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cccc00" svg:stroke-width="0.012cm"/>
    </style:style>
    <style:style style:family="paragraph" style:name="P1755" style:parent-style-name="0">
      <style:paragraph-properties fo:line-height="100%" fo:margin-left="0.353cm" fo:margin-right="0.353cm" style:snap-to-layout-grid="false"/>
    </style:style>
    <style:style style:family="text" style:name="T3415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3416">
      <style:text-properties fo:color="#f1f1f1" fo:font-size="20.0pt" style:font-name="바탕" style:font-name-asian="한양신명조" style:font-size-asian="20.0pt"/>
    </style:style>
    <style:style style:family="text" style:name="T3417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3418">
      <style:text-properties fo:color="#ffffff" fo:font-size="12.0pt" style:font-name="바탕" style:font-name-asian="태 가는 헤드라인T" style:font-size-asian="12.0pt"/>
    </style:style>
    <style:style style:family="text" style:name="T3419">
      <style:text-properties fo:color="#ffffff" fo:font-size="14.0pt" style:font-name="바탕" style:font-name-asian="태 가는 헤드라인T" style:font-size-asian="14.0pt"/>
    </style:style>
    <style:style style:family="paragraph" style:name="P1756" style:parent-style-name="26">
      <style:paragraph-properties fo:text-align="center" style:snap-to-layout-grid="false"/>
    </style:style>
    <style:style style:family="graphic" style:name="fr77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57" style:parent-style-name="26">
      <style:paragraph-properties fo:text-align="center" style:snap-to-layout-grid="false"/>
    </style:style>
    <style:style style:family="graphic" style:name="fr78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58" style:parent-style-name="26">
      <style:paragraph-properties fo:text-align="center" style:snap-to-layout-grid="false"/>
    </style:style>
    <style:style style:family="graphic" style:name="fr79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59" style:parent-style-name="26">
      <style:paragraph-properties fo:text-align="center" style:snap-to-layout-grid="false"/>
    </style:style>
    <style:style style:family="graphic" style:name="fr80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0" style:parent-style-name="26">
      <style:paragraph-properties fo:text-align="center" style:snap-to-layout-grid="false"/>
    </style:style>
    <style:style style:family="graphic" style:name="fr81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1" style:parent-style-name="26">
      <style:paragraph-properties fo:text-align="center" style:snap-to-layout-grid="false"/>
    </style:style>
    <style:style style:family="graphic" style:name="fr82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2" style:parent-style-name="26">
      <style:paragraph-properties fo:text-align="center" style:snap-to-layout-grid="false"/>
    </style:style>
    <style:style style:family="graphic" style:name="fr83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3" style:parent-style-name="26">
      <style:paragraph-properties fo:text-align="center" style:snap-to-layout-grid="false"/>
    </style:style>
    <style:style style:family="graphic" style:name="fr84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4" style:parent-style-name="26">
      <style:paragraph-properties fo:text-align="center" style:snap-to-layout-grid="false"/>
    </style:style>
    <style:style style:family="graphic" style:name="fr85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5" style:parent-style-name="26">
      <style:paragraph-properties fo:text-align="center" style:snap-to-layout-grid="false"/>
    </style:style>
    <style:style style:family="graphic" style:name="fr86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6" style:parent-style-name="26">
      <style:paragraph-properties fo:text-align="center" style:snap-to-layout-grid="false"/>
    </style:style>
    <style:style style:family="graphic" style:name="fr87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7" style:parent-style-name="26">
      <style:paragraph-properties fo:text-align="center" style:snap-to-layout-grid="false"/>
    </style:style>
    <style:style style:family="graphic" style:name="fr88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8" style:parent-style-name="26">
      <style:paragraph-properties fo:text-align="center" style:snap-to-layout-grid="false"/>
    </style:style>
    <style:style style:family="graphic" style:name="fr89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69" style:parent-style-name="26">
      <style:paragraph-properties fo:text-align="center" style:snap-to-layout-grid="false"/>
    </style:style>
    <style:style style:family="text" style:name="T3420">
      <style:text-properties fo:font-size="11.0pt" style:font-name="바탕" style:font-name-asian="휴먼명조" style:font-size-asian="11.0pt"/>
    </style:style>
    <style:style style:family="paragraph" style:name="P1770" style:parent-style-name="26">
      <style:paragraph-properties fo:text-align="center" style:snap-to-layout-grid="false"/>
    </style:style>
    <style:style style:family="text" style:name="T3421">
      <style:text-properties fo:font-size="11.0pt" style:font-name="바탕" style:font-name-asian="휴먼명조" style:font-size-asian="11.0pt"/>
    </style:style>
    <style:style style:family="paragraph" style:name="P1771" style:parent-style-name="26">
      <style:paragraph-properties fo:text-align="center" style:snap-to-layout-grid="false"/>
    </style:style>
    <style:style style:family="paragraph" style:name="P1772" style:parent-style-name="26">
      <style:paragraph-properties fo:text-align="center" style:snap-to-layout-grid="false"/>
    </style:style>
    <style:style style:family="paragraph" style:name="P1773" style:parent-style-name="0">
      <style:paragraph-properties fo:text-align="center" style:snap-to-layout-grid="false"/>
    </style:style>
    <style:style style:family="paragraph" style:name="P1774" style:parent-style-name="0">
      <style:paragraph-properties fo:text-align="center" style:snap-to-layout-grid="false"/>
    </style:style>
    <style:style style:family="graphic" style:name="gr90">
      <style:graphic-properties draw:auto-grow-height="false" draw:auto-grow-width="false" draw:fill="solid" draw:fill-color="#cccc00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cccc00" svg:stroke-width="0.012cm"/>
    </style:style>
    <style:style style:family="paragraph" style:name="P1775" style:parent-style-name="0">
      <style:paragraph-properties fo:line-height="100%" fo:margin-left="0.353cm" fo:margin-right="0.353cm" style:snap-to-layout-grid="false"/>
    </style:style>
    <style:style style:family="text" style:name="T3422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3423">
      <style:text-properties fo:color="#f1f1f1" fo:font-size="20.0pt" style:font-name="바탕" style:font-name-asian="한양신명조" style:font-size-asian="20.0pt"/>
    </style:style>
    <style:style style:family="text" style:name="T3424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3425">
      <style:text-properties fo:color="#ffffff" fo:font-size="12.0pt" style:font-name="바탕" style:font-name-asian="태 가는 헤드라인T" style:font-size-asian="12.0pt"/>
    </style:style>
    <style:style style:family="text" style:name="T3426">
      <style:text-properties fo:color="#ffffff" fo:font-size="14.0pt" style:font-name="바탕" style:font-name-asian="태 가는 헤드라인T" style:font-size-asian="14.0pt"/>
    </style:style>
    <style:style style:family="paragraph" style:name="P1776" style:parent-style-name="0">
      <style:paragraph-properties style:snap-to-layout-grid="false"/>
    </style:style>
    <style:style style:family="text" style:name="T3427">
      <style:text-properties fo:font-size="11.0pt" style:font-name="바탕" style:font-name-asian="휴먼명조" style:font-size-asian="11.0pt"/>
    </style:style>
    <style:style style:family="text" style:name="T3428">
      <style:text-properties fo:font-size="11.0pt" style:font-name="바탕" style:font-name-asian="휴먼명조" style:font-size-asian="11.0pt"/>
    </style:style>
    <style:style style:family="text" style:name="T3429">
      <style:text-properties fo:font-size="11.0pt" style:font-name="휴먼명조" style:font-name-asian="휴먼명조" style:font-size-asian="11.0pt"/>
    </style:style>
    <style:style style:family="text" style:name="T3430">
      <style:text-properties fo:font-size="11.0pt" style:font-name="바탕" style:font-name-asian="휴먼명조" style:font-size-asian="11.0pt"/>
    </style:style>
    <style:style style:family="text" style:name="T3431">
      <style:text-properties fo:font-size="11.0pt" style:font-name="휴먼명조" style:font-name-asian="휴먼명조" style:font-size-asian="11.0pt"/>
    </style:style>
    <style:style style:family="text" style:name="T3432">
      <style:text-properties fo:font-size="11.0pt" style:font-name="바탕" style:font-name-asian="휴먼명조" style:font-size-asian="11.0pt"/>
    </style:style>
    <style:style style:family="paragraph" style:name="P1777" style:parent-style-name="0">
      <style:paragraph-properties style:snap-to-layout-grid="false"/>
    </style:style>
    <style:style style:family="table" style:name="T60">
      <style:table-properties style:width="0.000cm" table:border-model="collapsing"/>
    </style:style>
    <style:style style:family="graphic" style:name="fr9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0.C229">
      <style:table-column-properties style:column-width="15.798cm"/>
    </style:style>
    <style:style style:family="paragraph" style:name="P1778" style:parent-style-name="0">
      <style:paragraph-properties fo:text-align="center" style:snap-to-layout-grid="false"/>
    </style:style>
    <style:style style:family="text" style:name="T3433">
      <style:text-properties fo:color="#ffffff" fo:font-size="16.0pt" fo:font-weight="bold" style:font-name="바탕" style:font-name-asian="맑은 고딕" style:font-size-asian="16.0pt" style:font-weight-asian="bold"/>
    </style:style>
    <style:style style:family="text" style:name="T3434">
      <style:text-properties fo:color="#ffffff" fo:font-size="16.0pt" fo:font-weight="bold" style:font-name="바탕" style:font-name-asian="맑은 고딕" style:font-size-asian="16.0pt" style:font-weight-asian="bold"/>
    </style:style>
    <style:style style:family="text" style:name="T3435">
      <style:text-properties fo:color="#ffffff" fo:font-size="16.0pt" fo:font-weight="bold" style:font-name="바탕" style:font-name-asian="맑은 고딕" style:font-size-asian="16.0pt" style:font-weight-asian="bold"/>
    </style:style>
    <style:style style:family="table-cell" style:name="T60.R1_C0">
      <style:table-cell-properties fo:background-color="#4b72e3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60.R1">
      <style:table-row-properties style:min-row-height="1.051cm"/>
    </style:style>
    <style:style style:family="paragraph" style:name="P1779" style:parent-style-name="0">
      <style:paragraph-properties fo:line-height="150%" fo:margin-left="0.176cm" fo:margin-right="0.176cm" style:snap-to-layout-grid="false"/>
    </style:style>
    <style:style style:family="table-cell" style:name="T60.R2_C0">
      <style:table-cell-properties fo:border-bottom="0.010cm solid #000000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60.R2">
      <style:table-row-properties style:min-row-height="0.310cm"/>
    </style:style>
    <style:style style:family="paragraph" style:name="P1780" style:parent-style-name="0">
      <style:paragraph-properties fo:line-height="150%" fo:margin-left="0.176cm" fo:margin-right="0.176cm" fo:text-align="center" style:snap-to-layout-grid="false"/>
    </style:style>
    <style:style style:family="text" style:name="T3436">
      <style:text-properties style:font-name="바탕" style:font-name-asian="맑은 고딕"/>
    </style:style>
    <style:style style:family="table-cell" style:name="T60.R3_C0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81" style:parent-style-name="0">
      <style:paragraph-properties fo:line-height="150%" fo:margin-left="0.176cm" fo:margin-right="0.176cm" style:snap-to-layout-grid="false"/>
    </style:style>
    <style:style style:family="text" style:name="T3437">
      <style:text-properties style:font-name="바탕" style:font-name-asian="맑은 고딕"/>
    </style:style>
    <style:style style:family="text" style:name="T3438">
      <style:text-properties style:font-name="맑은 고딕" style:font-name-asian="맑은 고딕"/>
    </style:style>
    <style:style style:family="text" style:name="T3439">
      <style:text-properties style:font-name="바탕" style:font-name-asian="맑은 고딕"/>
    </style:style>
    <style:style style:family="text" style:name="T3440">
      <style:text-properties style:font-name="바탕" style:font-name-asian="맑은 고딕"/>
    </style:style>
    <style:style style:family="text" style:name="T3441">
      <style:text-properties style:font-name="바탕" style:font-name-asian="맑은 고딕"/>
    </style:style>
    <style:style style:family="table-cell" style:name="T60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82" style:parent-style-name="0">
      <style:paragraph-properties fo:line-height="150%" fo:margin-left="0.176cm" fo:margin-right="0.176cm" fo:text-align="center" style:snap-to-layout-grid="false"/>
    </style:style>
    <style:style style:family="text" style:name="T3442">
      <style:text-properties style:font-name="바탕" style:font-name-asian="맑은 고딕"/>
    </style:style>
    <style:style style:family="table-cell" style:name="T60.R3_C2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83" style:parent-style-name="0">
      <style:paragraph-properties fo:line-height="150%" fo:margin-left="0.176cm" fo:margin-right="0.176cm" style:snap-to-layout-grid="false"/>
    </style:style>
    <style:style style:family="text" style:name="T3443">
      <style:text-properties style:font-name="맑은 고딕" style:font-name-asian="맑은 고딕"/>
    </style:style>
    <style:style style:family="table-cell" style:name="T60.R3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0.R3">
      <style:table-row-properties style:min-row-height="0.986cm"/>
    </style:style>
    <style:style style:family="paragraph" style:name="P1784" style:parent-style-name="0">
      <style:paragraph-properties fo:line-height="150%" fo:margin-left="0.176cm" fo:margin-right="0.176cm" fo:text-align="center" style:snap-to-layout-grid="false"/>
    </style:style>
    <style:style style:family="text" style:name="T3444">
      <style:text-properties style:font-name="바탕" style:font-name-asian="맑은 고딕"/>
    </style:style>
    <style:style style:family="table-cell" style:name="T60.R4_C0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85" style:parent-style-name="0">
      <style:paragraph-properties fo:line-height="150%" fo:margin-left="0.176cm" fo:margin-right="0.176cm" style:snap-to-layout-grid="false"/>
    </style:style>
    <style:style style:family="text" style:name="T3445">
      <style:text-properties style:font-name="맑은 고딕" style:font-name-asian="맑은 고딕"/>
    </style:style>
    <style:style style:family="text" style:name="T3446">
      <style:text-properties fo:font-weight="bold" fo:letter-spacing="-0.7pt" style:font-name="바탕" style:font-name-asian="맑은 고딕" style:font-weight-asian="bold"/>
    </style:style>
    <style:style style:family="text" style:name="T3447">
      <style:text-properties style:font-name="맑은 고딕" style:font-name-asian="맑은 고딕"/>
    </style:style>
    <style:style style:family="text" style:name="T3448">
      <style:text-properties fo:font-weight="bold" fo:letter-spacing="-0.7pt" style:font-name="바탕" style:font-name-asian="맑은 고딕" style:font-weight-asian="bold"/>
    </style:style>
    <style:style style:family="text" style:name="T3449">
      <style:text-properties style:font-name="바탕" style:font-name-asian="맑은 고딕"/>
    </style:style>
    <style:style style:family="text" style:name="T3450">
      <style:text-properties fo:font-weight="bold" fo:letter-spacing="-0.7pt" style:font-name="바탕" style:font-name-asian="맑은 고딕" style:font-weight-asian="bold"/>
    </style:style>
    <style:style style:family="text" style:name="T3451">
      <style:text-properties style:font-name="맑은 고딕" style:font-name-asian="맑은 고딕"/>
    </style:style>
    <style:style style:family="table-cell" style:name="T60.R4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86" style:parent-style-name="0">
      <style:paragraph-properties fo:line-height="150%" fo:margin-left="0.176cm" fo:margin-right="0.176cm" fo:text-align="center" style:snap-to-layout-grid="false"/>
    </style:style>
    <style:style style:family="text" style:name="T3452">
      <style:text-properties style:font-name="바탕" style:font-name-asian="맑은 고딕"/>
    </style:style>
    <style:style style:family="table-cell" style:name="T60.R4_C2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87" style:parent-style-name="0">
      <style:paragraph-properties fo:line-height="130%" fo:margin-left="0.176cm" fo:margin-right="0.176cm" style:snap-to-layout-grid="false"/>
    </style:style>
    <style:style style:family="text" style:name="T3453">
      <style:text-properties style:font-name="맑은 고딕" style:font-name-asian="맑은 고딕"/>
    </style:style>
    <style:style style:family="text" style:name="T3454">
      <style:text-properties style:font-name="바탕" style:font-name-asian="맑은 고딕"/>
    </style:style>
    <style:style style:family="table-cell" style:name="T60.R4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0.R4">
      <style:table-row-properties style:min-row-height="0.986cm"/>
    </style:style>
    <style:style style:family="paragraph" style:name="P1788" style:parent-style-name="0">
      <style:paragraph-properties fo:line-height="150%" fo:margin-left="0.176cm" fo:margin-right="0.176cm" style:snap-to-layout-grid="false"/>
    </style:style>
    <style:style style:family="table-cell" style:name="T60.R5_C0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60.R5">
      <style:table-row-properties style:min-row-height="0.310cm"/>
    </style:style>
    <style:style style:family="paragraph" style:name="P1789" style:parent-style-name="0">
      <style:paragraph-properties fo:margin-left="0.353cm" fo:margin-right="0.353cm" fo:text-align="left" style:snap-to-layout-grid="false"/>
    </style:style>
    <style:style style:family="text" style:name="T345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3456">
      <style:text-properties fo:font-size="12.0pt" style:font-name="한컴돋움" style:font-name-asian="한컴돋움" style:font-size-asian="12.0pt"/>
    </style:style>
    <style:style style:family="text" style:name="T345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3458">
      <style:text-properties fo:font-size="12.0pt" style:font-name="바탕" style:font-name-asian="한컴돋움" style:font-size-asian="12.0pt"/>
    </style:style>
    <style:style style:family="text" style:name="T345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3460">
      <style:text-properties fo:font-size="12.0pt" style:font-name="한컴돋움" style:font-name-asian="한컴돋움" style:font-size-asian="12.0pt"/>
    </style:style>
    <style:style style:family="text" style:name="T346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3462">
      <style:text-properties fo:font-size="12.0pt" style:font-name="한컴돋움" style:font-name-asian="한컴돋움" style:font-size-asian="12.0pt"/>
    </style:style>
    <style:style style:family="text" style:name="T346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3464">
      <style:text-properties fo:font-size="12.0pt" style:font-name="한컴돋움" style:font-name-asian="한컴돋움" style:font-size-asian="12.0pt"/>
    </style:style>
    <style:style style:family="table-cell" style:name="T60.R6_C0">
      <style:table-cell-properties fo:background-color="#efefef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0.R6">
      <style:table-row-properties style:min-row-height="1.750cm"/>
    </style:style>
    <style:style style:family="paragraph" style:name="P1790" style:parent-style-name="0">
      <style:paragraph-properties fo:line-height="145%" fo:margin-top="0.353cm" fo:text-align="left" style:snap-to-layout-grid="false"/>
    </style:style>
    <style:style style:family="table" style:name="T61">
      <style:table-properties style:width="0.000cm" table:border-model="collapsing"/>
    </style:style>
    <style:style style:family="graphic" style:name="fr9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1.C230">
      <style:table-column-properties style:column-width="15.838cm"/>
    </style:style>
    <style:style style:family="paragraph" style:name="P1791" style:parent-style-name="0">
      <style:paragraph-properties fo:line-height="145%" fo:margin-left="0.529cm" fo:margin-right="0.176cm" fo:text-align="left" style:snap-to-layout-grid="false"/>
    </style:style>
    <style:style style:family="text" style:name="T3465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466">
      <style:text-properties fo:font-size="12.0pt" fo:font-weight="bold" style:font-name="바탕" style:font-name-asian="맑은 고딕" style:font-size-asian="12.0pt" style:font-weight-asian="bold"/>
    </style:style>
    <style:style style:family="text" style:name="T3467">
      <style:text-properties fo:font-size="12.0pt" fo:font-weight="bold" style:font-name="맑은 고딕" style:font-name-asian="맑은 고딕" style:font-size-asian="12.0pt" style:font-weight-asian="bold"/>
    </style:style>
    <style:style style:family="table-cell" style:name="T61.R1_C0">
      <style:table-cell-properties fo:background-color="#e6eef7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1.R1">
      <style:table-row-properties style:min-row-height="0.822cm"/>
    </style:style>
    <style:style style:family="paragraph" style:name="P1792" style:parent-style-name="0">
      <style:paragraph-properties fo:line-height="137%" fo:margin-top="0.176cm" fo:text-align="left" style:snap-to-layout-grid="false"/>
    </style:style>
    <style:style style:family="text" style:name="T3468">
      <style:text-properties fo:font-size="11.0pt" style:font-name="휴먼명조" style:font-name-asian="휴먼명조" style:font-size-asian="11.0pt"/>
    </style:style>
    <style:style style:family="text" style:name="T346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70">
      <style:text-properties fo:font-size="11.0pt" style:font-name="휴먼명조" style:font-name-asian="휴먼명조" style:font-size-asian="11.0pt"/>
    </style:style>
    <style:style style:family="text" style:name="T347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72">
      <style:text-properties fo:font-size="11.0pt" style:font-name="휴먼명조" style:font-name-asian="휴먼명조" style:font-size-asian="11.0pt"/>
    </style:style>
    <style:style style:family="paragraph" style:name="P1793" style:parent-style-name="0">
      <style:paragraph-properties fo:line-height="137%" fo:margin-left="0.529cm" fo:margin-top="0.176cm" fo:text-align="left" style:snap-to-layout-grid="false"/>
    </style:style>
    <style:style style:family="text" style:name="T3473">
      <style:text-properties fo:font-size="11.0pt" style:font-name="바탕" style:font-name-asian="휴먼명조" style:font-size-asian="11.0pt"/>
    </style:style>
    <style:style style:family="text" style:name="T347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75">
      <style:text-properties fo:font-size="11.0pt" style:font-name="바탕" style:font-name-asian="휴먼명조" style:font-size-asian="11.0pt"/>
    </style:style>
    <style:style style:family="text" style:name="T347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77">
      <style:text-properties fo:font-size="11.0pt" style:font-name="바탕" style:font-name-asian="휴먼명조" style:font-size-asian="11.0pt"/>
    </style:style>
    <style:style style:family="text" style:name="T347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79">
      <style:text-properties fo:font-size="11.0pt" style:font-name="바탕" style:font-name-asian="휴먼명조" style:font-size-asian="11.0pt"/>
    </style:style>
    <style:style style:family="text" style:name="T348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81">
      <style:text-properties fo:font-size="11.0pt" style:font-name="바탕" style:font-name-asian="휴먼명조" style:font-size-asian="11.0pt"/>
    </style:style>
    <style:style style:family="text" style:name="T34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794" style:parent-style-name="0">
      <style:paragraph-properties fo:line-height="137%" fo:margin-left="0.529cm" fo:text-align="left" style:snap-to-layout-grid="false"/>
    </style:style>
    <style:style style:family="text" style:name="T3483">
      <style:text-properties fo:font-size="11.0pt" style:font-name="바탕" style:font-name-asian="휴먼명조" style:font-size-asian="11.0pt"/>
    </style:style>
    <style:style style:family="text" style:name="T348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85">
      <style:text-properties fo:font-size="11.0pt" style:font-name="바탕" style:font-name-asian="휴먼명조" style:font-size-asian="11.0pt"/>
    </style:style>
    <style:style style:family="text" style:name="T348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87">
      <style:text-properties fo:font-size="11.0pt" style:font-name="바탕" style:font-name-asian="휴먼명조" style:font-size-asian="11.0pt"/>
    </style:style>
    <style:style style:family="text" style:name="T348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89">
      <style:text-properties fo:font-size="11.0pt" style:font-name="바탕" style:font-name-asian="휴먼명조" style:font-size-asian="11.0pt"/>
    </style:style>
    <style:style style:family="text" style:name="T349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91">
      <style:text-properties fo:font-size="11.0pt" style:font-name="바탕" style:font-name-asian="휴먼명조" style:font-size-asian="11.0pt"/>
    </style:style>
    <style:style style:family="text" style:name="T349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93">
      <style:text-properties fo:font-size="11.0pt" style:font-name="바탕" style:font-name-asian="휴먼명조" style:font-size-asian="11.0pt"/>
    </style:style>
    <style:style style:family="text" style:name="T349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95">
      <style:text-properties fo:font-size="11.0pt" style:font-name="바탕" style:font-name-asian="휴먼명조" style:font-size-asian="11.0pt"/>
    </style:style>
    <style:style style:family="text" style:name="T349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795" style:parent-style-name="0">
      <style:paragraph-properties fo:line-height="137%" fo:margin-left="0.529cm" fo:text-align="left" style:snap-to-layout-grid="false"/>
    </style:style>
    <style:style style:family="text" style:name="T3497">
      <style:text-properties fo:font-size="11.0pt" style:font-name="바탕" style:font-name-asian="휴먼명조" style:font-size-asian="11.0pt"/>
    </style:style>
    <style:style style:family="text" style:name="T349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99">
      <style:text-properties fo:font-size="11.0pt" style:font-name="바탕" style:font-name-asian="휴먼명조" style:font-size-asian="11.0pt"/>
    </style:style>
    <style:style style:family="text" style:name="T350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796" style:parent-style-name="0">
      <style:paragraph-properties fo:line-height="145%" fo:margin-top="0.353cm" fo:text-align="left" style:snap-to-layout-grid="false"/>
    </style:style>
    <style:style style:family="text" style:name="T3501">
      <style:text-properties fo:font-size="11.0pt" style:font-name="휴먼명조" style:font-name-asian="휴먼명조" style:font-size-asian="11.0pt"/>
    </style:style>
    <style:style style:family="text" style:name="T350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03">
      <style:text-properties fo:font-size="11.0pt" style:font-name="휴먼명조" style:font-name-asian="휴먼명조" style:font-size-asian="11.0pt"/>
    </style:style>
    <style:style style:family="text" style:name="T350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05">
      <style:text-properties fo:font-size="11.0pt" style:font-name="휴먼명조" style:font-name-asian="휴먼명조" style:font-size-asian="11.0pt"/>
    </style:style>
    <style:style style:family="paragraph" style:name="P1797" style:parent-style-name="0">
      <style:paragraph-properties fo:line-height="137%" fo:margin-left="0.529cm" fo:margin-top="0.176cm" fo:text-align="left" style:snap-to-layout-grid="false"/>
    </style:style>
    <style:style style:family="text" style:name="T3506">
      <style:text-properties fo:font-size="11.0pt" style:font-name="바탕" style:font-name-asian="휴먼명조" style:font-size-asian="11.0pt"/>
    </style:style>
    <style:style style:family="text" style:name="T3507">
      <style:text-properties fo:font-size="11.0pt" style:font-name="휴먼명조" style:font-name-asian="휴먼명조" style:font-size-asian="11.0pt"/>
    </style:style>
    <style:style style:family="text" style:name="T350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09">
      <style:text-properties fo:font-size="11.0pt" style:font-name="바탕" style:font-name-asian="휴먼명조" style:font-size-asian="11.0pt"/>
    </style:style>
    <style:style style:family="text" style:name="T3510">
      <style:text-properties fo:font-size="11.0pt" style:font-name="휴먼명조" style:font-name-asian="휴먼명조" style:font-size-asian="11.0pt"/>
    </style:style>
    <style:style style:family="text" style:name="T351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12">
      <style:text-properties fo:font-size="11.0pt" style:font-name="휴먼명조" style:font-name-asian="휴먼명조" style:font-size-asian="11.0pt"/>
    </style:style>
    <style:style style:family="text" style:name="T351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14">
      <style:text-properties fo:font-size="11.0pt" style:font-name="바탕" style:font-name-asian="휴먼명조" style:font-size-asian="11.0pt"/>
    </style:style>
    <style:style style:family="text" style:name="T3515">
      <style:text-properties fo:font-size="11.0pt" style:font-name="휴먼명조" style:font-name-asian="휴먼명조" style:font-size-asian="11.0pt"/>
    </style:style>
    <style:style style:family="text" style:name="T351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798" style:parent-style-name="0">
      <style:paragraph-properties fo:line-height="137%" fo:margin-left="0.529cm" fo:text-align="left" style:snap-to-layout-grid="false"/>
    </style:style>
    <style:style style:family="text" style:name="T3517">
      <style:text-properties fo:font-size="11.0pt" style:font-name="바탕" style:font-name-asian="휴먼명조" style:font-size-asian="11.0pt"/>
    </style:style>
    <style:style style:family="text" style:name="T3518">
      <style:text-properties fo:font-size="11.0pt" style:font-name="휴먼명조" style:font-name-asian="휴먼명조" style:font-size-asian="11.0pt"/>
    </style:style>
    <style:style style:family="text" style:name="T351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20">
      <style:text-properties fo:font-size="11.0pt" style:font-name="바탕" style:font-name-asian="휴먼명조" style:font-size-asian="11.0pt"/>
    </style:style>
    <style:style style:family="text" style:name="T3521">
      <style:text-properties fo:font-size="11.0pt" style:font-name="휴먼명조" style:font-name-asian="휴먼명조" style:font-size-asian="11.0pt"/>
    </style:style>
    <style:style style:family="text" style:name="T352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23">
      <style:text-properties fo:font-size="11.0pt" style:font-name="바탕" style:font-name-asian="휴먼명조" style:font-size-asian="11.0pt"/>
    </style:style>
    <style:style style:family="text" style:name="T3524">
      <style:text-properties fo:font-size="11.0pt" style:font-name="휴먼명조" style:font-name-asian="휴먼명조" style:font-size-asian="11.0pt"/>
    </style:style>
    <style:style style:family="text" style:name="T352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799" style:parent-style-name="0">
      <style:paragraph-properties fo:line-height="137%" fo:margin-top="0.353cm" fo:text-align="left" style:snap-to-layout-grid="false"/>
    </style:style>
    <style:style style:family="text" style:name="T3526">
      <style:text-properties fo:font-size="11.0pt" style:font-name="휴먼명조" style:font-name-asian="휴먼명조" style:font-size-asian="11.0pt"/>
    </style:style>
    <style:style style:family="text" style:name="T352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28">
      <style:text-properties fo:font-size="11.0pt" style:font-name="휴먼명조" style:font-name-asian="휴먼명조" style:font-size-asian="11.0pt"/>
    </style:style>
    <style:style style:family="text" style:name="T352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30">
      <style:text-properties fo:font-size="11.0pt" style:font-name="휴먼명조" style:font-name-asian="휴먼명조" style:font-size-asian="11.0pt"/>
    </style:style>
    <style:style style:family="paragraph" style:name="P1800" style:parent-style-name="0">
      <style:paragraph-properties fo:line-height="137%" fo:margin-left="0.529cm" fo:margin-top="0.176cm" fo:text-align="left" style:snap-to-layout-grid="false"/>
    </style:style>
    <style:style style:family="text" style:name="T3531">
      <style:text-properties fo:font-size="11.0pt" style:font-name="바탕" style:font-name-asian="휴먼명조" style:font-size-asian="11.0pt"/>
    </style:style>
    <style:style style:family="text" style:name="T353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33">
      <style:text-properties fo:font-size="11.0pt" style:font-name="바탕" style:font-name-asian="휴먼명조" style:font-size-asian="11.0pt"/>
    </style:style>
    <style:style style:family="text" style:name="T353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01" style:parent-style-name="0">
      <style:paragraph-properties fo:line-height="137%" fo:margin-top="0.353cm" fo:text-align="left" style:snap-to-layout-grid="false"/>
    </style:style>
    <style:style style:family="table" style:name="T62">
      <style:table-properties style:width="0.000cm" table:border-model="collapsing"/>
    </style:style>
    <style:style style:family="graphic" style:name="fr9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2.C231">
      <style:table-column-properties style:column-width="15.838cm"/>
    </style:style>
    <style:style style:family="paragraph" style:name="P1802" style:parent-style-name="0">
      <style:paragraph-properties fo:line-height="145%" fo:margin-left="0.529cm" fo:margin-right="0.176cm" fo:text-align="left" style:snap-to-layout-grid="false"/>
    </style:style>
    <style:style style:family="text" style:name="T3535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536">
      <style:text-properties fo:font-size="12.0pt" fo:font-weight="bold" style:font-name="바탕" style:font-name-asian="맑은 고딕" style:font-size-asian="12.0pt" style:font-weight-asian="bold"/>
    </style:style>
    <style:style style:family="text" style:name="T3537">
      <style:text-properties fo:font-size="12.0pt" fo:font-weight="bold" style:font-name="맑은 고딕" style:font-name-asian="맑은 고딕" style:font-size-asian="12.0pt" style:font-weight-asian="bold"/>
    </style:style>
    <style:style style:family="table-cell" style:name="T62.R1_C0">
      <style:table-cell-properties fo:background-color="#e6eef7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2.R1">
      <style:table-row-properties style:min-row-height="0.851cm"/>
    </style:style>
    <style:style style:family="paragraph" style:name="P1803" style:parent-style-name="0">
      <style:paragraph-properties fo:margin-top="0.176cm" style:snap-to-layout-grid="false"/>
    </style:style>
    <style:style style:family="text" style:name="T3538">
      <style:text-properties fo:font-size="11.0pt" style:font-name="휴먼명조" style:font-name-asian="휴먼명조" style:font-size-asian="11.0pt"/>
    </style:style>
    <style:style style:family="text" style:name="T353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40">
      <style:text-properties fo:font-size="11.0pt" style:font-name="휴먼명조" style:font-name-asian="휴먼명조" style:font-size-asian="11.0pt"/>
    </style:style>
    <style:style style:family="text" style:name="T354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42">
      <style:text-properties fo:font-size="11.0pt" style:font-name="휴먼명조" style:font-name-asian="휴먼명조" style:font-size-asian="11.0pt"/>
    </style:style>
    <style:style style:family="text" style:name="T354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44">
      <style:text-properties fo:font-size="11.0pt" style:font-name="휴먼명조" style:font-name-asian="휴먼명조" style:font-size-asian="11.0pt"/>
    </style:style>
    <style:style style:family="text" style:name="T354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46">
      <style:text-properties fo:font-size="11.0pt" style:font-name="휴먼명조" style:font-name-asian="휴먼명조" style:font-size-asian="11.0pt"/>
    </style:style>
    <style:style style:family="text" style:name="T354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48">
      <style:text-properties fo:font-size="11.0pt" style:font-name="휴먼명조" style:font-name-asian="휴먼명조" style:font-size-asian="11.0pt"/>
    </style:style>
    <style:style style:family="text" style:name="T354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50">
      <style:text-properties fo:font-size="11.0pt" style:font-name="휴먼명조" style:font-name-asian="휴먼명조" style:font-size-asian="11.0pt"/>
    </style:style>
    <style:style style:family="paragraph" style:name="P1804" style:parent-style-name="0">
      <style:paragraph-properties fo:margin-left="0.529cm" style:snap-to-layout-grid="false"/>
    </style:style>
    <style:style style:family="text" style:name="T3551">
      <style:text-properties fo:font-size="11.0pt" style:font-name="바탕" style:font-name-asian="휴먼명조" style:font-size-asian="11.0pt"/>
    </style:style>
    <style:style style:family="text" style:name="T355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53">
      <style:text-properties fo:font-size="11.0pt" style:font-name="휴먼명조" style:font-name-asian="휴먼명조" style:font-size-asian="11.0pt"/>
    </style:style>
    <style:style style:family="paragraph" style:name="P1805" style:parent-style-name="0">
      <style:paragraph-properties fo:margin-left="0.529cm" style:snap-to-layout-grid="false"/>
    </style:style>
    <style:style style:family="text" style:name="T3554">
      <style:text-properties fo:font-size="11.0pt" style:font-name="바탕" style:font-name-asian="휴먼명조" style:font-size-asian="11.0pt"/>
    </style:style>
    <style:style style:family="text" style:name="T355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56">
      <style:text-properties fo:font-size="11.0pt" style:font-name="휴먼명조" style:font-name-asian="휴먼명조" style:font-size-asian="11.0pt"/>
    </style:style>
    <style:style style:family="paragraph" style:name="P1806" style:parent-style-name="0">
      <style:paragraph-properties fo:margin-left="0.529cm" style:snap-to-layout-grid="false"/>
    </style:style>
    <style:style style:family="text" style:name="T3557">
      <style:text-properties fo:font-size="11.0pt" style:font-name="바탕" style:font-name-asian="휴먼명조" style:font-size-asian="11.0pt"/>
    </style:style>
    <style:style style:family="text" style:name="T355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59">
      <style:text-properties fo:font-size="11.0pt" style:font-name="휴먼명조" style:font-name-asian="휴먼명조" style:font-size-asian="11.0pt"/>
    </style:style>
    <style:style style:family="paragraph" style:name="P1807" style:parent-style-name="0">
      <style:paragraph-properties fo:margin-top="0.353cm" style:snap-to-layout-grid="false"/>
    </style:style>
    <style:style style:family="text" style:name="T3560">
      <style:text-properties fo:font-size="11.0pt" style:font-name="휴먼명조" style:font-name-asian="휴먼명조" style:font-size-asian="11.0pt"/>
    </style:style>
    <style:style style:family="text" style:name="T356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62">
      <style:text-properties fo:font-size="11.0pt" style:font-name="휴먼명조" style:font-name-asian="휴먼명조" style:font-size-asian="11.0pt"/>
    </style:style>
    <style:style style:family="text" style:name="T356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64">
      <style:text-properties fo:font-size="11.0pt" style:font-name="휴먼명조" style:font-name-asian="휴먼명조" style:font-size-asian="11.0pt"/>
    </style:style>
    <style:style style:family="text" style:name="T356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66">
      <style:text-properties fo:font-size="11.0pt" style:font-name="휴먼명조" style:font-name-asian="휴먼명조" style:font-size-asian="11.0pt"/>
    </style:style>
    <style:style style:family="text" style:name="T356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68">
      <style:text-properties fo:font-size="11.0pt" style:font-name="휴먼명조" style:font-name-asian="휴먼명조" style:font-size-asian="11.0pt"/>
    </style:style>
    <style:style style:family="paragraph" style:name="P1808" style:parent-style-name="0">
      <style:paragraph-properties fo:margin-left="0.529cm" style:snap-to-layout-grid="false"/>
    </style:style>
    <style:style style:family="text" style:name="T3569">
      <style:text-properties fo:font-size="11.0pt" style:font-name="바탕" style:font-name-asian="휴먼명조" style:font-size-asian="11.0pt"/>
    </style:style>
    <style:style style:family="text" style:name="T357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71">
      <style:text-properties fo:font-size="11.0pt" style:font-name="휴먼명조" style:font-name-asian="휴먼명조" style:font-size-asian="11.0pt"/>
    </style:style>
    <style:style style:family="paragraph" style:name="P1809" style:parent-style-name="0">
      <style:paragraph-properties fo:margin-left="0.529cm" style:snap-to-layout-grid="false"/>
    </style:style>
    <style:style style:family="text" style:name="T3572">
      <style:text-properties fo:font-size="11.0pt" style:font-name="바탕" style:font-name-asian="휴먼명조" style:font-size-asian="11.0pt"/>
    </style:style>
    <style:style style:family="text" style:name="T357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74">
      <style:text-properties fo:font-size="11.0pt" style:font-name="휴먼명조" style:font-name-asian="휴먼명조" style:font-size-asian="11.0pt"/>
    </style:style>
    <style:style style:family="paragraph" style:name="P1810" style:parent-style-name="0">
      <style:paragraph-properties fo:margin-left="0.529cm" style:snap-to-layout-grid="false"/>
    </style:style>
    <style:style style:family="text" style:name="T3575">
      <style:text-properties fo:font-size="11.0pt" style:font-name="바탕" style:font-name-asian="휴먼명조" style:font-size-asian="11.0pt"/>
    </style:style>
    <style:style style:family="text" style:name="T357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77">
      <style:text-properties fo:font-size="11.0pt" style:font-name="휴먼명조" style:font-name-asian="휴먼명조" style:font-size-asian="11.0pt"/>
    </style:style>
    <style:style style:family="paragraph" style:name="P1811" style:parent-style-name="0">
      <style:paragraph-properties fo:line-height="137%" fo:margin-top="0.353cm" fo:text-align="left" style:snap-to-layout-grid="false"/>
    </style:style>
    <style:style style:family="table" style:name="T63">
      <style:table-properties style:width="0.000cm" table:border-model="collapsing"/>
    </style:style>
    <style:style style:family="graphic" style:name="fr9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3.C232">
      <style:table-column-properties style:column-width="15.838cm"/>
    </style:style>
    <style:style style:family="paragraph" style:name="P1812" style:parent-style-name="0">
      <style:paragraph-properties fo:line-height="145%" fo:margin-left="0.529cm" fo:margin-right="0.176cm" fo:text-align="left" style:snap-to-layout-grid="false"/>
    </style:style>
    <style:style style:family="text" style:name="T357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579">
      <style:text-properties fo:font-size="12.0pt" fo:font-weight="bold" style:font-name="바탕" style:font-name-asian="맑은 고딕" style:font-size-asian="12.0pt" style:font-weight-asian="bold"/>
    </style:style>
    <style:style style:family="text" style:name="T3580">
      <style:text-properties fo:font-size="12.0pt" fo:font-weight="bold" style:font-name="맑은 고딕" style:font-name-asian="맑은 고딕" style:font-size-asian="12.0pt" style:font-weight-asian="bold"/>
    </style:style>
    <style:style style:family="table-cell" style:name="T63.R1_C0">
      <style:table-cell-properties fo:background-color="#e6eef7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3.R1">
      <style:table-row-properties style:min-row-height="0.851cm"/>
    </style:style>
    <style:style style:family="paragraph" style:name="P1813" style:parent-style-name="0">
      <style:paragraph-properties style:snap-to-layout-grid="false"/>
    </style:style>
    <style:style style:family="paragraph" style:name="P1814" style:parent-style-name="0">
      <style:paragraph-properties style:snap-to-layout-grid="false"/>
    </style:style>
    <style:style style:family="text" style:name="T3581">
      <style:text-properties fo:font-size="11.0pt" style:font-name="휴먼명조" style:font-name-asian="휴먼명조" style:font-size-asian="11.0pt"/>
    </style:style>
    <style:style style:family="text" style:name="T35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83">
      <style:text-properties fo:font-size="11.0pt" style:font-name="휴먼명조" style:font-name-asian="휴먼명조" style:font-size-asian="11.0pt"/>
    </style:style>
    <style:style style:family="text" style:name="T358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85">
      <style:text-properties fo:font-size="11.0pt" style:font-name="휴먼명조" style:font-name-asian="휴먼명조" style:font-size-asian="11.0pt"/>
    </style:style>
    <style:style style:family="paragraph" style:name="P1815" style:parent-style-name="0">
      <style:paragraph-properties fo:margin-left="0.529cm" style:snap-to-layout-grid="false"/>
    </style:style>
    <style:style style:family="text" style:name="T3586">
      <style:text-properties fo:font-size="11.0pt" style:font-name="바탕" style:font-name-asian="휴먼명조" style:font-size-asian="11.0pt"/>
    </style:style>
    <style:style style:family="text" style:name="T358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88">
      <style:text-properties fo:font-size="11.0pt" style:font-name="휴먼명조" style:font-name-asian="휴먼명조" style:font-size-asian="11.0pt"/>
    </style:style>
    <style:style style:family="text" style:name="T358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16" style:parent-style-name="0">
      <style:paragraph-properties fo:margin-left="0.529cm" style:snap-to-layout-grid="false"/>
    </style:style>
    <style:style style:family="text" style:name="T3590">
      <style:text-properties fo:font-size="11.0pt" style:font-name="바탕" style:font-name-asian="휴먼명조" style:font-size-asian="11.0pt"/>
    </style:style>
    <style:style style:family="text" style:name="T359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92">
      <style:text-properties fo:font-size="11.0pt" style:font-name="휴먼명조" style:font-name-asian="휴먼명조" style:font-size-asian="11.0pt"/>
    </style:style>
    <style:style style:family="text" style:name="T359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94">
      <style:text-properties fo:font-size="11.0pt" style:font-name="휴먼명조" style:font-name-asian="휴먼명조" style:font-size-asian="11.0pt"/>
    </style:style>
    <style:style style:family="text" style:name="T359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96">
      <style:text-properties fo:font-size="11.0pt" style:font-name="휴먼명조" style:font-name-asian="휴먼명조" style:font-size-asian="11.0pt"/>
    </style:style>
    <style:style style:family="text" style:name="T359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98">
      <style:text-properties fo:font-size="11.0pt" style:font-name="휴먼명조" style:font-name-asian="휴먼명조" style:font-size-asian="11.0pt"/>
    </style:style>
    <style:style style:family="text" style:name="T359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00">
      <style:text-properties fo:font-size="11.0pt" style:font-name="휴먼명조" style:font-name-asian="휴먼명조" style:font-size-asian="11.0pt"/>
    </style:style>
    <style:style style:family="paragraph" style:name="P1817" style:parent-style-name="0">
      <style:paragraph-properties fo:margin-left="0.529cm" style:snap-to-layout-grid="false"/>
    </style:style>
    <style:style style:family="text" style:name="T3601">
      <style:text-properties fo:font-size="11.0pt" style:font-name="바탕" style:font-name-asian="휴먼명조" style:font-size-asian="11.0pt"/>
    </style:style>
    <style:style style:family="text" style:name="T360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03">
      <style:text-properties fo:font-size="11.0pt" style:font-name="휴먼명조" style:font-name-asian="휴먼명조" style:font-size-asian="11.0pt"/>
    </style:style>
    <style:style style:family="paragraph" style:name="P1818" style:parent-style-name="0">
      <style:paragraph-properties fo:margin-top="0.353cm" style:snap-to-layout-grid="false"/>
    </style:style>
    <style:style style:family="text" style:name="T3604">
      <style:text-properties fo:font-size="11.0pt" style:font-name="휴먼명조" style:font-name-asian="휴먼명조" style:font-size-asian="11.0pt"/>
    </style:style>
    <style:style style:family="text" style:name="T360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06">
      <style:text-properties fo:font-size="11.0pt" style:font-name="휴먼명조" style:font-name-asian="휴먼명조" style:font-size-asian="11.0pt"/>
    </style:style>
    <style:style style:family="text" style:name="T360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08">
      <style:text-properties fo:font-size="11.0pt" style:font-name="휴먼명조" style:font-name-asian="휴먼명조" style:font-size-asian="11.0pt"/>
    </style:style>
    <style:style style:family="text" style:name="T360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10">
      <style:text-properties fo:font-size="11.0pt" style:font-name="휴먼명조" style:font-name-asian="휴먼명조" style:font-size-asian="11.0pt"/>
    </style:style>
    <style:style style:family="paragraph" style:name="P1819" style:parent-style-name="0">
      <style:paragraph-properties fo:margin-left="0.529cm" style:snap-to-layout-grid="false"/>
    </style:style>
    <style:style style:family="text" style:name="T3611">
      <style:text-properties fo:font-size="11.0pt" style:font-name="바탕" style:font-name-asian="휴먼명조" style:font-size-asian="11.0pt"/>
    </style:style>
    <style:style style:family="text" style:name="T361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13">
      <style:text-properties fo:font-size="11.0pt" style:font-name="휴먼명조" style:font-name-asian="휴먼명조" style:font-size-asian="11.0pt"/>
    </style:style>
    <style:style style:family="text" style:name="T361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15">
      <style:text-properties fo:font-size="11.0pt" style:font-name="휴먼명조" style:font-name-asian="휴먼명조" style:font-size-asian="11.0pt"/>
    </style:style>
    <style:style style:family="paragraph" style:name="P1820" style:parent-style-name="0">
      <style:paragraph-properties fo:margin-left="0.529cm" style:snap-to-layout-grid="false"/>
    </style:style>
    <style:style style:family="text" style:name="T3616">
      <style:text-properties fo:font-size="11.0pt" style:font-name="바탕" style:font-name-asian="휴먼명조" style:font-size-asian="11.0pt"/>
    </style:style>
    <style:style style:family="text" style:name="T361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18">
      <style:text-properties fo:font-size="11.0pt" style:font-name="휴먼명조" style:font-name-asian="휴먼명조" style:font-size-asian="11.0pt"/>
    </style:style>
    <style:style style:family="paragraph" style:name="P1821" style:parent-style-name="0">
      <style:paragraph-properties fo:margin-left="0.529cm" style:snap-to-layout-grid="false"/>
    </style:style>
    <style:style style:family="text" style:name="T3619">
      <style:text-properties fo:font-size="11.0pt" style:font-name="바탕" style:font-name-asian="휴먼명조" style:font-size-asian="11.0pt"/>
    </style:style>
    <style:style style:family="text" style:name="T362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21">
      <style:text-properties fo:font-size="11.0pt" style:font-name="휴먼명조" style:font-name-asian="휴먼명조" style:font-size-asian="11.0pt"/>
    </style:style>
    <style:style style:family="paragraph" style:name="P1822" style:parent-style-name="0">
      <style:paragraph-properties fo:margin-top="0.176cm" style:snap-to-layout-grid="false"/>
    </style:style>
    <style:style style:family="text" style:name="T3622">
      <style:text-properties fo:font-size="11.0pt" style:font-name="휴먼명조" style:font-name-asian="휴먼명조" style:font-size-asian="11.0pt"/>
    </style:style>
    <style:style style:family="text" style:name="T362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24">
      <style:text-properties fo:font-size="11.0pt" style:font-name="휴먼명조" style:font-name-asian="휴먼명조" style:font-size-asian="11.0pt"/>
    </style:style>
    <style:style style:family="text" style:name="T362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26">
      <style:text-properties fo:font-size="11.0pt" style:font-name="휴먼명조" style:font-name-asian="휴먼명조" style:font-size-asian="11.0pt"/>
    </style:style>
    <style:style style:family="text" style:name="T362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28">
      <style:text-properties fo:font-size="11.0pt" style:font-name="휴먼명조" style:font-name-asian="휴먼명조" style:font-size-asian="11.0pt"/>
    </style:style>
    <style:style style:family="paragraph" style:name="P1823" style:parent-style-name="0">
      <style:paragraph-properties fo:margin-left="0.529cm" style:snap-to-layout-grid="false"/>
    </style:style>
    <style:style style:family="text" style:name="T3629">
      <style:text-properties fo:font-size="11.0pt" style:font-name="바탕" style:font-name-asian="휴먼명조" style:font-size-asian="11.0pt"/>
    </style:style>
    <style:style style:family="text" style:name="T363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24" style:parent-style-name="0">
      <style:paragraph-properties fo:margin-left="0.529cm" style:snap-to-layout-grid="false"/>
    </style:style>
    <style:style style:family="text" style:name="T3631">
      <style:text-properties fo:font-size="11.0pt" style:font-name="바탕" style:font-name-asian="휴먼명조" style:font-size-asian="11.0pt"/>
    </style:style>
    <style:style style:family="text" style:name="T363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25" style:parent-style-name="0">
      <style:paragraph-properties fo:margin-left="0.529cm" style:snap-to-layout-grid="false"/>
    </style:style>
    <style:style style:family="text" style:name="T3633">
      <style:text-properties fo:font-size="11.0pt" style:font-name="바탕" style:font-name-asian="휴먼명조" style:font-size-asian="11.0pt"/>
    </style:style>
    <style:style style:family="text" style:name="T363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35">
      <style:text-properties fo:font-size="11.0pt" style:font-name="휴먼명조" style:font-name-asian="휴먼명조" style:font-size-asian="11.0pt"/>
    </style:style>
    <style:style style:family="paragraph" style:name="P1826" style:parent-style-name="0">
      <style:paragraph-properties fo:margin-top="0.353cm" style:snap-to-layout-grid="false"/>
    </style:style>
    <style:style style:family="text" style:name="T3636">
      <style:text-properties fo:font-size="11.0pt" style:font-name="휴먼명조" style:font-name-asian="휴먼명조" style:font-size-asian="11.0pt"/>
    </style:style>
    <style:style style:family="text" style:name="T363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38">
      <style:text-properties fo:font-size="11.0pt" style:font-name="휴먼명조" style:font-name-asian="휴먼명조" style:font-size-asian="11.0pt"/>
    </style:style>
    <style:style style:family="paragraph" style:name="P1827" style:parent-style-name="0">
      <style:paragraph-properties fo:margin-left="0.529cm" style:snap-to-layout-grid="false"/>
    </style:style>
    <style:style style:family="text" style:name="T3639">
      <style:text-properties fo:font-size="11.0pt" style:font-name="바탕" style:font-name-asian="휴먼명조" style:font-size-asian="11.0pt"/>
    </style:style>
    <style:style style:family="text" style:name="T364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41">
      <style:text-properties fo:font-size="11.0pt" style:font-name="휴먼명조" style:font-name-asian="휴먼명조" style:font-size-asian="11.0pt"/>
    </style:style>
    <style:style style:family="text" style:name="T364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43">
      <style:text-properties fo:font-size="11.0pt" style:font-name="휴먼명조" style:font-name-asian="휴먼명조" style:font-size-asian="11.0pt"/>
    </style:style>
    <style:style style:family="text" style:name="T364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45">
      <style:text-properties fo:font-size="11.0pt" style:font-name="휴먼명조" style:font-name-asian="휴먼명조" style:font-size-asian="11.0pt"/>
    </style:style>
    <style:style style:family="paragraph" style:name="P1828" style:parent-style-name="0">
      <style:paragraph-properties fo:margin-left="0.529cm" style:snap-to-layout-grid="false"/>
    </style:style>
    <style:style style:family="text" style:name="T3646">
      <style:text-properties fo:font-size="11.0pt" style:font-name="바탕" style:font-name-asian="휴먼명조" style:font-size-asian="11.0pt"/>
    </style:style>
    <style:style style:family="text" style:name="T364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48">
      <style:text-properties fo:font-size="11.0pt" style:font-name="휴먼명조" style:font-name-asian="휴먼명조" style:font-size-asian="11.0pt"/>
    </style:style>
    <style:style style:family="text" style:name="T364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50">
      <style:text-properties fo:font-size="11.0pt" style:font-name="휴먼명조" style:font-name-asian="휴먼명조" style:font-size-asian="11.0pt"/>
    </style:style>
    <style:style style:family="text" style:name="T365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52">
      <style:text-properties fo:font-size="11.0pt" style:font-name="휴먼명조" style:font-name-asian="휴먼명조" style:font-size-asian="11.0pt"/>
    </style:style>
    <style:style style:family="paragraph" style:name="P1829" style:parent-style-name="0">
      <style:paragraph-properties fo:margin-left="0.529cm" style:snap-to-layout-grid="false"/>
    </style:style>
    <style:style style:family="text" style:name="T3653">
      <style:text-properties fo:font-size="11.0pt" style:font-name="바탕" style:font-name-asian="휴먼명조" style:font-size-asian="11.0pt"/>
    </style:style>
    <style:style style:family="text" style:name="T365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55">
      <style:text-properties fo:font-size="11.0pt" style:font-name="휴먼명조" style:font-name-asian="휴먼명조" style:font-size-asian="11.0pt"/>
    </style:style>
    <style:style style:family="paragraph" style:name="P1830" style:parent-style-name="0">
      <style:paragraph-properties fo:margin-left="0.529cm" style:snap-to-layout-grid="false"/>
    </style:style>
    <style:style style:family="text" style:name="T3656">
      <style:text-properties fo:font-size="11.0pt" style:font-name="바탕" style:font-name-asian="휴먼명조" style:font-size-asian="11.0pt"/>
    </style:style>
    <style:style style:family="text" style:name="T365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58">
      <style:text-properties fo:font-size="11.0pt" style:font-name="휴먼명조" style:font-name-asian="휴먼명조" style:font-size-asian="11.0pt"/>
    </style:style>
    <style:style style:family="paragraph" style:name="P1831" style:parent-style-name="0">
      <style:paragraph-properties fo:margin-top="0.353cm" style:snap-to-layout-grid="false"/>
    </style:style>
    <style:style style:family="table" style:name="T64">
      <style:table-properties style:width="0.000cm" table:border-model="collapsing"/>
    </style:style>
    <style:style style:family="graphic" style:name="fr9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4.C233">
      <style:table-column-properties style:column-width="15.838cm"/>
    </style:style>
    <style:style style:family="paragraph" style:name="P1832" style:parent-style-name="0">
      <style:paragraph-properties fo:line-height="145%" fo:margin-left="0.529cm" fo:margin-right="0.176cm" fo:text-align="left" style:snap-to-layout-grid="false"/>
    </style:style>
    <style:style style:family="text" style:name="T3659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660">
      <style:text-properties fo:font-size="12.0pt" fo:font-weight="bold" style:font-name="바탕" style:font-name-asian="맑은 고딕" style:font-size-asian="12.0pt" style:font-weight-asian="bold"/>
    </style:style>
    <style:style style:family="text" style:name="T3661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662">
      <style:text-properties fo:font-size="12.0pt" fo:font-weight="bold" style:font-name="바탕" style:font-name-asian="맑은 고딕" style:font-size-asian="12.0pt" style:font-weight-asian="bold"/>
    </style:style>
    <style:style style:family="text" style:name="T3663">
      <style:text-properties fo:font-size="12.0pt" fo:font-weight="bold" style:font-name="맑은 고딕" style:font-name-asian="맑은 고딕" style:font-size-asian="12.0pt" style:font-weight-asian="bold"/>
    </style:style>
    <style:style style:family="table-cell" style:name="T64.R1_C0">
      <style:table-cell-properties fo:background-color="#e6eef7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4.R1">
      <style:table-row-properties style:min-row-height="0.851cm"/>
    </style:style>
    <style:style style:family="paragraph" style:name="P1833" style:parent-style-name="0">
      <style:paragraph-properties fo:margin-top="0.176cm" style:snap-to-layout-grid="false"/>
    </style:style>
    <style:style style:family="text" style:name="T3664">
      <style:text-properties fo:font-size="11.0pt" style:font-name="휴먼명조" style:font-name-asian="휴먼명조" style:font-size-asian="11.0pt"/>
    </style:style>
    <style:style style:family="text" style:name="T366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66">
      <style:text-properties fo:font-size="11.0pt" style:font-name="휴먼명조" style:font-name-asian="휴먼명조" style:font-size-asian="11.0pt"/>
    </style:style>
    <style:style style:family="text" style:name="T366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68">
      <style:text-properties fo:font-size="11.0pt" style:font-name="휴먼명조" style:font-name-asian="휴먼명조" style:font-size-asian="11.0pt"/>
    </style:style>
    <style:style style:family="paragraph" style:name="P1834" style:parent-style-name="0">
      <style:paragraph-properties fo:margin-left="0.529cm" style:snap-to-layout-grid="false"/>
    </style:style>
    <style:style style:family="text" style:name="T3669">
      <style:text-properties fo:font-size="11.0pt" style:font-name="바탕" style:font-name-asian="휴먼명조" style:font-size-asian="11.0pt"/>
    </style:style>
    <style:style style:family="text" style:name="T367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71">
      <style:text-properties fo:font-size="11.0pt" style:font-name="휴먼명조" style:font-name-asian="휴먼명조" style:font-size-asian="11.0pt"/>
    </style:style>
    <style:style style:family="paragraph" style:name="P1835" style:parent-style-name="0">
      <style:paragraph-properties fo:margin-left="0.529cm" style:snap-to-layout-grid="false"/>
    </style:style>
    <style:style style:family="text" style:name="T3672">
      <style:text-properties fo:font-size="11.0pt" style:font-name="바탕" style:font-name-asian="휴먼명조" style:font-size-asian="11.0pt"/>
    </style:style>
    <style:style style:family="text" style:name="T367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74">
      <style:text-properties fo:font-size="11.0pt" style:font-name="휴먼명조" style:font-name-asian="휴먼명조" style:font-size-asian="11.0pt"/>
    </style:style>
    <style:style style:family="paragraph" style:name="P1836" style:parent-style-name="0">
      <style:paragraph-properties fo:margin-left="0.529cm" style:snap-to-layout-grid="false"/>
    </style:style>
    <style:style style:family="text" style:name="T3675">
      <style:text-properties fo:font-size="11.0pt" style:font-name="바탕" style:font-name-asian="휴먼명조" style:font-size-asian="11.0pt"/>
    </style:style>
    <style:style style:family="text" style:name="T367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77">
      <style:text-properties fo:font-size="11.0pt" style:font-name="휴먼명조" style:font-name-asian="휴먼명조" style:font-size-asian="11.0pt"/>
    </style:style>
    <style:style style:family="paragraph" style:name="P1837" style:parent-style-name="0">
      <style:paragraph-properties fo:margin-left="0.529cm" style:snap-to-layout-grid="false"/>
    </style:style>
    <style:style style:family="text" style:name="T3678">
      <style:text-properties fo:font-size="11.0pt" style:font-name="바탕" style:font-name-asian="휴먼명조" style:font-size-asian="11.0pt"/>
    </style:style>
    <style:style style:family="text" style:name="T367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80">
      <style:text-properties fo:font-size="11.0pt" style:font-name="휴먼명조" style:font-name-asian="휴먼명조" style:font-size-asian="11.0pt"/>
    </style:style>
    <style:style style:family="paragraph" style:name="P1838" style:parent-style-name="0">
      <style:paragraph-properties fo:margin-top="0.353cm" style:snap-to-layout-grid="false"/>
    </style:style>
    <style:style style:family="text" style:name="T3681">
      <style:text-properties fo:font-size="11.0pt" style:font-name="휴먼명조" style:font-name-asian="휴먼명조" style:font-size-asian="11.0pt"/>
    </style:style>
    <style:style style:family="text" style:name="T36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83">
      <style:text-properties fo:font-size="11.0pt" style:font-name="휴먼명조" style:font-name-asian="휴먼명조" style:font-size-asian="11.0pt"/>
    </style:style>
    <style:style style:family="paragraph" style:name="P1839" style:parent-style-name="0">
      <style:paragraph-properties fo:margin-left="0.529cm" style:snap-to-layout-grid="false"/>
    </style:style>
    <style:style style:family="text" style:name="T3684">
      <style:text-properties fo:font-size="11.0pt" style:font-name="바탕" style:font-name-asian="휴먼명조" style:font-size-asian="11.0pt"/>
    </style:style>
    <style:style style:family="text" style:name="T368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40" style:parent-style-name="0">
      <style:paragraph-properties fo:margin-left="0.529cm" style:snap-to-layout-grid="false"/>
    </style:style>
    <style:style style:family="text" style:name="T3686">
      <style:text-properties fo:font-size="11.0pt" style:font-name="바탕" style:font-name-asian="휴먼명조" style:font-size-asian="11.0pt"/>
    </style:style>
    <style:style style:family="text" style:name="T368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41" style:parent-style-name="0">
      <style:paragraph-properties fo:margin-left="0.529cm" style:snap-to-layout-grid="false"/>
    </style:style>
    <style:style style:family="text" style:name="T3688">
      <style:text-properties fo:font-size="11.0pt" style:font-name="바탕" style:font-name-asian="휴먼명조" style:font-size-asian="11.0pt"/>
    </style:style>
    <style:style style:family="text" style:name="T368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42" style:parent-style-name="0">
      <style:paragraph-properties fo:margin-left="0.529cm" style:snap-to-layout-grid="false"/>
    </style:style>
    <style:style style:family="text" style:name="T3690">
      <style:text-properties fo:font-size="11.0pt" style:font-name="바탕" style:font-name-asian="휴먼명조" style:font-size-asian="11.0pt"/>
    </style:style>
    <style:style style:family="text" style:name="T369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43" style:parent-style-name="0">
      <style:paragraph-properties fo:margin-left="0.529cm" style:snap-to-layout-grid="false"/>
    </style:style>
    <style:style style:family="text" style:name="T3692">
      <style:text-properties fo:font-size="11.0pt" style:font-name="바탕" style:font-name-asian="휴먼명조" style:font-size-asian="11.0pt"/>
    </style:style>
    <style:style style:family="text" style:name="T369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94">
      <style:text-properties fo:font-size="11.0pt" style:font-name="휴먼명조" style:font-name-asian="휴먼명조" style:font-size-asian="11.0pt"/>
    </style:style>
    <style:style style:family="paragraph" style:name="P1844" style:parent-style-name="0">
      <style:paragraph-properties fo:margin-top="0.353cm" style:snap-to-layout-grid="false"/>
    </style:style>
    <style:style style:family="text" style:name="T3695">
      <style:text-properties fo:font-size="11.0pt" style:font-name="휴먼명조" style:font-name-asian="휴먼명조" style:font-size-asian="11.0pt"/>
    </style:style>
    <style:style style:family="text" style:name="T369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97">
      <style:text-properties fo:font-size="11.0pt" style:font-name="휴먼명조" style:font-name-asian="휴먼명조" style:font-size-asian="11.0pt"/>
    </style:style>
    <style:style style:family="text" style:name="T369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699">
      <style:text-properties fo:font-size="11.0pt" style:font-name="휴먼명조" style:font-name-asian="휴먼명조" style:font-size-asian="11.0pt"/>
    </style:style>
    <style:style style:family="text" style:name="T370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01">
      <style:text-properties fo:font-size="11.0pt" style:font-name="휴먼명조" style:font-name-asian="휴먼명조" style:font-size-asian="11.0pt"/>
    </style:style>
    <style:style style:family="text" style:name="T370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03">
      <style:text-properties fo:font-size="11.0pt" style:font-name="휴먼명조" style:font-name-asian="휴먼명조" style:font-size-asian="11.0pt"/>
    </style:style>
    <style:style style:family="paragraph" style:name="P1845" style:parent-style-name="0">
      <style:paragraph-properties fo:margin-left="0.529cm" style:snap-to-layout-grid="false"/>
    </style:style>
    <style:style style:family="text" style:name="T3704">
      <style:text-properties fo:font-size="11.0pt" style:font-name="바탕" style:font-name-asian="휴먼명조" style:font-size-asian="11.0pt"/>
    </style:style>
    <style:style style:family="text" style:name="T3705">
      <style:text-properties fo:font-size="11.0pt" style:font-name="휴먼명조" style:font-name-asian="휴먼명조" style:font-size-asian="11.0pt"/>
    </style:style>
    <style:style style:family="text" style:name="T370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07">
      <style:text-properties fo:font-size="11.0pt" style:font-name="휴먼명조" style:font-name-asian="휴먼명조" style:font-size-asian="11.0pt"/>
    </style:style>
    <style:style style:family="paragraph" style:name="P1846" style:parent-style-name="0">
      <style:paragraph-properties fo:margin-left="0.529cm" style:snap-to-layout-grid="false"/>
    </style:style>
    <style:style style:family="text" style:name="T3708">
      <style:text-properties fo:font-size="11.0pt" style:font-name="바탕" style:font-name-asian="휴먼명조" style:font-size-asian="11.0pt"/>
    </style:style>
    <style:style style:family="text" style:name="T370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10">
      <style:text-properties fo:font-size="11.0pt" style:font-name="휴먼명조" style:font-name-asian="휴먼명조" style:font-size-asian="11.0pt"/>
    </style:style>
    <style:style style:family="text" style:name="T371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12">
      <style:text-properties fo:font-size="11.0pt" style:font-name="휴먼명조" style:font-name-asian="휴먼명조" style:font-size-asian="11.0pt"/>
    </style:style>
    <style:style style:family="paragraph" style:name="P1847" style:parent-style-name="0">
      <style:paragraph-properties fo:margin-left="0.529cm" style:snap-to-layout-grid="false"/>
    </style:style>
    <style:style style:family="text" style:name="T3713">
      <style:text-properties fo:font-size="11.0pt" style:font-name="바탕" style:font-name-asian="휴먼명조" style:font-size-asian="11.0pt"/>
    </style:style>
    <style:style style:family="text" style:name="T371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15">
      <style:text-properties fo:font-size="11.0pt" style:font-name="휴먼명조" style:font-name-asian="휴먼명조" style:font-size-asian="11.0pt"/>
    </style:style>
    <style:style style:family="text" style:name="T371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17">
      <style:text-properties fo:font-size="11.0pt" style:font-name="휴먼명조" style:font-name-asian="휴먼명조" style:font-size-asian="11.0pt"/>
    </style:style>
    <style:style style:family="paragraph" style:name="P1848" style:parent-style-name="0">
      <style:paragraph-properties fo:margin-left="0.529cm" style:snap-to-layout-grid="false"/>
    </style:style>
    <style:style style:family="text" style:name="T3718">
      <style:text-properties fo:font-size="11.0pt" style:font-name="바탕" style:font-name-asian="휴먼명조" style:font-size-asian="11.0pt"/>
    </style:style>
    <style:style style:family="text" style:name="T371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20">
      <style:text-properties fo:font-size="11.0pt" style:font-name="휴먼명조" style:font-name-asian="휴먼명조" style:font-size-asian="11.0pt"/>
    </style:style>
    <style:style style:family="paragraph" style:name="P1849" style:parent-style-name="0">
      <style:paragraph-properties fo:margin-left="0.529cm" style:snap-to-layout-grid="false"/>
    </style:style>
    <style:style style:family="text" style:name="T3721">
      <style:text-properties fo:font-size="11.0pt" style:font-name="바탕" style:font-name-asian="휴먼명조" style:font-size-asian="11.0pt"/>
    </style:style>
    <style:style style:family="text" style:name="T372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23">
      <style:text-properties fo:font-size="11.0pt" style:font-name="휴먼명조" style:font-name-asian="휴먼명조" style:font-size-asian="11.0pt"/>
    </style:style>
    <style:style style:family="paragraph" style:name="P1850" style:parent-style-name="0">
      <style:paragraph-properties fo:margin-top="0.353cm" style:snap-to-layout-grid="false"/>
    </style:style>
    <style:style style:family="text" style:name="T3724">
      <style:text-properties fo:font-size="11.0pt" style:font-name="휴먼명조" style:font-name-asian="휴먼명조" style:font-size-asian="11.0pt"/>
    </style:style>
    <style:style style:family="text" style:name="T372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26">
      <style:text-properties fo:font-size="11.0pt" style:font-name="휴먼명조" style:font-name-asian="휴먼명조" style:font-size-asian="11.0pt"/>
    </style:style>
    <style:style style:family="text" style:name="T372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28">
      <style:text-properties fo:font-size="11.0pt" style:font-name="휴먼명조" style:font-name-asian="휴먼명조" style:font-size-asian="11.0pt"/>
    </style:style>
    <style:style style:family="text" style:name="T372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30">
      <style:text-properties fo:font-size="11.0pt" style:font-name="휴먼명조" style:font-name-asian="휴먼명조" style:font-size-asian="11.0pt"/>
    </style:style>
    <style:style style:family="paragraph" style:name="P1851" style:parent-style-name="0">
      <style:paragraph-properties fo:margin-left="0.529cm" style:snap-to-layout-grid="false"/>
    </style:style>
    <style:style style:family="text" style:name="T3731">
      <style:text-properties fo:font-size="11.0pt" style:font-name="바탕" style:font-name-asian="휴먼명조" style:font-size-asian="11.0pt"/>
    </style:style>
    <style:style style:family="text" style:name="T373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33">
      <style:text-properties fo:font-size="11.0pt" style:font-name="휴먼명조" style:font-name-asian="휴먼명조" style:font-size-asian="11.0pt"/>
    </style:style>
    <style:style style:family="paragraph" style:name="P1852" style:parent-style-name="0">
      <style:paragraph-properties fo:margin-left="0.529cm" style:snap-to-layout-grid="false"/>
    </style:style>
    <style:style style:family="text" style:name="T3734">
      <style:text-properties fo:font-size="11.0pt" style:font-name="바탕" style:font-name-asian="휴먼명조" style:font-size-asian="11.0pt"/>
    </style:style>
    <style:style style:family="text" style:name="T373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36">
      <style:text-properties fo:font-size="11.0pt" style:font-name="휴먼명조" style:font-name-asian="휴먼명조" style:font-size-asian="11.0pt"/>
    </style:style>
    <style:style style:family="paragraph" style:name="P1853" style:parent-style-name="0">
      <style:paragraph-properties fo:margin-left="0.529cm" style:snap-to-layout-grid="false"/>
    </style:style>
    <style:style style:family="text" style:name="T3737">
      <style:text-properties fo:font-size="11.0pt" style:font-name="바탕" style:font-name-asian="휴먼명조" style:font-size-asian="11.0pt"/>
    </style:style>
    <style:style style:family="text" style:name="T373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39">
      <style:text-properties fo:font-size="11.0pt" style:font-name="휴먼명조" style:font-name-asian="휴먼명조" style:font-size-asian="11.0pt"/>
    </style:style>
    <style:style style:family="paragraph" style:name="P1854" style:parent-style-name="0">
      <style:paragraph-properties fo:margin-top="0.353cm" style:snap-to-layout-grid="false"/>
    </style:style>
    <style:style style:family="text" style:name="T3740">
      <style:text-properties fo:font-size="11.0pt" style:font-name="휴먼명조" style:font-name-asian="휴먼명조" style:font-size-asian="11.0pt"/>
    </style:style>
    <style:style style:family="text" style:name="T374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42">
      <style:text-properties fo:font-size="11.0pt" style:font-name="휴먼명조" style:font-name-asian="휴먼명조" style:font-size-asian="11.0pt"/>
    </style:style>
    <style:style style:family="text" style:name="T374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44">
      <style:text-properties fo:font-size="11.0pt" style:font-name="휴먼명조" style:font-name-asian="휴먼명조" style:font-size-asian="11.0pt"/>
    </style:style>
    <style:style style:family="paragraph" style:name="P1855" style:parent-style-name="0">
      <style:paragraph-properties fo:margin-left="0.529cm" style:snap-to-layout-grid="false"/>
    </style:style>
    <style:style style:family="text" style:name="T3745">
      <style:text-properties fo:font-size="11.0pt" style:font-name="바탕" style:font-name-asian="휴먼명조" style:font-size-asian="11.0pt"/>
    </style:style>
    <style:style style:family="text" style:name="T374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47">
      <style:text-properties fo:font-size="11.0pt" style:font-name="휴먼명조" style:font-name-asian="휴먼명조" style:font-size-asian="11.0pt"/>
    </style:style>
    <style:style style:family="paragraph" style:name="P1856" style:parent-style-name="0">
      <style:paragraph-properties fo:margin-left="0.529cm" style:snap-to-layout-grid="false"/>
    </style:style>
    <style:style style:family="text" style:name="T3748">
      <style:text-properties fo:font-size="11.0pt" style:font-name="바탕" style:font-name-asian="휴먼명조" style:font-size-asian="11.0pt"/>
    </style:style>
    <style:style style:family="text" style:name="T374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50">
      <style:text-properties fo:font-size="11.0pt" style:font-name="휴먼명조" style:font-name-asian="휴먼명조" style:font-size-asian="11.0pt"/>
    </style:style>
    <style:style style:family="paragraph" style:name="P1857" style:parent-style-name="0">
      <style:paragraph-properties fo:margin-left="0.529cm" style:snap-to-layout-grid="false"/>
    </style:style>
    <style:style style:family="text" style:name="T3751">
      <style:text-properties fo:font-size="11.0pt" style:font-name="바탕" style:font-name-asian="휴먼명조" style:font-size-asian="11.0pt"/>
    </style:style>
    <style:style style:family="text" style:name="T375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53">
      <style:text-properties fo:font-size="11.0pt" style:font-name="휴먼명조" style:font-name-asian="휴먼명조" style:font-size-asian="11.0pt"/>
    </style:style>
    <style:style style:family="paragraph" style:name="P1858" style:parent-style-name="0">
      <style:paragraph-properties fo:margin-top="0.353cm" style:snap-to-layout-grid="false"/>
    </style:style>
    <style:style style:family="table" style:name="T65">
      <style:table-properties style:width="0.000cm" table:border-model="collapsing"/>
    </style:style>
    <style:style style:family="graphic" style:name="fr9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5.C234">
      <style:table-column-properties style:column-width="15.838cm"/>
    </style:style>
    <style:style style:family="paragraph" style:name="P1859" style:parent-style-name="0">
      <style:paragraph-properties fo:line-height="145%" fo:margin-left="0.529cm" fo:margin-right="0.176cm" fo:text-align="left" style:snap-to-layout-grid="false"/>
    </style:style>
    <style:style style:family="text" style:name="T375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755">
      <style:text-properties fo:font-size="12.0pt" fo:font-weight="bold" style:font-name="바탕" style:font-name-asian="맑은 고딕" style:font-size-asian="12.0pt" style:font-weight-asian="bold"/>
    </style:style>
    <style:style style:family="text" style:name="T3756">
      <style:text-properties fo:font-size="12.0pt" fo:font-weight="bold" style:font-name="맑은 고딕" style:font-name-asian="맑은 고딕" style:font-size-asian="12.0pt" style:font-weight-asian="bold"/>
    </style:style>
    <style:style style:family="table-cell" style:name="T65.R1_C0">
      <style:table-cell-properties fo:background-color="#e6eef7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5.R1">
      <style:table-row-properties style:min-row-height="0.851cm"/>
    </style:style>
    <style:style style:family="paragraph" style:name="P1860" style:parent-style-name="0">
      <style:paragraph-properties fo:margin-top="0.176cm" style:snap-to-layout-grid="false"/>
    </style:style>
    <style:style style:family="text" style:name="T3757">
      <style:text-properties fo:font-size="11.0pt" style:font-name="휴먼명조" style:font-name-asian="휴먼명조" style:font-size-asian="11.0pt"/>
    </style:style>
    <style:style style:family="text" style:name="T375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59">
      <style:text-properties fo:font-size="11.0pt" style:font-name="휴먼명조" style:font-name-asian="휴먼명조" style:font-size-asian="11.0pt"/>
    </style:style>
    <style:style style:family="text" style:name="T376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61">
      <style:text-properties fo:font-size="11.0pt" style:font-name="휴먼명조" style:font-name-asian="휴먼명조" style:font-size-asian="11.0pt"/>
    </style:style>
    <style:style style:family="text" style:name="T376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63">
      <style:text-properties fo:font-size="11.0pt" style:font-name="휴먼명조" style:font-name-asian="휴먼명조" style:font-size-asian="11.0pt"/>
    </style:style>
    <style:style style:family="paragraph" style:name="P1861" style:parent-style-name="0">
      <style:paragraph-properties fo:margin-left="0.529cm" style:snap-to-layout-grid="false"/>
    </style:style>
    <style:style style:family="text" style:name="T3764">
      <style:text-properties fo:font-size="11.0pt" style:font-name="바탕" style:font-name-asian="휴먼명조" style:font-size-asian="11.0pt"/>
    </style:style>
    <style:style style:family="text" style:name="T376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66">
      <style:text-properties fo:font-size="11.0pt" style:font-name="휴먼명조" style:font-name-asian="휴먼명조" style:font-size-asian="11.0pt"/>
    </style:style>
    <style:style style:family="paragraph" style:name="P1862" style:parent-style-name="0">
      <style:paragraph-properties fo:margin-left="0.529cm" style:snap-to-layout-grid="false"/>
    </style:style>
    <style:style style:family="text" style:name="T3767">
      <style:text-properties fo:font-size="11.0pt" style:font-name="바탕" style:font-name-asian="휴먼명조" style:font-size-asian="11.0pt"/>
    </style:style>
    <style:style style:family="text" style:name="T376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69">
      <style:text-properties fo:font-size="11.0pt" style:font-name="휴먼명조" style:font-name-asian="휴먼명조" style:font-size-asian="11.0pt"/>
    </style:style>
    <style:style style:family="paragraph" style:name="P1863" style:parent-style-name="0">
      <style:paragraph-properties fo:margin-left="0.529cm" style:snap-to-layout-grid="false"/>
    </style:style>
    <style:style style:family="text" style:name="T3770">
      <style:text-properties fo:font-size="11.0pt" style:font-name="바탕" style:font-name-asian="휴먼명조" style:font-size-asian="11.0pt"/>
    </style:style>
    <style:style style:family="text" style:name="T377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72">
      <style:text-properties fo:font-size="11.0pt" style:font-name="휴먼명조" style:font-name-asian="휴먼명조" style:font-size-asian="11.0pt"/>
    </style:style>
    <style:style style:family="paragraph" style:name="P1864" style:parent-style-name="0">
      <style:paragraph-properties fo:margin-top="0.353cm" style:snap-to-layout-grid="false"/>
    </style:style>
    <style:style style:family="text" style:name="T3773">
      <style:text-properties fo:font-size="11.0pt" style:font-name="휴먼명조" style:font-name-asian="휴먼명조" style:font-size-asian="11.0pt"/>
    </style:style>
    <style:style style:family="text" style:name="T377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75">
      <style:text-properties fo:font-size="11.0pt" style:font-name="휴먼명조" style:font-name-asian="휴먼명조" style:font-size-asian="11.0pt"/>
    </style:style>
    <style:style style:family="paragraph" style:name="P1865" style:parent-style-name="0">
      <style:paragraph-properties fo:margin-left="0.529cm" style:snap-to-layout-grid="false"/>
    </style:style>
    <style:style style:family="text" style:name="T3776">
      <style:text-properties fo:font-size="11.0pt" style:font-name="바탕" style:font-name-asian="휴먼명조" style:font-size-asian="11.0pt"/>
    </style:style>
    <style:style style:family="text" style:name="T377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78">
      <style:text-properties fo:font-size="11.0pt" style:font-name="휴먼명조" style:font-name-asian="휴먼명조" style:font-size-asian="11.0pt"/>
    </style:style>
    <style:style style:family="paragraph" style:name="P1866" style:parent-style-name="0">
      <style:paragraph-properties fo:margin-left="0.529cm" style:snap-to-layout-grid="false"/>
    </style:style>
    <style:style style:family="text" style:name="T3779">
      <style:text-properties fo:font-size="11.0pt" style:font-name="바탕" style:font-name-asian="휴먼명조" style:font-size-asian="11.0pt"/>
    </style:style>
    <style:style style:family="text" style:name="T378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67" style:parent-style-name="0">
      <style:paragraph-properties fo:margin-left="0.529cm" style:snap-to-layout-grid="false"/>
    </style:style>
    <style:style style:family="text" style:name="T3781">
      <style:text-properties fo:font-size="11.0pt" style:font-name="바탕" style:font-name-asian="휴먼명조" style:font-size-asian="11.0pt"/>
    </style:style>
    <style:style style:family="text" style:name="T37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83">
      <style:text-properties fo:font-size="11.0pt" style:font-name="휴먼명조" style:font-name-asian="휴먼명조" style:font-size-asian="11.0pt"/>
    </style:style>
    <style:style style:family="paragraph" style:name="P1868" style:parent-style-name="0">
      <style:paragraph-properties fo:margin-left="0.529cm" style:snap-to-layout-grid="false"/>
    </style:style>
    <style:style style:family="paragraph" style:name="P1869" style:parent-style-name="0">
      <style:paragraph-properties fo:line-height="137%" fo:margin-top="0.353cm" fo:text-align="left" style:snap-to-layout-grid="false"/>
    </style:style>
    <style:style style:family="table" style:name="T66">
      <style:table-properties style:width="0.000cm" table:border-model="collapsing"/>
    </style:style>
    <style:style style:family="graphic" style:name="fr9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6.C235">
      <style:table-column-properties style:column-width="15.838cm"/>
    </style:style>
    <style:style style:family="paragraph" style:name="P1870" style:parent-style-name="0">
      <style:paragraph-properties fo:line-height="145%" fo:margin-left="0.529cm" fo:margin-right="0.176cm" fo:text-align="left" style:snap-to-layout-grid="false"/>
    </style:style>
    <style:style style:family="text" style:name="T3784">
      <style:text-properties fo:font-size="12.0pt" fo:font-weight="bold" fo:letter-spacing="-0.4pt" style:font-name="바탕" style:font-name-asian="HY울릉도M" style:font-size-asian="12.0pt" style:font-weight-asian="bold"/>
    </style:style>
    <style:style style:family="table-cell" style:name="T66.R1_C0">
      <style:table-cell-properties fo:background-color="#e6eef7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6.R1">
      <style:table-row-properties style:min-row-height="0.951cm"/>
    </style:style>
    <style:style style:family="paragraph" style:name="P1871" style:parent-style-name="0">
      <style:paragraph-properties fo:line-height="137%" fo:margin-top="0.176cm" style:snap-to-layout-grid="false"/>
    </style:style>
    <style:style style:family="text" style:name="T3785">
      <style:text-properties fo:font-size="11.0pt" style:font-name="바탕" style:font-name-asian="휴먼명조" style:font-size-asian="11.0pt"/>
    </style:style>
    <style:style style:family="text" style:name="T3786">
      <style:text-properties fo:font-size="11.0pt" style:font-name="휴먼명조" style:font-name-asian="휴먼명조" style:font-size-asian="11.0pt"/>
    </style:style>
    <style:style style:family="paragraph" style:name="P1872" style:parent-style-name="0">
      <style:paragraph-properties fo:line-height="137%" fo:margin-top="0.176cm" style:snap-to-layout-grid="false"/>
    </style:style>
    <style:style style:family="text" style:name="T3787">
      <style:text-properties fo:font-size="11.0pt" style:font-name="휴먼명조" style:font-name-asian="휴먼명조" style:font-size-asian="11.0pt"/>
    </style:style>
    <style:style style:family="text" style:name="T378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89">
      <style:text-properties fo:font-size="11.0pt" style:font-name="휴먼명조" style:font-name-asian="휴먼명조" style:font-size-asian="11.0pt"/>
    </style:style>
    <style:style style:family="text" style:name="T379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91">
      <style:text-properties fo:font-size="11.0pt" style:font-name="휴먼명조" style:font-name-asian="휴먼명조" style:font-size-asian="11.0pt"/>
    </style:style>
    <style:style style:family="paragraph" style:name="P1873" style:parent-style-name="0">
      <style:paragraph-properties fo:line-height="137%" fo:margin-left="0.529cm" fo:margin-top="0.176cm" fo:text-align="left" style:snap-to-layout-grid="false"/>
    </style:style>
    <style:style style:family="text" style:name="T3792">
      <style:text-properties fo:font-size="11.0pt" style:font-name="바탕" style:font-name-asian="휴먼명조" style:font-size-asian="11.0pt"/>
    </style:style>
    <style:style style:family="text" style:name="T379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94">
      <style:text-properties fo:font-size="11.0pt" style:font-name="바탕" style:font-name-asian="휴먼명조" style:font-size-asian="11.0pt"/>
    </style:style>
    <style:style style:family="text" style:name="T379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96">
      <style:text-properties fo:font-size="11.0pt" style:font-name="바탕" style:font-name-asian="휴먼명조" style:font-size-asian="11.0pt"/>
    </style:style>
    <style:style style:family="text" style:name="T379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98">
      <style:text-properties fo:font-size="11.0pt" style:font-name="바탕" style:font-name-asian="휴먼명조" style:font-size-asian="11.0pt"/>
    </style:style>
    <style:style style:family="text" style:name="T379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00">
      <style:text-properties fo:font-size="11.0pt" style:font-name="바탕" style:font-name-asian="휴먼명조" style:font-size-asian="11.0pt"/>
    </style:style>
    <style:style style:family="text" style:name="T380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02">
      <style:text-properties fo:font-size="11.0pt" style:font-name="바탕" style:font-name-asian="휴먼명조" style:font-size-asian="11.0pt"/>
    </style:style>
    <style:style style:family="text" style:name="T380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04">
      <style:text-properties fo:font-size="11.0pt" style:font-name="바탕" style:font-name-asian="휴먼명조" style:font-size-asian="11.0pt"/>
    </style:style>
    <style:style style:family="text" style:name="T380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06">
      <style:text-properties fo:font-size="11.0pt" style:font-name="바탕" style:font-name-asian="휴먼명조" style:font-size-asian="11.0pt"/>
    </style:style>
    <style:style style:family="text" style:name="T380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08">
      <style:text-properties fo:font-size="11.0pt" style:font-name="바탕" style:font-name-asian="휴먼명조" style:font-size-asian="11.0pt"/>
    </style:style>
    <style:style style:family="text" style:name="T380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10">
      <style:text-properties fo:font-size="11.0pt" style:font-name="휴먼명조" style:font-name-asian="휴먼명조" style:font-size-asian="11.0pt"/>
    </style:style>
    <style:style style:family="text" style:name="T381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12">
      <style:text-properties fo:font-size="11.0pt" style:font-name="휴먼명조" style:font-name-asian="휴먼명조" style:font-size-asian="11.0pt"/>
    </style:style>
    <style:style style:family="text" style:name="T381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14">
      <style:text-properties fo:font-size="11.0pt" style:font-name="휴먼명조" style:font-name-asian="휴먼명조" style:font-size-asian="11.0pt"/>
    </style:style>
    <style:style style:family="text" style:name="T381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16">
      <style:text-properties fo:font-size="11.0pt" style:font-name="바탕" style:font-name-asian="휴먼명조" style:font-size-asian="11.0pt"/>
    </style:style>
    <style:style style:family="text" style:name="T381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18">
      <style:text-properties fo:font-size="11.0pt" style:font-name="바탕" style:font-name-asian="휴먼명조" style:font-size-asian="11.0pt"/>
    </style:style>
    <style:style style:family="text" style:name="T381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20">
      <style:text-properties fo:font-size="11.0pt" style:font-name="휴먼명조" style:font-name-asian="휴먼명조" style:font-size-asian="11.0pt"/>
    </style:style>
    <style:style style:family="text" style:name="T382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74" style:parent-style-name="0">
      <style:paragraph-properties fo:line-height="137%" fo:margin-top="0.353cm" style:snap-to-layout-grid="false"/>
    </style:style>
    <style:style style:family="text" style:name="T3822">
      <style:text-properties fo:font-size="11.0pt" style:font-name="휴먼명조" style:font-name-asian="휴먼명조" style:font-size-asian="11.0pt"/>
    </style:style>
    <style:style style:family="text" style:name="T382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24">
      <style:text-properties fo:font-size="11.0pt" style:font-name="휴먼명조" style:font-name-asian="휴먼명조" style:font-size-asian="11.0pt"/>
    </style:style>
    <style:style style:family="text" style:name="T382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26">
      <style:text-properties fo:font-size="11.0pt" style:font-name="휴먼명조" style:font-name-asian="휴먼명조" style:font-size-asian="11.0pt"/>
    </style:style>
    <style:style style:family="paragraph" style:name="P1875" style:parent-style-name="0">
      <style:paragraph-properties fo:line-height="137%" fo:margin-left="0.529cm" fo:margin-top="0.176cm" fo:text-align="left" style:snap-to-layout-grid="false"/>
    </style:style>
    <style:style style:family="text" style:name="T3827">
      <style:text-properties fo:font-size="11.0pt" style:font-name="바탕" style:font-name-asian="휴먼명조" style:font-size-asian="11.0pt"/>
    </style:style>
    <style:style style:family="text" style:name="T3828">
      <style:text-properties fo:font-size="11.0pt" style:font-name="휴먼명조" style:font-name-asian="휴먼명조" style:font-size-asian="11.0pt"/>
    </style:style>
    <style:style style:family="text" style:name="T382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30">
      <style:text-properties fo:font-size="11.0pt" style:font-name="바탕" style:font-name-asian="휴먼명조" style:font-size-asian="11.0pt"/>
    </style:style>
    <style:style style:family="text" style:name="T3831">
      <style:text-properties fo:font-size="11.0pt" style:font-name="휴먼명조" style:font-name-asian="휴먼명조" style:font-size-asian="11.0pt"/>
    </style:style>
    <style:style style:family="text" style:name="T383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33">
      <style:text-properties fo:font-size="11.0pt" style:font-name="휴먼명조" style:font-name-asian="휴먼명조" style:font-size-asian="11.0pt"/>
    </style:style>
    <style:style style:family="text" style:name="T383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76" style:parent-style-name="0">
      <style:paragraph-properties fo:line-height="137%" fo:margin-left="0.529cm" fo:text-align="left" style:snap-to-layout-grid="false"/>
    </style:style>
    <style:style style:family="text" style:name="T3835">
      <style:text-properties fo:font-size="11.0pt" style:font-name="바탕" style:font-name-asian="휴먼명조" style:font-size-asian="11.0pt"/>
    </style:style>
    <style:style style:family="text" style:name="T3836">
      <style:text-properties fo:font-size="11.0pt" style:font-name="휴먼명조" style:font-name-asian="휴먼명조" style:font-size-asian="11.0pt"/>
    </style:style>
    <style:style style:family="text" style:name="T383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38">
      <style:text-properties fo:font-size="11.0pt" style:font-name="휴먼명조" style:font-name-asian="휴먼명조" style:font-size-asian="11.0pt"/>
    </style:style>
    <style:style style:family="text" style:name="T383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40">
      <style:text-properties fo:font-size="11.0pt" style:font-name="바탕" style:font-name-asian="휴먼명조" style:font-size-asian="11.0pt"/>
    </style:style>
    <style:style style:family="text" style:name="T3841">
      <style:text-properties fo:font-size="11.0pt" style:font-name="휴먼명조" style:font-name-asian="휴먼명조" style:font-size-asian="11.0pt"/>
    </style:style>
    <style:style style:family="text" style:name="T384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843">
      <style:text-properties fo:font-size="11.0pt" style:font-name="휴먼명조" style:font-name-asian="휴먼명조" style:font-size-asian="11.0pt"/>
    </style:style>
    <style:style style:family="text" style:name="T384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77" style:parent-style-name="0">
      <style:paragraph-properties fo:line-height="137%" fo:margin-left="0.529cm" fo:text-align="left" style:snap-to-layout-grid="false"/>
    </style:style>
    <style:style style:family="text" style:name="T3845">
      <style:text-properties fo:font-size="11.0pt" style:font-name="바탕" style:font-name-asian="휴먼명조" style:font-size-asian="11.0pt"/>
    </style:style>
    <style:style style:family="text" style:name="T3846">
      <style:text-properties fo:font-size="11.0pt" style:font-name="휴먼명조" style:font-name-asian="휴먼명조" style:font-size-asian="11.0pt"/>
    </style:style>
    <style:style style:family="text" style:name="T384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878" style:parent-style-name="0">
      <style:paragraph-properties fo:line-height="137%" fo:margin-top="0.529cm" fo:text-align="center" style:snap-to-layout-grid="false"/>
    </style:style>
    <style:style style:family="paragraph" style:name="P1879" style:parent-style-name="0">
      <style:paragraph-properties fo:line-height="137%" fo:margin-top="0.529cm" fo:text-align="center" style:snap-to-layout-grid="false"/>
    </style:style>
    <style:style style:family="text" style:name="T3848">
      <style:text-properties fo:font-size="11.0pt" style:font-name="바탕" style:font-name-asian="휴먼명조" style:font-size-asian="11.0pt"/>
    </style:style>
    <style:style style:family="text" style:name="T3849">
      <style:text-properties fo:font-size="11.0pt" style:font-name="휴먼명조" style:font-name-asian="휴먼명조" style:font-size-asian="11.0pt"/>
    </style:style>
    <style:style style:family="paragraph" style:name="P1880" style:parent-style-name="0">
      <style:paragraph-properties fo:line-height="140%" style:snap-to-layout-grid="false"/>
    </style:style>
  </office:automatic-styles>
  <office:body>
    <office:text>
      <text:p text:style-name="P1"><text:span text:style-name="T1">참여연대</text:span><text:span text:style-name="T2">․</text:span><text:span text:style-name="T3">국회의원원혜영</text:span><text:span text:style-name="T4">․</text:span><text:span text:style-name="T5">우리리서치</text:span></text:p>
      <text:p text:style-name="P2"><draw:frame draw:style-name="fr1" draw:z-index="0" svg:width="18.112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6">수     신</text:span></text:p></table:table-cell><table:table-cell table:style-name="T1.R1_C1"><text:p text:style-name="P4"><text:span text:style-name="T7">  </text:span><text:span text:style-name="T8">각 언론사 사회부</text:span><text:span text:style-name="T9">, </text:span><text:span text:style-name="T10">정치부</text:span><text:span text:style-name="T11">, </text:span><text:span text:style-name="T12">경제부</text:span><text:span text:style-name="T13">, </text:span><text:span text:style-name="T14">국회 담당</text:span></text:p></table:table-cell></table:table-row><table:table-row table:style-name="T1.R2"><table:table-cell table:style-name="T1.R2_C0"><text:p text:style-name="P5"><text:span text:style-name="T15">발     신</text:span></text:p></table:table-cell><table:table-cell table:style-name="T1.R2_C1"><text:p text:style-name="P6"><text:span text:style-name="T16">안진걸 참여연대 협동사무처장 </text:span><text:span text:style-name="T17">019-279-4251/</text:span><text:span text:style-name="T18">이재근 참여연대 정책기획팀장 </text:span><text:span text:style-name="T19">010-9727-4035</text:span></text:p><text:p text:style-name="P7"><text:span text:style-name="T20">국회의원 원혜영 유윤진 보좌관 </text:span><text:span text:style-name="T21">010-4500-5640</text:span></text:p><text:p text:style-name="P8"><text:span text:style-name="T22">우리리서치 유봉환 기획실장 </text:span><text:span text:style-name="T23">010-3304-5454</text:span></text:p></table:table-cell></table:table-row><table:table-row table:style-name="T1.R3"><table:table-cell table:style-name="T1.R3_C0"><text:p text:style-name="P9"><text:span text:style-name="T24">제     목</text:span></text:p></table:table-cell><table:table-cell table:style-name="T1.R3_C1"><text:p text:style-name="P10"><text:span text:style-name="T25">최근 주요현안 여론조사 결과 발표</text:span><text:span text:style-name="T26">(</text:span><text:span text:style-name="T27">참여연대</text:span><text:span text:style-name="T28">-</text:span><text:span text:style-name="T29">원혜영의원</text:span><text:span text:style-name="T30">-</text:span><text:span text:style-name="T31">우리리서치 부정기 사회현안 여론조사 결과</text:span><text:span text:style-name="T32">)</text:span></text:p></table:table-cell></table:table-row><table:table-row table:style-name="T1.R4"><table:table-cell table:style-name="T1.R4_C0"><text:p text:style-name="P11"><text:span text:style-name="T33">날     짜</text:span></text:p></table:table-cell><table:table-cell table:style-name="T1.R4_C1"><text:p text:style-name="P12"><text:span text:style-name="T34">2015.4.28(</text:span><text:span text:style-name="T35">화</text:span><text:span text:style-name="T36">)(</text:span><text:span text:style-name="T37">상세한 여론조사 결과 자료 포함 총 </text:span><text:span text:style-name="T38">36</text:span><text:span text:style-name="T39">쪽</text:span><text:span text:style-name="T40">)</text:span></text:p></table:table-cell></table:table-row></table:table></draw:text-box></draw:frame></text:p>
      <text:p text:style-name="P13"><text:span text:style-name="T41">보 도 자 료</text:span></text:p>
      <text:p text:style-name="P14"><draw:frame draw:style-name="fr2" draw:z-index="0" svg:width="17.016cm" svg:x="0.000cm" svg:y="-3.495cm" text:anchor-type="as-char"><draw:text-box fo:min-height="3.495cm"><table:table table:name="T2" table:style-name="T2" text:anchor-type="paragraph"><table:table-column table:style-name="T2.C67"/><table:table-row table:style-name="T2.R1"><table:table-cell table:style-name="T2.R1_C0"><text:p text:style-name="P15"><text:span text:style-name="T42">“</text:span><text:span text:style-name="T43">조세재정현안</text:span><text:span text:style-name="T44">․</text:span><text:span text:style-name="T45">자원외교</text:span><text:span text:style-name="T46">․</text:span><text:span text:style-name="T47">성완종게이트 등에 대한 우리 국민들의 의견을 여쭸습니다</text:span><text:span text:style-name="T48">”</text:span></text:p><text:p text:style-name="P16"><text:span text:style-name="T49"> </text:span><text:span text:style-name="T50">참여연대</text:span><text:span text:style-name="T51">․</text:span><text:span text:style-name="T52">원혜영의원</text:span><text:span text:style-name="T53">․</text:span><text:span text:style-name="T54">(</text:span><text:span text:style-name="T55">주</text:span><text:span text:style-name="T56">)</text:span><text:span text:style-name="T57">우리리서치 공동 여론조사</text:span><text:span text:style-name="T58">(</text:span><text:span text:style-name="T59">부정기적 사회현안 조사</text:span><text:span text:style-name="T60">) </text:span><text:span text:style-name="T61">결과 발표</text:span></text:p><text:p text:style-name="P17"><text:span text:style-name="T62">△</text:span><text:span text:style-name="T63">세월호 추모제에 대한 경찰 대응 문제 </text:span><text:span text:style-name="T64">△</text:span><text:span text:style-name="T65">고 성완종 리스트와 검찰 수사 </text:span><text:span text:style-name="T66">△</text:span><text:span text:style-name="T67">자원외교 이슈  </text:span><text:span text:style-name="T68">△</text:span><text:span text:style-name="T69">복지와 증세 </text:span><text:span text:style-name="T70">△</text:span><text:span text:style-name="T71">법인세</text:span><text:span text:style-name="T72">․</text:span><text:span text:style-name="T73">상장주식양도차익과세</text:span><text:span text:style-name="T74">․</text:span><text:span text:style-name="T75">주세 인상 </text:span><text:span text:style-name="T76">△</text:span><text:span text:style-name="T77">친환경무상급식 관련 총 </text:span><text:span text:style-name="T78">13</text:span><text:span text:style-name="T79">개 항목 조사</text:span></text:p><text:p text:style-name="P18"><text:span text:style-name="T80">- </text:span><text:span text:style-name="T81">국민들의 소중한 의견이 잘 반영되기를 바라며 이번 조사결과를 정부</text:span><text:span text:style-name="T82">․</text:span><text:span text:style-name="T83">국회</text:span><text:span text:style-name="T84">․</text:span><text:span text:style-name="T85">언론에 전달합니다</text:span><text:span text:style-name="T86">.</text:span></text:p></table:table-cell></table:table-row></table:table></draw:text-box></draw:frame></text:p>
      <text:p text:style-name="P19"><text:span text:style-name="T87">1. </text:span><text:span text:style-name="T88">안녕하십니까</text:span><text:span text:style-name="T89">. </text:span><text:span text:style-name="T90">귀 언론사의 정론직필과 좋은 발전을 빕니다</text:span><text:span text:style-name="T91">. </text:span></text:p>
      <text:p text:style-name="P20"/>
      <text:p text:style-name="P21"><text:span text:style-name="T92">2. </text:span><text:span text:style-name="T93">참여연대</text:span><text:span text:style-name="T94">, </text:span><text:span text:style-name="T95">원혜영 국회의원</text:span><text:span text:style-name="T96">, (</text:span><text:span text:style-name="T97">주</text:span><text:span text:style-name="T98">)</text:span><text:span text:style-name="T99">우리리서치는 그동안 대략 </text:span><text:span text:style-name="T100">1</text:span><text:span text:style-name="T101">년에 </text:span><text:span text:style-name="T102">1</text:span><text:span text:style-name="T103">회 정도 주요현안</text:span><text:span text:style-name="T104">(</text:span><text:span text:style-name="T105">사회경제적 문제 및 민생복지 이슈 중심</text:span><text:span text:style-name="T106">)</text:span><text:span text:style-name="T107">에 대해 부정기적으로 여론조사를 실시해왔습니다</text:span><text:span text:style-name="T108">. 2014</text:span><text:span text:style-name="T109">년도에는 </text:span><text:span text:style-name="T110">11.10~11.11</text:span><text:span text:style-name="T111">일 이틀에 걸쳐서 전국의 성인남녀 </text:span><text:span text:style-name="T112">1</text:span><text:span text:style-name="T113">천명을 대상으로 단말기유통법 및 통신비 폭리 문제</text:span><text:span text:style-name="T114">, </text:span><text:span text:style-name="T115">학교 앞 화상도박장 문제</text:span><text:span text:style-name="T116">, </text:span><text:span text:style-name="T117">전월세 이슈</text:span><text:span text:style-name="T118">, </text:span><text:span text:style-name="T119">자원외교 국정조사 실시 여부</text:span><text:span text:style-name="T120">, </text:span><text:span text:style-name="T121">국민소송법 제정 찬반 등에 대한 여론조사를 실시하여 발표한 바 있고</text:span><text:span text:style-name="T122">(</text:span><text:span text:style-name="T123">참여연대 홈페이지 참조</text:span><text:span text:style-name="T124">), 2015</text:span><text:span text:style-name="T125">년 </text:span><text:span text:style-name="T126">4</text:span><text:span text:style-name="T127">월에는 조세</text:span><text:span text:style-name="T128">․</text:span><text:span text:style-name="T129">재정 이슈를 중심으로 여론조사를 실시하였습니다</text:span><text:span text:style-name="T130">. </text:span><text:span text:style-name="T131">다만</text:span><text:span text:style-name="T132">, </text:span><text:span text:style-name="T133">조세</text:span><text:span text:style-name="T134">․</text:span><text:span text:style-name="T135">재정 관련 이슈 조사와 함께 사회적  현안이 되어 있고 국민들의 관심이 높은 세월호 참사 추모제에 대한 경찰 대응 문제</text:span><text:span text:style-name="T136">, </text:span><text:span text:style-name="T137">자원외교와 고 성완종 리스트 문제까지 함께 여론조사를 실시하게 되었습니다</text:span><text:span text:style-name="T138">.</text:span></text:p>
      <text:p text:style-name="P22"/>
      <text:p text:style-name="P23"><text:span text:style-name="T139">3. </text:span><text:span text:style-name="T140">이번 여론조사 개요는 다음과 같으며</text:span><text:span text:style-name="T141">, </text:span><text:span text:style-name="T142">조사결과에 대한 분석 및 설명 자료는 다음 장에 별첨하였습니다</text:span><text:span text:style-name="T143">. </text:span><text:span text:style-name="T144">참여연대는 국민들의 소중한 의견이 잘 반영되기를 바라면서</text:span><text:span text:style-name="T145">, </text:span><text:span text:style-name="T146">이번 여론조사 결과를 정부와 국회</text:span><text:span text:style-name="T147">, </text:span><text:span text:style-name="T148">언론에 그대로 전달할 계획입니다</text:span><text:span text:style-name="T149">.</text:span></text:p>
      <text:p text:style-name="P24"><draw:frame draw:style-name="fr3" draw:z-index="0" svg:width="16.624cm" svg:x="0.000cm" svg:y="0.000cm" text:anchor-type="paragraph"><draw:text-box fo:min-height="3.413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25"><text:span text:style-name="T150">조사대상</text:span></text:p></table:table-cell><table:table-cell table:style-name="T3.R1_C1"><text:p text:style-name="P26"><text:span text:style-name="T151">▪ </text:span><text:span text:style-name="T152">전국 </text:span><text:span text:style-name="T153">19</text:span><text:span text:style-name="T154">세이상 성인남여</text:span></text:p></table:table-cell></table:table-row><table:table-row table:style-name="T3.R2"><table:table-cell table:style-name="T3.R2_C0"><text:p text:style-name="P27"><text:span text:style-name="T155">조사방법</text:span></text:p></table:table-cell><table:table-cell table:style-name="T3.R2_C1"><text:p text:style-name="P28"><text:span text:style-name="T156">▪ </text:span><text:span text:style-name="T157">자동전화조사</text:span></text:p></table:table-cell></table:table-row><table:table-row table:style-name="T3.R3"><table:table-cell table:style-name="T3.R3_C0"><text:p text:style-name="P29"><text:span text:style-name="T158">표본추출</text:span></text:p></table:table-cell><table:table-cell table:style-name="T3.R3_C1"><text:p text:style-name="P30"><text:span text:style-name="T159">▪ </text:span><text:span text:style-name="T160">유</text:span><text:span text:style-name="T161">․</text:span><text:span text:style-name="T162">무선 전화 임의번호 무작위 추출</text:span><text:span text:style-name="T163">(RDD)</text:span></text:p></table:table-cell></table:table-row><table:table-row table:style-name="T3.R4"><table:table-cell table:style-name="T3.R4_C0"><text:p text:style-name="P31"><text:span text:style-name="T164">유효표본</text:span></text:p></table:table-cell><table:table-cell table:style-name="T3.R4_C1"><text:p text:style-name="P32"><text:span text:style-name="T165">▪ </text:span><text:span text:style-name="T166">1,000</text:span><text:span text:style-name="T167">명</text:span><text:span text:style-name="T168">(</text:span><text:span text:style-name="T169">유선 </text:span><text:span text:style-name="T170">500</text:span><text:span text:style-name="T171">명</text:span><text:span text:style-name="T172">, </text:span><text:span text:style-name="T173">무선 </text:span><text:span text:style-name="T174">500</text:span><text:span text:style-name="T175">명</text:span><text:span text:style-name="T176">)</text:span></text:p></table:table-cell></table:table-row><table:table-row table:style-name="T3.R5"><table:table-cell table:style-name="T3.R5_C0"><text:p text:style-name="P33"><text:span text:style-name="T177">표본오차</text:span></text:p></table:table-cell><table:table-cell table:style-name="T3.R5_C1"><text:p text:style-name="P34"><text:span text:style-name="T178">▪ </text:span><text:span text:style-name="T179">95% </text:span><text:span text:style-name="T180">신뢰수준에서 최대허용오차 </text:span><text:span text:style-name="T181">± 3.1%P</text:span></text:p></table:table-cell></table:table-row><table:table-row table:style-name="T3.R6"><table:table-cell table:style-name="T3.R6_C0"><text:p text:style-name="P35"><text:span text:style-name="T182">조사기간</text:span></text:p></table:table-cell><table:table-cell table:style-name="T3.R6_C1"><text:p text:style-name="P36"><text:span text:style-name="T183">▪ </text:span><text:span text:style-name="T184">2015</text:span><text:span text:style-name="T185">년 </text:span><text:span text:style-name="T186">4</text:span><text:span text:style-name="T187">월 </text:span><text:span text:style-name="T188">25</text:span><text:span text:style-name="T189">일</text:span><text:span text:style-name="T190">~26</text:span><text:span text:style-name="T191">일 </text:span><text:span text:style-name="T192">(2</text:span><text:span text:style-name="T193">일간</text:span><text:span text:style-name="T194">)</text:span></text:p></table:table-cell></table:table-row><table:table-row table:style-name="T3.R7"><table:table-cell table:style-name="T3.R7_C0"><text:p text:style-name="P37"><text:span text:style-name="T195">조사회사</text:span></text:p></table:table-cell><table:table-cell table:style-name="T3.R7_C1"><text:p text:style-name="P38"><text:span text:style-name="T196">▪ </text:span><text:span text:style-name="T197">(</text:span><text:span text:style-name="T198">주</text:span><text:span text:style-name="T199">)</text:span><text:span text:style-name="T200">우리리서치</text:span></text:p></table:table-cell></table:table-row></table:table></draw:text-box></draw:frame></text:p>
      <text:p text:style-name="P39"/>
      <text:p text:style-name="P40"><text:span text:style-name="T201">4. </text:span><text:span text:style-name="T202">귀 언론사의 많은 관심과 취재 부탁드립니다</text:span><text:span text:style-name="T203">.</text:span></text:p>
      <text:p text:style-name="P41"/>
      <text:p text:style-name="P42"><text:span text:style-name="T204">※ </text:span><text:span text:style-name="T205">별첨 목록</text:span></text:p>
      <text:p text:style-name="P43"><text:span text:style-name="T206">- </text:span><text:span text:style-name="T207">조사결과 요약 및 설명</text:span><text:span text:style-name="T208">(</text:span><text:span text:style-name="T209">참여연대</text:span><text:span text:style-name="T210">)</text:span></text:p>
      <text:p text:style-name="P44"><text:span text:style-name="T211">- </text:span><text:span text:style-name="T212">조사결과를 바탕으로 한 제언</text:span><text:span text:style-name="T213">(</text:span><text:span text:style-name="T214">원혜영 의원</text:span><text:span text:style-name="T215">)</text:span></text:p>
      <text:p text:style-name="P45"><text:span text:style-name="T216">- </text:span><text:span text:style-name="T217">여론조사 개요 및 상세 조사 결과와 분석 요약</text:span><text:span text:style-name="T218">(</text:span><text:span text:style-name="T219">우리리서치</text:span><text:span text:style-name="T220">)</text:span></text:p>
      <text:p text:style-name="P46"><text:span text:style-name="T221">□ </text:span><text:span text:style-name="T222">별첨 </text:span><text:span text:style-name="T223">1 : </text:span><text:span text:style-name="T224">여론조사 결과 요약 및 설명</text:span><text:span text:style-name="T225">(</text:span><text:span text:style-name="T226">참여연대</text:span><text:span text:style-name="T227">)</text:span></text:p>
      <text:p text:style-name="P47"/>
      <text:p text:style-name="P48"><text:span text:style-name="T228">○ </text:span><text:span text:style-name="T229">세월호 참사 </text:span><text:span text:style-name="T230">1</text:span><text:span text:style-name="T231">주기 추모제에 대한 경찰 대응</text:span></text:p>
      <text:p text:style-name="P49"><text:span text:style-name="T232">- </text:span><text:span text:style-name="T233">세월호 참사 추모제에 대한 경찰의 강경 대응과 관련하여 절반의 국민들이</text:span><text:span text:style-name="T234">(49.6%) </text:span><text:span text:style-name="T235">과잉대응이라고 판단하였고</text:span><text:span text:style-name="T236">, </text:span><text:span text:style-name="T237">특히 문제가 되고 있는 경찰 </text:span><text:span text:style-name="T238">‘</text:span><text:span text:style-name="T239">차벽</text:span><text:span text:style-name="T240">’</text:span><text:span text:style-name="T241">에 대해서도 절반이 넘는 국민들이</text:span><text:span text:style-name="T242">(51.5%) </text:span><text:span text:style-name="T243">명백한 권력 남용이라고 답하였음</text:span><text:span text:style-name="T244">. </text:span><text:span text:style-name="T245">국민들의 절반 또는 절반 이상이 경찰의 대응에 문제가 있다고 답한 만큼 경찰의 세월호 참사 추모제를 포함한 국민들의 집회에 대한 대응이 달라져야 할 것임</text:span><text:span text:style-name="T246">.</text:span></text:p>
      <text:p text:style-name="P50"><text:span text:style-name="T247">- </text:span><text:span text:style-name="T248">특히</text:span><text:span text:style-name="T249">, </text:span><text:span text:style-name="T250">세월호 추모 집회 및 추모제에 참여했거나 관련 소식을 접할 가능성이 상대적으로 높은 것으로 추정되는 </text:span><text:span text:style-name="T251">19~20</text:span><text:span text:style-name="T252">대</text:span><text:span text:style-name="T253">, 30</text:span><text:span text:style-name="T254">대</text:span><text:span text:style-name="T255">, 40</text:span><text:span text:style-name="T256">대 계층에서는 경찰의 과잉대응과 권력남용을 비판하는 여론이 매우 높았음</text:span><text:span text:style-name="T257">. </text:span><text:span text:style-name="T258">경찰의 세월호 추모제에 대한 대응이 과잉대응이라고 답한 비율은 </text:span><text:span text:style-name="T259">19~20</text:span><text:span text:style-name="T260">대는 </text:span><text:span text:style-name="T261">55.7%, 30</text:span><text:span text:style-name="T262">대는 </text:span><text:span text:style-name="T263">67.7%, 40</text:span><text:span text:style-name="T264">대는 </text:span><text:span text:style-name="T265">65.9%</text:span><text:span text:style-name="T266">에 달했고</text:span><text:span text:style-name="T267">, </text:span><text:span text:style-name="T268">경찰의 </text:span><text:span text:style-name="T269">‘</text:span><text:span text:style-name="T270">차벽</text:span><text:span text:style-name="T271">’</text:span><text:span text:style-name="T272">설치가 명백한 권력남용이라고 답한 비율도 </text:span><text:span text:style-name="T273">19~20</text:span><text:span text:style-name="T274">대는 </text:span><text:span text:style-name="T275">56.9%, 30</text:span><text:span text:style-name="T276">대는 </text:span><text:span text:style-name="T277">66.4%, 40</text:span><text:span text:style-name="T278">대는 </text:span><text:span text:style-name="T279">62.7%</text:span><text:span text:style-name="T280">에 달했음</text:span><text:span text:style-name="T281">. </text:span><text:span text:style-name="T282">또 차벽 설치로 피해를 입었거나 차벽을 경험했을 가능성이 높은 서울시민들의 경우 경찰 차벽에 대해 권력남용이라고 답한 비율이 </text:span><text:span text:style-name="T283">58.4%</text:span><text:span text:style-name="T284">로 평균을 상회한 것으로 나타났음</text:span><text:span text:style-name="T285">.</text:span></text:p>
      <text:p text:style-name="P51"><text:span text:style-name="T286">- </text:span><text:span text:style-name="T287">실제로 </text:span><text:span text:style-name="T288">4.25</text:span><text:span text:style-name="T289">일 세월호 참사 추모제는 경찰이 차벽을 치지 않고 광화문 광장을 봉쇄하지 않으면서 매우 평화롭게 진행된 바 있음</text:span><text:span text:style-name="T290">. </text:span><text:span text:style-name="T291">국민들의 여론뿐만 아니라 많은 언론</text:span><text:span text:style-name="T292">, </text:span><text:span text:style-name="T293">헌법학자</text:span><text:span text:style-name="T294">, </text:span><text:span text:style-name="T295">국내외 인권</text:span><text:span text:style-name="T296">·</text:span><text:span text:style-name="T297">시민단체</text:span><text:span text:style-name="T298">, </text:span><text:span text:style-name="T299">집회 및 표현의 자유에 대한 전문가들이 우리 사회 집회에 대한 경찰의 과잉</text:span><text:span text:style-name="T300">·</text:span><text:span text:style-name="T301">불법 대응을 염려하고 비판하고 있음</text:span><text:span text:style-name="T302">. </text:span><text:span text:style-name="T303">특히</text:span><text:span text:style-name="T304">, </text:span><text:span text:style-name="T305">세월호 참사 추모제와 유가족들에 대해서까지 폭력과 불법적인 과잉 대응을 일삼고 있는 경찰력 남용에 대해서는 참여연대와 시민사회는 끝까지 책임을 묻고</text:span><text:span text:style-name="T306">, </text:span><text:span text:style-name="T307">철저한 개선을 촉구해나갈 계획임</text:span><text:span text:style-name="T308">.</text:span></text:p>
      <text:p text:style-name="P52"/>
      <text:p text:style-name="P53"><text:span text:style-name="T309">○ </text:span><text:span text:style-name="T310">자원외교 문제와 고 성완종 게이트</text:span></text:p>
      <text:p text:style-name="P54"><text:span text:style-name="T311">- </text:span><text:span text:style-name="T312">우리 국민들은 자원외교 문제와 관련해 에너지 </text:span><text:span text:style-name="T313">3</text:span><text:span text:style-name="T314">공사의 책임도 있지만</text:span><text:span text:style-name="T315">, </text:span><text:span text:style-name="T316">이를 실제로 주도한 이명박 대통령과 </text:span><text:span text:style-name="T317">MB</text:span><text:span text:style-name="T318">정부의 책임이 훨씬 크다고 생각하는 것으로 나타났음</text:span><text:span text:style-name="T319">. </text:span><text:span text:style-name="T320">자원외교 부실</text:span><text:span text:style-name="T321">·</text:span><text:span text:style-name="T322">비리 문제에 대해 이명박 대통령과 </text:span><text:span text:style-name="T323">MB</text:span><text:span text:style-name="T324">정부의 책임이 크다고 생각하는 여론이 </text:span><text:span text:style-name="T325">62.8%</text:span><text:span text:style-name="T326">에 달했고</text:span><text:span text:style-name="T327">, </text:span><text:span text:style-name="T328">에너지 </text:span><text:span text:style-name="T329">3</text:span><text:span text:style-name="T330">공사의 책임이라고 답한 국민은 </text:span><text:span text:style-name="T331">18.5%</text:span><text:span text:style-name="T332">에 그쳤음</text:span><text:span text:style-name="T333">. </text:span><text:span text:style-name="T334">또</text:span><text:span text:style-name="T335">, </text:span><text:span text:style-name="T336">자원외교 문제와 관련하여 이른바 </text:span><text:span text:style-name="T337">MB</text:span><text:span text:style-name="T338">자원외교 </text:span><text:span text:style-name="T339">5</text:span><text:span text:style-name="T340">인방</text:span><text:span text:style-name="T341">(</text:span><text:span text:style-name="T342">이명박</text:span><text:span text:style-name="T343">․</text:span><text:span text:style-name="T344">이상득</text:span><text:span text:style-name="T345">․</text:span><text:span text:style-name="T346">박영준</text:span><text:span text:style-name="T347">․</text:span><text:span text:style-name="T348">최경환</text:span><text:span text:style-name="T349">․</text:span><text:span text:style-name="T350">윤상직</text:span><text:span text:style-name="T351">)</text:span><text:span text:style-name="T352">에 대한 검찰의 철저한 수사를 촉구하는 의견이 </text:span><text:span text:style-name="T353">76.4%</text:span><text:span text:style-name="T354">에 달해</text:span><text:span text:style-name="T355">, </text:span><text:span text:style-name="T356">현 상태에서는 전직 대통령에 대한 수사를 반대하는 의견 </text:span><text:span text:style-name="T357">18.8%</text:span><text:span text:style-name="T358">를 압도하는 것으로 나타났음</text:span><text:span text:style-name="T359">.</text:span></text:p>
      <text:p text:style-name="P55"><text:span text:style-name="T360">- </text:span><text:span text:style-name="T361">또 성완종 리스트에 대한 검찰 특별수사팀 수사에 대해서는 박근혜 정권 실세들과 관련된 사건이므로 검찰이 수사를 제대로 못할 것이라는 여론이 </text:span><text:span text:style-name="T362">53.5%</text:span><text:span text:style-name="T363">에 달했고</text:span><text:span text:style-name="T364">, </text:span><text:span text:style-name="T365">그에 따라 특검이 필요하다는 의견이 </text:span><text:span text:style-name="T366">81.2%</text:span><text:span text:style-name="T367">로 지배적인 여론인 것으로 드러났고</text:span><text:span text:style-name="T368">, </text:span><text:span text:style-name="T369">그 특검의 경우도 특검의 독립성을 보장하기 위해 정부</text:span><text:span text:style-name="T370">․</text:span><text:span text:style-name="T371">여당이 특검에 대한 추천권을 포기해야 한다는 의견에 절반이 넘는 </text:span><text:span text:style-name="T372">50.9%</text:span><text:span text:style-name="T373">로 나타났음</text:span><text:span text:style-name="T374">.</text:span></text:p>
      <text:p text:style-name="P56"><text:span text:style-name="T375">- </text:span><text:span text:style-name="T376">이는 우리 국민들의 현재 검찰에 대한 낮은 신뢰와 대통령</text:span><text:span text:style-name="T377">, </text:span><text:span text:style-name="T378">법무부장관</text:span><text:span text:style-name="T379">, </text:span><text:span text:style-name="T380">여당의 수사간섭에 대한 우려를 반영한 결과라고 할 수 있으며</text:span><text:span text:style-name="T381">, </text:span><text:span text:style-name="T382">압도적인 비율의 국민들이 이 사건을 권력형 비리로 인식하고 있고 그래서 특별검사의 수사를 통해서 진상을 규명하되</text:span><text:span text:style-name="T383">, </text:span><text:span text:style-name="T384">그 특검도 정부여당의 입감에서 자유로운 독립적 특검이어야 한다고 생각하고 있는 것임을 알 수 있음</text:span><text:span text:style-name="T385">.</text:span></text:p>
      <text:p text:style-name="P57"/>
      <text:p text:style-name="P58"><text:span text:style-name="T386">○ </text:span><text:span text:style-name="T387">복지확대와 증세 이슈</text:span></text:p>
      <text:p text:style-name="P59"><text:span text:style-name="T388">- </text:span><text:span text:style-name="T389">우리 국민들은 우리나라의 복지수준이 낮으므로 복지를 확대해야 한다는 의견에 </text:span><text:span text:style-name="T390">43%</text:span><text:span text:style-name="T391">가 공감하여</text:span><text:span text:style-name="T392">, </text:span><text:span text:style-name="T393">관련 답변 중 </text:span><text:span text:style-name="T394">1</text:span><text:span text:style-name="T395">위를 기록했음</text:span><text:span text:style-name="T396">. </text:span><text:span text:style-name="T397">홍준표 경남도지사와 박근혜정부</text:span><text:span text:style-name="T398">·</text:span><text:span text:style-name="T399">여당 일각에서 주장하는 것과 비슷한 맥락인 </text:span><text:span text:style-name="T400">‘</text:span><text:span text:style-name="T401">과잉복지이므로 축소해야 한다</text:span><text:span text:style-name="T402">’</text:span><text:span text:style-name="T403">는 의견은 </text:span><text:span text:style-name="T404">26.5%</text:span><text:span text:style-name="T405">에 그쳤음</text:span><text:span text:style-name="T406">. </text:span><text:span text:style-name="T407">또 현 복지수준은 유지되어야 한다는 응답</text:span><text:span text:style-name="T408">(25.4%)</text:span><text:span text:style-name="T409">까지를 포함하면 우리 국민들의 </text:span><text:span text:style-name="T410">70%</text:span><text:span text:style-name="T411">가까이가 홍준표 지사</text:span><text:span text:style-name="T412">, </text:span><text:span text:style-name="T413">박근혜정부</text:span><text:span text:style-name="T414">·</text:span><text:span text:style-name="T415">여당 일각의 주장과는 달리 지금보다 복지가 더 확대되어야 하거나 최소한 현 수준이 유지되어야 한다고 생각하고 있는 것임을 알 수 있음</text:span><text:span text:style-name="T416">. </text:span><text:span text:style-name="T417">현 정부는 공약대로 복지를 확대하고 제대로 된 민생대책을 추진해나가야 할 것임</text:span><text:span text:style-name="T418">. </text:span></text:p>
      <text:p text:style-name="P60"><text:span text:style-name="T419">- </text:span><text:span text:style-name="T420">이어 복지확대를 위해 증세를 해야 한다면 기업들의 법인세를 인상해야 한다는 응답이 </text:span><text:span text:style-name="T421">53.9%</text:span><text:span text:style-name="T422">에 달했고</text:span><text:span text:style-name="T423">, </text:span><text:span text:style-name="T424">이어 재산세</text:span><text:span text:style-name="T425">·</text:span><text:span text:style-name="T426">종합부동산세를 인상해야 한다는 응답이 </text:span><text:span text:style-name="T427">17.5%</text:span><text:span text:style-name="T428">를 기록했음</text:span><text:span text:style-name="T429">. </text:span><text:span text:style-name="T430">그에 반해 부가가치세 인상은 </text:span><text:span text:style-name="T431">8.7%, </text:span><text:span text:style-name="T432">개인 소득세 인상은 </text:span><text:span text:style-name="T433">7.7%</text:span><text:span text:style-name="T434">에 그쳤음</text:span><text:span text:style-name="T435">. MB</text:span><text:span text:style-name="T436">정부 시절부터 지금까지 계속되고 있는 대기업</text:span><text:span text:style-name="T437">·</text:span><text:span text:style-name="T438">부자 감세에 대해 우리국민들이 대단히 비판적이며</text:span><text:span text:style-name="T439">, </text:span><text:span text:style-name="T440">담세력이 큰 대기업들과 자산가들에 대한 우선적인 증세가 이루어져야 한다고 생각하고 있다는 것을 알 수 있음</text:span><text:span text:style-name="T441">. </text:span><text:span text:style-name="T442">마찬가지 맥락에서 법인세 인상에 대한 의견에서도 법인세율 최고세율을 </text:span><text:span text:style-name="T443">25%</text:span><text:span text:style-name="T444">로 다시 환원해야 한다는 의견에 </text:span><text:span text:style-name="T445">29.8%, </text:span><text:span text:style-name="T446">대기업은 </text:span><text:span text:style-name="T447">25% </text:span><text:span text:style-name="T448">이상으로 적용해야 한다는 의견이 </text:span><text:span text:style-name="T449">48.2%</text:span><text:span text:style-name="T450">에 달하고 있음</text:span><text:span text:style-name="T451">. </text:span><text:span text:style-name="T452">즉 국민의 </text:span><text:span text:style-name="T453">78%</text:span><text:span text:style-name="T454">에 달하는 압도적 다수가 지금 법인세 최고세율 인상을 촉구하고 있는 것임</text:span><text:span text:style-name="T455">.</text:span></text:p>
      <text:p text:style-name="P61"><text:span text:style-name="T456">- </text:span><text:span text:style-name="T457">또한 조세정의와 공평과세를 위해 상장주식 양도차익 과세에 대해서도 </text:span><text:span text:style-name="T458">75.4%</text:span><text:span text:style-name="T459">의 압도적인 다수가 찬성하는 것으로 나타났고</text:span><text:span text:style-name="T460">, </text:span><text:span text:style-name="T461">박근혜 정부</text:span><text:span text:style-name="T462">·</text:span><text:span text:style-name="T463">여당 일각에서 추진하고 있는 주세 인상에 대해서는 추가적인 서민증세로 </text:span><text:span text:style-name="T464">54.1%</text:span><text:span text:style-name="T465">의 국민들이 반대하는 것으로 나타났음</text:span><text:span text:style-name="T466">. </text:span><text:span text:style-name="T467">박근혜 정부는 </text:span><text:span text:style-name="T468">‘</text:span><text:span text:style-name="T469">서민만 증세</text:span><text:span text:style-name="T470">’, ‘</text:span><text:span text:style-name="T471">월급쟁이만 증세</text:span><text:span text:style-name="T472">’</text:span><text:span text:style-name="T473">한다는 범국민적 비판에 화답하여 실제 많은 소득이 발생하고 있고 조세부담 능력이 충분한 대기업의 법인세 및 자산가 계층의 자본이득 관련 세금 증세에 나서야 하고</text:span><text:span text:style-name="T474">, </text:span><text:span text:style-name="T475">그것을 통해 복지를 확대하고 복지재정을 확충해나가야 할 것임</text:span><text:span text:style-name="T476">.</text:span></text:p>
      <text:p text:style-name="P62"><text:span text:style-name="T477"> </text:span></text:p>
      <text:p text:style-name="P63"><text:span text:style-name="T478">○ </text:span><text:span text:style-name="T479">친환경 무상급식 논쟁</text:span></text:p>
      <text:p text:style-name="P64"><text:span text:style-name="T480">- </text:span><text:span text:style-name="T481">우리 국민들은 아이들과 학생들에 대한 친환경 무상급식과 관련한 최근의 논쟁에 대해</text:span><text:span text:style-name="T482">, </text:span><text:span text:style-name="T483">중앙정부도 일정한 비율로 친환경 무상급식 예산을 지원해야 한다는 의견에</text:span><text:span text:style-name="T484">(</text:span><text:span text:style-name="T485">현재는 무상급식 예산은 전적으로 지자체와 각 지역 교육청이 부담하고 있음</text:span><text:span text:style-name="T486">) 63.3%</text:span><text:span text:style-name="T487">가 공감을 표함으로서 최근의 무상급식 및 지역 복지재정 논란에 대한 해법으로</text:span><text:span text:style-name="T488">, </text:span><text:span text:style-name="T489">열악한 지방재정 문제를 감안하여 </text:span><text:span text:style-name="T490">‘</text:span><text:span text:style-name="T491">중앙정부가 지원을 확대하는 것</text:span><text:span text:style-name="T492">’</text:span><text:span text:style-name="T493">을 꼽은 것으로 해석해야 할 것임</text:span><text:span text:style-name="T494">. </text:span><text:span text:style-name="T495">또</text:span><text:span text:style-name="T496">, </text:span><text:span text:style-name="T497">무상급식이 보편적으로 시행되어야 한다는 것에는 국민들의 </text:span><text:span text:style-name="T498">44.8%</text:span><text:span text:style-name="T499">가 찬성했으며</text:span><text:span text:style-name="T500">, </text:span><text:span text:style-name="T501">소득수준별로 선별적으로 지원해야 한다는 의견에는 </text:span><text:span text:style-name="T502">51.9%</text:span><text:span text:style-name="T503">가 찬성하는 것으로 나타났음</text:span><text:span text:style-name="T504">. </text:span><text:span text:style-name="T505">자세히 보면</text:span><text:span text:style-name="T506">, </text:span><text:span text:style-name="T507">실제로 자녀들이 초</text:span><text:span text:style-name="T508">․</text:span><text:span text:style-name="T509">중등학교를 다니고 있는 계층인 </text:span><text:span text:style-name="T510">30</text:span><text:span text:style-name="T511">대</text:span><text:span text:style-name="T512">, 40</text:span><text:span text:style-name="T513">대 응답자의 경우는 각각 </text:span><text:span text:style-name="T514">60.6%, 60.9%</text:span><text:span text:style-name="T515">로 과반수가 훨씬 넘는 비율로 보편적 무상급식을 지지하고 있다는 것을 알 수 있음</text:span><text:span text:style-name="T516">. </text:span><text:span text:style-name="T517">이 정책과 직결되어 있는 학생</text:span><text:span text:style-name="T518">, </text:span><text:span text:style-name="T519">학부모들의 공감대가 매우 크다는 점을 주의해서 볼 필요가 있을 것임</text:span><text:span text:style-name="T520">.</text:span></text:p>
      <text:p text:style-name="P65"/>
      <text:p text:style-name="P66"><text:span text:style-name="T521">□ </text:span><text:span text:style-name="T522">별첨 </text:span><text:span text:style-name="T523">2 : </text:span><text:span text:style-name="T524">여론조사를 함께 실시한 원혜영 의원의 평가</text:span></text:p>
      <text:p text:style-name="P67"><text:span text:style-name="T525">○ </text:span><text:span text:style-name="T526">성완종 리스트 검찰 수사 관련</text:span></text:p>
      <text:p text:style-name="P68"><text:span text:style-name="T527">- </text:span><text:span text:style-name="T528">국민의 절반 이상</text:span><text:span text:style-name="T529">(53.5%)</text:span><text:span text:style-name="T530">이 박근혜 정권 실세들 관련 사건이므로 검찰 특별수사팀이 성역 없는 수사를 못할 것이라 의심하고 있으며</text:span><text:span text:style-name="T531">, 81.2%</text:span><text:span text:style-name="T532">는 특검을 통해 진실을 규명해야 한다고 응답했고</text:span><text:span text:style-name="T533">. </text:span><text:span text:style-name="T534">또한 정부</text:span><text:span text:style-name="T535">‧</text:span><text:span text:style-name="T536">여당이 특검 추천권을 포기해야 한다는 국민도 </text:span><text:span text:style-name="T537">50.9%</text:span><text:span text:style-name="T538">에 달했음</text:span><text:span text:style-name="T539">. </text:span><text:span text:style-name="T540">이같은 응답은 지난 </text:span><text:span text:style-name="T541">2</text:span><text:span text:style-name="T542">주간 검찰 특별조사팀이 성완종 최측근들만 구속시켰을 뿐 핵심이라 할 수 있는 성완종 리스트 </text:span><text:span text:style-name="T543">8</text:span><text:span text:style-name="T544">인에 대한 수사를 제대로 하지 않았기 때문일 것임</text:span><text:span text:style-name="T545">. </text:span><text:span text:style-name="T546">국민들의 바람은 명료함</text:span><text:span text:style-name="T547">. </text:span><text:span text:style-name="T548">성완종 리스트에 오른 여권 실세 </text:span><text:span text:style-name="T549">8</text:span><text:span text:style-name="T550">명에 대해 지체 없이 성역 없는 수사를 하라는 것임</text:span><text:span text:style-name="T551">. </text:span><text:span text:style-name="T552">이를 위해선 정부여당의 입김에서 자유로운 특검이 도입돼야 할 것임</text:span><text:span text:style-name="T553">.</text:span></text:p>
      <text:p text:style-name="P69"><text:span text:style-name="T554"> </text:span></text:p>
      <text:p text:style-name="P70"><text:span text:style-name="T555">○ </text:span><text:span text:style-name="T556">세월호 참사 추모제 경찰대응 문제 관련</text:span></text:p>
      <text:p text:style-name="P71"><text:span text:style-name="T557">- </text:span><text:span text:style-name="T558">세월호 참사는 모든 국민이 슬픔과 충격에 빠진 사건이었으며</text:span><text:span text:style-name="T559">, </text:span><text:span text:style-name="T560">제대로 된 진상규명을 통해 안전한 사회를 만드는 것이 우리가 세월호 참사를 잊지 않는 길일 것임</text:span><text:span text:style-name="T561">. </text:span><text:span text:style-name="T562">세월호 참사 </text:span><text:span text:style-name="T563">1</text:span><text:span text:style-name="T564">주기 추모제는 함께 슬퍼하고 진실을 밝혀 안전한 사회를 만들겠다는 국민적 다짐의 자리였음</text:span><text:span text:style-name="T565">. </text:span><text:span text:style-name="T566">그러한 추모행렬을 향해 차벽을 설치하고 유가족과 국민을 향해 물대포와 캡사이신을 살포한 것은 경찰의 과잉대응이자 명백한 공권력 남용이었으며</text:span><text:span text:style-name="T567">, </text:span><text:span text:style-name="T568">국민 다수도 그렇게 생각하고 있다는 것이 드러났음</text:span><text:span text:style-name="T569">. </text:span><text:span text:style-name="T570">경찰은 폭력적 진압에 대해 책임을 지고</text:span><text:span text:style-name="T571">, </text:span><text:span text:style-name="T572">이러한 자의적 법집행이 반복되지 않도록 대책을 내놓아야 할 것임</text:span><text:span text:style-name="T573">.</text:span></text:p>
      <text:p text:style-name="P72"><text:span text:style-name="T574"> </text:span></text:p>
      <text:p text:style-name="P73"><text:span text:style-name="T575">○ </text:span><text:span text:style-name="T576">자원외교 문제 관련</text:span></text:p>
      <text:p text:style-name="P74"><text:span text:style-name="T577">- </text:span><text:span text:style-name="T578">압도적인 수치인 </text:span><text:span text:style-name="T579">62.8%</text:span><text:span text:style-name="T580">가 자원외교 부실비리의 가장 큰 책임이 무분별하게 자원외교를 확대한 이명박 대통령과 </text:span><text:span text:style-name="T581">MB</text:span><text:span text:style-name="T582">정부에 있다고 응답했으며</text:span><text:span text:style-name="T583">, </text:span><text:span text:style-name="T584">자원외교 </text:span><text:span text:style-name="T585">5</text:span><text:span text:style-name="T586">인방에 대해 철저한 수사가 이뤄져야 한다는 응답도 </text:span><text:span text:style-name="T587">76.4%</text:span><text:span text:style-name="T588">로 나타났음</text:span><text:span text:style-name="T589">. </text:span><text:span text:style-name="T590">새누리당의 끊임없는 방해로 자원외교 국정조사는 무산됐으나 혈세를 탕진한 이명박 정부의 자원외교 비리를 밝히기 위해 특검이 반드시 이뤄져야 할 것임</text:span><text:span text:style-name="T591">.</text:span></text:p>
      <text:p text:style-name="P75"><text:span text:style-name="T592"> </text:span></text:p>
      <text:p text:style-name="P76"><text:span text:style-name="T593">○ </text:span><text:span text:style-name="T594">공평과세와 복지 관련</text:span></text:p>
      <text:p text:style-name="P77"><text:span text:style-name="T595">- </text:span><text:span text:style-name="T596">이번 여론조사에서 국민들의 요구는 명확했음</text:span><text:span text:style-name="T597">. </text:span><text:span text:style-name="T598">부자감세</text:span><text:span text:style-name="T599">, </text:span><text:span text:style-name="T600">서민증세 중단하고 복지 확대하라는 것임</text:span><text:span text:style-name="T601">. </text:span><text:span text:style-name="T602">이명박 정부시절 줄였던 법인세 최고세율을 </text:span><text:span text:style-name="T603">25%</text:span><text:span text:style-name="T604">이상으로 조정하고</text:span><text:span text:style-name="T605">, </text:span><text:span text:style-name="T606">소득이 발생하는 곳에 과세하는 조세정의가 실현되어야 할 것임</text:span><text:span text:style-name="T607">.</text:span></text:p>
      <text:p text:style-name="P78"/>
      <text:p text:style-name="P79"><text:span text:style-name="T608">□ </text:span><text:span text:style-name="T609">별첨 </text:span><text:span text:style-name="T610">3 : </text:span><text:span text:style-name="T611">조사 개요</text:span><text:span text:style-name="T612">, </text:span><text:span text:style-name="T613">상세 조사 결과와 분석 요약</text:span></text:p>
      <text:p text:style-name="P80"/>
      <text:p text:style-name="P81"><draw:rect draw:corner-radius="0.228cm" draw:style-name="gr4" svg:height="1.138cm" svg:width="15.928cm" svg:x="0cm" svg:y="0cm" text:anchor-type="paragraph"><text:p text:style-name="P82"><text:span text:style-name="T614">제 </text:span><text:span text:style-name="T615">1 </text:span><text:span text:style-name="T616">부</text:span><text:span text:style-name="T617">  </text:span><text:span text:style-name="T618">조사개요</text:span></text:p></draw:rect></text:p>
      <text:p text:style-name="P83"><draw:frame draw:style-name="fr5" draw:z-index="0" svg:width="4.667cm" svg:x="0.000cm" svg:y="-0.934cm" text:anchor-type="as-char"><draw:text-box fo:min-height="0.934cm"><table:table table:name="T4" table:style-name="T4" text:anchor-type="paragraph"><table:table-column table:style-name="T4.C70"/><table:table-column table:style-name="T4.C71"/><table:table-column table:style-name="T4.C72"/><table:table-column table:style-name="T4.C73"/><table:table-row table:style-name="T4.R1"><table:table-cell table:style-name="T4.R1_C0"><text:p text:style-name="P84"/></table:table-cell><table:table-cell table:style-name="T4.R1_C1"><text:p text:style-name="P85"/></table:table-cell><table:table-cell table:style-name="T4.R1_C2"><text:p text:style-name="P86"><text:span text:style-name="T619">1. </text:span><text:span text:style-name="T620">조사설계</text:span></text:p></table:table-cell><table:table-cell table:style-name="T4.R1_C3"><text:p text:style-name="P87"/></table:table-cell></table:table-row></table:table></draw:text-box></draw:frame></text:p>
      <text:p text:style-name="P88"><draw:frame draw:style-name="fr6" draw:z-index="0" svg:width="16.999cm" svg:x="0.000cm" svg:y="-14.192cm" text:anchor-type="as-char"><draw:text-box fo:min-height="14.192cm"><table:table table:name="T5" table:style-name="T5" text:anchor-type="paragraph"><table:table-column table:style-name="T5.C74"/><table:table-column table:style-name="T5.C75"/><table:table-column table:style-name="T5.C76"/><table:table-row table:style-name="T5.R1"><table:table-cell table:style-name="T5.R1_C0"><text:p text:style-name="P89"><text:span text:style-name="T621">조사대상</text:span></text:p></table:table-cell><table:table-cell table:style-name="T5.R1_C1"><text:p text:style-name="P90"/></table:table-cell><table:table-cell table:style-name="T5.R1_C2"><text:p text:style-name="P91"><text:span text:style-name="T622">▪ </text:span><text:span text:style-name="T623">전국 </text:span><text:span text:style-name="T624">19</text:span><text:span text:style-name="T625">세이상 성인남여</text:span></text:p></table:table-cell></table:table-row><table:table-row table:style-name="T5.R2"><table:table-cell table:style-name="T5.R2_C0"><text:p text:style-name="P92"/></table:table-cell><table:table-cell table:style-name="T5.R2_C1"><text:p text:style-name="P93"/></table:table-cell><table:table-cell table:style-name="T5.R2_C2"><text:p text:style-name="P94"/></table:table-cell></table:table-row><table:table-row table:style-name="T5.R3"><table:table-cell table:style-name="T5.R3_C0"><text:p text:style-name="P95"><text:span text:style-name="T626">조사방법</text:span></text:p></table:table-cell><table:table-cell table:style-name="T5.R3_C1"><text:p text:style-name="P96"/></table:table-cell><table:table-cell table:style-name="T5.R3_C2"><text:p text:style-name="P97"><text:span text:style-name="T627">▪ </text:span><text:span text:style-name="T628">자동전화조사</text:span></text:p></table:table-cell></table:table-row><table:table-row table:style-name="T5.R4"><table:table-cell table:style-name="T5.R4_C0"><text:p text:style-name="P98"/></table:table-cell><table:table-cell table:style-name="T5.R4_C1"><text:p text:style-name="P99"/></table:table-cell><table:table-cell table:style-name="T5.R4_C2"><text:p text:style-name="P100"/></table:table-cell></table:table-row><table:table-row table:style-name="T5.R5"><table:table-cell table:style-name="T5.R5_C0"><text:p text:style-name="P101"><text:span text:style-name="T629">표본추출</text:span></text:p></table:table-cell><table:table-cell table:style-name="T5.R5_C1"><text:p text:style-name="P102"/></table:table-cell><table:table-cell table:style-name="T5.R5_C2"><text:p text:style-name="P103"><text:span text:style-name="T630">▪ </text:span><text:span text:style-name="T631">유</text:span><text:span text:style-name="T632">․</text:span><text:span text:style-name="T633">무선 전화 임의번호 무작위 추출</text:span><text:span text:style-name="T634">(RDD)</text:span></text:p></table:table-cell></table:table-row><table:table-row table:style-name="T5.R6"><table:table-cell table:style-name="T5.R6_C0"><text:p text:style-name="P104"/></table:table-cell><table:table-cell table:style-name="T5.R6_C1"><text:p text:style-name="P105"/></table:table-cell><table:table-cell table:style-name="T5.R6_C2"><text:p text:style-name="P106"/></table:table-cell></table:table-row><table:table-row table:style-name="T5.R7"><table:table-cell table:style-name="T5.R7_C0"><text:p text:style-name="P107"><text:span text:style-name="T635">유효표본</text:span></text:p></table:table-cell><table:table-cell table:style-name="T5.R7_C1"><text:p text:style-name="P108"/></table:table-cell><table:table-cell table:style-name="T5.R7_C2"><text:p text:style-name="P109"><text:span text:style-name="T636">▪ </text:span><text:span text:style-name="T637">1,000</text:span><text:span text:style-name="T638">명</text:span><text:span text:style-name="T639">(</text:span><text:span text:style-name="T640">유선 </text:span><text:span text:style-name="T641">500</text:span><text:span text:style-name="T642">명</text:span><text:span text:style-name="T643">, </text:span><text:span text:style-name="T644">무선 </text:span><text:span text:style-name="T645">500</text:span><text:span text:style-name="T646">명</text:span><text:span text:style-name="T647">)</text:span></text:p></table:table-cell></table:table-row><table:table-row table:style-name="T5.R8"><table:table-cell table:style-name="T5.R8_C0"><text:p text:style-name="P110"/></table:table-cell><table:table-cell table:style-name="T5.R8_C1"><text:p text:style-name="P111"/></table:table-cell><table:table-cell table:style-name="T5.R8_C2"><text:p text:style-name="P112"/></table:table-cell></table:table-row><table:table-row table:style-name="T5.R9"><table:table-cell table:style-name="T5.R9_C0"><text:p text:style-name="P113"><text:span text:style-name="T648">표본오차</text:span></text:p></table:table-cell><table:table-cell table:style-name="T5.R9_C1"><text:p text:style-name="P114"/></table:table-cell><table:table-cell table:style-name="T5.R9_C2"><text:p text:style-name="P115"><text:span text:style-name="T649">▪ </text:span><text:span text:style-name="T650">95% </text:span><text:span text:style-name="T651">신뢰수준에서 최대허용오차 </text:span><text:span text:style-name="T652">± 3.1%P</text:span></text:p></table:table-cell></table:table-row><table:table-row table:style-name="T5.R10"><table:table-cell table:style-name="T5.R10_C0"><text:p text:style-name="P116"/></table:table-cell><table:table-cell table:style-name="T5.R10_C1"><text:p text:style-name="P117"/></table:table-cell><table:table-cell table:style-name="T5.R10_C2"><text:p text:style-name="P118"/></table:table-cell></table:table-row><table:table-row table:style-name="T5.R11"><table:table-cell table:style-name="T5.R11_C0"><text:p text:style-name="P119"><text:span text:style-name="T653">조사기간</text:span></text:p></table:table-cell><table:table-cell table:style-name="T5.R11_C1"><text:p text:style-name="P120"/></table:table-cell><table:table-cell table:style-name="T5.R11_C2"><text:p text:style-name="P121"><text:span text:style-name="T654">▪ </text:span><text:span text:style-name="T655">2015</text:span><text:span text:style-name="T656">년 </text:span><text:span text:style-name="T657">4</text:span><text:span text:style-name="T658">월 </text:span><text:span text:style-name="T659">25</text:span><text:span text:style-name="T660">일</text:span><text:span text:style-name="T661">~26</text:span><text:span text:style-name="T662">일 </text:span><text:span text:style-name="T663">(2</text:span><text:span text:style-name="T664">일간</text:span><text:span text:style-name="T665">)</text:span></text:p></table:table-cell></table:table-row><table:table-row table:style-name="T5.R12"><table:table-cell table:style-name="T5.R12_C0"><text:p text:style-name="P122"/></table:table-cell><table:table-cell table:style-name="T5.R12_C1"><text:p text:style-name="P123"/></table:table-cell><table:table-cell table:style-name="T5.R12_C2"><text:p text:style-name="P124"/></table:table-cell></table:table-row><table:table-row table:style-name="T5.R13"><table:table-cell table:style-name="T5.R13_C0"><text:p text:style-name="P125"><text:span text:style-name="T666">조사회사</text:span></text:p></table:table-cell><table:table-cell table:style-name="T5.R13_C1"><text:p text:style-name="P126"/></table:table-cell><table:table-cell table:style-name="T5.R13_C2"><text:p text:style-name="P127"><text:span text:style-name="T667">▪ </text:span><text:span text:style-name="T668">(</text:span><text:span text:style-name="T669">주</text:span><text:span text:style-name="T670">)</text:span><text:span text:style-name="T671">우리리서치</text:span></text:p></table:table-cell></table:table-row><table:table-row table:style-name="T5.R14"><table:table-cell table:style-name="T5.R14_C0"><text:p text:style-name="P128"/></table:table-cell><table:table-cell table:style-name="T5.R14_C1"><text:p text:style-name="P129"/></table:table-cell><table:table-cell table:style-name="T5.R14_C2"><text:p text:style-name="P130"/></table:table-cell></table:table-row><table:table-row table:style-name="T5.R15"><table:table-cell table:style-name="T5.R15_C0"><text:p text:style-name="P131"><text:span text:style-name="T672">주요내용</text:span></text:p></table:table-cell><table:table-cell table:style-name="T5.R15_C1"><text:p text:style-name="P132"/></table:table-cell><table:table-cell table:style-name="T5.R15_C2"><text:p text:style-name="P133"><text:span text:style-name="T673">▪ </text:span><text:span text:style-name="T674">세월호 참사 </text:span><text:span text:style-name="T675">1</text:span><text:span text:style-name="T676">주년 추모제 행사 경찰 대응 인식</text:span></text:p><text:p text:style-name="P134"><text:span text:style-name="T677">▪ </text:span><text:span text:style-name="T678">경찰의 세월호 추모제 행진 차단 차벽 설치에 대한 인식</text:span></text:p><text:p text:style-name="P135"><text:span text:style-name="T679">▪ </text:span><text:span text:style-name="T680">해외자원개발 사업 부실</text:span><text:span text:style-name="T681">․</text:span><text:span text:style-name="T682">비리의 책임</text:span></text:p><text:p text:style-name="P136"><text:span text:style-name="T683">▪ </text:span><text:span text:style-name="T684">자원외교 진상규명 위한 핵심인물 검찰 수사에 대한 인식</text:span></text:p><text:p text:style-name="P137"><text:span text:style-name="T685">▪ </text:span><text:span text:style-name="T686">성완종 리스트 검찰 특별수사팀에 대한 인식</text:span></text:p><text:p text:style-name="P138"><text:span text:style-name="T687">▪ </text:span><text:span text:style-name="T688">성완종 리스트 특검 도입에 대한 인식</text:span></text:p><text:p text:style-name="P139"><text:span text:style-name="T689">▪ </text:span><text:span text:style-name="T690">복지수준 확대에 대한 인식</text:span></text:p><text:p text:style-name="P140"><text:span text:style-name="T691">▪ </text:span><text:span text:style-name="T692">복지확대를 위한 증세 필요 세목</text:span></text:p><text:p text:style-name="P141"><text:span text:style-name="T693">▪ </text:span><text:span text:style-name="T694">법인세 최고세율 </text:span><text:span text:style-name="T695">25% </text:span><text:span text:style-name="T696">환원에 대한 인식</text:span></text:p><text:p text:style-name="P142"><text:span text:style-name="T697">▪ </text:span><text:span text:style-name="T698">상장주식 양도차익 과세에 대한 인식</text:span></text:p><text:p text:style-name="P143"><text:span text:style-name="T699">▪ </text:span><text:span text:style-name="T700">주세 인상에 대한 인식</text:span></text:p><text:p text:style-name="P144"><text:span text:style-name="T701">▪ </text:span><text:span text:style-name="T702">경상남도의 무상급식 중단에 대한 인식</text:span></text:p><text:p text:style-name="P145"><text:span text:style-name="T703">▪ </text:span><text:span text:style-name="T704">지방정부 무상급식에 대한 중앙정부 예산지원에 대한 인식</text:span></text:p></table:table-cell></table:table-row></table:table></draw:text-box></draw:frame></text:p>
      <text:p text:style-name="P146"><draw:frame draw:style-name="fr7" draw:z-index="0" svg:width="5.066cm" svg:x="0.000cm" svg:y="-0.934cm" text:anchor-type="as-char"><draw:text-box fo:min-height="0.934cm"><table:table table:name="T6" table:style-name="T6" text:anchor-type="paragraph"><table:table-column table:style-name="T6.C77"/><table:table-column table:style-name="T6.C78"/><table:table-column table:style-name="T6.C79"/><table:table-column table:style-name="T6.C80"/><table:table-row table:style-name="T6.R1"><table:table-cell table:style-name="T6.R1_C0"><text:p text:style-name="P147"/></table:table-cell><table:table-cell table:style-name="T6.R1_C1"><text:p text:style-name="P148"/></table:table-cell><table:table-cell table:style-name="T6.R1_C2"><text:p text:style-name="P149"><text:span text:style-name="T705">2. </text:span><text:span text:style-name="T706">응답자 특성</text:span></text:p></table:table-cell><table:table-cell table:style-name="T6.R1_C3"><text:p text:style-name="P150"/></table:table-cell></table:table-row></table:table></draw:text-box></draw:frame></text:p>
      <text:p text:style-name="P151"/>
      <text:p text:style-name="P152"><draw:frame draw:style-name="fr8" draw:z-index="0" svg:width="12.881cm" svg:x="0.000cm" svg:y="-15.184cm" text:anchor-type="as-char"><draw:text-box fo:min-height="15.184cm"><table:table table:name="T7" table:style-name="T7" text:anchor-type="paragraph"><table:table-column table:style-name="T7.C81"/><table:table-column table:style-name="T7.C82"/><table:table-column table:style-name="T7.C83"/><table:table-row table:style-name="T7.R1"><table:table-cell table:number-columns-spanned="2" table:style-name="T7.R1_C0"><text:p text:style-name="P153"><text:span text:style-name="T707">　</text:span></text:p></table:table-cell><table:table-cell table:style-name="T7.R1_C1"><text:p text:style-name="P154"><text:span text:style-name="T708">사례수</text:span></text:p></table:table-cell><table:table-cell table:style-name="T7.R1_C2"><text:p text:style-name="P155"><text:span text:style-name="T709">비율</text:span><text:span text:style-name="T710">(%)</text:span></text:p></table:table-cell></table:table-row><table:table-row table:style-name="T7.R2"><table:table-cell table:number-columns-spanned="2" table:style-name="T7.R2_C0"><text:p text:style-name="P156"><text:span text:style-name="T711">전 체</text:span><text:span text:style-name="T712">　</text:span></text:p></table:table-cell><table:table-cell table:style-name="T7.R2_C1"><text:p text:style-name="P157"><text:span text:style-name="T713">1,000</text:span></text:p></table:table-cell><table:table-cell table:style-name="T7.R2_C2"><text:p text:style-name="P158"><text:span text:style-name="T714">100.0</text:span></text:p></table:table-cell></table:table-row><table:table-row table:style-name="T7.R3"><table:table-cell table:number-rows-spanned="7" table:style-name="T7.R3_C0"><text:p text:style-name="P159"><text:span text:style-name="T715">지 역</text:span></text:p></table:table-cell><table:table-cell table:style-name="T7.R3_C1"><text:p text:style-name="P160"><text:span text:style-name="T716">서울</text:span></text:p></table:table-cell><table:table-cell table:style-name="T7.R3_C2"><text:p text:style-name="P161"><text:span text:style-name="T717">199</text:span></text:p></table:table-cell><table:table-cell table:style-name="T7.R3_C3"><text:p text:style-name="P162"><text:span text:style-name="T718">19.9</text:span></text:p></table:table-cell></table:table-row><table:table-row table:style-name="T7.R4"><table:table-cell table:style-name="T7.R4_C0"><text:p text:style-name="P163"><text:span text:style-name="T719">경기</text:span><text:span text:style-name="T720">/</text:span><text:span text:style-name="T721">인천</text:span></text:p></table:table-cell><table:table-cell table:style-name="T7.R4_C1"><text:p text:style-name="P164"><text:span text:style-name="T722">289</text:span></text:p></table:table-cell><table:table-cell table:style-name="T7.R4_C2"><text:p text:style-name="P165"><text:span text:style-name="T723">28.9</text:span></text:p></table:table-cell></table:table-row><table:table-row table:style-name="T7.R5"><table:table-cell table:style-name="T7.R5_C0"><text:p text:style-name="P166"><text:span text:style-name="T724">대전</text:span><text:span text:style-name="T725">/</text:span><text:span text:style-name="T726">충청</text:span></text:p></table:table-cell><table:table-cell table:style-name="T7.R5_C1"><text:p text:style-name="P167"><text:span text:style-name="T727">104</text:span></text:p></table:table-cell><table:table-cell table:style-name="T7.R5_C2"><text:p text:style-name="P168"><text:span text:style-name="T728">10.4</text:span></text:p></table:table-cell></table:table-row><table:table-row table:style-name="T7.R6"><table:table-cell table:style-name="T7.R6_C0"><text:p text:style-name="P169"><text:span text:style-name="T729">광주</text:span><text:span text:style-name="T730">/</text:span><text:span text:style-name="T731">전라</text:span></text:p></table:table-cell><table:table-cell table:style-name="T7.R6_C1"><text:p text:style-name="P170"><text:span text:style-name="T732">104</text:span></text:p></table:table-cell><table:table-cell table:style-name="T7.R6_C2"><text:p text:style-name="P171"><text:span text:style-name="T733">10.4</text:span></text:p></table:table-cell></table:table-row><table:table-row table:style-name="T7.R7"><table:table-cell table:style-name="T7.R7_C0"><text:p text:style-name="P172"><text:span text:style-name="T734">부산</text:span><text:span text:style-name="T735">/</text:span><text:span text:style-name="T736">울산</text:span><text:span text:style-name="T737">/</text:span><text:span text:style-name="T738">경남</text:span></text:p></table:table-cell><table:table-cell table:style-name="T7.R7_C1"><text:p text:style-name="P173"><text:span text:style-name="T739">159</text:span></text:p></table:table-cell><table:table-cell table:style-name="T7.R7_C2"><text:p text:style-name="P174"><text:span text:style-name="T740">15.9</text:span></text:p></table:table-cell></table:table-row><table:table-row table:style-name="T7.R8"><table:table-cell table:style-name="T7.R8_C0"><text:p text:style-name="P175"><text:span text:style-name="T741">대구</text:span><text:span text:style-name="T742">/</text:span><text:span text:style-name="T743">경북</text:span></text:p></table:table-cell><table:table-cell table:style-name="T7.R8_C1"><text:p text:style-name="P176"><text:span text:style-name="T744">104</text:span></text:p></table:table-cell><table:table-cell table:style-name="T7.R8_C2"><text:p text:style-name="P177"><text:span text:style-name="T745">10.4</text:span></text:p></table:table-cell></table:table-row><table:table-row table:style-name="T7.R9"><table:table-cell table:style-name="T7.R9_C0"><text:p text:style-name="P178"><text:span text:style-name="T746">강원</text:span><text:span text:style-name="T747">/</text:span><text:span text:style-name="T748">제주</text:span></text:p></table:table-cell><table:table-cell table:style-name="T7.R9_C1"><text:p text:style-name="P179"><text:span text:style-name="T749">41</text:span></text:p></table:table-cell><table:table-cell table:style-name="T7.R9_C2"><text:p text:style-name="P180"><text:span text:style-name="T750">4.1</text:span></text:p></table:table-cell></table:table-row><table:table-row table:style-name="T7.R10"><table:table-cell table:number-rows-spanned="5" table:style-name="T7.R10_C0"><text:p text:style-name="P181"><text:span text:style-name="T751">연 령</text:span></text:p></table:table-cell><table:table-cell table:style-name="T7.R10_C1"><text:p text:style-name="P182"><text:span text:style-name="T752">19</text:span><text:span text:style-name="T753">세</text:span><text:span text:style-name="T754">~20</text:span><text:span text:style-name="T755">대</text:span></text:p></table:table-cell><table:table-cell table:style-name="T7.R10_C2"><text:p text:style-name="P183"><text:span text:style-name="T756">175</text:span></text:p></table:table-cell><table:table-cell table:style-name="T7.R10_C3"><text:p text:style-name="P184"><text:span text:style-name="T757">17.5</text:span></text:p></table:table-cell></table:table-row><table:table-row table:style-name="T7.R11"><table:table-cell table:style-name="T7.R11_C0"><text:p text:style-name="P185"><text:span text:style-name="T758">30</text:span><text:span text:style-name="T759">대</text:span></text:p></table:table-cell><table:table-cell table:style-name="T7.R11_C1"><text:p text:style-name="P186"><text:span text:style-name="T760">183</text:span></text:p></table:table-cell><table:table-cell table:style-name="T7.R11_C2"><text:p text:style-name="P187"><text:span text:style-name="T761">18.3</text:span></text:p></table:table-cell></table:table-row><table:table-row table:style-name="T7.R12"><table:table-cell table:style-name="T7.R12_C0"><text:p text:style-name="P188"><text:span text:style-name="T762">40</text:span><text:span text:style-name="T763">대</text:span></text:p></table:table-cell><table:table-cell table:style-name="T7.R12_C1"><text:p text:style-name="P189"><text:span text:style-name="T764">217</text:span></text:p></table:table-cell><table:table-cell table:style-name="T7.R12_C2"><text:p text:style-name="P190"><text:span text:style-name="T765">21.7</text:span></text:p></table:table-cell></table:table-row><table:table-row table:style-name="T7.R13"><table:table-cell table:style-name="T7.R13_C0"><text:p text:style-name="P191"><text:span text:style-name="T766">50</text:span><text:span text:style-name="T767">대</text:span></text:p></table:table-cell><table:table-cell table:style-name="T7.R13_C1"><text:p text:style-name="P192"><text:span text:style-name="T768">201</text:span></text:p></table:table-cell><table:table-cell table:style-name="T7.R13_C2"><text:p text:style-name="P193"><text:span text:style-name="T769">20.1</text:span></text:p></table:table-cell></table:table-row><table:table-row table:style-name="T7.R14"><table:table-cell table:style-name="T7.R14_C0"><text:p text:style-name="P194"><text:span text:style-name="T770">60</text:span><text:span text:style-name="T771">대이상</text:span></text:p></table:table-cell><table:table-cell table:style-name="T7.R14_C1"><text:p text:style-name="P195"><text:span text:style-name="T772">224</text:span></text:p></table:table-cell><table:table-cell table:style-name="T7.R14_C2"><text:p text:style-name="P196"><text:span text:style-name="T773">22.4</text:span></text:p></table:table-cell></table:table-row><table:table-row table:style-name="T7.R15"><table:table-cell table:number-rows-spanned="2" table:style-name="T7.R15_C0"><text:p text:style-name="P197"><text:span text:style-name="T774">성 별</text:span></text:p></table:table-cell><table:table-cell table:style-name="T7.R15_C1"><text:p text:style-name="P198"><text:span text:style-name="T775">남성</text:span></text:p></table:table-cell><table:table-cell table:style-name="T7.R15_C2"><text:p text:style-name="P199"><text:span text:style-name="T776">498</text:span></text:p></table:table-cell><table:table-cell table:style-name="T7.R15_C3"><text:p text:style-name="P200"><text:span text:style-name="T777">49.8</text:span></text:p></table:table-cell></table:table-row><table:table-row table:style-name="T7.R16"><table:table-cell table:style-name="T7.R16_C0"><text:p text:style-name="P201"><text:span text:style-name="T778">여성</text:span></text:p></table:table-cell><table:table-cell table:style-name="T7.R16_C1"><text:p text:style-name="P202"><text:span text:style-name="T779">502</text:span></text:p></table:table-cell><table:table-cell table:style-name="T7.R16_C2"><text:p text:style-name="P203"><text:span text:style-name="T780">50.2</text:span></text:p></table:table-cell></table:table-row><table:table-row table:style-name="T7.R17"><table:table-cell table:number-rows-spanned="9" table:style-name="T7.R17_C0"><text:p text:style-name="P204"><text:span text:style-name="T781">직 업</text:span><text:span text:style-name="T782">　</text:span></text:p></table:table-cell><table:table-cell table:style-name="T7.R17_C1"><text:p text:style-name="P205"><text:span text:style-name="T783">사무</text:span><text:span text:style-name="T784">/</text:span><text:span text:style-name="T785">관리직</text:span></text:p></table:table-cell><table:table-cell table:style-name="T7.R17_C2"><text:p text:style-name="P206"><text:span text:style-name="T786">151</text:span></text:p></table:table-cell><table:table-cell table:style-name="T7.R17_C3"><text:p text:style-name="P207"><text:span text:style-name="T787">15.1</text:span></text:p></table:table-cell></table:table-row><table:table-row table:style-name="T7.R18"><table:table-cell table:style-name="T7.R18_C0"><text:p text:style-name="P208"><text:span text:style-name="T788">전문직</text:span></text:p></table:table-cell><table:table-cell table:style-name="T7.R18_C1"><text:p text:style-name="P209"><text:span text:style-name="T789">176</text:span></text:p></table:table-cell><table:table-cell table:style-name="T7.R18_C2"><text:p text:style-name="P210"><text:span text:style-name="T790">17.6</text:span></text:p></table:table-cell></table:table-row><table:table-row table:style-name="T7.R19"><table:table-cell table:style-name="T7.R19_C0"><text:p text:style-name="P211"><text:span text:style-name="T791">생산</text:span><text:span text:style-name="T792">/</text:span><text:span text:style-name="T793">서비스직</text:span></text:p></table:table-cell><table:table-cell table:style-name="T7.R19_C1"><text:p text:style-name="P212"><text:span text:style-name="T794">141</text:span></text:p></table:table-cell><table:table-cell table:style-name="T7.R19_C2"><text:p text:style-name="P213"><text:span text:style-name="T795">14.1</text:span></text:p></table:table-cell></table:table-row><table:table-row table:style-name="T7.R20"><table:table-cell table:style-name="T7.R20_C0"><text:p text:style-name="P214"><text:span text:style-name="T796">자영업</text:span></text:p></table:table-cell><table:table-cell table:style-name="T7.R20_C1"><text:p text:style-name="P215"><text:span text:style-name="T797">145</text:span></text:p></table:table-cell><table:table-cell table:style-name="T7.R20_C2"><text:p text:style-name="P216"><text:span text:style-name="T798">14.5</text:span></text:p></table:table-cell></table:table-row><table:table-row table:style-name="T7.R21"><table:table-cell table:style-name="T7.R21_C0"><text:p text:style-name="P217"><text:span text:style-name="T799">전업주부</text:span></text:p></table:table-cell><table:table-cell table:style-name="T7.R21_C1"><text:p text:style-name="P218"><text:span text:style-name="T800">162</text:span></text:p></table:table-cell><table:table-cell table:style-name="T7.R21_C2"><text:p text:style-name="P219"><text:span text:style-name="T801">16.2</text:span></text:p></table:table-cell></table:table-row><table:table-row table:style-name="T7.R22"><table:table-cell table:style-name="T7.R22_C0"><text:p text:style-name="P220"><text:span text:style-name="T802">농</text:span><text:span text:style-name="T803">/</text:span><text:span text:style-name="T804">수</text:span><text:span text:style-name="T805">/</text:span><text:span text:style-name="T806">축</text:span><text:span text:style-name="T807">/</text:span><text:span text:style-name="T808">임업</text:span></text:p></table:table-cell><table:table-cell table:style-name="T7.R22_C1"><text:p text:style-name="P221"><text:span text:style-name="T809">37</text:span></text:p></table:table-cell><table:table-cell table:style-name="T7.R22_C2"><text:p text:style-name="P222"><text:span text:style-name="T810">3.7</text:span></text:p></table:table-cell></table:table-row><table:table-row table:style-name="T7.R23"><table:table-cell table:style-name="T7.R23_C0"><text:p text:style-name="P223"><text:span text:style-name="T811">학생</text:span></text:p></table:table-cell><table:table-cell table:style-name="T7.R23_C1"><text:p text:style-name="P224"><text:span text:style-name="T812">75</text:span></text:p></table:table-cell><table:table-cell table:style-name="T7.R23_C2"><text:p text:style-name="P225"><text:span text:style-name="T813">7.5</text:span></text:p></table:table-cell></table:table-row><table:table-row table:style-name="T7.R24"><table:table-cell table:style-name="T7.R24_C0"><text:p text:style-name="P226"><text:span text:style-name="T814">기타</text:span><text:span text:style-name="T815">/</text:span><text:span text:style-name="T816">무직</text:span></text:p></table:table-cell><table:table-cell table:style-name="T7.R24_C1"><text:p text:style-name="P227"><text:span text:style-name="T817">111</text:span></text:p></table:table-cell><table:table-cell table:style-name="T7.R24_C2"><text:p text:style-name="P228"><text:span text:style-name="T818">11.1</text:span></text:p></table:table-cell></table:table-row><table:table-row table:style-name="T7.R25"><table:table-cell table:style-name="T7.R25_C0"><text:p text:style-name="P229"><text:span text:style-name="T819">무응답</text:span></text:p></table:table-cell><table:table-cell table:style-name="T7.R25_C1"><text:p text:style-name="P230"><text:span text:style-name="T820">2</text:span></text:p></table:table-cell><table:table-cell table:style-name="T7.R25_C2"><text:p text:style-name="P231"><text:span text:style-name="T821">0.2</text:span></text:p></table:table-cell></table:table-row><table:table-row table:style-name="T7.R26"><table:table-cell table:number-rows-spanned="6" table:style-name="T7.R26_C0"><text:p text:style-name="P232"><text:span text:style-name="T822">가구소득</text:span></text:p></table:table-cell><table:table-cell table:style-name="T7.R26_C1"><text:p text:style-name="P233"><text:span text:style-name="T823">100</text:span><text:span text:style-name="T824">만원미만</text:span></text:p></table:table-cell><table:table-cell table:style-name="T7.R26_C2"><text:p text:style-name="P234"><text:span text:style-name="T825">145</text:span></text:p></table:table-cell><table:table-cell table:style-name="T7.R26_C3"><text:p text:style-name="P235"><text:span text:style-name="T826">14.5</text:span></text:p></table:table-cell></table:table-row><table:table-row table:style-name="T7.R27"><table:table-cell table:style-name="T7.R27_C0"><text:p text:style-name="P236"><text:span text:style-name="T827">100</text:span><text:span text:style-name="T828">만원</text:span><text:span text:style-name="T829">~199</text:span><text:span text:style-name="T830">만원</text:span></text:p></table:table-cell><table:table-cell table:style-name="T7.R27_C1"><text:p text:style-name="P237"><text:span text:style-name="T831">220</text:span></text:p></table:table-cell><table:table-cell table:style-name="T7.R27_C2"><text:p text:style-name="P238"><text:span text:style-name="T832">22.0</text:span></text:p></table:table-cell></table:table-row><table:table-row table:style-name="T7.R28"><table:table-cell table:style-name="T7.R28_C0"><text:p text:style-name="P239"><text:span text:style-name="T833">200</text:span><text:span text:style-name="T834">만원</text:span><text:span text:style-name="T835">~299</text:span><text:span text:style-name="T836">만원</text:span></text:p></table:table-cell><table:table-cell table:style-name="T7.R28_C1"><text:p text:style-name="P240"><text:span text:style-name="T837">210</text:span></text:p></table:table-cell><table:table-cell table:style-name="T7.R28_C2"><text:p text:style-name="P241"><text:span text:style-name="T838">21.0</text:span></text:p></table:table-cell></table:table-row><table:table-row table:style-name="T7.R29"><table:table-cell table:style-name="T7.R29_C0"><text:p text:style-name="P242"><text:span text:style-name="T839">300</text:span><text:span text:style-name="T840">만원</text:span><text:span text:style-name="T841">~499</text:span><text:span text:style-name="T842">만원</text:span></text:p></table:table-cell><table:table-cell table:style-name="T7.R29_C1"><text:p text:style-name="P243"><text:span text:style-name="T843">235</text:span></text:p></table:table-cell><table:table-cell table:style-name="T7.R29_C2"><text:p text:style-name="P244"><text:span text:style-name="T844">23.5</text:span></text:p></table:table-cell></table:table-row><table:table-row table:style-name="T7.R30"><table:table-cell table:style-name="T7.R30_C0"><text:p text:style-name="P245"><text:span text:style-name="T845">500</text:span><text:span text:style-name="T846">만원이상</text:span></text:p></table:table-cell><table:table-cell table:style-name="T7.R30_C1"><text:p text:style-name="P246"><text:span text:style-name="T847">167</text:span></text:p></table:table-cell><table:table-cell table:style-name="T7.R30_C2"><text:p text:style-name="P247"><text:span text:style-name="T848">16.7</text:span></text:p></table:table-cell></table:table-row><table:table-row table:style-name="T7.R31"><table:table-cell table:style-name="T7.R31_C0"><text:p text:style-name="P248"><text:span text:style-name="T849">무응답</text:span></text:p></table:table-cell><table:table-cell table:style-name="T7.R31_C1"><text:p text:style-name="P249"><text:span text:style-name="T850">24</text:span></text:p></table:table-cell><table:table-cell table:style-name="T7.R31_C2"><text:p text:style-name="P250"><text:span text:style-name="T851">2.4</text:span></text:p></table:table-cell></table:table-row></table:table></draw:text-box></draw:frame></text:p>
      <text:p text:style-name="P251"/>
      <text:p text:style-name="P252"><draw:rect draw:corner-radius="0.228cm" draw:style-name="gr9" svg:height="1.138cm" svg:width="16.000cm" svg:x="0cm" svg:y="0cm" text:anchor-type="paragraph"><text:p text:style-name="P253"><text:span text:style-name="T852">제 </text:span><text:span text:style-name="T853">2 </text:span><text:span text:style-name="T854">부</text:span><text:span text:style-name="T855">  </text:span><text:span text:style-name="T856">조사요약</text:span></text:p></draw:rect></text:p>
      <text:p text:style-name="P254"/>
      <text:p text:style-name="P255"><draw:frame draw:style-name="fr10" draw:z-index="0" svg:width="8.660cm" svg:x="0.000cm" svg:y="-0.934cm" text:anchor-type="as-char"><draw:text-box fo:min-height="0.934cm"><table:table table:name="T8" table:style-name="T8" text:anchor-type="paragraph"><table:table-column table:style-name="T8.C84"/><table:table-column table:style-name="T8.C85"/><table:table-column table:style-name="T8.C86"/><table:table-column table:style-name="T8.C87"/><table:table-row table:style-name="T8.R1"><table:table-cell table:style-name="T8.R1_C0"><text:p text:style-name="P256"/></table:table-cell><table:table-cell table:style-name="T8.R1_C1"><text:p text:style-name="P257"/></table:table-cell><table:table-cell table:style-name="T8.R1_C2"><text:p text:style-name="P258"><text:span text:style-name="T857">Ⅰ</text:span><text:span text:style-name="T858">. </text:span><text:span text:style-name="T859">세월호 참사 추모제 경찰대응</text:span></text:p></table:table-cell><table:table-cell table:style-name="T8.R1_C3"><text:p text:style-name="P259"/></table:table-cell></table:table-row></table:table></draw:text-box></draw:frame></text:p>
      <text:p text:style-name="P260"><draw:frame draw:style-name="fr11" draw:z-index="0" svg:width="15.930cm" svg:x="0.000cm" svg:y="-2.478cm" text:anchor-type="as-char"><draw:text-box fo:min-height="2.478cm"><table:table table:name="T9" table:style-name="T9" text:anchor-type="paragraph"><table:table-column table:style-name="T9.C88"/><table:table-column table:style-name="T9.C89"/><table:table-column table:style-name="T9.C90"/><table:table-row table:style-name="T9.R1"><table:table-cell table:style-name="T9.R1_C0"><text:p text:style-name="P261"><text:span text:style-name="T860">추모제 경찰 대응</text:span></text:p><text:p text:style-name="P262"><text:span text:style-name="T861">에 대한 인식</text:span></text:p></table:table-cell><table:table-cell table:style-name="T9.R1_C1"><text:p text:style-name="P263"/></table:table-cell><table:table-cell table:style-name="T9.R1_C2"><text:p text:style-name="P264"><text:span text:style-name="T862">경찰의 과잉대응 </text:span><text:span text:style-name="T863">49.6%, </text:span><text:span text:style-name="T864">경찰의 적절한 대응 </text:span><text:span text:style-name="T865">38.7%</text:span></text:p></table:table-cell></table:table-row><table:table-row table:style-name="T9.R2"><table:table-cell table:style-name="T9.R2_C0"><text:p text:style-name="P265"/></table:table-cell><table:table-cell table:style-name="T9.R2_C1"><text:p text:style-name="P266"/></table:table-cell><table:table-cell table:style-name="T9.R2_C2"><text:p text:style-name="P267"/></table:table-cell></table:table-row><table:table-row table:style-name="T9.R3"><table:table-cell table:style-name="T9.R3_C0"><text:p text:style-name="P268"><text:span text:style-name="T866">추모제 차벽 설치에 대한 인식</text:span></text:p></table:table-cell><table:table-cell table:style-name="T9.R3_C1"><text:p text:style-name="P269"/></table:table-cell><table:table-cell table:style-name="T9.R3_C2"><text:p text:style-name="P270"><text:span text:style-name="T867">명백한 권력 남용 </text:span><text:span text:style-name="T868">51.5%,</text:span><text:span text:style-name="T869"> </text:span><text:span text:style-name="T870">불가피한 선택 </text:span><text:span text:style-name="T871">41.5%</text:span></text:p></table:table-cell></table:table-row></table:table></draw:text-box></draw:frame></text:p>
      <text:p text:style-name="P271"/>
      <text:p text:style-name="P272"/>
      <text:p text:style-name="P273"><draw:frame draw:style-name="fr12" draw:z-index="0" svg:width="8.660cm" svg:x="0.000cm" svg:y="-0.934cm" text:anchor-type="as-char"><draw:text-box fo:min-height="0.934cm"><table:table table:name="T10" table:style-name="T10" text:anchor-type="paragraph"><table:table-column table:style-name="T10.C91"/><table:table-column table:style-name="T10.C92"/><table:table-column table:style-name="T10.C93"/><table:table-column table:style-name="T10.C94"/><table:table-row table:style-name="T10.R1"><table:table-cell table:style-name="T10.R1_C0"><text:p text:style-name="P274"/></table:table-cell><table:table-cell table:style-name="T10.R1_C1"><text:p text:style-name="P275"/></table:table-cell><table:table-cell table:style-name="T10.R1_C2"><text:p text:style-name="P276"><text:span text:style-name="T872">Ⅱ</text:span><text:span text:style-name="T873">. </text:span><text:span text:style-name="T874">자원외교</text:span><text:span text:style-name="T875">․</text:span><text:span text:style-name="T876">성완종 게이트</text:span></text:p></table:table-cell><table:table-cell table:style-name="T10.R1_C3"><text:p text:style-name="P277"/></table:table-cell></table:table-row></table:table></draw:text-box></draw:frame></text:p>
      <text:p text:style-name="P278"><draw:frame draw:style-name="fr13" draw:z-index="0" svg:width="15.930cm" svg:x="0.000cm" svg:y="-5.125cm" text:anchor-type="as-char"><draw:text-box fo:min-height="5.125cm"><table:table table:name="T11" table:style-name="T11" text:anchor-type="paragraph"><table:table-column table:style-name="T11.C95"/><table:table-column table:style-name="T11.C96"/><table:table-column table:style-name="T11.C97"/><table:table-row table:style-name="T11.R1"><table:table-cell table:style-name="T11.R1_C0"><text:p text:style-name="P279"><text:span text:style-name="T877">자원외교</text:span></text:p><text:p text:style-name="P280"><text:span text:style-name="T878">부실</text:span><text:span text:style-name="T879">․</text:span><text:span text:style-name="T880">비리 책임</text:span></text:p></table:table-cell><table:table-cell table:style-name="T11.R1_C1"><text:p text:style-name="P281"/></table:table-cell><table:table-cell table:style-name="T11.R1_C2"><text:p text:style-name="P282"><text:span text:style-name="T881">이명박 대통령과 </text:span><text:span text:style-name="T882">MB</text:span><text:span text:style-name="T883">정부 </text:span><text:span text:style-name="T884">62.8%, </text:span><text:span text:style-name="T885">에너지 공기업 </text:span><text:span text:style-name="T886">3</text:span><text:span text:style-name="T887">사 </text:span><text:span text:style-name="T888">18.5%</text:span></text:p></table:table-cell></table:table-row><table:table-row table:style-name="T11.R2"><table:table-cell table:style-name="T11.R2_C0"><text:p text:style-name="P283"/></table:table-cell><table:table-cell table:style-name="T11.R2_C1"><text:p text:style-name="P284"/></table:table-cell><table:table-cell table:style-name="T11.R2_C2"><text:p text:style-name="P285"/></table:table-cell></table:table-row><table:table-row table:style-name="T11.R3"><table:table-cell table:style-name="T11.R3_C0"><text:p text:style-name="P286"><text:span text:style-name="T889">자원외교 </text:span></text:p><text:p text:style-name="P287"><text:span text:style-name="T890">검찰수사 착수</text:span></text:p></table:table-cell><table:table-cell table:style-name="T11.R3_C1"><text:p text:style-name="P288"/></table:table-cell><table:table-cell table:style-name="T11.R3_C2"><text:p text:style-name="P289"><text:span text:style-name="T891">수사착수 및 철저조사 </text:span><text:span text:style-name="T892">76.4%,</text:span><text:span text:style-name="T893"> </text:span><text:span text:style-name="T894">혐의 없이 </text:span><text:span text:style-name="T895">前</text:span><text:span text:style-name="T896">대통령 등 수사 안됨 </text:span><text:span text:style-name="T897">18.8%</text:span></text:p></table:table-cell></table:table-row><table:table-row table:style-name="T11.R4"><table:table-cell table:style-name="T11.R4_C0"><text:p text:style-name="P290"/></table:table-cell><table:table-cell table:style-name="T11.R4_C1"><text:p text:style-name="P291"/></table:table-cell><table:table-cell table:style-name="T11.R4_C2"><text:p text:style-name="P292"/></table:table-cell></table:table-row><table:table-row table:style-name="T11.R5"><table:table-cell table:style-name="T11.R5_C0"><text:p text:style-name="P293"><text:span text:style-name="T898">성완종 리스트</text:span></text:p><text:p text:style-name="P294"><text:span text:style-name="T899">검찰 수사 인식</text:span></text:p></table:table-cell><table:table-cell table:style-name="T11.R5_C1"><text:p text:style-name="P295"/></table:table-cell><table:table-cell table:style-name="T11.R5_C2"><text:p text:style-name="P296"><text:span text:style-name="T900">박근혜정권 실세 관련 사건으로 제대로 못할 것 </text:span><text:span text:style-name="T901">53.5%,</text:span><text:span text:style-name="T902"> </text:span></text:p><text:p text:style-name="P297"><text:span text:style-name="T903">성역없는 수사 진행할 수 있을 것 </text:span><text:span text:style-name="T904">36.6%</text:span></text:p></table:table-cell></table:table-row><table:table-row table:style-name="T11.R6"><table:table-cell table:style-name="T11.R6_C0"><text:p text:style-name="P298"/></table:table-cell><table:table-cell table:style-name="T11.R6_C1"><text:p text:style-name="P299"/></table:table-cell><table:table-cell table:style-name="T11.R6_C2"><text:p text:style-name="P300"/></table:table-cell></table:table-row><table:table-row table:style-name="T11.R7"><table:table-cell table:style-name="T11.R7_C0"><text:p text:style-name="P301"><text:span text:style-name="T905">성완종 리스트</text:span></text:p><text:p text:style-name="P302"><text:span text:style-name="T906">특검 도입</text:span></text:p></table:table-cell><table:table-cell table:style-name="T11.R7_C1"><text:p text:style-name="P303"/></table:table-cell><table:table-cell table:style-name="T11.R7_C2"><text:p text:style-name="P304"><text:span text:style-name="T907">특검필요</text:span><text:span text:style-name="T908">·</text:span><text:span text:style-name="T909">정부여당 특검추천 포기 </text:span><text:span text:style-name="T910">50.9%,</text:span><text:span text:style-name="T911"> </text:span></text:p><text:p text:style-name="P305"><text:span text:style-name="T912">특검필요</text:span><text:span text:style-name="T913">·</text:span><text:span text:style-name="T914">정부여당 특검추천 보장 </text:span><text:span text:style-name="T915">30.3%, </text:span><text:span text:style-name="T916">특검 불필요 </text:span><text:span text:style-name="T917">12.2%</text:span></text:p></table:table-cell></table:table-row></table:table></draw:text-box></draw:frame></text:p>
      <text:p text:style-name="P306"/>
      <text:p text:style-name="P307"><draw:frame draw:style-name="fr14" draw:z-index="0" svg:width="8.660cm" svg:x="0.000cm" svg:y="-0.934cm" text:anchor-type="as-char"><draw:text-box fo:min-height="0.934cm"><table:table table:name="T12" table:style-name="T12" text:anchor-type="paragraph"><table:table-column table:style-name="T12.C98"/><table:table-column table:style-name="T12.C99"/><table:table-column table:style-name="T12.C100"/><table:table-column table:style-name="T12.C101"/><table:table-row table:style-name="T12.R1"><table:table-cell table:style-name="T12.R1_C0"><text:p text:style-name="P308"/></table:table-cell><table:table-cell table:style-name="T12.R1_C1"><text:p text:style-name="P309"/></table:table-cell><table:table-cell table:style-name="T12.R1_C2"><text:p text:style-name="P310"><text:span text:style-name="T918">Ⅲ</text:span><text:span text:style-name="T919">. </text:span><text:span text:style-name="T920">공평과제</text:span><text:span text:style-name="T921">․</text:span><text:span text:style-name="T922">복지</text:span></text:p></table:table-cell><table:table-cell table:style-name="T12.R1_C3"><text:p text:style-name="P311"/></table:table-cell></table:table-row></table:table></draw:text-box></draw:frame></text:p>
      <text:p text:style-name="P312"><draw:frame draw:style-name="fr15" draw:z-index="0" svg:width="15.930cm" svg:x="0.000cm" svg:y="0.000cm" text:anchor-type="paragraph"><draw:text-box fo:min-height="5.125cm"><table:table table:name="T13" table:style-name="T13" text:anchor-type="paragraph"><table:table-column table:style-name="T13.C102"/><table:table-column table:style-name="T13.C103"/><table:table-column table:style-name="T13.C104"/><table:table-row table:style-name="T13.R1"><table:table-cell table:style-name="T13.R1_C0"><text:p text:style-name="P313"><text:span text:style-name="T923">복지수준 </text:span></text:p><text:p text:style-name="P314"><text:span text:style-name="T924">확대에 대한 인식</text:span></text:p></table:table-cell><table:table-cell table:style-name="T13.R1_C1"><text:p text:style-name="P315"/></table:table-cell><table:table-cell table:style-name="T13.R1_C2"><text:p text:style-name="P316"><text:span text:style-name="T925">복지수준 낮으므로 확대 </text:span><text:span text:style-name="T926">43.0%, </text:span></text:p><text:p text:style-name="P317"><text:span text:style-name="T927">과잉복지이므로 축소 </text:span><text:span text:style-name="T928">26.5%, </text:span><text:span text:style-name="T929">현 복지수준 유지 </text:span><text:span text:style-name="T930">25.4%</text:span></text:p></table:table-cell></table:table-row><table:table-row table:style-name="T13.R2"><table:table-cell table:style-name="T13.R2_C0"><text:p text:style-name="P318"><text:span text:style-name="T931">ㅗㄱ</text:span><text:span text:style-name="T932">지</text:span></text:p></table:table-cell><table:table-cell table:style-name="T13.R2_C1"><text:p text:style-name="P319"/></table:table-cell><table:table-cell table:style-name="T13.R2_C2"><text:p text:style-name="P320"/></table:table-cell></table:table-row><table:table-row table:style-name="T13.R3"><table:table-cell table:style-name="T13.R3_C0"><text:p text:style-name="P321"><text:span text:style-name="T933">복지확대 위한</text:span></text:p><text:p text:style-name="P322"><text:span text:style-name="T934">증세 세목</text:span></text:p></table:table-cell><table:table-cell table:style-name="T13.R3_C1"><text:p text:style-name="P323"/></table:table-cell><table:table-cell table:style-name="T13.R3_C2"><text:p text:style-name="P324"><text:span text:style-name="T935">기업 법인세 </text:span><text:span text:style-name="T936">53.9%,</text:span><text:span text:style-name="T937"> </text:span></text:p><text:p text:style-name="P325"><text:span text:style-name="T938">재산세</text:span><text:span text:style-name="T939">·</text:span><text:span text:style-name="T940">종합부동산세 </text:span><text:span text:style-name="T941">17.5%, </text:span><text:span text:style-name="T942">부가가치세 </text:span><text:span text:style-name="T943">8.7%, </text:span><text:span text:style-name="T944">개인 소득세 </text:span><text:span text:style-name="T945">7.7%</text:span></text:p></table:table-cell></table:table-row><table:table-row table:style-name="T13.R4"><table:table-cell table:style-name="T13.R4_C0"><text:p text:style-name="P326"/></table:table-cell><table:table-cell table:style-name="T13.R4_C1"><text:p text:style-name="P327"/></table:table-cell><table:table-cell table:style-name="T13.R4_C2"><text:p text:style-name="P328"/></table:table-cell></table:table-row><table:table-row table:style-name="T13.R5"><table:table-cell table:style-name="T13.R5_C0"><text:p text:style-name="P329"><text:span text:style-name="T946">법인세</text:span></text:p><text:p text:style-name="P330"><text:span text:style-name="T947">최고세율 인식</text:span></text:p></table:table-cell><table:table-cell table:style-name="T13.R5_C1"><text:p text:style-name="P331"/></table:table-cell><table:table-cell table:style-name="T13.R5_C2"><text:p text:style-name="P332"><text:span text:style-name="T948">대기업은 </text:span><text:span text:style-name="T949">25%</text:span><text:span text:style-name="T950">이상 적용 </text:span><text:span text:style-name="T951">48.2%,</text:span><text:span text:style-name="T952"> </text:span></text:p><text:p text:style-name="P333"><text:span text:style-name="T953">25%</text:span><text:span text:style-name="T954">로 재환원 </text:span><text:span text:style-name="T955">29.8%, </text:span><text:span text:style-name="T956">현 </text:span><text:span text:style-name="T957">22% </text:span><text:span text:style-name="T958">충분 </text:span><text:span text:style-name="T959">9.9%, </text:span><text:span text:style-name="T960">법인세 인하 </text:span><text:span text:style-name="T961">3.6%</text:span></text:p></table:table-cell></table:table-row><table:table-row table:style-name="T13.R6"><table:table-cell table:style-name="T13.R6_C0"><text:p text:style-name="P334"/></table:table-cell><table:table-cell table:style-name="T13.R6_C1"><text:p text:style-name="P335"/></table:table-cell><table:table-cell table:style-name="T13.R6_C2"><text:p text:style-name="P336"/></table:table-cell></table:table-row><table:table-row table:style-name="T13.R7"><table:table-cell table:style-name="T13.R7_C0"><text:p text:style-name="P337"><text:span text:style-name="T962">상장주식 </text:span></text:p><text:p text:style-name="P338"><text:span text:style-name="T963">양도차익 과세</text:span></text:p></table:table-cell><table:table-cell table:style-name="T13.R7_C1"><text:p text:style-name="P339"/></table:table-cell><table:table-cell table:style-name="T13.R7_C2"><text:p text:style-name="P340"><text:span text:style-name="T964">소득발생하므로 과세해야 </text:span><text:span text:style-name="T965">75.4%,</text:span><text:span text:style-name="T966"> </text:span><text:span text:style-name="T967">주식시장 침체우려 비과세 </text:span><text:span text:style-name="T968">12.2%</text:span></text:p></table:table-cell></table:table-row></table:table></draw:text-box></draw:frame></text:p>
      <text:p text:style-name="P341"><draw:frame draw:style-name="fr16" draw:z-index="0" svg:width="15.930cm" svg:x="0.000cm" svg:y="-1.154cm" text:anchor-type="as-char"><draw:text-box fo:min-height="1.154cm"><table:table table:name="T14" table:style-name="T14" text:anchor-type="paragraph"><table:table-column table:style-name="T14.C105"/><table:table-column table:style-name="T14.C106"/><table:table-column table:style-name="T14.C107"/><table:table-row table:style-name="T14.R1"><table:table-cell table:style-name="T14.R1_C0"><text:p text:style-name="P342"><text:span text:style-name="T969">주세 인상에</text:span></text:p><text:p text:style-name="P343"><text:span text:style-name="T970">대한 인식</text:span></text:p></table:table-cell><table:table-cell table:style-name="T14.R1_C1"><text:p text:style-name="P344"/></table:table-cell><table:table-cell table:style-name="T14.R1_C2"><text:p text:style-name="P345"><text:span text:style-name="T971">추가 서민증세로 반대 </text:span><text:span text:style-name="T972">54.1%, </text:span><text:span text:style-name="T973">국민건강</text:span><text:span text:style-name="T974">·</text:span><text:span text:style-name="T975">세수증대 위해 인상 </text:span><text:span text:style-name="T976">37.0%</text:span></text:p></table:table-cell></table:table-row></table:table></draw:text-box></draw:frame></text:p>
      <text:p text:style-name="P346"/>
      <text:p text:style-name="P347"><draw:frame draw:style-name="fr17" draw:z-index="0" svg:width="8.660cm" svg:x="0.000cm" svg:y="-0.934cm" text:anchor-type="as-char"><draw:text-box fo:min-height="0.934cm"><table:table table:name="T15" table:style-name="T15" text:anchor-type="paragraph"><table:table-column table:style-name="T15.C108"/><table:table-column table:style-name="T15.C109"/><table:table-column table:style-name="T15.C110"/><table:table-column table:style-name="T15.C111"/><table:table-row table:style-name="T15.R1"><table:table-cell table:style-name="T15.R1_C0"><text:p text:style-name="P348"/></table:table-cell><table:table-cell table:style-name="T15.R1_C1"><text:p text:style-name="P349"/></table:table-cell><table:table-cell table:style-name="T15.R1_C2"><text:p text:style-name="P350"><text:span text:style-name="T977">Ⅳ</text:span><text:span text:style-name="T978">. </text:span><text:span text:style-name="T979">무상급식</text:span></text:p></table:table-cell><table:table-cell table:style-name="T15.R1_C3"><text:p text:style-name="P351"/></table:table-cell></table:table-row></table:table></draw:text-box></draw:frame></text:p>
      <text:p text:style-name="P352"><draw:frame draw:style-name="fr18" draw:z-index="0" svg:width="15.930cm" svg:x="0.000cm" svg:y="-3.075cm" text:anchor-type="as-char"><draw:text-box fo:min-height="3.075cm"><table:table table:name="T16" table:style-name="T16" text:anchor-type="paragraph"><table:table-column table:style-name="T16.C112"/><table:table-column table:style-name="T16.C113"/><table:table-column table:style-name="T16.C114"/><table:table-row table:style-name="T16.R1"><table:table-cell table:style-name="T16.R1_C0"><text:p text:style-name="P353"><text:span text:style-name="T980">경상남도</text:span></text:p><text:p text:style-name="P354"><text:span text:style-name="T981">무상급식 중단</text:span></text:p></table:table-cell><table:table-cell table:style-name="T16.R1_C1"><text:p text:style-name="P355"/></table:table-cell><table:table-cell table:style-name="T16.R1_C2"><text:p text:style-name="P356"><text:span text:style-name="T982">소득수준 선별적 지원 </text:span><text:span text:style-name="T983">51.9%, </text:span><text:span text:style-name="T984">무상급식 보편적으로 계속 </text:span><text:span text:style-name="T985">44.8%</text:span></text:p></table:table-cell></table:table-row><table:table-row table:style-name="T16.R2"><table:table-cell table:style-name="T16.R2_C0"><text:p text:style-name="P357"/></table:table-cell><table:table-cell table:style-name="T16.R2_C1"><text:p text:style-name="P358"/></table:table-cell><table:table-cell table:style-name="T16.R2_C2"><text:p text:style-name="P359"/></table:table-cell></table:table-row><table:table-row table:style-name="T16.R3"><table:table-cell table:style-name="T16.R3_C0"><text:p text:style-name="P360"><text:span text:style-name="T986">무상급식</text:span></text:p><text:p text:style-name="P361"><text:span text:style-name="T987">중앙정부 예산 지원</text:span></text:p></table:table-cell><table:table-cell table:style-name="T16.R3_C1"><text:p text:style-name="P362"/></table:table-cell><table:table-cell table:style-name="T16.R3_C2"><text:p text:style-name="P363"><text:span text:style-name="T988">중앙정부도 일정비율 지원 </text:span><text:span text:style-name="T989">63.3%,</text:span><text:span text:style-name="T990"> </text:span><text:span text:style-name="T991">지자체</text:span><text:span text:style-name="T992">·</text:span><text:span text:style-name="T993">교육청이 알아서 시행 </text:span><text:span text:style-name="T994">28.2%</text:span></text:p></table:table-cell></table:table-row></table:table></draw:text-box></draw:frame></text:p>
      <text:p text:style-name="P364"/>
      <text:p text:style-name="P365"><draw:rect draw:corner-radius="0.228cm" draw:style-name="gr19" svg:height="1.138cm" svg:width="16.000cm" svg:x="0cm" svg:y="0cm" text:anchor-type="paragraph"><text:p text:style-name="P366"><text:span text:style-name="T995">제 </text:span><text:span text:style-name="T996">3 </text:span><text:span text:style-name="T997">부</text:span><text:span text:style-name="T998">  </text:span><text:span text:style-name="T999">조사결과</text:span></text:p></draw:rect></text:p>
      <text:p text:style-name="P367"><draw:frame draw:style-name="fr20" draw:z-index="0" svg:width="15.716cm" svg:x="0.000cm" svg:y="-0.922cm" text:anchor-type="as-char"><draw:text-box fo:min-height="0.922cm"><table:table table:name="T17" table:style-name="T17" text:anchor-type="paragraph"><table:table-column table:style-name="T17.C115"/><table:table-row table:style-name="T17.R1"><table:table-cell table:style-name="T17.R1_C0"><text:p text:style-name="P368"><text:span text:style-name="T1000">Ⅰ</text:span><text:span text:style-name="T1001">. </text:span><text:span text:style-name="T1002">세월호 참사 추모제 경찰대응</text:span></text:p></table:table-cell></table:table-row></table:table></draw:text-box></draw:frame></text:p>
      <text:p text:style-name="P369"><draw:frame draw:style-name="fr21" draw:z-index="0" svg:width="15.535cm" svg:x="0.000cm" svg:y="-4.042cm" text:anchor-type="as-char"><draw:text-box fo:min-height="4.042cm"><table:table table:name="T18" table:style-name="T18" text:anchor-type="paragraph"><table:table-column table:style-name="T18.C116"/><table:table-column table:style-name="T18.C117"/><table:table-row table:style-name="T18.R1"><table:table-cell table:style-name="T18.R1_C0"><text:p text:style-name="P370"><text:span text:style-name="T1003">1</text:span></text:p></table:table-cell><table:table-cell table:style-name="T18.R1_C1"><text:p text:style-name="P371"><text:span text:style-name="T1004">추모제 경찰대응에 대한 인식</text:span></text:p></table:table-cell></table:table-row><table:table-row table:style-name="T18.R2"><table:table-cell table:style-name="T18.R2_C0"><text:p text:style-name="P372"/></table:table-cell><table:table-cell table:style-name="T18.R2_C1"><text:p text:style-name="P373"><text:span text:style-name="T1005">문</text:span><text:span text:style-name="T1006">) </text:span><text:span text:style-name="T1007">최근 세월호 참사 </text:span><text:span text:style-name="T1008">1</text:span><text:span text:style-name="T1009">주년 추모제 행사들과 관련하여 경찰과 참가 시민 양측의 물리적 충돌이 발생하였고</text:span><text:span text:style-name="T1010">, </text:span><text:span text:style-name="T1011">경찰은 물대포</text:span><text:span text:style-name="T1012">·</text:span><text:span text:style-name="T1013">최루액 등을 사용</text:span><text:span text:style-name="T1014">·</text:span><text:span text:style-name="T1015">살포하기도 했습니다</text:span><text:span text:style-name="T1016">. </text:span><text:span text:style-name="T1017">경찰의 대응에 대해 어떻게 생각하십니까</text:span><text:span text:style-name="T1018">? </text:span></text:p></table:table-cell></table:table-row><table:table-row table:style-name="T18.R3"><table:table-cell table:number-columns-spanned="2" table:style-name="T18.R3_C0"><text:p text:style-name="P374"><text:span text:style-name="T1019">경찰의 과잉대응으로 잘못됨 </text:span><text:span text:style-name="T1020">49.6% </text:span><text:span text:style-name="T1021">&gt; </text:span><text:span text:style-name="T1022">전체적으로 경찰 대응이 적절 </text:span><text:span text:style-name="T1023">38.7%</text:span></text:p><text:p text:style-name="P375"><text:span text:style-name="T1024">(</text:span><text:span text:style-name="T1025">모름 </text:span><text:span text:style-name="T1026">11.7%)</text:span></text:p></table:table-cell></table:table-row></table:table></draw:text-box></draw:frame></text:p>
      <text:p text:style-name="P376"><text:span text:style-name="T1027">❖</text:span><text:span text:style-name="T1028"> </text:span><text:span text:style-name="T1029">세월호 참사 </text:span><text:span text:style-name="T1030">1</text:span><text:span text:style-name="T1031">주년 추모제 행사 관련 물리적 충돌 및 경찰의 물대포</text:span><text:span text:style-name="T1032">·</text:span><text:span text:style-name="T1033">최루액 등 사용에 대해 </text:span><text:span text:style-name="T1034">‘</text:span><text:span text:style-name="T1035">경찰의 과잉 대응으로 잘못되었다</text:span><text:span text:style-name="T1036">’</text:span><text:span text:style-name="T1037">는 응답이 </text:span><text:span text:style-name="T1038">49.6%</text:span><text:span text:style-name="T1039">로 </text:span><text:span text:style-name="T1040">‘</text:span><text:span text:style-name="T1041">전체적으로 경찰 대응이 적절했다</text:span><text:span text:style-name="T1042">’(38.7%) </text:span><text:span text:style-name="T1043">보다 </text:span><text:span text:style-name="T1044">10.9%p </text:span><text:span text:style-name="T1045">높게 나타남</text:span><text:span text:style-name="T1046">.</text:span></text:p>
      <text:p text:style-name="P377"><draw:frame draw:style-name="fr22" draw:z-index="0" svg:width="15.447cm" svg:x="0.000cm" svg:y="-5.330cm" text:anchor-type="as-char"><draw:text-box fo:min-height="5.330cm"><table:table table:name="T19" table:style-name="T19" text:anchor-type="paragraph"><table:table-column table:style-name="T19.C118"/><table:table-row table:style-name="T19.R1"><table:table-cell table:style-name="T19.R1_C0"><text:p text:style-name="P378"><text:span text:style-name="T1047">[ </text:span><text:span text:style-name="T1048">추모제 경찰대응</text:span><text:span text:style-name="T1049"> </text:span><text:span text:style-name="T1050">]</text:span><text:span text:style-name="T1051"> </text:span><text:span text:style-name="T1052">(</text:span><text:span text:style-name="T1053">단위</text:span><text:span text:style-name="T1054">=%)</text:span></text:p></table:table-cell></table:table-row><table:table-row table:style-name="T19.R2"><table:table-cell table:style-name="T19.R2_C0"><text:p text:style-name="P379"><draw:frame draw:style-name="fr23" draw:z-index="0" svg:height="4.072cm" svg:width="15.088cm" svg:x="0.000cm" svg:y="-4.072cm" text:anchor-type="as-char"><draw:image draw:style-name="gr23" text:anchor-type="paragraph" xlink:actuate="onLoad" xlink:href="Pictures/00000.jpeg" xlink:show="embed" xlink:type="simple"/></draw:frame></text:p></table:table-cell></table:table-row></table:table></draw:text-box></draw:frame></text:p>
      <text:p text:style-name="P380"><text:span text:style-name="T1055">• </text:span><text:span text:style-name="T1056">40</text:span><text:span text:style-name="T1057">대이하에서는 </text:span><text:span text:style-name="T1058">'</text:span><text:span text:style-name="T1059">과잉 대응</text:span><text:span text:style-name="T1060">'</text:span><text:span text:style-name="T1061">이라는 응답이 전체평균 보다 높게 나타난 반면</text:span><text:span text:style-name="T1062">, 50</text:span><text:span text:style-name="T1063">대이상에서는 </text:span><text:span text:style-name="T1064">'</text:span><text:span text:style-name="T1065">적절한 대응</text:span><text:span text:style-name="T1066">'</text:span><text:span text:style-name="T1067">이라는 응답이 </text:span><text:span text:style-name="T1068">'</text:span><text:span text:style-name="T1069">과잉 대응</text:span><text:span text:style-name="T1070">' </text:span><text:span text:style-name="T1071">보다 높게 나타남</text:span><text:span text:style-name="T1072">.</text:span></text:p>
      <text:p text:style-name="P381"><draw:frame draw:style-name="fr24" draw:z-index="0" svg:width="12.642cm" svg:x="0.000cm" svg:y="-7.765cm" text:anchor-type="as-char"><draw:text-box fo:min-height="7.765cm"><table:table table:name="T20" table:style-name="T20" text:anchor-type="paragraph"><table:table-column table:style-name="T20.C119"/><table:table-column table:style-name="T20.C120"/><table:table-column table:style-name="T20.C121"/><table:table-column table:style-name="T20.C122"/><table:table-column table:style-name="T20.C123"/><table:table-row table:style-name="T20.R1"><table:table-cell table:number-columns-spanned="2" table:style-name="T20.R1_C0"><text:p text:style-name="P382"/></table:table-cell><table:table-cell table:style-name="T20.R1_C1"><text:p text:style-name="P383"><text:span text:style-name="T1073">사례수</text:span></text:p></table:table-cell><table:table-cell table:style-name="T20.R1_C2"><text:p text:style-name="P384"><text:span text:style-name="T1074">적절한 대응</text:span></text:p></table:table-cell><table:table-cell table:style-name="T20.R1_C3"><text:p text:style-name="P385"><text:span text:style-name="T1075">과잉대응</text:span></text:p></table:table-cell><table:table-cell table:style-name="T20.R1_C4"><text:p text:style-name="P386"><text:span text:style-name="T1076">잘모름</text:span></text:p></table:table-cell></table:table-row><table:table-row table:style-name="T20.R2"><table:table-cell table:number-columns-spanned="2" table:style-name="T20.R2_C0"><text:p text:style-name="P387"><text:span text:style-name="T1077">전 체</text:span></text:p></table:table-cell><table:table-cell table:style-name="T20.R2_C1"><text:p text:style-name="P388"><text:span text:style-name="T1078">(1000)</text:span></text:p></table:table-cell><table:table-cell table:style-name="T20.R2_C2"><text:p text:style-name="P389"><text:span text:style-name="T1079">38.7</text:span></text:p></table:table-cell><table:table-cell table:style-name="T20.R2_C3"><text:p text:style-name="P390"><text:span text:style-name="T1080">49.6</text:span></text:p></table:table-cell><table:table-cell table:style-name="T20.R2_C4"><text:p text:style-name="P391"><text:span text:style-name="T1081">11.7</text:span></text:p></table:table-cell></table:table-row><table:table-row table:style-name="T20.R3"><table:table-cell table:number-rows-spanned="5" table:style-name="T20.R3_C0"><text:p text:style-name="P392"><text:span text:style-name="T1082">연령</text:span></text:p></table:table-cell><table:table-cell table:style-name="T20.R3_C1"><text:p text:style-name="P393"><text:span text:style-name="T1083">19</text:span><text:span text:style-name="T1084">세</text:span><text:span text:style-name="T1085">~20</text:span><text:span text:style-name="T1086">대</text:span></text:p></table:table-cell><table:table-cell table:style-name="T20.R3_C2"><text:p text:style-name="P394"><text:span text:style-name="T1087">(175)</text:span></text:p></table:table-cell><table:table-cell table:style-name="T20.R3_C3"><text:p text:style-name="P395"><text:span text:style-name="T1088">31.6</text:span></text:p></table:table-cell><table:table-cell table:style-name="T20.R3_C4"><text:p text:style-name="P396"><text:span text:style-name="T1089">55.7</text:span></text:p></table:table-cell><table:table-cell table:style-name="T20.R3_C5"><text:p text:style-name="P397"><text:span text:style-name="T1090">12.7</text:span></text:p></table:table-cell></table:table-row><table:table-row table:style-name="T20.R4"><table:table-cell table:style-name="T20.R4_C0"><text:p text:style-name="P398"><text:span text:style-name="T1091">30</text:span><text:span text:style-name="T1092">대</text:span></text:p></table:table-cell><table:table-cell table:style-name="T20.R4_C1"><text:p text:style-name="P399"><text:span text:style-name="T1093">(183)</text:span></text:p></table:table-cell><table:table-cell table:style-name="T20.R4_C2"><text:p text:style-name="P400"><text:span text:style-name="T1094">28.6</text:span></text:p></table:table-cell><table:table-cell table:style-name="T20.R4_C3"><text:p text:style-name="P401"><text:span text:style-name="T1095">67.7</text:span></text:p></table:table-cell><table:table-cell table:style-name="T20.R4_C4"><text:p text:style-name="P402"><text:span text:style-name="T1096">3.7</text:span></text:p></table:table-cell></table:table-row><table:table-row table:style-name="T20.R5"><table:table-cell table:style-name="T20.R5_C0"><text:p text:style-name="P403"><text:span text:style-name="T1097">40</text:span><text:span text:style-name="T1098">대</text:span></text:p></table:table-cell><table:table-cell table:style-name="T20.R5_C1"><text:p text:style-name="P404"><text:span text:style-name="T1099">(217)</text:span></text:p></table:table-cell><table:table-cell table:style-name="T20.R5_C2"><text:p text:style-name="P405"><text:span text:style-name="T1100">26.8</text:span></text:p></table:table-cell><table:table-cell table:style-name="T20.R5_C3"><text:p text:style-name="P406"><text:span text:style-name="T1101">65.9</text:span></text:p></table:table-cell><table:table-cell table:style-name="T20.R5_C4"><text:p text:style-name="P407"><text:span text:style-name="T1102">7.2</text:span></text:p></table:table-cell></table:table-row><table:table-row table:style-name="T20.R6"><table:table-cell table:style-name="T20.R6_C0"><text:p text:style-name="P408"><text:span text:style-name="T1103">50</text:span><text:span text:style-name="T1104">대</text:span></text:p></table:table-cell><table:table-cell table:style-name="T20.R6_C1"><text:p text:style-name="P409"><text:span text:style-name="T1105">(201)</text:span></text:p></table:table-cell><table:table-cell table:style-name="T20.R6_C2"><text:p text:style-name="P410"><text:span text:style-name="T1106">47.6</text:span></text:p></table:table-cell><table:table-cell table:style-name="T20.R6_C3"><text:p text:style-name="P411"><text:span text:style-name="T1107">39.5</text:span></text:p></table:table-cell><table:table-cell table:style-name="T20.R6_C4"><text:p text:style-name="P412"><text:span text:style-name="T1108">12.9</text:span></text:p></table:table-cell></table:table-row><table:table-row table:style-name="T20.R7"><table:table-cell table:style-name="T20.R7_C0"><text:p text:style-name="P413"><text:span text:style-name="T1109">60</text:span><text:span text:style-name="T1110">대이상</text:span></text:p></table:table-cell><table:table-cell table:style-name="T20.R7_C1"><text:p text:style-name="P414"><text:span text:style-name="T1111">(224)</text:span></text:p></table:table-cell><table:table-cell table:style-name="T20.R7_C2"><text:p text:style-name="P415"><text:span text:style-name="T1112">56.1</text:span></text:p></table:table-cell><table:table-cell table:style-name="T20.R7_C3"><text:p text:style-name="P416"><text:span text:style-name="T1113">23.4</text:span></text:p></table:table-cell><table:table-cell table:style-name="T20.R7_C4"><text:p text:style-name="P417"><text:span text:style-name="T1114">20.6</text:span></text:p></table:table-cell></table:table-row><table:table-row table:style-name="T20.R8"><table:table-cell table:number-rows-spanned="2" table:style-name="T20.R8_C0"><text:p text:style-name="P418"><text:span text:style-name="T1115">성별</text:span></text:p></table:table-cell><table:table-cell table:style-name="T20.R8_C1"><text:p text:style-name="P419"><text:span text:style-name="T1116">남성</text:span></text:p></table:table-cell><table:table-cell table:style-name="T20.R8_C2"><text:p text:style-name="P420"><text:span text:style-name="T1117">(498)</text:span></text:p></table:table-cell><table:table-cell table:style-name="T20.R8_C3"><text:p text:style-name="P421"><text:span text:style-name="T1118">42.5</text:span></text:p></table:table-cell><table:table-cell table:style-name="T20.R8_C4"><text:p text:style-name="P422"><text:span text:style-name="T1119">49.0</text:span></text:p></table:table-cell><table:table-cell table:style-name="T20.R8_C5"><text:p text:style-name="P423"><text:span text:style-name="T1120">8.5</text:span></text:p></table:table-cell></table:table-row><table:table-row table:style-name="T20.R9"><table:table-cell table:style-name="T20.R9_C0"><text:p text:style-name="P424"><text:span text:style-name="T1121">여성</text:span></text:p></table:table-cell><table:table-cell table:style-name="T20.R9_C1"><text:p text:style-name="P425"><text:span text:style-name="T1122">(502)</text:span></text:p></table:table-cell><table:table-cell table:style-name="T20.R9_C2"><text:p text:style-name="P426"><text:span text:style-name="T1123">35.0</text:span></text:p></table:table-cell><table:table-cell table:style-name="T20.R9_C3"><text:p text:style-name="P427"><text:span text:style-name="T1124">50.2</text:span></text:p></table:table-cell><table:table-cell table:style-name="T20.R9_C4"><text:p text:style-name="P428"><text:span text:style-name="T1125">14.8</text:span></text:p></table:table-cell></table:table-row><table:table-row table:style-name="T20.R10"><table:table-cell table:number-rows-spanned="7" table:style-name="T20.R10_C0"><text:p text:style-name="P429"><text:span text:style-name="T1126">지역</text:span></text:p></table:table-cell><table:table-cell table:style-name="T20.R10_C1"><text:p text:style-name="P430"><text:span text:style-name="T1127">서울</text:span></text:p></table:table-cell><table:table-cell table:style-name="T20.R10_C2"><text:p text:style-name="P431"><text:span text:style-name="T1128">(199)</text:span></text:p></table:table-cell><table:table-cell table:style-name="T20.R10_C3"><text:p text:style-name="P432"><text:span text:style-name="T1129">38.4</text:span></text:p></table:table-cell><table:table-cell table:style-name="T20.R10_C4"><text:p text:style-name="P433"><text:span text:style-name="T1130">48.7</text:span></text:p></table:table-cell><table:table-cell table:style-name="T20.R10_C5"><text:p text:style-name="P434"><text:span text:style-name="T1131">12.9</text:span></text:p></table:table-cell></table:table-row><table:table-row table:style-name="T20.R11"><table:table-cell table:style-name="T20.R11_C0"><text:p text:style-name="P435"><text:span text:style-name="T1132">경기</text:span><text:span text:style-name="T1133">/</text:span><text:span text:style-name="T1134">인천</text:span></text:p></table:table-cell><table:table-cell table:style-name="T20.R11_C1"><text:p text:style-name="P436"><text:span text:style-name="T1135">(289)</text:span></text:p></table:table-cell><table:table-cell table:style-name="T20.R11_C2"><text:p text:style-name="P437"><text:span text:style-name="T1136">39.9</text:span></text:p></table:table-cell><table:table-cell table:style-name="T20.R11_C3"><text:p text:style-name="P438"><text:span text:style-name="T1137">52.4</text:span></text:p></table:table-cell><table:table-cell table:style-name="T20.R11_C4"><text:p text:style-name="P439"><text:span text:style-name="T1138">7.8</text:span></text:p></table:table-cell></table:table-row><table:table-row table:style-name="T20.R12"><table:table-cell table:style-name="T20.R12_C0"><text:p text:style-name="P440"><text:span text:style-name="T1139">대전</text:span><text:span text:style-name="T1140">/</text:span><text:span text:style-name="T1141">충청</text:span></text:p></table:table-cell><table:table-cell table:style-name="T20.R12_C1"><text:p text:style-name="P441"><text:span text:style-name="T1142">(104)</text:span></text:p></table:table-cell><table:table-cell table:style-name="T20.R12_C2"><text:p text:style-name="P442"><text:span text:style-name="T1143">42.6</text:span></text:p></table:table-cell><table:table-cell table:style-name="T20.R12_C3"><text:p text:style-name="P443"><text:span text:style-name="T1144">37.0</text:span></text:p></table:table-cell><table:table-cell table:style-name="T20.R12_C4"><text:p text:style-name="P444"><text:span text:style-name="T1145">20.4</text:span></text:p></table:table-cell></table:table-row><table:table-row table:style-name="T20.R13"><table:table-cell table:style-name="T20.R13_C0"><text:p text:style-name="P445"><text:span text:style-name="T1146">광주</text:span><text:span text:style-name="T1147">/</text:span><text:span text:style-name="T1148">전라</text:span></text:p></table:table-cell><table:table-cell table:style-name="T20.R13_C1"><text:p text:style-name="P446"><text:span text:style-name="T1149">(104)</text:span></text:p></table:table-cell><table:table-cell table:style-name="T20.R13_C2"><text:p text:style-name="P447"><text:span text:style-name="T1150">16.2</text:span></text:p></table:table-cell><table:table-cell table:style-name="T20.R13_C3"><text:p text:style-name="P448"><text:span text:style-name="T1151">74.6</text:span></text:p></table:table-cell><table:table-cell table:style-name="T20.R13_C4"><text:p text:style-name="P449"><text:span text:style-name="T1152">9.2</text:span></text:p></table:table-cell></table:table-row><table:table-row table:style-name="T20.R14"><table:table-cell table:style-name="T20.R14_C0"><text:p text:style-name="P450"><text:span text:style-name="T1153">부</text:span><text:span text:style-name="T1154">/</text:span><text:span text:style-name="T1155">울</text:span><text:span text:style-name="T1156">/</text:span><text:span text:style-name="T1157">경남</text:span></text:p></table:table-cell><table:table-cell table:style-name="T20.R14_C1"><text:p text:style-name="P451"><text:span text:style-name="T1158">(159)</text:span></text:p></table:table-cell><table:table-cell table:style-name="T20.R14_C2"><text:p text:style-name="P452"><text:span text:style-name="T1159">39.1</text:span></text:p></table:table-cell><table:table-cell table:style-name="T20.R14_C3"><text:p text:style-name="P453"><text:span text:style-name="T1160">49.0</text:span></text:p></table:table-cell><table:table-cell table:style-name="T20.R14_C4"><text:p text:style-name="P454"><text:span text:style-name="T1161">12.0</text:span></text:p></table:table-cell></table:table-row><table:table-row table:style-name="T20.R15"><table:table-cell table:style-name="T20.R15_C0"><text:p text:style-name="P455"><text:span text:style-name="T1162">대구</text:span><text:span text:style-name="T1163">/</text:span><text:span text:style-name="T1164">경북</text:span></text:p></table:table-cell><table:table-cell table:style-name="T20.R15_C1"><text:p text:style-name="P456"><text:span text:style-name="T1165">(104)</text:span></text:p></table:table-cell><table:table-cell table:style-name="T20.R15_C2"><text:p text:style-name="P457"><text:span text:style-name="T1166">55.0</text:span></text:p></table:table-cell><table:table-cell table:style-name="T20.R15_C3"><text:p text:style-name="P458"><text:span text:style-name="T1167">33.7</text:span></text:p></table:table-cell><table:table-cell table:style-name="T20.R15_C4"><text:p text:style-name="P459"><text:span text:style-name="T1168">11.3</text:span></text:p></table:table-cell></table:table-row><table:table-row table:style-name="T20.R16"><table:table-cell table:style-name="T20.R16_C0"><text:p text:style-name="P460"><text:span text:style-name="T1169">강원</text:span><text:span text:style-name="T1170">/</text:span><text:span text:style-name="T1171">제주</text:span></text:p></table:table-cell><table:table-cell table:style-name="T20.R16_C1"><text:p text:style-name="P461"><text:span text:style-name="T1172">(41)</text:span></text:p></table:table-cell><table:table-cell table:style-name="T20.R16_C2"><text:p text:style-name="P462"><text:span text:style-name="T1173">37.0</text:span></text:p></table:table-cell><table:table-cell table:style-name="T20.R16_C3"><text:p text:style-name="P463"><text:span text:style-name="T1174">46.0</text:span></text:p></table:table-cell><table:table-cell table:style-name="T20.R16_C4"><text:p text:style-name="P464"><text:span text:style-name="T1175">17.0</text:span></text:p></table:table-cell></table:table-row></table:table></draw:text-box></draw:frame></text:p>
      <text:p text:style-name="P465"><draw:frame draw:style-name="fr25" draw:z-index="0" svg:width="15.535cm" svg:x="0.000cm" svg:y="-4.042cm" text:anchor-type="as-char"><draw:text-box fo:min-height="4.042cm"><table:table table:name="T21" table:style-name="T21" text:anchor-type="paragraph"><table:table-column table:style-name="T21.C124"/><table:table-column table:style-name="T21.C125"/><table:table-row table:style-name="T21.R1"><table:table-cell table:style-name="T21.R1_C0"><text:p text:style-name="P466"><text:span text:style-name="T1176">2</text:span></text:p></table:table-cell><table:table-cell table:style-name="T21.R1_C1"><text:p text:style-name="P467"><text:span text:style-name="T1177">추모제 차벽 설치에 대한 인식</text:span></text:p></table:table-cell></table:table-row><table:table-row table:style-name="T21.R2"><table:table-cell table:style-name="T21.R2_C0"><text:p text:style-name="P468"/></table:table-cell><table:table-cell table:style-name="T21.R2_C1"><text:p text:style-name="P469"><text:span text:style-name="T1178">문</text:span><text:span text:style-name="T1179">) </text:span><text:span text:style-name="T1180">경찰이 세월호 </text:span><text:span text:style-name="T1181">1</text:span><text:span text:style-name="T1182">주기 추모 행사에서 유가족과 참가자들의 행진을 막기 위해 도로와 인도까지를 전면적으로 차단하는 </text:span><text:span text:style-name="T1183">‘</text:span><text:span text:style-name="T1184">차벽</text:span><text:span text:style-name="T1185">’</text:span><text:span text:style-name="T1186">을 친 것에 대해 어떻게 생각하십니까</text:span><text:span text:style-name="T1187">?</text:span></text:p></table:table-cell></table:table-row><table:table-row table:style-name="T21.R3"><table:table-cell table:number-columns-spanned="2" table:style-name="T21.R3_C0"><text:p text:style-name="P470"><text:span text:style-name="T1188">시민통행까지 가로막는 차벽은 명백한 권력 남용 </text:span><text:span text:style-name="T1189">51.5% </text:span><text:span text:style-name="T1190">&gt;</text:span></text:p><text:p text:style-name="P471"><text:span text:style-name="T1191">참가자들의 도심행진을 막기 위한 불가피한 선택 </text:span><text:span text:style-name="T1192">41.5%  (</text:span><text:span text:style-name="T1193">모름 </text:span><text:span text:style-name="T1194">7.0%)</text:span></text:p></table:table-cell></table:table-row></table:table></draw:text-box></draw:frame></text:p>
      <text:p text:style-name="P472"><text:span text:style-name="T1195">❖</text:span><text:span text:style-name="T1196"> </text:span><text:span text:style-name="T1197">세월호 추모제에서의 경찰 차벽에 대해 </text:span><text:span text:style-name="T1198">‘</text:span><text:span text:style-name="T1199">명백한 권력 남용</text:span><text:span text:style-name="T1200">’</text:span><text:span text:style-name="T1201">이라는 응답이 </text:span><text:span text:style-name="T1202">51.5%</text:span><text:span text:style-name="T1203">로 </text:span><text:span text:style-name="T1204">, ‘</text:span><text:span text:style-name="T1205">도심행진을 막기 위한 불가피한 선택</text:span><text:span text:style-name="T1206">’(41.5%) </text:span><text:span text:style-name="T1207">보다 </text:span><text:span text:style-name="T1208">10.0%p </text:span><text:span text:style-name="T1209">높게 나타남</text:span><text:span text:style-name="T1210">.</text:span></text:p>
      <text:p text:style-name="P473"><draw:frame draw:style-name="fr26" draw:z-index="0" svg:width="15.447cm" svg:x="0.000cm" svg:y="-5.654cm" text:anchor-type="as-char"><draw:text-box fo:min-height="5.654cm"><table:table table:name="T22" table:style-name="T22" text:anchor-type="paragraph"><table:table-column table:style-name="T22.C126"/><table:table-row table:style-name="T22.R1"><table:table-cell table:style-name="T22.R1_C0"><text:p text:style-name="P474"><text:span text:style-name="T1211">[ </text:span><text:span text:style-name="T1212">추모제 차벽설치</text:span><text:span text:style-name="T1213"> </text:span><text:span text:style-name="T1214">]</text:span><text:span text:style-name="T1215"> </text:span><text:span text:style-name="T1216">(</text:span><text:span text:style-name="T1217">단위</text:span><text:span text:style-name="T1218">=%)</text:span></text:p></table:table-cell></table:table-row><table:table-row table:style-name="T22.R2"><table:table-cell table:style-name="T22.R2_C0"><text:p text:style-name="P475"><draw:frame draw:style-name="fr27" draw:z-index="0" svg:height="4.395cm" svg:width="15.088cm" svg:x="0.000cm" svg:y="-4.395cm" text:anchor-type="as-char"><draw:image draw:style-name="gr27" text:anchor-type="paragraph" xlink:actuate="onLoad" xlink:href="Pictures/00001.jpeg" xlink:show="embed" xlink:type="simple"/></draw:frame></text:p></table:table-cell></table:table-row></table:table></draw:text-box></draw:frame></text:p>
      <text:p text:style-name="P476"/>
      <text:p text:style-name="P477"><text:span text:style-name="T1219">• </text:span><text:span text:style-name="T1220">'</text:span><text:span text:style-name="T1221">권력 남용</text:span><text:span text:style-name="T1222">'</text:span><text:span text:style-name="T1223">이라는 응답은 </text:span><text:span text:style-name="T1224">40</text:span><text:span text:style-name="T1225">대이하에서 전체평균 보다 높게 나타난 반면</text:span><text:span text:style-name="T1226">, '</text:span><text:span text:style-name="T1227">불가피한 선택</text:span><text:span text:style-name="T1228">'</text:span><text:span text:style-name="T1229">은 </text:span><text:span text:style-name="T1230">50</text:span><text:span text:style-name="T1231">대이상에서 </text:span><text:span text:style-name="T1232">'</text:span><text:span text:style-name="T1233">권력 남용</text:span><text:span text:style-name="T1234">' </text:span><text:span text:style-name="T1235">응답 보다 높게 나타남</text:span><text:span text:style-name="T1236">.</text:span></text:p>
      <text:p text:style-name="P478"><draw:frame draw:style-name="fr28" draw:z-index="0" svg:width="12.642cm" svg:x="0.000cm" svg:y="-7.236cm" text:anchor-type="as-char"><draw:text-box fo:min-height="7.236cm"><table:table table:name="T23" table:style-name="T23" text:anchor-type="paragraph"><table:table-column table:style-name="T23.C127"/><table:table-column table:style-name="T23.C128"/><table:table-column table:style-name="T23.C129"/><table:table-column table:style-name="T23.C130"/><table:table-column table:style-name="T23.C131"/><table:table-row table:style-name="T23.R1"><table:table-cell table:number-columns-spanned="2" table:style-name="T23.R1_C0"><text:p text:style-name="P479"/></table:table-cell><table:table-cell table:style-name="T23.R1_C1"><text:p text:style-name="P480"><text:span text:style-name="T1237">사례수</text:span></text:p></table:table-cell><table:table-cell table:style-name="T23.R1_C2"><text:p text:style-name="P481"><text:span text:style-name="T1238">권력남용</text:span></text:p></table:table-cell><table:table-cell table:style-name="T23.R1_C3"><text:p text:style-name="P482"><text:span text:style-name="T1239">불가피한 선택</text:span></text:p></table:table-cell><table:table-cell table:style-name="T23.R1_C4"><text:p text:style-name="P483"><text:span text:style-name="T1240">잘모름</text:span></text:p></table:table-cell></table:table-row><table:table-row table:style-name="T23.R2"><table:table-cell table:number-columns-spanned="2" table:style-name="T23.R2_C0"><text:p text:style-name="P484"><text:span text:style-name="T1241">전 체</text:span></text:p></table:table-cell><table:table-cell table:style-name="T23.R2_C1"><text:p text:style-name="P485"><text:span text:style-name="T1242">(1000)</text:span></text:p></table:table-cell><table:table-cell table:style-name="T23.R2_C2"><text:p text:style-name="P486"><text:span text:style-name="T1243">51.5</text:span></text:p></table:table-cell><table:table-cell table:style-name="T23.R2_C3"><text:p text:style-name="P487"><text:span text:style-name="T1244">41.5</text:span></text:p></table:table-cell><table:table-cell table:style-name="T23.R2_C4"><text:p text:style-name="P488"><text:span text:style-name="T1245">7.0</text:span></text:p></table:table-cell></table:table-row><table:table-row table:style-name="T23.R3"><table:table-cell table:number-rows-spanned="5" table:style-name="T23.R3_C0"><text:p text:style-name="P489"><text:span text:style-name="T1246">연령</text:span></text:p></table:table-cell><table:table-cell table:style-name="T23.R3_C1"><text:p text:style-name="P490"><text:span text:style-name="T1247">19</text:span><text:span text:style-name="T1248">세</text:span><text:span text:style-name="T1249">~20</text:span><text:span text:style-name="T1250">대</text:span></text:p></table:table-cell><table:table-cell table:style-name="T23.R3_C2"><text:p text:style-name="P491"><text:span text:style-name="T1251">(175)</text:span></text:p></table:table-cell><table:table-cell table:style-name="T23.R3_C3"><text:p text:style-name="P492"><text:span text:style-name="T1252">56.9</text:span></text:p></table:table-cell><table:table-cell table:style-name="T23.R3_C4"><text:p text:style-name="P493"><text:span text:style-name="T1253">37.7</text:span></text:p></table:table-cell><table:table-cell table:style-name="T23.R3_C5"><text:p text:style-name="P494"><text:span text:style-name="T1254">5.4</text:span></text:p></table:table-cell></table:table-row><table:table-row table:style-name="T23.R4"><table:table-cell table:style-name="T23.R4_C0"><text:p text:style-name="P495"><text:span text:style-name="T1255">30</text:span><text:span text:style-name="T1256">대</text:span></text:p></table:table-cell><table:table-cell table:style-name="T23.R4_C1"><text:p text:style-name="P496"><text:span text:style-name="T1257">(183)</text:span></text:p></table:table-cell><table:table-cell table:style-name="T23.R4_C2"><text:p text:style-name="P497"><text:span text:style-name="T1258">66.4</text:span></text:p></table:table-cell><table:table-cell table:style-name="T23.R4_C3"><text:p text:style-name="P498"><text:span text:style-name="T1259">28.3</text:span></text:p></table:table-cell><table:table-cell table:style-name="T23.R4_C4"><text:p text:style-name="P499"><text:span text:style-name="T1260">5.3</text:span></text:p></table:table-cell></table:table-row><table:table-row table:style-name="T23.R5"><table:table-cell table:style-name="T23.R5_C0"><text:p text:style-name="P500"><text:span text:style-name="T1261">40</text:span><text:span text:style-name="T1262">대</text:span></text:p></table:table-cell><table:table-cell table:style-name="T23.R5_C1"><text:p text:style-name="P501"><text:span text:style-name="T1263">(217)</text:span></text:p></table:table-cell><table:table-cell table:style-name="T23.R5_C2"><text:p text:style-name="P502"><text:span text:style-name="T1264">62.7</text:span></text:p></table:table-cell><table:table-cell table:style-name="T23.R5_C3"><text:p text:style-name="P503"><text:span text:style-name="T1265">33.1</text:span></text:p></table:table-cell><table:table-cell table:style-name="T23.R5_C4"><text:p text:style-name="P504"><text:span text:style-name="T1266">4.2</text:span></text:p></table:table-cell></table:table-row><table:table-row table:style-name="T23.R6"><table:table-cell table:style-name="T23.R6_C0"><text:p text:style-name="P505"><text:span text:style-name="T1267">50</text:span><text:span text:style-name="T1268">대</text:span></text:p></table:table-cell><table:table-cell table:style-name="T23.R6_C1"><text:p text:style-name="P506"><text:span text:style-name="T1269">(201)</text:span></text:p></table:table-cell><table:table-cell table:style-name="T23.R6_C2"><text:p text:style-name="P507"><text:span text:style-name="T1270">43.8</text:span></text:p></table:table-cell><table:table-cell table:style-name="T23.R6_C3"><text:p text:style-name="P508"><text:span text:style-name="T1271">49.1</text:span></text:p></table:table-cell><table:table-cell table:style-name="T23.R6_C4"><text:p text:style-name="P509"><text:span text:style-name="T1272">7.0</text:span></text:p></table:table-cell></table:table-row><table:table-row table:style-name="T23.R7"><table:table-cell table:style-name="T23.R7_C0"><text:p text:style-name="P510"><text:span text:style-name="T1273">60</text:span><text:span text:style-name="T1274">대이상</text:span></text:p></table:table-cell><table:table-cell table:style-name="T23.R7_C1"><text:p text:style-name="P511"><text:span text:style-name="T1275">(224)</text:span></text:p></table:table-cell><table:table-cell table:style-name="T23.R7_C2"><text:p text:style-name="P512"><text:span text:style-name="T1276">31.1</text:span></text:p></table:table-cell><table:table-cell table:style-name="T23.R7_C3"><text:p text:style-name="P513"><text:span text:style-name="T1277">56.6</text:span></text:p></table:table-cell><table:table-cell table:style-name="T23.R7_C4"><text:p text:style-name="P514"><text:span text:style-name="T1278">12.2</text:span></text:p></table:table-cell></table:table-row><table:table-row table:style-name="T23.R8"><table:table-cell table:number-rows-spanned="2" table:style-name="T23.R8_C0"><text:p text:style-name="P515"><text:span text:style-name="T1279">성별</text:span></text:p></table:table-cell><table:table-cell table:style-name="T23.R8_C1"><text:p text:style-name="P516"><text:span text:style-name="T1280">남성</text:span></text:p></table:table-cell><table:table-cell table:style-name="T23.R8_C2"><text:p text:style-name="P517"><text:span text:style-name="T1281">(498)</text:span></text:p></table:table-cell><table:table-cell table:style-name="T23.R8_C3"><text:p text:style-name="P518"><text:span text:style-name="T1282">52.9</text:span></text:p></table:table-cell><table:table-cell table:style-name="T23.R8_C4"><text:p text:style-name="P519"><text:span text:style-name="T1283">42.0</text:span></text:p></table:table-cell><table:table-cell table:style-name="T23.R8_C5"><text:p text:style-name="P520"><text:span text:style-name="T1284">5.1</text:span></text:p></table:table-cell></table:table-row><table:table-row table:style-name="T23.R9"><table:table-cell table:style-name="T23.R9_C0"><text:p text:style-name="P521"><text:span text:style-name="T1285">여성</text:span></text:p></table:table-cell><table:table-cell table:style-name="T23.R9_C1"><text:p text:style-name="P522"><text:span text:style-name="T1286">(502)</text:span></text:p></table:table-cell><table:table-cell table:style-name="T23.R9_C2"><text:p text:style-name="P523"><text:span text:style-name="T1287">50.1</text:span></text:p></table:table-cell><table:table-cell table:style-name="T23.R9_C3"><text:p text:style-name="P524"><text:span text:style-name="T1288">41.1</text:span></text:p></table:table-cell><table:table-cell table:style-name="T23.R9_C4"><text:p text:style-name="P525"><text:span text:style-name="T1289">8.8</text:span></text:p></table:table-cell></table:table-row><table:table-row table:style-name="T23.R10"><table:table-cell table:number-rows-spanned="7" table:style-name="T23.R10_C0"><text:p text:style-name="P526"><text:span text:style-name="T1290">지역</text:span></text:p></table:table-cell><table:table-cell table:style-name="T23.R10_C1"><text:p text:style-name="P527"><text:span text:style-name="T1291">서울</text:span></text:p></table:table-cell><table:table-cell table:style-name="T23.R10_C2"><text:p text:style-name="P528"><text:span text:style-name="T1292">(199)</text:span></text:p></table:table-cell><table:table-cell table:style-name="T23.R10_C3"><text:p text:style-name="P529"><text:span text:style-name="T1293">58.4</text:span></text:p></table:table-cell><table:table-cell table:style-name="T23.R10_C4"><text:p text:style-name="P530"><text:span text:style-name="T1294">34.5</text:span></text:p></table:table-cell><table:table-cell table:style-name="T23.R10_C5"><text:p text:style-name="P531"><text:span text:style-name="T1295">7.1</text:span></text:p></table:table-cell></table:table-row><table:table-row table:style-name="T23.R11"><table:table-cell table:style-name="T23.R11_C0"><text:p text:style-name="P532"><text:span text:style-name="T1296">경기</text:span><text:span text:style-name="T1297">/</text:span><text:span text:style-name="T1298">인천</text:span></text:p></table:table-cell><table:table-cell table:style-name="T23.R11_C1"><text:p text:style-name="P533"><text:span text:style-name="T1299">(289)</text:span></text:p></table:table-cell><table:table-cell table:style-name="T23.R11_C2"><text:p text:style-name="P534"><text:span text:style-name="T1300">51.2</text:span></text:p></table:table-cell><table:table-cell table:style-name="T23.R11_C3"><text:p text:style-name="P535"><text:span text:style-name="T1301">42.8</text:span></text:p></table:table-cell><table:table-cell table:style-name="T23.R11_C4"><text:p text:style-name="P536"><text:span text:style-name="T1302">6.0</text:span></text:p></table:table-cell></table:table-row><table:table-row table:style-name="T23.R12"><table:table-cell table:style-name="T23.R12_C0"><text:p text:style-name="P537"><text:span text:style-name="T1303">대전</text:span><text:span text:style-name="T1304">/</text:span><text:span text:style-name="T1305">충청</text:span></text:p></table:table-cell><table:table-cell table:style-name="T23.R12_C1"><text:p text:style-name="P538"><text:span text:style-name="T1306">(104)</text:span></text:p></table:table-cell><table:table-cell table:style-name="T23.R12_C2"><text:p text:style-name="P539"><text:span text:style-name="T1307">42.0</text:span></text:p></table:table-cell><table:table-cell table:style-name="T23.R12_C3"><text:p text:style-name="P540"><text:span text:style-name="T1308">51.2</text:span></text:p></table:table-cell><table:table-cell table:style-name="T23.R12_C4"><text:p text:style-name="P541"><text:span text:style-name="T1309">6.8</text:span></text:p></table:table-cell></table:table-row><table:table-row table:style-name="T23.R13"><table:table-cell table:style-name="T23.R13_C0"><text:p text:style-name="P542"><text:span text:style-name="T1310">광주</text:span><text:span text:style-name="T1311">/</text:span><text:span text:style-name="T1312">전라</text:span></text:p></table:table-cell><table:table-cell table:style-name="T23.R13_C1"><text:p text:style-name="P543"><text:span text:style-name="T1313">(104)</text:span></text:p></table:table-cell><table:table-cell table:style-name="T23.R13_C2"><text:p text:style-name="P544"><text:span text:style-name="T1314">69.6</text:span></text:p></table:table-cell><table:table-cell table:style-name="T23.R13_C3"><text:p text:style-name="P545"><text:span text:style-name="T1315">20.9</text:span></text:p></table:table-cell><table:table-cell table:style-name="T23.R13_C4"><text:p text:style-name="P546"><text:span text:style-name="T1316">9.5</text:span></text:p></table:table-cell></table:table-row><table:table-row table:style-name="T23.R14"><table:table-cell table:style-name="T23.R14_C0"><text:p text:style-name="P547"><text:span text:style-name="T1317">부</text:span><text:span text:style-name="T1318">/</text:span><text:span text:style-name="T1319">울</text:span><text:span text:style-name="T1320">/</text:span><text:span text:style-name="T1321">경남</text:span></text:p></table:table-cell><table:table-cell table:style-name="T23.R14_C1"><text:p text:style-name="P548"><text:span text:style-name="T1322">(159)</text:span></text:p></table:table-cell><table:table-cell table:style-name="T23.R14_C2"><text:p text:style-name="P549"><text:span text:style-name="T1323">46.1</text:span></text:p></table:table-cell><table:table-cell table:style-name="T23.R14_C3"><text:p text:style-name="P550"><text:span text:style-name="T1324">45.8</text:span></text:p></table:table-cell><table:table-cell table:style-name="T23.R14_C4"><text:p text:style-name="P551"><text:span text:style-name="T1325">8.1</text:span></text:p></table:table-cell></table:table-row><table:table-row table:style-name="T23.R15"><table:table-cell table:style-name="T23.R15_C0"><text:p text:style-name="P552"><text:span text:style-name="T1326">대구</text:span><text:span text:style-name="T1327">/</text:span><text:span text:style-name="T1328">경북</text:span></text:p></table:table-cell><table:table-cell table:style-name="T23.R15_C1"><text:p text:style-name="P553"><text:span text:style-name="T1329">(104)</text:span></text:p></table:table-cell><table:table-cell table:style-name="T23.R15_C2"><text:p text:style-name="P554"><text:span text:style-name="T1330">41.2</text:span></text:p></table:table-cell><table:table-cell table:style-name="T23.R15_C3"><text:p text:style-name="P555"><text:span text:style-name="T1331">51.6</text:span></text:p></table:table-cell><table:table-cell table:style-name="T23.R15_C4"><text:p text:style-name="P556"><text:span text:style-name="T1332">7.2</text:span></text:p></table:table-cell></table:table-row><table:table-row table:style-name="T23.R16"><table:table-cell table:style-name="T23.R16_C0"><text:p text:style-name="P557"><text:span text:style-name="T1333">강원</text:span><text:span text:style-name="T1334">/</text:span><text:span text:style-name="T1335">제주</text:span></text:p></table:table-cell><table:table-cell table:style-name="T23.R16_C1"><text:p text:style-name="P558"><text:span text:style-name="T1336">(41)</text:span></text:p></table:table-cell><table:table-cell table:style-name="T23.R16_C2"><text:p text:style-name="P559"><text:span text:style-name="T1337">44.9</text:span></text:p></table:table-cell><table:table-cell table:style-name="T23.R16_C3"><text:p text:style-name="P560"><text:span text:style-name="T1338">52.7</text:span></text:p></table:table-cell><table:table-cell table:style-name="T23.R16_C4"><text:p text:style-name="P561"><text:span text:style-name="T1339">2.4</text:span></text:p></table:table-cell></table:table-row></table:table></draw:text-box></draw:frame></text:p>
      <text:p text:style-name="P562"/>
      <text:p text:style-name="P563"/>
      <text:p text:style-name="P564"/>
      <text:p text:style-name="P565"><draw:frame draw:style-name="fr29" draw:z-index="0" svg:width="15.716cm" svg:x="0.000cm" svg:y="-0.922cm" text:anchor-type="as-char"><draw:text-box fo:min-height="0.922cm"><table:table table:name="T24" table:style-name="T24" text:anchor-type="paragraph"><table:table-column table:style-name="T24.C132"/><table:table-row table:style-name="T24.R1"><table:table-cell table:style-name="T24.R1_C0"><text:p text:style-name="P566"><text:span text:style-name="T1340">Ⅱ</text:span><text:span text:style-name="T1341">. </text:span><text:span text:style-name="T1342">자원외교 </text:span><text:span text:style-name="T1343">․ </text:span><text:span text:style-name="T1344">성완종 게이트</text:span></text:p></table:table-cell></table:table-row></table:table></draw:text-box></draw:frame></text:p>
      <text:p text:style-name="P567"><draw:frame draw:style-name="fr30" draw:z-index="0" svg:width="15.535cm" svg:x="0.000cm" svg:y="-4.038cm" text:anchor-type="as-char"><draw:text-box fo:min-height="4.038cm"><table:table table:name="T25" table:style-name="T25" text:anchor-type="paragraph"><table:table-column table:style-name="T25.C133"/><table:table-column table:style-name="T25.C134"/><table:table-row table:style-name="T25.R1"><table:table-cell table:style-name="T25.R1_C0"><text:p text:style-name="P568"><text:span text:style-name="T1345">1</text:span></text:p></table:table-cell><table:table-cell table:style-name="T25.R1_C1"><text:p text:style-name="P569"><text:span text:style-name="T1346">자원외교 부실</text:span><text:span text:style-name="T1347">․</text:span><text:span text:style-name="T1348">비리 책임</text:span></text:p></table:table-cell></table:table-row><table:table-row table:style-name="T25.R2"><table:table-cell table:style-name="T25.R2_C0"><text:p text:style-name="P570"/></table:table-cell><table:table-cell table:style-name="T25.R2_C1"><text:p text:style-name="P571"><text:span text:style-name="T1349">문</text:span><text:span text:style-name="T1350">) </text:span><text:span text:style-name="T1351">정부 및 공공기관 등의 해외자원개발 사업의 성과가 불투명한 것으로 나타나고 있습니다</text:span><text:span text:style-name="T1352">. </text:span><text:span text:style-name="T1353">자원외교 부실과 비리의 가장 큰 책임은 누구에게 있다고 생각하십니까</text:span><text:span text:style-name="T1354">? </text:span></text:p></table:table-cell></table:table-row><table:table-row table:style-name="T25.R3"><table:table-cell table:number-columns-spanned="2" table:style-name="T25.R3_C0"><text:p text:style-name="P572"><text:span text:style-name="T1355">무분별하게 자원외교 확대한 이명박 대통령과 </text:span><text:span text:style-name="T1356">MB</text:span><text:span text:style-name="T1357">정부 </text:span><text:span text:style-name="T1358">62.8%</text:span></text:p><text:p text:style-name="P573"><text:span text:style-name="T1359"> </text:span><text:span text:style-name="T1360">&gt; </text:span><text:span text:style-name="T1361">해외자원개발 수행한 에너지 공기업 </text:span><text:span text:style-name="T1362">3</text:span><text:span text:style-name="T1363">사 </text:span><text:span text:style-name="T1364">18.5%   (</text:span><text:span text:style-name="T1365">모름 </text:span><text:span text:style-name="T1366">18.7%)</text:span></text:p></table:table-cell></table:table-row></table:table></draw:text-box></draw:frame></text:p>
      <text:p text:style-name="P574"><text:span text:style-name="T1367">❖</text:span><text:span text:style-name="T1368"> </text:span><text:span text:style-name="T1369">해외자원개발 사업 부실</text:span><text:span text:style-name="T1370">·</text:span><text:span text:style-name="T1371">비리의 책임에 대해 </text:span><text:span text:style-name="T1372">‘</text:span><text:span text:style-name="T1373">이명박 대통령과 </text:span><text:span text:style-name="T1374">MB</text:span><text:span text:style-name="T1375">정부</text:span><text:span text:style-name="T1376">’</text:span><text:span text:style-name="T1377">가 </text:span><text:span text:style-name="T1378">62.8%</text:span><text:span text:style-name="T1379">로</text:span><text:span text:style-name="T1380">, ‘</text:span><text:span text:style-name="T1381">에너지 공기업 </text:span><text:span text:style-name="T1382">3</text:span><text:span text:style-name="T1383">사</text:span><text:span text:style-name="T1384">’(18.5%)</text:span><text:span text:style-name="T1385">라는 응답에 비해 세 배 이상 높게 나타남</text:span><text:span text:style-name="T1386">.</text:span></text:p>
      <text:p text:style-name="P575"><draw:frame draw:style-name="fr31" draw:z-index="0" svg:width="15.447cm" svg:x="0.000cm" svg:y="-5.654cm" text:anchor-type="as-char"><draw:text-box fo:min-height="5.654cm"><table:table table:name="T26" table:style-name="T26" text:anchor-type="paragraph"><table:table-column table:style-name="T26.C135"/><table:table-row table:style-name="T26.R1"><table:table-cell table:style-name="T26.R1_C0"><text:p text:style-name="P576"><text:span text:style-name="T1387">[ </text:span><text:span text:style-name="T1388">자원외교 부실</text:span><text:span text:style-name="T1389">․</text:span><text:span text:style-name="T1390">비리 책임</text:span><text:span text:style-name="T1391"> </text:span><text:span text:style-name="T1392">]</text:span><text:span text:style-name="T1393"> </text:span><text:span text:style-name="T1394">(</text:span><text:span text:style-name="T1395">단위</text:span><text:span text:style-name="T1396">=%)</text:span></text:p></table:table-cell></table:table-row><table:table-row table:style-name="T26.R2"><table:table-cell table:style-name="T26.R2_C0"><text:p text:style-name="P577"><draw:frame draw:style-name="fr32" draw:z-index="0" svg:height="4.395cm" svg:width="15.088cm" svg:x="0.000cm" svg:y="-4.395cm" text:anchor-type="as-char"><draw:image draw:style-name="gr32" text:anchor-type="paragraph" xlink:actuate="onLoad" xlink:href="Pictures/00002.jpeg" xlink:show="embed" xlink:type="simple"/></draw:frame></text:p></table:table-cell></table:table-row></table:table></draw:text-box></draw:frame></text:p>
      <text:p text:style-name="P578"/>
      <text:p text:style-name="P579"><text:span text:style-name="T1397">• </text:span><text:span text:style-name="T1398">'</text:span><text:span text:style-name="T1399">이명박 대통령 및 </text:span><text:span text:style-name="T1400">MB</text:span><text:span text:style-name="T1401">정부</text:span><text:span text:style-name="T1402">' </text:span><text:span text:style-name="T1403">책임이라는 응답은 모든 성</text:span><text:span text:style-name="T1404">,</text:span><text:span text:style-name="T1405">연령</text:span><text:span text:style-name="T1406">,</text:span><text:span text:style-name="T1407">지역에서 </text:span><text:span text:style-name="T1408">'</text:span><text:span text:style-name="T1409">에너지 공기업 </text:span><text:span text:style-name="T1410">3</text:span><text:span text:style-name="T1411">사</text:span><text:span text:style-name="T1412">' </text:span><text:span text:style-name="T1413">라는 응답보다 높게 나타난 가운데</text:span><text:span text:style-name="T1414">, 30</text:span><text:span text:style-name="T1415">대</text:span><text:span text:style-name="T1416">(72.4%), 40</text:span><text:span text:style-name="T1417">대</text:span><text:span text:style-name="T1418">(76.0%),</text:span><text:span text:style-name="T1419">에서 전체평균 보다 높았음</text:span><text:span text:style-name="T1420">.</text:span></text:p>
      <text:p text:style-name="P580"><draw:frame draw:style-name="fr33" draw:z-index="0" svg:width="12.642cm" svg:x="0.000cm" svg:y="-7.236cm" text:anchor-type="as-char"><draw:text-box fo:min-height="7.236cm"><table:table table:name="T27" table:style-name="T27" text:anchor-type="paragraph"><table:table-column table:style-name="T27.C136"/><table:table-column table:style-name="T27.C137"/><table:table-column table:style-name="T27.C138"/><table:table-column table:style-name="T27.C139"/><table:table-column table:style-name="T27.C140"/><table:table-row table:style-name="T27.R1"><table:table-cell table:number-columns-spanned="2" table:style-name="T27.R1_C0"><text:p text:style-name="P581"/></table:table-cell><table:table-cell table:style-name="T27.R1_C1"><text:p text:style-name="P582"><text:span text:style-name="T1421">사례수</text:span></text:p></table:table-cell><table:table-cell table:style-name="T27.R1_C2"><text:p text:style-name="P583"><text:span text:style-name="T1422">MB</text:span><text:span text:style-name="T1423">및</text:span><text:span text:style-name="T1424">MB</text:span><text:span text:style-name="T1425">정부</text:span></text:p></table:table-cell><table:table-cell table:style-name="T27.R1_C3"><text:p text:style-name="P584"><text:span text:style-name="T1426">에너지 공기업</text:span></text:p></table:table-cell><table:table-cell table:style-name="T27.R1_C4"><text:p text:style-name="P585"><text:span text:style-name="T1427">잘모름</text:span></text:p></table:table-cell></table:table-row><table:table-row table:style-name="T27.R2"><table:table-cell table:number-columns-spanned="2" table:style-name="T27.R2_C0"><text:p text:style-name="P586"><text:span text:style-name="T1428">전 체</text:span></text:p></table:table-cell><table:table-cell table:style-name="T27.R2_C1"><text:p text:style-name="P587"><text:span text:style-name="T1429">(1000)</text:span></text:p></table:table-cell><table:table-cell table:style-name="T27.R2_C2"><text:p text:style-name="P588"><text:span text:style-name="T1430">62.8</text:span></text:p></table:table-cell><table:table-cell table:style-name="T27.R2_C3"><text:p text:style-name="P589"><text:span text:style-name="T1431">18.5</text:span></text:p></table:table-cell><table:table-cell table:style-name="T27.R2_C4"><text:p text:style-name="P590"><text:span text:style-name="T1432">18.7</text:span></text:p></table:table-cell></table:table-row><table:table-row table:style-name="T27.R3"><table:table-cell table:number-rows-spanned="5" table:style-name="T27.R3_C0"><text:p text:style-name="P591"><text:span text:style-name="T1433">연령</text:span></text:p></table:table-cell><table:table-cell table:style-name="T27.R3_C1"><text:p text:style-name="P592"><text:span text:style-name="T1434">19</text:span><text:span text:style-name="T1435">세</text:span><text:span text:style-name="T1436">~20</text:span><text:span text:style-name="T1437">대</text:span></text:p></table:table-cell><table:table-cell table:style-name="T27.R3_C2"><text:p text:style-name="P593"><text:span text:style-name="T1438">(175)</text:span></text:p></table:table-cell><table:table-cell table:style-name="T27.R3_C3"><text:p text:style-name="P594"><text:span text:style-name="T1439">58.9</text:span></text:p></table:table-cell><table:table-cell table:style-name="T27.R3_C4"><text:p text:style-name="P595"><text:span text:style-name="T1440">15.8</text:span></text:p></table:table-cell><table:table-cell table:style-name="T27.R3_C5"><text:p text:style-name="P596"><text:span text:style-name="T1441">25.3</text:span></text:p></table:table-cell></table:table-row><table:table-row table:style-name="T27.R4"><table:table-cell table:style-name="T27.R4_C0"><text:p text:style-name="P597"><text:span text:style-name="T1442">30</text:span><text:span text:style-name="T1443">대</text:span></text:p></table:table-cell><table:table-cell table:style-name="T27.R4_C1"><text:p text:style-name="P598"><text:span text:style-name="T1444">(183)</text:span></text:p></table:table-cell><table:table-cell table:style-name="T27.R4_C2"><text:p text:style-name="P599"><text:span text:style-name="T1445">72.4</text:span></text:p></table:table-cell><table:table-cell table:style-name="T27.R4_C3"><text:p text:style-name="P600"><text:span text:style-name="T1446">20.5</text:span></text:p></table:table-cell><table:table-cell table:style-name="T27.R4_C4"><text:p text:style-name="P601"><text:span text:style-name="T1447">7.1</text:span></text:p></table:table-cell></table:table-row><table:table-row table:style-name="T27.R5"><table:table-cell table:style-name="T27.R5_C0"><text:p text:style-name="P602"><text:span text:style-name="T1448">40</text:span><text:span text:style-name="T1449">대</text:span></text:p></table:table-cell><table:table-cell table:style-name="T27.R5_C1"><text:p text:style-name="P603"><text:span text:style-name="T1450">(217)</text:span></text:p></table:table-cell><table:table-cell table:style-name="T27.R5_C2"><text:p text:style-name="P604"><text:span text:style-name="T1451">76.0</text:span></text:p></table:table-cell><table:table-cell table:style-name="T27.R5_C3"><text:p text:style-name="P605"><text:span text:style-name="T1452">16.0</text:span></text:p></table:table-cell><table:table-cell table:style-name="T27.R5_C4"><text:p text:style-name="P606"><text:span text:style-name="T1453">8.0</text:span></text:p></table:table-cell></table:table-row><table:table-row table:style-name="T27.R6"><table:table-cell table:style-name="T27.R6_C0"><text:p text:style-name="P607"><text:span text:style-name="T1454">50</text:span><text:span text:style-name="T1455">대</text:span></text:p></table:table-cell><table:table-cell table:style-name="T27.R6_C1"><text:p text:style-name="P608"><text:span text:style-name="T1456">(201)</text:span></text:p></table:table-cell><table:table-cell table:style-name="T27.R6_C2"><text:p text:style-name="P609"><text:span text:style-name="T1457">58.4</text:span></text:p></table:table-cell><table:table-cell table:style-name="T27.R6_C3"><text:p text:style-name="P610"><text:span text:style-name="T1458">18.6</text:span></text:p></table:table-cell><table:table-cell table:style-name="T27.R6_C4"><text:p text:style-name="P611"><text:span text:style-name="T1459">23.0</text:span></text:p></table:table-cell></table:table-row><table:table-row table:style-name="T27.R7"><table:table-cell table:style-name="T27.R7_C0"><text:p text:style-name="P612"><text:span text:style-name="T1460">60</text:span><text:span text:style-name="T1461">대이상</text:span></text:p></table:table-cell><table:table-cell table:style-name="T27.R7_C1"><text:p text:style-name="P613"><text:span text:style-name="T1462">(224)</text:span></text:p></table:table-cell><table:table-cell table:style-name="T27.R7_C2"><text:p text:style-name="P614"><text:span text:style-name="T1463">49.2</text:span></text:p></table:table-cell><table:table-cell table:style-name="T27.R7_C3"><text:p text:style-name="P615"><text:span text:style-name="T1464">21.1</text:span></text:p></table:table-cell><table:table-cell table:style-name="T27.R7_C4"><text:p text:style-name="P616"><text:span text:style-name="T1465">29.7</text:span></text:p></table:table-cell></table:table-row><table:table-row table:style-name="T27.R8"><table:table-cell table:number-rows-spanned="2" table:style-name="T27.R8_C0"><text:p text:style-name="P617"><text:span text:style-name="T1466">성별</text:span></text:p></table:table-cell><table:table-cell table:style-name="T27.R8_C1"><text:p text:style-name="P618"><text:span text:style-name="T1467">남성</text:span></text:p></table:table-cell><table:table-cell table:style-name="T27.R8_C2"><text:p text:style-name="P619"><text:span text:style-name="T1468">(498)</text:span></text:p></table:table-cell><table:table-cell table:style-name="T27.R8_C3"><text:p text:style-name="P620"><text:span text:style-name="T1469">67.1</text:span></text:p></table:table-cell><table:table-cell table:style-name="T27.R8_C4"><text:p text:style-name="P621"><text:span text:style-name="T1470">19.4</text:span></text:p></table:table-cell><table:table-cell table:style-name="T27.R8_C5"><text:p text:style-name="P622"><text:span text:style-name="T1471">13.5</text:span></text:p></table:table-cell></table:table-row><table:table-row table:style-name="T27.R9"><table:table-cell table:style-name="T27.R9_C0"><text:p text:style-name="P623"><text:span text:style-name="T1472">여성</text:span></text:p></table:table-cell><table:table-cell table:style-name="T27.R9_C1"><text:p text:style-name="P624"><text:span text:style-name="T1473">(502)</text:span></text:p></table:table-cell><table:table-cell table:style-name="T27.R9_C2"><text:p text:style-name="P625"><text:span text:style-name="T1474">58.5</text:span></text:p></table:table-cell><table:table-cell table:style-name="T27.R9_C3"><text:p text:style-name="P626"><text:span text:style-name="T1475">17.5</text:span></text:p></table:table-cell><table:table-cell table:style-name="T27.R9_C4"><text:p text:style-name="P627"><text:span text:style-name="T1476">24.0</text:span></text:p></table:table-cell></table:table-row><table:table-row table:style-name="T27.R10"><table:table-cell table:number-rows-spanned="7" table:style-name="T27.R10_C0"><text:p text:style-name="P628"><text:span text:style-name="T1477">지역</text:span></text:p></table:table-cell><table:table-cell table:style-name="T27.R10_C1"><text:p text:style-name="P629"><text:span text:style-name="T1478">서울</text:span></text:p></table:table-cell><table:table-cell table:style-name="T27.R10_C2"><text:p text:style-name="P630"><text:span text:style-name="T1479">(199)</text:span></text:p></table:table-cell><table:table-cell table:style-name="T27.R10_C3"><text:p text:style-name="P631"><text:span text:style-name="T1480">63.3</text:span></text:p></table:table-cell><table:table-cell table:style-name="T27.R10_C4"><text:p text:style-name="P632"><text:span text:style-name="T1481">15.5</text:span></text:p></table:table-cell><table:table-cell table:style-name="T27.R10_C5"><text:p text:style-name="P633"><text:span text:style-name="T1482">21.2</text:span></text:p></table:table-cell></table:table-row><table:table-row table:style-name="T27.R11"><table:table-cell table:style-name="T27.R11_C0"><text:p text:style-name="P634"><text:span text:style-name="T1483">경기</text:span><text:span text:style-name="T1484">/</text:span><text:span text:style-name="T1485">인천</text:span></text:p></table:table-cell><table:table-cell table:style-name="T27.R11_C1"><text:p text:style-name="P635"><text:span text:style-name="T1486">(289)</text:span></text:p></table:table-cell><table:table-cell table:style-name="T27.R11_C2"><text:p text:style-name="P636"><text:span text:style-name="T1487">61.8</text:span></text:p></table:table-cell><table:table-cell table:style-name="T27.R11_C3"><text:p text:style-name="P637"><text:span text:style-name="T1488">20.2</text:span></text:p></table:table-cell><table:table-cell table:style-name="T27.R11_C4"><text:p text:style-name="P638"><text:span text:style-name="T1489">18.0</text:span></text:p></table:table-cell></table:table-row><table:table-row table:style-name="T27.R12"><table:table-cell table:style-name="T27.R12_C0"><text:p text:style-name="P639"><text:span text:style-name="T1490">대전</text:span><text:span text:style-name="T1491">/</text:span><text:span text:style-name="T1492">충청</text:span></text:p></table:table-cell><table:table-cell table:style-name="T27.R12_C1"><text:p text:style-name="P640"><text:span text:style-name="T1493">(104)</text:span></text:p></table:table-cell><table:table-cell table:style-name="T27.R12_C2"><text:p text:style-name="P641"><text:span text:style-name="T1494">55.6</text:span></text:p></table:table-cell><table:table-cell table:style-name="T27.R12_C3"><text:p text:style-name="P642"><text:span text:style-name="T1495">17.9</text:span></text:p></table:table-cell><table:table-cell table:style-name="T27.R12_C4"><text:p text:style-name="P643"><text:span text:style-name="T1496">26.5</text:span></text:p></table:table-cell></table:table-row><table:table-row table:style-name="T27.R13"><table:table-cell table:style-name="T27.R13_C0"><text:p text:style-name="P644"><text:span text:style-name="T1497">광주</text:span><text:span text:style-name="T1498">/</text:span><text:span text:style-name="T1499">전라</text:span></text:p></table:table-cell><table:table-cell table:style-name="T27.R13_C1"><text:p text:style-name="P645"><text:span text:style-name="T1500">(104)</text:span></text:p></table:table-cell><table:table-cell table:style-name="T27.R13_C2"><text:p text:style-name="P646"><text:span text:style-name="T1501">81.6</text:span></text:p></table:table-cell><table:table-cell table:style-name="T27.R13_C3"><text:p text:style-name="P647"><text:span text:style-name="T1502">11.2</text:span></text:p></table:table-cell><table:table-cell table:style-name="T27.R13_C4"><text:p text:style-name="P648"><text:span text:style-name="T1503">7.3</text:span></text:p></table:table-cell></table:table-row><table:table-row table:style-name="T27.R14"><table:table-cell table:style-name="T27.R14_C0"><text:p text:style-name="P649"><text:span text:style-name="T1504">부</text:span><text:span text:style-name="T1505">/</text:span><text:span text:style-name="T1506">울</text:span><text:span text:style-name="T1507">/</text:span><text:span text:style-name="T1508">경남</text:span></text:p></table:table-cell><table:table-cell table:style-name="T27.R14_C1"><text:p text:style-name="P650"><text:span text:style-name="T1509">(159)</text:span></text:p></table:table-cell><table:table-cell table:style-name="T27.R14_C2"><text:p text:style-name="P651"><text:span text:style-name="T1510">59.7</text:span></text:p></table:table-cell><table:table-cell table:style-name="T27.R14_C3"><text:p text:style-name="P652"><text:span text:style-name="T1511">19.5</text:span></text:p></table:table-cell><table:table-cell table:style-name="T27.R14_C4"><text:p text:style-name="P653"><text:span text:style-name="T1512">20.8</text:span></text:p></table:table-cell></table:table-row><table:table-row table:style-name="T27.R15"><table:table-cell table:style-name="T27.R15_C0"><text:p text:style-name="P654"><text:span text:style-name="T1513">대구</text:span><text:span text:style-name="T1514">/</text:span><text:span text:style-name="T1515">경북</text:span></text:p></table:table-cell><table:table-cell table:style-name="T27.R15_C1"><text:p text:style-name="P655"><text:span text:style-name="T1516">(104)</text:span></text:p></table:table-cell><table:table-cell table:style-name="T27.R15_C2"><text:p text:style-name="P656"><text:span text:style-name="T1517">55.1</text:span></text:p></table:table-cell><table:table-cell table:style-name="T27.R15_C3"><text:p text:style-name="P657"><text:span text:style-name="T1518">26.1</text:span></text:p></table:table-cell><table:table-cell table:style-name="T27.R15_C4"><text:p text:style-name="P658"><text:span text:style-name="T1519">18.8</text:span></text:p></table:table-cell></table:table-row><table:table-row table:style-name="T27.R16"><table:table-cell table:style-name="T27.R16_C0"><text:p text:style-name="P659"><text:span text:style-name="T1520">강원</text:span><text:span text:style-name="T1521">/</text:span><text:span text:style-name="T1522">제주</text:span></text:p></table:table-cell><table:table-cell table:style-name="T27.R16_C1"><text:p text:style-name="P660"><text:span text:style-name="T1523">(41)</text:span></text:p></table:table-cell><table:table-cell table:style-name="T27.R16_C2"><text:p text:style-name="P661"><text:span text:style-name="T1524">68.8</text:span></text:p></table:table-cell><table:table-cell table:style-name="T27.R16_C3"><text:p text:style-name="P662"><text:span text:style-name="T1525">17.1</text:span></text:p></table:table-cell><table:table-cell table:style-name="T27.R16_C4"><text:p text:style-name="P663"><text:span text:style-name="T1526">14.1</text:span></text:p></table:table-cell></table:table-row></table:table></draw:text-box></draw:frame></text:p>
      <text:p text:style-name="P664"><draw:frame draw:style-name="fr34" draw:z-index="0" svg:width="15.535cm" svg:x="0.000cm" svg:y="-4.038cm" text:anchor-type="as-char"><draw:text-box fo:min-height="4.038cm"><table:table table:name="T28" table:style-name="T28" text:anchor-type="paragraph"><table:table-column table:style-name="T28.C141"/><table:table-column table:style-name="T28.C142"/><table:table-row table:style-name="T28.R1"><table:table-cell table:style-name="T28.R1_C0"><text:p text:style-name="P665"><text:span text:style-name="T1527">2</text:span></text:p></table:table-cell><table:table-cell table:style-name="T28.R1_C1"><text:p text:style-name="P666"><text:span text:style-name="T1528">자원외교 검찰수사 필요성</text:span></text:p></table:table-cell></table:table-row><table:table-row table:style-name="T28.R2"><table:table-cell table:style-name="T28.R2_C0"><text:p text:style-name="P667"/></table:table-cell><table:table-cell table:style-name="T28.R2_C1"><text:p text:style-name="P668"><text:span text:style-name="T1529">문</text:span><text:span text:style-name="T1530">) </text:span><text:span text:style-name="T1531">자원외교의 의혹과 진실규명을 위해 이명박 대통령을 비롯한 이른바 </text:span><text:span text:style-name="T1532">MB</text:span><text:span text:style-name="T1533">정부의 자원외교 </text:span><text:span text:style-name="T1534">5</text:span><text:span text:style-name="T1535">인방을 검찰이 수사에 착수해야 한다는 의견에 대해 어떻게 생각하십니까</text:span><text:span text:style-name="T1536">?</text:span></text:p></table:table-cell></table:table-row><table:table-row table:style-name="T28.R3"><table:table-cell table:number-columns-spanned="2" table:style-name="T28.R3_C0"><text:p text:style-name="P669"><text:span text:style-name="T1537">당연히 수사 착수하고 철저히 조사해야 </text:span><text:span text:style-name="T1538">76.4% </text:span></text:p><text:p text:style-name="P670"><text:span text:style-name="T1539"> </text:span><text:span text:style-name="T1540">&gt; </text:span><text:span text:style-name="T1541">구체적 혐의 없이 전직 대통령 등을 수사해서는 안됨 </text:span><text:span text:style-name="T1542">18.8%   (</text:span><text:span text:style-name="T1543">모름 </text:span><text:span text:style-name="T1544">4.8%)</text:span></text:p></table:table-cell></table:table-row></table:table></draw:text-box></draw:frame></text:p>
      <text:p text:style-name="P671"><text:span text:style-name="T1545">❖</text:span><text:span text:style-name="T1546"> </text:span><text:span text:style-name="T1547">자원외교 의혹과 진실 규명을 위한 이명박 대통령 및 </text:span><text:span text:style-name="T1548">MB</text:span><text:span text:style-name="T1549">정부 핵심인물들에 대한 검찰 수사에 대해 </text:span><text:span text:style-name="T1550">‘</text:span><text:span text:style-name="T1551">수사 착수 및 철저 조사해야</text:span><text:span text:style-name="T1552">’</text:span><text:span text:style-name="T1553">한다는 응답이 </text:span><text:span text:style-name="T1554">76.4%</text:span><text:span text:style-name="T1555">로</text:span><text:span text:style-name="T1556">, ‘</text:span><text:span text:style-name="T1557">구체적 혐의없이 수사 반대</text:span><text:span text:style-name="T1558">’(18.8%) </text:span><text:span text:style-name="T1559">보다 압도적으로 높게 나타남</text:span><text:span text:style-name="T1560">.</text:span></text:p>
      <text:p text:style-name="P672"/>
      <text:p text:style-name="P673"><draw:frame draw:style-name="fr35" draw:z-index="0" svg:width="15.447cm" svg:x="0.000cm" svg:y="-5.654cm" text:anchor-type="as-char"><draw:text-box fo:min-height="5.654cm"><table:table table:name="T29" table:style-name="T29" text:anchor-type="paragraph"><table:table-column table:style-name="T29.C143"/><table:table-row table:style-name="T29.R1"><table:table-cell table:style-name="T29.R1_C0"><text:p text:style-name="P674"><text:span text:style-name="T1561">[ </text:span><text:span text:style-name="T1562">자원외교 검찰수사</text:span><text:span text:style-name="T1563"> </text:span><text:span text:style-name="T1564">]</text:span><text:span text:style-name="T1565"> </text:span><text:span text:style-name="T1566">(</text:span><text:span text:style-name="T1567">단위</text:span><text:span text:style-name="T1568">=%)</text:span></text:p></table:table-cell></table:table-row><table:table-row table:style-name="T29.R2"><table:table-cell table:style-name="T29.R2_C0"><text:p text:style-name="P675"><draw:frame draw:style-name="fr36" draw:z-index="0" svg:height="4.395cm" svg:width="15.088cm" svg:x="0.000cm" svg:y="-4.395cm" text:anchor-type="as-char"><draw:image draw:style-name="gr36" text:anchor-type="paragraph" xlink:actuate="onLoad" xlink:href="Pictures/00003.jpeg" xlink:show="embed" xlink:type="simple"/></draw:frame></text:p></table:table-cell></table:table-row></table:table></draw:text-box></draw:frame></text:p>
      <text:p text:style-name="P676"/>
      <text:p text:style-name="P677"><text:span text:style-name="T1569">• </text:span><text:span text:style-name="T1570">'</text:span><text:span text:style-name="T1571">수사착수 및 철저한 조사</text:span><text:span text:style-name="T1572">' </text:span><text:span text:style-name="T1573">필요 응답은 모든 성</text:span><text:span text:style-name="T1574">,</text:span><text:span text:style-name="T1575">연령</text:span><text:span text:style-name="T1576">,</text:span><text:span text:style-name="T1577">지역에서 </text:span><text:span text:style-name="T1578">'</text:span><text:span text:style-name="T1579">수사 반대</text:span><text:span text:style-name="T1580">' </text:span><text:span text:style-name="T1581">의견 보다 높게 나났으며</text:span><text:span text:style-name="T1582">, 30</text:span><text:span text:style-name="T1583">대</text:span><text:span text:style-name="T1584">(87.3%), 40</text:span><text:span text:style-name="T1585">대</text:span><text:span text:style-name="T1586">(82.5%)</text:span><text:span text:style-name="T1587">에서 전체평균 보다 높은 비율을 보임</text:span><text:span text:style-name="T1588">.</text:span></text:p>
      <text:p text:style-name="P678"><draw:frame draw:style-name="fr37" draw:z-index="0" svg:width="12.841cm" svg:x="0.000cm" svg:y="-8.118cm" text:anchor-type="as-char"><draw:text-box fo:min-height="8.118cm"><table:table table:name="T30" table:style-name="T30" text:anchor-type="paragraph"><table:table-column table:style-name="T30.C144"/><table:table-column table:style-name="T30.C145"/><table:table-column table:style-name="T30.C146"/><table:table-column table:style-name="T30.C147"/><table:table-column table:style-name="T30.C148"/><table:table-row table:style-name="T30.R1"><table:table-cell table:number-columns-spanned="2" table:style-name="T30.R1_C0"><text:p text:style-name="P679"/></table:table-cell><table:table-cell table:style-name="T30.R1_C1"><text:p text:style-name="P680"><text:span text:style-name="T1589">사례수</text:span></text:p></table:table-cell><table:table-cell table:style-name="T30.R1_C2"><text:p text:style-name="P681"><text:span text:style-name="T1590">수사</text:span><text:span text:style-name="T1591">/</text:span><text:span text:style-name="T1592">철저조사</text:span></text:p></table:table-cell><table:table-cell table:style-name="T30.R1_C3"><text:p text:style-name="P682"><text:span text:style-name="T1593">구체적 혐의없이 수사반대</text:span></text:p></table:table-cell><table:table-cell table:style-name="T30.R1_C4"><text:p text:style-name="P683"><text:span text:style-name="T1594">잘모름</text:span></text:p></table:table-cell></table:table-row><table:table-row table:style-name="T30.R2"><table:table-cell table:number-columns-spanned="2" table:style-name="T30.R2_C0"><text:p text:style-name="P684"><text:span text:style-name="T1595">전 체</text:span></text:p></table:table-cell><table:table-cell table:style-name="T30.R2_C1"><text:p text:style-name="P685"><text:span text:style-name="T1596">(1000)</text:span></text:p></table:table-cell><table:table-cell table:style-name="T30.R2_C2"><text:p text:style-name="P686"><text:span text:style-name="T1597">76.4</text:span></text:p></table:table-cell><table:table-cell table:style-name="T30.R2_C3"><text:p text:style-name="P687"><text:span text:style-name="T1598">18.8</text:span></text:p></table:table-cell><table:table-cell table:style-name="T30.R2_C4"><text:p text:style-name="P688"><text:span text:style-name="T1599">4.8</text:span></text:p></table:table-cell></table:table-row><table:table-row table:style-name="T30.R3"><table:table-cell table:number-rows-spanned="5" table:style-name="T30.R3_C0"><text:p text:style-name="P689"><text:span text:style-name="T1600">연령</text:span></text:p></table:table-cell><table:table-cell table:style-name="T30.R3_C1"><text:p text:style-name="P690"><text:span text:style-name="T1601">19</text:span><text:span text:style-name="T1602">세</text:span><text:span text:style-name="T1603">~20</text:span><text:span text:style-name="T1604">대</text:span></text:p></table:table-cell><table:table-cell table:style-name="T30.R3_C2"><text:p text:style-name="P691"><text:span text:style-name="T1605">(175)</text:span></text:p></table:table-cell><table:table-cell table:style-name="T30.R3_C3"><text:p text:style-name="P692"><text:span text:style-name="T1606">75.7</text:span></text:p></table:table-cell><table:table-cell table:style-name="T30.R3_C4"><text:p text:style-name="P693"><text:span text:style-name="T1607">19.5</text:span></text:p></table:table-cell><table:table-cell table:style-name="T30.R3_C5"><text:p text:style-name="P694"><text:span text:style-name="T1608">4.8</text:span></text:p></table:table-cell></table:table-row><table:table-row table:style-name="T30.R4"><table:table-cell table:style-name="T30.R4_C0"><text:p text:style-name="P695"><text:span text:style-name="T1609">30</text:span><text:span text:style-name="T1610">대</text:span></text:p></table:table-cell><table:table-cell table:style-name="T30.R4_C1"><text:p text:style-name="P696"><text:span text:style-name="T1611">(183)</text:span></text:p></table:table-cell><table:table-cell table:style-name="T30.R4_C2"><text:p text:style-name="P697"><text:span text:style-name="T1612">87.3</text:span></text:p></table:table-cell><table:table-cell table:style-name="T30.R4_C3"><text:p text:style-name="P698"><text:span text:style-name="T1613">9.8</text:span></text:p></table:table-cell><table:table-cell table:style-name="T30.R4_C4"><text:p text:style-name="P699"><text:span text:style-name="T1614">2.9</text:span></text:p></table:table-cell></table:table-row><table:table-row table:style-name="T30.R5"><table:table-cell table:style-name="T30.R5_C0"><text:p text:style-name="P700"><text:span text:style-name="T1615">40</text:span><text:span text:style-name="T1616">대</text:span></text:p></table:table-cell><table:table-cell table:style-name="T30.R5_C1"><text:p text:style-name="P701"><text:span text:style-name="T1617">(217)</text:span></text:p></table:table-cell><table:table-cell table:style-name="T30.R5_C2"><text:p text:style-name="P702"><text:span text:style-name="T1618">82.5</text:span></text:p></table:table-cell><table:table-cell table:style-name="T30.R5_C3"><text:p text:style-name="P703"><text:span text:style-name="T1619">14.1</text:span></text:p></table:table-cell><table:table-cell table:style-name="T30.R5_C4"><text:p text:style-name="P704"><text:span text:style-name="T1620">3.4</text:span></text:p></table:table-cell></table:table-row><table:table-row table:style-name="T30.R6"><table:table-cell table:style-name="T30.R6_C0"><text:p text:style-name="P705"><text:span text:style-name="T1621">50</text:span><text:span text:style-name="T1622">대</text:span></text:p></table:table-cell><table:table-cell table:style-name="T30.R6_C1"><text:p text:style-name="P706"><text:span text:style-name="T1623">(201)</text:span></text:p></table:table-cell><table:table-cell table:style-name="T30.R6_C2"><text:p text:style-name="P707"><text:span text:style-name="T1624">69.8</text:span></text:p></table:table-cell><table:table-cell table:style-name="T30.R6_C3"><text:p text:style-name="P708"><text:span text:style-name="T1625">24.3</text:span></text:p></table:table-cell><table:table-cell table:style-name="T30.R6_C4"><text:p text:style-name="P709"><text:span text:style-name="T1626">5.9</text:span></text:p></table:table-cell></table:table-row><table:table-row table:style-name="T30.R7"><table:table-cell table:style-name="T30.R7_C0"><text:p text:style-name="P710"><text:span text:style-name="T1627">60</text:span><text:span text:style-name="T1628">대이상</text:span></text:p></table:table-cell><table:table-cell table:style-name="T30.R7_C1"><text:p text:style-name="P711"><text:span text:style-name="T1629">(224)</text:span></text:p></table:table-cell><table:table-cell table:style-name="T30.R7_C2"><text:p text:style-name="P712"><text:span text:style-name="T1630">68.0</text:span></text:p></table:table-cell><table:table-cell table:style-name="T30.R7_C3"><text:p text:style-name="P713"><text:span text:style-name="T1631">25.5</text:span></text:p></table:table-cell><table:table-cell table:style-name="T30.R7_C4"><text:p text:style-name="P714"><text:span text:style-name="T1632">6.6</text:span></text:p></table:table-cell></table:table-row><table:table-row table:style-name="T30.R8"><table:table-cell table:number-rows-spanned="2" table:style-name="T30.R8_C0"><text:p text:style-name="P715"><text:span text:style-name="T1633">성별</text:span></text:p></table:table-cell><table:table-cell table:style-name="T30.R8_C1"><text:p text:style-name="P716"><text:span text:style-name="T1634">남성</text:span></text:p></table:table-cell><table:table-cell table:style-name="T30.R8_C2"><text:p text:style-name="P717"><text:span text:style-name="T1635">(498)</text:span></text:p></table:table-cell><table:table-cell table:style-name="T30.R8_C3"><text:p text:style-name="P718"><text:span text:style-name="T1636">78.7</text:span></text:p></table:table-cell><table:table-cell table:style-name="T30.R8_C4"><text:p text:style-name="P719"><text:span text:style-name="T1637">17.6</text:span></text:p></table:table-cell><table:table-cell table:style-name="T30.R8_C5"><text:p text:style-name="P720"><text:span text:style-name="T1638">3.8</text:span></text:p></table:table-cell></table:table-row><table:table-row table:style-name="T30.R9"><table:table-cell table:style-name="T30.R9_C0"><text:p text:style-name="P721"><text:span text:style-name="T1639">여성</text:span></text:p></table:table-cell><table:table-cell table:style-name="T30.R9_C1"><text:p text:style-name="P722"><text:span text:style-name="T1640">(502)</text:span></text:p></table:table-cell><table:table-cell table:style-name="T30.R9_C2"><text:p text:style-name="P723"><text:span text:style-name="T1641">74.1</text:span></text:p></table:table-cell><table:table-cell table:style-name="T30.R9_C3"><text:p text:style-name="P724"><text:span text:style-name="T1642">20.1</text:span></text:p></table:table-cell><table:table-cell table:style-name="T30.R9_C4"><text:p text:style-name="P725"><text:span text:style-name="T1643">5.8</text:span></text:p></table:table-cell></table:table-row><table:table-row table:style-name="T30.R10"><table:table-cell table:number-rows-spanned="7" table:style-name="T30.R10_C0"><text:p text:style-name="P726"><text:span text:style-name="T1644">지역</text:span></text:p></table:table-cell><table:table-cell table:style-name="T30.R10_C1"><text:p text:style-name="P727"><text:span text:style-name="T1645">서울</text:span></text:p></table:table-cell><table:table-cell table:style-name="T30.R10_C2"><text:p text:style-name="P728"><text:span text:style-name="T1646">(199)</text:span></text:p></table:table-cell><table:table-cell table:style-name="T30.R10_C3"><text:p text:style-name="P729"><text:span text:style-name="T1647">77.9</text:span></text:p></table:table-cell><table:table-cell table:style-name="T30.R10_C4"><text:p text:style-name="P730"><text:span text:style-name="T1648">18.0</text:span></text:p></table:table-cell><table:table-cell table:style-name="T30.R10_C5"><text:p text:style-name="P731"><text:span text:style-name="T1649">4.1</text:span></text:p></table:table-cell></table:table-row><table:table-row table:style-name="T30.R11"><table:table-cell table:style-name="T30.R11_C0"><text:p text:style-name="P732"><text:span text:style-name="T1650">경기</text:span><text:span text:style-name="T1651">/</text:span><text:span text:style-name="T1652">인천</text:span></text:p></table:table-cell><table:table-cell table:style-name="T30.R11_C1"><text:p text:style-name="P733"><text:span text:style-name="T1653">(289)</text:span></text:p></table:table-cell><table:table-cell table:style-name="T30.R11_C2"><text:p text:style-name="P734"><text:span text:style-name="T1654">77.5</text:span></text:p></table:table-cell><table:table-cell table:style-name="T30.R11_C3"><text:p text:style-name="P735"><text:span text:style-name="T1655">19.4</text:span></text:p></table:table-cell><table:table-cell table:style-name="T30.R11_C4"><text:p text:style-name="P736"><text:span text:style-name="T1656">3.2</text:span></text:p></table:table-cell></table:table-row><table:table-row table:style-name="T30.R12"><table:table-cell table:style-name="T30.R12_C0"><text:p text:style-name="P737"><text:span text:style-name="T1657">대전</text:span><text:span text:style-name="T1658">/</text:span><text:span text:style-name="T1659">충청</text:span></text:p></table:table-cell><table:table-cell table:style-name="T30.R12_C1"><text:p text:style-name="P738"><text:span text:style-name="T1660">(104)</text:span></text:p></table:table-cell><table:table-cell table:style-name="T30.R12_C2"><text:p text:style-name="P739"><text:span text:style-name="T1661">68.0</text:span></text:p></table:table-cell><table:table-cell table:style-name="T30.R12_C3"><text:p text:style-name="P740"><text:span text:style-name="T1662">20.7</text:span></text:p></table:table-cell><table:table-cell table:style-name="T30.R12_C4"><text:p text:style-name="P741"><text:span text:style-name="T1663">11.3</text:span></text:p></table:table-cell></table:table-row><table:table-row table:style-name="T30.R13"><table:table-cell table:style-name="T30.R13_C0"><text:p text:style-name="P742"><text:span text:style-name="T1664">광주</text:span><text:span text:style-name="T1665">/</text:span><text:span text:style-name="T1666">전라</text:span></text:p></table:table-cell><table:table-cell table:style-name="T30.R13_C1"><text:p text:style-name="P743"><text:span text:style-name="T1667">(104)</text:span></text:p></table:table-cell><table:table-cell table:style-name="T30.R13_C2"><text:p text:style-name="P744"><text:span text:style-name="T1668">88.2</text:span></text:p></table:table-cell><table:table-cell table:style-name="T30.R13_C3"><text:p text:style-name="P745"><text:span text:style-name="T1669">7.5</text:span></text:p></table:table-cell><table:table-cell table:style-name="T30.R13_C4"><text:p text:style-name="P746"><text:span text:style-name="T1670">4.3</text:span></text:p></table:table-cell></table:table-row><table:table-row table:style-name="T30.R14"><table:table-cell table:style-name="T30.R14_C0"><text:p text:style-name="P747"><text:span text:style-name="T1671">부</text:span><text:span text:style-name="T1672">/</text:span><text:span text:style-name="T1673">울</text:span><text:span text:style-name="T1674">/</text:span><text:span text:style-name="T1675">경남</text:span></text:p></table:table-cell><table:table-cell table:style-name="T30.R14_C1"><text:p text:style-name="P748"><text:span text:style-name="T1676">(159)</text:span></text:p></table:table-cell><table:table-cell table:style-name="T30.R14_C2"><text:p text:style-name="P749"><text:span text:style-name="T1677">74.4</text:span></text:p></table:table-cell><table:table-cell table:style-name="T30.R14_C3"><text:p text:style-name="P750"><text:span text:style-name="T1678">20.2</text:span></text:p></table:table-cell><table:table-cell table:style-name="T30.R14_C4"><text:p text:style-name="P751"><text:span text:style-name="T1679">5.4</text:span></text:p></table:table-cell></table:table-row><table:table-row table:style-name="T30.R15"><table:table-cell table:style-name="T30.R15_C0"><text:p text:style-name="P752"><text:span text:style-name="T1680">대구</text:span><text:span text:style-name="T1681">/</text:span><text:span text:style-name="T1682">경북</text:span></text:p></table:table-cell><table:table-cell table:style-name="T30.R15_C1"><text:p text:style-name="P753"><text:span text:style-name="T1683">(104)</text:span></text:p></table:table-cell><table:table-cell table:style-name="T30.R15_C2"><text:p text:style-name="P754"><text:span text:style-name="T1684">68.3</text:span></text:p></table:table-cell><table:table-cell table:style-name="T30.R15_C3"><text:p text:style-name="P755"><text:span text:style-name="T1685">27.8</text:span></text:p></table:table-cell><table:table-cell table:style-name="T30.R15_C4"><text:p text:style-name="P756"><text:span text:style-name="T1686">3.9</text:span></text:p></table:table-cell></table:table-row><table:table-row table:style-name="T30.R16"><table:table-cell table:style-name="T30.R16_C0"><text:p text:style-name="P757"><text:span text:style-name="T1687">강원</text:span><text:span text:style-name="T1688">/</text:span><text:span text:style-name="T1689">제주</text:span></text:p></table:table-cell><table:table-cell table:style-name="T30.R16_C1"><text:p text:style-name="P758"><text:span text:style-name="T1690">(41)</text:span></text:p></table:table-cell><table:table-cell table:style-name="T30.R16_C2"><text:p text:style-name="P759"><text:span text:style-name="T1691">80.9</text:span></text:p></table:table-cell><table:table-cell table:style-name="T30.R16_C3"><text:p text:style-name="P760"><text:span text:style-name="T1692">15.3</text:span></text:p></table:table-cell><table:table-cell table:style-name="T30.R16_C4"><text:p text:style-name="P761"><text:span text:style-name="T1693">3.7</text:span></text:p></table:table-cell></table:table-row></table:table></draw:text-box></draw:frame></text:p>
      <text:p text:style-name="P762"><draw:frame draw:style-name="fr38" draw:z-index="0" svg:width="15.535cm" svg:x="0.000cm" svg:y="-4.038cm" text:anchor-type="as-char"><draw:text-box fo:min-height="4.038cm"><table:table table:name="T31" table:style-name="T31" text:anchor-type="paragraph"><table:table-column table:style-name="T31.C149"/><table:table-column table:style-name="T31.C150"/><table:table-row table:style-name="T31.R1"><table:table-cell table:style-name="T31.R1_C0"><text:p text:style-name="P763"><text:span text:style-name="T1694">3</text:span></text:p></table:table-cell><table:table-cell table:style-name="T31.R1_C1"><text:p text:style-name="P764"><text:span text:style-name="T1695">성완종 리스트 검찰 수사</text:span></text:p></table:table-cell></table:table-row><table:table-row table:style-name="T31.R2"><table:table-cell table:style-name="T31.R2_C0"><text:p text:style-name="P765"/></table:table-cell><table:table-cell table:style-name="T31.R2_C1"><text:p text:style-name="P766"><text:span text:style-name="T1696">문</text:span><text:span text:style-name="T1697">) </text:span><text:span text:style-name="T1698">자원외교 문제에 대한 수사가 지금은 고 성완종 리스트에 대한 수사로 이어졌고</text:span><text:span text:style-name="T1699">, </text:span><text:span text:style-name="T1700">이를 검찰 특별수사팀이 진행하고 있습니다</text:span><text:span text:style-name="T1701">. </text:span><text:span text:style-name="T1702">선생님께서는 검찰의 현 수사팀이 성역 없는 수사를 할 수 있다고 보십니까</text:span><text:span text:style-name="T1703">?</text:span></text:p></table:table-cell></table:table-row><table:table-row table:style-name="T31.R3"><table:table-cell table:number-columns-spanned="2" table:style-name="T31.R3_C0"><text:p text:style-name="P767"><text:span text:style-name="T1704">박근혜 정권 실세들 관련 사건이므로 제대로 수사 못할 것 </text:span><text:span text:style-name="T1705">53.5%</text:span></text:p><text:p text:style-name="P768"><text:span text:style-name="T1706"> </text:span><text:span text:style-name="T1707">&gt; </text:span><text:span text:style-name="T1708">검찰이 성역 없는 수사를 진행할 수 있을 것 </text:span><text:span text:style-name="T1709">36.6%   (</text:span><text:span text:style-name="T1710">모름 </text:span><text:span text:style-name="T1711">9.9%)</text:span></text:p></table:table-cell></table:table-row></table:table></draw:text-box></draw:frame></text:p>
      <text:p text:style-name="P769"><text:span text:style-name="T1712">❖</text:span><text:span text:style-name="T1713"> </text:span><text:span text:style-name="T1714">성완종 리스트에 대한 검찰 특별수사팀에 대해 </text:span><text:span text:style-name="T1715">‘</text:span><text:span text:style-name="T1716">제대로 수사 못할 것</text:span><text:span text:style-name="T1717">’</text:span><text:span text:style-name="T1718">이라는 응답이 </text:span><text:span text:style-name="T1719">53.5%</text:span><text:span text:style-name="T1720">로 </text:span><text:span text:style-name="T1721">‘</text:span><text:span text:style-name="T1722">성역 없는 수사 진행할 것</text:span><text:span text:style-name="T1723">’(36.6%)</text:span><text:span text:style-name="T1724">이라는 응답보다 </text:span><text:span text:style-name="T1725">16.9%p </text:span><text:span text:style-name="T1726">높게 나타남</text:span><text:span text:style-name="T1727">.</text:span></text:p>
      <text:p text:style-name="P770"/>
      <text:p text:style-name="P771"><draw:frame draw:style-name="fr39" draw:z-index="0" svg:width="15.447cm" svg:x="0.000cm" svg:y="-5.654cm" text:anchor-type="as-char"><draw:text-box fo:min-height="5.654cm"><table:table table:name="T32" table:style-name="T32" text:anchor-type="paragraph"><table:table-column table:style-name="T32.C151"/><table:table-row table:style-name="T32.R1"><table:table-cell table:style-name="T32.R1_C0"><text:p text:style-name="P772"><text:span text:style-name="T1728">[ </text:span><text:span text:style-name="T1729">성완종 리스트 검찰수사</text:span><text:span text:style-name="T1730"> </text:span><text:span text:style-name="T1731">]</text:span><text:span text:style-name="T1732"> </text:span><text:span text:style-name="T1733">(</text:span><text:span text:style-name="T1734">단위</text:span><text:span text:style-name="T1735">=%)</text:span></text:p></table:table-cell></table:table-row><table:table-row table:style-name="T32.R2"><table:table-cell table:style-name="T32.R2_C0"><text:p text:style-name="P773"><draw:frame draw:style-name="fr40" draw:z-index="0" svg:height="4.395cm" svg:width="15.088cm" svg:x="0.000cm" svg:y="-4.395cm" text:anchor-type="as-char"><draw:image draw:style-name="gr40" text:anchor-type="paragraph" xlink:actuate="onLoad" xlink:href="Pictures/00004.jpeg" xlink:show="embed" xlink:type="simple"/></draw:frame></text:p></table:table-cell></table:table-row></table:table></draw:text-box></draw:frame></text:p>
      <text:p text:style-name="P774"/>
      <text:p text:style-name="P775"><text:span text:style-name="T1736">• </text:span><text:span text:style-name="T1737">'</text:span><text:span text:style-name="T1738">제대로 수사 못할 것</text:span><text:span text:style-name="T1739">'</text:span><text:span text:style-name="T1740">이라는 응답은 </text:span><text:span text:style-name="T1741">30</text:span><text:span text:style-name="T1742">대</text:span><text:span text:style-name="T1743">(65.0%), 40</text:span><text:span text:style-name="T1744">대</text:span><text:span text:style-name="T1745">(67.9%)</text:span><text:span text:style-name="T1746">에서 전체평균 보다 높게 나타난 반면</text:span><text:span text:style-name="T1747">, '</text:span><text:span text:style-name="T1748">성역 없이 수사할 것</text:span><text:span text:style-name="T1749">'</text:span><text:span text:style-name="T1750">은 </text:span><text:span text:style-name="T1751">60</text:span><text:span text:style-name="T1752">대이상</text:span><text:span text:style-name="T1753">(53.7%), </text:span><text:span text:style-name="T1754">대구</text:span><text:span text:style-name="T1755">/</text:span><text:span text:style-name="T1756">경북</text:span><text:span text:style-name="T1757">(49.3%), </text:span><text:span text:style-name="T1758">강원</text:span><text:span text:style-name="T1759">/</text:span><text:span text:style-name="T1760">제주</text:span><text:span text:style-name="T1761">(47.3%)</text:span><text:span text:style-name="T1762">에서 </text:span><text:span text:style-name="T1763">'</text:span><text:span text:style-name="T1764">제대로 수사 못할 것</text:span><text:span text:style-name="T1765">'</text:span><text:span text:style-name="T1766">이라는 응답보다 높게 나타남</text:span><text:span text:style-name="T1767">.</text:span></text:p>
      <text:p text:style-name="P776"><draw:frame draw:style-name="fr41" draw:z-index="0" svg:width="12.841cm" svg:x="0.000cm" svg:y="-7.624cm" text:anchor-type="as-char"><draw:text-box fo:min-height="7.624cm"><table:table table:name="T33" table:style-name="T33" text:anchor-type="paragraph"><table:table-column table:style-name="T33.C152"/><table:table-column table:style-name="T33.C153"/><table:table-column table:style-name="T33.C154"/><table:table-column table:style-name="T33.C155"/><table:table-column table:style-name="T33.C156"/><table:table-row table:style-name="T33.R1"><table:table-cell table:number-columns-spanned="2" table:style-name="T33.R1_C0"><text:p text:style-name="P777"/></table:table-cell><table:table-cell table:style-name="T33.R1_C1"><text:p text:style-name="P778"><text:span text:style-name="T1768">사례수</text:span></text:p></table:table-cell><table:table-cell table:style-name="T33.R1_C2"><text:p text:style-name="P779"><text:span text:style-name="T1769">제대로</text:span></text:p><text:p text:style-name="P780"><text:span text:style-name="T1770">수사 못할 것</text:span></text:p></table:table-cell><table:table-cell table:style-name="T33.R1_C3"><text:p text:style-name="P781"><text:span text:style-name="T1771">성역없이</text:span></text:p><text:p text:style-name="P782"><text:span text:style-name="T1772">수사할 것</text:span></text:p></table:table-cell><table:table-cell table:style-name="T33.R1_C4"><text:p text:style-name="P783"><text:span text:style-name="T1773">잘모름</text:span></text:p></table:table-cell></table:table-row><table:table-row table:style-name="T33.R2"><table:table-cell table:number-columns-spanned="2" table:style-name="T33.R2_C0"><text:p text:style-name="P784"><text:span text:style-name="T1774">전 체</text:span></text:p></table:table-cell><table:table-cell table:style-name="T33.R2_C1"><text:p text:style-name="P785"><text:span text:style-name="T1775">(1000)</text:span></text:p></table:table-cell><table:table-cell table:style-name="T33.R2_C2"><text:p text:style-name="P786"><text:span text:style-name="T1776">53.5</text:span></text:p></table:table-cell><table:table-cell table:style-name="T33.R2_C3"><text:p text:style-name="P787"><text:span text:style-name="T1777">36.6</text:span></text:p></table:table-cell><table:table-cell table:style-name="T33.R2_C4"><text:p text:style-name="P788"><text:span text:style-name="T1778">9.9</text:span></text:p></table:table-cell></table:table-row><table:table-row table:style-name="T33.R3"><table:table-cell table:number-rows-spanned="5" table:style-name="T33.R3_C0"><text:p text:style-name="P789"><text:span text:style-name="T1779">연령</text:span></text:p></table:table-cell><table:table-cell table:style-name="T33.R3_C1"><text:p text:style-name="P790"><text:span text:style-name="T1780">19</text:span><text:span text:style-name="T1781">세</text:span><text:span text:style-name="T1782">~20</text:span><text:span text:style-name="T1783">대</text:span></text:p></table:table-cell><table:table-cell table:style-name="T33.R3_C2"><text:p text:style-name="P791"><text:span text:style-name="T1784">(175)</text:span></text:p></table:table-cell><table:table-cell table:style-name="T33.R3_C3"><text:p text:style-name="P792"><text:span text:style-name="T1785">59.8</text:span></text:p></table:table-cell><table:table-cell table:style-name="T33.R3_C4"><text:p text:style-name="P793"><text:span text:style-name="T1786">30.4</text:span></text:p></table:table-cell><table:table-cell table:style-name="T33.R3_C5"><text:p text:style-name="P794"><text:span text:style-name="T1787">9.8</text:span></text:p></table:table-cell></table:table-row><table:table-row table:style-name="T33.R4"><table:table-cell table:style-name="T33.R4_C0"><text:p text:style-name="P795"><text:span text:style-name="T1788">30</text:span><text:span text:style-name="T1789">대</text:span></text:p></table:table-cell><table:table-cell table:style-name="T33.R4_C1"><text:p text:style-name="P796"><text:span text:style-name="T1790">(183)</text:span></text:p></table:table-cell><table:table-cell table:style-name="T33.R4_C2"><text:p text:style-name="P797"><text:span text:style-name="T1791">65.0</text:span></text:p></table:table-cell><table:table-cell table:style-name="T33.R4_C3"><text:p text:style-name="P798"><text:span text:style-name="T1792">27.1</text:span></text:p></table:table-cell><table:table-cell table:style-name="T33.R4_C4"><text:p text:style-name="P799"><text:span text:style-name="T1793">7.9</text:span></text:p></table:table-cell></table:table-row><table:table-row table:style-name="T33.R5"><table:table-cell table:style-name="T33.R5_C0"><text:p text:style-name="P800"><text:span text:style-name="T1794">40</text:span><text:span text:style-name="T1795">대</text:span></text:p></table:table-cell><table:table-cell table:style-name="T33.R5_C1"><text:p text:style-name="P801"><text:span text:style-name="T1796">(217)</text:span></text:p></table:table-cell><table:table-cell table:style-name="T33.R5_C2"><text:p text:style-name="P802"><text:span text:style-name="T1797">67.9</text:span></text:p></table:table-cell><table:table-cell table:style-name="T33.R5_C3"><text:p text:style-name="P803"><text:span text:style-name="T1798">27.4</text:span></text:p></table:table-cell><table:table-cell table:style-name="T33.R5_C4"><text:p text:style-name="P804"><text:span text:style-name="T1799">4.6</text:span></text:p></table:table-cell></table:table-row><table:table-row table:style-name="T33.R6"><table:table-cell table:style-name="T33.R6_C0"><text:p text:style-name="P805"><text:span text:style-name="T1800">50</text:span><text:span text:style-name="T1801">대</text:span></text:p></table:table-cell><table:table-cell table:style-name="T33.R6_C1"><text:p text:style-name="P806"><text:span text:style-name="T1802">(201)</text:span></text:p></table:table-cell><table:table-cell table:style-name="T33.R6_C2"><text:p text:style-name="P807"><text:span text:style-name="T1803">49.3</text:span></text:p></table:table-cell><table:table-cell table:style-name="T33.R6_C3"><text:p text:style-name="P808"><text:span text:style-name="T1804">41.5</text:span></text:p></table:table-cell><table:table-cell table:style-name="T33.R6_C4"><text:p text:style-name="P809"><text:span text:style-name="T1805">9.3</text:span></text:p></table:table-cell></table:table-row><table:table-row table:style-name="T33.R7"><table:table-cell table:style-name="T33.R7_C0"><text:p text:style-name="P810"><text:span text:style-name="T1806">60</text:span><text:span text:style-name="T1807">대이상</text:span></text:p></table:table-cell><table:table-cell table:style-name="T33.R7_C1"><text:p text:style-name="P811"><text:span text:style-name="T1808">(224)</text:span></text:p></table:table-cell><table:table-cell table:style-name="T33.R7_C2"><text:p text:style-name="P812"><text:span text:style-name="T1809">29.3</text:span></text:p></table:table-cell><table:table-cell table:style-name="T33.R7_C3"><text:p text:style-name="P813"><text:span text:style-name="T1810">53.7</text:span></text:p></table:table-cell><table:table-cell table:style-name="T33.R7_C4"><text:p text:style-name="P814"><text:span text:style-name="T1811">17.1</text:span></text:p></table:table-cell></table:table-row><table:table-row table:style-name="T33.R8"><table:table-cell table:number-rows-spanned="2" table:style-name="T33.R8_C0"><text:p text:style-name="P815"><text:span text:style-name="T1812">성별</text:span></text:p></table:table-cell><table:table-cell table:style-name="T33.R8_C1"><text:p text:style-name="P816"><text:span text:style-name="T1813">남성</text:span></text:p></table:table-cell><table:table-cell table:style-name="T33.R8_C2"><text:p text:style-name="P817"><text:span text:style-name="T1814">(498)</text:span></text:p></table:table-cell><table:table-cell table:style-name="T33.R8_C3"><text:p text:style-name="P818"><text:span text:style-name="T1815">55.8</text:span></text:p></table:table-cell><table:table-cell table:style-name="T33.R8_C4"><text:p text:style-name="P819"><text:span text:style-name="T1816">37.5</text:span></text:p></table:table-cell><table:table-cell table:style-name="T33.R8_C5"><text:p text:style-name="P820"><text:span text:style-name="T1817">6.8</text:span></text:p></table:table-cell></table:table-row><table:table-row table:style-name="T33.R9"><table:table-cell table:style-name="T33.R9_C0"><text:p text:style-name="P821"><text:span text:style-name="T1818">여성</text:span></text:p></table:table-cell><table:table-cell table:style-name="T33.R9_C1"><text:p text:style-name="P822"><text:span text:style-name="T1819">(502)</text:span></text:p></table:table-cell><table:table-cell table:style-name="T33.R9_C2"><text:p text:style-name="P823"><text:span text:style-name="T1820">51.3</text:span></text:p></table:table-cell><table:table-cell table:style-name="T33.R9_C3"><text:p text:style-name="P824"><text:span text:style-name="T1821">35.7</text:span></text:p></table:table-cell><table:table-cell table:style-name="T33.R9_C4"><text:p text:style-name="P825"><text:span text:style-name="T1822">12.9</text:span></text:p></table:table-cell></table:table-row><table:table-row table:style-name="T33.R10"><table:table-cell table:number-rows-spanned="7" table:style-name="T33.R10_C0"><text:p text:style-name="P826"><text:span text:style-name="T1823">지역</text:span></text:p></table:table-cell><table:table-cell table:style-name="T33.R10_C1"><text:p text:style-name="P827"><text:span text:style-name="T1824">서울</text:span></text:p></table:table-cell><table:table-cell table:style-name="T33.R10_C2"><text:p text:style-name="P828"><text:span text:style-name="T1825">(199)</text:span></text:p></table:table-cell><table:table-cell table:style-name="T33.R10_C3"><text:p text:style-name="P829"><text:span text:style-name="T1826">57.7</text:span></text:p></table:table-cell><table:table-cell table:style-name="T33.R10_C4"><text:p text:style-name="P830"><text:span text:style-name="T1827">32.8</text:span></text:p></table:table-cell><table:table-cell table:style-name="T33.R10_C5"><text:p text:style-name="P831"><text:span text:style-name="T1828">9.5</text:span></text:p></table:table-cell></table:table-row><table:table-row table:style-name="T33.R11"><table:table-cell table:style-name="T33.R11_C0"><text:p text:style-name="P832"><text:span text:style-name="T1829">경기</text:span><text:span text:style-name="T1830">/</text:span><text:span text:style-name="T1831">인천</text:span></text:p></table:table-cell><table:table-cell table:style-name="T33.R11_C1"><text:p text:style-name="P833"><text:span text:style-name="T1832">(289)</text:span></text:p></table:table-cell><table:table-cell table:style-name="T33.R11_C2"><text:p text:style-name="P834"><text:span text:style-name="T1833">56.7</text:span></text:p></table:table-cell><table:table-cell table:style-name="T33.R11_C3"><text:p text:style-name="P835"><text:span text:style-name="T1834">34.6</text:span></text:p></table:table-cell><table:table-cell table:style-name="T33.R11_C4"><text:p text:style-name="P836"><text:span text:style-name="T1835">8.8</text:span></text:p></table:table-cell></table:table-row><table:table-row table:style-name="T33.R12"><table:table-cell table:style-name="T33.R12_C0"><text:p text:style-name="P837"><text:span text:style-name="T1836">대전</text:span><text:span text:style-name="T1837">/</text:span><text:span text:style-name="T1838">충청</text:span></text:p></table:table-cell><table:table-cell table:style-name="T33.R12_C1"><text:p text:style-name="P838"><text:span text:style-name="T1839">(104)</text:span></text:p></table:table-cell><table:table-cell table:style-name="T33.R12_C2"><text:p text:style-name="P839"><text:span text:style-name="T1840">41.5</text:span></text:p></table:table-cell><table:table-cell table:style-name="T33.R12_C3"><text:p text:style-name="P840"><text:span text:style-name="T1841">40.4</text:span></text:p></table:table-cell><table:table-cell table:style-name="T33.R12_C4"><text:p text:style-name="P841"><text:span text:style-name="T1842">18.2</text:span></text:p></table:table-cell></table:table-row><table:table-row table:style-name="T33.R13"><table:table-cell table:style-name="T33.R13_C0"><text:p text:style-name="P842"><text:span text:style-name="T1843">광주</text:span><text:span text:style-name="T1844">/</text:span><text:span text:style-name="T1845">전라</text:span></text:p></table:table-cell><table:table-cell table:style-name="T33.R13_C1"><text:p text:style-name="P843"><text:span text:style-name="T1846">(104)</text:span></text:p></table:table-cell><table:table-cell table:style-name="T33.R13_C2"><text:p text:style-name="P844"><text:span text:style-name="T1847">69.6</text:span></text:p></table:table-cell><table:table-cell table:style-name="T33.R13_C3"><text:p text:style-name="P845"><text:span text:style-name="T1848">26.2</text:span></text:p></table:table-cell><table:table-cell table:style-name="T33.R13_C4"><text:p text:style-name="P846"><text:span text:style-name="T1849">4.2</text:span></text:p></table:table-cell></table:table-row><table:table-row table:style-name="T33.R14"><table:table-cell table:style-name="T33.R14_C0"><text:p text:style-name="P847"><text:span text:style-name="T1850">부</text:span><text:span text:style-name="T1851">/</text:span><text:span text:style-name="T1852">울</text:span><text:span text:style-name="T1853">/</text:span><text:span text:style-name="T1854">경남</text:span></text:p></table:table-cell><table:table-cell table:style-name="T33.R14_C1"><text:p text:style-name="P848"><text:span text:style-name="T1855">(159)</text:span></text:p></table:table-cell><table:table-cell table:style-name="T33.R14_C2"><text:p text:style-name="P849"><text:span text:style-name="T1856">49.8</text:span></text:p></table:table-cell><table:table-cell table:style-name="T33.R14_C3"><text:p text:style-name="P850"><text:span text:style-name="T1857">38.3</text:span></text:p></table:table-cell><table:table-cell table:style-name="T33.R14_C4"><text:p text:style-name="P851"><text:span text:style-name="T1858">11.9</text:span></text:p></table:table-cell></table:table-row><table:table-row table:style-name="T33.R15"><table:table-cell table:style-name="T33.R15_C0"><text:p text:style-name="P852"><text:span text:style-name="T1859">대구</text:span><text:span text:style-name="T1860">/</text:span><text:span text:style-name="T1861">경북</text:span></text:p></table:table-cell><table:table-cell table:style-name="T33.R15_C1"><text:p text:style-name="P853"><text:span text:style-name="T1862">(104)</text:span></text:p></table:table-cell><table:table-cell table:style-name="T33.R15_C2"><text:p text:style-name="P854"><text:span text:style-name="T1863">40.3</text:span></text:p></table:table-cell><table:table-cell table:style-name="T33.R15_C3"><text:p text:style-name="P855"><text:span text:style-name="T1864">49.3</text:span></text:p></table:table-cell><table:table-cell table:style-name="T33.R15_C4"><text:p text:style-name="P856"><text:span text:style-name="T1865">10.4</text:span></text:p></table:table-cell></table:table-row><table:table-row table:style-name="T33.R16"><table:table-cell table:style-name="T33.R16_C0"><text:p text:style-name="P857"><text:span text:style-name="T1866">강원</text:span><text:span text:style-name="T1867">/</text:span><text:span text:style-name="T1868">제주</text:span></text:p></table:table-cell><table:table-cell table:style-name="T33.R16_C1"><text:p text:style-name="P858"><text:span text:style-name="T1869">(41)</text:span></text:p></table:table-cell><table:table-cell table:style-name="T33.R16_C2"><text:p text:style-name="P859"><text:span text:style-name="T1870">49.0</text:span></text:p></table:table-cell><table:table-cell table:style-name="T33.R16_C3"><text:p text:style-name="P860"><text:span text:style-name="T1871">47.3</text:span></text:p></table:table-cell><table:table-cell table:style-name="T33.R16_C4"><text:p text:style-name="P861"><text:span text:style-name="T1872">3.7</text:span></text:p></table:table-cell></table:table-row></table:table></draw:text-box></draw:frame></text:p>
      <text:p text:style-name="P862"><draw:frame draw:style-name="fr42" draw:z-index="0" svg:width="15.535cm" svg:x="0.000cm" svg:y="-4.038cm" text:anchor-type="as-char"><draw:text-box fo:min-height="4.038cm"><table:table table:name="T34" table:style-name="T34" text:anchor-type="paragraph"><table:table-column table:style-name="T34.C157"/><table:table-column table:style-name="T34.C158"/><table:table-row table:style-name="T34.R1"><table:table-cell table:style-name="T34.R1_C0"><text:p text:style-name="P863"><text:span text:style-name="T1873">4</text:span></text:p></table:table-cell><table:table-cell table:style-name="T34.R1_C1"><text:p text:style-name="P864"><text:span text:style-name="T1874">성완종 리스트 특검 도입</text:span></text:p></table:table-cell></table:table-row><table:table-row table:style-name="T34.R2"><table:table-cell table:style-name="T34.R2_C0"><text:p text:style-name="P865"/></table:table-cell><table:table-cell table:style-name="T34.R2_C1"><text:p text:style-name="P866"><text:span text:style-name="T1875">문</text:span><text:span text:style-name="T1876">) </text:span><text:span text:style-name="T1877">현재 성완종 리스트에는 박근혜 정권의 핵심 인사들이 관련되어 있으므로 특검을 통해 진실을 규명해야 한다는 의견에 대하여 어떻게 생각하십니까</text:span><text:span text:style-name="T1878">?</text:span></text:p></table:table-cell></table:table-row><table:table-row table:style-name="T34.R3"><table:table-cell table:number-columns-spanned="2" table:style-name="T34.R3_C0"><text:p text:style-name="P867"><text:span text:style-name="T1879">특검 필요</text:span><text:span text:style-name="T1880">, </text:span><text:span text:style-name="T1881">정부</text:span><text:span text:style-name="T1882">·</text:span><text:span text:style-name="T1883">여당 특검 추천권 포기해야 </text:span><text:span text:style-name="T1884">50.9% </text:span><text:span text:style-name="T1885">&gt; </text:span><text:span text:style-name="T1886">특검 필요</text:span><text:span text:style-name="T1887">, </text:span><text:span text:style-name="T1888">정부</text:span><text:span text:style-name="T1889">·</text:span><text:span text:style-name="T1890">여당 특검 추천권 보장해야 </text:span><text:span text:style-name="T1891">30.3% &gt; </text:span><text:span text:style-name="T1892">특검 불필요 </text:span><text:span text:style-name="T1893">12.2%   (</text:span><text:span text:style-name="T1894">모름 </text:span><text:span text:style-name="T1895">6.6%)</text:span></text:p></table:table-cell></table:table-row></table:table></draw:text-box></draw:frame></text:p>
      <text:p text:style-name="P868"><text:span text:style-name="T1896">❖</text:span><text:span text:style-name="T1897"> </text:span><text:span text:style-name="T1898">성완종 리스트에 현 정권 핵심 인사들이 관련되어 있으므로 특검을 통해 진상을 규명해야 한다는 의견에 대해 특검이 필요하다는 응답 </text:span><text:span text:style-name="T1899">81.2%</text:span><text:span text:style-name="T1900">로 압도적인 가운데</text:span><text:span text:style-name="T1901">, ‘</text:span><text:span text:style-name="T1902">특검 필요</text:span><text:span text:style-name="T1903">, </text:span><text:span text:style-name="T1904">정부</text:span><text:span text:style-name="T1905">·</text:span><text:span text:style-name="T1906">여당의 특검 추천권 포기해야</text:span><text:span text:style-name="T1907">’ </text:span><text:span text:style-name="T1908">한다가 </text:span><text:span text:style-name="T1909">50.9%, ‘</text:span><text:span text:style-name="T1910">특검 필요</text:span><text:span text:style-name="T1911">, </text:span><text:span text:style-name="T1912">정부</text:span><text:span text:style-name="T1913">·</text:span><text:span text:style-name="T1914">여당 특검 추천권 보장해야</text:span><text:span text:style-name="T1915">’ </text:span><text:span text:style-name="T1916">한다는 </text:span><text:span text:style-name="T1917">30.3%</text:span><text:span text:style-name="T1918">임</text:span><text:span text:style-name="T1919">. </text:span><text:span text:style-name="T1920">특검이 불필요하다는 응답은 </text:span><text:span text:style-name="T1921">12.2%</text:span><text:span text:style-name="T1922">에 그침</text:span><text:span text:style-name="T1923">.</text:span></text:p>
      <text:p text:style-name="P869"><draw:frame draw:style-name="fr43" draw:z-index="0" svg:width="15.447cm" svg:x="0.000cm" svg:y="-5.654cm" text:anchor-type="as-char"><draw:text-box fo:min-height="5.654cm"><table:table table:name="T35" table:style-name="T35" text:anchor-type="paragraph"><table:table-column table:style-name="T35.C159"/><table:table-row table:style-name="T35.R1"><table:table-cell table:style-name="T35.R1_C0"><text:p text:style-name="P870"><text:span text:style-name="T1924">[ </text:span><text:span text:style-name="T1925">성완종 리스트 특검 도입</text:span><text:span text:style-name="T1926"> </text:span><text:span text:style-name="T1927">]</text:span><text:span text:style-name="T1928"> </text:span><text:span text:style-name="T1929">(</text:span><text:span text:style-name="T1930">단위</text:span><text:span text:style-name="T1931">=%)</text:span></text:p></table:table-cell></table:table-row><table:table-row table:style-name="T35.R2"><table:table-cell table:style-name="T35.R2_C0"><text:p text:style-name="P871"><draw:frame draw:style-name="fr44" draw:z-index="0" svg:height="4.395cm" svg:width="15.088cm" svg:x="0.000cm" svg:y="-4.395cm" text:anchor-type="as-char"><draw:image draw:style-name="gr44" text:anchor-type="paragraph" xlink:actuate="onLoad" xlink:href="Pictures/00005.jpeg" xlink:show="embed" xlink:type="simple"/></draw:frame></text:p></table:table-cell></table:table-row></table:table></draw:text-box></draw:frame></text:p>
      <text:p text:style-name="P872"/>
      <text:p text:style-name="P873"><text:span text:style-name="T1932">• </text:span><text:span text:style-name="T1933">'</text:span><text:span text:style-name="T1934">특검이 필요하다</text:span><text:span text:style-name="T1935">'</text:span><text:span text:style-name="T1936">는 응답은 모든 성</text:span><text:span text:style-name="T1937">,</text:span><text:span text:style-name="T1938">연령</text:span><text:span text:style-name="T1939">,</text:span><text:span text:style-name="T1940">지역에서 특검 불필요 응답보다 높게 나타난 가운데</text:span><text:span text:style-name="T1941">, '</text:span><text:span text:style-name="T1942">특검의 정부여당 추천 포기</text:span><text:span text:style-name="T1943">' </text:span><text:span text:style-name="T1944">응답이 </text:span><text:span text:style-name="T1945">60</text:span><text:span text:style-name="T1946">대이상을 제외한 모든 성</text:span><text:span text:style-name="T1947">,</text:span><text:span text:style-name="T1948">연령</text:span><text:span text:style-name="T1949">,</text:span><text:span text:style-name="T1950">지역에서 </text:span><text:span text:style-name="T1951">'</text:span><text:span text:style-name="T1952">특검의 정부여당 추천 보장</text:span><text:span text:style-name="T1953">' </text:span><text:span text:style-name="T1954">보다 높게 나타남</text:span><text:span text:style-name="T1955">.</text:span></text:p>
      <text:p text:style-name="P874"><draw:frame draw:style-name="fr45" draw:z-index="0" svg:width="14.799cm" svg:x="0.000cm" svg:y="-8.153cm" text:anchor-type="as-char"><draw:text-box fo:min-height="8.153cm"><table:table table:name="T36" table:style-name="T36" text:anchor-type="paragraph"><table:table-column table:style-name="T36.C160"/><table:table-column table:style-name="T36.C161"/><table:table-column table:style-name="T36.C162"/><table:table-column table:style-name="T36.C163"/><table:table-column table:style-name="T36.C164"/><table:table-column table:style-name="T36.C165"/><table:table-row table:style-name="T36.R1"><table:table-cell table:number-columns-spanned="2" table:style-name="T36.R1_C0"><text:p text:style-name="P875"/></table:table-cell><table:table-cell table:style-name="T36.R1_C1"><text:p text:style-name="P876"><text:span text:style-name="T1956">사례수</text:span></text:p></table:table-cell><table:table-cell table:style-name="T36.R1_C2"><text:p text:style-name="P877"><text:span text:style-name="T1957">특검필요 </text:span><text:span text:style-name="T1958">:</text:span></text:p><text:p text:style-name="P878"><text:span text:style-name="T1959">정부여당추천포기</text:span></text:p></table:table-cell><table:table-cell table:style-name="T36.R1_C3"><text:p text:style-name="P879"><text:span text:style-name="T1960">특검필요 </text:span><text:span text:style-name="T1961">:</text:span></text:p><text:p text:style-name="P880"><text:span text:style-name="T1962">정부여당추천보장</text:span></text:p></table:table-cell><table:table-cell table:style-name="T36.R1_C4"><text:p text:style-name="P881"><text:span text:style-name="T1963">특검</text:span></text:p><text:p text:style-name="P882"><text:span text:style-name="T1964">불필요</text:span></text:p></table:table-cell><table:table-cell table:style-name="T36.R1_C5"><text:p text:style-name="P883"><text:span text:style-name="T1965">잘모름</text:span></text:p></table:table-cell></table:table-row><table:table-row table:style-name="T36.R2"><table:table-cell table:number-columns-spanned="2" table:style-name="T36.R2_C0"><text:p text:style-name="P884"><text:span text:style-name="T1966">전 체</text:span></text:p></table:table-cell><table:table-cell table:style-name="T36.R2_C1"><text:p text:style-name="P885"><text:span text:style-name="T1967">(1000)</text:span></text:p></table:table-cell><table:table-cell table:style-name="T36.R2_C2"><text:p text:style-name="P886"><text:span text:style-name="T1968">50.9</text:span></text:p></table:table-cell><table:table-cell table:style-name="T36.R2_C3"><text:p text:style-name="P887"><text:span text:style-name="T1969">30.3</text:span></text:p></table:table-cell><table:table-cell table:style-name="T36.R2_C4"><text:p text:style-name="P888"><text:span text:style-name="T1970">12.2</text:span></text:p></table:table-cell><table:table-cell table:style-name="T36.R2_C5"><text:p text:style-name="P889"><text:span text:style-name="T1971">6.6</text:span></text:p></table:table-cell></table:table-row><table:table-row table:style-name="T36.R3"><table:table-cell table:number-rows-spanned="5" table:style-name="T36.R3_C0"><text:p text:style-name="P890"><text:span text:style-name="T1972">연령</text:span></text:p></table:table-cell><table:table-cell table:style-name="T36.R3_C1"><text:p text:style-name="P891"><text:span text:style-name="T1973">19</text:span><text:span text:style-name="T1974">세</text:span><text:span text:style-name="T1975">~20</text:span><text:span text:style-name="T1976">대</text:span></text:p></table:table-cell><table:table-cell table:style-name="T36.R3_C2"><text:p text:style-name="P892"><text:span text:style-name="T1977">(175)</text:span></text:p></table:table-cell><table:table-cell table:style-name="T36.R3_C3"><text:p text:style-name="P893"><text:span text:style-name="T1978">56.5</text:span></text:p></table:table-cell><table:table-cell table:style-name="T36.R3_C4"><text:p text:style-name="P894"><text:span text:style-name="T1979">25.2</text:span></text:p></table:table-cell><table:table-cell table:style-name="T36.R3_C5"><text:p text:style-name="P895"><text:span text:style-name="T1980">10.8</text:span></text:p></table:table-cell><table:table-cell table:style-name="T36.R3_C6"><text:p text:style-name="P896"><text:span text:style-name="T1981">7.5</text:span></text:p></table:table-cell></table:table-row><table:table-row table:style-name="T36.R4"><table:table-cell table:style-name="T36.R4_C0"><text:p text:style-name="P897"><text:span text:style-name="T1982">30</text:span><text:span text:style-name="T1983">대</text:span></text:p></table:table-cell><table:table-cell table:style-name="T36.R4_C1"><text:p text:style-name="P898"><text:span text:style-name="T1984">(183)</text:span></text:p></table:table-cell><table:table-cell table:style-name="T36.R4_C2"><text:p text:style-name="P899"><text:span text:style-name="T1985">61.5</text:span></text:p></table:table-cell><table:table-cell table:style-name="T36.R4_C3"><text:p text:style-name="P900"><text:span text:style-name="T1986">28.5</text:span></text:p></table:table-cell><table:table-cell table:style-name="T36.R4_C4"><text:p text:style-name="P901"><text:span text:style-name="T1987">7.6</text:span></text:p></table:table-cell><table:table-cell table:style-name="T36.R4_C5"><text:p text:style-name="P902"><text:span text:style-name="T1988">2.4</text:span></text:p></table:table-cell></table:table-row><table:table-row table:style-name="T36.R5"><table:table-cell table:style-name="T36.R5_C0"><text:p text:style-name="P903"><text:span text:style-name="T1989">40</text:span><text:span text:style-name="T1990">대</text:span></text:p></table:table-cell><table:table-cell table:style-name="T36.R5_C1"><text:p text:style-name="P904"><text:span text:style-name="T1991">(217)</text:span></text:p></table:table-cell><table:table-cell table:style-name="T36.R5_C2"><text:p text:style-name="P905"><text:span text:style-name="T1992">64.7</text:span></text:p></table:table-cell><table:table-cell table:style-name="T36.R5_C3"><text:p text:style-name="P906"><text:span text:style-name="T1993">21.9</text:span></text:p></table:table-cell><table:table-cell table:style-name="T36.R5_C4"><text:p text:style-name="P907"><text:span text:style-name="T1994">10.5</text:span></text:p></table:table-cell><table:table-cell table:style-name="T36.R5_C5"><text:p text:style-name="P908"><text:span text:style-name="T1995">2.8</text:span></text:p></table:table-cell></table:table-row><table:table-row table:style-name="T36.R6"><table:table-cell table:style-name="T36.R6_C0"><text:p text:style-name="P909"><text:span text:style-name="T1996">50</text:span><text:span text:style-name="T1997">대</text:span></text:p></table:table-cell><table:table-cell table:style-name="T36.R6_C1"><text:p text:style-name="P910"><text:span text:style-name="T1998">(201)</text:span></text:p></table:table-cell><table:table-cell table:style-name="T36.R6_C2"><text:p text:style-name="P911"><text:span text:style-name="T1999">45.1</text:span></text:p></table:table-cell><table:table-cell table:style-name="T36.R6_C3"><text:p text:style-name="P912"><text:span text:style-name="T2000">30.8</text:span></text:p></table:table-cell><table:table-cell table:style-name="T36.R6_C4"><text:p text:style-name="P913"><text:span text:style-name="T2001">16.8</text:span></text:p></table:table-cell><table:table-cell table:style-name="T36.R6_C5"><text:p text:style-name="P914"><text:span text:style-name="T2002">7.4</text:span></text:p></table:table-cell></table:table-row><table:table-row table:style-name="T36.R7"><table:table-cell table:style-name="T36.R7_C0"><text:p text:style-name="P915"><text:span text:style-name="T2003">60</text:span><text:span text:style-name="T2004">대이상</text:span></text:p></table:table-cell><table:table-cell table:style-name="T36.R7_C1"><text:p text:style-name="P916"><text:span text:style-name="T2005">(224)</text:span></text:p></table:table-cell><table:table-cell table:style-name="T36.R7_C2"><text:p text:style-name="P917"><text:span text:style-name="T2006">29.5</text:span></text:p></table:table-cell><table:table-cell table:style-name="T36.R7_C3"><text:p text:style-name="P918"><text:span text:style-name="T2007">43.5</text:span></text:p></table:table-cell><table:table-cell table:style-name="T36.R7_C4"><text:p text:style-name="P919"><text:span text:style-name="T2008">14.7</text:span></text:p></table:table-cell><table:table-cell table:style-name="T36.R7_C5"><text:p text:style-name="P920"><text:span text:style-name="T2009">12.2</text:span></text:p></table:table-cell></table:table-row><table:table-row table:style-name="T36.R8"><table:table-cell table:number-rows-spanned="2" table:style-name="T36.R8_C0"><text:p text:style-name="P921"><text:span text:style-name="T2010">성별</text:span></text:p></table:table-cell><table:table-cell table:style-name="T36.R8_C1"><text:p text:style-name="P922"><text:span text:style-name="T2011">남성</text:span></text:p></table:table-cell><table:table-cell table:style-name="T36.R8_C2"><text:p text:style-name="P923"><text:span text:style-name="T2012">(498)</text:span></text:p></table:table-cell><table:table-cell table:style-name="T36.R8_C3"><text:p text:style-name="P924"><text:span text:style-name="T2013">53.3</text:span></text:p></table:table-cell><table:table-cell table:style-name="T36.R8_C4"><text:p text:style-name="P925"><text:span text:style-name="T2014">28.8</text:span></text:p></table:table-cell><table:table-cell table:style-name="T36.R8_C5"><text:p text:style-name="P926"><text:span text:style-name="T2015">11.5</text:span></text:p></table:table-cell><table:table-cell table:style-name="T36.R8_C6"><text:p text:style-name="P927"><text:span text:style-name="T2016">6.3</text:span></text:p></table:table-cell></table:table-row><table:table-row table:style-name="T36.R9"><table:table-cell table:style-name="T36.R9_C0"><text:p text:style-name="P928"><text:span text:style-name="T2017">여성</text:span></text:p></table:table-cell><table:table-cell table:style-name="T36.R9_C1"><text:p text:style-name="P929"><text:span text:style-name="T2018">(502)</text:span></text:p></table:table-cell><table:table-cell table:style-name="T36.R9_C2"><text:p text:style-name="P930"><text:span text:style-name="T2019">48.4</text:span></text:p></table:table-cell><table:table-cell table:style-name="T36.R9_C3"><text:p text:style-name="P931"><text:span text:style-name="T2020">31.8</text:span></text:p></table:table-cell><table:table-cell table:style-name="T36.R9_C4"><text:p text:style-name="P932"><text:span text:style-name="T2021">12.9</text:span></text:p></table:table-cell><table:table-cell table:style-name="T36.R9_C5"><text:p text:style-name="P933"><text:span text:style-name="T2022">6.8</text:span></text:p></table:table-cell></table:table-row><table:table-row table:style-name="T36.R10"><table:table-cell table:number-rows-spanned="7" table:style-name="T36.R10_C0"><text:p text:style-name="P934"><text:span text:style-name="T2023">지역</text:span></text:p></table:table-cell><table:table-cell table:style-name="T36.R10_C1"><text:p text:style-name="P935"><text:span text:style-name="T2024">서울</text:span></text:p></table:table-cell><table:table-cell table:style-name="T36.R10_C2"><text:p text:style-name="P936"><text:span text:style-name="T2025">(199)</text:span></text:p></table:table-cell><table:table-cell table:style-name="T36.R10_C3"><text:p text:style-name="P937"><text:span text:style-name="T2026">54.4</text:span></text:p></table:table-cell><table:table-cell table:style-name="T36.R10_C4"><text:p text:style-name="P938"><text:span text:style-name="T2027">28.5</text:span></text:p></table:table-cell><table:table-cell table:style-name="T36.R10_C5"><text:p text:style-name="P939"><text:span text:style-name="T2028">11.8</text:span></text:p></table:table-cell><table:table-cell table:style-name="T36.R10_C6"><text:p text:style-name="P940"><text:span text:style-name="T2029">5.3</text:span></text:p></table:table-cell></table:table-row><table:table-row table:style-name="T36.R11"><table:table-cell table:style-name="T36.R11_C0"><text:p text:style-name="P941"><text:span text:style-name="T2030">경기</text:span><text:span text:style-name="T2031">/</text:span><text:span text:style-name="T2032">인천</text:span></text:p></table:table-cell><table:table-cell table:style-name="T36.R11_C1"><text:p text:style-name="P942"><text:span text:style-name="T2033">(289)</text:span></text:p></table:table-cell><table:table-cell table:style-name="T36.R11_C2"><text:p text:style-name="P943"><text:span text:style-name="T2034">54.8</text:span></text:p></table:table-cell><table:table-cell table:style-name="T36.R11_C3"><text:p text:style-name="P944"><text:span text:style-name="T2035">25.9</text:span></text:p></table:table-cell><table:table-cell table:style-name="T36.R11_C4"><text:p text:style-name="P945"><text:span text:style-name="T2036">13.0</text:span></text:p></table:table-cell><table:table-cell table:style-name="T36.R11_C5"><text:p text:style-name="P946"><text:span text:style-name="T2037">6.3</text:span></text:p></table:table-cell></table:table-row><table:table-row table:style-name="T36.R12"><table:table-cell table:style-name="T36.R12_C0"><text:p text:style-name="P947"><text:span text:style-name="T2038">대전</text:span><text:span text:style-name="T2039">/</text:span><text:span text:style-name="T2040">충청</text:span></text:p></table:table-cell><table:table-cell table:style-name="T36.R12_C1"><text:p text:style-name="P948"><text:span text:style-name="T2041">(104)</text:span></text:p></table:table-cell><table:table-cell table:style-name="T36.R12_C2"><text:p text:style-name="P949"><text:span text:style-name="T2042">38.5</text:span></text:p></table:table-cell><table:table-cell table:style-name="T36.R12_C3"><text:p text:style-name="P950"><text:span text:style-name="T2043">31.0</text:span></text:p></table:table-cell><table:table-cell table:style-name="T36.R12_C4"><text:p text:style-name="P951"><text:span text:style-name="T2044">19.4</text:span></text:p></table:table-cell><table:table-cell table:style-name="T36.R12_C5"><text:p text:style-name="P952"><text:span text:style-name="T2045">11.0</text:span></text:p></table:table-cell></table:table-row><table:table-row table:style-name="T36.R13"><table:table-cell table:style-name="T36.R13_C0"><text:p text:style-name="P953"><text:span text:style-name="T2046">광주</text:span><text:span text:style-name="T2047">/</text:span><text:span text:style-name="T2048">전라</text:span></text:p></table:table-cell><table:table-cell table:style-name="T36.R13_C1"><text:p text:style-name="P954"><text:span text:style-name="T2049">(104)</text:span></text:p></table:table-cell><table:table-cell table:style-name="T36.R13_C2"><text:p text:style-name="P955"><text:span text:style-name="T2050">62.0</text:span></text:p></table:table-cell><table:table-cell table:style-name="T36.R13_C3"><text:p text:style-name="P956"><text:span text:style-name="T2051">30.0</text:span></text:p></table:table-cell><table:table-cell table:style-name="T36.R13_C4"><text:p text:style-name="P957"><text:span text:style-name="T2052">3.4</text:span></text:p></table:table-cell><table:table-cell table:style-name="T36.R13_C5"><text:p text:style-name="P958"><text:span text:style-name="T2053">4.5</text:span></text:p></table:table-cell></table:table-row><table:table-row table:style-name="T36.R14"><table:table-cell table:style-name="T36.R14_C0"><text:p text:style-name="P959"><text:span text:style-name="T2054">부</text:span><text:span text:style-name="T2055">/</text:span><text:span text:style-name="T2056">울</text:span><text:span text:style-name="T2057">/</text:span><text:span text:style-name="T2058">경남</text:span></text:p></table:table-cell><table:table-cell table:style-name="T36.R14_C1"><text:p text:style-name="P960"><text:span text:style-name="T2059">(159)</text:span></text:p></table:table-cell><table:table-cell table:style-name="T36.R14_C2"><text:p text:style-name="P961"><text:span text:style-name="T2060">43.8</text:span></text:p></table:table-cell><table:table-cell table:style-name="T36.R14_C3"><text:p text:style-name="P962"><text:span text:style-name="T2061">37.8</text:span></text:p></table:table-cell><table:table-cell table:style-name="T36.R14_C4"><text:p text:style-name="P963"><text:span text:style-name="T2062">10.0</text:span></text:p></table:table-cell><table:table-cell table:style-name="T36.R14_C5"><text:p text:style-name="P964"><text:span text:style-name="T2063">8.3</text:span></text:p></table:table-cell></table:table-row><table:table-row table:style-name="T36.R15"><table:table-cell table:style-name="T36.R15_C0"><text:p text:style-name="P965"><text:span text:style-name="T2064">대구</text:span><text:span text:style-name="T2065">/</text:span><text:span text:style-name="T2066">경북</text:span></text:p></table:table-cell><table:table-cell table:style-name="T36.R15_C1"><text:p text:style-name="P966"><text:span text:style-name="T2067">(104)</text:span></text:p></table:table-cell><table:table-cell table:style-name="T36.R15_C2"><text:p text:style-name="P967"><text:span text:style-name="T2068">40.6</text:span></text:p></table:table-cell><table:table-cell table:style-name="T36.R15_C3"><text:p text:style-name="P968"><text:span text:style-name="T2069">35.8</text:span></text:p></table:table-cell><table:table-cell table:style-name="T36.R15_C4"><text:p text:style-name="P969"><text:span text:style-name="T2070">16.7</text:span></text:p></table:table-cell><table:table-cell table:style-name="T36.R15_C5"><text:p text:style-name="P970"><text:span text:style-name="T2071">6.9</text:span></text:p></table:table-cell></table:table-row><table:table-row table:style-name="T36.R16"><table:table-cell table:style-name="T36.R16_C0"><text:p text:style-name="P971"><text:span text:style-name="T2072">강원</text:span><text:span text:style-name="T2073">/</text:span><text:span text:style-name="T2074">제주</text:span></text:p></table:table-cell><table:table-cell table:style-name="T36.R16_C1"><text:p text:style-name="P972"><text:span text:style-name="T2075">(41)</text:span></text:p></table:table-cell><table:table-cell table:style-name="T36.R16_C2"><text:p text:style-name="P973"><text:span text:style-name="T2076">62.0</text:span></text:p></table:table-cell><table:table-cell table:style-name="T36.R16_C3"><text:p text:style-name="P974"><text:span text:style-name="T2077">26.6</text:span></text:p></table:table-cell><table:table-cell table:style-name="T36.R16_C4"><text:p text:style-name="P975"><text:span text:style-name="T2078">10.4</text:span></text:p></table:table-cell><table:table-cell table:style-name="T36.R16_C5"><text:p text:style-name="P976"><text:span text:style-name="T2079">1.0</text:span></text:p></table:table-cell></table:table-row></table:table></draw:text-box></draw:frame></text:p>
      <text:p text:style-name="P977"><draw:frame draw:style-name="fr46" draw:z-index="0" svg:width="15.716cm" svg:x="0.000cm" svg:y="-0.922cm" text:anchor-type="as-char"><draw:text-box fo:min-height="0.922cm"><table:table table:name="T37" table:style-name="T37" text:anchor-type="paragraph"><table:table-column table:style-name="T37.C166"/><table:table-row table:style-name="T37.R1"><table:table-cell table:style-name="T37.R1_C0"><text:p text:style-name="P978"><text:span text:style-name="T2080">Ⅲ</text:span><text:span text:style-name="T2081">. </text:span><text:span text:style-name="T2082">공평과세 </text:span><text:span text:style-name="T2083">․ </text:span><text:span text:style-name="T2084">복지</text:span></text:p></table:table-cell></table:table-row></table:table></draw:text-box></draw:frame></text:p>
      <text:p text:style-name="P979"><draw:frame draw:style-name="fr47" draw:z-index="0" svg:width="15.535cm" svg:x="0.000cm" svg:y="-3.532cm" text:anchor-type="as-char"><draw:text-box fo:min-height="3.532cm"><table:table table:name="T38" table:style-name="T38" text:anchor-type="paragraph"><table:table-column table:style-name="T38.C167"/><table:table-column table:style-name="T38.C168"/><table:table-row table:style-name="T38.R1"><table:table-cell table:style-name="T38.R1_C0"><text:p text:style-name="P980"><text:span text:style-name="T2085">1</text:span></text:p></table:table-cell><table:table-cell table:style-name="T38.R1_C1"><text:p text:style-name="P981"><text:span text:style-name="T2086">복지수준 확대에 대한 인식</text:span></text:p></table:table-cell></table:table-row><table:table-row table:style-name="T38.R2"><table:table-cell table:style-name="T38.R2_C0"><text:p text:style-name="P982"/></table:table-cell><table:table-cell table:style-name="T38.R2_C1"><text:p text:style-name="P983"><text:span text:style-name="T2087">문</text:span><text:span text:style-name="T2088">) </text:span><text:span text:style-name="T2089">선생님께서는 우리나라 국민들의 삶</text:span><text:span text:style-name="T2090">, </text:span><text:span text:style-name="T2091">전반적인 상황과 여건을 감안하여 복지수준의 확대에 대해서는 어떻게 생각하십니까</text:span><text:span text:style-name="T2092">? </text:span></text:p></table:table-cell></table:table-row><table:table-row table:style-name="T38.R3"><table:table-cell table:number-columns-spanned="2" table:style-name="T38.R3_C0"><text:p text:style-name="P984"><text:span text:style-name="T2093">아직 복지수준 낮으므로 확대해야 </text:span><text:span text:style-name="T2094">43.0%</text:span><text:span text:style-name="T2095"> </text:span><text:span text:style-name="T2096">&gt; </text:span><text:span text:style-name="T2097">과잉 복지이므로 축소해야 </text:span><text:span text:style-name="T2098">26.5% </text:span></text:p><text:p text:style-name="P985"><text:span text:style-name="T2099"> </text:span><text:span text:style-name="T2100">&gt; </text:span><text:span text:style-name="T2101">지금의 복지수준 유지해야 </text:span><text:span text:style-name="T2102">25.4%   (</text:span><text:span text:style-name="T2103">모름 </text:span><text:span text:style-name="T2104">5.1%)</text:span></text:p></table:table-cell></table:table-row></table:table></draw:text-box></draw:frame></text:p>
      <text:p text:style-name="P986"><text:span text:style-name="T2105">❖</text:span><text:span text:style-name="T2106"> </text:span><text:span text:style-name="T2107">복지수준 확대 여부에 대해</text:span><text:span text:style-name="T2108">, ‘</text:span><text:span text:style-name="T2109">확대해야</text:span><text:span text:style-name="T2110">’ </text:span><text:span text:style-name="T2111">한다는 응답이 </text:span><text:span text:style-name="T2112">43.0%</text:span><text:span text:style-name="T2113">로 </text:span><text:span text:style-name="T2114">‘</text:span><text:span text:style-name="T2115">축소해야</text:span><text:span text:style-name="T2116">’(26.5%) </text:span><text:span text:style-name="T2117">한다는 응답보다 </text:span><text:span text:style-name="T2118">16.5%p </text:span><text:span text:style-name="T2119">높게 나타남</text:span><text:span text:style-name="T2120">. ‘</text:span><text:span text:style-name="T2121">현 수준 유지</text:span><text:span text:style-name="T2122">’</text:span><text:span text:style-name="T2123">는 </text:span><text:span text:style-name="T2124">25.4%</text:span><text:span text:style-name="T2125">임</text:span><text:span text:style-name="T2126">.</text:span></text:p>
      <text:p text:style-name="P987"><draw:frame draw:style-name="fr48" draw:z-index="0" svg:width="15.447cm" svg:x="0.000cm" svg:y="-5.654cm" text:anchor-type="as-char"><draw:text-box fo:min-height="5.654cm"><table:table table:name="T39" table:style-name="T39" text:anchor-type="paragraph"><table:table-column table:style-name="T39.C169"/><table:table-row table:style-name="T39.R1"><table:table-cell table:style-name="T39.R1_C0"><text:p text:style-name="P988"><text:span text:style-name="T2127">[ </text:span><text:span text:style-name="T2128">복지수준 확대 인식</text:span><text:span text:style-name="T2129"> </text:span><text:span text:style-name="T2130">]</text:span><text:span text:style-name="T2131"> </text:span><text:span text:style-name="T2132">(</text:span><text:span text:style-name="T2133">단위</text:span><text:span text:style-name="T2134">=%)</text:span></text:p></table:table-cell></table:table-row><table:table-row table:style-name="T39.R2"><table:table-cell table:style-name="T39.R2_C0"><text:p text:style-name="P989"><draw:frame draw:style-name="fr49" draw:z-index="0" svg:height="4.395cm" svg:width="15.088cm" svg:x="0.000cm" svg:y="-4.395cm" text:anchor-type="as-char"><draw:image draw:style-name="gr49" text:anchor-type="paragraph" xlink:actuate="onLoad" xlink:href="Pictures/00006.jpeg" xlink:show="embed" xlink:type="simple"/></draw:frame></text:p></table:table-cell></table:table-row></table:table></draw:text-box></draw:frame></text:p>
      <text:p text:style-name="P990"/>
      <text:p text:style-name="P991"><text:span text:style-name="T2135">• </text:span><text:span text:style-name="T2136">'</text:span><text:span text:style-name="T2137">복지확대</text:span><text:span text:style-name="T2138">'</text:span><text:span text:style-name="T2139">는 </text:span><text:span text:style-name="T2140">40</text:span><text:span text:style-name="T2141">대이하에서</text:span><text:span text:style-name="T2142">, '</text:span><text:span text:style-name="T2143">복지유지</text:span><text:span text:style-name="T2144">'</text:span><text:span text:style-name="T2145">는 </text:span><text:span text:style-name="T2146">20</text:span><text:span text:style-name="T2147">대</text:span><text:span text:style-name="T2148">, 60</text:span><text:span text:style-name="T2149">대이상에서 전체평균 보다 높게 나타남</text:span><text:span text:style-name="T2150">.</text:span><text:line-break/><text:span text:style-name="T2151">50</text:span><text:span text:style-name="T2152">대이상과 대구</text:span><text:span text:style-name="T2153">/</text:span><text:span text:style-name="T2154">경북에서는 </text:span><text:span text:style-name="T2155">'</text:span><text:span text:style-name="T2156">복지축소</text:span><text:span text:style-name="T2157">'(50</text:span><text:span text:style-name="T2158">대 </text:span><text:span text:style-name="T2159">37.8%, 60</text:span><text:span text:style-name="T2160">대이상 </text:span><text:span text:style-name="T2161">33.0%, </text:span><text:span text:style-name="T2162">대구</text:span><text:span text:style-name="T2163">/</text:span><text:span text:style-name="T2164">경북 </text:span><text:span text:style-name="T2165">37.4%) </text:span><text:span text:style-name="T2166">응답이 복지확대나 유지 보다 높게 나타남</text:span><text:span text:style-name="T2167">.</text:span></text:p>
      <text:p text:style-name="P992"><draw:frame draw:style-name="fr50" draw:z-index="0" svg:width="13.601cm" svg:x="0.000cm" svg:y="-7.236cm" text:anchor-type="as-char"><draw:text-box fo:min-height="7.236cm"><table:table table:name="T40" table:style-name="T40" text:anchor-type="paragraph"><table:table-column table:style-name="T40.C170"/><table:table-column table:style-name="T40.C171"/><table:table-column table:style-name="T40.C172"/><table:table-column table:style-name="T40.C173"/><table:table-column table:style-name="T40.C174"/><table:table-column table:style-name="T40.C175"/><table:table-row table:style-name="T40.R1"><table:table-cell table:number-columns-spanned="2" table:style-name="T40.R1_C0"><text:p text:style-name="P993"/></table:table-cell><table:table-cell table:style-name="T40.R1_C1"><text:p text:style-name="P994"><text:span text:style-name="T2168">사례수</text:span></text:p></table:table-cell><table:table-cell table:style-name="T40.R1_C2"><text:p text:style-name="P995"><text:span text:style-name="T2169">복지확대</text:span></text:p></table:table-cell><table:table-cell table:style-name="T40.R1_C3"><text:p text:style-name="P996"><text:span text:style-name="T2170">복지유지</text:span></text:p></table:table-cell><table:table-cell table:style-name="T40.R1_C4"><text:p text:style-name="P997"><text:span text:style-name="T2171">복지축소</text:span></text:p></table:table-cell><table:table-cell table:style-name="T40.R1_C5"><text:p text:style-name="P998"><text:span text:style-name="T2172">잘모름</text:span></text:p></table:table-cell></table:table-row><table:table-row table:style-name="T40.R2"><table:table-cell table:number-columns-spanned="2" table:style-name="T40.R2_C0"><text:p text:style-name="P999"><text:span text:style-name="T2173">전 체</text:span></text:p></table:table-cell><table:table-cell table:style-name="T40.R2_C1"><text:p text:style-name="P1000"><text:span text:style-name="T2174">(1000)</text:span></text:p></table:table-cell><table:table-cell table:style-name="T40.R2_C2"><text:p text:style-name="P1001"><text:span text:style-name="T2175">43.0</text:span></text:p></table:table-cell><table:table-cell table:style-name="T40.R2_C3"><text:p text:style-name="P1002"><text:span text:style-name="T2176">25.4</text:span></text:p></table:table-cell><table:table-cell table:style-name="T40.R2_C4"><text:p text:style-name="P1003"><text:span text:style-name="T2177">26.5</text:span></text:p></table:table-cell><table:table-cell table:style-name="T40.R2_C5"><text:p text:style-name="P1004"><text:span text:style-name="T2178">5.1</text:span></text:p></table:table-cell></table:table-row><table:table-row table:style-name="T40.R3"><table:table-cell table:number-rows-spanned="5" table:style-name="T40.R3_C0"><text:p text:style-name="P1005"><text:span text:style-name="T2179">연령</text:span></text:p></table:table-cell><table:table-cell table:style-name="T40.R3_C1"><text:p text:style-name="P1006"><text:span text:style-name="T2180">19</text:span><text:span text:style-name="T2181">세</text:span><text:span text:style-name="T2182">~20</text:span><text:span text:style-name="T2183">대</text:span></text:p></table:table-cell><table:table-cell table:style-name="T40.R3_C2"><text:p text:style-name="P1007"><text:span text:style-name="T2184">(175)</text:span></text:p></table:table-cell><table:table-cell table:style-name="T40.R3_C3"><text:p text:style-name="P1008"><text:span text:style-name="T2185">50.3</text:span></text:p></table:table-cell><table:table-cell table:style-name="T40.R3_C4"><text:p text:style-name="P1009"><text:span text:style-name="T2186">31.4</text:span></text:p></table:table-cell><table:table-cell table:style-name="T40.R3_C5"><text:p text:style-name="P1010"><text:span text:style-name="T2187">13.1</text:span></text:p></table:table-cell><table:table-cell table:style-name="T40.R3_C6"><text:p text:style-name="P1011"><text:span text:style-name="T2188">5.2</text:span></text:p></table:table-cell></table:table-row><table:table-row table:style-name="T40.R4"><table:table-cell table:style-name="T40.R4_C0"><text:p text:style-name="P1012"><text:span text:style-name="T2189">30</text:span><text:span text:style-name="T2190">대</text:span></text:p></table:table-cell><table:table-cell table:style-name="T40.R4_C1"><text:p text:style-name="P1013"><text:span text:style-name="T2191">(183)</text:span></text:p></table:table-cell><table:table-cell table:style-name="T40.R4_C2"><text:p text:style-name="P1014"><text:span text:style-name="T2192">58.7</text:span></text:p></table:table-cell><table:table-cell table:style-name="T40.R4_C3"><text:p text:style-name="P1015"><text:span text:style-name="T2193">17.6</text:span></text:p></table:table-cell><table:table-cell table:style-name="T40.R4_C4"><text:p text:style-name="P1016"><text:span text:style-name="T2194">22.5</text:span></text:p></table:table-cell><table:table-cell table:style-name="T40.R4_C5"><text:p text:style-name="P1017"><text:span text:style-name="T2195">1.2</text:span></text:p></table:table-cell></table:table-row><table:table-row table:style-name="T40.R5"><table:table-cell table:style-name="T40.R5_C0"><text:p text:style-name="P1018"><text:span text:style-name="T2196">40</text:span><text:span text:style-name="T2197">대</text:span></text:p></table:table-cell><table:table-cell table:style-name="T40.R5_C1"><text:p text:style-name="P1019"><text:span text:style-name="T2198">(217)</text:span></text:p></table:table-cell><table:table-cell table:style-name="T40.R5_C2"><text:p text:style-name="P1020"><text:span text:style-name="T2199">51.4</text:span></text:p></table:table-cell><table:table-cell table:style-name="T40.R5_C3"><text:p text:style-name="P1021"><text:span text:style-name="T2200">20.5</text:span></text:p></table:table-cell><table:table-cell table:style-name="T40.R5_C4"><text:p text:style-name="P1022"><text:span text:style-name="T2201">23.6</text:span></text:p></table:table-cell><table:table-cell table:style-name="T40.R5_C5"><text:p text:style-name="P1023"><text:span text:style-name="T2202">4.5</text:span></text:p></table:table-cell></table:table-row><table:table-row table:style-name="T40.R6"><table:table-cell table:style-name="T40.R6_C0"><text:p text:style-name="P1024"><text:span text:style-name="T2203">50</text:span><text:span text:style-name="T2204">대</text:span></text:p></table:table-cell><table:table-cell table:style-name="T40.R6_C1"><text:p text:style-name="P1025"><text:span text:style-name="T2205">(201)</text:span></text:p></table:table-cell><table:table-cell table:style-name="T40.R6_C2"><text:p text:style-name="P1026"><text:span text:style-name="T2206">31.3</text:span></text:p></table:table-cell><table:table-cell table:style-name="T40.R6_C3"><text:p text:style-name="P1027"><text:span text:style-name="T2207">25.7</text:span></text:p></table:table-cell><table:table-cell table:style-name="T40.R6_C4"><text:p text:style-name="P1028"><text:span text:style-name="T2208">37.8</text:span></text:p></table:table-cell><table:table-cell table:style-name="T40.R6_C5"><text:p text:style-name="P1029"><text:span text:style-name="T2209">5.2</text:span></text:p></table:table-cell></table:table-row><table:table-row table:style-name="T40.R7"><table:table-cell table:style-name="T40.R7_C0"><text:p text:style-name="P1030"><text:span text:style-name="T2210">60</text:span><text:span text:style-name="T2211">대이상</text:span></text:p></table:table-cell><table:table-cell table:style-name="T40.R7_C1"><text:p text:style-name="P1031"><text:span text:style-name="T2212">(224)</text:span></text:p></table:table-cell><table:table-cell table:style-name="T40.R7_C2"><text:p text:style-name="P1032"><text:span text:style-name="T2213">26.9</text:span></text:p></table:table-cell><table:table-cell table:style-name="T40.R7_C3"><text:p text:style-name="P1033"><text:span text:style-name="T2214">31.5</text:span></text:p></table:table-cell><table:table-cell table:style-name="T40.R7_C4"><text:p text:style-name="P1034"><text:span text:style-name="T2215">33.0</text:span></text:p></table:table-cell><table:table-cell table:style-name="T40.R7_C5"><text:p text:style-name="P1035"><text:span text:style-name="T2216">8.6</text:span></text:p></table:table-cell></table:table-row><table:table-row table:style-name="T40.R8"><table:table-cell table:number-rows-spanned="2" table:style-name="T40.R8_C0"><text:p text:style-name="P1036"><text:span text:style-name="T2217">성별</text:span></text:p></table:table-cell><table:table-cell table:style-name="T40.R8_C1"><text:p text:style-name="P1037"><text:span text:style-name="T2218">남성</text:span></text:p></table:table-cell><table:table-cell table:style-name="T40.R8_C2"><text:p text:style-name="P1038"><text:span text:style-name="T2219">(498)</text:span></text:p></table:table-cell><table:table-cell table:style-name="T40.R8_C3"><text:p text:style-name="P1039"><text:span text:style-name="T2220">46.6</text:span></text:p></table:table-cell><table:table-cell table:style-name="T40.R8_C4"><text:p text:style-name="P1040"><text:span text:style-name="T2221">28.2</text:span></text:p></table:table-cell><table:table-cell table:style-name="T40.R8_C5"><text:p text:style-name="P1041"><text:span text:style-name="T2222">20.8</text:span></text:p></table:table-cell><table:table-cell table:style-name="T40.R8_C6"><text:p text:style-name="P1042"><text:span text:style-name="T2223">4.4</text:span></text:p></table:table-cell></table:table-row><table:table-row table:style-name="T40.R9"><table:table-cell table:style-name="T40.R9_C0"><text:p text:style-name="P1043"><text:span text:style-name="T2224">여성</text:span></text:p></table:table-cell><table:table-cell table:style-name="T40.R9_C1"><text:p text:style-name="P1044"><text:span text:style-name="T2225">(502)</text:span></text:p></table:table-cell><table:table-cell table:style-name="T40.R9_C2"><text:p text:style-name="P1045"><text:span text:style-name="T2226">39.4</text:span></text:p></table:table-cell><table:table-cell table:style-name="T40.R9_C3"><text:p text:style-name="P1046"><text:span text:style-name="T2227">22.6</text:span></text:p></table:table-cell><table:table-cell table:style-name="T40.R9_C4"><text:p text:style-name="P1047"><text:span text:style-name="T2228">32.2</text:span></text:p></table:table-cell><table:table-cell table:style-name="T40.R9_C5"><text:p text:style-name="P1048"><text:span text:style-name="T2229">5.7</text:span></text:p></table:table-cell></table:table-row><table:table-row table:style-name="T40.R10"><table:table-cell table:number-rows-spanned="7" table:style-name="T40.R10_C0"><text:p text:style-name="P1049"><text:span text:style-name="T2230">지역</text:span></text:p></table:table-cell><table:table-cell table:style-name="T40.R10_C1"><text:p text:style-name="P1050"><text:span text:style-name="T2231">서울</text:span></text:p></table:table-cell><table:table-cell table:style-name="T40.R10_C2"><text:p text:style-name="P1051"><text:span text:style-name="T2232">(199)</text:span></text:p></table:table-cell><table:table-cell table:style-name="T40.R10_C3"><text:p text:style-name="P1052"><text:span text:style-name="T2233">48.9</text:span></text:p></table:table-cell><table:table-cell table:style-name="T40.R10_C4"><text:p text:style-name="P1053"><text:span text:style-name="T2234">23.3</text:span></text:p></table:table-cell><table:table-cell table:style-name="T40.R10_C5"><text:p text:style-name="P1054"><text:span text:style-name="T2235">23.8</text:span></text:p></table:table-cell><table:table-cell table:style-name="T40.R10_C6"><text:p text:style-name="P1055"><text:span text:style-name="T2236">3.9</text:span></text:p></table:table-cell></table:table-row><table:table-row table:style-name="T40.R11"><table:table-cell table:style-name="T40.R11_C0"><text:p text:style-name="P1056"><text:span text:style-name="T2237">경기</text:span><text:span text:style-name="T2238">/</text:span><text:span text:style-name="T2239">인천</text:span></text:p></table:table-cell><table:table-cell table:style-name="T40.R11_C1"><text:p text:style-name="P1057"><text:span text:style-name="T2240">(289)</text:span></text:p></table:table-cell><table:table-cell table:style-name="T40.R11_C2"><text:p text:style-name="P1058"><text:span text:style-name="T2241">45.9</text:span></text:p></table:table-cell><table:table-cell table:style-name="T40.R11_C3"><text:p text:style-name="P1059"><text:span text:style-name="T2242">23.8</text:span></text:p></table:table-cell><table:table-cell table:style-name="T40.R11_C4"><text:p text:style-name="P1060"><text:span text:style-name="T2243">27.4</text:span></text:p></table:table-cell><table:table-cell table:style-name="T40.R11_C5"><text:p text:style-name="P1061"><text:span text:style-name="T2244">2.8</text:span></text:p></table:table-cell></table:table-row><table:table-row table:style-name="T40.R12"><table:table-cell table:style-name="T40.R12_C0"><text:p text:style-name="P1062"><text:span text:style-name="T2245">대전</text:span><text:span text:style-name="T2246">/</text:span><text:span text:style-name="T2247">충청</text:span></text:p></table:table-cell><table:table-cell table:style-name="T40.R12_C1"><text:p text:style-name="P1063"><text:span text:style-name="T2248">(104)</text:span></text:p></table:table-cell><table:table-cell table:style-name="T40.R12_C2"><text:p text:style-name="P1064"><text:span text:style-name="T2249">30.5</text:span></text:p></table:table-cell><table:table-cell table:style-name="T40.R12_C3"><text:p text:style-name="P1065"><text:span text:style-name="T2250">31.5</text:span></text:p></table:table-cell><table:table-cell table:style-name="T40.R12_C4"><text:p text:style-name="P1066"><text:span text:style-name="T2251">24.8</text:span></text:p></table:table-cell><table:table-cell table:style-name="T40.R12_C5"><text:p text:style-name="P1067"><text:span text:style-name="T2252">13.2</text:span></text:p></table:table-cell></table:table-row><table:table-row table:style-name="T40.R13"><table:table-cell table:style-name="T40.R13_C0"><text:p text:style-name="P1068"><text:span text:style-name="T2253">광주</text:span><text:span text:style-name="T2254">/</text:span><text:span text:style-name="T2255">전라</text:span></text:p></table:table-cell><table:table-cell table:style-name="T40.R13_C1"><text:p text:style-name="P1069"><text:span text:style-name="T2256">(104)</text:span></text:p></table:table-cell><table:table-cell table:style-name="T40.R13_C2"><text:p text:style-name="P1070"><text:span text:style-name="T2257">50.6</text:span></text:p></table:table-cell><table:table-cell table:style-name="T40.R13_C3"><text:p text:style-name="P1071"><text:span text:style-name="T2258">25.7</text:span></text:p></table:table-cell><table:table-cell table:style-name="T40.R13_C4"><text:p text:style-name="P1072"><text:span text:style-name="T2259">17.2</text:span></text:p></table:table-cell><table:table-cell table:style-name="T40.R13_C5"><text:p text:style-name="P1073"><text:span text:style-name="T2260">6.5</text:span></text:p></table:table-cell></table:table-row><table:table-row table:style-name="T40.R14"><table:table-cell table:style-name="T40.R14_C0"><text:p text:style-name="P1074"><text:span text:style-name="T2261">부</text:span><text:span text:style-name="T2262">/</text:span><text:span text:style-name="T2263">울</text:span><text:span text:style-name="T2264">/</text:span><text:span text:style-name="T2265">경남</text:span></text:p></table:table-cell><table:table-cell table:style-name="T40.R14_C1"><text:p text:style-name="P1075"><text:span text:style-name="T2266">(159)</text:span></text:p></table:table-cell><table:table-cell table:style-name="T40.R14_C2"><text:p text:style-name="P1076"><text:span text:style-name="T2267">42.5</text:span></text:p></table:table-cell><table:table-cell table:style-name="T40.R14_C3"><text:p text:style-name="P1077"><text:span text:style-name="T2268">23.7</text:span></text:p></table:table-cell><table:table-cell table:style-name="T40.R14_C4"><text:p text:style-name="P1078"><text:span text:style-name="T2269">27.5</text:span></text:p></table:table-cell><table:table-cell table:style-name="T40.R14_C5"><text:p text:style-name="P1079"><text:span text:style-name="T2270">6.2</text:span></text:p></table:table-cell></table:table-row><table:table-row table:style-name="T40.R15"><table:table-cell table:style-name="T40.R15_C0"><text:p text:style-name="P1080"><text:span text:style-name="T2271">대구</text:span><text:span text:style-name="T2272">/</text:span><text:span text:style-name="T2273">경북</text:span></text:p></table:table-cell><table:table-cell table:style-name="T40.R15_C1"><text:p text:style-name="P1081"><text:span text:style-name="T2274">(104)</text:span></text:p></table:table-cell><table:table-cell table:style-name="T40.R15_C2"><text:p text:style-name="P1082"><text:span text:style-name="T2275">30.3</text:span></text:p></table:table-cell><table:table-cell table:style-name="T40.R15_C3"><text:p text:style-name="P1083"><text:span text:style-name="T2276">29.8</text:span></text:p></table:table-cell><table:table-cell table:style-name="T40.R15_C4"><text:p text:style-name="P1084"><text:span text:style-name="T2277">37.4</text:span></text:p></table:table-cell><table:table-cell table:style-name="T40.R15_C5"><text:p text:style-name="P1085"><text:span text:style-name="T2278">2.4</text:span></text:p></table:table-cell></table:table-row><table:table-row table:style-name="T40.R16"><table:table-cell table:style-name="T40.R16_C0"><text:p text:style-name="P1086"><text:span text:style-name="T2279">강원</text:span><text:span text:style-name="T2280">/</text:span><text:span text:style-name="T2281">제주</text:span></text:p></table:table-cell><table:table-cell table:style-name="T40.R16_C1"><text:p text:style-name="P1087"><text:span text:style-name="T2282">(41)</text:span></text:p></table:table-cell><table:table-cell table:style-name="T40.R16_C2"><text:p text:style-name="P1088"><text:span text:style-name="T2283">40.5</text:span></text:p></table:table-cell><table:table-cell table:style-name="T40.R16_C3"><text:p text:style-name="P1089"><text:span text:style-name="T2284">25.6</text:span></text:p></table:table-cell><table:table-cell table:style-name="T40.R16_C4"><text:p text:style-name="P1090"><text:span text:style-name="T2285">29.5</text:span></text:p></table:table-cell><table:table-cell table:style-name="T40.R16_C5"><text:p text:style-name="P1091"><text:span text:style-name="T2286">4.4</text:span></text:p></table:table-cell></table:table-row></table:table></draw:text-box></draw:frame></text:p>
      <text:p text:style-name="P1092"><draw:frame draw:style-name="fr51" draw:z-index="0" svg:width="15.535cm" svg:x="0.000cm" svg:y="-3.532cm" text:anchor-type="as-char"><draw:text-box fo:min-height="3.532cm"><table:table table:name="T41" table:style-name="T41" text:anchor-type="paragraph"><table:table-column table:style-name="T41.C176"/><table:table-column table:style-name="T41.C177"/><table:table-row table:style-name="T41.R1"><table:table-cell table:style-name="T41.R1_C0"><text:p text:style-name="P1093"><text:span text:style-name="T2287">2</text:span></text:p></table:table-cell><table:table-cell table:style-name="T41.R1_C1"><text:p text:style-name="P1094"><text:span text:style-name="T2288">복지수준 확대 위한 증세 세목</text:span></text:p></table:table-cell></table:table-row><table:table-row table:style-name="T41.R2"><table:table-cell table:style-name="T41.R2_C0"><text:p text:style-name="P1095"/></table:table-cell><table:table-cell table:style-name="T41.R2_C1"><text:p text:style-name="P1096"><text:span text:style-name="T2289">문</text:span><text:span text:style-name="T2290">) </text:span><text:span text:style-name="T2291">만약 우리사회에 복지확대를 위해 증세가 필요하다면 어떤 세목에서 우선적으로 증세가 필요하다고 생각하십니까</text:span><text:span text:style-name="T2292">?</text:span></text:p></table:table-cell></table:table-row><table:table-row table:style-name="T41.R3"><table:table-cell table:number-columns-spanned="2" table:style-name="T41.R3_C0"><text:p text:style-name="P1097"><text:span text:style-name="T2293">기업 법인세 </text:span><text:span text:style-name="T2294">53.9% </text:span><text:span text:style-name="T2295">&gt; </text:span><text:span text:style-name="T2296">재산세</text:span><text:span text:style-name="T2297">·</text:span><text:span text:style-name="T2298">종합부동산세 </text:span><text:span text:style-name="T2299">17.5% &gt; </text:span><text:span text:style-name="T2300">부가가치세 </text:span><text:span text:style-name="T2301">8.7%</text:span></text:p><text:p text:style-name="P1098"><text:span text:style-name="T2302"> </text:span><text:span text:style-name="T2303">&gt; </text:span><text:span text:style-name="T2304">개인 소득세 </text:span><text:span text:style-name="T2305">7.7%   (</text:span><text:span text:style-name="T2306">모름 </text:span><text:span text:style-name="T2307">12.2%)</text:span></text:p></table:table-cell></table:table-row></table:table></draw:text-box></draw:frame></text:p>
      <text:p text:style-name="P1099"><text:span text:style-name="T2308">❖</text:span><text:span text:style-name="T2309"> </text:span><text:span text:style-name="T2310">복지확대를 위한 증세 필요시 우선 증세가 필요한 세목으로는 </text:span><text:span text:style-name="T2311">‘</text:span><text:span text:style-name="T2312">기업 법인세</text:span><text:span text:style-name="T2313">’</text:span><text:span text:style-name="T2314">를 꼽은 응답이 </text:span><text:span text:style-name="T2315">53.9%</text:span><text:span text:style-name="T2316">로 </text:span><text:span text:style-name="T2317">‘</text:span><text:span text:style-name="T2318">재산세</text:span><text:span text:style-name="T2319">·</text:span><text:span text:style-name="T2320">종합부동산세</text:span><text:span text:style-name="T2321">’ 17.5%, ‘</text:span><text:span text:style-name="T2322">부가가치세</text:span><text:span text:style-name="T2323">’ 8.7%, ‘</text:span><text:span text:style-name="T2324">개인 소득세</text:span><text:span text:style-name="T2325">’ 7.7%</text:span><text:span text:style-name="T2326">에 비해 매우 높게 나타남</text:span><text:span text:style-name="T2327">.</text:span></text:p>
      <text:p text:style-name="P1100"><draw:frame draw:style-name="fr52" draw:z-index="0" svg:width="15.447cm" svg:x="0.000cm" svg:y="-5.654cm" text:anchor-type="as-char"><draw:text-box fo:min-height="5.654cm"><table:table table:name="T42" table:style-name="T42" text:anchor-type="paragraph"><table:table-column table:style-name="T42.C178"/><table:table-row table:style-name="T42.R1"><table:table-cell table:style-name="T42.R1_C0"><text:p text:style-name="P1101"><text:span text:style-name="T2328">[ </text:span><text:span text:style-name="T2329">복지확대 위한 중세 세목</text:span><text:span text:style-name="T2330"> </text:span><text:span text:style-name="T2331">]</text:span><text:span text:style-name="T2332"> </text:span><text:span text:style-name="T2333">(</text:span><text:span text:style-name="T2334">단위</text:span><text:span text:style-name="T2335">=%)</text:span></text:p></table:table-cell></table:table-row><table:table-row table:style-name="T42.R2"><table:table-cell table:style-name="T42.R2_C0"><text:p text:style-name="P1102"><draw:frame draw:style-name="fr53" draw:z-index="0" svg:height="4.395cm" svg:width="15.088cm" svg:x="0.000cm" svg:y="-4.395cm" text:anchor-type="as-char"><draw:image draw:style-name="gr53" text:anchor-type="paragraph" xlink:actuate="onLoad" xlink:href="Pictures/00007.jpeg" xlink:show="embed" xlink:type="simple"/></draw:frame></text:p></table:table-cell></table:table-row></table:table></draw:text-box></draw:frame></text:p>
      <text:p text:style-name="P1103"/>
      <text:p text:style-name="P1104"><text:span text:style-name="T2336">• </text:span><text:span text:style-name="T2337">'</text:span><text:span text:style-name="T2338">기업법인세</text:span><text:span text:style-name="T2339">'</text:span><text:span text:style-name="T2340">를 증세해야 한다는 응답은 모든 성</text:span><text:span text:style-name="T2341">,</text:span><text:span text:style-name="T2342">연령</text:span><text:span text:style-name="T2343">,</text:span><text:span text:style-name="T2344">지역에서 가장 높은 비율을 보인 가운데</text:span><text:span text:style-name="T2345">, 30</text:span><text:span text:style-name="T2346">대</text:span><text:span text:style-name="T2347">(62.7%), 40</text:span><text:span text:style-name="T2348">대</text:span><text:span text:style-name="T2349">(68.6%), </text:span><text:span text:style-name="T2350">광주</text:span><text:span text:style-name="T2351">/</text:span><text:span text:style-name="T2352">전라</text:span><text:span text:style-name="T2353">(58.5%), </text:span><text:span text:style-name="T2354">대구</text:span><text:span text:style-name="T2355">/</text:span><text:span text:style-name="T2356">경북</text:span><text:span text:style-name="T2357">(60.0%)</text:span><text:span text:style-name="T2358">에서 전체평균 보다 높게 나타남</text:span><text:span text:style-name="T2359">.</text:span></text:p>
      <text:p text:style-name="P1105"><draw:frame draw:style-name="fr54" draw:z-index="0" svg:width="14.559cm" svg:x="0.000cm" svg:y="-8.153cm" text:anchor-type="as-char"><draw:text-box fo:min-height="8.153cm"><table:table table:name="T43" table:style-name="T43" text:anchor-type="paragraph"><table:table-column table:style-name="T43.C179"/><table:table-column table:style-name="T43.C180"/><table:table-column table:style-name="T43.C181"/><table:table-column table:style-name="T43.C182"/><table:table-column table:style-name="T43.C183"/><table:table-column table:style-name="T43.C184"/><table:table-column table:style-name="T43.C185"/><table:table-row table:style-name="T43.R1"><table:table-cell table:number-columns-spanned="2" table:style-name="T43.R1_C0"><text:p text:style-name="P1106"/></table:table-cell><table:table-cell table:style-name="T43.R1_C1"><text:p text:style-name="P1107"><text:span text:style-name="T2360">사례수</text:span></text:p></table:table-cell><table:table-cell table:style-name="T43.R1_C2"><text:p text:style-name="P1108"><text:span text:style-name="T2361">기업법인세</text:span></text:p></table:table-cell><table:table-cell table:style-name="T43.R1_C3"><text:p text:style-name="P1109"><text:span text:style-name="T2362">개인소득세</text:span></text:p></table:table-cell><table:table-cell table:style-name="T43.R1_C4"><text:p text:style-name="P1110"><text:span text:style-name="T2363">부가가치세</text:span></text:p></table:table-cell><table:table-cell table:style-name="T43.R1_C5"><text:p text:style-name="P1111"><text:span text:style-name="T2364">재산세</text:span><text:span text:style-name="T2365">,</text:span></text:p><text:p text:style-name="P1112"><text:span text:style-name="T2366">종부세</text:span></text:p></table:table-cell><table:table-cell table:style-name="T43.R1_C6"><text:p text:style-name="P1113"><text:span text:style-name="T2367">잘모름</text:span></text:p></table:table-cell></table:table-row><table:table-row table:style-name="T43.R2"><table:table-cell table:number-columns-spanned="2" table:style-name="T43.R2_C0"><text:p text:style-name="P1114"><text:span text:style-name="T2368">전 체</text:span></text:p></table:table-cell><table:table-cell table:style-name="T43.R2_C1"><text:p text:style-name="P1115"><text:span text:style-name="T2369">(1000)</text:span></text:p></table:table-cell><table:table-cell table:style-name="T43.R2_C2"><text:p text:style-name="P1116"><text:span text:style-name="T2370">53.9</text:span></text:p></table:table-cell><table:table-cell table:style-name="T43.R2_C3"><text:p text:style-name="P1117"><text:span text:style-name="T2371">7.7</text:span></text:p></table:table-cell><table:table-cell table:style-name="T43.R2_C4"><text:p text:style-name="P1118"><text:span text:style-name="T2372">8.7</text:span></text:p></table:table-cell><table:table-cell table:style-name="T43.R2_C5"><text:p text:style-name="P1119"><text:span text:style-name="T2373">17.5</text:span></text:p></table:table-cell><table:table-cell table:style-name="T43.R2_C6"><text:p text:style-name="P1120"><text:span text:style-name="T2374">12.2</text:span></text:p></table:table-cell></table:table-row><table:table-row table:style-name="T43.R3"><table:table-cell table:number-rows-spanned="5" table:style-name="T43.R3_C0"><text:p text:style-name="P1121"><text:span text:style-name="T2375">연령</text:span></text:p></table:table-cell><table:table-cell table:style-name="T43.R3_C1"><text:p text:style-name="P1122"><text:span text:style-name="T2376">19</text:span><text:span text:style-name="T2377">세</text:span><text:span text:style-name="T2378">~20</text:span><text:span text:style-name="T2379">대</text:span></text:p></table:table-cell><table:table-cell table:style-name="T43.R3_C2"><text:p text:style-name="P1123"><text:span text:style-name="T2380">(175)</text:span></text:p></table:table-cell><table:table-cell table:style-name="T43.R3_C3"><text:p text:style-name="P1124"><text:span text:style-name="T2381">48.2</text:span></text:p></table:table-cell><table:table-cell table:style-name="T43.R3_C4"><text:p text:style-name="P1125"><text:span text:style-name="T2382">6.0</text:span></text:p></table:table-cell><table:table-cell table:style-name="T43.R3_C5"><text:p text:style-name="P1126"><text:span text:style-name="T2383">8.1</text:span></text:p></table:table-cell><table:table-cell table:style-name="T43.R3_C6"><text:p text:style-name="P1127"><text:span text:style-name="T2384">26.3</text:span></text:p></table:table-cell><table:table-cell table:style-name="T43.R3_C7"><text:p text:style-name="P1128"><text:span text:style-name="T2385">11.5</text:span></text:p></table:table-cell></table:table-row><table:table-row table:style-name="T43.R4"><table:table-cell table:style-name="T43.R4_C0"><text:p text:style-name="P1129"><text:span text:style-name="T2386">30</text:span><text:span text:style-name="T2387">대</text:span></text:p></table:table-cell><table:table-cell table:style-name="T43.R4_C1"><text:p text:style-name="P1130"><text:span text:style-name="T2388">(183)</text:span></text:p></table:table-cell><table:table-cell table:style-name="T43.R4_C2"><text:p text:style-name="P1131"><text:span text:style-name="T2389">62.7</text:span></text:p></table:table-cell><table:table-cell table:style-name="T43.R4_C3"><text:p text:style-name="P1132"><text:span text:style-name="T2390">5.2</text:span></text:p></table:table-cell><table:table-cell table:style-name="T43.R4_C4"><text:p text:style-name="P1133"><text:span text:style-name="T2391">4.0</text:span></text:p></table:table-cell><table:table-cell table:style-name="T43.R4_C5"><text:p text:style-name="P1134"><text:span text:style-name="T2392">24.2</text:span></text:p></table:table-cell><table:table-cell table:style-name="T43.R4_C6"><text:p text:style-name="P1135"><text:span text:style-name="T2393">4.0</text:span></text:p></table:table-cell></table:table-row><table:table-row table:style-name="T43.R5"><table:table-cell table:style-name="T43.R5_C0"><text:p text:style-name="P1136"><text:span text:style-name="T2394">40</text:span><text:span text:style-name="T2395">대</text:span></text:p></table:table-cell><table:table-cell table:style-name="T43.R5_C1"><text:p text:style-name="P1137"><text:span text:style-name="T2396">(217)</text:span></text:p></table:table-cell><table:table-cell table:style-name="T43.R5_C2"><text:p text:style-name="P1138"><text:span text:style-name="T2397">68.6</text:span></text:p></table:table-cell><table:table-cell table:style-name="T43.R5_C3"><text:p text:style-name="P1139"><text:span text:style-name="T2398">7.1</text:span></text:p></table:table-cell><table:table-cell table:style-name="T43.R5_C4"><text:p text:style-name="P1140"><text:span text:style-name="T2399">7.0</text:span></text:p></table:table-cell><table:table-cell table:style-name="T43.R5_C5"><text:p text:style-name="P1141"><text:span text:style-name="T2400">13.0</text:span></text:p></table:table-cell><table:table-cell table:style-name="T43.R5_C6"><text:p text:style-name="P1142"><text:span text:style-name="T2401">4.2</text:span></text:p></table:table-cell></table:table-row><table:table-row table:style-name="T43.R6"><table:table-cell table:style-name="T43.R6_C0"><text:p text:style-name="P1143"><text:span text:style-name="T2402">50</text:span><text:span text:style-name="T2403">대</text:span></text:p></table:table-cell><table:table-cell table:style-name="T43.R6_C1"><text:p text:style-name="P1144"><text:span text:style-name="T2404">(201)</text:span></text:p></table:table-cell><table:table-cell table:style-name="T43.R6_C2"><text:p text:style-name="P1145"><text:span text:style-name="T2405">50.9</text:span></text:p></table:table-cell><table:table-cell table:style-name="T43.R6_C3"><text:p text:style-name="P1146"><text:span text:style-name="T2406">8.0</text:span></text:p></table:table-cell><table:table-cell table:style-name="T43.R6_C4"><text:p text:style-name="P1147"><text:span text:style-name="T2407">11.9</text:span></text:p></table:table-cell><table:table-cell table:style-name="T43.R6_C5"><text:p text:style-name="P1148"><text:span text:style-name="T2408">16.6</text:span></text:p></table:table-cell><table:table-cell table:style-name="T43.R6_C6"><text:p text:style-name="P1149"><text:span text:style-name="T2409">12.6</text:span></text:p></table:table-cell></table:table-row><table:table-row table:style-name="T43.R7"><table:table-cell table:style-name="T43.R7_C0"><text:p text:style-name="P1150"><text:span text:style-name="T2410">60</text:span><text:span text:style-name="T2411">대이상</text:span></text:p></table:table-cell><table:table-cell table:style-name="T43.R7_C1"><text:p text:style-name="P1151"><text:span text:style-name="T2412">(224)</text:span></text:p></table:table-cell><table:table-cell table:style-name="T43.R7_C2"><text:p text:style-name="P1152"><text:span text:style-name="T2413">39.7</text:span></text:p></table:table-cell><table:table-cell table:style-name="T43.R7_C3"><text:p text:style-name="P1153"><text:span text:style-name="T2414">11.5</text:span></text:p></table:table-cell><table:table-cell table:style-name="T43.R7_C4"><text:p text:style-name="P1154"><text:span text:style-name="T2415">11.7</text:span></text:p></table:table-cell><table:table-cell table:style-name="T43.R7_C5"><text:p text:style-name="P1155"><text:span text:style-name="T2416">10.3</text:span></text:p></table:table-cell><table:table-cell table:style-name="T43.R7_C6"><text:p text:style-name="P1156"><text:span text:style-name="T2417">26.8</text:span></text:p></table:table-cell></table:table-row><table:table-row table:style-name="T43.R8"><table:table-cell table:number-rows-spanned="2" table:style-name="T43.R8_C0"><text:p text:style-name="P1157"><text:span text:style-name="T2418">성별</text:span></text:p></table:table-cell><table:table-cell table:style-name="T43.R8_C1"><text:p text:style-name="P1158"><text:span text:style-name="T2419">남성</text:span></text:p></table:table-cell><table:table-cell table:style-name="T43.R8_C2"><text:p text:style-name="P1159"><text:span text:style-name="T2420">(498)</text:span></text:p></table:table-cell><table:table-cell table:style-name="T43.R8_C3"><text:p text:style-name="P1160"><text:span text:style-name="T2421">58.4</text:span></text:p></table:table-cell><table:table-cell table:style-name="T43.R8_C4"><text:p text:style-name="P1161"><text:span text:style-name="T2422">7.1</text:span></text:p></table:table-cell><table:table-cell table:style-name="T43.R8_C5"><text:p text:style-name="P1162"><text:span text:style-name="T2423">7.1</text:span></text:p></table:table-cell><table:table-cell table:style-name="T43.R8_C6"><text:p text:style-name="P1163"><text:span text:style-name="T2424">17.3</text:span></text:p></table:table-cell><table:table-cell table:style-name="T43.R8_C7"><text:p text:style-name="P1164"><text:span text:style-name="T2425">10.1</text:span></text:p></table:table-cell></table:table-row><table:table-row table:style-name="T43.R9"><table:table-cell table:style-name="T43.R9_C0"><text:p text:style-name="P1165"><text:span text:style-name="T2426">여성</text:span></text:p></table:table-cell><table:table-cell table:style-name="T43.R9_C1"><text:p text:style-name="P1166"><text:span text:style-name="T2427">(502)</text:span></text:p></table:table-cell><table:table-cell table:style-name="T43.R9_C2"><text:p text:style-name="P1167"><text:span text:style-name="T2428">49.5</text:span></text:p></table:table-cell><table:table-cell table:style-name="T43.R9_C3"><text:p text:style-name="P1168"><text:span text:style-name="T2429">8.3</text:span></text:p></table:table-cell><table:table-cell table:style-name="T43.R9_C4"><text:p text:style-name="P1169"><text:span text:style-name="T2430">10.2</text:span></text:p></table:table-cell><table:table-cell table:style-name="T43.R9_C5"><text:p text:style-name="P1170"><text:span text:style-name="T2431">17.6</text:span></text:p></table:table-cell><table:table-cell table:style-name="T43.R9_C6"><text:p text:style-name="P1171"><text:span text:style-name="T2432">14.3</text:span></text:p></table:table-cell></table:table-row><table:table-row table:style-name="T43.R10"><table:table-cell table:number-rows-spanned="7" table:style-name="T43.R10_C0"><text:p text:style-name="P1172"><text:span text:style-name="T2433">지역</text:span></text:p></table:table-cell><table:table-cell table:style-name="T43.R10_C1"><text:p text:style-name="P1173"><text:span text:style-name="T2434">서울</text:span></text:p></table:table-cell><table:table-cell table:style-name="T43.R10_C2"><text:p text:style-name="P1174"><text:span text:style-name="T2435">(199)</text:span></text:p></table:table-cell><table:table-cell table:style-name="T43.R10_C3"><text:p text:style-name="P1175"><text:span text:style-name="T2436">52.0</text:span></text:p></table:table-cell><table:table-cell table:style-name="T43.R10_C4"><text:p text:style-name="P1176"><text:span text:style-name="T2437">8.2</text:span></text:p></table:table-cell><table:table-cell table:style-name="T43.R10_C5"><text:p text:style-name="P1177"><text:span text:style-name="T2438">5.5</text:span></text:p></table:table-cell><table:table-cell table:style-name="T43.R10_C6"><text:p text:style-name="P1178"><text:span text:style-name="T2439">21.4</text:span></text:p></table:table-cell><table:table-cell table:style-name="T43.R10_C7"><text:p text:style-name="P1179"><text:span text:style-name="T2440">12.8</text:span></text:p></table:table-cell></table:table-row><table:table-row table:style-name="T43.R11"><table:table-cell table:style-name="T43.R11_C0"><text:p text:style-name="P1180"><text:span text:style-name="T2441">경기</text:span><text:span text:style-name="T2442">/</text:span><text:span text:style-name="T2443">인천</text:span></text:p></table:table-cell><table:table-cell table:style-name="T43.R11_C1"><text:p text:style-name="P1181"><text:span text:style-name="T2444">(289)</text:span></text:p></table:table-cell><table:table-cell table:style-name="T43.R11_C2"><text:p text:style-name="P1182"><text:span text:style-name="T2445">54.7</text:span></text:p></table:table-cell><table:table-cell table:style-name="T43.R11_C3"><text:p text:style-name="P1183"><text:span text:style-name="T2446">7.8</text:span></text:p></table:table-cell><table:table-cell table:style-name="T43.R11_C4"><text:p text:style-name="P1184"><text:span text:style-name="T2447">7.9</text:span></text:p></table:table-cell><table:table-cell table:style-name="T43.R11_C5"><text:p text:style-name="P1185"><text:span text:style-name="T2448">17.4</text:span></text:p></table:table-cell><table:table-cell table:style-name="T43.R11_C6"><text:p text:style-name="P1186"><text:span text:style-name="T2449">12.2</text:span></text:p></table:table-cell></table:table-row><table:table-row table:style-name="T43.R12"><table:table-cell table:style-name="T43.R12_C0"><text:p text:style-name="P1187"><text:span text:style-name="T2450">대전</text:span><text:span text:style-name="T2451">/</text:span><text:span text:style-name="T2452">충청</text:span></text:p></table:table-cell><table:table-cell table:style-name="T43.R12_C1"><text:p text:style-name="P1188"><text:span text:style-name="T2453">(104)</text:span></text:p></table:table-cell><table:table-cell table:style-name="T43.R12_C2"><text:p text:style-name="P1189"><text:span text:style-name="T2454">49.8</text:span></text:p></table:table-cell><table:table-cell table:style-name="T43.R12_C3"><text:p text:style-name="P1190"><text:span text:style-name="T2455">5.2</text:span></text:p></table:table-cell><table:table-cell table:style-name="T43.R12_C4"><text:p text:style-name="P1191"><text:span text:style-name="T2456">15.7</text:span></text:p></table:table-cell><table:table-cell table:style-name="T43.R12_C5"><text:p text:style-name="P1192"><text:span text:style-name="T2457">19.9</text:span></text:p></table:table-cell><table:table-cell table:style-name="T43.R12_C6"><text:p text:style-name="P1193"><text:span text:style-name="T2458">9.4</text:span></text:p></table:table-cell></table:table-row><table:table-row table:style-name="T43.R13"><table:table-cell table:style-name="T43.R13_C0"><text:p text:style-name="P1194"><text:span text:style-name="T2459">광주</text:span><text:span text:style-name="T2460">/</text:span><text:span text:style-name="T2461">전라</text:span></text:p></table:table-cell><table:table-cell table:style-name="T43.R13_C1"><text:p text:style-name="P1195"><text:span text:style-name="T2462">(104)</text:span></text:p></table:table-cell><table:table-cell table:style-name="T43.R13_C2"><text:p text:style-name="P1196"><text:span text:style-name="T2463">58.5</text:span></text:p></table:table-cell><table:table-cell table:style-name="T43.R13_C3"><text:p text:style-name="P1197"><text:span text:style-name="T2464">8.9</text:span></text:p></table:table-cell><table:table-cell table:style-name="T43.R13_C4"><text:p text:style-name="P1198"><text:span text:style-name="T2465">9.5</text:span></text:p></table:table-cell><table:table-cell table:style-name="T43.R13_C5"><text:p text:style-name="P1199"><text:span text:style-name="T2466">12.7</text:span></text:p></table:table-cell><table:table-cell table:style-name="T43.R13_C6"><text:p text:style-name="P1200"><text:span text:style-name="T2467">10.4</text:span></text:p></table:table-cell></table:table-row><table:table-row table:style-name="T43.R14"><table:table-cell table:style-name="T43.R14_C0"><text:p text:style-name="P1201"><text:span text:style-name="T2468">부</text:span><text:span text:style-name="T2469">/</text:span><text:span text:style-name="T2470">울</text:span><text:span text:style-name="T2471">/</text:span><text:span text:style-name="T2472">경남</text:span></text:p></table:table-cell><table:table-cell table:style-name="T43.R14_C1"><text:p text:style-name="P1202"><text:span text:style-name="T2473">(159)</text:span></text:p></table:table-cell><table:table-cell table:style-name="T43.R14_C2"><text:p text:style-name="P1203"><text:span text:style-name="T2474">50.4</text:span></text:p></table:table-cell><table:table-cell table:style-name="T43.R14_C3"><text:p text:style-name="P1204"><text:span text:style-name="T2475">8.6</text:span></text:p></table:table-cell><table:table-cell table:style-name="T43.R14_C4"><text:p text:style-name="P1205"><text:span text:style-name="T2476">9.5</text:span></text:p></table:table-cell><table:table-cell table:style-name="T43.R14_C5"><text:p text:style-name="P1206"><text:span text:style-name="T2477">15.0</text:span></text:p></table:table-cell><table:table-cell table:style-name="T43.R14_C6"><text:p text:style-name="P1207"><text:span text:style-name="T2478">16.5</text:span></text:p></table:table-cell></table:table-row><table:table-row table:style-name="T43.R15"><table:table-cell table:style-name="T43.R15_C0"><text:p text:style-name="P1208"><text:span text:style-name="T2479">대구</text:span><text:span text:style-name="T2480">/</text:span><text:span text:style-name="T2481">경북</text:span></text:p></table:table-cell><table:table-cell table:style-name="T43.R15_C1"><text:p text:style-name="P1209"><text:span text:style-name="T2482">(104)</text:span></text:p></table:table-cell><table:table-cell table:style-name="T43.R15_C2"><text:p text:style-name="P1210"><text:span text:style-name="T2483">60.0</text:span></text:p></table:table-cell><table:table-cell table:style-name="T43.R15_C3"><text:p text:style-name="P1211"><text:span text:style-name="T2484">6.8</text:span></text:p></table:table-cell><table:table-cell table:style-name="T43.R15_C4"><text:p text:style-name="P1212"><text:span text:style-name="T2485">10.4</text:span></text:p></table:table-cell><table:table-cell table:style-name="T43.R15_C5"><text:p text:style-name="P1213"><text:span text:style-name="T2486">12.4</text:span></text:p></table:table-cell><table:table-cell table:style-name="T43.R15_C6"><text:p text:style-name="P1214"><text:span text:style-name="T2487">10.4</text:span></text:p></table:table-cell></table:table-row><table:table-row table:style-name="T43.R16"><table:table-cell table:style-name="T43.R16_C0"><text:p text:style-name="P1215"><text:span text:style-name="T2488">강원</text:span><text:span text:style-name="T2489">/</text:span><text:span text:style-name="T2490">제주</text:span></text:p></table:table-cell><table:table-cell table:style-name="T43.R16_C1"><text:p text:style-name="P1216"><text:span text:style-name="T2491">(41)</text:span></text:p></table:table-cell><table:table-cell table:style-name="T43.R16_C2"><text:p text:style-name="P1217"><text:span text:style-name="T2492">54.5</text:span></text:p></table:table-cell><table:table-cell table:style-name="T43.R16_C3"><text:p text:style-name="P1218"><text:span text:style-name="T2493">6.9</text:span></text:p></table:table-cell><table:table-cell table:style-name="T43.R16_C4"><text:p text:style-name="P1219"><text:span text:style-name="T2494">2.0</text:span></text:p></table:table-cell><table:table-cell table:style-name="T43.R16_C5"><text:p text:style-name="P1220"><text:span text:style-name="T2495">28.0</text:span></text:p></table:table-cell><table:table-cell table:style-name="T43.R16_C6"><text:p text:style-name="P1221"><text:span text:style-name="T2496">8.6</text:span></text:p></table:table-cell></table:table-row></table:table></draw:text-box></draw:frame></text:p>
      <text:p text:style-name="P1222"/>
      <text:p text:style-name="P1223"/>
      <text:p text:style-name="P1224"><draw:frame draw:style-name="fr55" draw:z-index="0" svg:width="15.535cm" svg:x="0.000cm" svg:y="-4.038cm" text:anchor-type="as-char"><draw:text-box fo:min-height="4.038cm"><table:table table:name="T44" table:style-name="T44" text:anchor-type="paragraph"><table:table-column table:style-name="T44.C186"/><table:table-column table:style-name="T44.C187"/><table:table-row table:style-name="T44.R1"><table:table-cell table:style-name="T44.R1_C0"><text:p text:style-name="P1225"><text:span text:style-name="T2497">3</text:span></text:p></table:table-cell><table:table-cell table:style-name="T44.R1_C1"><text:p text:style-name="P1226"><text:span text:style-name="T2498">법인세 최고세율에 대한 인식</text:span></text:p></table:table-cell></table:table-row><table:table-row table:style-name="T44.R2"><table:table-cell table:style-name="T44.R2_C0"><text:p text:style-name="P1227"/></table:table-cell><table:table-cell table:style-name="T44.R2_C1"><text:p text:style-name="P1228"><text:span text:style-name="T2499">문</text:span><text:span text:style-name="T2500">) </text:span><text:span text:style-name="T2501">이명박 정부 시절 기업의 투자 촉진을 목적으로 법인세 최고세율을 </text:span><text:span text:style-name="T2502">25%</text:span><text:span text:style-name="T2503">에서 </text:span><text:span text:style-name="T2504">22%</text:span><text:span text:style-name="T2505">로 감세한 적이 있습니다</text:span><text:span text:style-name="T2506">. </text:span><text:span text:style-name="T2507">선생님께서는 기업의 법인세 부과에 대해 어떻게 생각하십니까</text:span><text:span text:style-name="T2508">?</text:span></text:p></table:table-cell></table:table-row><table:table-row table:style-name="T44.R3"><table:table-cell table:number-columns-spanned="2" table:style-name="T44.R3_C0"><text:p text:style-name="P1229"><text:span text:style-name="T2509">대기업은 </text:span><text:span text:style-name="T2510">25% </text:span><text:span text:style-name="T2511">이상 적용 </text:span><text:span text:style-name="T2512">48.2%</text:span><text:span text:style-name="T2513"> </text:span><text:span text:style-name="T2514">&gt; </text:span><text:span text:style-name="T2515">25%</text:span><text:span text:style-name="T2516">로 다시 환원 </text:span><text:span text:style-name="T2517">29.8% </text:span></text:p><text:p text:style-name="P1230"><text:span text:style-name="T2518"> </text:span><text:span text:style-name="T2519">&gt; </text:span><text:span text:style-name="T2520">지금의 </text:span><text:span text:style-name="T2521">22%</text:span><text:span text:style-name="T2522">면 충분 </text:span><text:span text:style-name="T2523">9.9% &gt; </text:span><text:span text:style-name="T2524">법인세 인하해야 </text:span><text:span text:style-name="T2525">3.6%   (</text:span><text:span text:style-name="T2526">모름 </text:span><text:span text:style-name="T2527">8.4%)</text:span></text:p></table:table-cell></table:table-row></table:table></draw:text-box></draw:frame></text:p>
      <text:p text:style-name="P1231"><text:span text:style-name="T2528">❖</text:span><text:span text:style-name="T2529"> </text:span><text:span text:style-name="T2530">이명박 정부 시절 감세한 기업 법인세에 대해</text:span><text:span text:style-name="T2531">, ‘</text:span><text:span text:style-name="T2532">대기업은 </text:span><text:span text:style-name="T2533">25%</text:span><text:span text:style-name="T2534">이상 적용</text:span><text:span text:style-name="T2535">’</text:span><text:span text:style-name="T2536">해야 한다는 응답이 </text:span><text:span text:style-name="T2537">48.2%</text:span><text:span text:style-name="T2538">로 가장 많았으며</text:span><text:span text:style-name="T2539">, ‘25%</text:span><text:span text:style-name="T2540">로 재환원</text:span><text:span text:style-name="T2541">’</text:span><text:span text:style-name="T2542">은 </text:span><text:span text:style-name="T2543">29.8%</text:span><text:span text:style-name="T2544">임</text:span><text:span text:style-name="T2545">. ‘</text:span><text:span text:style-name="T2546">현 </text:span><text:span text:style-name="T2547">22%</text:span><text:span text:style-name="T2548">면 충분</text:span><text:span text:style-name="T2549">’</text:span><text:span text:style-name="T2550">하다는 응답은 </text:span><text:span text:style-name="T2551">9.9%, ‘</text:span><text:span text:style-name="T2552">인하해야</text:span><text:span text:style-name="T2553">’ </text:span><text:span text:style-name="T2554">한다는 </text:span><text:span text:style-name="T2555">3.6%</text:span><text:span text:style-name="T2556">에 그침</text:span><text:span text:style-name="T2557">.</text:span></text:p>
      <text:p text:style-name="P1232"/>
      <text:p text:style-name="P1233"><draw:frame draw:style-name="fr56" draw:z-index="0" svg:width="15.447cm" svg:x="0.000cm" svg:y="-5.654cm" text:anchor-type="as-char"><draw:text-box fo:min-height="5.654cm"><table:table table:name="T45" table:style-name="T45" text:anchor-type="paragraph"><table:table-column table:style-name="T45.C188"/><table:table-row table:style-name="T45.R1"><table:table-cell table:style-name="T45.R1_C0"><text:p text:style-name="P1234"><text:span text:style-name="T2558">[ </text:span><text:span text:style-name="T2559">법인세율 최고세율</text:span><text:span text:style-name="T2560"> </text:span><text:span text:style-name="T2561">]</text:span><text:span text:style-name="T2562"> </text:span><text:span text:style-name="T2563">(</text:span><text:span text:style-name="T2564">단위</text:span><text:span text:style-name="T2565">=%)</text:span></text:p></table:table-cell></table:table-row><table:table-row table:style-name="T45.R2"><table:table-cell table:style-name="T45.R2_C0"><text:p text:style-name="P1235"><draw:frame draw:style-name="fr57" draw:z-index="0" svg:height="4.395cm" svg:width="15.088cm" svg:x="0.000cm" svg:y="-4.395cm" text:anchor-type="as-char"><draw:image draw:style-name="gr57" text:anchor-type="paragraph" xlink:actuate="onLoad" xlink:href="Pictures/00008.jpeg" xlink:show="embed" xlink:type="simple"/></draw:frame></text:p></table:table-cell></table:table-row></table:table></draw:text-box></draw:frame></text:p>
      <text:p text:style-name="P1236"><text:span text:style-name="T2566">• </text:span><text:span text:style-name="T2567">'</text:span><text:span text:style-name="T2568">대기업은 </text:span><text:span text:style-name="T2569">25% </text:span><text:span text:style-name="T2570">이상</text:span><text:span text:style-name="T2571">' </text:span><text:span text:style-name="T2572">응답은 </text:span><text:span text:style-name="T2573">30</text:span><text:span text:style-name="T2574">대</text:span><text:span text:style-name="T2575">(59.1%), </text:span><text:span text:style-name="T2576">광주</text:span><text:span text:style-name="T2577">/</text:span><text:span text:style-name="T2578">전라</text:span><text:span text:style-name="T2579">(56.4%)</text:span><text:span text:style-name="T2580">에서</text:span><text:span text:style-name="T2581">, '25% </text:span><text:span text:style-name="T2582">환원</text:span><text:span text:style-name="T2583">' </text:span><text:span text:style-name="T2584">응답은 </text:span><text:span text:style-name="T2585">40</text:span><text:span text:style-name="T2586">대</text:span><text:span text:style-name="T2587">(36.8%), 50</text:span><text:span text:style-name="T2588">대</text:span><text:span text:style-name="T2589">(34.0%)</text:span><text:span text:style-name="T2590">에서</text:span><text:span text:style-name="T2591">, '</text:span><text:span text:style-name="T2592">현 수준 </text:span><text:span text:style-name="T2593">22% </text:span><text:span text:style-name="T2594">유지</text:span><text:span text:style-name="T2595">'</text:span><text:span text:style-name="T2596">는 </text:span><text:span text:style-name="T2597">20</text:span><text:span text:style-name="T2598">대</text:span><text:span text:style-name="T2599">(18.3%)</text:span><text:span text:style-name="T2600">에서 전체평균 보다 높게 나타남</text:span><text:span text:style-name="T2601">.</text:span></text:p>
      <text:p text:style-name="P1237"><draw:frame draw:style-name="fr58" draw:z-index="0" svg:width="14.559cm" svg:x="0.000cm" svg:y="-7.624cm" text:anchor-type="as-char"><draw:text-box fo:min-height="7.624cm"><table:table table:name="T46" table:style-name="T46" text:anchor-type="paragraph"><table:table-column table:style-name="T46.C189"/><table:table-column table:style-name="T46.C190"/><table:table-column table:style-name="T46.C191"/><table:table-column table:style-name="T46.C192"/><table:table-column table:style-name="T46.C193"/><table:table-column table:style-name="T46.C194"/><table:table-column table:style-name="T46.C195"/><table:table-row table:style-name="T46.R1"><table:table-cell table:number-columns-spanned="2" table:style-name="T46.R1_C0"><text:p text:style-name="P1238"/></table:table-cell><table:table-cell table:style-name="T46.R1_C1"><text:p text:style-name="P1239"><text:span text:style-name="T2602">사례수</text:span></text:p></table:table-cell><table:table-cell table:style-name="T46.R1_C2"><text:p text:style-name="P1240"><text:span text:style-name="T2603">25% </text:span><text:span text:style-name="T2604">환원</text:span></text:p></table:table-cell><table:table-cell table:style-name="T46.R1_C3"><text:p text:style-name="P1241"><text:span text:style-name="T2605">대기업</text:span></text:p><text:p text:style-name="P1242"><text:span text:style-name="T2606">25%</text:span><text:span text:style-name="T2607">이상</text:span></text:p></table:table-cell><table:table-cell table:style-name="T46.R1_C4"><text:p text:style-name="P1243"><text:span text:style-name="T2608">현수준 </text:span><text:span text:style-name="T2609">22%</text:span></text:p></table:table-cell><table:table-cell table:style-name="T46.R1_C5"><text:p text:style-name="P1244"><text:span text:style-name="T2610">법인세 인하</text:span></text:p></table:table-cell><table:table-cell table:style-name="T46.R1_C6"><text:p text:style-name="P1245"><text:span text:style-name="T2611">잘모름</text:span></text:p></table:table-cell></table:table-row><table:table-row table:style-name="T46.R2"><table:table-cell table:number-columns-spanned="2" table:style-name="T46.R2_C0"><text:p text:style-name="P1246"><text:span text:style-name="T2612">전 체</text:span></text:p></table:table-cell><table:table-cell table:style-name="T46.R2_C1"><text:p text:style-name="P1247"><text:span text:style-name="T2613">(1000)</text:span></text:p></table:table-cell><table:table-cell table:style-name="T46.R2_C2"><text:p text:style-name="P1248"><text:span text:style-name="T2614">29.8</text:span></text:p></table:table-cell><table:table-cell table:style-name="T46.R2_C3"><text:p text:style-name="P1249"><text:span text:style-name="T2615">48.2</text:span></text:p></table:table-cell><table:table-cell table:style-name="T46.R2_C4"><text:p text:style-name="P1250"><text:span text:style-name="T2616">9.9</text:span></text:p></table:table-cell><table:table-cell table:style-name="T46.R2_C5"><text:p text:style-name="P1251"><text:span text:style-name="T2617">3.6</text:span></text:p></table:table-cell><table:table-cell table:style-name="T46.R2_C6"><text:p text:style-name="P1252"><text:span text:style-name="T2618">8.4</text:span></text:p></table:table-cell></table:table-row><table:table-row table:style-name="T46.R3"><table:table-cell table:number-rows-spanned="5" table:style-name="T46.R3_C0"><text:p text:style-name="P1253"><text:span text:style-name="T2619">연령</text:span></text:p></table:table-cell><table:table-cell table:style-name="T46.R3_C1"><text:p text:style-name="P1254"><text:span text:style-name="T2620">19</text:span><text:span text:style-name="T2621">세</text:span><text:span text:style-name="T2622">~20</text:span><text:span text:style-name="T2623">대</text:span></text:p></table:table-cell><table:table-cell table:style-name="T46.R3_C2"><text:p text:style-name="P1255"><text:span text:style-name="T2624">(175)</text:span></text:p></table:table-cell><table:table-cell table:style-name="T46.R3_C3"><text:p text:style-name="P1256"><text:span text:style-name="T2625">16.7</text:span></text:p></table:table-cell><table:table-cell table:style-name="T46.R3_C4"><text:p text:style-name="P1257"><text:span text:style-name="T2626">47.9</text:span></text:p></table:table-cell><table:table-cell table:style-name="T46.R3_C5"><text:p text:style-name="P1258"><text:span text:style-name="T2627">18.3</text:span></text:p></table:table-cell><table:table-cell table:style-name="T46.R3_C6"><text:p text:style-name="P1259"><text:span text:style-name="T2628">4.5</text:span></text:p></table:table-cell><table:table-cell table:style-name="T46.R3_C7"><text:p text:style-name="P1260"><text:span text:style-name="T2629">12.7</text:span></text:p></table:table-cell></table:table-row><table:table-row table:style-name="T46.R4"><table:table-cell table:style-name="T46.R4_C0"><text:p text:style-name="P1261"><text:span text:style-name="T2630">30</text:span><text:span text:style-name="T2631">대</text:span></text:p></table:table-cell><table:table-cell table:style-name="T46.R4_C1"><text:p text:style-name="P1262"><text:span text:style-name="T2632">(183)</text:span></text:p></table:table-cell><table:table-cell table:style-name="T46.R4_C2"><text:p text:style-name="P1263"><text:span text:style-name="T2633">30.0</text:span></text:p></table:table-cell><table:table-cell table:style-name="T46.R4_C3"><text:p text:style-name="P1264"><text:span text:style-name="T2634">59.1</text:span></text:p></table:table-cell><table:table-cell table:style-name="T46.R4_C4"><text:p text:style-name="P1265"><text:span text:style-name="T2635">4.3</text:span></text:p></table:table-cell><table:table-cell table:style-name="T46.R4_C5"><text:p text:style-name="P1266"><text:span text:style-name="T2636">3.0</text:span></text:p></table:table-cell><table:table-cell table:style-name="T46.R4_C6"><text:p text:style-name="P1267"><text:span text:style-name="T2637">3.5</text:span></text:p></table:table-cell></table:table-row><table:table-row table:style-name="T46.R5"><table:table-cell table:style-name="T46.R5_C0"><text:p text:style-name="P1268"><text:span text:style-name="T2638">40</text:span><text:span text:style-name="T2639">대</text:span></text:p></table:table-cell><table:table-cell table:style-name="T46.R5_C1"><text:p text:style-name="P1269"><text:span text:style-name="T2640">(217)</text:span></text:p></table:table-cell><table:table-cell table:style-name="T46.R5_C2"><text:p text:style-name="P1270"><text:span text:style-name="T2641">36.8</text:span></text:p></table:table-cell><table:table-cell table:style-name="T46.R5_C3"><text:p text:style-name="P1271"><text:span text:style-name="T2642">46.8</text:span></text:p></table:table-cell><table:table-cell table:style-name="T46.R5_C4"><text:p text:style-name="P1272"><text:span text:style-name="T2643">7.8</text:span></text:p></table:table-cell><table:table-cell table:style-name="T46.R5_C5"><text:p text:style-name="P1273"><text:span text:style-name="T2644">4.4</text:span></text:p></table:table-cell><table:table-cell table:style-name="T46.R5_C6"><text:p text:style-name="P1274"><text:span text:style-name="T2645">4.2</text:span></text:p></table:table-cell></table:table-row><table:table-row table:style-name="T46.R6"><table:table-cell table:style-name="T46.R6_C0"><text:p text:style-name="P1275"><text:span text:style-name="T2646">50</text:span><text:span text:style-name="T2647">대</text:span></text:p></table:table-cell><table:table-cell table:style-name="T46.R6_C1"><text:p text:style-name="P1276"><text:span text:style-name="T2648">(201)</text:span></text:p></table:table-cell><table:table-cell table:style-name="T46.R6_C2"><text:p text:style-name="P1277"><text:span text:style-name="T2649">34.0</text:span></text:p></table:table-cell><table:table-cell table:style-name="T46.R6_C3"><text:p text:style-name="P1278"><text:span text:style-name="T2650">46.7</text:span></text:p></table:table-cell><table:table-cell table:style-name="T46.R6_C4"><text:p text:style-name="P1279"><text:span text:style-name="T2651">8.9</text:span></text:p></table:table-cell><table:table-cell table:style-name="T46.R6_C5"><text:p text:style-name="P1280"><text:span text:style-name="T2652">3.5</text:span></text:p></table:table-cell><table:table-cell table:style-name="T46.R6_C6"><text:p text:style-name="P1281"><text:span text:style-name="T2653">6.9</text:span></text:p></table:table-cell></table:table-row><table:table-row table:style-name="T46.R7"><table:table-cell table:style-name="T46.R7_C0"><text:p text:style-name="P1282"><text:span text:style-name="T2654">60</text:span><text:span text:style-name="T2655">대이상</text:span></text:p></table:table-cell><table:table-cell table:style-name="T46.R7_C1"><text:p text:style-name="P1283"><text:span text:style-name="T2656">(224)</text:span></text:p></table:table-cell><table:table-cell table:style-name="T46.R7_C2"><text:p text:style-name="P1284"><text:span text:style-name="T2657">29.5</text:span></text:p></table:table-cell><table:table-cell table:style-name="T46.R7_C3"><text:p text:style-name="P1285"><text:span text:style-name="T2658">42.2</text:span></text:p></table:table-cell><table:table-cell table:style-name="T46.R7_C4"><text:p text:style-name="P1286"><text:span text:style-name="T2659">11.0</text:span></text:p></table:table-cell><table:table-cell table:style-name="T46.R7_C5"><text:p text:style-name="P1287"><text:span text:style-name="T2660">2.8</text:span></text:p></table:table-cell><table:table-cell table:style-name="T46.R7_C6"><text:p text:style-name="P1288"><text:span text:style-name="T2661">14.4</text:span></text:p></table:table-cell></table:table-row><table:table-row table:style-name="T46.R8"><table:table-cell table:number-rows-spanned="2" table:style-name="T46.R8_C0"><text:p text:style-name="P1289"><text:span text:style-name="T2662">성별</text:span></text:p></table:table-cell><table:table-cell table:style-name="T46.R8_C1"><text:p text:style-name="P1290"><text:span text:style-name="T2663">남성</text:span></text:p></table:table-cell><table:table-cell table:style-name="T46.R8_C2"><text:p text:style-name="P1291"><text:span text:style-name="T2664">(498)</text:span></text:p></table:table-cell><table:table-cell table:style-name="T46.R8_C3"><text:p text:style-name="P1292"><text:span text:style-name="T2665">33.5</text:span></text:p></table:table-cell><table:table-cell table:style-name="T46.R8_C4"><text:p text:style-name="P1293"><text:span text:style-name="T2666">47.3</text:span></text:p></table:table-cell><table:table-cell table:style-name="T46.R8_C5"><text:p text:style-name="P1294"><text:span text:style-name="T2667">10.3</text:span></text:p></table:table-cell><table:table-cell table:style-name="T46.R8_C6"><text:p text:style-name="P1295"><text:span text:style-name="T2668">3.9</text:span></text:p></table:table-cell><table:table-cell table:style-name="T46.R8_C7"><text:p text:style-name="P1296"><text:span text:style-name="T2669">5.0</text:span></text:p></table:table-cell></table:table-row><table:table-row table:style-name="T46.R9"><table:table-cell table:style-name="T46.R9_C0"><text:p text:style-name="P1297"><text:span text:style-name="T2670">여성</text:span></text:p></table:table-cell><table:table-cell table:style-name="T46.R9_C1"><text:p text:style-name="P1298"><text:span text:style-name="T2671">(502)</text:span></text:p></table:table-cell><table:table-cell table:style-name="T46.R9_C2"><text:p text:style-name="P1299"><text:span text:style-name="T2672">26.3</text:span></text:p></table:table-cell><table:table-cell table:style-name="T46.R9_C3"><text:p text:style-name="P1300"><text:span text:style-name="T2673">49.1</text:span></text:p></table:table-cell><table:table-cell table:style-name="T46.R9_C4"><text:p text:style-name="P1301"><text:span text:style-name="T2674">9.5</text:span></text:p></table:table-cell><table:table-cell table:style-name="T46.R9_C5"><text:p text:style-name="P1302"><text:span text:style-name="T2675">3.3</text:span></text:p></table:table-cell><table:table-cell table:style-name="T46.R9_C6"><text:p text:style-name="P1303"><text:span text:style-name="T2676">11.8</text:span></text:p></table:table-cell></table:table-row><table:table-row table:style-name="T46.R10"><table:table-cell table:number-rows-spanned="7" table:style-name="T46.R10_C0"><text:p text:style-name="P1304"><text:span text:style-name="T2677">지역</text:span></text:p></table:table-cell><table:table-cell table:style-name="T46.R10_C1"><text:p text:style-name="P1305"><text:span text:style-name="T2678">서울</text:span></text:p></table:table-cell><table:table-cell table:style-name="T46.R10_C2"><text:p text:style-name="P1306"><text:span text:style-name="T2679">(199)</text:span></text:p></table:table-cell><table:table-cell table:style-name="T46.R10_C3"><text:p text:style-name="P1307"><text:span text:style-name="T2680">33.2</text:span></text:p></table:table-cell><table:table-cell table:style-name="T46.R10_C4"><text:p text:style-name="P1308"><text:span text:style-name="T2681">48.6</text:span></text:p></table:table-cell><table:table-cell table:style-name="T46.R10_C5"><text:p text:style-name="P1309"><text:span text:style-name="T2682">9.6</text:span></text:p></table:table-cell><table:table-cell table:style-name="T46.R10_C6"><text:p text:style-name="P1310"><text:span text:style-name="T2683">2.9</text:span></text:p></table:table-cell><table:table-cell table:style-name="T46.R10_C7"><text:p text:style-name="P1311"><text:span text:style-name="T2684">5.7</text:span></text:p></table:table-cell></table:table-row><table:table-row table:style-name="T46.R11"><table:table-cell table:style-name="T46.R11_C0"><text:p text:style-name="P1312"><text:span text:style-name="T2685">경기</text:span><text:span text:style-name="T2686">/</text:span><text:span text:style-name="T2687">인천</text:span></text:p></table:table-cell><table:table-cell table:style-name="T46.R11_C1"><text:p text:style-name="P1313"><text:span text:style-name="T2688">(289)</text:span></text:p></table:table-cell><table:table-cell table:style-name="T46.R11_C2"><text:p text:style-name="P1314"><text:span text:style-name="T2689">28.7</text:span></text:p></table:table-cell><table:table-cell table:style-name="T46.R11_C3"><text:p text:style-name="P1315"><text:span text:style-name="T2690">49.5</text:span></text:p></table:table-cell><table:table-cell table:style-name="T46.R11_C4"><text:p text:style-name="P1316"><text:span text:style-name="T2691">10.1</text:span></text:p></table:table-cell><table:table-cell table:style-name="T46.R11_C5"><text:p text:style-name="P1317"><text:span text:style-name="T2692">4.3</text:span></text:p></table:table-cell><table:table-cell table:style-name="T46.R11_C6"><text:p text:style-name="P1318"><text:span text:style-name="T2693">7.5</text:span></text:p></table:table-cell></table:table-row><table:table-row table:style-name="T46.R12"><table:table-cell table:style-name="T46.R12_C0"><text:p text:style-name="P1319"><text:span text:style-name="T2694">대전</text:span><text:span text:style-name="T2695">/</text:span><text:span text:style-name="T2696">충청</text:span></text:p></table:table-cell><table:table-cell table:style-name="T46.R12_C1"><text:p text:style-name="P1320"><text:span text:style-name="T2697">(104)</text:span></text:p></table:table-cell><table:table-cell table:style-name="T46.R12_C2"><text:p text:style-name="P1321"><text:span text:style-name="T2698">24.8</text:span></text:p></table:table-cell><table:table-cell table:style-name="T46.R12_C3"><text:p text:style-name="P1322"><text:span text:style-name="T2699">40.0</text:span></text:p></table:table-cell><table:table-cell table:style-name="T46.R12_C4"><text:p text:style-name="P1323"><text:span text:style-name="T2700">16.3</text:span></text:p></table:table-cell><table:table-cell table:style-name="T46.R12_C5"><text:p text:style-name="P1324"><text:span text:style-name="T2701">2.4</text:span></text:p></table:table-cell><table:table-cell table:style-name="T46.R12_C6"><text:p text:style-name="P1325"><text:span text:style-name="T2702">16.5</text:span></text:p></table:table-cell></table:table-row><table:table-row table:style-name="T46.R13"><table:table-cell table:style-name="T46.R13_C0"><text:p text:style-name="P1326"><text:span text:style-name="T2703">광주</text:span><text:span text:style-name="T2704">/</text:span><text:span text:style-name="T2705">전라</text:span></text:p></table:table-cell><table:table-cell table:style-name="T46.R13_C1"><text:p text:style-name="P1327"><text:span text:style-name="T2706">(104)</text:span></text:p></table:table-cell><table:table-cell table:style-name="T46.R13_C2"><text:p text:style-name="P1328"><text:span text:style-name="T2707">30.9</text:span></text:p></table:table-cell><table:table-cell table:style-name="T46.R13_C3"><text:p text:style-name="P1329"><text:span text:style-name="T2708">56.4</text:span></text:p></table:table-cell><table:table-cell table:style-name="T46.R13_C4"><text:p text:style-name="P1330"><text:span text:style-name="T2709">5.0</text:span></text:p></table:table-cell><table:table-cell table:style-name="T46.R13_C5"><text:p text:style-name="P1331"><text:span text:style-name="T2710">3.4</text:span></text:p></table:table-cell><table:table-cell table:style-name="T46.R13_C6"><text:p text:style-name="P1332"><text:span text:style-name="T2711">4.4</text:span></text:p></table:table-cell></table:table-row><table:table-row table:style-name="T46.R14"><table:table-cell table:style-name="T46.R14_C0"><text:p text:style-name="P1333"><text:span text:style-name="T2712">부</text:span><text:span text:style-name="T2713">/</text:span><text:span text:style-name="T2714">울</text:span><text:span text:style-name="T2715">/</text:span><text:span text:style-name="T2716">경남</text:span></text:p></table:table-cell><table:table-cell table:style-name="T46.R14_C1"><text:p text:style-name="P1334"><text:span text:style-name="T2717">(159)</text:span></text:p></table:table-cell><table:table-cell table:style-name="T46.R14_C2"><text:p text:style-name="P1335"><text:span text:style-name="T2718">29.6</text:span></text:p></table:table-cell><table:table-cell table:style-name="T46.R14_C3"><text:p text:style-name="P1336"><text:span text:style-name="T2719">48.6</text:span></text:p></table:table-cell><table:table-cell table:style-name="T46.R14_C4"><text:p text:style-name="P1337"><text:span text:style-name="T2720">9.8</text:span></text:p></table:table-cell><table:table-cell table:style-name="T46.R14_C5"><text:p text:style-name="P1338"><text:span text:style-name="T2721">3.0</text:span></text:p></table:table-cell><table:table-cell table:style-name="T46.R14_C6"><text:p text:style-name="P1339"><text:span text:style-name="T2722">9.1</text:span></text:p></table:table-cell></table:table-row><table:table-row table:style-name="T46.R15"><table:table-cell table:style-name="T46.R15_C0"><text:p text:style-name="P1340"><text:span text:style-name="T2723">대구</text:span><text:span text:style-name="T2724">/</text:span><text:span text:style-name="T2725">경북</text:span></text:p></table:table-cell><table:table-cell table:style-name="T46.R15_C1"><text:p text:style-name="P1341"><text:span text:style-name="T2726">(104)</text:span></text:p></table:table-cell><table:table-cell table:style-name="T46.R15_C2"><text:p text:style-name="P1342"><text:span text:style-name="T2727">31.9</text:span></text:p></table:table-cell><table:table-cell table:style-name="T46.R15_C3"><text:p text:style-name="P1343"><text:span text:style-name="T2728">42.9</text:span></text:p></table:table-cell><table:table-cell table:style-name="T46.R15_C4"><text:p text:style-name="P1344"><text:span text:style-name="T2729">12.2</text:span></text:p></table:table-cell><table:table-cell table:style-name="T46.R15_C5"><text:p text:style-name="P1345"><text:span text:style-name="T2730">2.4</text:span></text:p></table:table-cell><table:table-cell table:style-name="T46.R15_C6"><text:p text:style-name="P1346"><text:span text:style-name="T2731">10.7</text:span></text:p></table:table-cell></table:table-row><table:table-row table:style-name="T46.R16"><table:table-cell table:style-name="T46.R16_C0"><text:p text:style-name="P1347"><text:span text:style-name="T2732">강원</text:span><text:span text:style-name="T2733">/</text:span><text:span text:style-name="T2734">제주</text:span></text:p></table:table-cell><table:table-cell table:style-name="T46.R16_C1"><text:p text:style-name="P1348"><text:span text:style-name="T2735">(41)</text:span></text:p></table:table-cell><table:table-cell table:style-name="T46.R16_C2"><text:p text:style-name="P1349"><text:span text:style-name="T2736">27.5</text:span></text:p></table:table-cell><table:table-cell table:style-name="T46.R16_C3"><text:p text:style-name="P1350"><text:span text:style-name="T2737">49.6</text:span></text:p></table:table-cell><table:table-cell table:style-name="T46.R16_C4"><text:p text:style-name="P1351"><text:span text:style-name="T2738">2.3</text:span></text:p></table:table-cell><table:table-cell table:style-name="T46.R16_C5"><text:p text:style-name="P1352"><text:span text:style-name="T2739">11.7</text:span></text:p></table:table-cell><table:table-cell table:style-name="T46.R16_C6"><text:p text:style-name="P1353"><text:span text:style-name="T2740">9.0</text:span></text:p></table:table-cell></table:table-row></table:table></draw:text-box></draw:frame></text:p>
      <text:p text:style-name="P1354"><draw:frame draw:style-name="fr59" draw:z-index="0" svg:width="15.535cm" svg:x="0.000cm" svg:y="-4.038cm" text:anchor-type="as-char"><draw:text-box fo:min-height="4.038cm"><table:table table:name="T47" table:style-name="T47" text:anchor-type="paragraph"><table:table-column table:style-name="T47.C196"/><table:table-column table:style-name="T47.C197"/><table:table-row table:style-name="T47.R1"><table:table-cell table:style-name="T47.R1_C0"><text:p text:style-name="P1355"><text:span text:style-name="T2741">4</text:span></text:p></table:table-cell><table:table-cell table:style-name="T47.R1_C1"><text:p text:style-name="P1356"><text:span text:style-name="T2742">상장주식 양도차익 과세</text:span></text:p></table:table-cell></table:table-row><table:table-row table:style-name="T47.R2"><table:table-cell table:style-name="T47.R2_C0"><text:p text:style-name="P1357"/></table:table-cell><table:table-cell table:style-name="T47.R2_C1"><text:p text:style-name="P1358"><text:span text:style-name="T2743">문</text:span><text:span text:style-name="T2744">) </text:span><text:span text:style-name="T2745">부동산 양도차익은 과세가 이뤄지고 있지만</text:span><text:span text:style-name="T2746">, </text:span><text:span text:style-name="T2747">상장주식 양도차익은 일부 대주주를 제외하고는 과세가 되지 않고 있습니다</text:span><text:span text:style-name="T2748">. </text:span><text:span text:style-name="T2749">상장주식 양도차익 과세에 대해 어떻게 생각하십니까</text:span><text:span text:style-name="T2750">?</text:span></text:p></table:table-cell></table:table-row><table:table-row table:style-name="T47.R3"><table:table-cell table:number-columns-spanned="2" table:style-name="T47.R3_C0"><text:p text:style-name="P1359"><text:span text:style-name="T2751">소득 발생하므로 당연히 과세해야 </text:span><text:span text:style-name="T2752">75.4% </text:span></text:p><text:p text:style-name="P1360"><text:span text:style-name="T2753"> </text:span><text:span text:style-name="T2754">&gt; </text:span><text:span text:style-name="T2755">주식시장 침체 우려로 과세하지 말아야 </text:span><text:span text:style-name="T2756">12.2%   (</text:span><text:span text:style-name="T2757">모름 </text:span><text:span text:style-name="T2758">12.5%)</text:span></text:p></table:table-cell></table:table-row></table:table></draw:text-box></draw:frame></text:p>
      <text:p text:style-name="P1361"><text:span text:style-name="T2759">❖</text:span><text:span text:style-name="T2760"> </text:span><text:span text:style-name="T2761">일부 대주주를 제외하고 비과세되고 있는 상장주식 양도차익 과세에 대해 </text:span><text:span text:style-name="T2762">‘</text:span><text:span text:style-name="T2763">과세해야</text:span><text:span text:style-name="T2764">’</text:span><text:span text:style-name="T2765">한다는 응답이 </text:span><text:span text:style-name="T2766">75.4%</text:span><text:span text:style-name="T2767">로 압도적인 비율을 나타냈으며</text:span><text:span text:style-name="T2768">, ‘</text:span><text:span text:style-name="T2769">비과세 해야</text:span><text:span text:style-name="T2770">’</text:span><text:span text:style-name="T2771">한다는 </text:span><text:span text:style-name="T2772">12.2%</text:span><text:span text:style-name="T2773">에 그침</text:span><text:span text:style-name="T2774">.</text:span></text:p>
      <text:p text:style-name="P1362"><draw:frame draw:style-name="fr60" draw:z-index="0" svg:width="15.447cm" svg:x="0.000cm" svg:y="-5.654cm" text:anchor-type="as-char"><draw:text-box fo:min-height="5.654cm"><table:table table:name="T48" table:style-name="T48" text:anchor-type="paragraph"><table:table-column table:style-name="T48.C198"/><table:table-row table:style-name="T48.R1"><table:table-cell table:style-name="T48.R1_C0"><text:p text:style-name="P1363"><text:span text:style-name="T2775">[ </text:span><text:span text:style-name="T2776">상장주식 양도차익</text:span><text:span text:style-name="T2777"> </text:span><text:span text:style-name="T2778">]</text:span><text:span text:style-name="T2779"> </text:span><text:span text:style-name="T2780">(</text:span><text:span text:style-name="T2781">단위</text:span><text:span text:style-name="T2782">=%)</text:span></text:p></table:table-cell></table:table-row><table:table-row table:style-name="T48.R2"><table:table-cell table:style-name="T48.R2_C0"><text:p text:style-name="P1364"><draw:frame draw:style-name="fr61" draw:z-index="0" svg:height="4.395cm" svg:width="15.088cm" svg:x="0.000cm" svg:y="-4.395cm" text:anchor-type="as-char"><draw:image draw:style-name="gr61" text:anchor-type="paragraph" xlink:actuate="onLoad" xlink:href="Pictures/00009.jpeg" xlink:show="embed" xlink:type="simple"/></draw:frame></text:p></table:table-cell></table:table-row></table:table></draw:text-box></draw:frame></text:p>
      <text:p text:style-name="P1365"/>
      <text:p text:style-name="P1366"><text:span text:style-name="T2783">• </text:span><text:span text:style-name="T2784">'</text:span><text:span text:style-name="T2785">과세해야</text:span><text:span text:style-name="T2786">' </text:span><text:span text:style-name="T2787">한다는 응답은 모든 성</text:span><text:span text:style-name="T2788">,</text:span><text:span text:style-name="T2789">연령</text:span><text:span text:style-name="T2790">,</text:span><text:span text:style-name="T2791">지역에서 </text:span><text:span text:style-name="T2792">'</text:span><text:span text:style-name="T2793">비과세 해야</text:span><text:span text:style-name="T2794">' </text:span><text:span text:style-name="T2795">한다는 응답보다 압도적으로 높게 나타남</text:span><text:span text:style-name="T2796">.</text:span></text:p>
      <text:p text:style-name="P1367"><draw:frame draw:style-name="fr62" draw:z-index="0" svg:width="12.841cm" svg:x="0.000cm" svg:y="-7.236cm" text:anchor-type="as-char"><draw:text-box fo:min-height="7.236cm"><table:table table:name="T49" table:style-name="T49" text:anchor-type="paragraph"><table:table-column table:style-name="T49.C199"/><table:table-column table:style-name="T49.C200"/><table:table-column table:style-name="T49.C201"/><table:table-column table:style-name="T49.C202"/><table:table-column table:style-name="T49.C203"/><table:table-row table:style-name="T49.R1"><table:table-cell table:number-columns-spanned="2" table:style-name="T49.R1_C0"><text:p text:style-name="P1368"/></table:table-cell><table:table-cell table:style-name="T49.R1_C1"><text:p text:style-name="P1369"><text:span text:style-name="T2797">사례수</text:span></text:p></table:table-cell><table:table-cell table:style-name="T49.R1_C2"><text:p text:style-name="P1370"><text:span text:style-name="T2798">과세해야</text:span></text:p></table:table-cell><table:table-cell table:style-name="T49.R1_C3"><text:p text:style-name="P1371"><text:span text:style-name="T2799">비과세해야</text:span></text:p></table:table-cell><table:table-cell table:style-name="T49.R1_C4"><text:p text:style-name="P1372"><text:span text:style-name="T2800">잘모름</text:span></text:p></table:table-cell></table:table-row><table:table-row table:style-name="T49.R2"><table:table-cell table:number-columns-spanned="2" table:style-name="T49.R2_C0"><text:p text:style-name="P1373"><text:span text:style-name="T2801">전 체</text:span></text:p></table:table-cell><table:table-cell table:style-name="T49.R2_C1"><text:p text:style-name="P1374"><text:span text:style-name="T2802">(1000)</text:span></text:p></table:table-cell><table:table-cell table:style-name="T49.R2_C2"><text:p text:style-name="P1375"><text:span text:style-name="T2803">75.4</text:span></text:p></table:table-cell><table:table-cell table:style-name="T49.R2_C3"><text:p text:style-name="P1376"><text:span text:style-name="T2804">12.2</text:span></text:p></table:table-cell><table:table-cell table:style-name="T49.R2_C4"><text:p text:style-name="P1377"><text:span text:style-name="T2805">12.5</text:span></text:p></table:table-cell></table:table-row><table:table-row table:style-name="T49.R3"><table:table-cell table:number-rows-spanned="5" table:style-name="T49.R3_C0"><text:p text:style-name="P1378"><text:span text:style-name="T2806">연령</text:span></text:p></table:table-cell><table:table-cell table:style-name="T49.R3_C1"><text:p text:style-name="P1379"><text:span text:style-name="T2807">19</text:span><text:span text:style-name="T2808">세</text:span><text:span text:style-name="T2809">~20</text:span><text:span text:style-name="T2810">대</text:span></text:p></table:table-cell><table:table-cell table:style-name="T49.R3_C2"><text:p text:style-name="P1380"><text:span text:style-name="T2811">(175)</text:span></text:p></table:table-cell><table:table-cell table:style-name="T49.R3_C3"><text:p text:style-name="P1381"><text:span text:style-name="T2812">70.3</text:span></text:p></table:table-cell><table:table-cell table:style-name="T49.R3_C4"><text:p text:style-name="P1382"><text:span text:style-name="T2813">11.2</text:span></text:p></table:table-cell><table:table-cell table:style-name="T49.R3_C5"><text:p text:style-name="P1383"><text:span text:style-name="T2814">18.5</text:span></text:p></table:table-cell></table:table-row><table:table-row table:style-name="T49.R4"><table:table-cell table:style-name="T49.R4_C0"><text:p text:style-name="P1384"><text:span text:style-name="T2815">30</text:span><text:span text:style-name="T2816">대</text:span></text:p></table:table-cell><table:table-cell table:style-name="T49.R4_C1"><text:p text:style-name="P1385"><text:span text:style-name="T2817">(183)</text:span></text:p></table:table-cell><table:table-cell table:style-name="T49.R4_C2"><text:p text:style-name="P1386"><text:span text:style-name="T2818">79.0</text:span></text:p></table:table-cell><table:table-cell table:style-name="T49.R4_C3"><text:p text:style-name="P1387"><text:span text:style-name="T2819">16.5</text:span></text:p></table:table-cell><table:table-cell table:style-name="T49.R4_C4"><text:p text:style-name="P1388"><text:span text:style-name="T2820">4.5</text:span></text:p></table:table-cell></table:table-row><table:table-row table:style-name="T49.R5"><table:table-cell table:style-name="T49.R5_C0"><text:p text:style-name="P1389"><text:span text:style-name="T2821">40</text:span><text:span text:style-name="T2822">대</text:span></text:p></table:table-cell><table:table-cell table:style-name="T49.R5_C1"><text:p text:style-name="P1390"><text:span text:style-name="T2823">(217)</text:span></text:p></table:table-cell><table:table-cell table:style-name="T49.R5_C2"><text:p text:style-name="P1391"><text:span text:style-name="T2824">83.9</text:span></text:p></table:table-cell><table:table-cell table:style-name="T49.R5_C3"><text:p text:style-name="P1392"><text:span text:style-name="T2825">9.2</text:span></text:p></table:table-cell><table:table-cell table:style-name="T49.R5_C4"><text:p text:style-name="P1393"><text:span text:style-name="T2826">6.9</text:span></text:p></table:table-cell></table:table-row><table:table-row table:style-name="T49.R6"><table:table-cell table:style-name="T49.R6_C0"><text:p text:style-name="P1394"><text:span text:style-name="T2827">50</text:span><text:span text:style-name="T2828">대</text:span></text:p></table:table-cell><table:table-cell table:style-name="T49.R6_C1"><text:p text:style-name="P1395"><text:span text:style-name="T2829">(201)</text:span></text:p></table:table-cell><table:table-cell table:style-name="T49.R6_C2"><text:p text:style-name="P1396"><text:span text:style-name="T2830">78.6</text:span></text:p></table:table-cell><table:table-cell table:style-name="T49.R6_C3"><text:p text:style-name="P1397"><text:span text:style-name="T2831">11.9</text:span></text:p></table:table-cell><table:table-cell table:style-name="T49.R6_C4"><text:p text:style-name="P1398"><text:span text:style-name="T2832">9.5</text:span></text:p></table:table-cell></table:table-row><table:table-row table:style-name="T49.R7"><table:table-cell table:style-name="T49.R7_C0"><text:p text:style-name="P1399"><text:span text:style-name="T2833">60</text:span><text:span text:style-name="T2834">대이상</text:span></text:p></table:table-cell><table:table-cell table:style-name="T49.R7_C1"><text:p text:style-name="P1400"><text:span text:style-name="T2835">(224)</text:span></text:p></table:table-cell><table:table-cell table:style-name="T49.R7_C2"><text:p text:style-name="P1401"><text:span text:style-name="T2836">65.3</text:span></text:p></table:table-cell><table:table-cell table:style-name="T49.R7_C3"><text:p text:style-name="P1402"><text:span text:style-name="T2837">12.5</text:span></text:p></table:table-cell><table:table-cell table:style-name="T49.R7_C4"><text:p text:style-name="P1403"><text:span text:style-name="T2838">22.2</text:span></text:p></table:table-cell></table:table-row><table:table-row table:style-name="T49.R8"><table:table-cell table:number-rows-spanned="2" table:style-name="T49.R8_C0"><text:p text:style-name="P1404"><text:span text:style-name="T2839">성별</text:span></text:p></table:table-cell><table:table-cell table:style-name="T49.R8_C1"><text:p text:style-name="P1405"><text:span text:style-name="T2840">남성</text:span></text:p></table:table-cell><table:table-cell table:style-name="T49.R8_C2"><text:p text:style-name="P1406"><text:span text:style-name="T2841">(498)</text:span></text:p></table:table-cell><table:table-cell table:style-name="T49.R8_C3"><text:p text:style-name="P1407"><text:span text:style-name="T2842">78.4</text:span></text:p></table:table-cell><table:table-cell table:style-name="T49.R8_C4"><text:p text:style-name="P1408"><text:span text:style-name="T2843">12.7</text:span></text:p></table:table-cell><table:table-cell table:style-name="T49.R8_C5"><text:p text:style-name="P1409"><text:span text:style-name="T2844">8.8</text:span></text:p></table:table-cell></table:table-row><table:table-row table:style-name="T49.R9"><table:table-cell table:style-name="T49.R9_C0"><text:p text:style-name="P1410"><text:span text:style-name="T2845">여성</text:span></text:p></table:table-cell><table:table-cell table:style-name="T49.R9_C1"><text:p text:style-name="P1411"><text:span text:style-name="T2846">(502)</text:span></text:p></table:table-cell><table:table-cell table:style-name="T49.R9_C2"><text:p text:style-name="P1412"><text:span text:style-name="T2847">72.3</text:span></text:p></table:table-cell><table:table-cell table:style-name="T49.R9_C3"><text:p text:style-name="P1413"><text:span text:style-name="T2848">11.6</text:span></text:p></table:table-cell><table:table-cell table:style-name="T49.R9_C4"><text:p text:style-name="P1414"><text:span text:style-name="T2849">16.1</text:span></text:p></table:table-cell></table:table-row><table:table-row table:style-name="T49.R10"><table:table-cell table:number-rows-spanned="7" table:style-name="T49.R10_C0"><text:p text:style-name="P1415"><text:span text:style-name="T2850">지역</text:span></text:p></table:table-cell><table:table-cell table:style-name="T49.R10_C1"><text:p text:style-name="P1416"><text:span text:style-name="T2851">서울</text:span></text:p></table:table-cell><table:table-cell table:style-name="T49.R10_C2"><text:p text:style-name="P1417"><text:span text:style-name="T2852">(199)</text:span></text:p></table:table-cell><table:table-cell table:style-name="T49.R10_C3"><text:p text:style-name="P1418"><text:span text:style-name="T2853">73.6</text:span></text:p></table:table-cell><table:table-cell table:style-name="T49.R10_C4"><text:p text:style-name="P1419"><text:span text:style-name="T2854">14.0</text:span></text:p></table:table-cell><table:table-cell table:style-name="T49.R10_C5"><text:p text:style-name="P1420"><text:span text:style-name="T2855">12.4</text:span></text:p></table:table-cell></table:table-row><table:table-row table:style-name="T49.R11"><table:table-cell table:style-name="T49.R11_C0"><text:p text:style-name="P1421"><text:span text:style-name="T2856">경기</text:span><text:span text:style-name="T2857">/</text:span><text:span text:style-name="T2858">인천</text:span></text:p></table:table-cell><table:table-cell table:style-name="T49.R11_C1"><text:p text:style-name="P1422"><text:span text:style-name="T2859">(289)</text:span></text:p></table:table-cell><table:table-cell table:style-name="T49.R11_C2"><text:p text:style-name="P1423"><text:span text:style-name="T2860">76.8</text:span></text:p></table:table-cell><table:table-cell table:style-name="T49.R11_C3"><text:p text:style-name="P1424"><text:span text:style-name="T2861">14.2</text:span></text:p></table:table-cell><table:table-cell table:style-name="T49.R11_C4"><text:p text:style-name="P1425"><text:span text:style-name="T2862">9.0</text:span></text:p></table:table-cell></table:table-row><table:table-row table:style-name="T49.R12"><table:table-cell table:style-name="T49.R12_C0"><text:p text:style-name="P1426"><text:span text:style-name="T2863">대전</text:span><text:span text:style-name="T2864">/</text:span><text:span text:style-name="T2865">충청</text:span></text:p></table:table-cell><table:table-cell table:style-name="T49.R12_C1"><text:p text:style-name="P1427"><text:span text:style-name="T2866">(104)</text:span></text:p></table:table-cell><table:table-cell table:style-name="T49.R12_C2"><text:p text:style-name="P1428"><text:span text:style-name="T2867">68.0</text:span></text:p></table:table-cell><table:table-cell table:style-name="T49.R12_C3"><text:p text:style-name="P1429"><text:span text:style-name="T2868">10.4</text:span></text:p></table:table-cell><table:table-cell table:style-name="T49.R12_C4"><text:p text:style-name="P1430"><text:span text:style-name="T2869">21.7</text:span></text:p></table:table-cell></table:table-row><table:table-row table:style-name="T49.R13"><table:table-cell table:style-name="T49.R13_C0"><text:p text:style-name="P1431"><text:span text:style-name="T2870">광주</text:span><text:span text:style-name="T2871">/</text:span><text:span text:style-name="T2872">전라</text:span></text:p></table:table-cell><table:table-cell table:style-name="T49.R13_C1"><text:p text:style-name="P1432"><text:span text:style-name="T2873">(104)</text:span></text:p></table:table-cell><table:table-cell table:style-name="T49.R13_C2"><text:p text:style-name="P1433"><text:span text:style-name="T2874">73.9</text:span></text:p></table:table-cell><table:table-cell table:style-name="T49.R13_C3"><text:p text:style-name="P1434"><text:span text:style-name="T2875">9.3</text:span></text:p></table:table-cell><table:table-cell table:style-name="T49.R13_C4"><text:p text:style-name="P1435"><text:span text:style-name="T2876">16.8</text:span></text:p></table:table-cell></table:table-row><table:table-row table:style-name="T49.R14"><table:table-cell table:style-name="T49.R14_C0"><text:p text:style-name="P1436"><text:span text:style-name="T2877">부</text:span><text:span text:style-name="T2878">/</text:span><text:span text:style-name="T2879">울</text:span><text:span text:style-name="T2880">/</text:span><text:span text:style-name="T2881">경남</text:span></text:p></table:table-cell><table:table-cell table:style-name="T49.R14_C1"><text:p text:style-name="P1437"><text:span text:style-name="T2882">(159)</text:span></text:p></table:table-cell><table:table-cell table:style-name="T49.R14_C2"><text:p text:style-name="P1438"><text:span text:style-name="T2883">77.3</text:span></text:p></table:table-cell><table:table-cell table:style-name="T49.R14_C3"><text:p text:style-name="P1439"><text:span text:style-name="T2884">9.4</text:span></text:p></table:table-cell><table:table-cell table:style-name="T49.R14_C4"><text:p text:style-name="P1440"><text:span text:style-name="T2885">13.4</text:span></text:p></table:table-cell></table:table-row><table:table-row table:style-name="T49.R15"><table:table-cell table:style-name="T49.R15_C0"><text:p text:style-name="P1441"><text:span text:style-name="T2886">대구</text:span><text:span text:style-name="T2887">/</text:span><text:span text:style-name="T2888">경북</text:span></text:p></table:table-cell><table:table-cell table:style-name="T49.R15_C1"><text:p text:style-name="P1442"><text:span text:style-name="T2889">(104)</text:span></text:p></table:table-cell><table:table-cell table:style-name="T49.R15_C2"><text:p text:style-name="P1443"><text:span text:style-name="T2890">75.2</text:span></text:p></table:table-cell><table:table-cell table:style-name="T49.R15_C3"><text:p text:style-name="P1444"><text:span text:style-name="T2891">15.3</text:span></text:p></table:table-cell><table:table-cell table:style-name="T49.R15_C4"><text:p text:style-name="P1445"><text:span text:style-name="T2892">9.5</text:span></text:p></table:table-cell></table:table-row><table:table-row table:style-name="T49.R16"><table:table-cell table:style-name="T49.R16_C0"><text:p text:style-name="P1446"><text:span text:style-name="T2893">강원</text:span><text:span text:style-name="T2894">/</text:span><text:span text:style-name="T2895">제주</text:span></text:p></table:table-cell><table:table-cell table:style-name="T49.R16_C1"><text:p text:style-name="P1447"><text:span text:style-name="T2896">(41)</text:span></text:p></table:table-cell><table:table-cell table:style-name="T49.R16_C2"><text:p text:style-name="P1448"><text:span text:style-name="T2897">90.0</text:span></text:p></table:table-cell><table:table-cell table:style-name="T49.R16_C3"><text:p text:style-name="P1449"><text:span text:style-name="T2898">3.2</text:span></text:p></table:table-cell><table:table-cell table:style-name="T49.R16_C4"><text:p text:style-name="P1450"><text:span text:style-name="T2899">6.8</text:span></text:p></table:table-cell></table:table-row></table:table></draw:text-box></draw:frame></text:p>
      <text:p text:style-name="P1451"/>
      <text:p text:style-name="P1452"/>
      <text:p text:style-name="P1453"/>
      <text:p text:style-name="P1454"><draw:frame draw:style-name="fr63" draw:z-index="0" svg:width="15.535cm" svg:x="0.000cm" svg:y="-4.038cm" text:anchor-type="as-char"><draw:text-box fo:min-height="4.038cm"><table:table table:name="T50" table:style-name="T50" text:anchor-type="paragraph"><table:table-column table:style-name="T50.C204"/><table:table-column table:style-name="T50.C205"/><table:table-row table:style-name="T50.R1"><table:table-cell table:style-name="T50.R1_C0"><text:p text:style-name="P1455"><text:span text:style-name="T2900">5</text:span></text:p></table:table-cell><table:table-cell table:style-name="T50.R1_C1"><text:p text:style-name="P1456"><text:span text:style-name="T2901">주세 인상에 대한 인식</text:span></text:p></table:table-cell></table:table-row><table:table-row table:style-name="T50.R2"><table:table-cell table:style-name="T50.R2_C0"><text:p text:style-name="P1457"/></table:table-cell><table:table-cell table:style-name="T50.R2_C1"><text:p text:style-name="P1458"><text:span text:style-name="T2902">문</text:span><text:span text:style-name="T2903">)</text:span><text:span text:style-name="T2904"> </text:span><text:span text:style-name="T2905">정부는 담배세에 이어 주류에 붙는 주세를 인상하려는 움직임을 보이고 있습니다</text:span><text:span text:style-name="T2906">. </text:span></text:p><text:p text:style-name="P1459"><text:span text:style-name="T2907">   </text:span><text:span text:style-name="T2908">주세 인상에 대해서는 어떻게 생각하십니까</text:span><text:span text:style-name="T2909">?</text:span></text:p></table:table-cell></table:table-row><table:table-row table:style-name="T50.R3"><table:table-cell table:number-columns-spanned="2" table:style-name="T50.R3_C0"><text:p text:style-name="P1460"><text:span text:style-name="T2910">추가적인 서민증세로 반대한다 </text:span><text:span text:style-name="T2911">54.1% </text:span></text:p><text:p text:style-name="P1461"><text:span text:style-name="T2912"> </text:span><text:span text:style-name="T2913">&gt; </text:span><text:span text:style-name="T2914">국민건강과 세수 증대를 위해 인상해야 한다 </text:span><text:span text:style-name="T2915">37.0%   (</text:span><text:span text:style-name="T2916">모름 </text:span><text:span text:style-name="T2917">8.9%)</text:span></text:p></table:table-cell></table:table-row></table:table></draw:text-box></draw:frame></text:p>
      <text:p text:style-name="P1462"><text:span text:style-name="T2918">❖</text:span><text:span text:style-name="T2919"> </text:span><text:span text:style-name="T2920">주세 인상 움직임에 대해 </text:span><text:span text:style-name="T2921">‘</text:span><text:span text:style-name="T2922">서민증세이므로 반대한다</text:span><text:span text:style-name="T2923">’</text:span><text:span text:style-name="T2924">는 응답이 </text:span><text:span text:style-name="T2925">54.1%</text:span><text:span text:style-name="T2926">로 </text:span><text:span text:style-name="T2927">‘</text:span><text:span text:style-name="T2928">국민건강과 세수 증대 위해 인상해야 한다</text:span><text:span text:style-name="T2929">’(37.0%) </text:span><text:span text:style-name="T2930">보다 </text:span><text:span text:style-name="T2931">17.1%p </text:span><text:span text:style-name="T2932">높게 나타남</text:span><text:span text:style-name="T2933">.</text:span></text:p>
      <text:p text:style-name="P1463"><draw:frame draw:style-name="fr64" draw:z-index="0" svg:width="15.447cm" svg:x="0.000cm" svg:y="-5.654cm" text:anchor-type="as-char"><draw:text-box fo:min-height="5.654cm"><table:table table:name="T51" table:style-name="T51" text:anchor-type="paragraph"><table:table-column table:style-name="T51.C206"/><table:table-row table:style-name="T51.R1"><table:table-cell table:style-name="T51.R1_C0"><text:p text:style-name="P1464"><text:span text:style-name="T2934">[ </text:span><text:span text:style-name="T2935">주세 인상</text:span><text:span text:style-name="T2936"> </text:span><text:span text:style-name="T2937">]</text:span><text:span text:style-name="T2938"> </text:span><text:span text:style-name="T2939">(</text:span><text:span text:style-name="T2940">단위</text:span><text:span text:style-name="T2941">=%)</text:span></text:p></table:table-cell></table:table-row><table:table-row table:style-name="T51.R2"><table:table-cell table:style-name="T51.R2_C0"><text:p text:style-name="P1465"><draw:frame draw:style-name="fr65" draw:z-index="0" svg:height="4.395cm" svg:width="15.088cm" svg:x="0.000cm" svg:y="-4.395cm" text:anchor-type="as-char"><draw:image draw:style-name="gr65" text:anchor-type="paragraph" xlink:actuate="onLoad" xlink:href="Pictures/00010.jpeg" xlink:show="embed" xlink:type="simple"/></draw:frame></text:p></table:table-cell></table:table-row></table:table></draw:text-box></draw:frame></text:p>
      <text:p text:style-name="P1466"/>
      <text:p text:style-name="P1467"><text:span text:style-name="T2942">• </text:span><text:span text:style-name="T2943">'</text:span><text:span text:style-name="T2944">인상 반대</text:span><text:span text:style-name="T2945">' </text:span><text:span text:style-name="T2946">의견은 </text:span><text:span text:style-name="T2947">60</text:span><text:span text:style-name="T2948">대이상을 제외한 모든 성</text:span><text:span text:style-name="T2949">,</text:span><text:span text:style-name="T2950">연령</text:span><text:span text:style-name="T2951">,</text:span><text:span text:style-name="T2952">지역에서 </text:span><text:span text:style-name="T2953">'</text:span><text:span text:style-name="T2954">인상 찬성</text:span><text:span text:style-name="T2955">' </text:span><text:span text:style-name="T2956">보다 높게 나타난 가운데</text:span><text:span text:style-name="T2957">, 40</text:span><text:span text:style-name="T2958">대이하</text:span><text:span text:style-name="T2959">, </text:span><text:span text:style-name="T2960">남성</text:span><text:span text:style-name="T2961">, </text:span><text:span text:style-name="T2962">광주</text:span><text:span text:style-name="T2963">/</text:span><text:span text:style-name="T2964">전라에서 전체평균 보다 높았음</text:span><text:span text:style-name="T2965">.</text:span></text:p>
      <text:p text:style-name="P1468"><draw:frame draw:style-name="fr66" draw:z-index="0" svg:width="12.841cm" svg:x="0.000cm" svg:y="-7.765cm" text:anchor-type="as-char"><draw:text-box fo:min-height="7.765cm"><table:table table:name="T52" table:style-name="T52" text:anchor-type="paragraph"><table:table-column table:style-name="T52.C207"/><table:table-column table:style-name="T52.C208"/><table:table-column table:style-name="T52.C209"/><table:table-column table:style-name="T52.C210"/><table:table-column table:style-name="T52.C211"/><table:table-row table:style-name="T52.R1"><table:table-cell table:number-columns-spanned="2" table:style-name="T52.R1_C0"><text:p text:style-name="P1469"/></table:table-cell><table:table-cell table:style-name="T52.R1_C1"><text:p text:style-name="P1470"><text:span text:style-name="T2966">사례수</text:span></text:p></table:table-cell><table:table-cell table:style-name="T52.R1_C2"><text:p text:style-name="P1471"><text:span text:style-name="T2967">인상 반대</text:span></text:p></table:table-cell><table:table-cell table:style-name="T52.R1_C3"><text:p text:style-name="P1472"><text:span text:style-name="T2968">인상 찬성</text:span></text:p></table:table-cell><table:table-cell table:style-name="T52.R1_C4"><text:p text:style-name="P1473"><text:span text:style-name="T2969">잘모름</text:span></text:p></table:table-cell></table:table-row><table:table-row table:style-name="T52.R2"><table:table-cell table:number-columns-spanned="2" table:style-name="T52.R2_C0"><text:p text:style-name="P1474"><text:span text:style-name="T2970">전 체</text:span></text:p></table:table-cell><table:table-cell table:style-name="T52.R2_C1"><text:p text:style-name="P1475"><text:span text:style-name="T2971">(1000)</text:span></text:p></table:table-cell><table:table-cell table:style-name="T52.R2_C2"><text:p text:style-name="P1476"><text:span text:style-name="T2972">54.1</text:span></text:p></table:table-cell><table:table-cell table:style-name="T52.R2_C3"><text:p text:style-name="P1477"><text:span text:style-name="T2973">37.0</text:span></text:p></table:table-cell><table:table-cell table:style-name="T52.R2_C4"><text:p text:style-name="P1478"><text:span text:style-name="T2974">8.9</text:span></text:p></table:table-cell></table:table-row><table:table-row table:style-name="T52.R3"><table:table-cell table:number-rows-spanned="5" table:style-name="T52.R3_C0"><text:p text:style-name="P1479"><text:span text:style-name="T2975">연령</text:span></text:p></table:table-cell><table:table-cell table:style-name="T52.R3_C1"><text:p text:style-name="P1480"><text:span text:style-name="T2976">19</text:span><text:span text:style-name="T2977">세</text:span><text:span text:style-name="T2978">~20</text:span><text:span text:style-name="T2979">대</text:span></text:p></table:table-cell><table:table-cell table:style-name="T52.R3_C2"><text:p text:style-name="P1481"><text:span text:style-name="T2980">(175)</text:span></text:p></table:table-cell><table:table-cell table:style-name="T52.R3_C3"><text:p text:style-name="P1482"><text:span text:style-name="T2981">63.7</text:span></text:p></table:table-cell><table:table-cell table:style-name="T52.R3_C4"><text:p text:style-name="P1483"><text:span text:style-name="T2982">25.5</text:span></text:p></table:table-cell><table:table-cell table:style-name="T52.R3_C5"><text:p text:style-name="P1484"><text:span text:style-name="T2983">10.9</text:span></text:p></table:table-cell></table:table-row><table:table-row table:style-name="T52.R4"><table:table-cell table:style-name="T52.R4_C0"><text:p text:style-name="P1485"><text:span text:style-name="T2984">30</text:span><text:span text:style-name="T2985">대</text:span></text:p></table:table-cell><table:table-cell table:style-name="T52.R4_C1"><text:p text:style-name="P1486"><text:span text:style-name="T2986">(183)</text:span></text:p></table:table-cell><table:table-cell table:style-name="T52.R4_C2"><text:p text:style-name="P1487"><text:span text:style-name="T2987">60.5</text:span></text:p></table:table-cell><table:table-cell table:style-name="T52.R4_C3"><text:p text:style-name="P1488"><text:span text:style-name="T2988">34.7</text:span></text:p></table:table-cell><table:table-cell table:style-name="T52.R4_C4"><text:p text:style-name="P1489"><text:span text:style-name="T2989">4.8</text:span></text:p></table:table-cell></table:table-row><table:table-row table:style-name="T52.R5"><table:table-cell table:style-name="T52.R5_C0"><text:p text:style-name="P1490"><text:span text:style-name="T2990">40</text:span><text:span text:style-name="T2991">대</text:span></text:p></table:table-cell><table:table-cell table:style-name="T52.R5_C1"><text:p text:style-name="P1491"><text:span text:style-name="T2992">(217)</text:span></text:p></table:table-cell><table:table-cell table:style-name="T52.R5_C2"><text:p text:style-name="P1492"><text:span text:style-name="T2993">60.0</text:span></text:p></table:table-cell><table:table-cell table:style-name="T52.R5_C3"><text:p text:style-name="P1493"><text:span text:style-name="T2994">35.8</text:span></text:p></table:table-cell><table:table-cell table:style-name="T52.R5_C4"><text:p text:style-name="P1494"><text:span text:style-name="T2995">4.2</text:span></text:p></table:table-cell></table:table-row><table:table-row table:style-name="T52.R6"><table:table-cell table:style-name="T52.R6_C0"><text:p text:style-name="P1495"><text:span text:style-name="T2996">50</text:span><text:span text:style-name="T2997">대</text:span></text:p></table:table-cell><table:table-cell table:style-name="T52.R6_C1"><text:p text:style-name="P1496"><text:span text:style-name="T2998">(201)</text:span></text:p></table:table-cell><table:table-cell table:style-name="T52.R6_C2"><text:p text:style-name="P1497"><text:span text:style-name="T2999">53.1</text:span></text:p></table:table-cell><table:table-cell table:style-name="T52.R6_C3"><text:p text:style-name="P1498"><text:span text:style-name="T3000">38.0</text:span></text:p></table:table-cell><table:table-cell table:style-name="T52.R6_C4"><text:p text:style-name="P1499"><text:span text:style-name="T3001">8.9</text:span></text:p></table:table-cell></table:table-row><table:table-row table:style-name="T52.R7"><table:table-cell table:style-name="T52.R7_C0"><text:p text:style-name="P1500"><text:span text:style-name="T3002">60</text:span><text:span text:style-name="T3003">대이상</text:span></text:p></table:table-cell><table:table-cell table:style-name="T52.R7_C1"><text:p text:style-name="P1501"><text:span text:style-name="T3004">(224)</text:span></text:p></table:table-cell><table:table-cell table:style-name="T52.R7_C2"><text:p text:style-name="P1502"><text:span text:style-name="T3005">36.7</text:span></text:p></table:table-cell><table:table-cell table:style-name="T52.R7_C3"><text:p text:style-name="P1503"><text:span text:style-name="T3006">48.1</text:span></text:p></table:table-cell><table:table-cell table:style-name="T52.R7_C4"><text:p text:style-name="P1504"><text:span text:style-name="T3007">15.2</text:span></text:p></table:table-cell></table:table-row><table:table-row table:style-name="T52.R8"><table:table-cell table:number-rows-spanned="2" table:style-name="T52.R8_C0"><text:p text:style-name="P1505"><text:span text:style-name="T3008">성별</text:span></text:p></table:table-cell><table:table-cell table:style-name="T52.R8_C1"><text:p text:style-name="P1506"><text:span text:style-name="T3009">남성</text:span></text:p></table:table-cell><table:table-cell table:style-name="T52.R8_C2"><text:p text:style-name="P1507"><text:span text:style-name="T3010">(498)</text:span></text:p></table:table-cell><table:table-cell table:style-name="T52.R8_C3"><text:p text:style-name="P1508"><text:span text:style-name="T3011">59.3</text:span></text:p></table:table-cell><table:table-cell table:style-name="T52.R8_C4"><text:p text:style-name="P1509"><text:span text:style-name="T3012">35.8</text:span></text:p></table:table-cell><table:table-cell table:style-name="T52.R8_C5"><text:p text:style-name="P1510"><text:span text:style-name="T3013">5.0</text:span></text:p></table:table-cell></table:table-row><table:table-row table:style-name="T52.R9"><table:table-cell table:style-name="T52.R9_C0"><text:p text:style-name="P1511"><text:span text:style-name="T3014">여성</text:span></text:p></table:table-cell><table:table-cell table:style-name="T52.R9_C1"><text:p text:style-name="P1512"><text:span text:style-name="T3015">(502)</text:span></text:p></table:table-cell><table:table-cell table:style-name="T52.R9_C2"><text:p text:style-name="P1513"><text:span text:style-name="T3016">49.0</text:span></text:p></table:table-cell><table:table-cell table:style-name="T52.R9_C3"><text:p text:style-name="P1514"><text:span text:style-name="T3017">38.2</text:span></text:p></table:table-cell><table:table-cell table:style-name="T52.R9_C4"><text:p text:style-name="P1515"><text:span text:style-name="T3018">12.8</text:span></text:p></table:table-cell></table:table-row><table:table-row table:style-name="T52.R10"><table:table-cell table:number-rows-spanned="7" table:style-name="T52.R10_C0"><text:p text:style-name="P1516"><text:span text:style-name="T3019">지역</text:span></text:p></table:table-cell><table:table-cell table:style-name="T52.R10_C1"><text:p text:style-name="P1517"><text:span text:style-name="T3020">서울</text:span></text:p></table:table-cell><table:table-cell table:style-name="T52.R10_C2"><text:p text:style-name="P1518"><text:span text:style-name="T3021">(199)</text:span></text:p></table:table-cell><table:table-cell table:style-name="T52.R10_C3"><text:p text:style-name="P1519"><text:span text:style-name="T3022">56.2</text:span></text:p></table:table-cell><table:table-cell table:style-name="T52.R10_C4"><text:p text:style-name="P1520"><text:span text:style-name="T3023">36.5</text:span></text:p></table:table-cell><table:table-cell table:style-name="T52.R10_C5"><text:p text:style-name="P1521"><text:span text:style-name="T3024">7.3</text:span></text:p></table:table-cell></table:table-row><table:table-row table:style-name="T52.R11"><table:table-cell table:style-name="T52.R11_C0"><text:p text:style-name="P1522"><text:span text:style-name="T3025">경기</text:span><text:span text:style-name="T3026">/</text:span><text:span text:style-name="T3027">인천</text:span></text:p></table:table-cell><table:table-cell table:style-name="T52.R11_C1"><text:p text:style-name="P1523"><text:span text:style-name="T3028">(289)</text:span></text:p></table:table-cell><table:table-cell table:style-name="T52.R11_C2"><text:p text:style-name="P1524"><text:span text:style-name="T3029">49.1</text:span></text:p></table:table-cell><table:table-cell table:style-name="T52.R11_C3"><text:p text:style-name="P1525"><text:span text:style-name="T3030">42.4</text:span></text:p></table:table-cell><table:table-cell table:style-name="T52.R11_C4"><text:p text:style-name="P1526"><text:span text:style-name="T3031">8.5</text:span></text:p></table:table-cell></table:table-row><table:table-row table:style-name="T52.R12"><table:table-cell table:style-name="T52.R12_C0"><text:p text:style-name="P1527"><text:span text:style-name="T3032">대전</text:span><text:span text:style-name="T3033">/</text:span><text:span text:style-name="T3034">충청</text:span></text:p></table:table-cell><table:table-cell table:style-name="T52.R12_C1"><text:p text:style-name="P1528"><text:span text:style-name="T3035">(104)</text:span></text:p></table:table-cell><table:table-cell table:style-name="T52.R12_C2"><text:p text:style-name="P1529"><text:span text:style-name="T3036">53.9</text:span></text:p></table:table-cell><table:table-cell table:style-name="T52.R12_C3"><text:p text:style-name="P1530"><text:span text:style-name="T3037">32.6</text:span></text:p></table:table-cell><table:table-cell table:style-name="T52.R12_C4"><text:p text:style-name="P1531"><text:span text:style-name="T3038">13.5</text:span></text:p></table:table-cell></table:table-row><table:table-row table:style-name="T52.R13"><table:table-cell table:style-name="T52.R13_C0"><text:p text:style-name="P1532"><text:span text:style-name="T3039">광주</text:span><text:span text:style-name="T3040">/</text:span><text:span text:style-name="T3041">전라</text:span></text:p></table:table-cell><table:table-cell table:style-name="T52.R13_C1"><text:p text:style-name="P1533"><text:span text:style-name="T3042">(104)</text:span></text:p></table:table-cell><table:table-cell table:style-name="T52.R13_C2"><text:p text:style-name="P1534"><text:span text:style-name="T3043">72.6</text:span></text:p></table:table-cell><table:table-cell table:style-name="T52.R13_C3"><text:p text:style-name="P1535"><text:span text:style-name="T3044">23.2</text:span></text:p></table:table-cell><table:table-cell table:style-name="T52.R13_C4"><text:p text:style-name="P1536"><text:span text:style-name="T3045">4.2</text:span></text:p></table:table-cell></table:table-row><table:table-row table:style-name="T52.R14"><table:table-cell table:style-name="T52.R14_C0"><text:p text:style-name="P1537"><text:span text:style-name="T3046">부</text:span><text:span text:style-name="T3047">/</text:span><text:span text:style-name="T3048">울</text:span><text:span text:style-name="T3049">/</text:span><text:span text:style-name="T3050">경남</text:span></text:p></table:table-cell><table:table-cell table:style-name="T52.R14_C1"><text:p text:style-name="P1538"><text:span text:style-name="T3051">(159)</text:span></text:p></table:table-cell><table:table-cell table:style-name="T52.R14_C2"><text:p text:style-name="P1539"><text:span text:style-name="T3052">50.9</text:span></text:p></table:table-cell><table:table-cell table:style-name="T52.R14_C3"><text:p text:style-name="P1540"><text:span text:style-name="T3053">40.6</text:span></text:p></table:table-cell><table:table-cell table:style-name="T52.R14_C4"><text:p text:style-name="P1541"><text:span text:style-name="T3054">8.5</text:span></text:p></table:table-cell></table:table-row><table:table-row table:style-name="T52.R15"><table:table-cell table:style-name="T52.R15_C0"><text:p text:style-name="P1542"><text:span text:style-name="T3055">대구</text:span><text:span text:style-name="T3056">/</text:span><text:span text:style-name="T3057">경북</text:span></text:p></table:table-cell><table:table-cell table:style-name="T52.R15_C1"><text:p text:style-name="P1543"><text:span text:style-name="T3058">(104)</text:span></text:p></table:table-cell><table:table-cell table:style-name="T52.R15_C2"><text:p text:style-name="P1544"><text:span text:style-name="T3059">50.6</text:span></text:p></table:table-cell><table:table-cell table:style-name="T52.R15_C3"><text:p text:style-name="P1545"><text:span text:style-name="T3060">33.8</text:span></text:p></table:table-cell><table:table-cell table:style-name="T52.R15_C4"><text:p text:style-name="P1546"><text:span text:style-name="T3061">15.6</text:span></text:p></table:table-cell></table:table-row><table:table-row table:style-name="T52.R16"><table:table-cell table:style-name="T52.R16_C0"><text:p text:style-name="P1547"><text:span text:style-name="T3062">강원</text:span><text:span text:style-name="T3063">/</text:span><text:span text:style-name="T3064">제주</text:span></text:p></table:table-cell><table:table-cell table:style-name="T52.R16_C1"><text:p text:style-name="P1548"><text:span text:style-name="T3065">(41)</text:span></text:p></table:table-cell><table:table-cell table:style-name="T52.R16_C2"><text:p text:style-name="P1549"><text:span text:style-name="T3066">54.6</text:span></text:p></table:table-cell><table:table-cell table:style-name="T52.R16_C3"><text:p text:style-name="P1550"><text:span text:style-name="T3067">41.7</text:span></text:p></table:table-cell><table:table-cell table:style-name="T52.R16_C4"><text:p text:style-name="P1551"><text:span text:style-name="T3068">3.7</text:span></text:p></table:table-cell></table:table-row></table:table></draw:text-box></draw:frame></text:p>
      <text:p text:style-name="P1552"/>
      <text:p text:style-name="P1553"/>
      <text:p text:style-name="P1554"/>
      <text:p text:style-name="P1555"><draw:frame draw:style-name="fr67" draw:z-index="0" svg:width="15.716cm" svg:x="0.000cm" svg:y="-0.922cm" text:anchor-type="as-char"><draw:text-box fo:min-height="0.922cm"><table:table table:name="T53" table:style-name="T53" text:anchor-type="paragraph"><table:table-column table:style-name="T53.C212"/><table:table-row table:style-name="T53.R1"><table:table-cell table:style-name="T53.R1_C0"><text:p text:style-name="P1556"><text:span text:style-name="T3069">Ⅳ</text:span><text:span text:style-name="T3070">. </text:span><text:span text:style-name="T3071">무상급식</text:span></text:p></table:table-cell></table:table-row></table:table></draw:text-box></draw:frame></text:p>
      <text:p text:style-name="P1557"><draw:frame draw:style-name="fr68" draw:z-index="0" svg:width="15.535cm" svg:x="0.000cm" svg:y="-3.488cm" text:anchor-type="as-char"><draw:text-box fo:min-height="3.488cm"><table:table table:name="T54" table:style-name="T54" text:anchor-type="paragraph"><table:table-column table:style-name="T54.C213"/><table:table-column table:style-name="T54.C214"/><table:table-row table:style-name="T54.R1"><table:table-cell table:style-name="T54.R1_C0"><text:p text:style-name="P1558"><text:span text:style-name="T3072">1</text:span></text:p></table:table-cell><table:table-cell table:style-name="T54.R1_C1"><text:p text:style-name="P1559"><text:span text:style-name="T3073">경상남도 무상급식 중단에 대한 인식</text:span></text:p></table:table-cell></table:table-row><table:table-row table:style-name="T54.R2"><table:table-cell table:style-name="T54.R2_C0"><text:p text:style-name="P1560"/></table:table-cell><table:table-cell table:style-name="T54.R2_C1"><text:p text:style-name="P1561"><text:span text:style-name="T3074">문</text:span><text:span text:style-name="T3075">) </text:span><text:span text:style-name="T3076">홍준표 지사가 경상남도에서 친환경 무상급식을 </text:span><text:span text:style-name="T3077">4.1</text:span><text:span text:style-name="T3078">일부터 중단하였습니다</text:span><text:span text:style-name="T3079">. </text:span><text:span text:style-name="T3080">경남도의 무상급식 중단에 대해 어떻게 생각하십니까</text:span><text:span text:style-name="T3081">?</text:span></text:p></table:table-cell></table:table-row><table:table-row table:style-name="T54.R3"><table:table-cell table:number-columns-spanned="2" table:style-name="T54.R3_C0"><text:p text:style-name="P1562"><text:span text:style-name="T3082">아이들이라도 소득수준에 따라 선별적으로 지원해야 </text:span><text:span text:style-name="T3083">51.9% </text:span></text:p><text:p text:style-name="P1563"><text:span text:style-name="T3084"> </text:span><text:span text:style-name="T3085">&gt; </text:span><text:span text:style-name="T3086">아이들의 무상급식은 보편적으로 계속되어야 </text:span><text:span text:style-name="T3087">44.8%   (</text:span><text:span text:style-name="T3088">모름 </text:span><text:span text:style-name="T3089">3.3%)</text:span></text:p></table:table-cell></table:table-row></table:table></draw:text-box></draw:frame></text:p>
      <text:p text:style-name="P1564"><text:span text:style-name="T3090">❖</text:span><text:span text:style-name="T3091"> </text:span><text:span text:style-name="T3092">경상남도의 무상급식 중단에 대해 </text:span><text:span text:style-name="T3093">‘</text:span><text:span text:style-name="T3094">선별적으로 지원해야 한다</text:span><text:span text:style-name="T3095">’</text:span><text:span text:style-name="T3096">는 응답이 </text:span><text:span text:style-name="T3097">51.9%</text:span><text:span text:style-name="T3098">로 </text:span><text:span text:style-name="T3099">‘</text:span><text:span text:style-name="T3100">보편적으로 계속되어야 한다</text:span><text:span text:style-name="T3101">’(44.8%) </text:span><text:span text:style-name="T3102">보다 </text:span><text:span text:style-name="T3103">7.1%p </text:span><text:span text:style-name="T3104">높게 나타남</text:span><text:span text:style-name="T3105">.</text:span></text:p>
      <text:p text:style-name="P1565"><draw:frame draw:style-name="fr69" draw:z-index="0" svg:width="15.447cm" svg:x="0.000cm" svg:y="-5.654cm" text:anchor-type="as-char"><draw:text-box fo:min-height="5.654cm"><table:table table:name="T55" table:style-name="T55" text:anchor-type="paragraph"><table:table-column table:style-name="T55.C215"/><table:table-row table:style-name="T55.R1"><table:table-cell table:style-name="T55.R1_C0"><text:p text:style-name="P1566"><text:span text:style-name="T3106">[ </text:span><text:span text:style-name="T3107">경남도 무상급식 중단</text:span><text:span text:style-name="T3108"> </text:span><text:span text:style-name="T3109">]</text:span><text:span text:style-name="T3110"> </text:span><text:span text:style-name="T3111">(</text:span><text:span text:style-name="T3112">단위</text:span><text:span text:style-name="T3113">=%)</text:span></text:p></table:table-cell></table:table-row><table:table-row table:style-name="T55.R2"><table:table-cell table:style-name="T55.R2_C0"><text:p text:style-name="P1567"><draw:frame draw:style-name="fr70" draw:z-index="0" svg:height="4.395cm" svg:width="15.088cm" svg:x="0.000cm" svg:y="-4.395cm" text:anchor-type="as-char"><draw:image draw:style-name="gr70" text:anchor-type="paragraph" xlink:actuate="onLoad" xlink:href="Pictures/00011.jpeg" xlink:show="embed" xlink:type="simple"/></draw:frame></text:p></table:table-cell></table:table-row></table:table></draw:text-box></draw:frame></text:p>
      <text:p text:style-name="P1568"/>
      <text:p text:style-name="P1569"><text:span text:style-name="T3114">• </text:span><text:span text:style-name="T3115">'</text:span><text:span text:style-name="T3116">선별적 무상급식</text:span><text:span text:style-name="T3117">'</text:span><text:span text:style-name="T3118">은 </text:span><text:span text:style-name="T3119">20</text:span><text:span text:style-name="T3120">대와 </text:span><text:span text:style-name="T3121">50</text:span><text:span text:style-name="T3122">대이상</text:span><text:span text:style-name="T3123">, </text:span><text:span text:style-name="T3124">여성</text:span><text:span text:style-name="T3125">, </text:span><text:span text:style-name="T3126">광주</text:span><text:span text:style-name="T3127">/</text:span><text:span text:style-name="T3128">전라를 제외한 모든 지역에서 </text:span><text:span text:style-name="T3129">'</text:span><text:span text:style-name="T3130">보편적 무상급식</text:span><text:span text:style-name="T3131">' </text:span><text:span text:style-name="T3132">보다 높게 나타난 반면</text:span><text:span text:style-name="T3133">, '</text:span><text:span text:style-name="T3134">보편적 무상급식</text:span><text:span text:style-name="T3135">'</text:span><text:span text:style-name="T3136">은 </text:span><text:span text:style-name="T3137">30~40</text:span><text:span text:style-name="T3138">대</text:span><text:span text:style-name="T3139">, </text:span><text:span text:style-name="T3140">남성</text:span><text:span text:style-name="T3141">, </text:span><text:span text:style-name="T3142">광주</text:span><text:span text:style-name="T3143">/</text:span><text:span text:style-name="T3144">전라에서 </text:span><text:span text:style-name="T3145">'</text:span><text:span text:style-name="T3146">선별적 무상급식</text:span><text:span text:style-name="T3147">' </text:span><text:span text:style-name="T3148">보다 높은 비율을 보임</text:span><text:span text:style-name="T3149">.</text:span></text:p>
      <text:p text:style-name="P1570"><draw:frame draw:style-name="fr71" draw:z-index="0" svg:width="12.841cm" svg:x="0.000cm" svg:y="-7.271cm" text:anchor-type="as-char"><draw:text-box fo:min-height="7.271cm"><table:table table:name="T56" table:style-name="T56" text:anchor-type="paragraph"><table:table-column table:style-name="T56.C216"/><table:table-column table:style-name="T56.C217"/><table:table-column table:style-name="T56.C218"/><table:table-column table:style-name="T56.C219"/><table:table-column table:style-name="T56.C220"/><table:table-row table:style-name="T56.R1"><table:table-cell table:number-columns-spanned="2" table:style-name="T56.R1_C0"><text:p text:style-name="P1571"/></table:table-cell><table:table-cell table:style-name="T56.R1_C1"><text:p text:style-name="P1572"><text:span text:style-name="T3150">사례수</text:span></text:p></table:table-cell><table:table-cell table:style-name="T56.R1_C2"><text:p text:style-name="P1573"><text:span text:style-name="T3151">보편적 무상급식</text:span></text:p></table:table-cell><table:table-cell table:style-name="T56.R1_C3"><text:p text:style-name="P1574"><text:span text:style-name="T3152">선별적 무상급식</text:span></text:p></table:table-cell><table:table-cell table:style-name="T56.R1_C4"><text:p text:style-name="P1575"><text:span text:style-name="T3153">잘모름</text:span></text:p></table:table-cell></table:table-row><table:table-row table:style-name="T56.R2"><table:table-cell table:number-columns-spanned="2" table:style-name="T56.R2_C0"><text:p text:style-name="P1576"><text:span text:style-name="T3154">전 체</text:span></text:p></table:table-cell><table:table-cell table:style-name="T56.R2_C1"><text:p text:style-name="P1577"><text:span text:style-name="T3155">(1000)</text:span></text:p></table:table-cell><table:table-cell table:style-name="T56.R2_C2"><text:p text:style-name="P1578"><text:span text:style-name="T3156">44.8</text:span></text:p></table:table-cell><table:table-cell table:style-name="T56.R2_C3"><text:p text:style-name="P1579"><text:span text:style-name="T3157">51.9</text:span></text:p></table:table-cell><table:table-cell table:style-name="T56.R2_C4"><text:p text:style-name="P1580"><text:span text:style-name="T3158">3.3</text:span></text:p></table:table-cell></table:table-row><table:table-row table:style-name="T56.R3"><table:table-cell table:number-rows-spanned="5" table:style-name="T56.R3_C0"><text:p text:style-name="P1581"><text:span text:style-name="T3159">연령</text:span></text:p></table:table-cell><table:table-cell table:style-name="T56.R3_C1"><text:p text:style-name="P1582"><text:span text:style-name="T3160">19</text:span><text:span text:style-name="T3161">세</text:span><text:span text:style-name="T3162">~20</text:span><text:span text:style-name="T3163">대</text:span></text:p></table:table-cell><table:table-cell table:style-name="T56.R3_C2"><text:p text:style-name="P1583"><text:span text:style-name="T3164">(175)</text:span></text:p></table:table-cell><table:table-cell table:style-name="T56.R3_C3"><text:p text:style-name="P1584"><text:span text:style-name="T3165">39.2</text:span></text:p></table:table-cell><table:table-cell table:style-name="T56.R3_C4"><text:p text:style-name="P1585"><text:span text:style-name="T3166">53.8</text:span></text:p></table:table-cell><table:table-cell table:style-name="T56.R3_C5"><text:p text:style-name="P1586"><text:span text:style-name="T3167">7.0</text:span></text:p></table:table-cell></table:table-row><table:table-row table:style-name="T56.R4"><table:table-cell table:style-name="T56.R4_C0"><text:p text:style-name="P1587"><text:span text:style-name="T3168">30</text:span><text:span text:style-name="T3169">대</text:span></text:p></table:table-cell><table:table-cell table:style-name="T56.R4_C1"><text:p text:style-name="P1588"><text:span text:style-name="T3170">(183)</text:span></text:p></table:table-cell><table:table-cell table:style-name="T56.R4_C2"><text:p text:style-name="P1589"><text:span text:style-name="T3171">60.6</text:span></text:p></table:table-cell><table:table-cell table:style-name="T56.R4_C3"><text:p text:style-name="P1590"><text:span text:style-name="T3172">37.8</text:span></text:p></table:table-cell><table:table-cell table:style-name="T56.R4_C4"><text:p text:style-name="P1591"><text:span text:style-name="T3173">1.6</text:span></text:p></table:table-cell></table:table-row><table:table-row table:style-name="T56.R5"><table:table-cell table:style-name="T56.R5_C0"><text:p text:style-name="P1592"><text:span text:style-name="T3174">40</text:span><text:span text:style-name="T3175">대</text:span></text:p></table:table-cell><table:table-cell table:style-name="T56.R5_C1"><text:p text:style-name="P1593"><text:span text:style-name="T3176">(217)</text:span></text:p></table:table-cell><table:table-cell table:style-name="T56.R5_C2"><text:p text:style-name="P1594"><text:span text:style-name="T3177">60.9</text:span></text:p></table:table-cell><table:table-cell table:style-name="T56.R5_C3"><text:p text:style-name="P1595"><text:span text:style-name="T3178">38.3</text:span></text:p></table:table-cell><table:table-cell table:style-name="T56.R5_C4"><text:p text:style-name="P1596"><text:span text:style-name="T3179">0.8</text:span></text:p></table:table-cell></table:table-row><table:table-row table:style-name="T56.R6"><table:table-cell table:style-name="T56.R6_C0"><text:p text:style-name="P1597"><text:span text:style-name="T3180">50</text:span><text:span text:style-name="T3181">대</text:span></text:p></table:table-cell><table:table-cell table:style-name="T56.R6_C1"><text:p text:style-name="P1598"><text:span text:style-name="T3182">(201)</text:span></text:p></table:table-cell><table:table-cell table:style-name="T56.R6_C2"><text:p text:style-name="P1599"><text:span text:style-name="T3183">34.2</text:span></text:p></table:table-cell><table:table-cell table:style-name="T56.R6_C3"><text:p text:style-name="P1600"><text:span text:style-name="T3184">63.4</text:span></text:p></table:table-cell><table:table-cell table:style-name="T56.R6_C4"><text:p text:style-name="P1601"><text:span text:style-name="T3185">2.3</text:span></text:p></table:table-cell></table:table-row><table:table-row table:style-name="T56.R7"><table:table-cell table:style-name="T56.R7_C0"><text:p text:style-name="P1602"><text:span text:style-name="T3186">60</text:span><text:span text:style-name="T3187">대이상</text:span></text:p></table:table-cell><table:table-cell table:style-name="T56.R7_C1"><text:p text:style-name="P1603"><text:span text:style-name="T3188">(224)</text:span></text:p></table:table-cell><table:table-cell table:style-name="T56.R7_C2"><text:p text:style-name="P1604"><text:span text:style-name="T3189">30.1</text:span></text:p></table:table-cell><table:table-cell table:style-name="T56.R7_C3"><text:p text:style-name="P1605"><text:span text:style-name="T3190">64.8</text:span></text:p></table:table-cell><table:table-cell table:style-name="T56.R7_C4"><text:p text:style-name="P1606"><text:span text:style-name="T3191">5.1</text:span></text:p></table:table-cell></table:table-row><table:table-row table:style-name="T56.R8"><table:table-cell table:number-rows-spanned="2" table:style-name="T56.R8_C0"><text:p text:style-name="P1607"><text:span text:style-name="T3192">성별</text:span></text:p></table:table-cell><table:table-cell table:style-name="T56.R8_C1"><text:p text:style-name="P1608"><text:span text:style-name="T3193">남성</text:span></text:p></table:table-cell><table:table-cell table:style-name="T56.R8_C2"><text:p text:style-name="P1609"><text:span text:style-name="T3194">(498)</text:span></text:p></table:table-cell><table:table-cell table:style-name="T56.R8_C3"><text:p text:style-name="P1610"><text:span text:style-name="T3195">50.9</text:span></text:p></table:table-cell><table:table-cell table:style-name="T56.R8_C4"><text:p text:style-name="P1611"><text:span text:style-name="T3196">46.6</text:span></text:p></table:table-cell><table:table-cell table:style-name="T56.R8_C5"><text:p text:style-name="P1612"><text:span text:style-name="T3197">2.5</text:span></text:p></table:table-cell></table:table-row><table:table-row table:style-name="T56.R9"><table:table-cell table:style-name="T56.R9_C0"><text:p text:style-name="P1613"><text:span text:style-name="T3198">여성</text:span></text:p></table:table-cell><table:table-cell table:style-name="T56.R9_C1"><text:p text:style-name="P1614"><text:span text:style-name="T3199">(502)</text:span></text:p></table:table-cell><table:table-cell table:style-name="T56.R9_C2"><text:p text:style-name="P1615"><text:span text:style-name="T3200">38.8</text:span></text:p></table:table-cell><table:table-cell table:style-name="T56.R9_C3"><text:p text:style-name="P1616"><text:span text:style-name="T3201">57.2</text:span></text:p></table:table-cell><table:table-cell table:style-name="T56.R9_C4"><text:p text:style-name="P1617"><text:span text:style-name="T3202">4.0</text:span></text:p></table:table-cell></table:table-row><table:table-row table:style-name="T56.R10"><table:table-cell table:number-rows-spanned="7" table:style-name="T56.R10_C0"><text:p text:style-name="P1618"><text:span text:style-name="T3203">지역</text:span></text:p></table:table-cell><table:table-cell table:style-name="T56.R10_C1"><text:p text:style-name="P1619"><text:span text:style-name="T3204">서울</text:span></text:p></table:table-cell><table:table-cell table:style-name="T56.R10_C2"><text:p text:style-name="P1620"><text:span text:style-name="T3205">(199)</text:span></text:p></table:table-cell><table:table-cell table:style-name="T56.R10_C3"><text:p text:style-name="P1621"><text:span text:style-name="T3206">44.9</text:span></text:p></table:table-cell><table:table-cell table:style-name="T56.R10_C4"><text:p text:style-name="P1622"><text:span text:style-name="T3207">50.9</text:span></text:p></table:table-cell><table:table-cell table:style-name="T56.R10_C5"><text:p text:style-name="P1623"><text:span text:style-name="T3208">4.2</text:span></text:p></table:table-cell></table:table-row><table:table-row table:style-name="T56.R11"><table:table-cell table:style-name="T56.R11_C0"><text:p text:style-name="P1624"><text:span text:style-name="T3209">경기</text:span><text:span text:style-name="T3210">/</text:span><text:span text:style-name="T3211">인천</text:span></text:p></table:table-cell><table:table-cell table:style-name="T56.R11_C1"><text:p text:style-name="P1625"><text:span text:style-name="T3212">(289)</text:span></text:p></table:table-cell><table:table-cell table:style-name="T56.R11_C2"><text:p text:style-name="P1626"><text:span text:style-name="T3213">46.3</text:span></text:p></table:table-cell><table:table-cell table:style-name="T56.R11_C3"><text:p text:style-name="P1627"><text:span text:style-name="T3214">51.6</text:span></text:p></table:table-cell><table:table-cell table:style-name="T56.R11_C4"><text:p text:style-name="P1628"><text:span text:style-name="T3215">2.1</text:span></text:p></table:table-cell></table:table-row><table:table-row table:style-name="T56.R12"><table:table-cell table:style-name="T56.R12_C0"><text:p text:style-name="P1629"><text:span text:style-name="T3216">대전</text:span><text:span text:style-name="T3217">/</text:span><text:span text:style-name="T3218">충청</text:span></text:p></table:table-cell><table:table-cell table:style-name="T56.R12_C1"><text:p text:style-name="P1630"><text:span text:style-name="T3219">(104)</text:span></text:p></table:table-cell><table:table-cell table:style-name="T56.R12_C2"><text:p text:style-name="P1631"><text:span text:style-name="T3220">39.4</text:span></text:p></table:table-cell><table:table-cell table:style-name="T56.R12_C3"><text:p text:style-name="P1632"><text:span text:style-name="T3221">52.4</text:span></text:p></table:table-cell><table:table-cell table:style-name="T56.R12_C4"><text:p text:style-name="P1633"><text:span text:style-name="T3222">8.2</text:span></text:p></table:table-cell></table:table-row><table:table-row table:style-name="T56.R13"><table:table-cell table:style-name="T56.R13_C0"><text:p text:style-name="P1634"><text:span text:style-name="T3223">광주</text:span><text:span text:style-name="T3224">/</text:span><text:span text:style-name="T3225">전라</text:span></text:p></table:table-cell><table:table-cell table:style-name="T56.R13_C1"><text:p text:style-name="P1635"><text:span text:style-name="T3226">(104)</text:span></text:p></table:table-cell><table:table-cell table:style-name="T56.R13_C2"><text:p text:style-name="P1636"><text:span text:style-name="T3227">65.8</text:span></text:p></table:table-cell><table:table-cell table:style-name="T56.R13_C3"><text:p text:style-name="P1637"><text:span text:style-name="T3228">30.4</text:span></text:p></table:table-cell><table:table-cell table:style-name="T56.R13_C4"><text:p text:style-name="P1638"><text:span text:style-name="T3229">3.8</text:span></text:p></table:table-cell></table:table-row><table:table-row table:style-name="T56.R14"><table:table-cell table:style-name="T56.R14_C0"><text:p text:style-name="P1639"><text:span text:style-name="T3230">부</text:span><text:span text:style-name="T3231">/</text:span><text:span text:style-name="T3232">울</text:span><text:span text:style-name="T3233">/</text:span><text:span text:style-name="T3234">경남</text:span></text:p></table:table-cell><table:table-cell table:style-name="T56.R14_C1"><text:p text:style-name="P1640"><text:span text:style-name="T3235">(159)</text:span></text:p></table:table-cell><table:table-cell table:style-name="T56.R14_C2"><text:p text:style-name="P1641"><text:span text:style-name="T3236">40.6</text:span></text:p></table:table-cell><table:table-cell table:style-name="T56.R14_C3"><text:p text:style-name="P1642"><text:span text:style-name="T3237">56.5</text:span></text:p></table:table-cell><table:table-cell table:style-name="T56.R14_C4"><text:p text:style-name="P1643"><text:span text:style-name="T3238">2.9</text:span></text:p></table:table-cell></table:table-row><table:table-row table:style-name="T56.R15"><table:table-cell table:style-name="T56.R15_C0"><text:p text:style-name="P1644"><text:span text:style-name="T3239">대구</text:span><text:span text:style-name="T3240">/</text:span><text:span text:style-name="T3241">경북</text:span></text:p></table:table-cell><table:table-cell table:style-name="T56.R15_C1"><text:p text:style-name="P1645"><text:span text:style-name="T3242">(104)</text:span></text:p></table:table-cell><table:table-cell table:style-name="T56.R15_C2"><text:p text:style-name="P1646"><text:span text:style-name="T3243">33.3</text:span></text:p></table:table-cell><table:table-cell table:style-name="T56.R15_C3"><text:p text:style-name="P1647"><text:span text:style-name="T3244">65.6</text:span></text:p></table:table-cell><table:table-cell table:style-name="T56.R15_C4"><text:p text:style-name="P1648"><text:span text:style-name="T3245">1.1</text:span></text:p></table:table-cell></table:table-row><table:table-row table:style-name="T56.R16"><table:table-cell table:style-name="T56.R16_C0"><text:p text:style-name="P1649"><text:span text:style-name="T3246">강원</text:span><text:span text:style-name="T3247">/</text:span><text:span text:style-name="T3248">제주</text:span></text:p></table:table-cell><table:table-cell table:style-name="T56.R16_C1"><text:p text:style-name="P1650"><text:span text:style-name="T3249">(41)</text:span></text:p></table:table-cell><table:table-cell table:style-name="T56.R16_C2"><text:p text:style-name="P1651"><text:span text:style-name="T3250">40.0</text:span></text:p></table:table-cell><table:table-cell table:style-name="T56.R16_C3"><text:p text:style-name="P1652"><text:span text:style-name="T3251">60.0</text:span></text:p></table:table-cell><table:table-cell table:style-name="T56.R16_C4"><text:p text:style-name="P1653"><text:span text:style-name="T3252"> </text:span></text:p></table:table-cell></table:table-row></table:table></draw:text-box></draw:frame></text:p>
      <text:p text:style-name="P1654"/>
      <text:p text:style-name="P1655"><draw:frame draw:style-name="fr72" draw:z-index="0" svg:width="15.535cm" svg:x="0.000cm" svg:y="-4.038cm" text:anchor-type="as-char"><draw:text-box fo:min-height="4.038cm"><table:table table:name="T57" table:style-name="T57" text:anchor-type="paragraph"><table:table-column table:style-name="T57.C221"/><table:table-column table:style-name="T57.C222"/><table:table-row table:style-name="T57.R1"><table:table-cell table:style-name="T57.R1_C0"><text:p text:style-name="P1656"><text:span text:style-name="T3253">2</text:span></text:p></table:table-cell><table:table-cell table:style-name="T57.R1_C1"><text:p text:style-name="P1657"><text:span text:style-name="T3254">무상급식 예산 중앙정부 지원에 대한 인식</text:span></text:p></table:table-cell></table:table-row><table:table-row table:style-name="T57.R2"><table:table-cell table:style-name="T57.R2_C0"><text:p text:style-name="P1658"/></table:table-cell><table:table-cell table:style-name="T57.R2_C1"><text:p text:style-name="P1659"><text:span text:style-name="T3255">문</text:span><text:span text:style-name="T3256">)</text:span><text:span text:style-name="T3257"> </text:span><text:span text:style-name="T3258">또 지방정부의 친환경 무상급식 예산 문제를 해결하기 위해 중앙정부가 일정한 비율로 관련 예산을 지원해야 한다는 의견에 대해서는 어떻게 생각하십니까</text:span><text:span text:style-name="T3259">.</text:span></text:p></table:table-cell></table:table-row><table:table-row table:style-name="T57.R3"><table:table-cell table:number-columns-spanned="2" table:style-name="T57.R3_C0"><text:p text:style-name="P1660"><text:span text:style-name="T3260">중요한 복지사업으로 중앙정부도 일정 비율을 지원해야 </text:span><text:span text:style-name="T3261">63.3% </text:span></text:p><text:p text:style-name="P1661"><text:span text:style-name="T3262"> </text:span><text:span text:style-name="T3263">&gt; </text:span><text:span text:style-name="T3264">지금처럼 지자체와 지방교육청들이 알아서 시행해야 </text:span><text:span text:style-name="T3265">28.2%   (</text:span><text:span text:style-name="T3266">모름 </text:span><text:span text:style-name="T3267">8.5%)</text:span></text:p></table:table-cell></table:table-row></table:table></draw:text-box></draw:frame></text:p>
      <text:p text:style-name="P1662"><text:span text:style-name="T3268">❖</text:span><text:span text:style-name="T3269"> </text:span><text:span text:style-name="T3270">지방정부의 무상급식 예산 해결을 위한 중앙정부의 예산 지원에 대해 </text:span><text:span text:style-name="T3271">‘</text:span><text:span text:style-name="T3272">중앙정부도 일정 비율을 지원해야</text:span><text:span text:style-name="T3273">’ </text:span><text:span text:style-name="T3274">한다는 응답이 </text:span><text:span text:style-name="T3275">63.3%</text:span><text:span text:style-name="T3276">로 </text:span><text:span text:style-name="T3277">‘</text:span><text:span text:style-name="T3278">지자체와 교육청이 알아서 해야</text:span><text:span text:style-name="T3279">’(28.2%)</text:span><text:span text:style-name="T3280">한다는 응답보다 두 배 이상 높게 나타남</text:span><text:span text:style-name="T3281">.</text:span></text:p>
      <text:p text:style-name="P1663"/>
      <text:p text:style-name="P1664"><draw:frame draw:style-name="fr73" draw:z-index="0" svg:width="15.447cm" svg:x="0.000cm" svg:y="-5.654cm" text:anchor-type="as-char"><draw:text-box fo:min-height="5.654cm"><table:table table:name="T58" table:style-name="T58" text:anchor-type="paragraph"><table:table-column table:style-name="T58.C223"/><table:table-row table:style-name="T58.R1"><table:table-cell table:style-name="T58.R1_C0"><text:p text:style-name="P1665"><text:span text:style-name="T3282">[ </text:span><text:span text:style-name="T3283">무상급식 중앙정부 지원</text:span><text:span text:style-name="T3284"> </text:span><text:span text:style-name="T3285">]</text:span><text:span text:style-name="T3286"> </text:span><text:span text:style-name="T3287">(</text:span><text:span text:style-name="T3288">단위</text:span><text:span text:style-name="T3289">=%)</text:span></text:p></table:table-cell></table:table-row><table:table-row table:style-name="T58.R2"><table:table-cell table:style-name="T58.R2_C0"><text:p text:style-name="P1666"><draw:frame draw:style-name="fr74" draw:z-index="0" svg:height="4.395cm" svg:width="15.088cm" svg:x="0.000cm" svg:y="-4.395cm" text:anchor-type="as-char"><draw:image draw:style-name="gr74" text:anchor-type="paragraph" xlink:actuate="onLoad" xlink:href="Pictures/00012.jpeg" xlink:show="embed" xlink:type="simple"/></draw:frame></text:p></table:table-cell></table:table-row></table:table></draw:text-box></draw:frame></text:p>
      <text:p text:style-name="P1667"/>
      <text:p text:style-name="P1668"><text:span text:style-name="T3290">• </text:span><text:span text:style-name="T3291">'</text:span><text:span text:style-name="T3292">중앙정부도 예산 지원해야</text:span><text:span text:style-name="T3293">' </text:span><text:span text:style-name="T3294">한다는 응답은 모든 성</text:span><text:span text:style-name="T3295">,</text:span><text:span text:style-name="T3296">연령</text:span><text:span text:style-name="T3297">,</text:span><text:span text:style-name="T3298">지역에서 </text:span><text:span text:style-name="T3299">'</text:span><text:span text:style-name="T3300">지자체 및 교육청이 알아서 해야</text:span><text:span text:style-name="T3301">' </text:span><text:span text:style-name="T3302">한다는 응답 보다 높게 나타났으며</text:span><text:span text:style-name="T3303">, 30</text:span><text:span text:style-name="T3304">대</text:span><text:span text:style-name="T3305">(74.2%), 40</text:span><text:span text:style-name="T3306">대</text:span><text:span text:style-name="T3307">(70.9%)</text:span><text:span text:style-name="T3308">에서 전체평균 보다 높았음</text:span><text:span text:style-name="T3309">.</text:span></text:p>
      <text:p text:style-name="P1669"><draw:frame draw:style-name="fr75" draw:z-index="0" svg:width="12.841cm" svg:x="0.000cm" svg:y="-8.153cm" text:anchor-type="as-char"><draw:text-box fo:min-height="8.153cm"><table:table table:name="T59" table:style-name="T59" text:anchor-type="paragraph"><table:table-column table:style-name="T59.C224"/><table:table-column table:style-name="T59.C225"/><table:table-column table:style-name="T59.C226"/><table:table-column table:style-name="T59.C227"/><table:table-column table:style-name="T59.C228"/><table:table-row table:style-name="T59.R1"><table:table-cell table:number-columns-spanned="2" table:style-name="T59.R1_C0"><text:p text:style-name="P1670"/></table:table-cell><table:table-cell table:style-name="T59.R1_C1"><text:p text:style-name="P1671"><text:span text:style-name="T3310">사례수</text:span></text:p></table:table-cell><table:table-cell table:style-name="T59.R1_C2"><text:p text:style-name="P1672"><text:span text:style-name="T3311">중앙정부도  예산지원해야</text:span></text:p></table:table-cell><table:table-cell table:style-name="T59.R1_C3"><text:p text:style-name="P1673"><text:span text:style-name="T3312">지자체</text:span><text:span text:style-name="T3313">/</text:span><text:span text:style-name="T3314">교육청이 알아서 해야</text:span></text:p></table:table-cell><table:table-cell table:style-name="T59.R1_C4"><text:p text:style-name="P1674"><text:span text:style-name="T3315">잘모름</text:span></text:p></table:table-cell></table:table-row><table:table-row table:style-name="T59.R2"><table:table-cell table:number-columns-spanned="2" table:style-name="T59.R2_C0"><text:p text:style-name="P1675"><text:span text:style-name="T3316">전 체</text:span></text:p></table:table-cell><table:table-cell table:style-name="T59.R2_C1"><text:p text:style-name="P1676"><text:span text:style-name="T3317">(1000)</text:span></text:p></table:table-cell><table:table-cell table:style-name="T59.R2_C2"><text:p text:style-name="P1677"><text:span text:style-name="T3318">63.3</text:span></text:p></table:table-cell><table:table-cell table:style-name="T59.R2_C3"><text:p text:style-name="P1678"><text:span text:style-name="T3319">28.2</text:span></text:p></table:table-cell><table:table-cell table:style-name="T59.R2_C4"><text:p text:style-name="P1679"><text:span text:style-name="T3320">8.5</text:span></text:p></table:table-cell></table:table-row><table:table-row table:style-name="T59.R3"><table:table-cell table:number-rows-spanned="5" table:style-name="T59.R3_C0"><text:p text:style-name="P1680"><text:span text:style-name="T3321">연령</text:span></text:p></table:table-cell><table:table-cell table:style-name="T59.R3_C1"><text:p text:style-name="P1681"><text:span text:style-name="T3322">19</text:span><text:span text:style-name="T3323">세</text:span><text:span text:style-name="T3324">~20</text:span><text:span text:style-name="T3325">대</text:span></text:p></table:table-cell><table:table-cell table:style-name="T59.R3_C2"><text:p text:style-name="P1682"><text:span text:style-name="T3326">(175)</text:span></text:p></table:table-cell><table:table-cell table:style-name="T59.R3_C3"><text:p text:style-name="P1683"><text:span text:style-name="T3327">59.2</text:span></text:p></table:table-cell><table:table-cell table:style-name="T59.R3_C4"><text:p text:style-name="P1684"><text:span text:style-name="T3328">29.4</text:span></text:p></table:table-cell><table:table-cell table:style-name="T59.R3_C5"><text:p text:style-name="P1685"><text:span text:style-name="T3329">11.4</text:span></text:p></table:table-cell></table:table-row><table:table-row table:style-name="T59.R4"><table:table-cell table:style-name="T59.R4_C0"><text:p text:style-name="P1686"><text:span text:style-name="T3330">30</text:span><text:span text:style-name="T3331">대</text:span></text:p></table:table-cell><table:table-cell table:style-name="T59.R4_C1"><text:p text:style-name="P1687"><text:span text:style-name="T3332">(183)</text:span></text:p></table:table-cell><table:table-cell table:style-name="T59.R4_C2"><text:p text:style-name="P1688"><text:span text:style-name="T3333">74.2</text:span></text:p></table:table-cell><table:table-cell table:style-name="T59.R4_C3"><text:p text:style-name="P1689"><text:span text:style-name="T3334">22.6</text:span></text:p></table:table-cell><table:table-cell table:style-name="T59.R4_C4"><text:p text:style-name="P1690"><text:span text:style-name="T3335">3.3</text:span></text:p></table:table-cell></table:table-row><table:table-row table:style-name="T59.R5"><table:table-cell table:style-name="T59.R5_C0"><text:p text:style-name="P1691"><text:span text:style-name="T3336">40</text:span><text:span text:style-name="T3337">대</text:span></text:p></table:table-cell><table:table-cell table:style-name="T59.R5_C1"><text:p text:style-name="P1692"><text:span text:style-name="T3338">(217)</text:span></text:p></table:table-cell><table:table-cell table:style-name="T59.R5_C2"><text:p text:style-name="P1693"><text:span text:style-name="T3339">70.9</text:span></text:p></table:table-cell><table:table-cell table:style-name="T59.R5_C3"><text:p text:style-name="P1694"><text:span text:style-name="T3340">23.7</text:span></text:p></table:table-cell><table:table-cell table:style-name="T59.R5_C4"><text:p text:style-name="P1695"><text:span text:style-name="T3341">5.3</text:span></text:p></table:table-cell></table:table-row><table:table-row table:style-name="T59.R6"><table:table-cell table:style-name="T59.R6_C0"><text:p text:style-name="P1696"><text:span text:style-name="T3342">50</text:span><text:span text:style-name="T3343">대</text:span></text:p></table:table-cell><table:table-cell table:style-name="T59.R6_C1"><text:p text:style-name="P1697"><text:span text:style-name="T3344">(201)</text:span></text:p></table:table-cell><table:table-cell table:style-name="T59.R6_C2"><text:p text:style-name="P1698"><text:span text:style-name="T3345">59.3</text:span></text:p></table:table-cell><table:table-cell table:style-name="T59.R6_C3"><text:p text:style-name="P1699"><text:span text:style-name="T3346">31.6</text:span></text:p></table:table-cell><table:table-cell table:style-name="T59.R6_C4"><text:p text:style-name="P1700"><text:span text:style-name="T3347">9.1</text:span></text:p></table:table-cell></table:table-row><table:table-row table:style-name="T59.R7"><table:table-cell table:style-name="T59.R7_C0"><text:p text:style-name="P1701"><text:span text:style-name="T3348">60</text:span><text:span text:style-name="T3349">대이상</text:span></text:p></table:table-cell><table:table-cell table:style-name="T59.R7_C1"><text:p text:style-name="P1702"><text:span text:style-name="T3350">(224)</text:span></text:p></table:table-cell><table:table-cell table:style-name="T59.R7_C2"><text:p text:style-name="P1703"><text:span text:style-name="T3351">53.9</text:span></text:p></table:table-cell><table:table-cell table:style-name="T59.R7_C3"><text:p text:style-name="P1704"><text:span text:style-name="T3352">33.0</text:span></text:p></table:table-cell><table:table-cell table:style-name="T59.R7_C4"><text:p text:style-name="P1705"><text:span text:style-name="T3353">13.1</text:span></text:p></table:table-cell></table:table-row><table:table-row table:style-name="T59.R8"><table:table-cell table:number-rows-spanned="2" table:style-name="T59.R8_C0"><text:p text:style-name="P1706"><text:span text:style-name="T3354">성별</text:span></text:p></table:table-cell><table:table-cell table:style-name="T59.R8_C1"><text:p text:style-name="P1707"><text:span text:style-name="T3355">남성</text:span></text:p></table:table-cell><table:table-cell table:style-name="T59.R8_C2"><text:p text:style-name="P1708"><text:span text:style-name="T3356">(498)</text:span></text:p></table:table-cell><table:table-cell table:style-name="T59.R8_C3"><text:p text:style-name="P1709"><text:span text:style-name="T3357">67.2</text:span></text:p></table:table-cell><table:table-cell table:style-name="T59.R8_C4"><text:p text:style-name="P1710"><text:span text:style-name="T3358">27.1</text:span></text:p></table:table-cell><table:table-cell table:style-name="T59.R8_C5"><text:p text:style-name="P1711"><text:span text:style-name="T3359">5.7</text:span></text:p></table:table-cell></table:table-row><table:table-row table:style-name="T59.R9"><table:table-cell table:style-name="T59.R9_C0"><text:p text:style-name="P1712"><text:span text:style-name="T3360">여성</text:span></text:p></table:table-cell><table:table-cell table:style-name="T59.R9_C1"><text:p text:style-name="P1713"><text:span text:style-name="T3361">(502)</text:span></text:p></table:table-cell><table:table-cell table:style-name="T59.R9_C2"><text:p text:style-name="P1714"><text:span text:style-name="T3362">59.4</text:span></text:p></table:table-cell><table:table-cell table:style-name="T59.R9_C3"><text:p text:style-name="P1715"><text:span text:style-name="T3363">29.3</text:span></text:p></table:table-cell><table:table-cell table:style-name="T59.R9_C4"><text:p text:style-name="P1716"><text:span text:style-name="T3364">11.3</text:span></text:p></table:table-cell></table:table-row><table:table-row table:style-name="T59.R10"><table:table-cell table:number-rows-spanned="7" table:style-name="T59.R10_C0"><text:p text:style-name="P1717"><text:span text:style-name="T3365">지역</text:span></text:p></table:table-cell><table:table-cell table:style-name="T59.R10_C1"><text:p text:style-name="P1718"><text:span text:style-name="T3366">서울</text:span></text:p></table:table-cell><table:table-cell table:style-name="T59.R10_C2"><text:p text:style-name="P1719"><text:span text:style-name="T3367">(199)</text:span></text:p></table:table-cell><table:table-cell table:style-name="T59.R10_C3"><text:p text:style-name="P1720"><text:span text:style-name="T3368">60.3</text:span></text:p></table:table-cell><table:table-cell table:style-name="T59.R10_C4"><text:p text:style-name="P1721"><text:span text:style-name="T3369">28.9</text:span></text:p></table:table-cell><table:table-cell table:style-name="T59.R10_C5"><text:p text:style-name="P1722"><text:span text:style-name="T3370">10.8</text:span></text:p></table:table-cell></table:table-row><table:table-row table:style-name="T59.R11"><table:table-cell table:style-name="T59.R11_C0"><text:p text:style-name="P1723"><text:span text:style-name="T3371">경기</text:span><text:span text:style-name="T3372">/</text:span><text:span text:style-name="T3373">인천</text:span></text:p></table:table-cell><table:table-cell table:style-name="T59.R11_C1"><text:p text:style-name="P1724"><text:span text:style-name="T3374">(289)</text:span></text:p></table:table-cell><table:table-cell table:style-name="T59.R11_C2"><text:p text:style-name="P1725"><text:span text:style-name="T3375">58.1</text:span></text:p></table:table-cell><table:table-cell table:style-name="T59.R11_C3"><text:p text:style-name="P1726"><text:span text:style-name="T3376">31.9</text:span></text:p></table:table-cell><table:table-cell table:style-name="T59.R11_C4"><text:p text:style-name="P1727"><text:span text:style-name="T3377">10.0</text:span></text:p></table:table-cell></table:table-row><table:table-row table:style-name="T59.R12"><table:table-cell table:style-name="T59.R12_C0"><text:p text:style-name="P1728"><text:span text:style-name="T3378">대전</text:span><text:span text:style-name="T3379">/</text:span><text:span text:style-name="T3380">충청</text:span></text:p></table:table-cell><table:table-cell table:style-name="T59.R12_C1"><text:p text:style-name="P1729"><text:span text:style-name="T3381">(104)</text:span></text:p></table:table-cell><table:table-cell table:style-name="T59.R12_C2"><text:p text:style-name="P1730"><text:span text:style-name="T3382">60.4</text:span></text:p></table:table-cell><table:table-cell table:style-name="T59.R12_C3"><text:p text:style-name="P1731"><text:span text:style-name="T3383">30.3</text:span></text:p></table:table-cell><table:table-cell table:style-name="T59.R12_C4"><text:p text:style-name="P1732"><text:span text:style-name="T3384">9.3</text:span></text:p></table:table-cell></table:table-row><table:table-row table:style-name="T59.R13"><table:table-cell table:style-name="T59.R13_C0"><text:p text:style-name="P1733"><text:span text:style-name="T3385">광주</text:span><text:span text:style-name="T3386">/</text:span><text:span text:style-name="T3387">전라</text:span></text:p></table:table-cell><table:table-cell table:style-name="T59.R13_C1"><text:p text:style-name="P1734"><text:span text:style-name="T3388">(104)</text:span></text:p></table:table-cell><table:table-cell table:style-name="T59.R13_C2"><text:p text:style-name="P1735"><text:span text:style-name="T3389">88.7</text:span></text:p></table:table-cell><table:table-cell table:style-name="T59.R13_C3"><text:p text:style-name="P1736"><text:span text:style-name="T3390">8.7</text:span></text:p></table:table-cell><table:table-cell table:style-name="T59.R13_C4"><text:p text:style-name="P1737"><text:span text:style-name="T3391">2.6</text:span></text:p></table:table-cell></table:table-row><table:table-row table:style-name="T59.R14"><table:table-cell table:style-name="T59.R14_C0"><text:p text:style-name="P1738"><text:span text:style-name="T3392">부</text:span><text:span text:style-name="T3393">/</text:span><text:span text:style-name="T3394">울</text:span><text:span text:style-name="T3395">/</text:span><text:span text:style-name="T3396">경남</text:span></text:p></table:table-cell><table:table-cell table:style-name="T59.R14_C1"><text:p text:style-name="P1739"><text:span text:style-name="T3397">(159)</text:span></text:p></table:table-cell><table:table-cell table:style-name="T59.R14_C2"><text:p text:style-name="P1740"><text:span text:style-name="T3398">60.1</text:span></text:p></table:table-cell><table:table-cell table:style-name="T59.R14_C3"><text:p text:style-name="P1741"><text:span text:style-name="T3399">32.5</text:span></text:p></table:table-cell><table:table-cell table:style-name="T59.R14_C4"><text:p text:style-name="P1742"><text:span text:style-name="T3400">7.4</text:span></text:p></table:table-cell></table:table-row><table:table-row table:style-name="T59.R15"><table:table-cell table:style-name="T59.R15_C0"><text:p text:style-name="P1743"><text:span text:style-name="T3401">대구</text:span><text:span text:style-name="T3402">/</text:span><text:span text:style-name="T3403">경북</text:span></text:p></table:table-cell><table:table-cell table:style-name="T59.R15_C1"><text:p text:style-name="P1744"><text:span text:style-name="T3404">(104)</text:span></text:p></table:table-cell><table:table-cell table:style-name="T59.R15_C2"><text:p text:style-name="P1745"><text:span text:style-name="T3405">63.5</text:span></text:p></table:table-cell><table:table-cell table:style-name="T59.R15_C3"><text:p text:style-name="P1746"><text:span text:style-name="T3406">27.3</text:span></text:p></table:table-cell><table:table-cell table:style-name="T59.R15_C4"><text:p text:style-name="P1747"><text:span text:style-name="T3407">9.3</text:span></text:p></table:table-cell></table:table-row><table:table-row table:style-name="T59.R16"><table:table-cell table:style-name="T59.R16_C0"><text:p text:style-name="P1748"><text:span text:style-name="T3408">강원</text:span><text:span text:style-name="T3409">/</text:span><text:span text:style-name="T3410">제주</text:span></text:p></table:table-cell><table:table-cell table:style-name="T59.R16_C1"><text:p text:style-name="P1749"><text:span text:style-name="T3411">(41)</text:span></text:p></table:table-cell><table:table-cell table:style-name="T59.R16_C2"><text:p text:style-name="P1750"><text:span text:style-name="T3412">70.0</text:span></text:p></table:table-cell><table:table-cell table:style-name="T59.R16_C3"><text:p text:style-name="P1751"><text:span text:style-name="T3413">27.9</text:span></text:p></table:table-cell><table:table-cell table:style-name="T59.R16_C4"><text:p text:style-name="P1752"><text:span text:style-name="T3414">2.1</text:span></text:p></table:table-cell></table:table-row></table:table></draw:text-box></draw:frame></text:p>
      <text:p text:style-name="P1753"/>
      <text:p text:style-name="P1754"><draw:rect draw:corner-radius="0.228cm" draw:style-name="gr76" svg:height="1.138cm" svg:width="16.000cm" svg:x="0cm" svg:y="0cm" text:anchor-type="paragraph"><text:p text:style-name="P1755"><text:span text:style-name="T3415">제 </text:span><text:span text:style-name="T3416">4 </text:span><text:span text:style-name="T3417">부</text:span><text:span text:style-name="T3418">  </text:span><text:span text:style-name="T3419">통계표</text:span></text:p></draw:rect></text:p>
      <text:p text:style-name="P1756"><draw:frame draw:style-name="fr77" draw:z-index="0" svg:height="20.241cm" svg:width="13.975cm" svg:x="0.000cm" svg:y="-20.241cm" text:anchor-type="as-char"><draw:image draw:style-name="gr77" text:anchor-type="paragraph" xlink:actuate="onLoad" xlink:href="Pictures/00013.jpeg" xlink:show="embed" xlink:type="simple"/></draw:frame></text:p>
      <text:p text:style-name="P1757"><draw:frame draw:style-name="fr78" draw:z-index="0" svg:height="20.241cm" svg:width="13.975cm" svg:x="0.000cm" svg:y="-20.241cm" text:anchor-type="as-char"><draw:image draw:style-name="gr78" text:anchor-type="paragraph" xlink:actuate="onLoad" xlink:href="Pictures/00014.jpeg" xlink:show="embed" xlink:type="simple"/></draw:frame></text:p>
      <text:p text:style-name="P1758"><draw:frame draw:style-name="fr79" draw:z-index="0" svg:height="20.241cm" svg:width="13.975cm" svg:x="0.000cm" svg:y="-20.241cm" text:anchor-type="as-char"><draw:image draw:style-name="gr79" text:anchor-type="paragraph" xlink:actuate="onLoad" xlink:href="Pictures/00015.jpeg" xlink:show="embed" xlink:type="simple"/></draw:frame></text:p>
      <text:p text:style-name="P1759"><draw:frame draw:style-name="fr80" draw:z-index="0" svg:height="20.267cm" svg:width="13.975cm" svg:x="0.000cm" svg:y="-20.267cm" text:anchor-type="as-char"><draw:image draw:style-name="gr80" text:anchor-type="paragraph" xlink:actuate="onLoad" xlink:href="Pictures/00016.jpeg" xlink:show="embed" xlink:type="simple"/></draw:frame></text:p>
      <text:p text:style-name="P1760"><draw:frame draw:style-name="fr81" draw:z-index="0" svg:height="20.241cm" svg:width="13.975cm" svg:x="0.000cm" svg:y="-20.241cm" text:anchor-type="as-char"><draw:image draw:style-name="gr81" text:anchor-type="paragraph" xlink:actuate="onLoad" xlink:href="Pictures/00017.jpeg" xlink:show="embed" xlink:type="simple"/></draw:frame></text:p>
      <text:p text:style-name="P1761"><draw:frame draw:style-name="fr82" draw:z-index="0" svg:height="19.922cm" svg:width="15.640cm" svg:x="0.000cm" svg:y="-19.922cm" text:anchor-type="as-char"><draw:image draw:style-name="gr82" text:anchor-type="paragraph" xlink:actuate="onLoad" xlink:href="Pictures/00018.jpeg" xlink:show="embed" xlink:type="simple"/></draw:frame></text:p>
      <text:p text:style-name="P1762"><draw:frame draw:style-name="fr83" draw:z-index="0" svg:height="19.531cm" svg:width="15.640cm" svg:x="0.000cm" svg:y="-19.531cm" text:anchor-type="as-char"><draw:image draw:style-name="gr83" text:anchor-type="paragraph" xlink:actuate="onLoad" xlink:href="Pictures/00019.jpeg" xlink:show="embed" xlink:type="simple"/></draw:frame></text:p>
      <text:p text:style-name="P1763"><draw:frame draw:style-name="fr84" draw:z-index="0" svg:height="17.708cm" svg:width="15.640cm" svg:x="0.000cm" svg:y="-17.708cm" text:anchor-type="as-char"><draw:image draw:style-name="gr84" text:anchor-type="paragraph" xlink:actuate="onLoad" xlink:href="Pictures/00020.jpeg" xlink:show="embed" xlink:type="simple"/></draw:frame></text:p>
      <text:p text:style-name="P1764"><draw:frame draw:style-name="fr85" draw:z-index="0" svg:height="17.731cm" svg:width="15.640cm" svg:x="0.000cm" svg:y="-17.731cm" text:anchor-type="as-char"><draw:image draw:style-name="gr85" text:anchor-type="paragraph" xlink:actuate="onLoad" xlink:href="Pictures/00021.jpeg" xlink:show="embed" xlink:type="simple"/></draw:frame></text:p>
      <text:p text:style-name="P1765"><draw:frame draw:style-name="fr86" draw:z-index="0" svg:height="19.870cm" svg:width="13.975cm" svg:x="0.000cm" svg:y="-19.870cm" text:anchor-type="as-char"><draw:image draw:style-name="gr86" text:anchor-type="paragraph" xlink:actuate="onLoad" xlink:href="Pictures/00022.jpeg" xlink:show="embed" xlink:type="simple"/></draw:frame></text:p>
      <text:p text:style-name="P1766"><draw:frame draw:style-name="fr87" draw:z-index="0" svg:height="19.870cm" svg:width="13.975cm" svg:x="0.000cm" svg:y="-19.870cm" text:anchor-type="as-char"><draw:image draw:style-name="gr87" text:anchor-type="paragraph" xlink:actuate="onLoad" xlink:href="Pictures/00023.jpeg" xlink:show="embed" xlink:type="simple"/></draw:frame></text:p>
      <text:p text:style-name="P1767"><draw:frame draw:style-name="fr88" draw:z-index="0" svg:height="20.241cm" svg:width="13.975cm" svg:x="0.000cm" svg:y="-20.241cm" text:anchor-type="as-char"><draw:image draw:style-name="gr88" text:anchor-type="paragraph" xlink:actuate="onLoad" xlink:href="Pictures/00024.jpeg" xlink:show="embed" xlink:type="simple"/></draw:frame></text:p>
      <text:p text:style-name="P1768"><draw:frame draw:style-name="fr89" draw:z-index="0" svg:height="20.241cm" svg:width="13.975cm" svg:x="0.000cm" svg:y="-20.241cm" text:anchor-type="as-char"><draw:image draw:style-name="gr89" text:anchor-type="paragraph" xlink:actuate="onLoad" xlink:href="Pictures/00025.jpeg" xlink:show="embed" xlink:type="simple"/></draw:frame></text:p>
      <text:p text:style-name="P1769"><text:span text:style-name="T3420"> </text:span></text:p>
      <text:p text:style-name="P1770"><text:span text:style-name="T3421"> </text:span></text:p>
      <text:p text:style-name="P1771"/>
      <text:p text:style-name="P1772"/>
      <text:p text:style-name="P1773"/>
      <text:p text:style-name="P1774"><draw:rect draw:corner-radius="0.228cm" draw:style-name="gr90" svg:height="1.138cm" svg:width="16.000cm" svg:x="0cm" svg:y="0cm" text:anchor-type="paragraph"><text:p text:style-name="P1775"><text:span text:style-name="T3422">제 </text:span><text:span text:style-name="T3423">5 </text:span><text:span text:style-name="T3424">부</text:span><text:span text:style-name="T3425">  </text:span><text:span text:style-name="T3426">설문지</text:span></text:p></draw:rect></text:p>
      <text:p text:style-name="P1776"><text:span text:style-name="T3427">▸</text:span><text:span text:style-name="T3428">국회</text:span><text:span text:style-name="T3429">-</text:span><text:span text:style-name="T3430">참여연대</text:span><text:span text:style-name="T3431">-</text:span><text:span text:style-name="T3432">우리리서치 공동 조사</text:span></text:p>
      <text:p text:style-name="P1777"><draw:frame draw:style-name="fr91" draw:z-index="0" svg:width="15.798cm" svg:x="0.000cm" svg:y="-5.395cm" text:anchor-type="as-char"><draw:text-box fo:min-height="5.395cm"><table:table table:name="T60" table:style-name="T60" text:anchor-type="paragraph"><table:table-column table:style-name="T60.C229"/><table:table-row table:style-name="T60.R1"><table:table-cell table:number-columns-spanned="4" table:style-name="T60.R1_C0"><text:p text:style-name="P1778"><text:span text:style-name="T3433">사회</text:span><text:span text:style-name="T3434">‧</text:span><text:span text:style-name="T3435">경제현안 국민여론조사</text:span></text:p></table:table-cell></table:table-row><table:table-row table:style-name="T60.R2"><table:table-cell table:number-columns-spanned="4" table:style-name="T60.R2_C0"><text:p text:style-name="P1779"/></table:table-cell></table:table-row><table:table-row table:style-name="T60.R3"><table:table-cell table:style-name="T60.R3_C0"><text:p text:style-name="P1780"><text:span text:style-name="T3436">조사대상</text:span></text:p></table:table-cell><table:table-cell table:style-name="T60.R3_C1"><text:p text:style-name="P1781"><text:span text:style-name="T3437">전국 </text:span><text:span text:style-name="T3438">19</text:span><text:span text:style-name="T3439">세 이상 성인 남</text:span><text:span text:style-name="T3440">‧</text:span><text:span text:style-name="T3441">여</text:span></text:p></table:table-cell><table:table-cell table:style-name="T60.R3_C2"><text:p text:style-name="P1782"><text:span text:style-name="T3442">조사기간</text:span></text:p></table:table-cell><table:table-cell table:style-name="T60.R3_C3"><text:p text:style-name="P1783"><text:span text:style-name="T3443">2015. 4. 25 </text:span></text:p></table:table-cell></table:table-row><table:table-row table:style-name="T60.R4"><table:table-cell table:style-name="T60.R4_C0"><text:p text:style-name="P1784"><text:span text:style-name="T3444">조사방법</text:span></text:p></table:table-cell><table:table-cell table:style-name="T60.R4_C1"><text:p text:style-name="P1785"><text:span text:style-name="T3445">ARS </text:span><text:span text:style-name="T3446">전화조사</text:span><text:span text:style-name="T3447">(RDD </text:span><text:span text:style-name="T3448">유</text:span><text:span text:style-name="T3449">‧</text:span><text:span text:style-name="T3450">무선</text:span><text:span text:style-name="T3451">)</text:span></text:p></table:table-cell><table:table-cell table:style-name="T60.R4_C2"><text:p text:style-name="P1786"><text:span text:style-name="T3452">표본크기</text:span></text:p></table:table-cell><table:table-cell table:style-name="T60.R4_C3"><text:p text:style-name="P1787"><text:span text:style-name="T3453">1,000</text:span><text:span text:style-name="T3454">표본</text:span></text:p></table:table-cell></table:table-row><table:table-row table:style-name="T60.R5"><table:table-cell table:number-columns-spanned="4" table:style-name="T60.R5_C0"><text:p text:style-name="P1788"/></table:table-cell></table:table-row><table:table-row table:style-name="T60.R6"><table:table-cell table:number-columns-spanned="4" table:style-name="T60.R6_C0"><text:p text:style-name="P1789"><text:span text:style-name="T3455">안녕하십니까</text:span><text:span text:style-name="T3456">? </text:span><text:span text:style-name="T3457">사회</text:span><text:span text:style-name="T3458">․</text:span><text:span text:style-name="T3459">경제현안에 대한 여론조사를 국회</text:span><text:span text:style-name="T3460">, </text:span><text:span text:style-name="T3461">참여연대와 공동으로 실시하고 있는 우리리서치입니다</text:span><text:span text:style-name="T3462">. </text:span><text:span text:style-name="T3463">잠시만 시간을 내 답해주시면 감사하겠습니다</text:span><text:span text:style-name="T3464">.</text:span></text:p></table:table-cell></table:table-row></table:table></draw:text-box></draw:frame></text:p>
      <text:p text:style-name="P1790"><draw:frame draw:style-name="fr92" draw:z-index="0" svg:width="15.838cm" svg:x="0.000cm" svg:y="-0.822cm" text:anchor-type="as-char"><draw:text-box fo:min-height="0.822cm"><table:table table:name="T61" table:style-name="T61" text:anchor-type="paragraph"><table:table-column table:style-name="T61.C230"/><table:table-row table:style-name="T61.R1"><table:table-cell table:style-name="T61.R1_C0"><text:p text:style-name="P1791"><text:span text:style-name="T3465">&lt;</text:span><text:span text:style-name="T3466">응답자 특성</text:span><text:span text:style-name="T3467">&gt;</text:span></text:p></table:table-cell></table:table-row></table:table></draw:text-box></draw:frame></text:p>
      <text:p text:style-name="P1792"><text:span text:style-name="T3468">SQ1. [</text:span><text:span text:style-name="T3469">권역</text:span><text:span text:style-name="T3470">] </text:span><text:span text:style-name="T3471">선생님의 주민등록 거주 지역은 어디십니까</text:span><text:span text:style-name="T3472">?</text:span></text:p>
      <text:p text:style-name="P1793"><text:span text:style-name="T3473">① </text:span><text:span text:style-name="T3474">서울</text:span><text:span text:style-name="T3475">② </text:span><text:span text:style-name="T3476">경기</text:span><text:span text:style-name="T3477">‧</text:span><text:span text:style-name="T3478">인천</text:span><text:span text:style-name="T3479">③ </text:span><text:span text:style-name="T3480">대전</text:span><text:span text:style-name="T3481">‧</text:span><text:span text:style-name="T3482">충청</text:span></text:p>
      <text:p text:style-name="P1794"><text:span text:style-name="T3483">④ </text:span><text:span text:style-name="T3484">광주</text:span><text:span text:style-name="T3485">‧</text:span><text:span text:style-name="T3486">전라</text:span><text:span text:style-name="T3487">⑤ </text:span><text:span text:style-name="T3488">부산</text:span><text:span text:style-name="T3489">‧</text:span><text:span text:style-name="T3490">울산</text:span><text:span text:style-name="T3491">‧</text:span><text:span text:style-name="T3492">경남</text:span><text:span text:style-name="T3493">⑥ </text:span><text:span text:style-name="T3494">대구</text:span><text:span text:style-name="T3495">‧</text:span><text:span text:style-name="T3496">경북</text:span></text:p>
      <text:p text:style-name="P1795"><text:span text:style-name="T3497">⑦ </text:span><text:span text:style-name="T3498">강원</text:span><text:span text:style-name="T3499">‧</text:span><text:span text:style-name="T3500">제주</text:span></text:p>
      <text:p text:style-name="P1796"><text:span text:style-name="T3501">SQ2. [</text:span><text:span text:style-name="T3502">연령</text:span><text:span text:style-name="T3503">] </text:span><text:span text:style-name="T3504">실례지만 선생님의 연세가 어떻게 되십니까</text:span><text:span text:style-name="T3505">?</text:span></text:p>
      <text:p text:style-name="P1797"><text:span text:style-name="T3506">① </text:span><text:span text:style-name="T3507">19</text:span><text:span text:style-name="T3508">세 미만</text:span><text:span text:style-name="T3509">② </text:span><text:span text:style-name="T3510">19</text:span><text:span text:style-name="T3511">세 이상 </text:span><text:span text:style-name="T3512">20</text:span><text:span text:style-name="T3513">대</text:span><text:span text:style-name="T3514">③ </text:span><text:span text:style-name="T3515">30</text:span><text:span text:style-name="T3516">대</text:span></text:p>
      <text:p text:style-name="P1798"><text:span text:style-name="T3517">④ </text:span><text:span text:style-name="T3518">40</text:span><text:span text:style-name="T3519">대</text:span><text:span text:style-name="T3520">⑤ </text:span><text:span text:style-name="T3521">50</text:span><text:span text:style-name="T3522">대</text:span><text:span text:style-name="T3523">⑥ </text:span><text:span text:style-name="T3524">60</text:span><text:span text:style-name="T3525">세 이상</text:span></text:p>
      <text:p text:style-name="P1799"><text:span text:style-name="T3526">SQ3. [</text:span><text:span text:style-name="T3527">성별</text:span><text:span text:style-name="T3528">] </text:span><text:span text:style-name="T3529">선생님의 성별은 어떻게 되십니까</text:span><text:span text:style-name="T3530">?</text:span></text:p>
      <text:p text:style-name="P1800"><text:span text:style-name="T3531">① </text:span><text:span text:style-name="T3532">남성</text:span><text:span text:style-name="T3533">② </text:span><text:span text:style-name="T3534">여성</text:span></text:p>
      <text:p text:style-name="P1801"><draw:frame draw:style-name="fr93" draw:z-index="0" svg:width="15.838cm" svg:x="0.000cm" svg:y="-0.851cm" text:anchor-type="as-char"><draw:text-box fo:min-height="0.851cm"><table:table table:name="T62" table:style-name="T62" text:anchor-type="paragraph"><table:table-column table:style-name="T62.C231"/><table:table-row table:style-name="T62.R1"><table:table-cell table:style-name="T62.R1_C0"><text:p text:style-name="P1802"><text:span text:style-name="T3535">&lt;</text:span><text:span text:style-name="T3536">주요현안</text:span><text:span text:style-name="T3537">&gt;</text:span></text:p></table:table-cell></table:table-row></table:table></draw:text-box></draw:frame></text:p>
      <text:p text:style-name="P1803"><text:span text:style-name="T3538">Q4. </text:span><text:span text:style-name="T3539">최근 세월호 참사 </text:span><text:span text:style-name="T3540">1</text:span><text:span text:style-name="T3541">주년 추모제 행사들과 관련하여 경찰과 참가 시민 양측의 물리적 충돌이 발생하였고</text:span><text:span text:style-name="T3542">, </text:span><text:span text:style-name="T3543">경찰은 물대포</text:span><text:span text:style-name="T3544">·</text:span><text:span text:style-name="T3545">최루액 등을 사용</text:span><text:span text:style-name="T3546">·</text:span><text:span text:style-name="T3547">살포하기도 했습니다</text:span><text:span text:style-name="T3548">. </text:span><text:span text:style-name="T3549">경찰의 대응에 대해 어떻게 생각하십니까</text:span><text:span text:style-name="T3550">? </text:span></text:p>
      <text:p text:style-name="P1804"><text:span text:style-name="T3551">① </text:span><text:span text:style-name="T3552">전체적으로 경찰의 대응이 적절했다</text:span><text:span text:style-name="T3553">.</text:span></text:p>
      <text:p text:style-name="P1805"><text:span text:style-name="T3554">② </text:span><text:span text:style-name="T3555">추모제임에도 경찰이 과잉 대응한 것으로 잘못되었다</text:span><text:span text:style-name="T3556">.</text:span></text:p>
      <text:p text:style-name="P1806"><text:span text:style-name="T3557">③ </text:span><text:span text:style-name="T3558">잘 모르겠다</text:span><text:span text:style-name="T3559">.</text:span></text:p>
      <text:p text:style-name="P1807"><text:span text:style-name="T3560">Q5. </text:span><text:span text:style-name="T3561">경찰이 세월호 </text:span><text:span text:style-name="T3562">1</text:span><text:span text:style-name="T3563">주기 추모 행사에서 유가족과 참가자들의 행진을 막기 위해 도로와 인도까지를 전면적으로 차단하는 </text:span><text:span text:style-name="T3564">‘</text:span><text:span text:style-name="T3565">차벽</text:span><text:span text:style-name="T3566">’</text:span><text:span text:style-name="T3567">을 친 것에 대해 어떻게 생각하십니까</text:span><text:span text:style-name="T3568">?</text:span></text:p>
      <text:p text:style-name="P1808"><text:span text:style-name="T3569">① </text:span><text:span text:style-name="T3570">시민의 통행까지 가로막는 차벽은 명백한 권력남용이다</text:span><text:span text:style-name="T3571">.</text:span></text:p>
      <text:p text:style-name="P1809"><text:span text:style-name="T3572">② </text:span><text:span text:style-name="T3573">참가자들의 도심 행진을 막기 위한 불가피한 선택이었다</text:span><text:span text:style-name="T3574">.</text:span></text:p>
      <text:p text:style-name="P1810"><text:span text:style-name="T3575">③ </text:span><text:span text:style-name="T3576">잘 모르겠다</text:span><text:span text:style-name="T3577">.</text:span></text:p>
      <text:p text:style-name="P1811"><draw:frame draw:style-name="fr94" draw:z-index="0" svg:width="15.838cm" svg:x="0.000cm" svg:y="-0.851cm" text:anchor-type="as-char"><draw:text-box fo:min-height="0.851cm"><table:table table:name="T63" table:style-name="T63" text:anchor-type="paragraph"><table:table-column table:style-name="T63.C232"/><table:table-row table:style-name="T63.R1"><table:table-cell table:style-name="T63.R1_C0"><text:p text:style-name="P1812"><text:span text:style-name="T3578">&lt;</text:span><text:span text:style-name="T3579">자원외교 문제 및 고 성완종 게이트</text:span><text:span text:style-name="T3580">&gt;</text:span></text:p></table:table-cell></table:table-row></table:table></draw:text-box></draw:frame></text:p>
      <text:p text:style-name="P1813"/>
      <text:p text:style-name="P1814"><text:span text:style-name="T3581">Q6. </text:span><text:span text:style-name="T3582">정부 및 공공기관 등의 해외자원개발 사업의 성과가 불투명한 것으로 나타나고 있습니다</text:span><text:span text:style-name="T3583">. </text:span><text:span text:style-name="T3584">자원외교 부실과 비리의 가장 큰 책임은 누구에게 있다고 생각하십니까</text:span><text:span text:style-name="T3585">? </text:span></text:p>
      <text:p text:style-name="P1815"><text:span text:style-name="T3586">① </text:span><text:span text:style-name="T3587">무분별하게 자원외교를 확대한 이명박 대통령과 </text:span><text:span text:style-name="T3588">MB </text:span><text:span text:style-name="T3589">정부</text:span></text:p>
      <text:p text:style-name="P1816"><text:span text:style-name="T3590">② </text:span><text:span text:style-name="T3591">해외자원개발을 수행한 에너지 공기업 </text:span><text:span text:style-name="T3592">3</text:span><text:span text:style-name="T3593">사</text:span><text:span text:style-name="T3594">(</text:span><text:span text:style-name="T3595">석유</text:span><text:span text:style-name="T3596">·</text:span><text:span text:style-name="T3597">가스</text:span><text:span text:style-name="T3598">·</text:span><text:span text:style-name="T3599">광물공사</text:span><text:span text:style-name="T3600">)</text:span></text:p>
      <text:p text:style-name="P1817"><text:span text:style-name="T3601">③ </text:span><text:span text:style-name="T3602">잘 모르겠다</text:span><text:span text:style-name="T3603">.</text:span></text:p>
      <text:p text:style-name="P1818"><text:span text:style-name="T3604">Q7. </text:span><text:span text:style-name="T3605">자원외교의 의혹과 진실규명을 위해 이명박 대통령을 비롯한 이른바 </text:span><text:span text:style-name="T3606">MB</text:span><text:span text:style-name="T3607">정부의 자원외교 </text:span><text:span text:style-name="T3608">5</text:span><text:span text:style-name="T3609">인방을 검찰이 수사에 착수해야 한다는 의견에 대해 어떻게 생각하십니까</text:span><text:span text:style-name="T3610">?</text:span></text:p>
      <text:p text:style-name="P1819"><text:span text:style-name="T3611">① </text:span><text:span text:style-name="T3612">당연히 수사에 착수하고</text:span><text:span text:style-name="T3613">, </text:span><text:span text:style-name="T3614">철저히 조사해야 한다</text:span><text:span text:style-name="T3615">.</text:span></text:p>
      <text:p text:style-name="P1820"><text:span text:style-name="T3616">② </text:span><text:span text:style-name="T3617">구체적인 혐의 없이 전직 대통령 등을 수사해서는 안 된다</text:span><text:span text:style-name="T3618">.</text:span></text:p>
      <text:p text:style-name="P1821"><text:span text:style-name="T3619">③ </text:span><text:span text:style-name="T3620">잘 모르겠다</text:span><text:span text:style-name="T3621">.</text:span></text:p>
      <text:p text:style-name="P1822"><text:span text:style-name="T3622">Q8. </text:span><text:span text:style-name="T3623">자원외교 문제에 대한 수사가 지금은 고 성완종 리스트에 대한 수사로 이어졌고</text:span><text:span text:style-name="T3624">, </text:span><text:span text:style-name="T3625">이를 검찰 특별수사팀이 진행하고 있습니다</text:span><text:span text:style-name="T3626">. </text:span><text:span text:style-name="T3627">선생님께서는 검찰의 현 수사팀이 성역 없는 수사를 할 수 있다고 보십니까</text:span><text:span text:style-name="T3628">?</text:span></text:p>
      <text:p text:style-name="P1823"><text:span text:style-name="T3629">① </text:span><text:span text:style-name="T3630">박근혜 정권 실세들의 관련 사건이므로 제대로 수사하지 못할 것</text:span></text:p>
      <text:p text:style-name="P1824"><text:span text:style-name="T3631">② </text:span><text:span text:style-name="T3632">검찰이 성역 없는 수사을 진행할 수 있을 것</text:span></text:p>
      <text:p text:style-name="P1825"><text:span text:style-name="T3633">③ </text:span><text:span text:style-name="T3634">잘 모르겠다</text:span><text:span text:style-name="T3635">.</text:span></text:p>
      <text:p text:style-name="P1826"><text:span text:style-name="T3636">Q9. </text:span><text:span text:style-name="T3637">현재 성완종 리스트에는 박근혜 정권의 핵심 인사들이 관련되어 있으므로 특검을 통해 진실을 규명해야 한다는 의견에 대하 어떻게 생각하십니까</text:span><text:span text:style-name="T3638">?</text:span></text:p>
      <text:p text:style-name="P1827"><text:span text:style-name="T3639">① </text:span><text:span text:style-name="T3640">특검이 필요하고</text:span><text:span text:style-name="T3641">, </text:span><text:span text:style-name="T3642">정부</text:span><text:span text:style-name="T3643">·</text:span><text:span text:style-name="T3644">여당 측은 특검 추천권을 포기해야 한다</text:span><text:span text:style-name="T3645">.</text:span></text:p>
      <text:p text:style-name="P1828"><text:span text:style-name="T3646">② </text:span><text:span text:style-name="T3647">특검이 필요하고</text:span><text:span text:style-name="T3648">, </text:span><text:span text:style-name="T3649">정부</text:span><text:span text:style-name="T3650">·</text:span><text:span text:style-name="T3651">여당의 추천권을 보장하여야 한다</text:span><text:span text:style-name="T3652">.</text:span></text:p>
      <text:p text:style-name="P1829"><text:span text:style-name="T3653">③ </text:span><text:span text:style-name="T3654">특검은 필요하지 않다</text:span><text:span text:style-name="T3655">.</text:span></text:p>
      <text:p text:style-name="P1830"><text:span text:style-name="T3656">④ </text:span><text:span text:style-name="T3657">잘 모르겠다</text:span><text:span text:style-name="T3658">.</text:span></text:p>
      <text:p text:style-name="P1831"><draw:frame draw:style-name="fr95" draw:z-index="0" svg:width="15.838cm" svg:x="0.000cm" svg:y="-0.851cm" text:anchor-type="as-char"><draw:text-box fo:min-height="0.851cm"><table:table table:name="T64" table:style-name="T64" text:anchor-type="paragraph"><table:table-column table:style-name="T64.C233"/><table:table-row table:style-name="T64.R1"><table:table-cell table:style-name="T64.R1_C0"><text:p text:style-name="P1832"><text:span text:style-name="T3659">&lt;</text:span><text:span text:style-name="T3660">공평과세</text:span><text:span text:style-name="T3661">/</text:span><text:span text:style-name="T3662">복지</text:span><text:span text:style-name="T3663">&gt;</text:span></text:p></table:table-cell></table:table-row></table:table></draw:text-box></draw:frame></text:p>
      <text:p text:style-name="P1833"><text:span text:style-name="T3664">Q10. </text:span><text:span text:style-name="T3665">선생님께서는 우리나라 국민들의 삶</text:span><text:span text:style-name="T3666">, </text:span><text:span text:style-name="T3667">전반적인 상황과 여건을 감안하여 복지수준의 확대에 대해서는 어떻게 생각하십니까</text:span><text:span text:style-name="T3668">? </text:span></text:p>
      <text:p text:style-name="P1834"><text:span text:style-name="T3669">① </text:span><text:span text:style-name="T3670">아직 복지수준이 많이 낮으므로 확대해야 한다</text:span><text:span text:style-name="T3671">.</text:span></text:p>
      <text:p text:style-name="P1835"><text:span text:style-name="T3672">② </text:span><text:span text:style-name="T3673">지금의 복지수준을 유지하는 것이 좋다</text:span><text:span text:style-name="T3674">.</text:span></text:p>
      <text:p text:style-name="P1836"><text:span text:style-name="T3675">③ </text:span><text:span text:style-name="T3676">과잉 복지이므로 축소해야 한다</text:span><text:span text:style-name="T3677">.</text:span></text:p>
      <text:p text:style-name="P1837"><text:span text:style-name="T3678">④ </text:span><text:span text:style-name="T3679">잘 모르겠다</text:span><text:span text:style-name="T3680">.</text:span></text:p>
      <text:p text:style-name="P1838"><text:span text:style-name="T3681">Q11. </text:span><text:span text:style-name="T3682">만약 우리사회에 복지확대를 위해 증세가 필요하다면 어떤 세목에서 우선적으로 증세가 필요하다고 생각하십니까</text:span><text:span text:style-name="T3683">?</text:span></text:p>
      <text:p text:style-name="P1839"><text:span text:style-name="T3684">① </text:span><text:span text:style-name="T3685">기업의 법인세</text:span></text:p>
      <text:p text:style-name="P1840"><text:span text:style-name="T3686">② </text:span><text:span text:style-name="T3687">국민개인의 소득세</text:span></text:p>
      <text:p text:style-name="P1841"><text:span text:style-name="T3688">③ </text:span><text:span text:style-name="T3689">소비에 붙는 부가가치세</text:span></text:p>
      <text:p text:style-name="P1842"><text:span text:style-name="T3690">④ </text:span><text:span text:style-name="T3691">재산세 및 종합부동산세</text:span></text:p>
      <text:p text:style-name="P1843"><text:span text:style-name="T3692">⑤ </text:span><text:span text:style-name="T3693">잘 모르겠다</text:span><text:span text:style-name="T3694">.</text:span></text:p>
      <text:p text:style-name="P1844"><text:span text:style-name="T3695">Q12. </text:span><text:span text:style-name="T3696">이명박 정부 시절 기업의 투자 촉진을 목적으로 법인세 최고세율을 </text:span><text:span text:style-name="T3697">25%</text:span><text:span text:style-name="T3698">에서 </text:span><text:span text:style-name="T3699">22%</text:span><text:span text:style-name="T3700">로 감세한 적이 있습니다</text:span><text:span text:style-name="T3701">. </text:span><text:span text:style-name="T3702">선생님께서는 기업의 법인세 부과에 대해 어떻게 생각하십니까</text:span><text:span text:style-name="T3703">?</text:span></text:p>
      <text:p text:style-name="P1845"><text:span text:style-name="T3704">① </text:span><text:span text:style-name="T3705">25%</text:span><text:span text:style-name="T3706">로 다시 환원해야 한다</text:span><text:span text:style-name="T3707">.</text:span></text:p>
      <text:p text:style-name="P1846"><text:span text:style-name="T3708">② </text:span><text:span text:style-name="T3709">대기업들은 </text:span><text:span text:style-name="T3710">25%</text:span><text:span text:style-name="T3711">이상 적용해야 한다</text:span><text:span text:style-name="T3712">.</text:span></text:p>
      <text:p text:style-name="P1847"><text:span text:style-name="T3713">③ </text:span><text:span text:style-name="T3714">지금의 </text:span><text:span text:style-name="T3715">22%</text:span><text:span text:style-name="T3716">면 충분하다</text:span><text:span text:style-name="T3717">.</text:span></text:p>
      <text:p text:style-name="P1848"><text:span text:style-name="T3718">④ </text:span><text:span text:style-name="T3719">오히려 법인세를 인하해야 한다</text:span><text:span text:style-name="T3720">.</text:span></text:p>
      <text:p text:style-name="P1849"><text:span text:style-name="T3721">⑤ </text:span><text:span text:style-name="T3722">잘 모르겠다</text:span><text:span text:style-name="T3723">.</text:span></text:p>
      <text:p text:style-name="P1850"><text:span text:style-name="T3724">Q13. </text:span><text:span text:style-name="T3725">부동산 양도차익은 과세가 이뤄지고 있지만</text:span><text:span text:style-name="T3726">, </text:span><text:span text:style-name="T3727">상장주식 양도차익은 일부 대주주를 제외하고는 과세가 되지 않고 있습니다</text:span><text:span text:style-name="T3728">. </text:span><text:span text:style-name="T3729">상장주식 양도차익 과세에 대해 어떻게 생각하십니까</text:span><text:span text:style-name="T3730">?</text:span></text:p>
      <text:p text:style-name="P1851"><text:span text:style-name="T3731">① </text:span><text:span text:style-name="T3732">소득이 발생하였으므로 당연히 과세해야 한다</text:span><text:span text:style-name="T3733">.</text:span></text:p>
      <text:p text:style-name="P1852"><text:span text:style-name="T3734">② </text:span><text:span text:style-name="T3735">주식시장이 침체될 우려가 있으니 과세해서는 안 된다</text:span><text:span text:style-name="T3736">.</text:span></text:p>
      <text:p text:style-name="P1853"><text:span text:style-name="T3737">③ </text:span><text:span text:style-name="T3738">잘 모르겠다</text:span><text:span text:style-name="T3739">.</text:span></text:p>
      <text:p text:style-name="P1854"><text:span text:style-name="T3740">Q14. </text:span><text:span text:style-name="T3741">정부는 담배세에 이어 주류에 붙는 주세를 인상하려는 움직임을 보이고 있습니다</text:span><text:span text:style-name="T3742">. </text:span><text:span text:style-name="T3743">주세 인상에 대해서는 어떻게 생각하십니까</text:span><text:span text:style-name="T3744">?</text:span></text:p>
      <text:p text:style-name="P1855"><text:span text:style-name="T3745">① </text:span><text:span text:style-name="T3746">추가적인 서민증세로 주세 인상에 반대한다</text:span><text:span text:style-name="T3747">.</text:span></text:p>
      <text:p text:style-name="P1856"><text:span text:style-name="T3748">② </text:span><text:span text:style-name="T3749">국민 건강과 세수 증대를 위해서 주세를 인상해야 한다</text:span><text:span text:style-name="T3750">.</text:span></text:p>
      <text:p text:style-name="P1857"><text:span text:style-name="T3751">③ </text:span><text:span text:style-name="T3752">잘 모르겠다</text:span><text:span text:style-name="T3753">.</text:span></text:p>
      <text:p text:style-name="P1858"><draw:frame draw:style-name="fr96" draw:z-index="0" svg:width="15.838cm" svg:x="0.000cm" svg:y="-0.851cm" text:anchor-type="as-char"><draw:text-box fo:min-height="0.851cm"><table:table table:name="T65" table:style-name="T65" text:anchor-type="paragraph"><table:table-column table:style-name="T65.C234"/><table:table-row table:style-name="T65.R1"><table:table-cell table:style-name="T65.R1_C0"><text:p text:style-name="P1859"><text:span text:style-name="T3754">&lt;</text:span><text:span text:style-name="T3755">무상급식</text:span><text:span text:style-name="T3756">&gt;</text:span></text:p></table:table-cell></table:table-row></table:table></draw:text-box></draw:frame></text:p>
      <text:p text:style-name="P1860"><text:span text:style-name="T3757">Q15. </text:span><text:span text:style-name="T3758">홍준표 지사가 경상남도에서 친환경 무상급식을 </text:span><text:span text:style-name="T3759">4.1</text:span><text:span text:style-name="T3760">일부터 중단하였습니다</text:span><text:span text:style-name="T3761">. </text:span><text:span text:style-name="T3762">경남도의 무상급식 중단에 대해 어떻게 생각하십니까</text:span><text:span text:style-name="T3763">?</text:span></text:p>
      <text:p text:style-name="P1861"><text:span text:style-name="T3764">① </text:span><text:span text:style-name="T3765">자라나는 아이들의 무상급식은 보편적으로 계속되어야 한다</text:span><text:span text:style-name="T3766">.</text:span></text:p>
      <text:p text:style-name="P1862"><text:span text:style-name="T3767">② </text:span><text:span text:style-name="T3768">아이들이라도 소득수준에 따라 선별적으로 지원하여야 한다</text:span><text:span text:style-name="T3769">.</text:span></text:p>
      <text:p text:style-name="P1863"><text:span text:style-name="T3770">③ </text:span><text:span text:style-name="T3771">잘 모르겠다</text:span><text:span text:style-name="T3772">.</text:span></text:p>
      <text:p text:style-name="P1864"><text:span text:style-name="T3773">Q16. </text:span><text:span text:style-name="T3774">또 지방정부의 친환경 무상급식 예산 문제를 해결하기 위해 중앙정부가 일정한 비율로 관련 예산을 지원해야 한다는 의견에 대해서는 어떻게 생각하십니까</text:span><text:span text:style-name="T3775">.</text:span></text:p>
      <text:p text:style-name="P1865"><text:span text:style-name="T3776">① </text:span><text:span text:style-name="T3777">중요한 복지사업으로 중앙정부도 당연히 일정 비율을 지원해야 한다</text:span><text:span text:style-name="T3778">.</text:span></text:p>
      <text:p text:style-name="P1866"><text:span text:style-name="T3779">② </text:span><text:span text:style-name="T3780">지금처럼 지자체와 지방교육청들이 알아서 시행하는 것이 맞다</text:span></text:p>
      <text:p text:style-name="P1867"><text:span text:style-name="T3781">③ </text:span><text:span text:style-name="T3782">잘 모르겠다</text:span><text:span text:style-name="T3783">.</text:span></text:p>
      <text:p text:style-name="P1868"/>
      <text:p text:style-name="P1869"><draw:frame draw:style-name="fr97" draw:z-index="0" svg:width="15.838cm" svg:x="0.000cm" svg:y="-0.951cm" text:anchor-type="as-char"><draw:text-box fo:min-height="0.951cm"><table:table table:name="T66" table:style-name="T66" text:anchor-type="paragraph"><table:table-column table:style-name="T66.C235"/><table:table-row table:style-name="T66.R1"><table:table-cell table:style-name="T66.R1_C0"><text:p text:style-name="P1870"><text:span text:style-name="T3784">응답자 특성</text:span></text:p></table:table-cell></table:table-row></table:table></draw:text-box></draw:frame></text:p>
      <text:p text:style-name="P1871"><text:span text:style-name="T3785">통계처리를 위해 몇 가지만 여쭙겠습니다</text:span><text:span text:style-name="T3786">.</text:span></text:p>
      <text:p text:style-name="P1872"><text:span text:style-name="T3787">DQ17. [</text:span><text:span text:style-name="T3788">직업</text:span><text:span text:style-name="T3789">] </text:span><text:span text:style-name="T3790">선생님의 현재 직업은 어떻게 되십니까</text:span><text:span text:style-name="T3791">?</text:span></text:p>
      <text:p text:style-name="P1873"><text:span text:style-name="T3792">① </text:span><text:span text:style-name="T3793">사무</text:span><text:span text:style-name="T3794">․</text:span><text:span text:style-name="T3795">관리직</text:span><text:span text:style-name="T3796">② </text:span><text:span text:style-name="T3797">전문직</text:span><text:span text:style-name="T3798">③ </text:span><text:span text:style-name="T3799">생산</text:span><text:span text:style-name="T3800">․</text:span><text:span text:style-name="T3801">기술</text:span><text:span text:style-name="T3802">․</text:span><text:span text:style-name="T3803">서비스직</text:span><text:line-break/><text:span text:style-name="T3804">④ </text:span><text:span text:style-name="T3805">자영업</text:span><text:span text:style-name="T3806">⑤ </text:span><text:span text:style-name="T3807">전업주부</text:span><text:span text:style-name="T3808">⑥ </text:span><text:span text:style-name="T3809">농</text:span><text:span text:style-name="T3810">/</text:span><text:span text:style-name="T3811">수</text:span><text:span text:style-name="T3812">/</text:span><text:span text:style-name="T3813">축</text:span><text:span text:style-name="T3814">/</text:span><text:span text:style-name="T3815">임업</text:span><text:line-break/><text:span text:style-name="T3816">⑦ </text:span><text:span text:style-name="T3817">학생</text:span><text:span text:style-name="T3818">⑧ </text:span><text:span text:style-name="T3819">기타</text:span><text:span text:style-name="T3820">/</text:span><text:span text:style-name="T3821">무직</text:span></text:p>
      <text:p text:style-name="P1874"><text:span text:style-name="T3822">DQ18. [</text:span><text:span text:style-name="T3823">가구소득</text:span><text:span text:style-name="T3824">] </text:span><text:span text:style-name="T3825">선생님 댁의 한달 평균 가구소득은 대략 얼마인가요</text:span><text:span text:style-name="T3826">?</text:span></text:p>
      <text:p text:style-name="P1875"><text:span text:style-name="T3827">① </text:span><text:span text:style-name="T3828">100</text:span><text:span text:style-name="T3829">만원 미만</text:span><text:span text:style-name="T3830">② </text:span><text:span text:style-name="T3831">100</text:span><text:span text:style-name="T3832">만원 이상 </text:span><text:span text:style-name="T3833">~ 200</text:span><text:span text:style-name="T3834">만원 미만</text:span></text:p>
      <text:p text:style-name="P1876"><text:span text:style-name="T3835">③ </text:span><text:span text:style-name="T3836">200</text:span><text:span text:style-name="T3837">만원 이상 </text:span><text:span text:style-name="T3838">~ 300</text:span><text:span text:style-name="T3839">만원 미만</text:span><text:span text:style-name="T3840">④ </text:span><text:span text:style-name="T3841">300</text:span><text:span text:style-name="T3842">만원 이상 </text:span><text:span text:style-name="T3843">~ 500</text:span><text:span text:style-name="T3844">만원 미만</text:span></text:p>
      <text:p text:style-name="P1877"><text:span text:style-name="T3845">⑤ </text:span><text:span text:style-name="T3846">500</text:span><text:span text:style-name="T3847">만원 이상</text:span></text:p>
      <text:p text:style-name="P1878"/>
      <text:p text:style-name="P1879"><text:span text:style-name="T3848">응답해 주셔서 감사합니다</text:span><text:span text:style-name="T3849">.</text:span></text:p>
      <text:p text:style-name="P188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400cm" fo:margin-left="1.750cm" fo:margin-right="1.75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293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3.0pt" style:font-name="한양신명조" style:font-name-asian="한양신명조" style:font-size-asian="13.0pt"/>
    </style:style>
    <style:style style:class="text" style:family="paragraph" style:name="22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23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0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35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36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8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4.0pt" style:font-name="맑은 고딕" style:font-name-asian="맑은 고딕" style:font-size-asian="14.0pt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나눔고딕" style:font-name-asian="나눔고딕" style:font-size-asian="10.0pt"/>
    </style:style>
    <style:style style:class="text" style:family="paragraph" style:name="37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Arial" style:font-name-asian="한컴바탕" style:font-size-asian="10.0pt"/>
    </style:style>
    <style:style style:class="text" style:family="paragraph" style:name="31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15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나눔고딕" style:font-name-asian="나눔고딕" style:font-size-asian="10.0pt"/>
    </style:style>
    <style:style style:class="text" style:family="paragraph" style:name="18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나눔고딕" style:font-name-asian="나눔고딕" style:font-size-asian="10.0pt"/>
    </style:style>
    <style:style style:class="text" style:family="paragraph" style:name="13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나눔고딕" style:font-name-asian="나눔고딕" style:font-size-asian="10.0pt"/>
    </style:style>
    <style:style style:class="text" style:family="paragraph" style:name="11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나눔고딕" style:font-name-asian="나눔고딕" style:font-size-asian="10.0pt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나눔고딕" style:font-name-asian="나눔고딕" style:font-size-asian="10.0pt"/>
    </style:style>
    <style:style style:class="text" style:family="paragraph" style:name="29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19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33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30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38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39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32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Times New Roman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12월 11일 수요일 오후 12:50:03</meta:creation-date>
    <dc:title>교학사 한국사 교과서 수정본</dc:title>
    <dc:creator>assembly</dc:creator>
    <dc:date>2015년 4월 28일 화요일 오전 9:28:0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