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margin-left="0.353cm" fo:text-align="center" fo:text-indent="-0.353cm" style:snap-to-layout-grid="false"/>
    </style:style>
    <style:style style:family="text" style:name="T1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2">
      <style:text-properties fo:font-size="30.0pt" style:font-name="HY견고딕" style:font-name-asian="HY견고딕" style:font-size-asian="30.0pt"/>
    </style:style>
    <style:style style:family="text" style:name="T3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4">
      <style:text-properties fo:font-size="30.0pt" style:font-name="HY견고딕" style:font-name-asian="HY견고딕" style:font-size-asian="30.0pt"/>
    </style:style>
    <style:style style:family="text" style:name="T5">
      <style:text-properties fo:font-size="30.0pt" fo:font-weight="bold" fo:letter-spacing="-3.6pt" style:font-name="바탕" style:font-name-asian="HY견고딕" style:font-size-asian="30.0pt" style:font-weight-asian="bold"/>
    </style:style>
    <style:style style:family="text" style:name="T6">
      <style:text-properties fo:font-size="30.0pt" style:font-name="HY견고딕" style:font-name-asian="HY견고딕" style:font-size-asian="30.0pt"/>
    </style:style>
    <style:style style:family="text" style:name="T7">
      <style:text-properties fo:font-size="30.0pt" fo:font-weight="bold" fo:letter-spacing="-3.6pt" style:font-name="바탕" style:font-name-asian="HY견고딕" style:font-size-asian="30.0pt" style:font-weight-asian="bold"/>
    </style:style>
    <style:style style:family="paragraph" style:name="P2" style:parent-style-name="0">
      <style:paragraph-properties fo:margin-left="0.353cm" fo:text-align="center" fo:text-indent="-0.353cm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09cm"/>
    </style:style>
    <style:style style:family="table-column" style:name="T1.C66">
      <style:table-column-properties style:column-width="14.588cm"/>
    </style:style>
    <style:style style:family="paragraph" style:name="P3" style:parent-style-name="0">
      <style:paragraph-properties fo:line-height="100%" fo:text-align="" style:snap-to-layout-grid="false"/>
    </style:style>
    <style:style style:family="text" style:name="T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fo:line-height="100%" fo:text-indent="0.356cm" style:snap-to-layout-grid="false"/>
    </style:style>
    <style:style style:family="text" style:name="T9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1">
      <style:text-properties fo:font-size="11.0pt" style:font-name="함초롬돋움" style:font-name-asian="함초롬돋움" style:font-size-asian="11.0pt"/>
    </style:style>
    <style:style style:family="text" style:name="T12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0.587cm"/>
    </style:style>
    <style:style style:family="paragraph" style:name="P5" style:parent-style-name="0">
      <style:paragraph-properties fo:line-height="100%" fo:text-align="" style:snap-to-layout-grid="false"/>
    </style:style>
    <style:style style:family="table-cell" style:name="T1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" style:parent-style-name="0">
      <style:paragraph-properties fo:line-height="100%" fo:text-indent="0.356cm" style:snap-to-layout-grid="false"/>
    </style:style>
    <style:style style:family="table-cell" style:name="T1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0.235cm"/>
    </style:style>
    <style:style style:family="paragraph" style:name="P7" style:parent-style-name="0">
      <style:paragraph-properties fo:line-height="100%" fo:text-align="" style:snap-to-layout-grid="false"/>
    </style:style>
    <style:style style:family="text" style:name="T13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8" style:parent-style-name="0">
      <style:paragraph-properties fo:line-height="100%" fo:text-indent="0.356cm" style:snap-to-layout-grid="false"/>
    </style:style>
    <style:style style:family="text" style:name="T14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5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6">
      <style:text-properties fo:font-size="11.0pt" style:font-name="함초롬돋움" style:font-name-asian="함초롬돋움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3">
      <style:table-row-properties style:min-row-height="0.587cm"/>
    </style:style>
    <style:style style:family="paragraph" style:name="P9" style:parent-style-name="0">
      <style:paragraph-properties fo:line-height="100%" fo:text-align="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0" style:parent-style-name="0">
      <style:paragraph-properties fo:line-height="100%" fo:text-indent="0.356cm" style:snap-to-layout-grid="false"/>
    </style:style>
    <style:style style:family="table-cell" style:name="T1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4">
      <style:table-row-properties style:min-row-height="0.235cm"/>
    </style:style>
    <style:style style:family="paragraph" style:name="P11" style:parent-style-name="0">
      <style:paragraph-properties fo:line-height="100%" fo:text-align="" style:snap-to-layout-grid="false"/>
    </style:style>
    <style:style style:family="text" style:name="T17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line-height="100%" fo:text-indent="0.356cm" style:snap-to-layout-grid="false"/>
    </style:style>
    <style:style style:family="text" style:name="T1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19">
      <style:text-properties fo:font-size="11.0pt" style:font-name="함초롬돋움" style:font-name-asian="함초롬돋움" style:font-size-asian="11.0pt"/>
    </style:style>
    <style:style style:family="text" style:name="T2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1">
      <style:text-properties fo:font-size="11.0pt" style:font-name="함초롬돋움" style:font-name-asian="함초롬돋움" style:font-size-asian="11.0pt"/>
    </style:style>
    <style:style style:family="text" style:name="T22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3">
      <style:text-properties fo:font-size="11.0pt" style:font-name="함초롬돋움" style:font-name-asian="함초롬돋움" style:font-size-asian="11.0pt"/>
    </style:style>
    <style:style style:family="text" style:name="T24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5">
      <style:text-properties fo:font-size="11.0pt" style:font-name="함초롬돋움" style:font-name-asian="함초롬돋움" style:font-size-asian="11.0pt"/>
    </style:style>
    <style:style style:family="text" style:name="T26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27">
      <style:text-properties fo:font-size="11.0pt" style:font-name="함초롬돋움" style:font-name-asian="함초롬돋움" style:font-size-asian="11.0pt"/>
    </style:style>
    <style:style style:family="table-cell" style:name="T1.R5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5">
      <style:table-row-properties style:min-row-height="0.587cm"/>
    </style:style>
    <style:style style:family="paragraph" style:name="P13" style:parent-style-name="0">
      <style:paragraph-properties fo:line-height="100%" fo:text-align=""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4" style:parent-style-name="0">
      <style:paragraph-properties fo:line-height="100%" fo:text-indent="0.356cm" style:snap-to-layout-grid="false"/>
    </style:style>
    <style:style style:family="table-cell" style:name="T1.R6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6">
      <style:table-row-properties style:min-row-height="0.235cm"/>
    </style:style>
    <style:style style:family="paragraph" style:name="P15" style:parent-style-name="0">
      <style:paragraph-properties fo:line-height="100%" fo:text-align="" style:snap-to-layout-grid="false"/>
    </style:style>
    <style:style style:family="text" style:name="T28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6" style:parent-style-name="0">
      <style:paragraph-properties fo:line-height="140%" style:snap-to-layout-grid="false"/>
    </style:style>
    <style:style style:family="text" style:name="T29">
      <style:text-properties fo:font-size="11.0pt" fo:font-weight="bold" fo:letter-spacing="-1.3pt" style:font-name="바탕" style:font-name-asian="함초롬돋움" style:font-size-asian="11.0pt" style:font-weight-asian="bold"/>
    </style:style>
    <style:style style:family="text" style:name="T30">
      <style:text-properties fo:font-size="11.0pt" fo:font-weight="bold" fo:letter-spacing="-1.3pt" style:font-name="바탕" style:font-name-asian="HY견고딕" style:font-size-asian="11.0pt" style:font-weight-asian="bold"/>
    </style:style>
    <style:style style:family="text" style:name="T31">
      <style:text-properties fo:font-size="11.0pt" style:font-name="HY견고딕" style:font-name-asian="HY견고딕" style:font-size-asian="11.0pt"/>
    </style:style>
    <style:style style:family="text" style:name="T32">
      <style:text-properties fo:font-size="11.0pt" fo:font-weight="bold" fo:letter-spacing="-1.3pt" style:font-name="바탕" style:font-name-asian="HY견고딕" style:font-size-asian="11.0pt" style:font-weight-asian="bold"/>
    </style:style>
    <style:style style:family="text" style:name="T33">
      <style:text-properties fo:font-size="11.0pt" style:font-name="HY견고딕" style:font-name-asian="HY견고딕" style:font-size-asian="11.0pt"/>
    </style:style>
    <style:style style:family="text" style:name="T34">
      <style:text-properties fo:font-size="11.0pt" fo:font-weight="bold" fo:letter-spacing="-1.3pt" style:font-name="바탕" style:font-name-asian="HY견고딕" style:font-size-asian="11.0pt" style:font-weight-asian="bold"/>
    </style:style>
    <style:style style:family="table-cell" style:name="T1.R7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7">
      <style:table-row-properties style:min-row-height="0.587cm"/>
    </style:style>
    <style:style style:family="paragraph" style:name="P17" style:parent-style-name="0">
      <style:paragraph-properties fo:line-height="100%" fo:text-align="" style:snap-to-layout-grid="false"/>
    </style:style>
    <style:style style:family="table-cell" style:name="T1.R8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8" style:parent-style-name="0">
      <style:paragraph-properties fo:line-height="100%" fo:text-indent="0.356cm" style:snap-to-layout-grid="false"/>
    </style:style>
    <style:style style:family="table-cell" style:name="T1.R8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8">
      <style:table-row-properties style:min-row-height="0.235cm"/>
    </style:style>
    <style:style style:family="paragraph" style:name="P19" style:parent-style-name="0">
      <style:paragraph-properties fo:line-height="100%" fo:text-align="" style:snap-to-layout-grid="false"/>
    </style:style>
    <style:style style:family="text" style:name="T35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able-cell" style:name="T1.R9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20" style:parent-style-name="0">
      <style:paragraph-properties fo:line-height="130%" fo:text-indent="0.356cm" style:snap-to-layout-grid="false"/>
    </style:style>
    <style:style style:family="text" style:name="T36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37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38">
      <style:text-properties fo:font-size="11.0pt" style:font-name="함초롬돋움" style:font-name-asian="함초롬돋움" style:font-size-asian="11.0pt"/>
    </style:style>
    <style:style style:family="paragraph" style:name="P21" style:parent-style-name="0">
      <style:paragraph-properties fo:line-height="130%" fo:text-indent="0.356cm" style:snap-to-layout-grid="false"/>
    </style:style>
    <style:style style:family="text" style:name="T39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40">
      <style:text-properties fo:font-size="11.0pt" fo:font-weight="bold" fo:letter-spacing="-1.1pt" style:font-name="바탕" style:font-name-asian="함초롬돋움" style:font-size-asian="11.0pt" style:font-weight-asian="bold"/>
    </style:style>
    <style:style style:family="text" style:name="T41">
      <style:text-properties fo:font-size="11.0pt" style:font-name="함초롬돋움" style:font-name-asian="함초롬돋움" style:font-size-asian="11.0pt"/>
    </style:style>
    <style:style style:family="table-cell" style:name="T1.R9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9">
      <style:table-row-properties style:min-row-height="1.093cm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50cm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paragraph" style:name="P23" style:parent-style-name="0">
      <style:paragraph-properties fo:margin-left="0.353cm" fo:text-align="center" fo:text-indent="-0.353cm" style:snap-to-layout-grid="false"/>
    </style:style>
    <style:style style:family="text" style:name="T42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43">
      <style:text-properties fo:font-size="14.0pt" fo:font-weight="bold" fo:letter-spacing="-1.7pt" style:font-name="바탕" style:font-name-asian="함초롬돋움" style:font-size-asian="14.0pt" style:font-weight-asian="bold"/>
    </style:style>
    <style:style style:family="text" style:name="T44">
      <style:text-properties fo:font-size="14.0pt" fo:font-weight="bold" style:font-name="함초롬돋움" style:font-name-asian="함초롬돋움" style:font-size-asian="14.0pt" style:font-weight-asian="bold"/>
    </style:style>
    <style:style style:family="paragraph" style:name="P24" style:parent-style-name="0">
      <style:paragraph-properties fo:margin-left="0.353cm" fo:text-align="center" fo:text-indent="-0.353cm" style:snap-to-layout-grid="false"/>
    </style:style>
    <style:style style:family="paragraph" style:name="P25" style:parent-style-name="14">
      <style:paragraph-properties fo:line-height="160%" fo:text-align="center" fo:text-indent="0.353cm" style:snap-to-layout-grid="false"/>
    </style:style>
    <style:style style:family="text" style:name="T45">
      <style:text-properties fo:font-size="22.0pt" fo:font-weight="bold" fo:letter-spacing="-2.2pt" style:font-name="바탕" style:font-name-asian="HY견고딕" style:font-size-asian="22.0pt" style:font-weight-asian="bold"/>
    </style:style>
    <style:style style:family="text" style:name="T46">
      <style:text-properties fo:font-size="22.0pt" style:font-name="HY견고딕" style:font-name-asian="HY견고딕" style:font-size-asian="22.0pt"/>
    </style:style>
    <style:style style:family="text" style:name="T47">
      <style:text-properties fo:font-size="22.0pt" fo:font-weight="bold" fo:letter-spacing="-2.2pt" style:font-name="바탕" style:font-name-asian="HY견고딕" style:font-size-asian="22.0pt" style:font-weight-asian="bold"/>
    </style:style>
    <style:style style:family="text" style:name="T48">
      <style:text-properties fo:font-size="22.0pt" style:font-name="HY견고딕" style:font-name-asian="HY견고딕" style:font-size-asian="22.0pt"/>
    </style:style>
    <style:style style:family="paragraph" style:name="P26" style:parent-style-name="14">
      <style:paragraph-properties fo:line-height="160%" fo:text-align="center" fo:text-indent="0.353cm" style:snap-to-layout-grid="false"/>
    </style:style>
    <style:style style:family="text" style:name="T49">
      <style:text-properties fo:font-size="22.0pt" fo:font-weight="bold" fo:letter-spacing="-2.2pt" style:font-name="바탕" style:font-name-asian="HY견고딕" style:font-size-asian="22.0pt" style:font-weight-asian="bold"/>
    </style:style>
    <style:style style:family="paragraph" style:name="P27" style:parent-style-name="14">
      <style:paragraph-properties fo:line-height="160%" fo:text-indent="0.353cm" style:snap-to-layout-grid="false"/>
    </style:style>
    <style:style style:family="paragraph" style:name="P28" style:parent-style-name="14">
      <style:paragraph-properties fo:line-height="160%" fo:text-indent="0.353cm" style:snap-to-layout-grid="false"/>
    </style:style>
    <style:style style:family="text" style:name="T5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51">
      <style:text-properties fo:font-size="11.5pt" style:font-name="바탕" style:font-name-asian="바탕" style:font-size-asian="11.5pt"/>
    </style:style>
    <style:style style:family="text" style:name="T5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53">
      <style:text-properties fo:font-size="11.5pt" style:font-name="바탕" style:font-name-asian="바탕" style:font-size-asian="11.5pt"/>
    </style:style>
    <style:style style:family="text" style:name="T5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55">
      <style:text-properties fo:font-size="11.5pt" style:font-name="바탕" style:font-name-asian="바탕" style:font-size-asian="11.5pt"/>
    </style:style>
    <style:style style:family="text" style:name="T5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57">
      <style:text-properties fo:font-size="11.5pt" style:font-name="바탕" style:font-name-asian="바탕" style:font-size-asian="11.5pt"/>
    </style:style>
    <style:style style:family="paragraph" style:name="P29" style:parent-style-name="14">
      <style:paragraph-properties fo:line-height="160%" fo:text-indent="0.353cm" style:snap-to-layout-grid="false"/>
    </style:style>
    <style:style style:family="text" style:name="T5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59">
      <style:text-properties fo:font-size="11.5pt" style:font-name="바탕" style:font-name-asian="바탕" style:font-size-asian="11.5pt"/>
    </style:style>
    <style:style style:family="text" style:name="T6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61">
      <style:text-properties fo:font-size="11.5pt" style:font-name="바탕" style:font-name-asian="바탕" style:font-size-asian="11.5pt"/>
    </style:style>
    <style:style style:family="text" style:name="T6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63">
      <style:text-properties fo:font-size="11.5pt" style:font-name="바탕" style:font-name-asian="바탕" style:font-size-asian="11.5pt"/>
    </style:style>
    <style:style style:family="text" style:name="T6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65">
      <style:text-properties fo:font-size="11.5pt" style:font-name="바탕" style:font-name-asian="바탕" style:font-size-asian="11.5pt"/>
    </style:style>
    <style:style style:family="text" style:name="T6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67">
      <style:text-properties fo:font-size="11.5pt" style:font-name="바탕" style:font-name-asian="바탕" style:font-size-asian="11.5pt"/>
    </style:style>
    <style:style style:family="text" style:name="T6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69">
      <style:text-properties fo:font-size="11.5pt" style:font-name="바탕" style:font-name-asian="바탕" style:font-size-asian="11.5pt"/>
    </style:style>
    <style:style style:family="text" style:name="T7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71">
      <style:text-properties fo:font-size="11.5pt" style:font-name="바탕" style:font-name-asian="바탕" style:font-size-asian="11.5pt"/>
    </style:style>
    <style:style style:family="text" style:name="T7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73">
      <style:text-properties fo:font-size="11.5pt" style:font-name="바탕" style:font-name-asian="바탕" style:font-size-asian="11.5pt"/>
    </style:style>
    <style:style style:family="text" style:name="T7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75">
      <style:text-properties fo:font-size="11.5pt" style:font-name="바탕" style:font-name-asian="바탕" style:font-size-asian="11.5pt"/>
    </style:style>
    <style:style style:family="text" style:name="T7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77">
      <style:text-properties fo:font-size="11.5pt" style:font-name="바탕" style:font-name-asian="바탕" style:font-size-asian="11.5pt"/>
    </style:style>
    <style:style style:family="text" style:name="T7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79">
      <style:text-properties fo:font-size="11.5pt" style:font-name="바탕" style:font-name-asian="바탕" style:font-size-asian="11.5pt"/>
    </style:style>
    <style:style style:family="text" style:name="T8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81">
      <style:text-properties fo:font-size="11.5pt" style:font-name="바탕" style:font-name-asian="바탕" style:font-size-asian="11.5pt"/>
    </style:style>
    <style:style style:family="text" style:name="T8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83">
      <style:text-properties fo:font-size="11.5pt" style:font-name="바탕" style:font-name-asian="바탕" style:font-size-asian="11.5pt"/>
    </style:style>
    <style:style style:family="text" style:name="T8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85">
      <style:text-properties fo:font-size="11.5pt" style:font-name="바탕" style:font-name-asian="바탕" style:font-size-asian="11.5pt"/>
    </style:style>
    <style:style style:family="text" style:name="T8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87">
      <style:text-properties fo:font-size="11.5pt" style:font-name="바탕" style:font-name-asian="바탕" style:font-size-asian="11.5pt"/>
    </style:style>
    <style:style style:family="paragraph" style:name="P30" style:parent-style-name="14">
      <style:paragraph-properties fo:line-height="160%" fo:text-indent="0.353cm" style:snap-to-layout-grid="false"/>
    </style:style>
    <style:style style:family="paragraph" style:name="P31" style:parent-style-name="14">
      <style:paragraph-properties fo:line-height="160%" fo:text-indent="0.353cm" style:snap-to-layout-grid="false"/>
    </style:style>
    <style:style style:family="text" style:name="T8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89">
      <style:text-properties fo:font-size="11.5pt" style:font-name="바탕" style:font-name-asian="바탕" style:font-size-asian="11.5pt"/>
    </style:style>
    <style:style style:family="text" style:name="T9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1">
      <style:text-properties fo:font-size="11.5pt" style:font-name="바탕" style:font-name-asian="바탕" style:font-size-asian="11.5pt"/>
    </style:style>
    <style:style style:family="text" style:name="T9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3">
      <style:text-properties fo:font-size="11.5pt" style:font-name="바탕" style:font-name-asian="바탕" style:font-size-asian="11.5pt"/>
    </style:style>
    <style:style style:family="paragraph" style:name="P32" style:parent-style-name="0">
      <style:paragraph-properties fo:text-indent="0.353cm" style:snap-to-layout-grid="false"/>
    </style:style>
    <style:style style:family="text" style:name="T9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5">
      <style:text-properties fo:font-size="11.5pt" style:font-name="바탕" style:font-name-asian="바탕" style:font-size-asian="11.5pt"/>
    </style:style>
    <style:style style:family="text" style:name="T9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7">
      <style:text-properties fo:font-size="11.5pt" style:font-name="바탕" style:font-name-asian="바탕" style:font-size-asian="11.5pt"/>
    </style:style>
    <style:style style:family="text" style:name="T9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9">
      <style:text-properties fo:font-size="11.5pt" style:font-name="바탕" style:font-name-asian="바탕" style:font-size-asian="11.5pt"/>
    </style:style>
    <style:style style:family="text" style:name="T10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1">
      <style:text-properties fo:font-size="11.5pt" style:font-name="바탕" style:font-name-asian="바탕" style:font-size-asian="11.5pt"/>
    </style:style>
    <style:style style:family="text" style:name="T10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3">
      <style:text-properties fo:font-size="11.5pt" style:font-name="바탕" style:font-name-asian="바탕" style:font-size-asian="11.5pt"/>
    </style:style>
    <style:style style:family="text" style:name="T10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5">
      <style:text-properties fo:font-size="11.5pt" style:font-name="바탕" style:font-name-asian="바탕" style:font-size-asian="11.5pt"/>
    </style:style>
    <style:style style:family="text" style:name="T10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7">
      <style:text-properties fo:font-size="11.5pt" style:font-name="바탕" style:font-name-asian="바탕" style:font-size-asian="11.5pt"/>
    </style:style>
    <style:style style:family="text" style:name="T10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9">
      <style:text-properties fo:font-size="11.5pt" style:font-name="바탕" style:font-name-asian="바탕" style:font-size-asian="11.5pt"/>
    </style:style>
    <style:style style:family="text" style:name="T11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1">
      <style:text-properties fo:font-size="11.5pt" style:font-name="바탕" style:font-name-asian="바탕" style:font-size-asian="11.5pt"/>
    </style:style>
    <style:style style:family="text" style:name="T11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3">
      <style:text-properties fo:font-size="11.5pt" style:font-name="바탕" style:font-name-asian="바탕" style:font-size-asian="11.5pt"/>
    </style:style>
    <style:style style:family="text" style:name="T11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5">
      <style:text-properties fo:font-size="11.5pt" style:font-name="바탕" style:font-name-asian="바탕" style:font-size-asian="11.5pt"/>
    </style:style>
    <style:style style:family="text" style:name="T11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7">
      <style:text-properties fo:font-size="11.5pt" style:font-name="바탕" style:font-name-asian="바탕" style:font-size-asian="11.5pt"/>
    </style:style>
    <style:style style:family="paragraph" style:name="P33" style:parent-style-name="0">
      <style:paragraph-properties fo:text-indent="0.353cm" style:snap-to-layout-grid="false"/>
    </style:style>
    <style:style style:family="text" style:name="T11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9">
      <style:text-properties fo:font-size="11.5pt" style:font-name="바탕" style:font-name-asian="바탕" style:font-size-asian="11.5pt"/>
    </style:style>
    <style:style style:family="text" style:name="T12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1">
      <style:text-properties fo:font-size="11.5pt" style:font-name="바탕" style:font-name-asian="바탕" style:font-size-asian="11.5pt"/>
    </style:style>
    <style:style style:family="text" style:name="T12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3">
      <style:text-properties fo:font-size="11.5pt" style:font-name="바탕" style:font-name-asian="바탕" style:font-size-asian="11.5pt"/>
    </style:style>
    <style:style style:family="text" style:name="T12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5">
      <style:text-properties fo:font-size="11.5pt" style:font-name="바탕" style:font-name-asian="바탕" style:font-size-asian="11.5pt"/>
    </style:style>
    <style:style style:family="text" style:name="T12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7">
      <style:text-properties fo:font-size="11.5pt" style:font-name="바탕" style:font-name-asian="바탕" style:font-size-asian="11.5pt"/>
    </style:style>
    <style:style style:family="paragraph" style:name="P34" style:parent-style-name="0">
      <style:paragraph-properties fo:text-indent="0.353cm" style:snap-to-layout-grid="false"/>
    </style:style>
    <style:style style:family="text" style:name="T12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9">
      <style:text-properties fo:font-size="11.5pt" style:font-name="바탕" style:font-name-asian="바탕" style:font-size-asian="11.5pt"/>
    </style:style>
    <style:style style:family="text" style:name="T13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1">
      <style:text-properties fo:font-size="11.5pt" style:font-name="바탕" style:font-name-asian="바탕" style:font-size-asian="11.5pt"/>
    </style:style>
    <style:style style:family="text" style:name="T13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3">
      <style:text-properties fo:font-size="11.5pt" style:font-name="바탕" style:font-name-asian="바탕" style:font-size-asian="11.5pt"/>
    </style:style>
    <style:style style:family="text" style:name="T13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5">
      <style:text-properties fo:font-size="11.5pt" style:font-name="바탕" style:font-name-asian="바탕" style:font-size-asian="11.5pt"/>
    </style:style>
    <style:style style:family="text" style:name="T13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7">
      <style:text-properties fo:font-size="11.5pt" style:font-name="바탕" style:font-name-asian="바탕" style:font-size-asian="11.5pt"/>
    </style:style>
    <style:style style:family="text" style:name="T13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9">
      <style:text-properties fo:font-size="11.5pt" style:font-name="바탕" style:font-name-asian="바탕" style:font-size-asian="11.5pt"/>
    </style:style>
    <style:style style:family="text" style:name="T14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1">
      <style:text-properties fo:font-size="11.5pt" style:font-name="바탕" style:font-name-asian="바탕" style:font-size-asian="11.5pt"/>
    </style:style>
    <style:style style:family="text" style:name="T14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3">
      <style:text-properties fo:font-size="11.5pt" style:font-name="바탕" style:font-name-asian="바탕" style:font-size-asian="11.5pt"/>
    </style:style>
    <style:style style:family="text" style:name="T14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5">
      <style:text-properties fo:font-size="11.5pt" style:font-name="바탕" style:font-name-asian="바탕" style:font-size-asian="11.5pt"/>
    </style:style>
    <style:style style:family="paragraph" style:name="P35" style:parent-style-name="14">
      <style:paragraph-properties fo:line-height="160%" fo:text-indent="0.353cm" style:snap-to-layout-grid="false"/>
    </style:style>
    <style:style style:family="paragraph" style:name="P36" style:parent-style-name="14">
      <style:paragraph-properties fo:line-height="160%" fo:text-indent="0.353cm" style:snap-to-layout-grid="false"/>
    </style:style>
    <style:style style:family="text" style:name="T146">
      <style:text-properties fo:font-size="11.5pt" style:font-name="바탕" style:font-name-asian="바탕" style:font-size-asian="11.5pt"/>
    </style:style>
    <style:style style:family="text" style:name="T14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8">
      <style:text-properties fo:font-size="11.5pt" style:font-name="바탕" style:font-name-asian="바탕" style:font-size-asian="11.5pt"/>
    </style:style>
    <style:style style:family="text" style:name="T14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0">
      <style:text-properties fo:font-size="11.5pt" style:font-name="바탕" style:font-name-asian="바탕" style:font-size-asian="11.5pt"/>
    </style:style>
    <style:style style:family="text" style:name="T15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2">
      <style:text-properties fo:font-size="11.5pt" style:font-name="바탕" style:font-name-asian="바탕" style:font-size-asian="11.5pt"/>
    </style:style>
    <style:style style:family="text" style:name="T15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4">
      <style:text-properties fo:font-size="11.5pt" style:font-name="바탕" style:font-name-asian="바탕" style:font-size-asian="11.5pt"/>
    </style:style>
    <style:style style:family="text" style:name="T15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6">
      <style:text-properties fo:font-size="11.5pt" style:font-name="바탕" style:font-name-asian="바탕" style:font-size-asian="11.5pt"/>
    </style:style>
    <style:style style:family="text" style:name="T15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8">
      <style:text-properties fo:font-size="11.5pt" style:font-name="바탕" style:font-name-asian="바탕" style:font-size-asian="11.5pt"/>
    </style:style>
    <style:style style:family="text" style:name="T15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0">
      <style:text-properties fo:font-size="11.5pt" style:font-name="바탕" style:font-name-asian="바탕" style:font-size-asian="11.5pt"/>
    </style:style>
    <style:style style:family="text" style:name="T16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2">
      <style:text-properties fo:font-size="11.5pt" style:font-name="바탕" style:font-name-asian="바탕" style:font-size-asian="11.5pt"/>
    </style:style>
    <style:style style:family="text" style:name="T16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4">
      <style:text-properties fo:font-size="11.5pt" style:font-name="바탕" style:font-name-asian="바탕" style:font-size-asian="11.5pt"/>
    </style:style>
    <style:style style:family="text" style:name="T16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6">
      <style:text-properties fo:font-size="11.5pt" style:font-name="바탕" style:font-name-asian="바탕" style:font-size-asian="11.5pt"/>
    </style:style>
    <style:style style:family="text" style:name="T16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8">
      <style:text-properties fo:font-size="11.5pt" style:font-name="바탕" style:font-name-asian="바탕" style:font-size-asian="11.5pt"/>
    </style:style>
    <style:style style:family="text" style:name="T16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0">
      <style:text-properties fo:font-size="11.5pt" style:font-name="바탕" style:font-name-asian="바탕" style:font-size-asian="11.5pt"/>
    </style:style>
    <style:style style:family="text" style:name="T17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2">
      <style:text-properties fo:font-size="11.5pt" style:font-name="바탕" style:font-name-asian="바탕" style:font-size-asian="11.5pt"/>
    </style:style>
    <style:style style:family="text" style:name="T17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4">
      <style:text-properties fo:font-size="11.5pt" style:font-name="바탕" style:font-name-asian="바탕" style:font-size-asian="11.5pt"/>
    </style:style>
    <style:style style:family="text" style:name="T17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6">
      <style:text-properties fo:font-size="11.5pt" style:font-name="바탕" style:font-name-asian="바탕" style:font-size-asian="11.5pt"/>
    </style:style>
    <style:style style:family="text" style:name="T17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8">
      <style:text-properties fo:font-size="11.5pt" style:font-name="바탕" style:font-name-asian="바탕" style:font-size-asian="11.5pt"/>
    </style:style>
    <style:style style:family="text" style:name="T17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0">
      <style:text-properties fo:font-size="11.5pt" style:font-name="바탕" style:font-name-asian="바탕" style:font-size-asian="11.5pt"/>
    </style:style>
    <style:style style:family="text" style:name="T18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2">
      <style:text-properties fo:font-size="11.5pt" style:font-name="바탕" style:font-name-asian="바탕" style:font-size-asian="11.5pt"/>
    </style:style>
    <style:style style:family="paragraph" style:name="P37" style:parent-style-name="14">
      <style:paragraph-properties fo:line-height="160%" fo:text-indent="0.353cm" style:snap-to-layout-grid="false"/>
    </style:style>
    <style:style style:family="text" style:name="T183">
      <style:text-properties fo:font-size="11.5pt" style:font-name="바탕" style:font-name-asian="바탕" style:font-size-asian="11.5pt"/>
    </style:style>
    <style:style style:family="text" style:name="T18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5">
      <style:text-properties fo:font-size="11.5pt" style:font-name="바탕" style:font-name-asian="바탕" style:font-size-asian="11.5pt"/>
    </style:style>
    <style:style style:family="text" style:name="T18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7">
      <style:text-properties fo:font-size="11.5pt" style:font-name="바탕" style:font-name-asian="바탕" style:font-size-asian="11.5pt"/>
    </style:style>
    <style:style style:family="text" style:name="T18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9">
      <style:text-properties fo:font-size="11.5pt" style:font-name="바탕" style:font-name-asian="바탕" style:font-size-asian="11.5pt"/>
    </style:style>
    <style:style style:family="text" style:name="T19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1">
      <style:text-properties fo:font-size="11.5pt" style:font-name="바탕" style:font-name-asian="바탕" style:font-size-asian="11.5pt"/>
    </style:style>
    <style:style style:family="text" style:name="T19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3">
      <style:text-properties fo:font-size="11.5pt" style:font-name="바탕" style:font-name-asian="바탕" style:font-size-asian="11.5pt"/>
    </style:style>
    <style:style style:family="text" style:name="T19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5">
      <style:text-properties fo:font-size="11.5pt" style:font-name="바탕" style:font-name-asian="바탕" style:font-size-asian="11.5pt"/>
    </style:style>
    <style:style style:family="paragraph" style:name="P38" style:parent-style-name="14">
      <style:paragraph-properties fo:line-height="160%" fo:text-indent="0.353cm" style:snap-to-layout-grid="false"/>
    </style:style>
    <style:style style:family="text" style:name="T19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7">
      <style:text-properties fo:font-size="11.5pt" style:font-name="바탕" style:font-name-asian="바탕" style:font-size-asian="11.5pt"/>
    </style:style>
    <style:style style:family="text" style:name="T19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9">
      <style:text-properties fo:font-size="11.5pt" style:font-name="바탕" style:font-name-asian="바탕" style:font-size-asian="11.5pt"/>
    </style:style>
    <style:style style:family="text" style:name="T20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1">
      <style:text-properties fo:font-size="11.5pt" style:font-name="바탕" style:font-name-asian="바탕" style:font-size-asian="11.5pt"/>
    </style:style>
    <style:style style:family="text" style:name="T20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3">
      <style:text-properties fo:font-size="11.5pt" style:font-name="바탕" style:font-name-asian="바탕" style:font-size-asian="11.5pt"/>
    </style:style>
    <style:style style:family="text" style:name="T20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5">
      <style:text-properties fo:font-size="11.5pt" style:font-name="바탕" style:font-name-asian="바탕" style:font-size-asian="11.5pt"/>
    </style:style>
    <style:style style:family="text" style:name="T20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7">
      <style:text-properties fo:font-size="11.5pt" style:font-name="바탕" style:font-name-asian="바탕" style:font-size-asian="11.5pt"/>
    </style:style>
    <style:style style:family="text" style:name="T20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9">
      <style:text-properties fo:font-size="11.5pt" style:font-name="바탕" style:font-name-asian="바탕" style:font-size-asian="11.5pt"/>
    </style:style>
    <style:style style:family="paragraph" style:name="P39" style:parent-style-name="14">
      <style:paragraph-properties fo:line-height="160%" fo:text-indent="0.353cm" style:snap-to-layout-grid="false"/>
    </style:style>
    <style:style style:family="paragraph" style:name="P40" style:parent-style-name="14">
      <style:paragraph-properties fo:line-height="160%" fo:text-indent="0.353cm" style:snap-to-layout-grid="false"/>
    </style:style>
    <style:style style:family="text" style:name="T21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1">
      <style:text-properties fo:font-size="11.5pt" style:font-name="바탕" style:font-name-asian="바탕" style:font-size-asian="11.5pt"/>
    </style:style>
    <style:style style:family="text" style:name="T21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3">
      <style:text-properties fo:font-size="11.5pt" style:font-name="바탕" style:font-name-asian="바탕" style:font-size-asian="11.5pt"/>
    </style:style>
    <style:style style:family="paragraph" style:name="P41" style:parent-style-name="14">
      <style:paragraph-properties fo:line-height="160%" fo:text-indent="0.353cm" style:snap-to-layout-grid="false"/>
    </style:style>
    <style:style style:family="text" style:name="T214">
      <style:text-properties fo:font-size="11.5pt" style:font-name="바탕" style:font-name-asian="바탕" style:font-size-asian="11.5pt"/>
    </style:style>
    <style:style style:family="text" style:name="T21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6">
      <style:text-properties fo:font-size="11.5pt" style:font-name="바탕" style:font-name-asian="바탕" style:font-size-asian="11.5pt"/>
    </style:style>
    <style:style style:family="text" style:name="T21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8">
      <style:text-properties fo:font-size="11.5pt" style:font-name="바탕" style:font-name-asian="바탕" style:font-size-asian="11.5pt"/>
    </style:style>
    <style:style style:family="text" style:name="T21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0">
      <style:text-properties fo:font-size="11.5pt" style:font-name="바탕" style:font-name-asian="바탕" style:font-size-asian="11.5pt"/>
    </style:style>
    <style:style style:family="paragraph" style:name="P42" style:parent-style-name="14">
      <style:paragraph-properties fo:line-height="160%" fo:text-align="center" fo:text-indent="0.353cm" style:snap-to-layout-grid="false"/>
    </style:style>
    <style:style style:family="paragraph" style:name="P43" style:parent-style-name="14">
      <style:paragraph-properties fo:line-height="160%" fo:text-align="center" fo:text-indent="0.353cm" style:snap-to-layout-grid="false"/>
    </style:style>
    <style:style style:family="text" style:name="T221">
      <style:text-properties fo:font-size="11.5pt" style:font-name="바탕" style:font-name-asian="바탕" style:font-size-asian="11.5pt"/>
    </style:style>
    <style:style style:family="text" style:name="T22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3">
      <style:text-properties fo:font-size="11.5pt" style:font-name="바탕" style:font-name-asian="바탕" style:font-size-asian="11.5pt"/>
    </style:style>
    <style:style style:family="text" style:name="T22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5">
      <style:text-properties fo:font-size="11.5pt" style:font-name="바탕" style:font-name-asian="바탕" style:font-size-asian="11.5pt"/>
    </style:style>
    <style:style style:family="text" style:name="T226">
      <style:text-properties fo:font-size="11.5pt" fo:font-weight="bold" fo:letter-spacing="-1.1pt" style:font-name="바탕" style:font-name-asian="바탕" style:font-size-asian="11.5pt" style:font-weight-asian="bold"/>
    </style:style>
    <style:style style:family="paragraph" style:name="P44" style:parent-style-name="14">
      <style:paragraph-properties fo:text-indent="0.353cm"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paragraph" style:name="P46" style:parent-style-name="0">
      <style:paragraph-properties fo:line-height="130%" fo:margin-left="0.353cm" fo:text-align="center" fo:text-indent="-0.353cm" style:snap-to-layout-grid="false"/>
    </style:style>
    <style:style style:family="text" style:name="T227">
      <style:text-properties fo:font-size="17.0pt" fo:font-weight="bold" fo:letter-spacing="-1.7pt" style:font-name="바탕" style:font-name-asian="HY견고딕" style:font-size-asian="17.0pt" style:font-weight-asian="bold"/>
    </style:style>
    <style:style style:family="paragraph" style:name="P47" style:parent-style-name="1">
      <style:paragraph-properties fo:line-height="130%" style:snap-to-layout-grid="false"/>
    </style:style>
    <style:style style:family="text" style:name="T22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29">
      <style:text-properties fo:font-size="9.0pt" style:font-name="맑은 고딕" style:font-name-asian="맑은 고딕" style:font-size-asian="9.0pt"/>
    </style:style>
    <style:style style:family="text" style:name="T23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1">
      <style:text-properties fo:font-size="9.0pt" style:font-name="맑은 고딕" style:font-name-asian="맑은 고딕" style:font-size-asian="9.0pt"/>
    </style:style>
    <style:style style:family="text" style:name="T23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3">
      <style:text-properties fo:font-size="9.0pt" style:font-name="맑은 고딕" style:font-name-asian="맑은 고딕" style:font-size-asian="9.0pt"/>
    </style:style>
    <style:style style:family="text" style:name="T23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5">
      <style:text-properties fo:font-size="9.0pt" style:font-name="맑은 고딕" style:font-name-asian="맑은 고딕" style:font-size-asian="9.0pt"/>
    </style:style>
    <style:style style:family="text" style:name="T23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7">
      <style:text-properties fo:font-size="9.0pt" style:font-name="맑은 고딕" style:font-name-asian="맑은 고딕" style:font-size-asian="9.0pt"/>
    </style:style>
    <style:style style:family="text" style:name="T23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39">
      <style:text-properties fo:font-size="9.0pt" style:font-name="맑은 고딕" style:font-name-asian="맑은 고딕" style:font-size-asian="9.0pt"/>
    </style:style>
    <style:style style:family="text" style:name="T24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1">
      <style:text-properties fo:font-size="9.0pt" style:font-name="맑은 고딕" style:font-name-asian="맑은 고딕" style:font-size-asian="9.0pt"/>
    </style:style>
    <style:style style:family="text" style:name="T24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3">
      <style:text-properties fo:font-size="9.0pt" style:font-name="맑은 고딕" style:font-name-asian="맑은 고딕" style:font-size-asian="9.0pt"/>
    </style:style>
    <style:style style:family="text" style:name="T24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5">
      <style:text-properties fo:font-size="9.0pt" style:font-name="맑은 고딕" style:font-name-asian="맑은 고딕" style:font-size-asian="9.0pt"/>
    </style:style>
    <style:style style:family="text" style:name="T24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7">
      <style:text-properties fo:font-size="9.0pt" style:font-name="맑은 고딕" style:font-name-asian="맑은 고딕" style:font-size-asian="9.0pt"/>
    </style:style>
    <style:style style:family="text" style:name="T24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49">
      <style:text-properties fo:font-size="9.0pt" style:font-name="맑은 고딕" style:font-name-asian="맑은 고딕" style:font-size-asian="9.0pt"/>
    </style:style>
    <style:style style:family="text" style:name="T25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1">
      <style:text-properties fo:font-size="9.0pt" style:font-name="맑은 고딕" style:font-name-asian="맑은 고딕" style:font-size-asian="9.0pt"/>
    </style:style>
    <style:style style:family="text" style:name="T25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3">
      <style:text-properties fo:font-size="9.0pt" style:font-name="맑은 고딕" style:font-name-asian="맑은 고딕" style:font-size-asian="9.0pt"/>
    </style:style>
    <style:style style:family="text" style:name="T25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5">
      <style:text-properties fo:font-size="9.0pt" style:font-name="맑은 고딕" style:font-name-asian="맑은 고딕" style:font-size-asian="9.0pt"/>
    </style:style>
    <style:style style:family="text" style:name="T25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7">
      <style:text-properties fo:font-size="9.0pt" style:font-name="맑은 고딕" style:font-name-asian="맑은 고딕" style:font-size-asian="9.0pt"/>
    </style:style>
    <style:style style:family="text" style:name="T25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59">
      <style:text-properties fo:font-size="9.0pt" style:font-name="맑은 고딕" style:font-name-asian="맑은 고딕" style:font-size-asian="9.0pt"/>
    </style:style>
    <style:style style:family="text" style:name="T26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1">
      <style:text-properties fo:font-size="9.0pt" style:font-name="맑은 고딕" style:font-name-asian="맑은 고딕" style:font-size-asian="9.0pt"/>
    </style:style>
    <style:style style:family="text" style:name="T26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3">
      <style:text-properties fo:font-size="9.0pt" style:font-name="맑은 고딕" style:font-name-asian="맑은 고딕" style:font-size-asian="9.0pt"/>
    </style:style>
    <style:style style:family="text" style:name="T26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5">
      <style:text-properties fo:font-size="9.0pt" style:font-name="맑은 고딕" style:font-name-asian="맑은 고딕" style:font-size-asian="9.0pt"/>
    </style:style>
    <style:style style:family="text" style:name="T26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7">
      <style:text-properties fo:font-size="9.0pt" style:font-name="맑은 고딕" style:font-name-asian="맑은 고딕" style:font-size-asian="9.0pt"/>
    </style:style>
    <style:style style:family="text" style:name="T26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69">
      <style:text-properties fo:font-size="9.0pt" style:font-name="맑은 고딕" style:font-name-asian="맑은 고딕" style:font-size-asian="9.0pt"/>
    </style:style>
    <style:style style:family="text" style:name="T27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1">
      <style:text-properties fo:font-size="9.0pt" style:font-name="맑은 고딕" style:font-name-asian="맑은 고딕" style:font-size-asian="9.0pt"/>
    </style:style>
    <style:style style:family="text" style:name="T27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3">
      <style:text-properties fo:font-size="9.0pt" style:font-name="맑은 고딕" style:font-name-asian="맑은 고딕" style:font-size-asian="9.0pt"/>
    </style:style>
    <style:style style:family="text" style:name="T27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5">
      <style:text-properties fo:font-size="9.0pt" style:font-name="맑은 고딕" style:font-name-asian="맑은 고딕" style:font-size-asian="9.0pt"/>
    </style:style>
    <style:style style:family="text" style:name="T27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7">
      <style:text-properties fo:font-size="9.0pt" style:font-name="맑은 고딕" style:font-name-asian="맑은 고딕" style:font-size-asian="9.0pt"/>
    </style:style>
    <style:style style:family="text" style:name="T27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79">
      <style:text-properties fo:font-size="9.0pt" style:font-name="맑은 고딕" style:font-name-asian="맑은 고딕" style:font-size-asian="9.0pt"/>
    </style:style>
    <style:style style:family="text" style:name="T28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81">
      <style:text-properties fo:font-size="9.0pt" style:font-name="맑은 고딕" style:font-name-asian="맑은 고딕" style:font-size-asian="9.0pt"/>
    </style:style>
    <style:style style:family="text" style:name="T28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83">
      <style:text-properties fo:font-size="9.0pt" style:font-name="맑은 고딕" style:font-name-asian="맑은 고딕" style:font-size-asian="9.0pt"/>
    </style:style>
    <style:style style:family="text" style:name="T28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85">
      <style:text-properties fo:font-size="9.0pt" style:font-name="맑은 고딕" style:font-name-asian="맑은 고딕" style:font-size-asian="9.0pt"/>
    </style:style>
    <style:style style:family="text" style:name="T28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87">
      <style:text-properties fo:font-size="9.0pt" style:font-name="맑은 고딕" style:font-name-asian="맑은 고딕" style:font-size-asian="9.0pt"/>
    </style:style>
    <style:style style:family="text" style:name="T28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89">
      <style:text-properties fo:font-size="9.0pt" style:font-name="맑은 고딕" style:font-name-asian="맑은 고딕" style:font-size-asian="9.0pt"/>
    </style:style>
    <style:style style:family="text" style:name="T29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91">
      <style:text-properties fo:font-size="9.0pt" style:font-name="맑은 고딕" style:font-name-asian="맑은 고딕" style:font-size-asian="9.0pt"/>
    </style:style>
    <style:style style:family="text" style:name="T29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93">
      <style:text-properties fo:font-size="9.0pt" style:font-name="맑은 고딕" style:font-name-asian="맑은 고딕" style:font-size-asian="9.0pt"/>
    </style:style>
    <style:style style:family="text" style:name="T29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95">
      <style:text-properties fo:font-size="9.0pt" style:font-name="맑은 고딕" style:font-name-asian="맑은 고딕" style:font-size-asian="9.0pt"/>
    </style:style>
    <style:style style:family="text" style:name="T29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97">
      <style:text-properties fo:font-size="9.0pt" style:font-name="맑은 고딕" style:font-name-asian="맑은 고딕" style:font-size-asian="9.0pt"/>
    </style:style>
    <style:style style:family="text" style:name="T29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299">
      <style:text-properties fo:font-size="9.0pt" style:font-name="맑은 고딕" style:font-name-asian="맑은 고딕" style:font-size-asian="9.0pt"/>
    </style:style>
    <style:style style:family="text" style:name="T300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301">
      <style:text-properties fo:font-size="9.0pt" style:font-name="맑은 고딕" style:font-name-asian="맑은 고딕" style:font-size-asian="9.0pt"/>
    </style:style>
    <style:style style:family="text" style:name="T30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303">
      <style:text-properties fo:font-size="9.0pt" style:font-name="맑은 고딕" style:font-name-asian="맑은 고딕" style:font-size-asian="9.0pt"/>
    </style:style>
    <style:style style:family="text" style:name="T304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305">
      <style:text-properties fo:font-size="9.0pt" style:font-name="맑은 고딕" style:font-name-asian="맑은 고딕" style:font-size-asian="9.0pt"/>
    </style:style>
    <style:style style:family="text" style:name="T30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307">
      <style:text-properties fo:font-size="9.0pt" style:font-name="맑은 고딕" style:font-name-asian="맑은 고딕" style:font-size-asian="9.0pt"/>
    </style:style>
    <style:style style:family="text" style:name="T308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309">
      <style:text-properties fo:font-size="9.0pt" style:font-name="맑은 고딕" style:font-name-asian="맑은 고딕" style:font-size-asian="9.0pt"/>
    </style:style>
    <style:style style:family="text" style:name="T310">
      <style:text-properties fo:font-size="9.0pt" fo:font-weight="bold" fo:letter-spacing="-0.9pt" style:font-name="바탕" style:font-name-asian="맑은 고딕" style:font-size-asian="9.0pt" style:font-weight-asian="bold"/>
    </style:style>
  </office:automatic-styles>
  <office:body>
    <office:text>
      <text:p text:style-name="P1"><text:span text:style-name="T1">보</text:span><text:span text:style-name="T2">·</text:span><text:span text:style-name="T3">도</text:span><text:span text:style-name="T4">·</text:span><text:span text:style-name="T5">자</text:span><text:span text:style-name="T6">·</text:span><text:span text:style-name="T7">료</text:span></text:p>
      <text:p text:style-name="P2"><draw:line draw:style-name="gr1" svg:x1="0.000cm" svg:x2="17.060cm" svg:y1="0.000cm" svg:y2="0.000cm" text:anchor-type="paragraph"/><draw:frame draw:style-name="fr2" draw:z-index="0" svg:width="16.897cm" svg:x="0.000cm" svg:y="0.367cm" text:anchor-type="paragraph"><draw:text-box fo:min-height="4.3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8">수신</text:span></text:p></table:table-cell><table:table-cell table:style-name="T1.R1_C1"><text:p text:style-name="P4"><text:span text:style-name="T9">  </text:span><text:span text:style-name="T10">각 언론사 보건복지부</text:span><text:span text:style-name="T11">, </text:span><text:span text:style-name="T12">사회부 담당 및 보건의료 담당</text:span></text:p></table:table-cell></table:table-row><table:table-row table:style-name="T1.R2"><table:table-cell table:style-name="T1.R2_C0"><text:p text:style-name="P5"/></table:table-cell><table:table-cell table:style-name="T1.R2_C1"><text:p text:style-name="P6"/></table:table-cell></table:table-row><table:table-row table:style-name="T1.R3"><table:table-cell table:style-name="T1.R3_C0"><text:p text:style-name="P7"><text:span text:style-name="T13">발신</text:span></text:p></table:table-cell><table:table-cell table:style-name="T1.R3_C1"><text:p text:style-name="P8"><text:span text:style-name="T14">  </text:span><text:span text:style-name="T15">의료민영화 저지와 무상의료 실현을 위한 운동본부 </text:span><text:span text:style-name="T16">(02-2677-9982)</text:span></text:p></table:table-cell></table:table-row><table:table-row table:style-name="T1.R4"><table:table-cell table:style-name="T1.R4_C0"><text:p text:style-name="P9"/></table:table-cell><table:table-cell table:style-name="T1.R4_C1"><text:p text:style-name="P10"/></table:table-cell></table:table-row><table:table-row table:style-name="T1.R5"><table:table-cell table:style-name="T1.R5_C0"><text:p text:style-name="P11"><text:span text:style-name="T17">전송일시</text:span></text:p></table:table-cell><table:table-cell table:style-name="T1.R5_C1"><text:p text:style-name="P12"><text:span text:style-name="T18">  </text:span><text:span text:style-name="T19">2017</text:span><text:span text:style-name="T20">년 </text:span><text:span text:style-name="T21">7</text:span><text:span text:style-name="T22">월 </text:span><text:span text:style-name="T23">28</text:span><text:span text:style-name="T24">일</text:span><text:span text:style-name="T25">(</text:span><text:span text:style-name="T26">금</text:span><text:span text:style-name="T27">)</text:span></text:p></table:table-cell></table:table-row><table:table-row table:style-name="T1.R6"><table:table-cell table:style-name="T1.R6_C0"><text:p text:style-name="P13"/></table:table-cell><table:table-cell table:style-name="T1.R6_C1"><text:p text:style-name="P14"/></table:table-cell></table:table-row><table:table-row table:style-name="T1.R7"><table:table-cell table:style-name="T1.R7_C0"><text:p text:style-name="P15"><text:span text:style-name="T28">제목</text:span></text:p></table:table-cell><table:table-cell table:style-name="T1.R7_C1"><text:p text:style-name="P16"><text:span text:style-name="T29">   </text:span><text:span text:style-name="T30"> </text:span><text:span text:style-name="T31">[</text:span><text:span text:style-name="T32">성명</text:span><text:span text:style-name="T33">] </text:span><text:span text:style-name="T34">문재인 정부는 의료민영화법 규제프리존특별법 폐기 입장을 명확히 하라 </text:span></text:p></table:table-cell></table:table-row><table:table-row table:style-name="T1.R8"><table:table-cell table:style-name="T1.R8_C0"><text:p text:style-name="P17"/></table:table-cell><table:table-cell table:style-name="T1.R8_C1"><text:p text:style-name="P18"/></table:table-cell></table:table-row><table:table-row table:style-name="T1.R9"><table:table-cell table:style-name="T1.R9_C0"><text:p text:style-name="P19"><text:span text:style-name="T35">문의</text:span></text:p></table:table-cell><table:table-cell table:style-name="T1.R9_C1"><text:p text:style-name="P20"><text:span text:style-name="T36"> </text:span><text:span text:style-name="T37">김경자 무상의료운동본부 공동집행위원장</text:span><text:span text:style-name="T38">(010-3713-2772)  </text:span></text:p><text:p text:style-name="P21"><text:span text:style-name="T39"> </text:span><text:span text:style-name="T40">김재헌 무상의료운동본부 사무국장 </text:span><text:span text:style-name="T41">(010-7726-2792)</text:span></text:p></table:table-cell></table:table-row></table:table></draw:text-box></draw:frame><draw:line draw:style-name="gr3" svg:x1="0.000cm" svg:x2="16.997cm" svg:y1="0.000cm" svg:y2="0.000cm" text:anchor-type="paragraph"/></text:p>
      <text:p text:style-name="P22"/>
      <text:p text:style-name="P23"><text:span text:style-name="T42">[</text:span><text:span text:style-name="T43">무상의료운동본부 성명</text:span><text:span text:style-name="T44">]</text:span></text:p>
      <text:p text:style-name="P24"/>
      <text:p text:style-name="P25"><text:span text:style-name="T45">문재인 정부는 의료민영화법 </text:span><text:span text:style-name="T46">‘</text:span><text:span text:style-name="T47">규제프리존특별법</text:span><text:span text:style-name="T48">’ </text:span></text:p>
      <text:p text:style-name="P26"><text:span text:style-name="T49">폐기 입장을 명확히 하라</text:span></text:p>
      <text:p text:style-name="P27"/>
      <text:p text:style-name="P28"><text:span text:style-name="T50">문재인 정부의 이낙연 총리가 후보 시절 규제프리존특별법</text:span><text:span text:style-name="T51">(</text:span><text:span text:style-name="T52">이하 규제프리존법</text:span><text:span text:style-name="T53">) </text:span><text:span text:style-name="T54">찬성 입장을 밝히고</text:span><text:span text:style-name="T55">, </text:span><text:span text:style-name="T56">이어서 김부겸 행자부장관이 규제프리존법 찬성 입장을 밝히더니 이제는 아예 문서에 공공연하게 규제프리존법 통과 노력을 명시할 정도다</text:span><text:span text:style-name="T57">. </text:span></text:p>
      <text:p text:style-name="P29"><text:span text:style-name="T58">정부 스스로 </text:span><text:span text:style-name="T59">‘</text:span><text:span text:style-name="T60">일자리 추경</text:span><text:span text:style-name="T61">’</text:span><text:span text:style-name="T62">이라 이름 붙인 </text:span><text:span text:style-name="T63">“2017</text:span><text:span text:style-name="T64">년도 추가경정예산안 등 심사결과</text:span><text:span text:style-name="T65">” ‘</text:span><text:span text:style-name="T66">부대의견</text:span><text:span text:style-name="T67">(</text:span><text:span text:style-name="T68">안</text:span><text:span text:style-name="T69">)’</text:span><text:span text:style-name="T70">에 정부가 </text:span><text:span text:style-name="T71">‘</text:span><text:span text:style-name="T72">규제프리존특별법</text:span><text:span text:style-name="T73">’ “</text:span><text:span text:style-name="T74">법안 통과에 최대한 노력한다</text:span><text:span text:style-name="T75">”</text:span><text:span text:style-name="T76">는 문구를 넣은 것이다</text:span><text:span text:style-name="T77">. </text:span><text:span text:style-name="T78">국회가 정부에 법안 통과 노력을 권고하는 형식이지만 더불어민주당이 동의하지 않으면 들어갈 수 없는 문구다</text:span><text:span text:style-name="T79">. </text:span><text:span text:style-name="T80">기업의 입장을 대변하는 경제지들은 </text:span><text:span text:style-name="T81">“‘</text:span><text:span text:style-name="T82">규제프리존법</text:span><text:span text:style-name="T83">’ </text:span><text:span text:style-name="T84">입법화 등 규제 완화 정책이 추진될 가능성이 제기되고 있다</text:span><text:span text:style-name="T85">”</text:span><text:span text:style-name="T86">며 기대를 드러내고 있다</text:span><text:span text:style-name="T87">. </text:span></text:p>
      <text:p text:style-name="P30"/>
      <text:p text:style-name="P31"><text:span text:style-name="T88">우리는 의료 민영화 법안인 규제프리존법에 반대하는 입장을 정말이지 수없이 밝혀왔다</text:span><text:span text:style-name="T89">. 19</text:span><text:span text:style-name="T90">대 국회에서 발의될 때부터 그리고 다시 </text:span><text:span text:style-name="T91">20</text:span><text:span text:style-name="T92">대 국회에서 박근혜와 새누리당이 가장 먼저 이 법안을 발의했을 때에도 쉼 없이 법안의 문제점을 지적하며 법안 폐기를 촉구해 왔다</text:span><text:span text:style-name="T93">.</text:span></text:p>
      <text:p text:style-name="P32"><text:span text:style-name="T94">규제프리존법이 세월호 참사</text:span><text:span text:style-name="T95">, </text:span><text:span text:style-name="T96">가습기 살균제 참사</text:span><text:span text:style-name="T97">, </text:span><text:span text:style-name="T98">메르스 사태와 같은 재앙을 낳을 생명</text:span><text:span text:style-name="T99">·</text:span><text:span text:style-name="T100">안전 규제 폐기를 목적으로 하는 법이기 때문이다</text:span><text:span text:style-name="T101">. </text:span><text:span text:style-name="T102">이 법에는 병원을 영리화하고 병원 인수합병을 가능하게 하는 등 의료 민영화를 전면화하고</text:span><text:span text:style-name="T103">, </text:span><text:span text:style-name="T104">환경보호 규제를 완화하는 내용도 포함돼 있다</text:span><text:span text:style-name="T105">. </text:span><text:span text:style-name="T106">이 법은 </text:span><text:span text:style-name="T107">‘</text:span><text:span text:style-name="T108">다른 법들보다 우선</text:span><text:span text:style-name="T109">’</text:span><text:span text:style-name="T110">하고 </text:span><text:span text:style-name="T111">‘</text:span><text:span text:style-name="T112">다른 법에서 명시적으로 금지한 것 외에는 모두 허용</text:span><text:span text:style-name="T113">’</text:span><text:span text:style-name="T114">하도록 돼 있다</text:span><text:span text:style-name="T115">. </text:span><text:span text:style-name="T116">기존의 모든 법을 무력화시키고 규제를 없애는 것이 법의 핵심이다</text:span><text:span text:style-name="T117">.</text:span></text:p>
      <text:p text:style-name="P33"><text:span text:style-name="T118">무엇보다 규제프리존법이 생명과 안전을 파괴하는 법인 이유는 </text:span><text:span text:style-name="T119">‘</text:span><text:span text:style-name="T120">기업 실증 특례</text:span><text:span text:style-name="T121">’</text:span><text:span text:style-name="T122">라는 제도 때문이다</text:span><text:span text:style-name="T123">. </text:span><text:span text:style-name="T124">가습기 살균제 참사처럼 기업이 상품으로 내놓을 제품의 안전 여부를 판매자인 기업이 결정하는 위험천만한 제도다</text:span><text:span text:style-name="T125">. </text:span><text:span text:style-name="T126">규제프리존법이 통과되면 평범한 사람들의 생명과 건강은 침몰할 수밖에 없다</text:span><text:span text:style-name="T127">.</text:span></text:p>
      <text:p text:style-name="P34"><text:span text:style-name="T128">또한 이미 국정농단 사태를 통해 잘 알려졌듯이 규제프리존법은 박근혜</text:span><text:span text:style-name="T129">-</text:span><text:span text:style-name="T130">최순실</text:span><text:span text:style-name="T131">-</text:span><text:span text:style-name="T132">재벌기업의 뇌물로 고안된 법안이다</text:span><text:span text:style-name="T133">. </text:span><text:span text:style-name="T134">기업들이 미르재단과 </text:span><text:span text:style-name="T135">K</text:span><text:span text:style-name="T136">스포츠재단에 </text:span><text:span text:style-name="T137">774</text:span><text:span text:style-name="T138">억 원을 주었고</text:span><text:span text:style-name="T139">, </text:span><text:span text:style-name="T140">이를 뇌물로 받아 구속 수감된 박근혜가 규제프리존법 통과를 </text:span><text:span text:style-name="T141">36</text:span><text:span text:style-name="T142">차례나 지시했다</text:span><text:span text:style-name="T143">. 17</text:span><text:span text:style-name="T144">개 대기업은 전국에 나눠 먹기 식으로 규제프리존을 정해 자신들의 입맛에 맞게 규제를 없애 특혜를 얻고자 했다</text:span><text:span text:style-name="T145">.</text:span></text:p>
      <text:p text:style-name="P35"/>
      <text:p text:style-name="P36"><text:span text:style-name="T146">19</text:span><text:span text:style-name="T147">대 대선 기간 중 국민의당 안철수 후보가 규제프리존법 찬성 입장을 밝혀 대선 핵심 이슈가 됐었다</text:span><text:span text:style-name="T148">. </text:span><text:span text:style-name="T149">유은혜 문재인 선대위 수석대변인은 규제프리존법 찬성 입장을 밝힌 안철수 후보를 향해 </text:span><text:span text:style-name="T150">"</text:span><text:span text:style-name="T151">오늘도 자신이 </text:span><text:span text:style-name="T152">‘</text:span><text:span text:style-name="T153">이명박</text:span><text:span text:style-name="T154">-</text:span><text:span text:style-name="T155">박근혜 정권</text:span><text:span text:style-name="T156">’ </text:span><text:span text:style-name="T157">계승자임을 드러냈다</text:span><text:span text:style-name="T158">”</text:span><text:span text:style-name="T159">고 비난한 바 있다</text:span><text:span text:style-name="T160">. </text:span><text:span text:style-name="T161">그리고 윤호중 정책위의장은 올해 </text:span><text:span text:style-name="T162">2</text:span><text:span text:style-name="T163">월 </text:span><text:span text:style-name="T164">21</text:span><text:span text:style-name="T165">일 무상의료운동본부와의 면담에서 </text:span><text:span text:style-name="T166">‘</text:span><text:span text:style-name="T167">더불어민주당은 규제프리존법 반대 당론이다</text:span><text:span text:style-name="T168">. </text:span><text:span text:style-name="T169">정권교체 이후에도 이승철</text:span><text:span text:style-name="T170">, </text:span><text:span text:style-name="T171">차은택이 전국을 다니며 만든 법이기 때문에 오염된 법</text:span><text:span text:style-name="T172">’</text:span><text:span text:style-name="T173">이라며 통과시킬 수 없다고 했다</text:span><text:span text:style-name="T174">. </text:span><text:span text:style-name="T175">무엇보다 당시 더불어민주당 문재인 대선 후보는 텔레비전 토론회에서 </text:span><text:span text:style-name="T176">“</text:span><text:span text:style-name="T177">박근혜 정부가 미르와 </text:span><text:span text:style-name="T178">K</text:span><text:span text:style-name="T179">스포츠재단을 통해 입법을 대가로 돈을 요구했다는 의혹이 있는 대기업 청부입법</text:span><text:span text:style-name="T180">”</text:span><text:span text:style-name="T181">이라며 반대 입장을 분명히 했었다</text:span><text:span text:style-name="T182">. </text:span></text:p>
      <text:p text:style-name="P37"><text:span text:style-name="T183">“</text:span><text:span text:style-name="T184">이 법은 의료</text:span><text:span text:style-name="T185">, </text:span><text:span text:style-name="T186">환경</text:span><text:span text:style-name="T187">, </text:span><text:span text:style-name="T188">교육 등 분야에서 공공 목적의 규제를 대폭 풀어 시민의 생명과 안전</text:span><text:span text:style-name="T189">, </text:span><text:span text:style-name="T190">공공성 침해할 수 있다는 우려가 꾸준히 제기됐다</text:span><text:span text:style-name="T191">. </text:span><text:span text:style-name="T192">또 교육과 의료의 영리화가 심화되고 이 과정에서 기업들이 국민의 사적인 정보에 대한 자기결정권마저 침해할 수 있는 내용도 담고 있다</text:span><text:span text:style-name="T193">.” </text:span><text:span text:style-name="T194">대선 당시 유은혜 수석대변인이 규제프리존법을 비판한 내용이다</text:span><text:span text:style-name="T195">.</text:span></text:p>
      <text:p text:style-name="P38"><text:span text:style-name="T196">어제 청와대 기업인 간담회에서도 기업인들이 서비스산업 육성</text:span><text:span text:style-name="T197">, 4</text:span><text:span text:style-name="T198">차 산업혁명 관련 규제 완화 등을  적극 요구했고</text:span><text:span text:style-name="T199">, </text:span><text:span text:style-name="T200">문재인 대통령은 </text:span><text:span text:style-name="T201">“</text:span><text:span text:style-name="T202">규제 완화는 공약한 부분도 있고</text:span><text:span text:style-name="T203">, </text:span><text:span text:style-name="T204">이해가 되는 측면도 있다</text:span><text:span text:style-name="T205">”</text:span><text:span text:style-name="T206">고 했다고 한다</text:span><text:span text:style-name="T207">. </text:span><text:span text:style-name="T208">더불어민주당이 의료를 비롯한 공공서비스 민영화 법인 서비스산업발전기본법에 찬성 입장인만큼 우려하지 않을 수 없다</text:span><text:span text:style-name="T209">.   </text:span></text:p>
      <text:p text:style-name="P39"/>
      <text:p text:style-name="P40"><text:span text:style-name="T210">우리는 더불어민주당과 문재인 정부가 불과 몇 달 전에 자신들이 한 발언을 손바닥 뒤집듯 뒤집으려는 것인지 묻고 싶다</text:span><text:span text:style-name="T211">. </text:span><text:span text:style-name="T212">국정농단에 대한 심판이 아직 진행 중인데도 이에 깊이 연루된 법안을 살려내려 할 정도로 적폐가 청산됐는지 묻고 싶다</text:span><text:span text:style-name="T213">.</text:span></text:p>
      <text:p text:style-name="P41"><text:span text:style-name="T214">‘</text:span><text:span text:style-name="T215">사람중심 경제</text:span><text:span text:style-name="T216">’</text:span><text:span text:style-name="T217">를 새로운 경제 패러다임으로 내건 게 불과 며칠 전이다</text:span><text:span text:style-name="T218">. </text:span><text:span text:style-name="T219">더불어민주당과 문재인 정부는 규제프리존법 폐기 입장을 분명히 해 국민의 생명과 안전을 무엇보다 우선하는 정부임을 입증하라</text:span><text:span text:style-name="T220">. </text:span></text:p>
      <text:p text:style-name="P42"/>
      <text:p text:style-name="P43"><text:span text:style-name="T221">2017</text:span><text:span text:style-name="T222">년 </text:span><text:span text:style-name="T223">7</text:span><text:span text:style-name="T224">월 </text:span><text:span text:style-name="T225">28</text:span><text:span text:style-name="T226">일</text:span></text:p>
      <text:p text:style-name="P44"/>
      <text:p text:style-name="P45"/>
      <text:p text:style-name="P46"><text:span text:style-name="T227">의료민영화 저지와 무상의료 실현을 위한 운동본부</text:span></text:p>
      <text:p text:style-name="P47"><text:span text:style-name="T228">가난한이들의 건강권확보를 위한 연대회의</text:span><text:span text:style-name="T229">, </text:span><text:span text:style-name="T230">건강권실현을 위한 보건의료단체연합</text:span><text:span text:style-name="T231">(</text:span><text:span text:style-name="T232">건강사회를 위한 약사회</text:span><text:span text:style-name="T233">, </text:span><text:span text:style-name="T234">건강사회를 위한 치과의사회</text:span><text:span text:style-name="T235">, </text:span><text:span text:style-name="T236">노동건강연대</text:span><text:span text:style-name="T237">, </text:span><text:span text:style-name="T238">인도주의실천의사협의회</text:span><text:span text:style-name="T239">, </text:span><text:span text:style-name="T240">참의료실현청년한의사회</text:span><text:span text:style-name="T241">), </text:span><text:span text:style-name="T242">건강세상네트워크</text:span><text:span text:style-name="T243">, </text:span><text:span text:style-name="T244">기독청년의료인회</text:span><text:span text:style-name="T245">, </text:span><text:span text:style-name="T246">광주전남보건의료단체협의회</text:span><text:span text:style-name="T247">, </text:span><text:span text:style-name="T248">대전시립병원 설립운동본부</text:span><text:span text:style-name="T249">, </text:span><text:span text:style-name="T250">한국의료복지사회적협동조합연합회</text:span><text:span text:style-name="T251">, </text:span><text:span text:style-name="T252">건강보험하나로시민회의</text:span><text:span text:style-name="T253">, </text:span><text:span text:style-name="T254">전국민주노동조합총연맹</text:span><text:span text:style-name="T255">, </text:span><text:span text:style-name="T256">한국노동조합총연맹</text:span><text:span text:style-name="T257">, </text:span><text:span text:style-name="T258">전국보건의료산업노동조합</text:span><text:span text:style-name="T259">, </text:span><text:span text:style-name="T260">전국공공운수노조</text:span><text:span text:style-name="T261">, </text:span><text:span text:style-name="T262">국민건강보험노동조합</text:span><text:span text:style-name="T263">, </text:span><text:span text:style-name="T264">전국의료산업노동조합연맹</text:span><text:span text:style-name="T265">, </text:span><text:span text:style-name="T266">전국농민회총연맹</text:span><text:span text:style-name="T267">, </text:span><text:span text:style-name="T268">한국농업경영인중앙연합회</text:span><text:span text:style-name="T269">, </text:span><text:span text:style-name="T270">전국여성농민회총연합</text:span><text:span text:style-name="T271">, </text:span><text:span text:style-name="T272">전국여성연대</text:span><text:span text:style-name="T273">, </text:span><text:span text:style-name="T274">빈민해방실천연대</text:span><text:span text:style-name="T275">(</text:span><text:span text:style-name="T276">민노련</text:span><text:span text:style-name="T277">, </text:span><text:span text:style-name="T278">전철연</text:span><text:span text:style-name="T279">), </text:span><text:span text:style-name="T280">전국빈민연합</text:span><text:span text:style-name="T281">(</text:span><text:span text:style-name="T282">전노련</text:span><text:span text:style-name="T283">, </text:span><text:span text:style-name="T284">빈철련</text:span><text:span text:style-name="T285">), </text:span><text:span text:style-name="T286">노점노동연대</text:span><text:span text:style-name="T287">, </text:span><text:span text:style-name="T288">참여연대</text:span><text:span text:style-name="T289">, </text:span><text:span text:style-name="T290">서울</text:span><text:span text:style-name="T291">YMCA </text:span><text:span text:style-name="T292">시민중계실</text:span><text:span text:style-name="T293">, </text:span><text:span text:style-name="T294">천주교빈민사목위원회</text:span><text:span text:style-name="T295">, </text:span><text:span text:style-name="T296">참교육을 위한 전국학부모회</text:span><text:span text:style-name="T297">, </text:span><text:span text:style-name="T298">평등교육 실현을 위한 전국학부모회</text:span><text:span text:style-name="T299">, </text:span><text:span text:style-name="T300">사회진보연대</text:span><text:span text:style-name="T301">, </text:span><text:span text:style-name="T302">노동자연대</text:span><text:span text:style-name="T303">, </text:span><text:span text:style-name="T304">장애인배움터 너른마당</text:span><text:span text:style-name="T305">, </text:span><text:span text:style-name="T306">일산병원노동조합</text:span><text:span text:style-name="T307">, </text:span><text:span text:style-name="T308">학교급식전국네트워크</text:span><text:span text:style-name="T309">, </text:span><text:span text:style-name="T310">약사의미래를준비하는모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3년 8월 26일 월요일 오후 2:14:20</meta:creation-date>
    <dc:title>취</dc:title>
    <dc:creator>Hwang.s.h</dc:creator>
    <dc:date>2017년 7월 28일 금요일 오후 1:12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