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style:font-name="바탕" style:font-name-asian="한양견고딕" style:font-size-asian="20.0pt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바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9">
      <style:text-properties fo:font-size="20.0pt" style:font-name="바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4" style:parent-style-name="2">
      <style:paragraph-properties fo:line-height="150%" fo:margin-left="0.459cm" fo:text-indent="-0.459cm" style:snap-to-layout-grid="false"/>
    </style:style>
    <style:style style:family="paragraph" style:name="P15" style:parent-style-name="7">
      <style:paragraph-properties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align="end" fo:text-indent="-0.459cm" style:snap-to-layout-grid="false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「</text:span><text:span text:style-name="T19">19</text:span><text:span text:style-name="T20">대 대선 복지</text:span><text:span text:style-name="T21">‧</text:span><text:span text:style-name="T22">노동 공약 평가</text:span><text:span text:style-name="T23">」</text:span><text:span text:style-name="T24">발표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4. 21. (</text:span><text:span text:style-name="T27">총 </text:span><text:span text:style-name="T28">5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참여연대</text:span><text:span text:style-name="T33">, </text:span><text:span text:style-name="T34">「</text:span><text:span text:style-name="T35">19</text:span><text:span text:style-name="T36">대 대선 복지</text:span><text:span text:style-name="T37">‧</text:span><text:span text:style-name="T38">노동 공약 평가</text:span><text:span text:style-name="T39">」</text:span><text:span text:style-name="T40">발표</text:span></text:p></table:table-cell></table:table-row></table:table></draw:text-box></draw:frame></text:p>
      <text:p text:style-name="P14"/>
      <text:p text:style-name="P15"><text:span text:style-name="T41">1. </text:span><text:span text:style-name="T42">참여연대 사회복지위원회는 오늘</text:span><text:span text:style-name="T43">(4/21) </text:span><text:span text:style-name="T44">「</text:span><text:span text:style-name="T45">19</text:span><text:span text:style-name="T46">대 대선 복지</text:span><text:span text:style-name="T47">‧</text:span><text:span text:style-name="T48">노동 공약 평가</text:span><text:span text:style-name="T49">」</text:span><text:span text:style-name="T50">를 발표했다</text:span><text:span text:style-name="T51">. </text:span><text:span text:style-name="T52">문재인</text:span><text:span text:style-name="T53">, </text:span><text:span text:style-name="T54">홍준표</text:span><text:span text:style-name="T55">, </text:span><text:span text:style-name="T56">안철수</text:span><text:span text:style-name="T57">, </text:span><text:span text:style-name="T58">유승면</text:span><text:span text:style-name="T59">, </text:span><text:span text:style-name="T60">심상정 후보의 복지</text:span><text:span text:style-name="T61">‧</text:span><text:span text:style-name="T62">노동 공약 중 최근까지 대외적으로 발표된 내용에 한해 반영하였다</text:span><text:span text:style-name="T63">. </text:span><text:span text:style-name="T64">기초보장</text:span><text:span text:style-name="T65">, </text:span><text:span text:style-name="T66">보육</text:span><text:span text:style-name="T67">‧</text:span><text:span text:style-name="T68">아동</text:span><text:span text:style-name="T69">, </text:span><text:span text:style-name="T70">노인</text:span><text:span text:style-name="T71">, </text:span><text:span text:style-name="T72">노후소득보장</text:span><text:span text:style-name="T73">, </text:span><text:span text:style-name="T74">보건의료</text:span><text:span text:style-name="T75">, </text:span><text:span text:style-name="T76">고용</text:span><text:span text:style-name="T77">‧</text:span><text:span text:style-name="T78">노동 총 </text:span><text:span text:style-name="T79">7</text:span><text:span text:style-name="T80">가지 분야를 평가하였다</text:span><text:span text:style-name="T81">. </text:span></text:p>
      <text:p text:style-name="P16"/>
      <text:p text:style-name="P17"><text:span text:style-name="T82">2. </text:span><text:span text:style-name="T83">각 분야 공약 평가는 다음과 같다</text:span><text:span text:style-name="T84">.</text:span><text:line-break/><text:span text:style-name="T85">1) </text:span><text:span text:style-name="T86">기초보장 분야</text:span><text:line-break/><text:span text:style-name="T87">부양의무자기준을 주요 후보들이 잇달아 폐지하겠다고 공약한 것은 매우 환영할 만 하다</text:span><text:span text:style-name="T88">. </text:span><text:span text:style-name="T89">아쉬운 것은 부양의무자기준 폐지의 구체적 실행계획</text:span><text:span text:style-name="T90">, </text:span><text:span text:style-name="T91">필요한 재원의 규모 및 재원조달방안 등이 제시되어 있지 않다는 점이다</text:span><text:span text:style-name="T92">. </text:span><text:span text:style-name="T93">실행방안과 관련하여 문재인 후보는 인구집단별</text:span><text:span text:style-name="T94">, </text:span><text:span text:style-name="T95">급여별 단계적으로 폐지하겠다고 밝혔으나</text:span><text:span text:style-name="T96">, </text:span><text:span text:style-name="T97">인구집단별 우선순위를 둘 경우 자칫 생존권이 문제되는 사안임에도 </text:span><text:span text:style-name="T98">‘</text:span><text:span text:style-name="T99">더 필요한 사람</text:span><text:span text:style-name="T100">’</text:span><text:span text:style-name="T101">과 </text:span><text:span text:style-name="T102">‘</text:span><text:span text:style-name="T103">덜 필요한 사람</text:span><text:span text:style-name="T104">’</text:span><text:span text:style-name="T105">으로 구분하는 인식이 굳어질 우려가 있고</text:span><text:span text:style-name="T106">, </text:span><text:span text:style-name="T107">급여별 단계적 시행은 임기 중 완전폐지를 전제로 한다면 예산부담 및 부작용에 대한 우려를 완화시킬 수 있다는 점에서 보다 바람직한 방안이라 할 수 있다</text:span><text:span text:style-name="T108">.</text:span></text:p>
      <text:p text:style-name="P18"><text:line-break/><text:span text:style-name="T109">2) </text:span><text:span text:style-name="T110">보육</text:span><text:span text:style-name="T111">·</text:span><text:span text:style-name="T112">아동 분야</text:span><text:line-break/><text:span text:style-name="T113">전체적으로 대다수의 후보가 누리과정예산에 대한 중앙정부의 책임성 강화에 동의하는 점</text:span><text:span text:style-name="T114">, </text:span><text:span text:style-name="T115">아동수당의 도입에 대해서도 동의하는 점</text:span><text:span text:style-name="T116">, </text:span><text:span text:style-name="T117">보육공공성 강화를 위한 국공립어린이집의 확충에 대한 계획을 제출하고 있는 점</text:span><text:span text:style-name="T118">, </text:span><text:span text:style-name="T119">육아휴직 실질화를 위해 육아휴직 급여 수준 상향조정의 계획을 제시한 점 등에서 긍정적으로 평가할 수 있다</text:span><text:span text:style-name="T120">. </text:span><text:span text:style-name="T121">특히 아동수당의 경우 지난 대통령 선거에서 한 명의 후보만 매우 제한적인 차원에서 공약했던 데 반해</text:span><text:span text:style-name="T122">, </text:span><text:span text:style-name="T123">이번 대선의 경우 심상정</text:span><text:span text:style-name="T124">, </text:span><text:span text:style-name="T125">문재인</text:span><text:span text:style-name="T126">, </text:span><text:span text:style-name="T127">유승민 후보가 연령대상에 차이가 있으나 보편적 아동수당의 도입을 약속했으며</text:span><text:span text:style-name="T128">, </text:span><text:span text:style-name="T129">안철수 후보</text:span><text:span text:style-name="T130">, </text:span><text:span text:style-name="T131">홍준표 후보도 선별적이나마 아동수당 도입을 약속하고 있는 점에서 진일보한 것으로 평가할 수 있다</text:span><text:span text:style-name="T132">. </text:span><text:span text:style-name="T133">보육 공공성 강화를 위한 방안의 하나로 국공립어린이집의 확충을 모든 후보가 공약으로 제시하였으나 그 수준에 있어서 상당한 편차가 존재할 뿐만 아니라</text:span><text:span text:style-name="T134">, </text:span><text:span text:style-name="T135">유승민 후보의 경우 공공보육시설이라는 포괄적 개념을 활용하여 보육공공성 강화와 관련하여 다른 인식을 보여주고 있는 것으로 보인다</text:span><text:span text:style-name="T136">. </text:span><text:span text:style-name="T137">또한 지난 </text:span><text:span text:style-name="T138">2012</text:span><text:span text:style-name="T139">년 대통령 선거에서도 비슷한 공약들이 제시되었으나 국공립어린이집의 확충 규모가 여전히 제한적이었던 경험을 고려하면 이들 공약의 실현가능성의 측면에서는 여전히 강도 높은 문제제기가 필요한 것으로 보인다</text:span><text:span text:style-name="T140">. </text:span></text:p>
      <text:p text:style-name="P19"><text:line-break/><text:span text:style-name="T141">3) </text:span><text:span text:style-name="T142">노인 분야</text:span><text:line-break/><text:span text:style-name="T143">19</text:span><text:span text:style-name="T144">대 대선후보들의 노인복지 공약은 우리 사회의 급속한 고령화를 대처하기에는 전반적으로 미흡하고 관련 분야의 제도를 혁신하거나 제도의 큰 들을 새롭게 짜기보다는 관련 공약을 단순 나열하는 수준에 그치고 있음이 아쉬운 부분이다</text:span><text:span text:style-name="T145">. </text:span><text:span text:style-name="T146">또한 새로운 정책을 개발하고 공약화하기보다는 기존 정부의 정책을 그대로 확대하는 수준에 그치는 공약도 다수 발견됨으로써 정책개발이 </text:span><text:span text:style-name="T147">‘</text:span><text:span text:style-name="T148">정체</text:span><text:span text:style-name="T149">’</text:span><text:span text:style-name="T150">된 인상도 주며</text:span><text:span text:style-name="T151">, </text:span><text:span text:style-name="T152">예산소요계획에 대한 부분도 거의 부재한다</text:span><text:span text:style-name="T153">. </text:span><text:span text:style-name="T154">문재인 후보의 치매국가책임제는 돌봄에 대한 국가책임을 명시한 점은 긍정적이나 치매노인으로 한정함으로써 선별적 접근방식을 취했다는 점에서 아쉬움이 있다</text:span><text:span text:style-name="T155">. </text:span><text:span text:style-name="T156">국공립요양시설 확대</text:span><text:span text:style-name="T157">, </text:span><text:span text:style-name="T158">사회서비스 공단 설치 등의 공공성 강화방안은 공약을 구체화할 수 있는 방안을 제시하였다는 점에서 긍정적인 것으로 평가할 수 있다</text:span><text:span text:style-name="T159">. </text:span><text:span text:style-name="T160">노인일자리 사업에 대한 의지를 보여주고 구체적인 정책적 목표수치도 제시하였는데 다만 노인일자리 사업의 근본적인 문제를 해결하기에는 미흡한 측면이 있다</text:span><text:span text:style-name="T161">. </text:span><text:span text:style-name="T162">안철수 후보는 문재인 후보도 대동소이 하나 대한노인회와 주로 관련이 있는 공약을 내세움으로써 특정 집단의 이해를 반영한 정책이라는 의심을 받을 소지가 있다</text:span><text:span text:style-name="T163">. </text:span><text:span text:style-name="T164">노인일자리사업에 대한 확대를 밝힌 것은 긍정적이나 구체적인 수치는 밝히지 않아 아쉬움이 있다</text:span><text:span text:style-name="T165">. </text:span><text:span text:style-name="T166">유승민 후보는 돌봄</text:span><text:span text:style-name="T167">, </text:span><text:span text:style-name="T168">건강</text:span><text:span text:style-name="T169">, </text:span><text:span text:style-name="T170">주거교통 공약만 선별하여 제시하였고 홍준표 후보는 주로 독거노인에 한정하였다는 점에서 선별적 접근방식을 취했다는 특징이 있으며 공약 중 상당수가 기존 정부정책으로 실행</text:span><text:span text:style-name="T171">, </text:span><text:span text:style-name="T172">추진되고 있어</text:span><text:span text:style-name="T173">(</text:span><text:span text:style-name="T174">특히 독거노인 관련 공약의 대부분</text:span><text:span text:style-name="T175">) </text:span><text:span text:style-name="T176">공약의 새로움 측면에서 미흡한 것으로 평가할 수 있겠다</text:span><text:span text:style-name="T177">. </text:span><text:span text:style-name="T178">심상정 후보는 국공립시설 확대와 사회서비스공단은 공공성 증진이라는 측면에서 긍정적으로 평가할 수 있으나 공약 중 상당수는 기존 정부정책과의 차별성이 무엇인지 불분명하다</text:span><text:span text:style-name="T179">.</text:span></text:p>
      <text:p text:style-name="P20"><text:line-break/><text:span text:style-name="T180">4) </text:span><text:span text:style-name="T181">노후소득보장 분야</text:span><text:line-break/><text:span text:style-name="T182">한국의 심각한 노인빈곤 현실을 개선해야 하는 상황에서 대선 후보들이 기초연금 인상</text:span><text:span text:style-name="T183">, </text:span><text:span text:style-name="T184">국민연금 소득대체율 인상과 사각지대 개선</text:span><text:span text:style-name="T185">, </text:span><text:span text:style-name="T186">국민연금기금의 민주적 운영과 사회인프라 투자와 같은 노후소득보장 제도 관련 공약들을 제시한 것은 긍정적으로 볼 수 있다</text:span><text:span text:style-name="T187">. </text:span><text:span text:style-name="T188">전체적으로 심상정 후보가 가장 구체적이고 폭넓은 노후소득보장 제도 개선안을 제시하였으며</text:span><text:span text:style-name="T189">, </text:span><text:span text:style-name="T190">문재인 후보도 긍정적으로 평가할 수 있다</text:span><text:span text:style-name="T191">. </text:span><text:span text:style-name="T192">유승민 후보는 국민연금 최저연금액 보장과 같은 참신한 공약을 제시하였으나</text:span><text:span text:style-name="T193">, </text:span><text:span text:style-name="T194">구체적 실현계획이 부족하여 평가가 쉽지 않고</text:span><text:span text:style-name="T195">, </text:span><text:span text:style-name="T196">안철수 후보는 기초연금 선별적 인상</text:span><text:span text:style-name="T197">, </text:span><text:span text:style-name="T198">국민연금기금의 공공인프라 투자 유보 등 기존 입장보다 후퇴한 태도를 보여 아쉽다</text:span><text:span text:style-name="T199">. </text:span><text:span text:style-name="T200">홍준표 후보는 기초연금 인상을 제외하고는 국민연금 개선방안에 대하여 아무런 공약도 내놓지 않아</text:span><text:span text:style-name="T201">, </text:span><text:span text:style-name="T202">주요 정당의 후보로 아쉬운 대목이라 평가할 수 있겠다</text:span><text:span text:style-name="T203">. </text:span></text:p>
      <text:p text:style-name="P21"/>
      <text:p text:style-name="P22"><text:line-break/><text:span text:style-name="T204">5) </text:span><text:span text:style-name="T205">보건의료 분야</text:span><text:line-break/><text:span text:style-name="T206">보건의료 분야 공약은 앞서 살펴본바와 같이 기존 전략을 답습한 정도 일뿐 선제적 공약은 없는 것으로 볼 수 있다</text:span><text:span text:style-name="T207">. </text:span><text:span text:style-name="T208">무엇보다 </text:span><text:span text:style-name="T209">2012</text:span><text:span text:style-name="T210">년 출마했던 문재인</text:span><text:span text:style-name="T211">, </text:span><text:span text:style-name="T212">안철수 후보는 보건복지공약이 </text:span><text:span text:style-name="T213">2012</text:span><text:span text:style-name="T214">년에 비해서도 많이 후퇴하였다</text:span><text:span text:style-name="T215">. </text:span><text:span text:style-name="T216">특히 안철수 후보의 경우는 공공병원에 대한 확충을 약속했지만</text:span><text:span text:style-name="T217">, </text:span><text:span text:style-name="T218">반면 공공의료가 아니라 규제프리존법을 지지하는 아이러니를 보여주고 있다</text:span><text:span text:style-name="T219">. </text:span><text:span text:style-name="T220">목표 건강보험 보장률이나 목표 공공병상률 등의 목표치가 제시되지 않고 있고</text:span><text:span text:style-name="T221">, </text:span><text:span text:style-name="T222">보편적인 보장성 강화방식인 본인부담상한제</text:span><text:span text:style-name="T223">, </text:span><text:span text:style-name="T224">입원</text:span><text:span text:style-name="T225">, </text:span><text:span text:style-name="T226">외래 등의 목표 보장성설계는 거의 보이지 않는다</text:span><text:span text:style-name="T227">. </text:span><text:span text:style-name="T228">다만 심상정 후보만이 공약으로 제시했을 뿐이다</text:span><text:span text:style-name="T229">. </text:span><text:span text:style-name="T230">치매국가책임제</text:span><text:span text:style-name="T231">, </text:span><text:span text:style-name="T232">아동치료비 국가책임제</text:span><text:span text:style-name="T233">, </text:span><text:span text:style-name="T234">노인외래 진료비 정액제 등 선별적인 공약들이 전면에 배치되었다</text:span><text:span text:style-name="T235">. </text:span></text:p>
      <text:p text:style-name="P23"><text:line-break/><text:span text:style-name="T236">6) </text:span><text:span text:style-name="T237">고용</text:span><text:span text:style-name="T238">·</text:span><text:span text:style-name="T239">노동 분야</text:span><text:line-break/><text:span text:style-name="T240">고용</text:span><text:span text:style-name="T241">·</text:span><text:span text:style-name="T242">노동정책에 있어서 홍준표 후보를 제외한 나머지 네 명의 후보는 문제의식과 해결방안에 있어서 의견이 수렴되어 가는 것으로 보인다</text:span><text:span text:style-name="T243">. </text:span><text:span text:style-name="T244">시민사회와 노동계가 오랫동안 주장해 온 내용들이 공약에 상당부분 반영 되었다</text:span><text:span text:style-name="T245">. </text:span><text:span text:style-name="T246">심상정 후보가 가장 적극적이고 구체적인 공약을 내놓고 있는 것은 사실이지만</text:span><text:span text:style-name="T247">, </text:span><text:span text:style-name="T248">유승민 후보도 일정 부문에서는 전향적인 정책대안을 내놓다 보니 차이점 보다는 공통점이 부각되는 모양새이다</text:span><text:span text:style-name="T249">. </text:span><text:span text:style-name="T250">비정규직 문제 해결에 대해서는 심상정</text:span><text:span text:style-name="T251">, </text:span><text:span text:style-name="T252">유승민 후보의 공약이 가장 앞서 있는 것으로 판단된다</text:span><text:span text:style-name="T253">. </text:span><text:span text:style-name="T254">비정규직 사용사유제한을 명시하고 있으며</text:span><text:span text:style-name="T255">, </text:span><text:span text:style-name="T256">비정규직 사용 총량제나 불법파견 고용의제 등이 전향적으로 제안되었다</text:span><text:span text:style-name="T257">. </text:span><text:span text:style-name="T258">근로시간 단축도 누가 대선에서 당선되든지 간에 추진될 것으로 보인다</text:span><text:span text:style-name="T259">. </text:span><text:span text:style-name="T260">최저임금 역시 모든 후보가 임기 내에 </text:span><text:span text:style-name="T261">1</text:span><text:span text:style-name="T262">만 원을 달성하겠다고 약속하였다</text:span><text:span text:style-name="T263">. </text:span><text:span text:style-name="T264">실업안전망으로서 고용보험은 현행보다 관대하게 운영한다는 공약이 모든 후보에게서 발견되나</text:span><text:span text:style-name="T265">, </text:span><text:span text:style-name="T266">이것은 추가적인 재원마련 방안이 제시되어야 하는 공약인데</text:span><text:span text:style-name="T267">, </text:span><text:span text:style-name="T268">이에 대한 계획은 명시적으로 드러나지 않았다</text:span><text:span text:style-name="T269">. </text:span><text:span text:style-name="T270">빈곤층 구직자 전반을 대상으로 하는 실업부조 도입을 제안하는 후보가 한 명도 없다는 점은 우려스럽다</text:span><text:span text:style-name="T271">. </text:span></text:p>
      <text:p text:style-name="P24"><text:line-break/><text:span text:style-name="T272">7) </text:span><text:span text:style-name="T273">청년 분야</text:span><text:line-break/><text:span text:style-name="T274">모든 후보들이 하나같이 일자리를 늘리겠다고 공약했지만</text:span><text:span text:style-name="T275">, </text:span><text:span text:style-name="T276">재원 마련의 구체성이 부족했으며 대부분의 정책이 근본적인 일자리 대책이 아니라 한시적으로 일자리 지원금을 보조하는 정책이라는 한계를 보인다</text:span><text:span text:style-name="T277">. </text:span><text:span text:style-name="T278">다만 </text:span><text:span text:style-name="T279">18</text:span><text:span text:style-name="T280">대 대선의 공약들과 비교하였을 때</text:span><text:span text:style-name="T281">, </text:span><text:span text:style-name="T282">일자리에만 집중했던 청년정책에서 다소 벗어나 청년문제에 나름 다각도로 접근하려는 시도는 긍정적으로 평가한다</text:span><text:span text:style-name="T283">. </text:span><text:span text:style-name="T284">일자리 정책 중 심상정</text:span><text:span text:style-name="T285">, </text:span><text:span text:style-name="T286">문재인 후보가 공약한 청년고용할당제는 청년 취업률을 높이는 가장 직접적인 정책 중 하나로 평가받는다</text:span><text:span text:style-name="T287">. </text:span><text:span text:style-name="T288">하지만 많은 공공기관에서 기존 청년고용의무할당제를 지키고 있지 않은 만큼 이행방법을 구체화할 필요가 있다</text:span><text:span text:style-name="T289">. </text:span><text:span text:style-name="T290">대선 주자들은 입학금 폐지를 비롯한 대학교육비를 낮춰야 한다는 데 공통적으로 목소리를 모았다는 점은 긍정적으로 평가된다</text:span><text:span text:style-name="T291">. </text:span><text:span text:style-name="T292">하지만 심상정</text:span><text:span text:style-name="T293">, </text:span><text:span text:style-name="T294">문재인 후보 외에 교육비에서 가장 비중이 큰 </text:span><text:span text:style-name="T295">‘</text:span><text:span text:style-name="T296">등록금 인하</text:span><text:span text:style-name="T297">’ </text:span><text:span text:style-name="T298">공약이 부족한 점은 아쉬운 부분이다</text:span><text:span text:style-name="T299">. </text:span><text:span text:style-name="T300">기존 주거정책이 사실상 </text:span><text:span text:style-name="T301">1</text:span><text:span text:style-name="T302">인가구는 배제해왔던 만큼 홍준표 후보를 제외한 네 명의 대선주자들이 청년 </text:span><text:span text:style-name="T303">1</text:span><text:span text:style-name="T304">인 가구에 대한 주거 공약을 마련한 것은 긍정적으로 평가한다</text:span><text:span text:style-name="T305">. </text:span><text:span text:style-name="T306">하지만 공공임대주택 확대에 집중하고 입주조건</text:span><text:span text:style-name="T307">, </text:span><text:span text:style-name="T308">임대료 완화와 같이 주거빈곤 청년층을 위한 정책이 미흡하다는 아쉬움이 있다</text:span><text:span text:style-name="T309">. </text:span></text:p>
      <text:p text:style-name="P25"/>
      <text:p text:style-name="P26"><text:span text:style-name="T310">3. </text:span><text:span text:style-name="T311">전체 내용은 별첨 보고서에서 볼 수 있다</text:span><text:span text:style-name="T312">. </text:span><text:span text:style-name="T313">끝</text:span><text:span text:style-name="T314">.</text:span></text:p>
      <text:p text:style-name="P27"><text:span text:style-name="T315"> </text:span></text:p>
      <text:p text:style-name="P28"/>
      <text:p text:style-name="P29"><text:span text:style-name="T316">▣ </text:span><text:span text:style-name="T317">별첨자료</text:span></text:p>
      <text:p text:style-name="P30"><text:span text:style-name="T318">1.  </text:span><text:span text:style-name="T319">「</text:span><text:span text:style-name="T320">19</text:span><text:span text:style-name="T321">대 대선 복지</text:span><text:span text:style-name="T322">‧</text:span><text:span text:style-name="T323">노동 공약 평가</text:span><text:span text:style-name="T324">」 </text:span><text:span text:style-name="T325">1</text:span><text:span text:style-name="T326">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21일 금요일 오후 2:16:3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