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style:font-name="한양견고딕" style:font-name-asian="한양견고딕" style:font-size-asian="20.0pt"/>
    </style:style>
    <style:style style:family="text" style:name="T27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9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73cm" fo:text-indent="-0.573cm" style:snap-to-layout-grid="false"/>
    </style:style>
    <style:style style:family="paragraph" style:name="P27" style:parent-style-name="0">
      <style:paragraph-properties fo:margin-left="0.573cm" fo:text-indent="-0.573cm" style:snap-to-layout-grid="false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604cm" fo:text-indent="-0.604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회복지위원회</text:span><text:span text:style-name="T8"> </text:span><text:span text:style-name="T9">(</text:span><text:span text:style-name="T10">담당 </text:span><text:span text:style-name="T11">: </text:span><text:span text:style-name="T12">이경민 간사 </text:span><text:span text:style-name="T13">010-7266-7727 welfar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19</text:span><text:span text:style-name="T18">대 대선 후보들 보육정책 공약에 대한 시민사회단체 입장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7. 4. 19. (</text:span><text:span text:style-name="T21">총 </text:span><text:span text:style-name="T22">3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19</text:span><text:span text:style-name="T27">대 대선 후보들 보육정책 공약에 대한 시민사회단체 입장 </text:span></text:p><text:p text:style-name="P14"><text:span text:style-name="T28">아동수당 도입 등 보편적 아동권리를 위한 공약은 긍정적</text:span></text:p><text:p text:style-name="P15"><text:span text:style-name="T29">공약 실현을 위한 구체적인 방안과 재정 확보 마련은 미흡</text:span></text:p></table:table-cell></table:table-row></table:table></draw:text-box></draw:frame></text:p>
      <text:p text:style-name="P16"/>
      <text:p text:style-name="P17"><text:span text:style-name="T30">1. 19</text:span><text:span text:style-name="T31">대 대선 후보들이 보육정책 공약을 발표하였다</text:span><text:span text:style-name="T32">. </text:span><text:span text:style-name="T33">아동수당 도입</text:span><text:span text:style-name="T34">, </text:span><text:span text:style-name="T35">국공립어린이집 확충</text:span><text:span text:style-name="T36">, </text:span><text:span text:style-name="T37">보육교사 처우와 노동환경 개선</text:span><text:span text:style-name="T38">, </text:span><text:span text:style-name="T39">보육재정 확보 마련 등 오랫동안 시민사회단체가 주장했던 내용들이 공약에 상당부분 반영되었다</text:span><text:span text:style-name="T40">. </text:span><text:span text:style-name="T41">특히 아동수당 도입은 보편적 아동권리 실현</text:span><text:span text:style-name="T42">, </text:span><text:span text:style-name="T43">여성의 사회참여 등을 위해 필요한 제도로 괄목할만한 일이다</text:span><text:span text:style-name="T44">. </text:span><text:span text:style-name="T45">그러나 공약의 구체성이 떨어져 실효성에 대한 의심이 들고</text:span><text:span text:style-name="T46">, </text:span><text:span text:style-name="T47">수준이 여전히 미비한 부분들이 다소 있다</text:span><text:span text:style-name="T48">. </text:span><text:span text:style-name="T49">따라서 각 후보들은 양질의 안전한 보육 실현을 위해 구체적 공약을 제시할 필요가 있다</text:span><text:span text:style-name="T50">. </text:span></text:p>
      <text:p text:style-name="P18"/>
      <text:p text:style-name="P19"><text:span text:style-name="T51">2. </text:span><text:span text:style-name="T52">국공립어린이집 확충에 대해 심상정 후보가 시민사회단체가 요구하는 수준인 아동수 대비 </text:span><text:span text:style-name="T53">50% </text:span><text:span text:style-name="T54">안을 내놓았다</text:span><text:span text:style-name="T55">. </text:span><text:span text:style-name="T56">문재인 후보는 </text:span><text:span text:style-name="T57">40%, </text:span><text:span text:style-name="T58">안철수 후보는 </text:span><text:span text:style-name="T59">20%</text:span><text:span text:style-name="T60">를 제시하였으며</text:span><text:span text:style-name="T61">, </text:span><text:span text:style-name="T62">유승민 후보는 국공립</text:span><text:span text:style-name="T63">, </text:span><text:span text:style-name="T64">공공형</text:span><text:span text:style-name="T65">, </text:span><text:span text:style-name="T66">직장형을 포함하여 </text:span><text:span text:style-name="T67">70%</text:span><text:span text:style-name="T68">를 언급하였다</text:span><text:span text:style-name="T69">. </text:span><text:span text:style-name="T70">그러나 유승민 후보는 다른 유형의 어린이집을 포괄한 수치만 제시하여 보육 공공성 확보에 대한 진정성이 의심된다</text:span><text:span text:style-name="T71">. </text:span></text:p>
      <text:p text:style-name="P20"/>
      <text:p text:style-name="P21"><text:span text:style-name="T72">3. </text:span><text:span text:style-name="T73">대부분의 후보들이 국공립어린이집 확충을 위한 재원마련 방안 등 구체적인 계획을 제시되지 않은 점은 유감이다</text:span><text:span text:style-name="T74">. </text:span><text:span text:style-name="T75">문재인 후보는 국민연금기금 사회투자를 통한 공공사회서비스</text:span><text:span text:style-name="T76"> </text:span><text:span text:style-name="T77">인프라</text:span><text:span text:style-name="T78"> </text:span><text:span text:style-name="T79">확충</text:span><text:span text:style-name="T80">의 일환으로 국공립어린이집을 확충</text:span><text:span text:style-name="T81">하겠다</text:span><text:span text:style-name="T82">는 계획을 </text:span><text:span text:style-name="T83">제시한 점</text:span><text:span text:style-name="T84">,</text:span><text:span text:style-name="T85"> </text:span><text:span text:style-name="T86">그리고 </text:span><text:span text:style-name="T87">현재 서울시에서 적용하고 있는 무상임대</text:span><text:span text:style-name="T88">, </text:span><text:span text:style-name="T89">매</text:span><text:span text:style-name="T90">입</text:span><text:span text:style-name="T91">, </text:span><text:span text:style-name="T92">공공기관 유휴공간을 이용하겠다는 </text:span><text:span text:style-name="T93">계획을 제시한 </text:span><text:span text:style-name="T94">것은 긍정적으로 평가할 수 있겠다</text:span><text:span text:style-name="T95">.</text:span><text:line-break/><text:span text:style-name="T96">또한 무상보육을 실시하면서 매년 문제가 되었던 보육재정 확보에 대해 문재인</text:span><text:span text:style-name="T97">, </text:span><text:span text:style-name="T98">안철수</text:span><text:span text:style-name="T99">, </text:span><text:span text:style-name="T100">심상정 후보는 중앙정부의 책임이라고 언급</text:span><text:span text:style-name="T101">, </text:span><text:span text:style-name="T102">유승민 후보는 지방과 중앙의 공동책임을 제시만 하였다</text:span><text:span text:style-name="T103">. </text:span><text:span text:style-name="T104">현재 누리과정 예산을 지원하기 위해 중앙정부의 책임을 강화하는 법</text:span><text:span text:style-name="T105">, </text:span><text:span text:style-name="T106">제도 개선방안을 제시하지 않아 보육재정 확보에 대한 실효성이 의심된다</text:span><text:span text:style-name="T107">. </text:span><text:span text:style-name="T108">한편 홍준표 후보는 소득에 따른 누리과정 차등지급을 공약으로 제시하여 현재보다 후퇴하였다고 평가할 수 있겠다</text:span><text:span text:style-name="T109">. </text:span></text:p>
      <text:p text:style-name="P22"/>
      <text:p text:style-name="P23"><text:span text:style-name="T110">4</text:span><text:span text:style-name="T111">. </text:span><text:span text:style-name="T112">보육교사의 처우와 노동환경 개선을 위해 일부 후보들은 보육교사 </text:span><text:span text:style-name="T113">8</text:span><text:span text:style-name="T114">시간 근무제와 보조교사와 대체교사 확보를 주장하고 있다</text:span><text:span text:style-name="T115">. </text:span><text:span text:style-name="T116">그러나 후보들이 제시한 안은 현 제도에서도 시행하고 있는 사항으로 선진적 공약은 아니다</text:span><text:span text:style-name="T117">. </text:span><text:span text:style-name="T118">보육의 질과 직결되는 보육교사의 노동환경 개선을 위해 </text:span><text:span text:style-name="T119">보육교사의 </text:span><text:span text:style-name="T120">8</text:span><text:span text:style-name="T121">시간 </text:span><text:span text:style-name="T122">2</text:span><text:span text:style-name="T123">교대제 도입</text:span><text:span text:style-name="T124">, </text:span><text:span text:style-name="T125">보육교사 직접고용</text:span><text:span text:style-name="T126">, </text:span><text:span text:style-name="T127">보육료에 산정된 보육교사인건비 직접지급</text:span><text:span text:style-name="T128"> </text:span><text:span text:style-name="T129">등 구체적 방안을 통</text:span><text:span text:style-name="T130">해 보육교사의 </text:span><text:span text:style-name="T131">노동환경</text:span><text:span text:style-name="T132">을 개선할 수 있는 제도적 개입의 계획을 제시하여야 한다</text:span><text:span text:style-name="T133">.</text:span><text:span text:style-name="T134"> </text:span><text:line-break/><text:span text:style-name="T135">또한 지난해 정부는 영유아보육법을 위반하며 각 시도 보육정책위원회를 거쳐 초과보육</text:span><text:span text:style-name="T136">(</text:span><text:span text:style-name="T137">교사대 아동비율</text:span><text:span text:style-name="T138">)</text:span><text:span text:style-name="T139">을 확대할 수 있게 하였다</text:span><text:span text:style-name="T140">. </text:span><text:span text:style-name="T141">초과보육은 아동의 인권</text:span><text:span text:style-name="T142">, </text:span><text:span text:style-name="T143">보육교사의 처우문제와 직접적으로 영향을 미치는 중요한 사안으로 폐지가 마땅하다</text:span><text:span text:style-name="T144">. </text:span><text:span text:style-name="T145">이와 관련하여 심상정</text:span><text:span text:style-name="T146">, </text:span><text:span text:style-name="T147">문재인 후보만 공약으로 제시하였다</text:span><text:span text:style-name="T148">. </text:span><text:span text:style-name="T149">심상정 후보는 초과보육 폐지</text:span><text:span text:style-name="T150">, </text:span><text:span text:style-name="T151">문재인 후보는 교사대 아동수를 줄이겠다는 공약을 제시하였으나 두 후보는 공약의 실현 가능성을 위해 구체적인 목표를 제시하여야 할 것이다</text:span><text:span text:style-name="T152">. </text:span></text:p>
      <text:p text:style-name="P24"/>
      <text:p text:style-name="P25"><text:span text:style-name="T153">5</text:span><text:span text:style-name="T154">. </text:span><text:span text:style-name="T155">격차는 있지만 모든 후보들이 아동수당 도입을 공약으로 제시하였다</text:span><text:span text:style-name="T156">. </text:span><text:span text:style-name="T157">아동수당은 아동을 양육하는데 필요한 비용을 보조하기 위해 가족에게 지급되는 급여로 아동양육에 대한 책임을 국가나 사회나 나눠지는 정책이다</text:span><text:span text:style-name="T158">. </text:span><text:span text:style-name="T159">따라서 아동수당은 아동의 보편적 권리 실현 등의 취지로 운영되어야 한다</text:span><text:span text:style-name="T160">. </text:span><text:span text:style-name="T161">그럼에도 불구하고 안철수 후보는 소득하위 </text:span><text:span text:style-name="T162">80%</text:span><text:span text:style-name="T163">에 한하여 아동수당 지급</text:span><text:span text:style-name="T164">, </text:span><text:span text:style-name="T165">홍준표 후보는 소득 하위 </text:span><text:span text:style-name="T166">50% </text:span><text:span text:style-name="T167">이하 가구 초중고생 대상 미래양성바우처</text:span><text:span text:style-name="T168">(</text:span><text:span text:style-name="T169">아동수당</text:span><text:span text:style-name="T170">) </text:span><text:span text:style-name="T171">월 </text:span><text:span text:style-name="T172">15</text:span><text:span text:style-name="T173">만 원 지급하겠다고 밝혔는데 이는 아동수당 도입 취지에 어긋나는 것이다</text:span><text:span text:style-name="T174">. </text:span><text:span text:style-name="T175">또한 양육수당은 대부분 여성이 양육을 담당하고 있는 현실에서 여성의 노동시장 참여를 저해하고 남성생계부양자모델</text:span><text:span text:style-name="T176">(male-breadwinner model)</text:span><text:span text:style-name="T177">을 강화할 가능성이 크다는 비판이 있음에도 불구하고 유승민 후보는 </text:span><text:span text:style-name="T178">보편적 아동수당의 요구를 무시한 채 </text:span><text:span text:style-name="T179">양육수당을 </text:span><text:span text:style-name="T180">2</text:span><text:span text:style-name="T181">배 인상하겠다고 하였다</text:span><text:span text:style-name="T182">, </text:span><text:span text:style-name="T183">이는 시대에 역행하는 공약이라 평가할 수 있겠다</text:span><text:span text:style-name="T184">.</text:span><text:line-break/><text:span text:style-name="T185">무엇보다 아동수당을 도입하는데 있어 재정 확보 방안과 현재 운영되고 있는 자녀장려금</text:span><text:span text:style-name="T186">, </text:span><text:span text:style-name="T187">자녀세액공제 등과의 관계 방안도 함께 제시되어야 한다</text:span><text:span text:style-name="T188">. </text:span><text:span text:style-name="T189">그러나 이에 대한 대안을 제시한 후보가 없어 아동수당이 실제 도입이후 도입 취지에 벗어날 가능성이 있어 우려가 된다</text:span><text:span text:style-name="T190">. </text:span></text:p>
      <text:p text:style-name="P26"/>
      <text:p text:style-name="P27"><text:span text:style-name="T191">6</text:span><text:span text:style-name="T192">. </text:span><text:span text:style-name="T193">이번 </text:span><text:span text:style-name="T194">19</text:span><text:span text:style-name="T195">대 대선 보육공약은 사회 안에서 자라는 아이와 보육당사자들의 행복을 위해 현장성을 담보한 구체적이고 실효성이 있어야 한다</text:span><text:span text:style-name="T196">. </text:span><text:span text:style-name="T197">그간 시민사회단체</text:span><text:span text:style-name="T198">, </text:span><text:span text:style-name="T199">보육당사자들이 요구하는 안이 반영되었으나 공약 실현을 위한 구체적인 방안 마련</text:span><text:span text:style-name="T200">, </text:span><text:span text:style-name="T201">특히 재정확보에 대한 대안이 제시되지 않은 것은 유감이다</text:span><text:span text:style-name="T202">. </text:span><text:span text:style-name="T203">또한 저출산이라는 문제를 해결하기 위한 선제적 방안을 제시 하지 않은 것도 안타까운 부분이라 할 수 있겠다</text:span><text:span text:style-name="T204">. </text:span><text:span text:style-name="T205">건강한 사회에서 아이를 키우기 위해서는 무엇보다 국가가 돌봄의 책임을 부모와 함께 질 때 가능하다</text:span><text:span text:style-name="T206">. </text:span><text:span text:style-name="T207">따라서 </text:span><text:span text:style-name="T208">19</text:span><text:span text:style-name="T209">대 대선 후보들은 지금이라도 행복한 보육을 위한 구체적인 대안을 국민들 앞에 제시해야 할 것이다</text:span><text:span text:style-name="T210">. </text:span><text:span text:style-name="T211">끝</text:span><text:span text:style-name="T212">. 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4월 19일 수요일 오후 2:36:4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