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바탕체" svg:font-family="바탕체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함초롬돋움" svg:font-family="함초롬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 Light" svg:font-family="나눔고딕 Light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</office:font-face-decls>
  <office:automatic-styles>
    <style:style style:family="paragraph" style:name="P1" style:parent-style-name="0">
      <style:paragraph-properties fo:margin-left="0.353cm" fo:text-indent="-0.353cm" style:snap-to-layout-grid="false"/>
    </style:style>
    <style:style style:family="graphic" style:name="gr1">
      <style:graphic-properties draw:auto-grow-height="false" draw:auto-grow-width="false" draw:fill="none" draw:textarea-horizontal-align="justify" draw:textarea-vertical-align="top" style:horizontal-pos="from-left" style:horizontal-rel="paragraph" style:number-wrapped-paragraphs="no-limit" style:run-through="background" style:vertical-pos="from-top" style:vertical-rel="paragraph" style:wrap="run-through" svg:stroke-color="#787878" svg:stroke-width="0.100cm"/>
    </style:style>
    <style:style style:family="paragraph" style:name="P2" style:parent-style-name="0">
      <style:paragraph-properties fo:text-align="center"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502cm"/>
    </style:style>
    <style:style style:family="paragraph" style:name="P4" style:parent-style-name="0">
      <style:paragraph-properties fo:text-align="center" style:snap-to-layout-grid="false"/>
    </style:style>
    <style:style style:family="paragraph" style:name="P5" style:parent-style-name="0">
      <style:paragraph-properties fo:text-align="center" fo:text-indent="0.353cm" style:snap-to-layout-grid="false"/>
    </style:style>
    <style:style style:family="text" style:name="T1">
      <style:text-properties fo:color="#ffffff" fo:font-size="21.0pt" fo:font-weight="bold" fo:letter-spacing="-2.1pt" style:font-name="바탕" style:font-name-asian="HY견고딕" style:font-size-asian="21.0pt" style:font-weight-asian="bold"/>
    </style:style>
    <style:style style:family="text" style:name="T2">
      <style:text-properties fo:color="#ffffff" fo:font-size="21.0pt" style:font-name="HY견고딕" style:font-name-asian="HY견고딕" style:font-size-asian="21.0pt"/>
    </style:style>
    <style:style style:family="text" style:name="T3">
      <style:text-properties fo:color="#ffffff" fo:font-size="21.0pt" fo:font-weight="bold" fo:letter-spacing="-2.1pt" style:font-name="바탕" style:font-name-asian="HY견고딕" style:font-size-asian="21.0pt" style:font-weight-asian="bold"/>
    </style:style>
    <style:style style:family="text" style:name="T4">
      <style:text-properties fo:color="#ffffff" fo:font-size="21.0pt" style:font-name="HY견고딕" style:font-name-asian="HY견고딕" style:font-size-asian="21.0pt"/>
    </style:style>
    <style:style style:family="text" style:name="T5">
      <style:text-properties fo:color="#ffffff" fo:font-size="21.0pt" fo:font-weight="bold" fo:letter-spacing="-2.1pt" style:font-name="바탕" style:font-name-asian="HY견고딕" style:font-size-asian="21.0pt" style:font-weight-asian="bold"/>
    </style:style>
    <style:style style:family="text" style:name="T6">
      <style:text-properties fo:color="#ffffff" fo:font-size="21.0pt" style:font-name="HY견고딕" style:font-name-asian="HY견고딕" style:font-size-asian="21.0pt"/>
    </style:style>
    <style:style style:family="text" style:name="T7">
      <style:text-properties fo:color="#ffffff" fo:font-size="21.0pt" fo:font-weight="bold" fo:letter-spacing="-2.1pt" style:font-name="바탕" style:font-name-asian="HY견고딕" style:font-size-asian="21.0pt" style:font-weight-asian="bold"/>
    </style:style>
    <style:style style:family="text" style:name="T8">
      <style:text-properties fo:color="#ffffff" fo:font-size="21.0pt" style:font-name="HY견고딕" style:font-name-asian="HY견고딕" style:font-size-asian="21.0pt"/>
    </style:style>
    <style:style style:family="text" style:name="T9">
      <style:text-properties fo:color="#ffffff" fo:font-size="21.0pt" fo:font-weight="bold" fo:letter-spacing="-2.1pt" style:font-name="바탕" style:font-name-asian="HY견고딕" style:font-size-asian="21.0pt" style:font-weight-asian="bold"/>
    </style:style>
    <style:style style:family="text" style:name="T10">
      <style:text-properties fo:color="#ffffff" fo:font-size="21.0pt" style:font-name="HY견고딕" style:font-name-asian="HY견고딕" style:font-size-asian="21.0pt"/>
    </style:style>
    <style:style style:family="text" style:name="T11">
      <style:text-properties fo:color="#ffffff" fo:font-size="21.0pt" fo:font-weight="bold" fo:letter-spacing="-2.1pt" style:font-name="바탕" style:font-name-asian="HY견고딕" style:font-size-asian="21.0pt" style:font-weight-asian="bold"/>
    </style:style>
    <style:style style:family="paragraph" style:name="P6" style:parent-style-name="0">
      <style:paragraph-properties fo:text-align="center" fo:text-indent="0.353cm" style:snap-to-layout-grid="false"/>
    </style:style>
    <style:style style:family="text" style:name="T12">
      <style:text-properties fo:color="#ffffff" fo:font-size="25.0pt" fo:font-weight="bold" fo:letter-spacing="-2.5pt" style:font-name="바탕" style:font-name-asian="HY견고딕" style:font-size-asian="25.0pt" style:font-weight-asian="bold"/>
    </style:style>
    <style:style style:family="paragraph" style:name="P7" style:parent-style-name="0">
      <style:paragraph-properties fo:text-align="center" fo:text-indent="0.353cm" style:snap-to-layout-grid="false"/>
    </style:style>
    <style:style style:family="text" style:name="T13">
      <style:text-properties fo:color="#ffffff" fo:font-size="25.0pt" fo:font-weight="bold" fo:letter-spacing="-2.5pt" style:font-name="바탕" style:font-name-asian="HY견고딕" style:font-size-asian="25.0pt" style:font-weight-asian="bold"/>
    </style:style>
    <style:style style:family="paragraph" style:name="P8" style:parent-style-name="0">
      <style:paragraph-properties fo:text-align="center" style:snap-to-layout-grid="false"/>
    </style:style>
    <style:style style:family="table-cell" style:name="T1.R1_C0">
      <style:table-cell-properties fo:background-color="#4c4c4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5.595cm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fo:text-align="center" style:snap-to-layout-grid="false"/>
    </style:style>
    <style:style style:family="paragraph" style:name="P12" style:parent-style-name="0">
      <style:paragraph-properties fo:text-align="center" style:snap-to-layout-grid="false"/>
    </style:style>
    <style:style style:family="paragraph" style:name="P13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바탕" style:font-name-asian="바탕" style:font-weight-asian="bold"/>
    </style:style>
    <style:style style:family="paragraph" style:name="P14" style:parent-style-name="0">
      <style:paragraph-properties style:snap-to-layout-grid="false"/>
    </style:style>
    <style:style style:family="text" style:name="T15">
      <style:text-properties fo:font-size="20.0pt" fo:font-weight="bold" fo:letter-spacing="-2.0pt" style:font-name="바탕" style:font-name-asian="함초롬돋움" style:font-size-asian="20.0pt" style:font-weight-asian="bold"/>
    </style:style>
    <style:style style:family="text" style:name="T16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17">
      <style:text-properties fo:font-size="20.0pt" style:font-name="바탕" style:font-name-asian="맑은 고딕" style:font-size-asian="20.0pt"/>
    </style:style>
    <style:style style:family="text" style:name="T18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19">
      <style:text-properties fo:font-size="20.0pt" style:font-name="맑은 고딕" style:font-name-asian="맑은 고딕" style:font-size-asian="20.0pt"/>
    </style:style>
    <style:style style:family="text" style:name="T20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1">
      <style:text-properties fo:font-size="20.0pt" style:font-name="맑은 고딕" style:font-name-asian="맑은 고딕" style:font-size-asian="20.0pt"/>
    </style:style>
    <style:style style:family="text" style:name="T22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3">
      <style:text-properties fo:font-size="20.0pt" style:font-name="맑은 고딕" style:font-name-asian="맑은 고딕" style:font-size-asian="20.0pt"/>
    </style:style>
    <style:style style:family="text" style:name="T24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5">
      <style:text-properties fo:font-size="20.0pt" style:font-name="맑은 고딕" style:font-name-asian="맑은 고딕" style:font-size-asian="20.0pt"/>
    </style:style>
    <style:style style:family="text" style:name="T26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7">
      <style:text-properties fo:font-size="20.0pt" style:font-name="맑은 고딕" style:font-name-asian="맑은 고딕" style:font-size-asian="20.0pt"/>
    </style:style>
    <style:style style:family="text" style:name="T28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9">
      <style:text-properties fo:font-size="20.0pt" style:font-name="맑은 고딕" style:font-name-asian="맑은 고딕" style:font-size-asian="20.0pt"/>
    </style:style>
    <style:style style:family="text" style:name="T30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31">
      <style:text-properties fo:font-size="20.0pt" style:font-name="맑은 고딕" style:font-name-asian="맑은 고딕" style:font-size-asian="20.0pt"/>
    </style:style>
    <style:style style:family="text" style:name="T32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paragraph" style:name="P15" style:parent-style-name="0">
      <style:paragraph-properties style:snap-to-layout-grid="false"/>
    </style:style>
    <style:style style:family="text" style:name="T33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34">
      <style:text-properties fo:font-size="20.0pt" style:font-name="바탕" style:font-name-asian="맑은 고딕" style:font-size-asian="20.0pt"/>
    </style:style>
    <style:style style:family="text" style:name="T35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36">
      <style:text-properties fo:font-size="20.0pt" style:font-name="맑은 고딕" style:font-name-asian="맑은 고딕" style:font-size-asian="20.0pt"/>
    </style:style>
    <style:style style:family="text" style:name="T37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38">
      <style:text-properties fo:font-size="20.0pt" style:font-name="맑은 고딕" style:font-name-asian="맑은 고딕" style:font-size-asian="20.0pt"/>
    </style:style>
    <style:style style:family="text" style:name="T39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paragraph" style:name="P16" style:parent-style-name="0">
      <style:paragraph-properties fo:margin-left="0.353cm" fo:text-align="center" fo:text-indent="-0.353cm" style:snap-to-layout-grid="false"/>
    </style:style>
    <style:style style:family="paragraph" style:name="P17" style:parent-style-name="0">
      <style:paragraph-properties fo:margin-left="0.353cm" fo:text-indent="-0.353cm" style:snap-to-layout-grid="false"/>
    </style:style>
    <style:style style:family="paragraph" style:name="P18" style:parent-style-name="0">
      <style:paragraph-properties fo:margin-left="0.353cm" fo:text-align="center" fo:text-indent="-0.353cm" style:snap-to-layout-grid="false"/>
    </style:style>
    <style:style style:family="text" style:name="T40">
      <style:text-properties fo:font-size="12.0pt" style:font-name="맑은 고딕" style:font-name-asian="맑은 고딕" style:font-size-asian="12.0pt"/>
    </style:style>
    <style:style style:family="text" style:name="T41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42">
      <style:text-properties fo:font-size="12.0pt" style:font-name="맑은 고딕" style:font-name-asian="맑은 고딕" style:font-size-asian="12.0pt"/>
    </style:style>
    <style:style style:family="paragraph" style:name="P19" style:parent-style-name="0">
      <style:paragraph-properties fo:margin-left="0.353cm" fo:text-align="center" fo:text-indent="-0.353cm" style:snap-to-layout-grid="false"/>
    </style:style>
    <style:style style:family="text" style:name="T43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20" style:parent-style-name="0">
      <style:paragraph-properties fo:margin-left="0.353cm" fo:text-align="center" fo:text-indent="-0.353cm" style:snap-to-layout-grid="false"/>
    </style:style>
    <style:style style:family="text" style:name="T44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21" style:parent-style-name="0">
      <style:paragraph-properties fo:margin-left="0.353cm" fo:text-align="center" fo:text-indent="-0.353cm" style:snap-to-layout-grid="false"/>
    </style:style>
    <style:style style:family="text" style:name="T45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22" style:parent-style-name="0">
      <style:paragraph-properties fo:margin-left="0.353cm" fo:text-align="center" fo:text-indent="-0.353cm" style:snap-to-layout-grid="false"/>
    </style:style>
    <style:style style:family="paragraph" style:name="P23" style:parent-style-name="0">
      <style:paragraph-properties fo:margin-left="0.353cm" fo:text-align="center" fo:text-indent="-0.353cm" style:snap-to-layout-grid="false"/>
    </style:style>
    <style:style style:family="paragraph" style:name="P24" style:parent-style-name="0">
      <style:paragraph-properties fo:margin-left="0.353cm" fo:text-align="center" fo:text-indent="-0.353cm" style:snap-to-layout-grid="false"/>
    </style:style>
    <style:style style:family="paragraph" style:name="P25" style:parent-style-name="0">
      <style:paragraph-properties fo:margin-left="0.353cm" fo:text-align="center" fo:text-indent="-0.353cm" style:snap-to-layout-grid="false"/>
    </style:style>
    <style:style style:family="paragraph" style:name="P26" style:parent-style-name="0">
      <style:paragraph-properties fo:margin-left="0.353cm" fo:text-align="center" fo:text-indent="-0.353cm" style:snap-to-layout-grid="false"/>
    </style:style>
    <style:style style:family="paragraph" style:name="P27" style:parent-style-name="0">
      <style:paragraph-properties fo:text-align="center" style:snap-to-layout-grid="false"/>
    </style:style>
    <style:style style:family="text" style:name="T46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47">
      <style:text-properties fo:font-size="13.0pt" style:font-name="HY견고딕" style:font-name-asian="HY견고딕" style:font-size-asian="13.0pt"/>
    </style:style>
    <style:style style:family="text" style:name="T48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49">
      <style:text-properties fo:font-size="13.0pt" style:font-name="HY견고딕" style:font-name-asian="HY견고딕" style:font-size-asian="13.0pt"/>
    </style:style>
    <style:style style:family="text" style:name="T50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1">
      <style:text-properties fo:font-size="13.0pt" style:font-name="HY견고딕" style:font-name-asian="HY견고딕" style:font-size-asian="13.0pt"/>
    </style:style>
    <style:style style:family="text" style:name="T52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3">
      <style:text-properties fo:font-size="13.0pt" style:font-name="HY견고딕" style:font-name-asian="HY견고딕" style:font-size-asian="13.0pt"/>
    </style:style>
    <style:style style:family="text" style:name="T54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5">
      <style:text-properties fo:font-size="13.0pt" style:font-name="HY견고딕" style:font-name-asian="HY견고딕" style:font-size-asian="13.0pt"/>
    </style:style>
    <style:style style:family="text" style:name="T56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7">
      <style:text-properties fo:font-size="13.0pt" style:font-name="HY견고딕" style:font-name-asian="HY견고딕" style:font-size-asian="13.0pt"/>
    </style:style>
    <style:style style:family="text" style:name="T58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9">
      <style:text-properties fo:font-size="13.0pt" style:font-name="HY견고딕" style:font-name-asian="HY견고딕" style:font-size-asian="13.0pt"/>
    </style:style>
    <style:style style:family="text" style:name="T60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61">
      <style:text-properties fo:font-size="13.0pt" style:font-name="HY견고딕" style:font-name-asian="HY견고딕" style:font-size-asian="13.0pt"/>
    </style:style>
    <style:style style:family="text" style:name="T62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63">
      <style:text-properties fo:font-size="13.0pt" style:font-name="HY견고딕" style:font-name-asian="HY견고딕" style:font-size-asian="13.0pt"/>
    </style:style>
    <style:style style:family="text" style:name="T64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65">
      <style:text-properties fo:font-size="13.0pt" style:font-name="HY견고딕" style:font-name-asian="HY견고딕" style:font-size-asian="13.0pt"/>
    </style:style>
    <style:style style:family="text" style:name="T66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67">
      <style:text-properties fo:font-size="13.0pt" style:font-name="HY견고딕" style:font-name-asian="HY견고딕" style:font-size-asian="13.0pt"/>
    </style:style>
    <style:style style:family="text" style:name="T68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69">
      <style:text-properties fo:font-size="13.0pt" style:font-name="HY견고딕" style:font-name-asian="HY견고딕" style:font-size-asian="13.0pt"/>
    </style:style>
    <style:style style:family="text" style:name="T70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71">
      <style:text-properties fo:font-size="13.0pt" style:font-name="HY견고딕" style:font-name-asian="HY견고딕" style:font-size-asian="13.0pt"/>
    </style:style>
    <style:style style:family="text" style:name="T72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73">
      <style:text-properties fo:font-size="13.0pt" style:font-name="HY견고딕" style:font-name-asian="HY견고딕" style:font-size-asian="13.0pt"/>
    </style:style>
    <style:style style:family="text" style:name="T74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75">
      <style:text-properties fo:font-size="13.0pt" style:font-name="HY견고딕" style:font-name-asian="HY견고딕" style:font-size-asian="13.0pt"/>
    </style:style>
    <style:style style:family="text" style:name="T76">
      <style:text-properties fo:font-size="13.0pt" fo:font-weight="bold" fo:letter-spacing="-1.3pt" style:font-name="바탕" style:font-name-asian="HY견고딕" style:font-size-asian="13.0pt" style:font-weight-asian="bold"/>
    </style:style>
    <style:style style:family="paragraph" style:name="P28" style:parent-style-name="0">
      <style:paragraph-properties fo:text-align="center" style:snap-to-layout-grid="false"/>
    </style:style>
    <style:style style:family="paragraph" style:name="P29" style:parent-style-name="0">
      <style:paragraph-properties fo:text-align="center" style:snap-to-layout-grid="false"/>
    </style:style>
    <style:style style:family="paragraph" style:name="P30" style:parent-style-name="0">
      <style:paragraph-properties fo:text-align="center" style:snap-to-layout-grid="false"/>
    </style:style>
    <style:style style:family="paragraph" style:name="P31" style:parent-style-name="0">
      <style:paragraph-properties fo:line-height="130%" fo:margin-left="0.353cm" fo:text-align="center" fo:text-indent="-0.353cm" style:snap-to-layout-grid="false"/>
    </style:style>
    <style:style style:family="paragraph" style:name="P32" style:parent-style-name="0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898cm"/>
    </style:style>
    <style:style style:family="paragraph" style:name="P33" style:parent-style-name="0">
      <style:paragraph-properties fo:line-height="130%" fo:margin-left="0.353cm" fo:text-align="center" fo:text-indent="-0.353cm" style:snap-to-layout-grid="false"/>
    </style:style>
    <style:style style:family="paragraph" style:name="P34" style:parent-style-name="0">
      <style:paragraph-properties fo:text-align="center" fo:text-indent="0.353cm" style:snap-to-layout-grid="false"/>
    </style:style>
    <style:style style:family="text" style:name="T77">
      <style:text-properties fo:font-size="21.0pt" fo:font-weight="bold" fo:letter-spacing="-2.1pt" style:font-name="바탕" style:font-name-asian="HY견고딕" style:font-size-asian="21.0pt" style:font-weight-asian="bold"/>
    </style:style>
    <style:style style:family="text" style:name="T78">
      <style:text-properties fo:font-size="21.0pt" style:font-name="HY견고딕" style:font-name-asian="HY견고딕" style:font-size-asian="21.0pt"/>
    </style:style>
    <style:style style:family="text" style:name="T79">
      <style:text-properties fo:font-size="21.0pt" fo:font-weight="bold" fo:letter-spacing="-2.1pt" style:font-name="바탕" style:font-name-asian="HY견고딕" style:font-size-asian="21.0pt" style:font-weight-asian="bold"/>
    </style:style>
    <style:style style:family="text" style:name="T80">
      <style:text-properties fo:font-size="21.0pt" style:font-name="HY견고딕" style:font-name-asian="HY견고딕" style:font-size-asian="21.0pt"/>
    </style:style>
    <style:style style:family="text" style:name="T81">
      <style:text-properties fo:font-size="21.0pt" fo:font-weight="bold" fo:letter-spacing="-2.1pt" style:font-name="바탕" style:font-name-asian="HY견고딕" style:font-size-asian="21.0pt" style:font-weight-asian="bold"/>
    </style:style>
    <style:style style:family="text" style:name="T82">
      <style:text-properties fo:font-size="21.0pt" style:font-name="HY견고딕" style:font-name-asian="HY견고딕" style:font-size-asian="21.0pt"/>
    </style:style>
    <style:style style:family="text" style:name="T83">
      <style:text-properties fo:font-size="21.0pt" fo:font-weight="bold" fo:letter-spacing="-2.1pt" style:font-name="바탕" style:font-name-asian="HY견고딕" style:font-size-asian="21.0pt" style:font-weight-asian="bold"/>
    </style:style>
    <style:style style:family="text" style:name="T84">
      <style:text-properties fo:font-size="21.0pt" style:font-name="HY견고딕" style:font-name-asian="HY견고딕" style:font-size-asian="21.0pt"/>
    </style:style>
    <style:style style:family="text" style:name="T85">
      <style:text-properties fo:font-size="21.0pt" fo:font-weight="bold" fo:letter-spacing="-2.1pt" style:font-name="바탕" style:font-name-asian="HY견고딕" style:font-size-asian="21.0pt" style:font-weight-asian="bold"/>
    </style:style>
    <style:style style:family="text" style:name="T86">
      <style:text-properties fo:font-size="21.0pt" style:font-name="HY견고딕" style:font-name-asian="HY견고딕" style:font-size-asian="21.0pt"/>
    </style:style>
    <style:style style:family="text" style:name="T87">
      <style:text-properties fo:font-size="21.0pt" fo:font-weight="bold" fo:letter-spacing="-2.1pt" style:font-name="바탕" style:font-name-asian="HY견고딕" style:font-size-asian="21.0pt" style:font-weight-asian="bold"/>
    </style:style>
    <style:style style:family="paragraph" style:name="P35" style:parent-style-name="0">
      <style:paragraph-properties fo:text-align="center" fo:text-indent="0.353cm" style:snap-to-layout-grid="false"/>
    </style:style>
    <style:style style:family="text" style:name="T88">
      <style:text-properties fo:font-size="25.0pt" fo:font-weight="bold" fo:letter-spacing="-2.5pt" style:font-name="바탕" style:font-name-asian="HY견고딕" style:font-size-asian="25.0pt" style:font-weight-asian="bold"/>
    </style:style>
    <style:style style:family="paragraph" style:name="P36" style:parent-style-name="0">
      <style:paragraph-properties fo:text-align="center" fo:text-indent="0.353cm" style:snap-to-layout-grid="false"/>
    </style:style>
    <style:style style:family="text" style:name="T89">
      <style:text-properties fo:font-size="25.0pt" fo:font-weight="bold" fo:letter-spacing="-2.5pt" style:font-name="바탕" style:font-name-asian="HY견고딕" style:font-size-asian="25.0pt" style:font-weight-asian="bold"/>
    </style:style>
    <style:style style:family="paragraph" style:name="P37" style:parent-style-name="0">
      <style:paragraph-properties fo:text-align="center" style:snap-to-layout-grid="false"/>
    </style:style>
    <style:style style:family="paragraph" style:name="P38" style:parent-style-name="0">
      <style:paragraph-properties fo:line-height="130%" fo:text-indent="1.249cm" style:snap-to-layout-grid="false"/>
    </style:style>
    <style:style style:family="text" style:name="T90">
      <style:text-properties fo:font-size="12.0pt" style:font-name="바탕" style:font-name-asian="맑은 고딕" style:font-size-asian="12.0pt"/>
    </style:style>
    <style:style style:family="text" style:name="T91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text" style:name="T92">
      <style:text-properties fo:font-size="12.0pt" style:font-name="맑은 고딕" style:font-name-asian="맑은 고딕" style:font-size-asian="12.0pt"/>
    </style:style>
    <style:style style:family="text" style:name="T93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39" style:parent-style-name="0">
      <style:paragraph-properties fo:line-height="130%" fo:text-indent="1.249cm" style:snap-to-layout-grid="false"/>
    </style:style>
    <style:style style:family="paragraph" style:name="P40" style:parent-style-name="0">
      <style:paragraph-properties fo:line-height="130%" fo:text-indent="1.249cm" style:snap-to-layout-grid="false"/>
    </style:style>
    <style:style style:family="paragraph" style:name="P41" style:parent-style-name="0">
      <style:paragraph-properties fo:line-height="130%" fo:text-indent="1.249cm" style:snap-to-layout-grid="false"/>
    </style:style>
    <style:style style:family="text" style:name="T94">
      <style:text-properties fo:font-size="12.0pt" style:font-name="바탕" style:font-name-asian="맑은 고딕" style:font-size-asian="12.0pt"/>
    </style:style>
    <style:style style:family="text" style:name="T95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2" style:parent-style-name="0">
      <style:paragraph-properties fo:line-height="130%" fo:text-indent="1.249cm" style:snap-to-layout-grid="false"/>
    </style:style>
    <style:style style:family="text" style:name="T96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3" style:parent-style-name="0">
      <style:paragraph-properties fo:text-indent="1.249cm" style:snap-to-layout-grid="false"/>
    </style:style>
    <style:style style:family="text" style:name="T97">
      <style:text-properties fo:font-size="12.0pt" style:font-name="바탕" style:font-name-asian="맑은 고딕" style:font-size-asian="12.0pt"/>
    </style:style>
    <style:style style:family="text" style:name="T98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4" style:parent-style-name="0">
      <style:paragraph-properties fo:text-indent="1.249cm" style:snap-to-layout-grid="false"/>
    </style:style>
    <style:style style:family="paragraph" style:name="P45" style:parent-style-name="0">
      <style:paragraph-properties fo:text-indent="1.249cm" style:snap-to-layout-grid="false"/>
    </style:style>
    <style:style style:family="text" style:name="T99">
      <style:text-properties fo:font-size="12.0pt" style:font-name="맑은 고딕" style:font-name-asian="맑은 고딕" style:font-size-asian="12.0pt"/>
    </style:style>
    <style:style style:family="text" style:name="T100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6" style:parent-style-name="0">
      <style:paragraph-properties fo:text-indent="1.249cm" style:snap-to-layout-grid="false"/>
    </style:style>
    <style:style style:family="paragraph" style:name="P47" style:parent-style-name="0">
      <style:paragraph-properties fo:text-indent="1.249cm" style:snap-to-layout-grid="false"/>
    </style:style>
    <style:style style:family="text" style:name="T101">
      <style:text-properties fo:font-size="12.0pt" style:font-name="맑은 고딕" style:font-name-asian="맑은 고딕" style:font-size-asian="12.0pt"/>
    </style:style>
    <style:style style:family="text" style:name="T102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8" style:parent-style-name="0">
      <style:paragraph-properties fo:text-indent="1.249cm" style:snap-to-layout-grid="false"/>
    </style:style>
    <style:style style:family="paragraph" style:name="P49" style:parent-style-name="0">
      <style:paragraph-properties fo:text-indent="1.249cm" style:snap-to-layout-grid="false"/>
    </style:style>
    <style:style style:family="text" style:name="T103">
      <style:text-properties fo:font-size="12.0pt" style:font-name="맑은 고딕" style:font-name-asian="맑은 고딕" style:font-size-asian="12.0pt"/>
    </style:style>
    <style:style style:family="text" style:name="T104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0" style:parent-style-name="0">
      <style:paragraph-properties fo:text-indent="1.249cm" style:snap-to-layout-grid="false"/>
    </style:style>
    <style:style style:family="paragraph" style:name="P51" style:parent-style-name="0">
      <style:paragraph-properties fo:text-indent="1.249cm" style:snap-to-layout-grid="false"/>
    </style:style>
    <style:style style:family="text" style:name="T105">
      <style:text-properties fo:font-size="12.0pt" style:font-name="맑은 고딕" style:font-name-asian="맑은 고딕" style:font-size-asian="12.0pt"/>
    </style:style>
    <style:style style:family="text" style:name="T106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text" style:name="T107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text" style:name="T108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2" style:parent-style-name="0">
      <style:paragraph-properties fo:text-indent="1.249cm" style:snap-to-layout-grid="false"/>
    </style:style>
    <style:style style:family="paragraph" style:name="P53" style:parent-style-name="0">
      <style:paragraph-properties fo:text-indent="1.249cm" style:snap-to-layout-grid="false"/>
    </style:style>
    <style:style style:family="text" style:name="T109">
      <style:text-properties fo:font-size="12.0pt" style:font-name="바탕" style:font-name-asian="맑은 고딕" style:font-size-asian="12.0pt"/>
    </style:style>
    <style:style style:family="text" style:name="T110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4" style:parent-style-name="0">
      <style:paragraph-properties fo:text-indent="1.249cm" style:snap-to-layout-grid="false"/>
    </style:style>
    <style:style style:family="paragraph" style:name="P55" style:parent-style-name="0">
      <style:paragraph-properties fo:text-indent="1.249cm" style:snap-to-layout-grid="false"/>
    </style:style>
    <style:style style:family="text" style:name="T111">
      <style:text-properties fo:font-size="12.0pt" style:font-name="맑은 고딕" style:font-name-asian="맑은 고딕" style:font-size-asian="12.0pt"/>
    </style:style>
    <style:style style:family="text" style:name="T112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6" style:parent-style-name="0">
      <style:paragraph-properties fo:text-indent="1.249cm" style:snap-to-layout-grid="false"/>
    </style:style>
    <style:style style:family="paragraph" style:name="P57" style:parent-style-name="0">
      <style:paragraph-properties fo:text-indent="1.249cm" style:snap-to-layout-grid="false"/>
    </style:style>
    <style:style style:family="text" style:name="T113">
      <style:text-properties fo:font-size="12.0pt" style:font-name="맑은 고딕" style:font-name-asian="맑은 고딕" style:font-size-asian="12.0pt"/>
    </style:style>
    <style:style style:family="text" style:name="T114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8" style:parent-style-name="0">
      <style:paragraph-properties fo:text-indent="1.249cm" style:snap-to-layout-grid="false"/>
    </style:style>
    <style:style style:family="paragraph" style:name="P59" style:parent-style-name="0">
      <style:paragraph-properties fo:text-indent="1.249cm" style:snap-to-layout-grid="false"/>
    </style:style>
    <style:style style:family="paragraph" style:name="P60" style:parent-style-name="0">
      <style:paragraph-properties fo:text-indent="1.249cm" style:snap-to-layout-grid="false"/>
    </style:style>
    <style:style style:family="paragraph" style:name="P61" style:parent-style-name="0">
      <style:paragraph-properties fo:line-height="130%" fo:text-indent="1.249cm" style:snap-to-layout-grid="false"/>
    </style:style>
    <style:style style:family="table-cell" style:name="T2.R1_C0">
      <style:table-cell-properties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23.560cm"/>
    </style:style>
    <style:style style:family="paragraph" style:name="P62" style:parent-style-name="0">
      <style:paragraph-properties fo:break-before="page" fo:margin-left="0.369cm" fo:text-align="center" fo:text-indent="-0.369cm" style:snap-to-layout-grid="false"/>
    </style:style>
    <style:style style:family="text" style:name="T115">
      <style:text-properties fo:font-size="13.0pt" style:font-name="HY견고딕" style:font-name-asian="HY견고딕" style:font-size-asian="13.0pt"/>
    </style:style>
    <style:style style:family="text" style:name="T116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117">
      <style:text-properties fo:font-size="13.0pt" style:font-name="HY견고딕" style:font-name-asian="HY견고딕" style:font-size-asian="13.0pt"/>
    </style:style>
    <style:style style:family="paragraph" style:name="P63" style:parent-style-name="0">
      <style:paragraph-properties fo:margin-left="0.369cm" fo:text-align="center" fo:text-indent="-0.369cm" style:snap-to-layout-grid="false"/>
    </style:style>
    <style:style style:family="paragraph" style:name="P64" style:parent-style-name="0">
      <style:paragraph-properties fo:margin-left="0.369cm" fo:text-align="center" fo:text-indent="-0.369cm" style:snap-to-layout-grid="false"/>
    </style:style>
    <style:style style:family="text" style:name="T118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119">
      <style:text-properties fo:font-size="18.0pt" style:font-name="HY견고딕" style:font-name-asian="HY견고딕" style:font-size-asian="18.0pt"/>
    </style:style>
    <style:style style:family="text" style:name="T120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121">
      <style:text-properties fo:font-size="18.0pt" style:font-name="HY견고딕" style:font-name-asian="HY견고딕" style:font-size-asian="18.0pt"/>
    </style:style>
    <style:style style:family="text" style:name="T122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123">
      <style:text-properties fo:font-size="18.0pt" style:font-name="HY견고딕" style:font-name-asian="HY견고딕" style:font-size-asian="18.0pt"/>
    </style:style>
    <style:style style:family="text" style:name="T124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125">
      <style:text-properties fo:font-size="18.0pt" style:font-name="HY견고딕" style:font-name-asian="HY견고딕" style:font-size-asian="18.0pt"/>
    </style:style>
    <style:style style:family="text" style:name="T126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127">
      <style:text-properties fo:font-size="18.0pt" style:font-name="HY견고딕" style:font-name-asian="HY견고딕" style:font-size-asian="18.0pt"/>
    </style:style>
    <style:style style:family="text" style:name="T128">
      <style:text-properties fo:font-size="18.0pt" fo:font-weight="bold" fo:letter-spacing="-1.8pt" style:font-name="바탕" style:font-name-asian="HY견고딕" style:font-size-asian="18.0pt" style:font-weight-asian="bold"/>
    </style:style>
    <style:style style:family="paragraph" style:name="P65" style:parent-style-name="0">
      <style:paragraph-properties fo:line-height="155%" fo:margin-left="0.353cm" fo:text-align="center" fo:text-indent="-0.353cm" style:snap-to-layout-grid="false"/>
    </style:style>
    <style:style style:family="text" style:name="T129">
      <style:text-properties fo:font-size="22.0pt" fo:font-weight="bold" fo:letter-spacing="-2.2pt" style:font-name="바탕" style:font-name-asian="HY견고딕" style:font-size-asian="22.0pt" style:font-weight-asian="bold"/>
    </style:style>
    <style:style style:family="paragraph" style:name="P66" style:parent-style-name="0">
      <style:paragraph-properties fo:text-align="center" fo:text-indent="0.353cm" style:snap-to-layout-grid="false"/>
    </style:style>
    <style:style style:family="paragraph" style:name="P67" style:parent-style-name="1">
      <style:paragraph-properties style:snap-to-layout-grid="false"/>
    </style:style>
    <style:style style:family="paragraph" style:name="P68" style:parent-style-name="1">
      <style:paragraph-properties style:snap-to-layout-grid="false"/>
    </style:style>
    <style:style style:family="text" style:name="T130">
      <style:text-properties fo:font-size="11.0pt" style:font-name="바탕" style:font-name-asian="바탕" style:font-size-asian="11.0pt"/>
    </style:style>
    <style:style style:family="text" style:name="T13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2">
      <style:text-properties fo:font-size="11.0pt" style:font-name="바탕" style:font-name-asian="바탕" style:font-size-asian="11.0pt"/>
    </style:style>
    <style:style style:family="text" style:name="T13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4">
      <style:text-properties fo:font-size="11.0pt" style:font-name="바탕" style:font-name-asian="바탕" style:font-size-asian="11.0pt"/>
    </style:style>
    <style:style style:family="text" style:name="T13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6">
      <style:text-properties fo:font-size="11.0pt" style:font-name="바탕" style:font-name-asian="바탕" style:font-size-asian="11.0pt"/>
    </style:style>
    <style:style style:family="text" style:name="T13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38">
      <style:text-properties fo:font-size="11.0pt" style:font-name="바탕" style:font-name-asian="바탕" style:font-size-asian="11.0pt"/>
    </style:style>
    <style:style style:family="text" style:name="T13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0">
      <style:text-properties fo:font-size="11.0pt" style:font-name="바탕" style:font-name-asian="바탕" style:font-size-asian="11.0pt"/>
    </style:style>
    <style:style style:family="text" style:name="T14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2">
      <style:text-properties fo:font-size="11.0pt" style:font-name="바탕" style:font-name-asian="바탕" style:font-size-asian="11.0pt"/>
    </style:style>
    <style:style style:family="text" style:name="T14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4">
      <style:text-properties fo:font-size="11.0pt" style:font-name="바탕" style:font-name-asian="바탕" style:font-size-asian="11.0pt"/>
    </style:style>
    <style:style style:family="text" style:name="T14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6">
      <style:text-properties fo:font-size="11.0pt" style:font-name="바탕" style:font-name-asian="바탕" style:font-size-asian="11.0pt"/>
    </style:style>
    <style:style style:family="text" style:name="T14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48">
      <style:text-properties fo:font-size="11.0pt" style:font-name="바탕" style:font-name-asian="바탕" style:font-size-asian="11.0pt"/>
    </style:style>
    <style:style style:family="paragraph" style:name="P69" style:parent-style-name="1">
      <style:paragraph-properties style:snap-to-layout-grid="false"/>
    </style:style>
    <style:style style:family="paragraph" style:name="P70" style:parent-style-name="1">
      <style:paragraph-properties style:snap-to-layout-grid="false"/>
    </style:style>
    <style:style style:family="text" style:name="T14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0">
      <style:text-properties fo:font-size="11.0pt" style:font-name="바탕" style:font-name-asian="바탕" style:font-size-asian="11.0pt"/>
    </style:style>
    <style:style style:family="text" style:name="T15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2">
      <style:text-properties fo:font-size="11.0pt" style:font-name="바탕" style:font-name-asian="바탕" style:font-size-asian="11.0pt"/>
    </style:style>
    <style:style style:family="text" style:name="T15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4">
      <style:text-properties fo:font-size="11.0pt" style:font-name="바탕" style:font-name-asian="바탕" style:font-size-asian="11.0pt"/>
    </style:style>
    <style:style style:family="text" style:name="T15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6">
      <style:text-properties fo:font-size="11.0pt" style:font-name="바탕" style:font-name-asian="바탕" style:font-size-asian="11.0pt"/>
    </style:style>
    <style:style style:family="paragraph" style:name="P71" style:parent-style-name="1">
      <style:paragraph-properties style:snap-to-layout-grid="false"/>
    </style:style>
    <style:style style:family="paragraph" style:name="P72" style:parent-style-name="1">
      <style:paragraph-properties style:snap-to-layout-grid="false"/>
    </style:style>
    <style:style style:family="text" style:name="T15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58">
      <style:text-properties fo:font-size="11.0pt" style:font-name="바탕" style:font-name-asian="바탕" style:font-size-asian="11.0pt"/>
    </style:style>
    <style:style style:family="text" style:name="T15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0">
      <style:text-properties fo:font-size="11.0pt" style:font-name="바탕" style:font-name-asian="바탕" style:font-size-asian="11.0pt"/>
    </style:style>
    <style:style style:family="text" style:name="T16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2">
      <style:text-properties fo:font-size="11.0pt" style:font-name="바탕" style:font-name-asian="바탕" style:font-size-asian="11.0pt"/>
    </style:style>
    <style:style style:family="text" style:name="T16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4">
      <style:text-properties fo:font-size="11.0pt" style:font-name="바탕" style:font-name-asian="바탕" style:font-size-asian="11.0pt"/>
    </style:style>
    <style:style style:family="text" style:name="T16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6">
      <style:text-properties fo:font-size="11.0pt" style:font-name="바탕" style:font-name-asian="바탕" style:font-size-asian="11.0pt"/>
    </style:style>
    <style:style style:family="text" style:name="T16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68">
      <style:text-properties fo:font-size="11.0pt" style:font-name="바탕" style:font-name-asian="바탕" style:font-size-asian="11.0pt"/>
    </style:style>
    <style:style style:family="text" style:name="T16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0">
      <style:text-properties fo:font-size="11.0pt" style:font-name="바탕" style:font-name-asian="바탕" style:font-size-asian="11.0pt"/>
    </style:style>
    <style:style style:family="text" style:name="T17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2">
      <style:text-properties fo:font-size="11.0pt" style:font-name="바탕" style:font-name-asian="바탕" style:font-size-asian="11.0pt"/>
    </style:style>
    <style:style style:family="text" style:name="T17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4">
      <style:text-properties fo:font-size="11.0pt" style:font-name="바탕" style:font-name-asian="바탕" style:font-size-asian="11.0pt"/>
    </style:style>
    <style:style style:family="paragraph" style:name="P73" style:parent-style-name="1">
      <style:paragraph-properties style:snap-to-layout-grid="false"/>
    </style:style>
    <style:style style:family="paragraph" style:name="P74" style:parent-style-name="1">
      <style:paragraph-properties style:snap-to-layout-grid="false"/>
    </style:style>
    <style:style style:family="text" style:name="T17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6">
      <style:text-properties fo:font-size="11.0pt" style:font-name="바탕" style:font-name-asian="바탕" style:font-size-asian="11.0pt"/>
    </style:style>
    <style:style style:family="text" style:name="T17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78">
      <style:text-properties fo:font-size="11.0pt" style:font-name="바탕" style:font-name-asian="바탕" style:font-size-asian="11.0pt"/>
    </style:style>
    <style:style style:family="text" style:name="T17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0">
      <style:text-properties fo:font-size="11.0pt" style:font-name="바탕" style:font-name-asian="바탕" style:font-size-asian="11.0pt"/>
    </style:style>
    <style:style style:family="text" style:name="T18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2">
      <style:text-properties fo:font-size="11.0pt" style:font-name="바탕" style:font-name-asian="바탕" style:font-size-asian="11.0pt"/>
    </style:style>
    <style:style style:family="text" style:name="T18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4">
      <style:text-properties fo:font-size="11.0pt" style:font-name="바탕" style:font-name-asian="바탕" style:font-size-asian="11.0pt"/>
    </style:style>
    <style:style style:family="text" style:name="T18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6">
      <style:text-properties fo:font-size="11.0pt" style:font-name="바탕" style:font-name-asian="바탕" style:font-size-asian="11.0pt"/>
    </style:style>
    <style:style style:family="text" style:name="T18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88">
      <style:text-properties fo:font-size="11.0pt" style:font-name="바탕" style:font-name-asian="바탕" style:font-size-asian="11.0pt"/>
    </style:style>
    <style:style style:family="text" style:name="T18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90">
      <style:text-properties fo:font-size="11.0pt" style:font-name="바탕" style:font-name-asian="바탕" style:font-size-asian="11.0pt"/>
    </style:style>
    <style:style style:family="text" style:name="T19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92">
      <style:text-properties fo:font-size="11.0pt" style:font-name="바탕" style:font-name-asian="바탕" style:font-size-asian="11.0pt"/>
    </style:style>
    <style:style style:family="text" style:name="T19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94">
      <style:text-properties fo:font-size="11.0pt" style:font-name="바탕" style:font-name-asian="바탕" style:font-size-asian="11.0pt"/>
    </style:style>
    <style:style style:family="text" style:name="T19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96">
      <style:text-properties fo:font-size="11.0pt" style:font-name="바탕" style:font-name-asian="바탕" style:font-size-asian="11.0pt"/>
    </style:style>
    <style:style style:family="text" style:name="T19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198">
      <style:text-properties fo:font-size="11.0pt" style:font-name="바탕" style:font-name-asian="바탕" style:font-size-asian="11.0pt"/>
    </style:style>
    <style:style style:family="paragraph" style:name="P75" style:parent-style-name="1">
      <style:paragraph-properties style:snap-to-layout-grid="false"/>
    </style:style>
    <style:style style:family="text" style:name="T19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00">
      <style:text-properties fo:font-size="11.0pt" style:font-name="바탕" style:font-name-asian="바탕" style:font-size-asian="11.0pt"/>
    </style:style>
    <style:style style:family="text" style:name="T20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02">
      <style:text-properties fo:font-size="11.0pt" style:font-name="바탕" style:font-name-asian="바탕" style:font-size-asian="11.0pt"/>
    </style:style>
    <style:style style:family="text" style:name="T20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04">
      <style:text-properties fo:font-size="11.0pt" style:font-name="바탕" style:font-name-asian="바탕" style:font-size-asian="11.0pt"/>
    </style:style>
    <style:style style:family="text" style:name="T20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06">
      <style:text-properties fo:font-size="11.0pt" style:font-name="바탕" style:font-name-asian="바탕" style:font-size-asian="11.0pt"/>
    </style:style>
    <style:style style:family="text" style:name="T20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08">
      <style:text-properties fo:font-size="11.0pt" style:font-name="바탕" style:font-name-asian="바탕" style:font-size-asian="11.0pt"/>
    </style:style>
    <style:style style:family="text" style:name="T20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10">
      <style:text-properties fo:font-size="11.0pt" style:font-name="바탕" style:font-name-asian="바탕" style:font-size-asian="11.0pt"/>
    </style:style>
    <style:style style:family="paragraph" style:name="P76" style:parent-style-name="1">
      <style:paragraph-properties style:snap-to-layout-grid="false"/>
    </style:style>
    <style:style style:family="paragraph" style:name="P77" style:parent-style-name="1">
      <style:paragraph-properties style:snap-to-layout-grid="false"/>
    </style:style>
    <style:style style:family="text" style:name="T21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12">
      <style:text-properties fo:font-size="11.0pt" style:font-name="바탕" style:font-name-asian="바탕" style:font-size-asian="11.0pt"/>
    </style:style>
    <style:style style:family="text" style:name="T21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14">
      <style:text-properties fo:font-size="11.0pt" style:font-name="바탕" style:font-name-asian="바탕" style:font-size-asian="11.0pt"/>
    </style:style>
    <style:style style:family="text" style:name="T21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16">
      <style:text-properties fo:font-size="11.0pt" style:font-name="바탕" style:font-name-asian="바탕" style:font-size-asian="11.0pt"/>
    </style:style>
    <style:style style:family="text" style:name="T21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18">
      <style:text-properties fo:font-size="11.0pt" style:font-name="바탕" style:font-name-asian="바탕" style:font-size-asian="11.0pt"/>
    </style:style>
    <style:style style:family="text" style:name="T21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20">
      <style:text-properties fo:font-size="11.0pt" style:font-name="바탕" style:font-name-asian="바탕" style:font-size-asian="11.0pt"/>
    </style:style>
    <style:style style:family="text" style:name="T22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22">
      <style:text-properties fo:font-size="11.0pt" style:font-name="바탕" style:font-name-asian="바탕" style:font-size-asian="11.0pt"/>
    </style:style>
    <style:style style:family="text" style:name="T22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24">
      <style:text-properties fo:font-size="11.0pt" style:font-name="바탕" style:font-name-asian="바탕" style:font-size-asian="11.0pt"/>
    </style:style>
    <style:style style:family="text" style:name="T22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26">
      <style:text-properties fo:font-size="11.0pt" style:font-name="바탕" style:font-name-asian="바탕" style:font-size-asian="11.0pt"/>
    </style:style>
    <style:style style:family="text" style:name="T22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28">
      <style:text-properties fo:font-size="11.0pt" style:font-name="바탕" style:font-name-asian="바탕" style:font-size-asian="11.0pt"/>
    </style:style>
    <style:style style:family="paragraph" style:name="P78" style:parent-style-name="1">
      <style:paragraph-properties style:snap-to-layout-grid="false"/>
    </style:style>
    <style:style style:family="text" style:name="T22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30">
      <style:text-properties fo:font-size="11.0pt" style:font-name="바탕" style:font-name-asian="바탕" style:font-size-asian="11.0pt"/>
    </style:style>
    <style:style style:family="text" style:name="T23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32">
      <style:text-properties fo:font-size="11.0pt" style:font-name="바탕" style:font-name-asian="바탕" style:font-size-asian="11.0pt"/>
    </style:style>
    <style:style style:family="text" style:name="T23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34">
      <style:text-properties fo:font-size="11.0pt" style:font-name="바탕" style:font-name-asian="바탕" style:font-size-asian="11.0pt"/>
    </style:style>
    <style:style style:family="paragraph" style:name="P79" style:parent-style-name="1">
      <style:paragraph-properties style:snap-to-layout-grid="false"/>
    </style:style>
    <style:style style:family="text" style:name="T235">
      <style:text-properties fo:font-size="11.0pt" fo:font-weight="bold" fo:letter-spacing="-1.1pt" style:font-name="바탕" style:font-name-asian="바탕" style:font-size-asian="11.0pt" style:font-weight-asian="bold"/>
    </style:style>
    <style:style style:family="paragraph" style:name="P80" style:parent-style-name="1">
      <style:paragraph-properties style:snap-to-layout-grid="false"/>
    </style:style>
    <style:style style:family="text" style:name="T23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37">
      <style:text-properties fo:font-size="11.0pt" style:font-name="바탕" style:font-name-asian="바탕" style:font-size-asian="11.0pt"/>
    </style:style>
    <style:style style:family="text" style:name="T23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39">
      <style:text-properties fo:font-size="11.0pt" style:font-name="바탕" style:font-name-asian="바탕" style:font-size-asian="11.0pt"/>
    </style:style>
    <style:style style:family="text" style:name="T24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41">
      <style:text-properties fo:font-size="11.0pt" style:font-name="바탕" style:font-name-asian="바탕" style:font-size-asian="11.0pt"/>
    </style:style>
    <style:style style:family="text" style:name="T24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43">
      <style:text-properties fo:font-size="11.0pt" style:font-name="바탕" style:font-name-asian="바탕" style:font-size-asian="11.0pt"/>
    </style:style>
    <style:style style:family="text" style:name="T24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45">
      <style:text-properties fo:font-size="11.0pt" style:font-name="바탕" style:font-name-asian="바탕" style:font-size-asian="11.0pt"/>
    </style:style>
    <style:style style:family="text" style:name="T24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47">
      <style:text-properties fo:font-size="11.0pt" style:font-name="바탕" style:font-name-asian="바탕" style:font-size-asian="11.0pt"/>
    </style:style>
    <style:style style:family="text" style:name="T24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49">
      <style:text-properties fo:font-size="11.0pt" style:font-name="바탕" style:font-name-asian="바탕" style:font-size-asian="11.0pt"/>
    </style:style>
    <style:style style:family="text" style:name="T25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51">
      <style:text-properties fo:font-size="11.0pt" style:font-name="바탕" style:font-name-asian="바탕" style:font-size-asian="11.0pt"/>
    </style:style>
    <style:style style:family="text" style:name="T25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53">
      <style:text-properties fo:font-size="11.0pt" style:font-name="바탕" style:font-name-asian="바탕" style:font-size-asian="11.0pt"/>
    </style:style>
    <style:style style:family="text" style:name="T25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55">
      <style:text-properties fo:font-size="11.0pt" style:font-name="바탕" style:font-name-asian="바탕" style:font-size-asian="11.0pt"/>
    </style:style>
    <style:style style:family="text" style:name="T25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57">
      <style:text-properties fo:font-size="11.0pt" style:font-name="바탕" style:font-name-asian="바탕" style:font-size-asian="11.0pt"/>
    </style:style>
    <style:style style:family="text" style:name="T25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59">
      <style:text-properties fo:font-size="11.0pt" style:font-name="바탕" style:font-name-asian="바탕" style:font-size-asian="11.0pt"/>
    </style:style>
    <style:style style:family="text" style:name="T26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61">
      <style:text-properties fo:font-size="11.0pt" style:font-name="바탕" style:font-name-asian="바탕" style:font-size-asian="11.0pt"/>
    </style:style>
    <style:style style:family="text" style:name="T262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63">
      <style:text-properties fo:font-size="11.0pt" style:font-name="바탕" style:font-name-asian="바탕" style:font-size-asian="11.0pt"/>
    </style:style>
    <style:style style:family="text" style:name="T264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65">
      <style:text-properties fo:font-size="11.0pt" style:font-name="바탕" style:font-name-asian="바탕" style:font-size-asian="11.0pt"/>
    </style:style>
    <style:style style:family="text" style:name="T266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67">
      <style:text-properties fo:font-size="11.0pt" style:font-name="바탕" style:font-name-asian="바탕" style:font-size-asian="11.0pt"/>
    </style:style>
    <style:style style:family="text" style:name="T26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69">
      <style:text-properties fo:font-size="11.0pt" style:font-name="바탕" style:font-name-asian="바탕" style:font-size-asian="11.0pt"/>
    </style:style>
    <style:style style:family="text" style:name="T27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71">
      <style:text-properties fo:font-size="11.0pt" style:font-name="바탕" style:font-name-asian="바탕" style:font-size-asian="11.0pt"/>
    </style:style>
    <style:style style:family="paragraph" style:name="P81" style:parent-style-name="1">
      <style:paragraph-properties style:snap-to-layout-grid="false"/>
    </style:style>
    <style:style style:family="paragraph" style:name="P82" style:parent-style-name="1">
      <style:paragraph-properties style:snap-to-layout-grid="false"/>
    </style:style>
    <style:style style:family="text" style:name="T272">
      <style:text-properties fo:font-size="11.0pt" style:font-name="바탕" style:font-name-asian="바탕" style:font-size-asian="11.0pt"/>
    </style:style>
    <style:style style:family="text" style:name="T27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74">
      <style:text-properties fo:font-size="11.0pt" style:font-name="바탕" style:font-name-asian="바탕" style:font-size-asian="11.0pt"/>
    </style:style>
    <style:style style:family="text" style:name="T27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76">
      <style:text-properties fo:font-size="11.0pt" style:font-name="바탕" style:font-name-asian="바탕" style:font-size-asian="11.0pt"/>
    </style:style>
    <style:style style:family="text" style:name="T277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78">
      <style:text-properties fo:font-size="11.0pt" style:font-name="바탕" style:font-name-asian="바탕" style:font-size-asian="11.0pt"/>
    </style:style>
    <style:style style:family="text" style:name="T279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80">
      <style:text-properties fo:font-size="11.0pt" style:font-name="바탕" style:font-name-asian="바탕" style:font-size-asian="11.0pt"/>
    </style:style>
    <style:style style:family="paragraph" style:name="P83" style:parent-style-name="1">
      <style:paragraph-properties style:snap-to-layout-grid="false"/>
    </style:style>
    <style:style style:family="paragraph" style:name="P84" style:parent-style-name="1">
      <style:paragraph-properties style:snap-to-layout-grid="false"/>
    </style:style>
    <style:style style:family="text" style:name="T28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82">
      <style:text-properties fo:font-size="11.0pt" style:font-name="바탕" style:font-name-asian="바탕" style:font-size-asian="11.0pt"/>
    </style:style>
    <style:style style:family="text" style:name="T283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84">
      <style:text-properties fo:font-size="11.0pt" style:font-name="바탕" style:font-name-asian="바탕" style:font-size-asian="11.0pt"/>
    </style:style>
    <style:style style:family="text" style:name="T285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86">
      <style:text-properties fo:font-size="11.0pt" style:font-name="바탕" style:font-name-asian="바탕" style:font-size-asian="11.0pt"/>
    </style:style>
    <style:style style:family="paragraph" style:name="P85" style:parent-style-name="0">
      <style:paragraph-properties fo:text-indent="0.353cm" style:snap-to-layout-grid="false"/>
    </style:style>
    <style:style style:family="paragraph" style:name="P86" style:parent-style-name="0">
      <style:paragraph-properties fo:text-align="center" fo:text-indent="0.353cm" style:snap-to-layout-grid="false"/>
    </style:style>
    <style:style style:family="text" style:name="T287">
      <style:text-properties fo:font-size="11.0pt" style:font-name="바탕" style:font-name-asian="바탕" style:font-size-asian="11.0pt"/>
    </style:style>
    <style:style style:family="paragraph" style:name="P87" style:parent-style-name="0">
      <style:paragraph-properties fo:text-align="center" style:snap-to-layout-grid="false"/>
    </style:style>
    <style:style style:family="paragraph" style:name="P88" style:parent-style-name="0">
      <style:paragraph-properties fo:text-align="center" style:snap-to-layout-grid="false"/>
    </style:style>
    <style:style style:family="paragraph" style:name="P89" style:parent-style-name="0">
      <style:paragraph-properties fo:text-align="center" style:snap-to-layout-grid="false"/>
    </style:style>
    <style:style style:family="paragraph" style:name="P90" style:parent-style-name="0">
      <style:paragraph-properties fo:text-align="center" style:snap-to-layout-grid="false"/>
    </style:style>
    <style:style style:family="paragraph" style:name="P91" style:parent-style-name="0">
      <style:paragraph-properties fo:text-align="center" style:snap-to-layout-grid="false"/>
    </style:style>
    <style:style style:family="paragraph" style:name="P92" style:parent-style-name="0">
      <style:paragraph-properties fo:text-align="center" style:snap-to-layout-grid="false"/>
    </style:style>
    <style:style style:family="paragraph" style:name="P93" style:parent-style-name="0">
      <style:paragraph-properties fo:text-align="center" style:snap-to-layout-grid="false"/>
    </style:style>
    <style:style style:family="paragraph" style:name="P94" style:parent-style-name="0">
      <style:paragraph-properties fo:text-align="center" style:snap-to-layout-grid="false"/>
    </style:style>
    <style:style style:family="paragraph" style:name="P95" style:parent-style-name="0">
      <style:paragraph-properties fo:text-align="center" style:snap-to-layout-grid="false"/>
    </style:style>
    <style:style style:family="paragraph" style:name="P96" style:parent-style-name="0">
      <style:paragraph-properties fo:text-align="center" style:snap-to-layout-grid="false"/>
    </style:style>
    <style:style style:family="paragraph" style:name="P97" style:parent-style-name="0">
      <style:paragraph-properties fo:text-align="center" style:snap-to-layout-grid="false"/>
    </style:style>
    <style:style style:family="paragraph" style:name="P98" style:parent-style-name="0">
      <style:paragraph-properties fo:text-align="center" style:snap-to-layout-grid="false"/>
    </style:style>
    <style:style style:family="paragraph" style:name="P99" style:parent-style-name="0">
      <style:paragraph-properties fo:text-align="center" style:snap-to-layout-grid="false"/>
    </style:style>
    <style:style style:family="paragraph" style:name="P100" style:parent-style-name="0">
      <style:paragraph-properties fo:text-align="center" style:snap-to-layout-grid="false"/>
    </style:style>
    <style:style style:family="paragraph" style:name="P101" style:parent-style-name="0">
      <style:paragraph-properties fo:text-align="center" style:snap-to-layout-grid="false"/>
    </style:style>
    <style:style style:family="paragraph" style:name="P102" style:parent-style-name="0">
      <style:paragraph-properties fo:text-align="center" style:snap-to-layout-grid="false"/>
    </style:style>
    <style:style style:family="text" style:name="T288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289">
      <style:text-properties fo:font-size="13.0pt" style:font-name="HY견고딕" style:font-name-asian="HY견고딕" style:font-size-asian="13.0pt"/>
    </style:style>
    <style:style style:family="text" style:name="T290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291">
      <style:text-properties fo:font-size="13.0pt" style:font-name="HY견고딕" style:font-name-asian="HY견고딕" style:font-size-asian="13.0pt"/>
    </style:style>
    <style:style style:family="text" style:name="T292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293">
      <style:text-properties fo:font-size="13.0pt" style:font-name="HY견고딕" style:font-name-asian="HY견고딕" style:font-size-asian="13.0pt"/>
    </style:style>
    <style:style style:family="text" style:name="T294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295">
      <style:text-properties fo:font-size="13.0pt" style:font-name="HY견고딕" style:font-name-asian="HY견고딕" style:font-size-asian="13.0pt"/>
    </style:style>
    <style:style style:family="text" style:name="T296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297">
      <style:text-properties fo:font-size="13.0pt" style:font-name="HY견고딕" style:font-name-asian="HY견고딕" style:font-size-asian="13.0pt"/>
    </style:style>
    <style:style style:family="text" style:name="T298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299">
      <style:text-properties fo:font-size="13.0pt" style:font-name="HY견고딕" style:font-name-asian="HY견고딕" style:font-size-asian="13.0pt"/>
    </style:style>
    <style:style style:family="text" style:name="T300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01">
      <style:text-properties fo:font-size="13.0pt" style:font-name="HY견고딕" style:font-name-asian="HY견고딕" style:font-size-asian="13.0pt"/>
    </style:style>
    <style:style style:family="text" style:name="T302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03">
      <style:text-properties fo:font-size="13.0pt" style:font-name="HY견고딕" style:font-name-asian="HY견고딕" style:font-size-asian="13.0pt"/>
    </style:style>
    <style:style style:family="text" style:name="T304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05">
      <style:text-properties fo:font-size="13.0pt" style:font-name="HY견고딕" style:font-name-asian="HY견고딕" style:font-size-asian="13.0pt"/>
    </style:style>
    <style:style style:family="text" style:name="T306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07">
      <style:text-properties fo:font-size="13.0pt" style:font-name="HY견고딕" style:font-name-asian="HY견고딕" style:font-size-asian="13.0pt"/>
    </style:style>
    <style:style style:family="text" style:name="T308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09">
      <style:text-properties fo:font-size="13.0pt" style:font-name="HY견고딕" style:font-name-asian="HY견고딕" style:font-size-asian="13.0pt"/>
    </style:style>
    <style:style style:family="text" style:name="T310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11">
      <style:text-properties fo:font-size="13.0pt" style:font-name="HY견고딕" style:font-name-asian="HY견고딕" style:font-size-asian="13.0pt"/>
    </style:style>
    <style:style style:family="text" style:name="T312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13">
      <style:text-properties fo:font-size="13.0pt" style:font-name="HY견고딕" style:font-name-asian="HY견고딕" style:font-size-asian="13.0pt"/>
    </style:style>
    <style:style style:family="text" style:name="T314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15">
      <style:text-properties fo:font-size="13.0pt" style:font-name="HY견고딕" style:font-name-asian="HY견고딕" style:font-size-asian="13.0pt"/>
    </style:style>
    <style:style style:family="text" style:name="T316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17">
      <style:text-properties fo:font-size="13.0pt" style:font-name="HY견고딕" style:font-name-asian="HY견고딕" style:font-size-asian="13.0pt"/>
    </style:style>
    <style:style style:family="text" style:name="T318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19">
      <style:text-properties fo:font-size="13.0pt" style:font-name="HY견고딕" style:font-name-asian="HY견고딕" style:font-size-asian="13.0pt"/>
    </style:style>
    <style:style style:family="text" style:name="T320">
      <style:text-properties fo:font-size="13.0pt" fo:font-weight="bold" fo:letter-spacing="-1.3pt" style:font-name="바탕" style:font-name-asian="HY견고딕" style:font-size-asian="13.0pt" style:font-weight-asian="bold"/>
    </style:style>
    <style:style style:family="paragraph" style:name="P103" style:parent-style-name="1">
      <style:paragraph-properties fo:line-height="130%" style:snap-to-layout-grid="false"/>
    </style:style>
  </office:automatic-styles>
  <office:body>
    <office:text>
      <text:p text:style-name="P1"><draw:rect draw:corner-radius="0.000cm" draw:style-name="gr1" svg:height="25.424cm" svg:width="17.671cm" svg:x="0cm" svg:y="0cm" text:anchor-type="paragraph"/></text:p>
      <text:p text:style-name="P2"/>
      <text:p text:style-name="P3"><draw:frame draw:style-name="fr2" draw:z-index="0" svg:width="16.502cm" svg:x="0.000cm" svg:y="-5.595cm" text:anchor-type="as-char"><draw:text-box fo:min-height="5.595cm"><table:table table:name="T1" table:style-name="T1" text:anchor-type="paragraph"><table:table-column table:style-name="T1.C65"/><table:table-row table:style-name="T1.R1"><table:table-cell table:style-name="T1.R1_C0"><text:p text:style-name="P4"/><text:p text:style-name="P5"><text:span text:style-name="T1">박근혜</text:span><text:span text:style-name="T2">-</text:span><text:span text:style-name="T3">최순실</text:span><text:span text:style-name="T4">-</text:span><text:span text:style-name="T5">재벌 특혜법</text:span><text:span text:style-name="T6">, </text:span><text:span text:style-name="T7">생명</text:span><text:span text:style-name="T8">·</text:span><text:span text:style-name="T9">안전</text:span><text:span text:style-name="T10">·</text:span><text:span text:style-name="T11">환경 파괴법</text:span></text:p><text:p text:style-name="P6"><text:span text:style-name="T12">규제프리존특별법 찬성 국민의당 안철수 후보 </text:span></text:p><text:p text:style-name="P7"><text:span text:style-name="T13">규탄 기자회견</text:span></text:p><text:p text:style-name="P8"/></table:table-cell></table:table-row></table:table></draw:text-box></draw:frame></text:p>
      <text:p text:style-name="P9"/>
      <text:p text:style-name="P10"/>
      <text:p text:style-name="P11"/>
      <text:p text:style-name="P12"/>
      <text:p text:style-name="P13"><text:span text:style-name="T14"> </text:span></text:p>
      <text:p text:style-name="P14"><text:span text:style-name="T15">      </text:span><text:span text:style-name="T16">    </text:span><text:span text:style-name="T17">□ </text:span><text:span text:style-name="T18">일시 </text:span><text:span text:style-name="T19">: 2017</text:span><text:span text:style-name="T20">년 </text:span><text:span text:style-name="T21">4</text:span><text:span text:style-name="T22">월 </text:span><text:span text:style-name="T23">18</text:span><text:span text:style-name="T24">일</text:span><text:span text:style-name="T25">(</text:span><text:span text:style-name="T26">화</text:span><text:span text:style-name="T27">) </text:span><text:span text:style-name="T28">오전 </text:span><text:span text:style-name="T29">10</text:span><text:span text:style-name="T30">시 </text:span><text:span text:style-name="T31">30</text:span><text:span text:style-name="T32">분</text:span></text:p>
      <text:p text:style-name="P15"><text:span text:style-name="T33">          </text:span><text:span text:style-name="T34">□ </text:span><text:span text:style-name="T35">장소 </text:span><text:span text:style-name="T36">: </text:span><text:span text:style-name="T37">민주노총 </text:span><text:span text:style-name="T38">15</text:span><text:span text:style-name="T39">층 교육원</text:span></text:p>
      <text:p text:style-name="P16"/>
      <text:p text:style-name="P17"/>
      <text:p text:style-name="P18"><text:span text:style-name="T40">[</text:span><text:span text:style-name="T41">첨부</text:span><text:span text:style-name="T42">]</text:span></text:p>
      <text:p text:style-name="P19"><text:span text:style-name="T43">기자회견 진행 순서</text:span></text:p>
      <text:p text:style-name="P20"><text:span text:style-name="T44">기자회견문</text:span></text:p>
      <text:p text:style-name="P21"><text:span text:style-name="T45">   </text:span></text:p>
      <text:p text:style-name="P22"/>
      <text:p text:style-name="P23"/>
      <text:p text:style-name="P24"/>
      <text:p text:style-name="P25"/>
      <text:p text:style-name="P26"/>
      <text:p text:style-name="P27"><text:span text:style-name="T46">경제민주화실현전국네트워크</text:span><text:span text:style-name="T47">, </text:span><text:span text:style-name="T48">대한숙박업중앙회</text:span><text:span text:style-name="T49">, </text:span><text:span text:style-name="T50">무상의료운동본부</text:span><text:span text:style-name="T51">, </text:span><text:span text:style-name="T52">보건의료단체연합 언론개혁시민연대</text:span><text:span text:style-name="T53">, </text:span><text:span text:style-name="T54">전국농민회총연맹</text:span><text:span text:style-name="T55">, </text:span><text:span text:style-name="T56">전국여성농민회총연합</text:span><text:span text:style-name="T57">, </text:span><text:span text:style-name="T58">전국친환경농업인연합회</text:span><text:span text:style-name="T59">, </text:span><text:span text:style-name="T60">전국유통상인연합회</text:span><text:span text:style-name="T61">, </text:span><text:span text:style-name="T62">전국을살리기국민본부</text:span><text:span text:style-name="T63">, </text:span><text:span text:style-name="T64">진보네트워크센터</text:span><text:span text:style-name="T65">, </text:span><text:span text:style-name="T66">참여연대</text:span><text:span text:style-name="T67">, </text:span><text:span text:style-name="T68">카톨릭 농민회</text:span><text:span text:style-name="T69">, </text:span><text:span text:style-name="T70">부산환경운동연합</text:span><text:span text:style-name="T71">, </text:span><text:span text:style-name="T72">속초고성양양환경운동연합</text:span><text:span text:style-name="T73">, </text:span><text:span text:style-name="T74">원주환경운동연합</text:span><text:span text:style-name="T75">, </text:span><text:span text:style-name="T76">환경운동연합</text:span></text:p>
      <text:p text:style-name="P28"/>
      <text:p text:style-name="P29"/>
      <text:p text:style-name="P30"/>
      <text:p text:style-name="P31"/>
      <text:p text:style-name="P32"><draw:frame draw:style-name="fr3" draw:z-index="0" svg:width="16.898cm" svg:x="0.000cm" svg:y="-23.560cm" text:anchor-type="as-char"><draw:text-box fo:min-height="23.560cm"><table:table table:name="T2" table:style-name="T2" text:anchor-type="paragraph"><table:table-column table:style-name="T2.C66"/><table:table-row table:style-name="T2.R1"><table:table-cell table:style-name="T2.R1_C0"><text:p text:style-name="P33"/><text:p text:style-name="P34"><text:span text:style-name="T77">박근혜</text:span><text:span text:style-name="T78">-</text:span><text:span text:style-name="T79">최순실</text:span><text:span text:style-name="T80">-</text:span><text:span text:style-name="T81">재벌 특혜법</text:span><text:span text:style-name="T82">, </text:span><text:span text:style-name="T83">생명</text:span><text:span text:style-name="T84">·</text:span><text:span text:style-name="T85">안전</text:span><text:span text:style-name="T86">·</text:span><text:span text:style-name="T87">환경 파괴법</text:span></text:p><text:p text:style-name="P35"><text:span text:style-name="T88">규제프리존특별법 찬성 국민의당 안철수 후보 </text:span></text:p><text:p text:style-name="P36"><text:span text:style-name="T89">규탄 기자회견</text:span></text:p><text:p text:style-name="P37"/><text:p text:style-name="P38"><text:span text:style-name="T90">□ </text:span><text:span text:style-name="T91">사회 </text:span><text:span text:style-name="T92">: </text:span><text:span text:style-name="T93">김재헌 무상의료운동본부 사무국장</text:span></text:p><text:p text:style-name="P39"/><text:p text:style-name="P40"/><text:p text:style-name="P41"><text:span text:style-name="T94">□ </text:span><text:span text:style-name="T95">진행순서   </text:span></text:p><text:p text:style-name="P42"><text:span text:style-name="T96">              </text:span></text:p><text:p text:style-name="P43"><text:span text:style-name="T97">○ </text:span><text:span text:style-name="T98">발언</text:span></text:p><text:p text:style-name="P44"/><text:p text:style-name="P45"><text:span text:style-name="T99">- </text:span><text:span text:style-name="T100">김정범 무상의료운동본부 공동집행위원장</text:span></text:p><text:p text:style-name="P46"/><text:p text:style-name="P47"><text:span text:style-name="T101">- </text:span><text:span text:style-name="T102">김경자 민주노총 부위원장</text:span></text:p><text:p text:style-name="P48"/><text:p text:style-name="P49"><text:span text:style-name="T103">- </text:span><text:span text:style-name="T104">김남희 참여연대 복지조세팀장</text:span></text:p><text:p text:style-name="P50"/><text:p text:style-name="P51"><text:span text:style-name="T105">- </text:span><text:span text:style-name="T106">맹지연</text:span><text:span text:style-name="T107"> </text:span><text:span text:style-name="T108">환경운동연합 생태보전팀 국장</text:span></text:p><text:p text:style-name="P52"/><text:p text:style-name="P53"><text:span text:style-name="T109">○ </text:span><text:span text:style-name="T110">기자회견문 낭독</text:span></text:p><text:p text:style-name="P54"/><text:p text:style-name="P55"><text:span text:style-name="T111">- </text:span><text:span text:style-name="T112">진기영 공공운수노조 부위원장</text:span></text:p><text:p text:style-name="P56"/><text:p text:style-name="P57"><text:span text:style-name="T113">- </text:span><text:span text:style-name="T114">장여경 진보네트워크센터 정책활동가</text:span></text:p><text:p text:style-name="P58"/><text:p text:style-name="P59"/><text:p text:style-name="P60"/><text:p text:style-name="P61"/></table:table-cell></table:table-row></table:table></draw:text-box></draw:frame></text:p>
      <text:p text:style-name="P62"><text:span text:style-name="T115">[</text:span><text:span text:style-name="T116">기자회견문</text:span><text:span text:style-name="T117">] </text:span></text:p>
      <text:p text:style-name="P63"/>
      <text:p text:style-name="P64"><text:span text:style-name="T118">박근혜</text:span><text:span text:style-name="T119">-</text:span><text:span text:style-name="T120">최순실</text:span><text:span text:style-name="T121">-</text:span><text:span text:style-name="T122">재벌법</text:span><text:span text:style-name="T123">, </text:span><text:span text:style-name="T124">생명</text:span><text:span text:style-name="T125">·</text:span><text:span text:style-name="T126">안전</text:span><text:span text:style-name="T127">·</text:span><text:span text:style-name="T128">환경을 파괴하는 </text:span></text:p>
      <text:p text:style-name="P65"><text:span text:style-name="T129">규제프리존특별법 찬성하는 안철수 후보 규탄한다</text:span></text:p>
      <text:p text:style-name="P66"/>
      <text:p text:style-name="P67"/>
      <text:p text:style-name="P68"><text:span text:style-name="T130">19</text:span><text:span text:style-name="T131">대 대통령을 뽑는 대선이 본격적인 공식 선거전에 돌입했다</text:span><text:span text:style-name="T132">. 5</text:span><text:span text:style-name="T133">개월에 걸친 역사적 촛불 운동이 적폐 박근혜를 권좌에서 끌어내리고 구속시킨 직후</text:span><text:span text:style-name="T134">, </text:span><text:span text:style-name="T135">그리고 세월호 참사 </text:span><text:span text:style-name="T136">3</text:span><text:span text:style-name="T137">주기와 함께 시작되는 선거라 그 어느 때보다 관심이 높다</text:span><text:span text:style-name="T138">. </text:span><text:span text:style-name="T139">역사적인 </text:span><text:span text:style-name="T140">5</text:span><text:span text:style-name="T141">개월 동안의 촛불 광장정치는 국민들이 직접 나서서 나라의 문제점과 개선점에 대해 서로 소통하는 공간이기도 했다</text:span><text:span text:style-name="T142">. </text:span><text:span text:style-name="T143">박근혜</text:span><text:span text:style-name="T144">-</text:span><text:span text:style-name="T145">최순실 일당의 청산뿐 아니라</text:span><text:span text:style-name="T146">, </text:span><text:span text:style-name="T147">이들이 대표하는 기득권 부패세력이 쌓아놓은 온갖 적폐를 청산하고 함께 안전하고 살기 좋은 나라를 만들어야 한다는 염원을 확인하는 장이기도 했다</text:span><text:span text:style-name="T148">.</text:span></text:p>
      <text:p text:style-name="P69"/>
      <text:p text:style-name="P70"><text:span text:style-name="T149">많은 국민들은 이번 대선이 이러한 염원이 반영되고 결실을 맺는 선거가 되어야 한다고 생각할 것이다</text:span><text:span text:style-name="T150">. </text:span><text:span text:style-name="T151">그런데  박근혜</text:span><text:span text:style-name="T152">-</text:span><text:span text:style-name="T153">최순실 일당과 재벌들이 거액의 뇌물을 주고 받으며 국민들의 반대를 무릅쓰고 밀어붙이려 했던 정책이 </text:span><text:span text:style-name="T154">19</text:span><text:span text:style-name="T155">대 대선 공간에서 부활하려는 조짐이 있다</text:span><text:span text:style-name="T156">. </text:span></text:p>
      <text:p text:style-name="P71"/>
      <text:p text:style-name="P72"><text:span text:style-name="T157">규제프리존특별법이 바로 그 대표적인 것 중 하나다</text:span><text:span text:style-name="T158">. </text:span><text:span text:style-name="T159">우리 시민사회단체들은 이 법안이 탄생할 때부터 줄곧 이 법안의 심각한 문제점을 지적해 왔다</text:span><text:span text:style-name="T160">. </text:span><text:span text:style-name="T161">기업의 이윤을 위해 의료 민영화</text:span><text:span text:style-name="T162">, </text:span><text:span text:style-name="T163">공공서비스 민영화</text:span><text:span text:style-name="T164">, </text:span><text:span text:style-name="T165">환경 파괴 그리고 국민 안전을 심각하게 위협하는 온갖 안전규제 파괴법이 바로 규제프리존법이라고 폭로해 왔다</text:span><text:span text:style-name="T166">. </text:span><text:span text:style-name="T167">그리고 이 법안은 박근혜</text:span><text:span text:style-name="T168">-</text:span><text:span text:style-name="T169">최순실이 재벌들과 거래한 범죄의 증거임이 박근혜</text:span><text:span text:style-name="T170">-</text:span><text:span text:style-name="T171">최순실 게이트가 밝혀지면서 널리 알려졌다</text:span><text:span text:style-name="T172">. </text:span><text:span text:style-name="T173">우리 시민사회단체들의 반대가 옳았음이 거듭 증명된 것이다</text:span><text:span text:style-name="T174">.</text:span></text:p>
      <text:p text:style-name="P73"/>
      <text:p text:style-name="P74"><text:span text:style-name="T175">그런데</text:span><text:span text:style-name="T176">, </text:span><text:span text:style-name="T177">이번 대선 유력 후보 중 한 명인 국민의당 안철수 후보가 경악스럽게도 이 법안을 찬성한다는 입장을 밝혔다</text:span><text:span text:style-name="T178">. </text:span><text:span text:style-name="T179">안철수 후보는 </text:span><text:span text:style-name="T180">“‘</text:span><text:span text:style-name="T181">규제는 개혁하되 감시는 강화한다</text:span><text:span text:style-name="T182">’</text:span><text:span text:style-name="T183">는 규제프리존법이 지금 국회에 있다</text:span><text:span text:style-name="T184">. </text:span><text:span text:style-name="T185">저를 포함해 국민의당은 통과시키자는 입장이고</text:span><text:span text:style-name="T186">, </text:span><text:span text:style-name="T187">민주당에서 막고 있다</text:span><text:span text:style-name="T188">.”</text:span><text:span text:style-name="T189">고 했다</text:span><text:span text:style-name="T190">. </text:span><text:span text:style-name="T191">언론 보도로 비난이 폭발하자 </text:span><text:span text:style-name="T192">"</text:span><text:span text:style-name="T193">환경과 안전 관련 규제는 강화해야 한다</text:span><text:span text:style-name="T194">"</text:span><text:span text:style-name="T195">고 뒤에 덧붙였지만</text:span><text:span text:style-name="T196">, </text:span><text:span text:style-name="T197">안철수 후보의 규제프리존특별법 찬성 입장은 명확하다</text:span><text:span text:style-name="T198">. </text:span></text:p>
      <text:p text:style-name="P75"><text:span text:style-name="T199">그가 규제프리존특별법을 </text:span><text:span text:style-name="T200">"</text:span><text:span text:style-name="T201">규제는 개혁하되 감시는 강화</text:span><text:span text:style-name="T202">"</text:span><text:span text:style-name="T203">하는 법이라고 규정했기 때문이다</text:span><text:span text:style-name="T204">. </text:span><text:span text:style-name="T205">이는 규제프리존특별법을 왜곡하고 포장하는 잘못된 규정이다</text:span><text:span text:style-name="T206">. </text:span><text:span text:style-name="T207">규제프리존특별법은 기획재정부 장관과 광역단체장들이 마음만 먹으면 대기업들의 돈벌이를 위해 기존 법률에 우선해 규제를 해체할 수 있게 한다</text:span><text:span text:style-name="T208">. </text:span><text:span text:style-name="T209">따라서 감시를 강화하는 것이 아니라 법률과 국민의 감시로부터 벗어날 수 있게 해준다</text:span><text:span text:style-name="T210">.    </text:span></text:p>
      <text:p text:style-name="P76"/>
      <text:p text:style-name="P77"><text:span text:style-name="T211">규제프리존특별법 찬성에 대한 비난을 무마하기 위해 내놓은 </text:span><text:span text:style-name="T212">“</text:span><text:span text:style-name="T213">환경과 안전 관련 규제는 강화해야 한다</text:span><text:span text:style-name="T214">”</text:span><text:span text:style-name="T215">는 말도 구두선에 불과하다</text:span><text:span text:style-name="T216">. </text:span><text:span text:style-name="T217">환경과 안전 관련 규제 강화는 규제프리존특별법과 정면으로 충돌하기 때문이다</text:span><text:span text:style-name="T218">. </text:span><text:span text:style-name="T219">대표적으로 규제프리존특별법의 </text:span><text:span text:style-name="T220">‘</text:span><text:span text:style-name="T221">기업실증특례</text:span><text:span text:style-name="T222">’</text:span><text:span text:style-name="T223">는 기업 자신이 자사 생산물에 대해 안전하다고 하면 추가적인 안전 증명이 필요치 않아 제</text:span><text:span text:style-name="T224">2, </text:span><text:span text:style-name="T225">제</text:span><text:span text:style-name="T226">3</text:span><text:span text:style-name="T227">의 가습기 살균제 참사를 불러올 수 있다</text:span><text:span text:style-name="T228">.</text:span></text:p>
      <text:p text:style-name="P78"><text:span text:style-name="T229">규제프리존특별법은 안철수 후보가 반대한다는 의료 영리화를 위한 법이기도 하다</text:span><text:span text:style-name="T230">. </text:span><text:span text:style-name="T231">광역단체가 원하기만 하면 영리를 위한 의료 부대사업을 맘대로 할 수 있다</text:span><text:span text:style-name="T232">. </text:span><text:span text:style-name="T233">또 민감한 개인질병정보를 기업들이 돈벌이에 이용할 수 있도록 해준다</text:span><text:span text:style-name="T234">.</text:span></text:p>
      <text:p text:style-name="P79"><text:span text:style-name="T235">  </text:span></text:p>
      <text:p text:style-name="P80"><text:span text:style-name="T236">규제프리존특별법은 박근혜</text:span><text:span text:style-name="T237">-</text:span><text:span text:style-name="T238">최순실</text:span><text:span text:style-name="T239">-</text:span><text:span text:style-name="T240">재벌 특혜법안이다</text:span><text:span text:style-name="T241">. </text:span><text:span text:style-name="T242">재벌들이 담당하는 각 </text:span><text:span text:style-name="T243">14</text:span><text:span text:style-name="T244">개 광역시도의 규제프리존들은 이승철 전 전경련 부회장과 차은택이 창조경제추진단장을 맡은 창조경제혁신센터와 일치한다</text:span><text:span text:style-name="T245">. </text:span><text:span text:style-name="T246">또 지난 </text:span><text:span text:style-name="T247">2</text:span><text:span text:style-name="T248">월 </text:span><text:span text:style-name="T249">26</text:span><text:span text:style-name="T250">일</text:span><text:span text:style-name="T251">, jtbc</text:span><text:span text:style-name="T252">를 통해 일명 고영태 녹취파일에서 강원도 </text:span><text:span text:style-name="T253">‘</text:span><text:span text:style-name="T254">산악관광개발</text:span><text:span text:style-name="T255">’</text:span><text:span text:style-name="T256">과 </text:span><text:span text:style-name="T257">‘</text:span><text:span text:style-name="T258">규제프리존</text:span><text:span text:style-name="T259">’</text:span><text:span text:style-name="T260">이 구체적으로 언급되며 최순실 소유의 강원도 평창 땅이 산악관광특구 규제프리존특별법과 관련된 점이 명확히 드러났다</text:span><text:span text:style-name="T261">. </text:span><text:span text:style-name="T262">박근혜가 공식석상에서 서른여섯 번이나 조속한 국회통과를 요청했던 규제프리존특별법이 결국 박근혜</text:span><text:span text:style-name="T263">-</text:span><text:span text:style-name="T264">최순실의 국정농단 중 하나였음이 사실로 밝혀졌다</text:span><text:span text:style-name="T265">. </text:span><text:span text:style-name="T266">그리고 이와 관련된 박근혜</text:span><text:span text:style-name="T267">-</text:span><text:span text:style-name="T268">최순실</text:span><text:span text:style-name="T269">, </text:span><text:span text:style-name="T270">차은택이 모두 구속됐는데도 규제프리존특별법을 찬성하는 후보가 있다는 사실이 놀라울 뿐이다</text:span><text:span text:style-name="T271">.</text:span></text:p>
      <text:p text:style-name="P81"/>
      <text:p text:style-name="P82"><text:span text:style-name="T272">5</text:span><text:span text:style-name="T273">개월 동안 엄동설한에도 굳건히 촛불을 든 국민들은 기업의 이윤을 위해 선박 사용연령 규제 완화 등 안전 규제를 파괴해 세월호 참사를 낳고</text:span><text:span text:style-name="T274">, </text:span><text:span text:style-name="T275">삼성병원의 이익을 위해 병원 정보를 공개하지 않아 메르스 사태를 악화시키고</text:span><text:span text:style-name="T276">, </text:span><text:span text:style-name="T277">기업의 이윤을 위해 안전업무를 외주화해 구의역 참사를 낳은 사회가 이번 대선을 통해 획기적으로 개선되기를 바랄 것이다</text:span><text:span text:style-name="T278">. </text:span><text:span text:style-name="T279">박근혜 퇴진 촛불 운동 덕분에 마련된 조기 대통령 선거에 당선되려는 후보는 이러한 국민들의 염원을 배신해서는 안된다</text:span><text:span text:style-name="T280">.</text:span></text:p>
      <text:p text:style-name="P83"/>
      <text:p text:style-name="P84"><text:span text:style-name="T281">우리는 규제프리존특별법을 찬성하는 국민의당 안철수 후보가 국민의 염원을 배신하고 박근혜</text:span><text:span text:style-name="T282">-</text:span><text:span text:style-name="T283">최순실</text:span><text:span text:style-name="T284">-</text:span><text:span text:style-name="T285">재벌 농단의 완성자가 되려는지 묻고자 한다</text:span><text:span text:style-name="T286">.    </text:span></text:p>
      <text:p text:style-name="P85"/>
      <text:p text:style-name="P86"><text:span text:style-name="T287">2017. 4. 18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288">경제민주화실현전국네트워크</text:span><text:span text:style-name="T289">, </text:span><text:span text:style-name="T290">대한숙박업중앙회</text:span><text:span text:style-name="T291">, </text:span><text:span text:style-name="T292">무상의료운동본부</text:span><text:span text:style-name="T293">, </text:span><text:span text:style-name="T294">보건의료단체연합</text:span><text:span text:style-name="T295">, </text:span><text:span text:style-name="T296">언론개혁시민연대</text:span><text:span text:style-name="T297">, </text:span><text:span text:style-name="T298">전국농민회총연맹</text:span><text:span text:style-name="T299">, </text:span><text:span text:style-name="T300">전국여성농민회총연합</text:span><text:span text:style-name="T301">, </text:span><text:span text:style-name="T302">전국친환경농업인연합회</text:span><text:span text:style-name="T303">, </text:span><text:span text:style-name="T304">전국유통상인연합회</text:span><text:span text:style-name="T305">, </text:span><text:span text:style-name="T306">전국을살리기국민본부</text:span><text:span text:style-name="T307">, </text:span><text:span text:style-name="T308">진보네트워크센터</text:span><text:span text:style-name="T309">, </text:span><text:span text:style-name="T310">참여연대</text:span><text:span text:style-name="T311">, </text:span><text:span text:style-name="T312">카톨릭 농민회</text:span><text:span text:style-name="T313">, </text:span><text:span text:style-name="T314">부산환경운동연합</text:span><text:span text:style-name="T315">, </text:span><text:span text:style-name="T316">속초고성양양환경운동연합</text:span><text:span text:style-name="T317">, </text:span><text:span text:style-name="T318">원주환경운동연합</text:span><text:span text:style-name="T319">, </text:span><text:span text:style-name="T320">환경운동연합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4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6년 5월 4일 수요일 오후 2:59:38</meta:creation-date>
    <dc:title>의료민영화 악법추진 19대 총선 심판대상자 명단발표</dc:title>
    <dc:creator>민주노총</dc:creator>
    <dc:date>2017년 4월 18일 화요일 오후 1:28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