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바탕체" svg:font-family="바탕체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함초롬돋움" svg:font-family="함초롬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나눔고딕 Light" svg:font-family="나눔고딕 Light"/>
    <style:font-face style:font-family-generic="system" style:font-pitch="variable" style:name="함초롬돋움" svg:font-family="함초롬돋움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나눔고딕 Light" svg:font-family="나눔고딕 Light"/>
    <style:font-face style:font-family-generic="system" style:font-pitch="variable" style:name="HY헤드라인M" svg:font-family="HY헤드라인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</office:font-face-decls>
  <office:automatic-styles>
    <style:style style:family="paragraph" style:name="P1" style:parent-style-name="0">
      <style:paragraph-properties fo:margin-left="0.353cm" fo:text-indent="-0.353cm" style:snap-to-layout-grid="false"/>
    </style:style>
    <style:style style:family="graphic" style:name="gr1">
      <style:graphic-properties draw:auto-grow-height="false" draw:auto-grow-width="false" draw:fill="none" draw:textarea-horizontal-align="justify" draw:textarea-vertical-align="top" style:horizontal-pos="from-left" style:horizontal-rel="paragraph" style:number-wrapped-paragraphs="no-limit" style:run-through="background" style:vertical-pos="from-top" style:vertical-rel="paragraph" style:wrap="run-through" svg:stroke-color="#787878" svg:stroke-width="0.100cm"/>
    </style:style>
    <style:style style:family="paragraph" style:name="P2" style:parent-style-name="0">
      <style:paragraph-properties fo:text-align="center" style:snap-to-layout-grid="false"/>
    </style:style>
    <style:style style:family="paragraph" style:name="P3" style:parent-style-name="0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502cm"/>
    </style:style>
    <style:style style:family="paragraph" style:name="P4" style:parent-style-name="0">
      <style:paragraph-properties fo:text-align="center" style:snap-to-layout-grid="false"/>
    </style:style>
    <style:style style:family="paragraph" style:name="P5" style:parent-style-name="0">
      <style:paragraph-properties fo:text-align="center" fo:text-indent="0.353cm" style:snap-to-layout-grid="false"/>
    </style:style>
    <style:style style:family="text" style:name="T1">
      <style:text-properties fo:color="#ffffff" fo:font-size="25.0pt" fo:font-weight="bold" fo:letter-spacing="-2.5pt" style:font-name="바탕" style:font-name-asian="HY견고딕" style:font-size-asian="25.0pt" style:font-weight-asian="bold"/>
    </style:style>
    <style:style style:family="text" style:name="T2">
      <style:text-properties fo:color="#ffffff" fo:font-size="25.0pt" style:font-name="HY견고딕" style:font-name-asian="HY견고딕" style:font-size-asian="25.0pt"/>
    </style:style>
    <style:style style:family="text" style:name="T3">
      <style:text-properties fo:color="#ffffff" fo:font-size="25.0pt" fo:font-weight="bold" fo:letter-spacing="-2.5pt" style:font-name="바탕" style:font-name-asian="HY견고딕" style:font-size-asian="25.0pt" style:font-weight-asian="bold"/>
    </style:style>
    <style:style style:family="text" style:name="T4">
      <style:text-properties fo:color="#ffffff" fo:font-size="25.0pt" style:font-name="HY견고딕" style:font-name-asian="HY견고딕" style:font-size-asian="25.0pt"/>
    </style:style>
    <style:style style:family="text" style:name="T5">
      <style:text-properties fo:color="#ffffff" fo:font-size="25.0pt" fo:font-weight="bold" fo:letter-spacing="-2.5pt" style:font-name="바탕" style:font-name-asian="HY견고딕" style:font-size-asian="25.0pt" style:font-weight-asian="bold"/>
    </style:style>
    <style:style style:family="paragraph" style:name="P6" style:parent-style-name="0">
      <style:paragraph-properties fo:text-align="center" fo:text-indent="0.353cm" style:snap-to-layout-grid="false"/>
    </style:style>
    <style:style style:family="text" style:name="T6">
      <style:text-properties fo:color="#ffffff" fo:font-size="25.0pt" fo:font-weight="bold" fo:letter-spacing="-2.5pt" style:font-name="바탕" style:font-name-asian="HY견고딕" style:font-size-asian="25.0pt" style:font-weight-asian="bold"/>
    </style:style>
    <style:style style:family="paragraph" style:name="P7" style:parent-style-name="0">
      <style:paragraph-properties fo:text-align="center" style:snap-to-layout-grid="false"/>
    </style:style>
    <style:style style:family="table-cell" style:name="T1.R1_C0">
      <style:table-cell-properties fo:background-color="#4c4c4c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5.821cm"/>
    </style:style>
    <style:style style:family="paragraph" style:name="P8" style:parent-style-name="0">
      <style:paragraph-properties fo:text-align="center" style:snap-to-layout-grid="false"/>
    </style:style>
    <style:style style:family="paragraph" style:name="P9" style:parent-style-name="0">
      <style:paragraph-properties fo:text-align="center" style:snap-to-layout-grid="false"/>
    </style:style>
    <style:style style:family="paragraph" style:name="P10" style:parent-style-name="0">
      <style:paragraph-properties fo:text-align="center" style:snap-to-layout-grid="false"/>
    </style:style>
    <style:style style:family="paragraph" style:name="P11" style:parent-style-name="0">
      <style:paragraph-properties fo:text-align="center" style:snap-to-layout-grid="false"/>
    </style:style>
    <style:style style:family="paragraph" style:name="P12" style:parent-style-name="0">
      <style:paragraph-properties fo:text-align="center" style:snap-to-layout-grid="false"/>
    </style:style>
    <style:style style:family="text" style:name="T7">
      <style:text-properties fo:font-weight="bold" fo:letter-spacing="-1.0pt" style:font-name="바탕" style:font-name-asian="바탕" style:font-weight-asian="bold"/>
    </style:style>
    <style:style style:family="paragraph" style:name="P13" style:parent-style-name="0">
      <style:paragraph-properties style:snap-to-layout-grid="false"/>
    </style:style>
    <style:style style:family="text" style:name="T8">
      <style:text-properties fo:font-size="20.0pt" fo:font-weight="bold" fo:letter-spacing="-2.0pt" style:font-name="바탕" style:font-name-asian="함초롬돋움" style:font-size-asian="20.0pt" style:font-weight-asian="bold"/>
    </style:style>
    <style:style style:family="text" style:name="T9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10">
      <style:text-properties fo:font-size="20.0pt" style:font-name="바탕" style:font-name-asian="맑은 고딕" style:font-size-asian="20.0pt"/>
    </style:style>
    <style:style style:family="text" style:name="T11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12">
      <style:text-properties fo:font-size="20.0pt" style:font-name="맑은 고딕" style:font-name-asian="맑은 고딕" style:font-size-asian="20.0pt"/>
    </style:style>
    <style:style style:family="text" style:name="T13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14">
      <style:text-properties fo:font-size="20.0pt" style:font-name="맑은 고딕" style:font-name-asian="맑은 고딕" style:font-size-asian="20.0pt"/>
    </style:style>
    <style:style style:family="text" style:name="T15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16">
      <style:text-properties fo:font-size="20.0pt" style:font-name="맑은 고딕" style:font-name-asian="맑은 고딕" style:font-size-asian="20.0pt"/>
    </style:style>
    <style:style style:family="text" style:name="T17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18">
      <style:text-properties fo:font-size="20.0pt" style:font-name="맑은 고딕" style:font-name-asian="맑은 고딕" style:font-size-asian="20.0pt"/>
    </style:style>
    <style:style style:family="text" style:name="T19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20">
      <style:text-properties fo:font-size="20.0pt" style:font-name="맑은 고딕" style:font-name-asian="맑은 고딕" style:font-size-asian="20.0pt"/>
    </style:style>
    <style:style style:family="text" style:name="T21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22">
      <style:text-properties fo:font-size="20.0pt" style:font-name="맑은 고딕" style:font-name-asian="맑은 고딕" style:font-size-asian="20.0pt"/>
    </style:style>
    <style:style style:family="text" style:name="T23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paragraph" style:name="P14" style:parent-style-name="0">
      <style:paragraph-properties style:snap-to-layout-grid="false"/>
    </style:style>
    <style:style style:family="text" style:name="T24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25">
      <style:text-properties fo:font-size="20.0pt" style:font-name="바탕" style:font-name-asian="맑은 고딕" style:font-size-asian="20.0pt"/>
    </style:style>
    <style:style style:family="text" style:name="T26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text" style:name="T27">
      <style:text-properties fo:font-size="20.0pt" style:font-name="맑은 고딕" style:font-name-asian="맑은 고딕" style:font-size-asian="20.0pt"/>
    </style:style>
    <style:style style:family="text" style:name="T28">
      <style:text-properties fo:font-size="20.0pt" fo:font-weight="bold" fo:letter-spacing="-2.0pt" style:font-name="바탕" style:font-name-asian="맑은 고딕" style:font-size-asian="20.0pt" style:font-weight-asian="bold"/>
    </style:style>
    <style:style style:family="paragraph" style:name="P15" style:parent-style-name="0">
      <style:paragraph-properties fo:margin-left="0.353cm" fo:text-align="center" fo:text-indent="-0.353cm" style:snap-to-layout-grid="false"/>
    </style:style>
    <style:style style:family="paragraph" style:name="P16" style:parent-style-name="0">
      <style:paragraph-properties fo:margin-left="0.353cm" fo:text-indent="-0.353cm" style:snap-to-layout-grid="false"/>
    </style:style>
    <style:style style:family="paragraph" style:name="P17" style:parent-style-name="0">
      <style:paragraph-properties fo:margin-left="0.353cm" fo:text-align="center" fo:text-indent="-0.353cm" style:snap-to-layout-grid="false"/>
    </style:style>
    <style:style style:family="text" style:name="T29">
      <style:text-properties fo:font-size="12.0pt" style:font-name="맑은 고딕" style:font-name-asian="맑은 고딕" style:font-size-asian="12.0pt"/>
    </style:style>
    <style:style style:family="text" style:name="T30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text" style:name="T31">
      <style:text-properties fo:font-size="12.0pt" style:font-name="맑은 고딕" style:font-name-asian="맑은 고딕" style:font-size-asian="12.0pt"/>
    </style:style>
    <style:style style:family="paragraph" style:name="P18" style:parent-style-name="0">
      <style:paragraph-properties fo:margin-left="0.353cm" fo:text-align="center" fo:text-indent="-0.353cm" style:snap-to-layout-grid="false"/>
    </style:style>
    <style:style style:family="text" style:name="T32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19" style:parent-style-name="0">
      <style:paragraph-properties fo:margin-left="0.353cm" fo:text-align="center" fo:text-indent="-0.353cm" style:snap-to-layout-grid="false"/>
    </style:style>
    <style:style style:family="text" style:name="T33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20" style:parent-style-name="0">
      <style:paragraph-properties fo:margin-left="0.353cm" fo:text-align="center" fo:text-indent="-0.353cm" style:snap-to-layout-grid="false"/>
    </style:style>
    <style:style style:family="text" style:name="T34">
      <style:text-properties fo:font-size="12.0pt" fo:font-weight="bold" fo:letter-spacing="-1.2pt" style:font-name="바탕" style:font-name-asian="맑은 고딕" style:font-size-asian="12.0pt" style:font-weight-asian="bold"/>
    </style:style>
    <style:style style:family="paragraph" style:name="P21" style:parent-style-name="0">
      <style:paragraph-properties fo:margin-left="0.353cm" fo:text-align="center" fo:text-indent="-0.353cm" style:snap-to-layout-grid="false"/>
    </style:style>
    <style:style style:family="paragraph" style:name="P22" style:parent-style-name="0">
      <style:paragraph-properties fo:margin-left="0.353cm" fo:text-align="center" fo:text-indent="-0.353cm" style:snap-to-layout-grid="false"/>
    </style:style>
    <style:style style:family="paragraph" style:name="P23" style:parent-style-name="0">
      <style:paragraph-properties fo:margin-left="0.353cm" fo:text-align="center" fo:text-indent="-0.353cm" style:snap-to-layout-grid="false"/>
    </style:style>
    <style:style style:family="paragraph" style:name="P24" style:parent-style-name="0">
      <style:paragraph-properties fo:margin-left="0.353cm" fo:text-align="center" fo:text-indent="-0.353cm" style:snap-to-layout-grid="false"/>
    </style:style>
    <style:style style:family="paragraph" style:name="P25" style:parent-style-name="0">
      <style:paragraph-properties fo:margin-left="0.353cm" fo:text-align="center" fo:text-indent="-0.353cm" style:snap-to-layout-grid="false"/>
    </style:style>
    <style:style style:family="paragraph" style:name="P26" style:parent-style-name="0">
      <style:paragraph-properties fo:text-align="center" style:snap-to-layout-grid="false"/>
    </style:style>
    <style:style style:family="text" style:name="T35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6">
      <style:text-properties fo:font-size="13.0pt" style:font-name="HY견고딕" style:font-name-asian="HY견고딕" style:font-size-asian="13.0pt"/>
    </style:style>
    <style:style style:family="text" style:name="T37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8">
      <style:text-properties fo:font-size="13.0pt" style:font-name="HY견고딕" style:font-name-asian="HY견고딕" style:font-size-asian="13.0pt"/>
    </style:style>
    <style:style style:family="text" style:name="T39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40">
      <style:text-properties fo:font-size="13.0pt" style:font-name="HY견고딕" style:font-name-asian="HY견고딕" style:font-size-asian="13.0pt"/>
    </style:style>
    <style:style style:family="text" style:name="T41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42">
      <style:text-properties fo:font-size="13.0pt" style:font-name="HY견고딕" style:font-name-asian="HY견고딕" style:font-size-asian="13.0pt"/>
    </style:style>
    <style:style style:family="text" style:name="T43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44">
      <style:text-properties fo:font-size="13.0pt" style:font-name="HY견고딕" style:font-name-asian="HY견고딕" style:font-size-asian="13.0pt"/>
    </style:style>
    <style:style style:family="text" style:name="T45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46">
      <style:text-properties fo:font-size="13.0pt" style:font-name="HY견고딕" style:font-name-asian="HY견고딕" style:font-size-asian="13.0pt"/>
    </style:style>
    <style:style style:family="text" style:name="T47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48">
      <style:text-properties fo:font-size="13.0pt" style:font-name="HY견고딕" style:font-name-asian="HY견고딕" style:font-size-asian="13.0pt"/>
    </style:style>
    <style:style style:family="text" style:name="T49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50">
      <style:text-properties fo:font-size="13.0pt" style:font-name="HY견고딕" style:font-name-asian="HY견고딕" style:font-size-asian="13.0pt"/>
    </style:style>
    <style:style style:family="text" style:name="T51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52">
      <style:text-properties fo:font-size="13.0pt" style:font-name="HY견고딕" style:font-name-asian="HY견고딕" style:font-size-asian="13.0pt"/>
    </style:style>
    <style:style style:family="text" style:name="T53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54">
      <style:text-properties fo:font-size="13.0pt" style:font-name="HY견고딕" style:font-name-asian="HY견고딕" style:font-size-asian="13.0pt"/>
    </style:style>
    <style:style style:family="text" style:name="T55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56">
      <style:text-properties fo:font-size="13.0pt" style:font-name="HY견고딕" style:font-name-asian="HY견고딕" style:font-size-asian="13.0pt"/>
    </style:style>
    <style:style style:family="text" style:name="T57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58">
      <style:text-properties fo:font-size="13.0pt" style:font-name="HY견고딕" style:font-name-asian="HY견고딕" style:font-size-asian="13.0pt"/>
    </style:style>
    <style:style style:family="text" style:name="T59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60">
      <style:text-properties fo:font-size="13.0pt" style:font-name="HY견고딕" style:font-name-asian="HY견고딕" style:font-size-asian="13.0pt"/>
    </style:style>
    <style:style style:family="text" style:name="T61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62">
      <style:text-properties fo:font-size="13.0pt" style:font-name="HY견고딕" style:font-name-asian="HY견고딕" style:font-size-asian="13.0pt"/>
    </style:style>
    <style:style style:family="text" style:name="T63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64">
      <style:text-properties fo:font-size="13.0pt" style:font-name="HY견고딕" style:font-name-asian="HY견고딕" style:font-size-asian="13.0pt"/>
    </style:style>
    <style:style style:family="text" style:name="T65">
      <style:text-properties fo:font-size="13.0pt" fo:font-weight="bold" fo:letter-spacing="-1.3pt" style:font-name="바탕" style:font-name-asian="HY견고딕" style:font-size-asian="13.0pt" style:font-weight-asian="bold"/>
    </style:style>
    <style:style style:family="paragraph" style:name="P27" style:parent-style-name="0">
      <style:paragraph-properties fo:text-align="center" style:snap-to-layout-grid="false"/>
    </style:style>
    <style:style style:family="paragraph" style:name="P28" style:parent-style-name="0">
      <style:paragraph-properties fo:text-align="center" style:snap-to-layout-grid="false"/>
    </style:style>
    <style:style style:family="paragraph" style:name="P29" style:parent-style-name="0">
      <style:paragraph-properties fo:text-align="center" style:snap-to-layout-grid="false"/>
    </style:style>
    <style:style style:family="paragraph" style:name="P30" style:parent-style-name="0">
      <style:paragraph-properties fo:line-height="130%" fo:margin-left="0.353cm" fo:text-align="center" fo:text-indent="-0.353cm" style:snap-to-layout-grid="false"/>
    </style:style>
    <style:style style:family="paragraph" style:name="P31" style:parent-style-name="0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898cm"/>
    </style:style>
    <style:style style:family="paragraph" style:name="P32" style:parent-style-name="0">
      <style:paragraph-properties fo:line-height="130%" fo:margin-left="0.353cm" fo:text-align="center" fo:text-indent="-0.353cm" style:snap-to-layout-grid="false"/>
    </style:style>
    <style:style style:family="paragraph" style:name="P33" style:parent-style-name="0">
      <style:paragraph-properties fo:line-height="130%" fo:margin-left="0.353cm" fo:text-align="center" fo:text-indent="-0.353cm" style:snap-to-layout-grid="false"/>
    </style:style>
    <style:style style:family="paragraph" style:name="P34" style:parent-style-name="0">
      <style:paragraph-properties fo:line-height="130%" fo:margin-left="0.353cm" fo:text-align="center" fo:text-indent="-0.353cm" style:snap-to-layout-grid="false"/>
    </style:style>
    <style:style style:family="paragraph" style:name="P35" style:parent-style-name="0">
      <style:paragraph-properties fo:text-align="center" fo:text-indent="0.353cm" style:snap-to-layout-grid="false"/>
    </style:style>
    <style:style style:family="text" style:name="T66">
      <style:text-properties fo:font-size="25.0pt" fo:font-weight="bold" fo:letter-spacing="-2.5pt" style:font-name="바탕" style:font-name-asian="HY견고딕" style:font-size-asian="25.0pt" style:font-weight-asian="bold"/>
    </style:style>
    <style:style style:family="text" style:name="T67">
      <style:text-properties fo:font-size="25.0pt" style:font-name="HY견고딕" style:font-name-asian="HY견고딕" style:font-size-asian="25.0pt"/>
    </style:style>
    <style:style style:family="text" style:name="T68">
      <style:text-properties fo:font-size="25.0pt" fo:font-weight="bold" fo:letter-spacing="-2.5pt" style:font-name="바탕" style:font-name-asian="HY견고딕" style:font-size-asian="25.0pt" style:font-weight-asian="bold"/>
    </style:style>
    <style:style style:family="text" style:name="T69">
      <style:text-properties fo:font-size="25.0pt" style:font-name="HY견고딕" style:font-name-asian="HY견고딕" style:font-size-asian="25.0pt"/>
    </style:style>
    <style:style style:family="text" style:name="T70">
      <style:text-properties fo:font-size="25.0pt" fo:font-weight="bold" fo:letter-spacing="-2.5pt" style:font-name="바탕" style:font-name-asian="HY견고딕" style:font-size-asian="25.0pt" style:font-weight-asian="bold"/>
    </style:style>
    <style:style style:family="paragraph" style:name="P36" style:parent-style-name="0">
      <style:paragraph-properties fo:text-align="center" fo:text-indent="0.353cm" style:snap-to-layout-grid="false"/>
    </style:style>
    <style:style style:family="text" style:name="T71">
      <style:text-properties fo:font-size="25.0pt" fo:font-weight="bold" fo:letter-spacing="-2.5pt" style:font-name="바탕" style:font-name-asian="HY견고딕" style:font-size-asian="25.0pt" style:font-weight-asian="bold"/>
    </style:style>
    <style:style style:family="paragraph" style:name="P37" style:parent-style-name="0">
      <style:paragraph-properties fo:text-align="center" style:snap-to-layout-grid="false"/>
    </style:style>
    <style:style style:family="paragraph" style:name="P38" style:parent-style-name="0">
      <style:paragraph-properties fo:line-height="140%" fo:text-align="center" style:snap-to-layout-grid="false"/>
    </style:style>
    <style:style style:family="paragraph" style:name="P39" style:parent-style-name="0">
      <style:paragraph-properties fo:line-height="130%" fo:text-indent="1.249cm" style:snap-to-layout-grid="false"/>
    </style:style>
    <style:style style:family="paragraph" style:name="P40" style:parent-style-name="0">
      <style:paragraph-properties fo:line-height="130%" fo:text-indent="1.249cm" style:snap-to-layout-grid="false"/>
    </style:style>
    <style:style style:family="text" style:name="T72">
      <style:text-properties fo:font-size="12.0pt" style:font-name="바탕" style:font-name-asian="맑은 고딕" style:font-size-asian="12.0pt"/>
    </style:style>
    <style:style style:family="text" style:name="T73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text" style:name="T74">
      <style:text-properties fo:font-size="12.0pt" style:font-name="맑은 고딕" style:font-name-asian="맑은 고딕" style:font-size-asian="12.0pt"/>
    </style:style>
    <style:style style:family="text" style:name="T75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1" style:parent-style-name="0">
      <style:paragraph-properties fo:line-height="130%" fo:text-indent="1.249cm" style:snap-to-layout-grid="false"/>
    </style:style>
    <style:style style:family="paragraph" style:name="P42" style:parent-style-name="0">
      <style:paragraph-properties fo:line-height="130%" fo:text-indent="1.249cm" style:snap-to-layout-grid="false"/>
    </style:style>
    <style:style style:family="paragraph" style:name="P43" style:parent-style-name="0">
      <style:paragraph-properties fo:line-height="130%" fo:text-indent="1.249cm" style:snap-to-layout-grid="false"/>
    </style:style>
    <style:style style:family="text" style:name="T76">
      <style:text-properties fo:font-size="12.0pt" style:font-name="바탕" style:font-name-asian="맑은 고딕" style:font-size-asian="12.0pt"/>
    </style:style>
    <style:style style:family="text" style:name="T77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4" style:parent-style-name="0">
      <style:paragraph-properties fo:line-height="130%" fo:text-indent="1.249cm" style:snap-to-layout-grid="false"/>
    </style:style>
    <style:style style:family="text" style:name="T78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5" style:parent-style-name="0">
      <style:paragraph-properties fo:text-indent="1.249cm" style:snap-to-layout-grid="false"/>
    </style:style>
    <style:style style:family="text" style:name="T79">
      <style:text-properties fo:font-size="12.0pt" style:font-name="바탕" style:font-name-asian="맑은 고딕" style:font-size-asian="12.0pt"/>
    </style:style>
    <style:style style:family="text" style:name="T80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6" style:parent-style-name="0">
      <style:paragraph-properties fo:text-indent="1.249cm" style:snap-to-layout-grid="false"/>
    </style:style>
    <style:style style:family="text" style:name="T81">
      <style:text-properties fo:font-size="12.0pt" style:font-name="맑은 고딕" style:font-name-asian="맑은 고딕" style:font-size-asian="12.0pt"/>
    </style:style>
    <style:style style:family="text" style:name="T82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text" style:name="T83">
      <style:text-properties fo:font-size="12.0pt" style:font-name="맑은 고딕" style:font-name-asian="맑은 고딕" style:font-size-asian="12.0pt"/>
    </style:style>
    <style:style style:family="text" style:name="T84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7" style:parent-style-name="0">
      <style:paragraph-properties fo:text-indent="1.249cm" style:snap-to-layout-grid="false"/>
    </style:style>
    <style:style style:family="paragraph" style:name="P48" style:parent-style-name="0">
      <style:paragraph-properties fo:text-indent="1.249cm" style:snap-to-layout-grid="false"/>
    </style:style>
    <style:style style:family="text" style:name="T85">
      <style:text-properties fo:font-size="12.0pt" style:font-name="바탕" style:font-name-asian="맑은 고딕" style:font-size-asian="12.0pt"/>
    </style:style>
    <style:style style:family="text" style:name="T86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49" style:parent-style-name="0">
      <style:paragraph-properties fo:text-indent="1.249cm" style:snap-to-layout-grid="false"/>
    </style:style>
    <style:style style:family="paragraph" style:name="P50" style:parent-style-name="0">
      <style:paragraph-properties fo:text-indent="1.249cm" style:snap-to-layout-grid="false"/>
    </style:style>
    <style:style style:family="text" style:name="T87">
      <style:text-properties fo:font-size="12.0pt" style:font-name="맑은 고딕" style:font-name-asian="맑은 고딕" style:font-size-asian="12.0pt"/>
    </style:style>
    <style:style style:family="text" style:name="T88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1" style:parent-style-name="0">
      <style:paragraph-properties fo:text-indent="1.249cm" style:snap-to-layout-grid="false"/>
    </style:style>
    <style:style style:family="text" style:name="T89">
      <style:text-properties fo:font-size="12.0pt" style:font-name="맑은 고딕" style:font-name-asian="맑은 고딕" style:font-size-asian="12.0pt"/>
    </style:style>
    <style:style style:family="text" style:name="T90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2" style:parent-style-name="0">
      <style:paragraph-properties fo:text-indent="1.249cm" style:snap-to-layout-grid="false"/>
    </style:style>
    <style:style style:family="text" style:name="T91">
      <style:text-properties fo:font-size="12.0pt" style:font-name="맑은 고딕" style:font-name-asian="맑은 고딕" style:font-size-asian="12.0pt"/>
    </style:style>
    <style:style style:family="text" style:name="T92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3" style:parent-style-name="0">
      <style:paragraph-properties fo:text-indent="1.249cm" style:snap-to-layout-grid="false"/>
    </style:style>
    <style:style style:family="paragraph" style:name="P54" style:parent-style-name="0">
      <style:paragraph-properties fo:text-indent="1.249cm" style:snap-to-layout-grid="false"/>
    </style:style>
    <style:style style:family="text" style:name="T93">
      <style:text-properties fo:font-size="12.0pt" style:font-name="바탕" style:font-name-asian="맑은 고딕" style:font-size-asian="12.0pt"/>
    </style:style>
    <style:style style:family="text" style:name="T94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5" style:parent-style-name="0">
      <style:paragraph-properties fo:text-indent="1.249cm" style:snap-to-layout-grid="false"/>
    </style:style>
    <style:style style:family="text" style:name="T95">
      <style:text-properties fo:font-size="12.0pt" style:font-name="맑은 고딕" style:font-name-asian="맑은 고딕" style:font-size-asian="12.0pt"/>
    </style:style>
    <style:style style:family="text" style:name="T96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6" style:parent-style-name="0">
      <style:paragraph-properties fo:text-indent="1.249cm" style:snap-to-layout-grid="false"/>
    </style:style>
    <style:style style:family="text" style:name="T97">
      <style:text-properties fo:font-size="12.0pt" style:font-name="맑은 고딕" style:font-name-asian="맑은 고딕" style:font-size-asian="12.0pt"/>
    </style:style>
    <style:style style:family="text" style:name="T98">
      <style:text-properties fo:font-size="12.0pt" fo:font-weight="bold" fo:letter-spacing="-1.4pt" style:font-name="바탕" style:font-name-asian="맑은 고딕" style:font-size-asian="12.0pt" style:font-weight-asian="bold"/>
    </style:style>
    <style:style style:family="paragraph" style:name="P57" style:parent-style-name="0">
      <style:paragraph-properties fo:text-indent="1.249cm" style:snap-to-layout-grid="false"/>
    </style:style>
    <style:style style:family="paragraph" style:name="P58" style:parent-style-name="0">
      <style:paragraph-properties fo:text-indent="1.249cm" style:snap-to-layout-grid="false"/>
    </style:style>
    <style:style style:family="paragraph" style:name="P59" style:parent-style-name="0">
      <style:paragraph-properties fo:text-indent="1.249cm" style:snap-to-layout-grid="false"/>
    </style:style>
    <style:style style:family="paragraph" style:name="P60" style:parent-style-name="0">
      <style:paragraph-properties fo:line-height="130%" fo:text-indent="1.249cm" style:snap-to-layout-grid="false"/>
    </style:style>
    <style:style style:family="table-cell" style:name="T2.R1_C0">
      <style:table-cell-properties fo:border-bottom="0.060cm solid #000000" fo:border-left="0.010cm solid #000000" fo:border-right="0.06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23.560cm"/>
    </style:style>
    <style:style style:family="paragraph" style:name="P61" style:parent-style-name="0">
      <style:paragraph-properties fo:margin-left="0.369cm" fo:text-align="center" fo:text-indent="-0.369cm" style:snap-to-layout-grid="false"/>
    </style:style>
    <style:style style:family="text" style:name="T99">
      <style:text-properties fo:font-size="13.0pt" style:font-name="HY견고딕" style:font-name-asian="HY견고딕" style:font-size-asian="13.0pt"/>
    </style:style>
    <style:style style:family="text" style:name="T100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101">
      <style:text-properties fo:font-size="13.0pt" style:font-name="HY견고딕" style:font-name-asian="HY견고딕" style:font-size-asian="13.0pt"/>
    </style:style>
    <style:style style:family="paragraph" style:name="P62" style:parent-style-name="0">
      <style:paragraph-properties fo:margin-left="0.369cm" fo:text-align="center" fo:text-indent="-0.369cm" style:snap-to-layout-grid="false"/>
    </style:style>
    <style:style style:family="paragraph" style:name="P63" style:parent-style-name="0">
      <style:paragraph-properties fo:text-align="center" fo:text-indent="0.353cm" style:snap-to-layout-grid="false"/>
    </style:style>
    <style:style style:family="text" style:name="T102">
      <style:text-properties fo:font-size="20.0pt" fo:font-weight="bold" fo:letter-spacing="-2.0pt" style:font-name="바탕" style:font-name-asian="HY견고딕" style:font-size-asian="20.0pt" style:font-weight-asian="bold"/>
    </style:style>
    <style:style style:family="text" style:name="T103">
      <style:text-properties fo:font-size="20.0pt" style:font-name="HY견고딕" style:font-name-asian="HY견고딕" style:font-size-asian="20.0pt"/>
    </style:style>
    <style:style style:family="text" style:name="T104">
      <style:text-properties fo:font-size="20.0pt" fo:font-weight="bold" fo:letter-spacing="-2.0pt" style:font-name="바탕" style:font-name-asian="HY견고딕" style:font-size-asian="20.0pt" style:font-weight-asian="bold"/>
    </style:style>
    <style:style style:family="text" style:name="T105">
      <style:text-properties fo:font-size="20.0pt" style:font-name="HY견고딕" style:font-name-asian="HY견고딕" style:font-size-asian="20.0pt"/>
    </style:style>
    <style:style style:family="text" style:name="T106">
      <style:text-properties fo:font-size="20.0pt" fo:font-weight="bold" fo:letter-spacing="-2.0pt" style:font-name="바탕" style:font-name-asian="HY견고딕" style:font-size-asian="20.0pt" style:font-weight-asian="bold"/>
    </style:style>
    <style:style style:family="paragraph" style:name="P64" style:parent-style-name="0">
      <style:paragraph-properties fo:line-height="155%" fo:margin-left="0.353cm" fo:text-align="center" fo:text-indent="-0.353cm" style:snap-to-layout-grid="false"/>
    </style:style>
    <style:style style:family="text" style:name="T107">
      <style:text-properties fo:font-size="20.0pt" fo:font-weight="bold" fo:letter-spacing="-2.0pt" style:font-name="바탕" style:font-name-asian="HY견고딕" style:font-size-asian="20.0pt" style:font-weight-asian="bold"/>
    </style:style>
    <style:style style:family="text" style:name="T108">
      <style:text-properties fo:font-size="20.0pt" fo:font-weight="bold" fo:letter-spacing="-2.0pt" style:font-name="바탕" style:font-name-asian="HY견고딕" style:font-size-asian="20.0pt" style:font-weight-asian="bold"/>
    </style:style>
    <style:style style:family="text" style:name="T109">
      <style:text-properties fo:font-size="20.0pt" style:font-name="HY견고딕" style:font-name-asian="HY견고딕" style:font-size-asian="20.0pt"/>
    </style:style>
    <style:style style:family="paragraph" style:name="P65" style:parent-style-name="0">
      <style:paragraph-properties fo:text-indent="0.353cm" style:snap-to-layout-grid="false"/>
    </style:style>
    <style:style style:family="paragraph" style:name="P66" style:parent-style-name="0">
      <style:paragraph-properties fo:text-indent="0.353cm" style:snap-to-layout-grid="false"/>
    </style:style>
    <style:style style:family="text" style:name="T11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1">
      <style:text-properties fo:font-size="12.0pt" style:font-name="바탕" style:font-name-asian="바탕" style:font-size-asian="12.0pt"/>
    </style:style>
    <style:style style:family="text" style:name="T11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3">
      <style:text-properties fo:font-size="12.0pt" style:font-name="바탕" style:font-name-asian="바탕" style:font-size-asian="12.0pt"/>
    </style:style>
    <style:style style:family="text" style:name="T11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5">
      <style:text-properties fo:font-size="12.0pt" style:font-name="바탕" style:font-name-asian="바탕" style:font-size-asian="12.0pt"/>
    </style:style>
    <style:style style:family="text" style:name="T11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7">
      <style:text-properties fo:font-size="12.0pt" style:font-name="바탕" style:font-name-asian="바탕" style:font-size-asian="12.0pt"/>
    </style:style>
    <style:style style:family="text" style:name="T11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19">
      <style:text-properties fo:font-size="12.0pt" style:font-name="바탕" style:font-name-asian="바탕" style:font-size-asian="12.0pt"/>
    </style:style>
    <style:style style:family="text" style:name="T12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1">
      <style:text-properties fo:font-size="12.0pt" style:font-name="바탕" style:font-name-asian="바탕" style:font-size-asian="12.0pt"/>
    </style:style>
    <style:style style:family="text" style:name="T12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3">
      <style:text-properties fo:font-size="12.0pt" style:font-name="바탕" style:font-name-asian="바탕" style:font-size-asian="12.0pt"/>
    </style:style>
    <style:style style:family="text" style:name="T12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5">
      <style:text-properties fo:font-size="12.0pt" style:font-name="바탕" style:font-name-asian="바탕" style:font-size-asian="12.0pt"/>
    </style:style>
    <style:style style:family="text" style:name="T12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7">
      <style:text-properties fo:font-size="12.0pt" style:font-name="바탕" style:font-name-asian="바탕" style:font-size-asian="12.0pt"/>
    </style:style>
    <style:style style:family="text" style:name="T128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29">
      <style:text-properties fo:font-size="12.0pt" style:font-name="바탕" style:font-name-asian="바탕" style:font-size-asian="12.0pt"/>
    </style:style>
    <style:style style:family="text" style:name="T130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1">
      <style:text-properties fo:font-size="12.0pt" style:font-name="바탕" style:font-name-asian="바탕" style:font-size-asian="12.0pt"/>
    </style:style>
    <style:style style:family="paragraph" style:name="P67" style:parent-style-name="0">
      <style:paragraph-properties fo:text-indent="0.353cm" style:snap-to-layout-grid="false"/>
    </style:style>
    <style:style style:family="paragraph" style:name="P68" style:parent-style-name="0">
      <style:paragraph-properties fo:text-indent="0.353cm" style:snap-to-layout-grid="false"/>
    </style:style>
    <style:style style:family="text" style:name="T132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3">
      <style:text-properties fo:font-size="12.0pt" style:font-name="바탕" style:font-name-asian="바탕" style:font-size-asian="12.0pt"/>
    </style:style>
    <style:style style:family="text" style:name="T134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5">
      <style:text-properties fo:font-size="12.0pt" style:font-name="바탕" style:font-name-asian="바탕" style:font-size-asian="12.0pt"/>
    </style:style>
    <style:style style:family="text" style:name="T136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37">
      <style:text-properties fo:font-size="12.0pt" style:font-name="바탕" style:font-name-asian="바탕" style:font-size-asian="12.0pt"/>
    </style:style>
    <style:style style:family="text" style:name="T138">
      <style:text-properties fo:font-size="12.0pt" style:font-name="바탕" style:font-name-asian="바탕" style:font-size-asian="12.0pt"/>
    </style:style>
    <style:style style:family="text" style:name="T13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0">
      <style:text-properties fo:font-size="12.0pt" style:font-name="바탕" style:font-name-asian="바탕" style:font-size-asian="12.0pt"/>
    </style:style>
    <style:style style:family="text" style:name="T14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2">
      <style:text-properties fo:font-size="12.0pt" style:font-name="바탕" style:font-name-asian="바탕" style:font-size-asian="12.0pt"/>
    </style:style>
    <style:style style:family="text" style:name="T14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4">
      <style:text-properties fo:font-size="12.0pt" style:font-name="바탕" style:font-name-asian="바탕" style:font-size-asian="12.0pt"/>
    </style:style>
    <style:style style:family="text" style:name="T14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6">
      <style:text-properties fo:font-size="12.0pt" style:font-name="바탕" style:font-name-asian="바탕" style:font-size-asian="12.0pt"/>
    </style:style>
    <style:style style:family="text" style:name="T14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48">
      <style:text-properties fo:font-size="12.0pt" style:font-name="바탕" style:font-name-asian="바탕" style:font-size-asian="12.0pt"/>
    </style:style>
    <style:style style:family="text" style:name="T14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0">
      <style:text-properties fo:font-size="12.0pt" style:font-name="바탕" style:font-name-asian="바탕" style:font-size-asian="12.0pt"/>
    </style:style>
    <style:style style:family="text" style:name="T15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2">
      <style:text-properties fo:font-size="12.0pt" style:font-name="바탕" style:font-name-asian="바탕" style:font-size-asian="12.0pt"/>
    </style:style>
    <style:style style:family="text" style:name="T15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4">
      <style:text-properties fo:font-size="12.0pt" style:font-name="바탕" style:font-name-asian="바탕" style:font-size-asian="12.0pt"/>
    </style:style>
    <style:style style:family="text" style:name="T15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6">
      <style:text-properties fo:font-size="12.0pt" style:font-name="바탕" style:font-name-asian="바탕" style:font-size-asian="12.0pt"/>
    </style:style>
    <style:style style:family="text" style:name="T15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58">
      <style:text-properties fo:font-size="12.0pt" style:font-name="바탕" style:font-name-asian="바탕" style:font-size-asian="12.0pt"/>
    </style:style>
    <style:style style:family="text" style:name="T15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0">
      <style:text-properties fo:font-size="12.0pt" style:font-name="바탕" style:font-name-asian="바탕" style:font-size-asian="12.0pt"/>
    </style:style>
    <style:style style:family="text" style:name="T16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2">
      <style:text-properties fo:font-size="12.0pt" style:font-name="바탕" style:font-name-asian="바탕" style:font-size-asian="12.0pt"/>
    </style:style>
    <style:style style:family="text" style:name="T16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4">
      <style:text-properties fo:font-size="12.0pt" style:font-name="바탕" style:font-name-asian="바탕" style:font-size-asian="12.0pt"/>
    </style:style>
    <style:style style:family="text" style:name="T16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6">
      <style:text-properties fo:font-size="12.0pt" style:font-name="바탕" style:font-name-asian="바탕" style:font-size-asian="12.0pt"/>
    </style:style>
    <style:style style:family="paragraph" style:name="P69" style:parent-style-name="0">
      <style:paragraph-properties fo:text-indent="0.353cm" style:snap-to-layout-grid="false"/>
    </style:style>
    <style:style style:family="paragraph" style:name="P70" style:parent-style-name="0">
      <style:paragraph-properties fo:text-indent="0.353cm" style:snap-to-layout-grid="false"/>
    </style:style>
    <style:style style:family="text" style:name="T16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68">
      <style:text-properties fo:font-size="12.0pt" style:font-name="바탕" style:font-name-asian="바탕" style:font-size-asian="12.0pt"/>
    </style:style>
    <style:style style:family="text" style:name="T16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0">
      <style:text-properties fo:font-size="12.0pt" style:font-name="바탕" style:font-name-asian="바탕" style:font-size-asian="12.0pt"/>
    </style:style>
    <style:style style:family="text" style:name="T17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2">
      <style:text-properties fo:font-size="12.0pt" style:font-name="바탕" style:font-name-asian="바탕" style:font-size-asian="12.0pt"/>
    </style:style>
    <style:style style:family="text" style:name="T17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4">
      <style:text-properties fo:font-size="12.0pt" style:font-name="바탕" style:font-name-asian="바탕" style:font-size-asian="12.0pt"/>
    </style:style>
    <style:style style:family="text" style:name="T17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6">
      <style:text-properties fo:font-size="12.0pt" style:font-name="바탕" style:font-name-asian="바탕" style:font-size-asian="12.0pt"/>
    </style:style>
    <style:style style:family="text" style:name="T17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78">
      <style:text-properties fo:font-size="12.0pt" style:font-name="바탕" style:font-name-asian="바탕" style:font-size-asian="12.0pt"/>
    </style:style>
    <style:style style:family="text" style:name="T17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0">
      <style:text-properties fo:font-size="12.0pt" style:font-name="바탕" style:font-name-asian="바탕" style:font-size-asian="12.0pt"/>
    </style:style>
    <style:style style:family="text" style:name="T18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2">
      <style:text-properties fo:font-size="12.0pt" style:font-name="바탕" style:font-name-asian="바탕" style:font-size-asian="12.0pt"/>
    </style:style>
    <style:style style:family="text" style:name="T18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4">
      <style:text-properties fo:font-size="12.0pt" style:font-name="바탕" style:font-name-asian="바탕" style:font-size-asian="12.0pt"/>
    </style:style>
    <style:style style:family="text" style:name="T18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6">
      <style:text-properties fo:font-size="12.0pt" style:font-name="바탕" style:font-name-asian="바탕" style:font-size-asian="12.0pt"/>
    </style:style>
    <style:style style:family="text" style:name="T18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88">
      <style:text-properties fo:font-size="12.0pt" style:font-name="바탕" style:font-name-asian="바탕" style:font-size-asian="12.0pt"/>
    </style:style>
    <style:style style:family="text" style:name="T18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90">
      <style:text-properties fo:font-size="12.0pt" style:font-name="바탕" style:font-name-asian="바탕" style:font-size-asian="12.0pt"/>
    </style:style>
    <style:style style:family="text" style:name="T19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92">
      <style:text-properties fo:font-size="12.0pt" style:font-name="바탕" style:font-name-asian="바탕" style:font-size-asian="12.0pt"/>
    </style:style>
    <style:style style:family="text" style:name="T19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94">
      <style:text-properties fo:font-size="12.0pt" style:font-name="바탕" style:font-name-asian="바탕" style:font-size-asian="12.0pt"/>
    </style:style>
    <style:style style:family="text" style:name="T19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96">
      <style:text-properties fo:font-size="12.0pt" style:font-name="바탕" style:font-name-asian="바탕" style:font-size-asian="12.0pt"/>
    </style:style>
    <style:style style:family="text" style:name="T19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198">
      <style:text-properties fo:font-size="12.0pt" style:font-name="바탕" style:font-name-asian="바탕" style:font-size-asian="12.0pt"/>
    </style:style>
    <style:style style:family="paragraph" style:name="P71" style:parent-style-name="0">
      <style:paragraph-properties fo:text-indent="0.353cm" style:snap-to-layout-grid="false"/>
    </style:style>
    <style:style style:family="paragraph" style:name="P72" style:parent-style-name="0">
      <style:paragraph-properties fo:text-indent="0.353cm" style:snap-to-layout-grid="false"/>
    </style:style>
    <style:style style:family="text" style:name="T19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00">
      <style:text-properties fo:font-size="12.0pt" style:font-name="바탕" style:font-name-asian="바탕" style:font-size-asian="12.0pt"/>
    </style:style>
    <style:style style:family="text" style:name="T20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02">
      <style:text-properties fo:font-size="12.0pt" style:font-name="바탕" style:font-name-asian="바탕" style:font-size-asian="12.0pt"/>
    </style:style>
    <style:style style:family="text" style:name="T20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04">
      <style:text-properties fo:font-size="12.0pt" style:font-name="바탕" style:font-name-asian="바탕" style:font-size-asian="12.0pt"/>
    </style:style>
    <style:style style:family="text" style:name="T20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06">
      <style:text-properties fo:font-size="12.0pt" style:font-name="바탕" style:font-name-asian="바탕" style:font-size-asian="12.0pt"/>
    </style:style>
    <style:style style:family="text" style:name="T20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08">
      <style:text-properties fo:font-size="12.0pt" style:font-name="바탕" style:font-name-asian="바탕" style:font-size-asian="12.0pt"/>
    </style:style>
    <style:style style:family="text" style:name="T20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10">
      <style:text-properties fo:font-size="12.0pt" style:font-name="바탕" style:font-name-asian="바탕" style:font-size-asian="12.0pt"/>
    </style:style>
    <style:style style:family="text" style:name="T21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12">
      <style:text-properties fo:font-size="12.0pt" style:font-name="바탕" style:font-name-asian="바탕" style:font-size-asian="12.0pt"/>
    </style:style>
    <style:style style:family="text" style:name="T21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14">
      <style:text-properties fo:font-size="12.0pt" style:font-name="바탕" style:font-name-asian="바탕" style:font-size-asian="12.0pt"/>
    </style:style>
    <style:style style:family="text" style:name="T21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16">
      <style:text-properties fo:font-size="12.0pt" style:font-name="바탕" style:font-name-asian="바탕" style:font-size-asian="12.0pt"/>
    </style:style>
    <style:style style:family="text" style:name="T21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18">
      <style:text-properties fo:font-size="12.0pt" style:font-name="바탕" style:font-name-asian="바탕" style:font-size-asian="12.0pt"/>
    </style:style>
    <style:style style:family="text" style:name="T21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0">
      <style:text-properties fo:font-size="12.0pt" style:font-name="바탕" style:font-name-asian="바탕" style:font-size-asian="12.0pt"/>
    </style:style>
    <style:style style:family="text" style:name="T22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2">
      <style:text-properties fo:font-size="12.0pt" style:font-name="바탕" style:font-name-asian="바탕" style:font-size-asian="12.0pt"/>
    </style:style>
    <style:style style:family="text" style:name="T22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4">
      <style:text-properties fo:font-size="12.0pt" style:font-name="바탕" style:font-name-asian="바탕" style:font-size-asian="12.0pt"/>
    </style:style>
    <style:style style:family="text" style:name="T22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6">
      <style:text-properties fo:font-size="12.0pt" style:font-name="바탕" style:font-name-asian="바탕" style:font-size-asian="12.0pt"/>
    </style:style>
    <style:style style:family="text" style:name="T22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28">
      <style:text-properties fo:font-size="12.0pt" style:font-name="바탕" style:font-name-asian="바탕" style:font-size-asian="12.0pt"/>
    </style:style>
    <style:style style:family="text" style:name="T22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30">
      <style:text-properties fo:font-size="12.0pt" style:font-name="바탕" style:font-name-asian="바탕" style:font-size-asian="12.0pt"/>
    </style:style>
    <style:style style:family="text" style:name="T23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32">
      <style:text-properties fo:font-size="12.0pt" style:font-name="바탕" style:font-name-asian="바탕" style:font-size-asian="12.0pt"/>
    </style:style>
    <style:style style:family="text" style:name="T23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34">
      <style:text-properties fo:font-size="12.0pt" style:font-name="바탕" style:font-name-asian="바탕" style:font-size-asian="12.0pt"/>
    </style:style>
    <style:style style:family="text" style:name="T23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36">
      <style:text-properties fo:font-size="12.0pt" style:font-name="바탕" style:font-name-asian="바탕" style:font-size-asian="12.0pt"/>
    </style:style>
    <style:style style:family="text" style:name="T23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38">
      <style:text-properties fo:font-size="12.0pt" style:font-name="바탕" style:font-name-asian="바탕" style:font-size-asian="12.0pt"/>
    </style:style>
    <style:style style:family="text" style:name="T23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40">
      <style:text-properties fo:font-size="12.0pt" style:font-name="바탕" style:font-name-asian="바탕" style:font-size-asian="12.0pt"/>
    </style:style>
    <style:style style:family="text" style:name="T24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42">
      <style:text-properties fo:font-size="12.0pt" style:font-name="바탕" style:font-name-asian="바탕" style:font-size-asian="12.0pt"/>
    </style:style>
    <style:style style:family="text" style:name="T24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44">
      <style:text-properties fo:font-size="12.0pt" style:font-name="바탕" style:font-name-asian="바탕" style:font-size-asian="12.0pt"/>
    </style:style>
    <style:style style:family="text" style:name="T24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46">
      <style:text-properties fo:font-size="12.0pt" style:font-name="바탕" style:font-name-asian="바탕" style:font-size-asian="12.0pt"/>
    </style:style>
    <style:style style:family="text" style:name="T24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48">
      <style:text-properties fo:font-size="12.0pt" style:font-name="바탕" style:font-name-asian="바탕" style:font-size-asian="12.0pt"/>
    </style:style>
    <style:style style:family="text" style:name="T24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0">
      <style:text-properties fo:font-size="12.0pt" style:font-name="바탕" style:font-name-asian="바탕" style:font-size-asian="12.0pt"/>
    </style:style>
    <style:style style:family="text" style:name="T25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2">
      <style:text-properties fo:font-size="12.0pt" style:font-name="바탕" style:font-name-asian="바탕" style:font-size-asian="12.0pt"/>
    </style:style>
    <style:style style:family="text" style:name="T25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4">
      <style:text-properties fo:font-size="12.0pt" style:font-name="바탕" style:font-name-asian="바탕" style:font-size-asian="12.0pt"/>
    </style:style>
    <style:style style:family="text" style:name="T25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6">
      <style:text-properties fo:font-size="12.0pt" style:font-name="바탕" style:font-name-asian="바탕" style:font-size-asian="12.0pt"/>
    </style:style>
    <style:style style:family="paragraph" style:name="P73" style:parent-style-name="0">
      <style:paragraph-properties fo:text-indent="0.353cm" style:snap-to-layout-grid="false"/>
    </style:style>
    <style:style style:family="paragraph" style:name="P74" style:parent-style-name="0">
      <style:paragraph-properties fo:text-indent="0.353cm" style:snap-to-layout-grid="false"/>
    </style:style>
    <style:style style:family="text" style:name="T25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58">
      <style:text-properties fo:font-size="12.0pt" style:font-name="바탕" style:font-name-asian="바탕" style:font-size-asian="12.0pt"/>
    </style:style>
    <style:style style:family="text" style:name="T25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60">
      <style:text-properties fo:font-size="12.0pt" style:font-name="바탕" style:font-name-asian="바탕" style:font-size-asian="12.0pt"/>
    </style:style>
    <style:style style:family="text" style:name="T26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62">
      <style:text-properties fo:font-size="12.0pt" style:font-name="바탕" style:font-name-asian="바탕" style:font-size-asian="12.0pt"/>
    </style:style>
    <style:style style:family="text" style:name="T26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64">
      <style:text-properties fo:font-size="12.0pt" style:font-name="바탕" style:font-name-asian="바탕" style:font-size-asian="12.0pt"/>
    </style:style>
    <style:style style:family="text" style:name="T26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66">
      <style:text-properties fo:font-size="12.0pt" style:font-name="바탕" style:font-name-asian="바탕" style:font-size-asian="12.0pt"/>
    </style:style>
    <style:style style:family="text" style:name="T26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68">
      <style:text-properties fo:font-size="12.0pt" style:font-name="바탕" style:font-name-asian="바탕" style:font-size-asian="12.0pt"/>
    </style:style>
    <style:style style:family="text" style:name="T26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70">
      <style:text-properties fo:font-size="12.0pt" style:font-name="바탕" style:font-name-asian="바탕" style:font-size-asian="12.0pt"/>
    </style:style>
    <style:style style:family="text" style:name="T27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72">
      <style:text-properties fo:font-size="12.0pt" style:font-name="바탕" style:font-name-asian="바탕" style:font-size-asian="12.0pt"/>
    </style:style>
    <style:style style:family="text" style:name="T27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74">
      <style:text-properties fo:font-size="12.0pt" style:font-name="바탕" style:font-name-asian="바탕" style:font-size-asian="12.0pt"/>
    </style:style>
    <style:style style:family="text" style:name="T27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76">
      <style:text-properties fo:font-size="12.0pt" style:font-name="바탕" style:font-name-asian="바탕" style:font-size-asian="12.0pt"/>
    </style:style>
    <style:style style:family="text" style:name="T27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78">
      <style:text-properties fo:font-size="12.0pt" style:font-name="바탕" style:font-name-asian="바탕" style:font-size-asian="12.0pt"/>
    </style:style>
    <style:style style:family="text" style:name="T27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80">
      <style:text-properties fo:font-size="12.0pt" style:font-name="바탕" style:font-name-asian="바탕" style:font-size-asian="12.0pt"/>
    </style:style>
    <style:style style:family="text" style:name="T28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82">
      <style:text-properties fo:font-size="12.0pt" style:font-name="바탕" style:font-name-asian="바탕" style:font-size-asian="12.0pt"/>
    </style:style>
    <style:style style:family="text" style:name="T28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84">
      <style:text-properties fo:font-size="12.0pt" style:font-name="바탕" style:font-name-asian="바탕" style:font-size-asian="12.0pt"/>
    </style:style>
    <style:style style:family="text" style:name="T28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86">
      <style:text-properties fo:font-size="12.0pt" style:font-name="바탕" style:font-name-asian="바탕" style:font-size-asian="12.0pt"/>
    </style:style>
    <style:style style:family="paragraph" style:name="P75" style:parent-style-name="0">
      <style:paragraph-properties fo:text-indent="0.353cm" style:snap-to-layout-grid="false"/>
    </style:style>
    <style:style style:family="paragraph" style:name="P76" style:parent-style-name="0">
      <style:paragraph-properties fo:text-indent="0.353cm" style:snap-to-layout-grid="false"/>
    </style:style>
    <style:style style:family="text" style:name="T28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88">
      <style:text-properties fo:font-size="12.0pt" style:font-name="바탕" style:font-name-asian="바탕" style:font-size-asian="12.0pt"/>
    </style:style>
    <style:style style:family="text" style:name="T28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90">
      <style:text-properties fo:font-size="12.0pt" style:font-name="바탕" style:font-name-asian="바탕" style:font-size-asian="12.0pt"/>
    </style:style>
    <style:style style:family="text" style:name="T29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92">
      <style:text-properties fo:font-size="12.0pt" style:font-name="바탕" style:font-name-asian="바탕" style:font-size-asian="12.0pt"/>
    </style:style>
    <style:style style:family="text" style:name="T29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94">
      <style:text-properties fo:font-size="12.0pt" style:font-name="바탕" style:font-name-asian="바탕" style:font-size-asian="12.0pt"/>
    </style:style>
    <style:style style:family="text" style:name="T29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96">
      <style:text-properties fo:font-size="12.0pt" style:font-name="바탕" style:font-name-asian="바탕" style:font-size-asian="12.0pt"/>
    </style:style>
    <style:style style:family="text" style:name="T29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298">
      <style:text-properties fo:font-size="12.0pt" style:font-name="바탕" style:font-name-asian="바탕" style:font-size-asian="12.0pt"/>
    </style:style>
    <style:style style:family="text" style:name="T29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300">
      <style:text-properties fo:font-size="12.0pt" style:font-name="바탕" style:font-name-asian="바탕" style:font-size-asian="12.0pt"/>
    </style:style>
    <style:style style:family="text" style:name="T30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302">
      <style:text-properties fo:font-size="12.0pt" style:font-name="바탕" style:font-name-asian="바탕" style:font-size-asian="12.0pt"/>
    </style:style>
    <style:style style:family="text" style:name="T303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304">
      <style:text-properties fo:font-size="12.0pt" style:font-name="바탕" style:font-name-asian="바탕" style:font-size-asian="12.0pt"/>
    </style:style>
    <style:style style:family="text" style:name="T305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306">
      <style:text-properties fo:font-size="12.0pt" style:font-name="바탕" style:font-name-asian="바탕" style:font-size-asian="12.0pt"/>
    </style:style>
    <style:style style:family="text" style:name="T307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308">
      <style:text-properties fo:font-size="12.0pt" style:font-name="바탕" style:font-name-asian="바탕" style:font-size-asian="12.0pt"/>
    </style:style>
    <style:style style:family="text" style:name="T309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310">
      <style:text-properties fo:font-size="12.0pt" style:font-name="바탕" style:font-name-asian="바탕" style:font-size-asian="12.0pt"/>
    </style:style>
    <style:style style:family="text" style:name="T311">
      <style:text-properties fo:font-size="12.0pt" fo:font-weight="bold" fo:letter-spacing="-1.2pt" style:font-name="바탕" style:font-name-asian="바탕" style:font-size-asian="12.0pt" style:font-weight-asian="bold"/>
    </style:style>
    <style:style style:family="text" style:name="T312">
      <style:text-properties fo:font-size="12.0pt" style:font-name="바탕" style:font-name-asian="바탕" style:font-size-asian="12.0pt"/>
    </style:style>
    <style:style style:family="paragraph" style:name="P77" style:parent-style-name="0">
      <style:paragraph-properties fo:text-indent="0.353cm" style:snap-to-layout-grid="false"/>
    </style:style>
    <style:style style:family="paragraph" style:name="P78" style:parent-style-name="0">
      <style:paragraph-properties fo:text-indent="0.353cm" style:snap-to-layout-grid="false"/>
    </style:style>
    <style:style style:family="text" style:name="T313">
      <style:text-properties fo:font-size="12.0pt" fo:font-weight="bold" fo:letter-spacing="-1.3pt" style:font-name="바탕" style:font-name-asian="바탕" style:font-size-asian="12.0pt" style:font-weight-asian="bold"/>
    </style:style>
    <style:style style:family="text" style:name="T314">
      <style:text-properties fo:font-size="12.0pt" style:font-name="바탕" style:font-name-asian="바탕" style:font-size-asian="12.0pt"/>
    </style:style>
    <style:style style:family="text" style:name="T315">
      <style:text-properties fo:font-size="12.0pt" fo:font-weight="bold" fo:letter-spacing="-1.3pt" style:font-name="바탕" style:font-name-asian="바탕" style:font-size-asian="12.0pt" style:font-weight-asian="bold"/>
    </style:style>
    <style:style style:family="text" style:name="T316">
      <style:text-properties fo:font-size="12.0pt" style:font-name="바탕" style:font-name-asian="바탕" style:font-size-asian="12.0pt"/>
    </style:style>
    <style:style style:family="text" style:name="T317">
      <style:text-properties fo:font-size="12.0pt" fo:font-weight="bold" fo:letter-spacing="-1.3pt" style:font-name="바탕" style:font-name-asian="바탕" style:font-size-asian="12.0pt" style:font-weight-asian="bold"/>
    </style:style>
    <style:style style:family="text" style:name="T318">
      <style:text-properties fo:font-size="12.0pt" style:font-name="바탕" style:font-name-asian="바탕" style:font-size-asian="12.0pt"/>
    </style:style>
    <style:style style:family="text" style:name="T319">
      <style:text-properties fo:font-size="12.0pt" fo:font-weight="bold" fo:letter-spacing="-1.3pt" style:font-name="바탕" style:font-name-asian="바탕" style:font-size-asian="12.0pt" style:font-weight-asian="bold"/>
    </style:style>
    <style:style style:family="text" style:name="T320">
      <style:text-properties fo:font-size="12.0pt" style:font-name="바탕" style:font-name-asian="바탕" style:font-size-asian="12.0pt"/>
    </style:style>
    <style:style style:family="text" style:name="T321">
      <style:text-properties fo:font-size="12.5pt" fo:font-weight="bold" fo:letter-spacing="-1.3pt" style:font-name="바탕" style:font-name-asian="바탕" style:font-size-asian="12.5pt" style:font-weight-asian="bold"/>
    </style:style>
    <style:style style:family="text" style:name="T322">
      <style:text-properties fo:font-size="12.0pt" fo:font-weight="bold" fo:letter-spacing="-1.3pt" style:font-name="바탕" style:font-name-asian="바탕" style:font-size-asian="12.0pt" style:font-weight-asian="bold"/>
    </style:style>
    <style:style style:family="text" style:name="T323">
      <style:text-properties fo:font-size="12.0pt" fo:font-weight="bold" fo:letter-spacing="-1.3pt" style:font-name="바탕" style:font-name-asian="바탕" style:font-size-asian="12.0pt" style:font-weight-asian="bold"/>
    </style:style>
    <style:style style:family="text" style:name="T324">
      <style:text-properties fo:font-size="12.0pt" style:font-name="바탕" style:font-name-asian="바탕" style:font-size-asian="12.0pt"/>
    </style:style>
    <style:style style:family="text" style:name="T325">
      <style:text-properties fo:font-size="12.0pt" fo:font-weight="bold" fo:letter-spacing="-1.3pt" style:font-name="바탕" style:font-name-asian="바탕" style:font-size-asian="12.0pt" style:font-weight-asian="bold"/>
    </style:style>
    <style:style style:family="text" style:name="T326">
      <style:text-properties fo:font-size="12.0pt" style:font-name="바탕" style:font-name-asian="바탕" style:font-size-asian="12.0pt"/>
    </style:style>
    <style:style style:family="text" style:name="T327">
      <style:text-properties fo:font-size="12.0pt" fo:font-weight="bold" fo:letter-spacing="-1.3pt" style:font-name="바탕" style:font-name-asian="바탕" style:font-size-asian="12.0pt" style:font-weight-asian="bold"/>
    </style:style>
    <style:style style:family="text" style:name="T328">
      <style:text-properties fo:font-size="12.0pt" style:font-name="바탕" style:font-name-asian="바탕" style:font-size-asian="12.0pt"/>
    </style:style>
    <style:style style:family="text" style:name="T329">
      <style:text-properties fo:font-size="12.0pt" fo:font-weight="bold" fo:letter-spacing="-1.3pt" style:font-name="바탕" style:font-name-asian="바탕" style:font-size-asian="12.0pt" style:font-weight-asian="bold"/>
    </style:style>
    <style:style style:family="text" style:name="T330">
      <style:text-properties fo:font-size="12.0pt" style:font-name="바탕" style:font-name-asian="바탕" style:font-size-asian="12.0pt"/>
    </style:style>
    <style:style style:family="paragraph" style:name="P79" style:parent-style-name="0">
      <style:paragraph-properties fo:text-indent="0.353cm" style:snap-to-layout-grid="false"/>
    </style:style>
    <style:style style:family="text" style:name="T331">
      <style:text-properties fo:font-size="12.5pt" fo:font-weight="bold" fo:letter-spacing="-1.3pt" style:font-name="바탕" style:font-name-asian="바탕" style:font-size-asian="12.5pt" style:font-weight-asian="bold"/>
    </style:style>
    <style:style style:family="paragraph" style:name="P80" style:parent-style-name="0">
      <style:paragraph-properties fo:text-indent="0.353cm" style:snap-to-layout-grid="false"/>
    </style:style>
    <style:style style:family="paragraph" style:name="P81" style:parent-style-name="0">
      <style:paragraph-properties fo:text-align="center" fo:text-indent="0.353cm" style:snap-to-layout-grid="false"/>
    </style:style>
    <style:style style:family="text" style:name="T332">
      <style:text-properties fo:font-size="12.5pt" style:font-name="바탕" style:font-name-asian="바탕" style:font-size-asian="12.5pt"/>
    </style:style>
    <style:style style:family="paragraph" style:name="P82" style:parent-style-name="0">
      <style:paragraph-properties fo:text-align="center" style:snap-to-layout-grid="false"/>
    </style:style>
    <style:style style:family="paragraph" style:name="P83" style:parent-style-name="0">
      <style:paragraph-properties fo:text-align="center" style:snap-to-layout-grid="false"/>
    </style:style>
    <style:style style:family="paragraph" style:name="P84" style:parent-style-name="0">
      <style:paragraph-properties fo:text-align="center" style:snap-to-layout-grid="false"/>
    </style:style>
    <style:style style:family="text" style:name="T333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34">
      <style:text-properties fo:font-size="13.0pt" style:font-name="HY견고딕" style:font-name-asian="HY견고딕" style:font-size-asian="13.0pt"/>
    </style:style>
    <style:style style:family="text" style:name="T335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36">
      <style:text-properties fo:font-size="13.0pt" style:font-name="HY견고딕" style:font-name-asian="HY견고딕" style:font-size-asian="13.0pt"/>
    </style:style>
    <style:style style:family="text" style:name="T337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38">
      <style:text-properties fo:font-size="13.0pt" style:font-name="HY견고딕" style:font-name-asian="HY견고딕" style:font-size-asian="13.0pt"/>
    </style:style>
    <style:style style:family="text" style:name="T339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40">
      <style:text-properties fo:font-size="13.0pt" style:font-name="HY견고딕" style:font-name-asian="HY견고딕" style:font-size-asian="13.0pt"/>
    </style:style>
    <style:style style:family="text" style:name="T341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42">
      <style:text-properties fo:font-size="13.0pt" style:font-name="HY견고딕" style:font-name-asian="HY견고딕" style:font-size-asian="13.0pt"/>
    </style:style>
    <style:style style:family="text" style:name="T343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44">
      <style:text-properties fo:font-size="13.0pt" style:font-name="HY견고딕" style:font-name-asian="HY견고딕" style:font-size-asian="13.0pt"/>
    </style:style>
    <style:style style:family="text" style:name="T345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46">
      <style:text-properties fo:font-size="13.0pt" style:font-name="HY견고딕" style:font-name-asian="HY견고딕" style:font-size-asian="13.0pt"/>
    </style:style>
    <style:style style:family="text" style:name="T347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48">
      <style:text-properties fo:font-size="13.0pt" style:font-name="HY견고딕" style:font-name-asian="HY견고딕" style:font-size-asian="13.0pt"/>
    </style:style>
    <style:style style:family="text" style:name="T349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50">
      <style:text-properties fo:font-size="13.0pt" style:font-name="HY견고딕" style:font-name-asian="HY견고딕" style:font-size-asian="13.0pt"/>
    </style:style>
    <style:style style:family="text" style:name="T351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52">
      <style:text-properties fo:font-size="13.0pt" style:font-name="HY견고딕" style:font-name-asian="HY견고딕" style:font-size-asian="13.0pt"/>
    </style:style>
    <style:style style:family="text" style:name="T353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54">
      <style:text-properties fo:font-size="13.0pt" style:font-name="HY견고딕" style:font-name-asian="HY견고딕" style:font-size-asian="13.0pt"/>
    </style:style>
    <style:style style:family="text" style:name="T355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56">
      <style:text-properties fo:font-size="13.0pt" style:font-name="HY견고딕" style:font-name-asian="HY견고딕" style:font-size-asian="13.0pt"/>
    </style:style>
    <style:style style:family="text" style:name="T357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58">
      <style:text-properties fo:font-size="13.0pt" style:font-name="HY견고딕" style:font-name-asian="HY견고딕" style:font-size-asian="13.0pt"/>
    </style:style>
    <style:style style:family="text" style:name="T359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60">
      <style:text-properties fo:font-size="13.0pt" style:font-name="HY견고딕" style:font-name-asian="HY견고딕" style:font-size-asian="13.0pt"/>
    </style:style>
    <style:style style:family="text" style:name="T361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62">
      <style:text-properties fo:font-size="13.0pt" style:font-name="HY견고딕" style:font-name-asian="HY견고딕" style:font-size-asian="13.0pt"/>
    </style:style>
    <style:style style:family="text" style:name="T363">
      <style:text-properties fo:font-size="13.0pt" fo:font-weight="bold" fo:letter-spacing="-1.3pt" style:font-name="바탕" style:font-name-asian="HY견고딕" style:font-size-asian="13.0pt" style:font-weight-asian="bold"/>
    </style:style>
    <style:style style:family="text" style:name="T364">
      <style:text-properties fo:font-size="13.0pt" style:font-name="HY견고딕" style:font-name-asian="HY견고딕" style:font-size-asian="13.0pt"/>
    </style:style>
    <style:style style:family="text" style:name="T365">
      <style:text-properties fo:font-size="13.0pt" fo:font-weight="bold" fo:letter-spacing="-1.3pt" style:font-name="바탕" style:font-name-asian="HY견고딕" style:font-size-asian="13.0pt" style:font-weight-asian="bold"/>
    </style:style>
    <style:style style:family="paragraph" style:name="P85" style:parent-style-name="1">
      <style:paragraph-properties fo:line-height="130%" style:snap-to-layout-grid="false"/>
    </style:style>
  </office:automatic-styles>
  <office:body>
    <office:text>
      <text:p text:style-name="P1"><draw:rect draw:corner-radius="0.000cm" draw:style-name="gr1" svg:height="25.424cm" svg:width="17.671cm" svg:x="0cm" svg:y="0cm" text:anchor-type="paragraph"/></text:p>
      <text:p text:style-name="P2"/>
      <text:p text:style-name="P3"><draw:frame draw:style-name="fr2" draw:z-index="0" svg:width="16.502cm" svg:x="0.000cm" svg:y="-5.821cm" text:anchor-type="as-char"><draw:text-box fo:min-height="5.821cm"><table:table table:name="T1" table:style-name="T1" text:anchor-type="paragraph"><table:table-column table:style-name="T1.C65"/><table:table-row table:style-name="T1.R1"><table:table-cell table:style-name="T1.R1_C0"><text:p text:style-name="P4"/><text:p text:style-name="P5"><text:span text:style-name="T1">박근혜</text:span><text:span text:style-name="T2">-</text:span><text:span text:style-name="T3">최순실</text:span><text:span text:style-name="T4">-</text:span><text:span text:style-name="T5">재벌 특혜법</text:span></text:p><text:p text:style-name="P6"><text:span text:style-name="T6">규제프리존특별법 추진 압박 최문순 강원도지사 규탄 기자회견</text:span></text:p><text:p text:style-name="P7"/></table:table-cell></table:table-row></table:table></draw:text-box></draw:frame></text:p>
      <text:p text:style-name="P8"/>
      <text:p text:style-name="P9"/>
      <text:p text:style-name="P10"/>
      <text:p text:style-name="P11"/>
      <text:p text:style-name="P12"><text:span text:style-name="T7"> </text:span></text:p>
      <text:p text:style-name="P13"><text:span text:style-name="T8">      </text:span><text:span text:style-name="T9">    </text:span><text:span text:style-name="T10">□ </text:span><text:span text:style-name="T11">일시 </text:span><text:span text:style-name="T12">: 2017</text:span><text:span text:style-name="T13">년 </text:span><text:span text:style-name="T14">3</text:span><text:span text:style-name="T15">월 </text:span><text:span text:style-name="T16">3</text:span><text:span text:style-name="T17">일</text:span><text:span text:style-name="T18">(</text:span><text:span text:style-name="T19">금</text:span><text:span text:style-name="T20">) </text:span><text:span text:style-name="T21">오전 </text:span><text:span text:style-name="T22">11</text:span><text:span text:style-name="T23">시 </text:span></text:p>
      <text:p text:style-name="P14"><text:span text:style-name="T24">          </text:span><text:span text:style-name="T25">□ </text:span><text:span text:style-name="T26">장소 </text:span><text:span text:style-name="T27">: </text:span><text:span text:style-name="T28">강원도청 앞</text:span></text:p>
      <text:p text:style-name="P15"/>
      <text:p text:style-name="P16"/>
      <text:p text:style-name="P17"><text:span text:style-name="T29">[</text:span><text:span text:style-name="T30">첨부</text:span><text:span text:style-name="T31">]</text:span></text:p>
      <text:p text:style-name="P18"><text:span text:style-name="T32">기자회견 진행 순서</text:span></text:p>
      <text:p text:style-name="P19"><text:span text:style-name="T33">기자회견문</text:span></text:p>
      <text:p text:style-name="P20"><text:span text:style-name="T34">   </text:span></text:p>
      <text:p text:style-name="P21"/>
      <text:p text:style-name="P22"/>
      <text:p text:style-name="P23"/>
      <text:p text:style-name="P24"/>
      <text:p text:style-name="P25"/>
      <text:p text:style-name="P26"><text:span text:style-name="T35">경제민주화실현전국네트워크</text:span><text:span text:style-name="T36">, </text:span><text:span text:style-name="T37">대한숙박업중앙회</text:span><text:span text:style-name="T38">, </text:span><text:span text:style-name="T39">무상의료운동본부</text:span><text:span text:style-name="T40">, </text:span><text:span text:style-name="T41">보건의료단체연합 언론개혁시민연대</text:span><text:span text:style-name="T42">, </text:span><text:span text:style-name="T43">전국농민회총연맹</text:span><text:span text:style-name="T44">, </text:span><text:span text:style-name="T45">전국여성농민회총연합</text:span><text:span text:style-name="T46">, </text:span><text:span text:style-name="T47">전국친환경농업인연합회</text:span><text:span text:style-name="T48">, </text:span><text:span text:style-name="T49">전국유통상인연합회</text:span><text:span text:style-name="T50">, </text:span><text:span text:style-name="T51">전국을살리기국민본부</text:span><text:span text:style-name="T52">, </text:span><text:span text:style-name="T53">진보네트워크센터</text:span><text:span text:style-name="T54">, </text:span><text:span text:style-name="T55">참여연대</text:span><text:span text:style-name="T56">, </text:span><text:span text:style-name="T57">카톨릭 농민회</text:span><text:span text:style-name="T58">, </text:span><text:span text:style-name="T59">부산환경운동연합</text:span><text:span text:style-name="T60">, </text:span><text:span text:style-name="T61">속초고성양양환경운동연합</text:span><text:span text:style-name="T62">, </text:span><text:span text:style-name="T63">원주환경운동연합</text:span><text:span text:style-name="T64">, </text:span><text:span text:style-name="T65">환경운동연합</text:span></text:p>
      <text:p text:style-name="P27"/>
      <text:p text:style-name="P28"/>
      <text:p text:style-name="P29"/>
      <text:p text:style-name="P30"/>
      <text:p text:style-name="P31"><draw:frame draw:style-name="fr3" draw:z-index="0" svg:width="16.898cm" svg:x="0.000cm" svg:y="-23.560cm" text:anchor-type="as-char"><draw:text-box fo:min-height="23.560cm"><table:table table:name="T2" table:style-name="T2" text:anchor-type="paragraph"><table:table-column table:style-name="T2.C66"/><table:table-row table:style-name="T2.R1"><table:table-cell table:style-name="T2.R1_C0"><text:p text:style-name="P32"/><text:p text:style-name="P33"/><text:p text:style-name="P34"/><text:p text:style-name="P35"><text:span text:style-name="T66">박근혜</text:span><text:span text:style-name="T67">-</text:span><text:span text:style-name="T68">최순실</text:span><text:span text:style-name="T69">-</text:span><text:span text:style-name="T70">재벌 특혜법</text:span></text:p><text:p text:style-name="P36"><text:span text:style-name="T71">규제프리존특별법 추진 압박 최문순 강원도지사 규탄 기자회견</text:span></text:p><text:p text:style-name="P37"/><text:p text:style-name="P38"/><text:p text:style-name="P39"/><text:p text:style-name="P40"><text:span text:style-name="T72">□ </text:span><text:span text:style-name="T73">사회 </text:span><text:span text:style-name="T74">: </text:span><text:span text:style-name="T75">김재헌 무상의료운동본부 사무국장</text:span></text:p><text:p text:style-name="P41"/><text:p text:style-name="P42"/><text:p text:style-name="P43"><text:span text:style-name="T76">□ </text:span><text:span text:style-name="T77">진행순서   </text:span></text:p><text:p text:style-name="P44"><text:span text:style-name="T78">              </text:span></text:p><text:p text:style-name="P45"><text:span text:style-name="T79">○ </text:span><text:span text:style-name="T80">여는 말</text:span></text:p><text:p text:style-name="P46"><text:span text:style-name="T81">- </text:span><text:span text:style-name="T82">김경자 민주노총 부위원장</text:span><text:span text:style-name="T83">, </text:span><text:span text:style-name="T84">무상의료운동본부 공동집행위원장</text:span></text:p><text:p text:style-name="P47"/><text:p text:style-name="P48"><text:span text:style-name="T85">○ </text:span><text:span text:style-name="T86">발언</text:span></text:p><text:p text:style-name="P49"/><text:p text:style-name="P50"><text:span text:style-name="T87">- </text:span><text:span text:style-name="T88">유재춘 민주노총 강원본부장</text:span></text:p><text:p text:style-name="P51"><text:span text:style-name="T89">- </text:span><text:span text:style-name="T90">김경준 원주환경운동연합 국장</text:span></text:p><text:p text:style-name="P52"><text:span text:style-name="T91">- </text:span><text:span text:style-name="T92">임용규 건강보험노조 강원본부장</text:span></text:p><text:p text:style-name="P53"/><text:p text:style-name="P54"><text:span text:style-name="T93">○ </text:span><text:span text:style-name="T94">기자회견문 낭독</text:span></text:p><text:p text:style-name="P55"><text:span text:style-name="T95">- </text:span><text:span text:style-name="T96">김안나 속초고성양양환경연합 사무국장</text:span></text:p><text:p text:style-name="P56"><text:span text:style-name="T97">- </text:span><text:span text:style-name="T98">엄용필 공공운수노조 강원대병원분회 부분회장</text:span></text:p><text:p text:style-name="P57"/><text:p text:style-name="P58"/><text:p text:style-name="P59"/><text:p text:style-name="P60"/></table:table-cell></table:table-row></table:table></draw:text-box></draw:frame></text:p>
      <text:p text:style-name="P61"><text:span text:style-name="T99">[</text:span><text:span text:style-name="T100">기자회견문</text:span><text:span text:style-name="T101">] </text:span></text:p>
      <text:p text:style-name="P62"/>
      <text:p text:style-name="P63"><text:span text:style-name="T102">강원도를 박근혜</text:span><text:span text:style-name="T103">-</text:span><text:span text:style-name="T104">최순실</text:span><text:span text:style-name="T105">-</text:span><text:span text:style-name="T106">전경련의 텃밭으로 만드려는가 </text:span></text:p>
      <text:p text:style-name="P64"><text:span text:style-name="T107"> </text:span><text:span text:style-name="T108">최문순 강원도지사는 규제프리존 추진을 즉각 중단하라</text:span><text:span text:style-name="T109">! </text:span></text:p>
      <text:p text:style-name="P65"/>
      <text:p text:style-name="P66"><text:span text:style-name="T110">최근 지역개발은 허울뿐이었으며</text:span><text:span text:style-name="T111">, </text:span><text:span text:style-name="T112">박근혜</text:span><text:span text:style-name="T113">-</text:span><text:span text:style-name="T114">최순실</text:span><text:span text:style-name="T115">-</text:span><text:span text:style-name="T116">전경련의 조악한 이해관계에 의해 규제프리존특별법이 추진되어왔다는 사실이 속속들이 밝혀지고 있다</text:span><text:span text:style-name="T117">. </text:span><text:span text:style-name="T118">그리고 그들이 노린 농단의 핵심지역이 강원도였다는 사실 또한 드러나고 있다</text:span><text:span text:style-name="T119">. </text:span><text:span text:style-name="T120">우리 시민단체들은 규제프리존특별법이 상정된 초기부터 이러한 의혹과 법적인 문제점들을 지적해왔고</text:span><text:span text:style-name="T121">, </text:span><text:span text:style-name="T122">강원도에 대해서도 난개발에 대한 우려를 꾸준히 제기해 왔다</text:span><text:span text:style-name="T123">. </text:span><text:span text:style-name="T124">그러나 최문순 강원도지사는 시민사회단체들의 의견은 아랑곳하지 않고 규제프리존특별법 통과에 적극적인 찬성을 표명하였으며</text:span><text:span text:style-name="T125">, </text:span><text:span text:style-name="T126">그것도 모자라 규제프리존과 관련된 각종 논의 때마다 공무원들을 파견하여 규제프리존 추진에 압박을 가해왔다</text:span><text:span text:style-name="T127">. </text:span><text:span text:style-name="T128">우리는 더 이상 최문순 강원도지사의 이러한 행보를 좌시할 수 없으며</text:span><text:span text:style-name="T129">, </text:span><text:span text:style-name="T130">지금이라도 규제프리존특별법 찬성에 대한 입장을 즉각 철회할 것을 촉구하는 바이다</text:span><text:span text:style-name="T131">.     </text:span></text:p>
      <text:p text:style-name="P67"/>
      <text:p text:style-name="P68"><text:span text:style-name="T132">우리는 규제프리존특별법이 박근혜</text:span><text:span text:style-name="T133">-</text:span><text:span text:style-name="T134">최순실</text:span><text:span text:style-name="T135">-</text:span><text:span text:style-name="T136">전경련 법안이라 주장해왔고 미르</text:span><text:span text:style-name="T137">‧</text:span><text:span text:style-name="T138">K</text:span><text:span text:style-name="T139">스포츠재단을 통해 드러난 관계를 토대로 뇌물죄로 특검 고발도 했었다</text:span><text:span text:style-name="T140">. </text:span><text:span text:style-name="T141">그런데 이를 더욱 명확히 해주는 증거가 발견됐다</text:span><text:span text:style-name="T142">. </text:span><text:span text:style-name="T143">지난 </text:span><text:span text:style-name="T144">2</text:span><text:span text:style-name="T145">월 </text:span><text:span text:style-name="T146">26</text:span><text:span text:style-name="T147">일</text:span><text:span text:style-name="T148">, jtbc</text:span><text:span text:style-name="T149">를 통해 일명 고영태파일 분석 결과가 보도된 것이다</text:span><text:span text:style-name="T150">. </text:span><text:span text:style-name="T151">녹취파일에서 </text:span><text:span text:style-name="T152">‘</text:span><text:span text:style-name="T153">산악관광개발</text:span><text:span text:style-name="T154">’</text:span><text:span text:style-name="T155">과 </text:span><text:span text:style-name="T156">‘</text:span><text:span text:style-name="T157">규제프리존</text:span><text:span text:style-name="T158">’</text:span><text:span text:style-name="T159">이 구체적으로 언급되며 최순실 소유의 강원도 평창 땅이 산악관광특구 규제프리존특별법과 관련된 점이 명확히 드러났다</text:span><text:span text:style-name="T160">. </text:span><text:span text:style-name="T161">즉</text:span><text:span text:style-name="T162">, </text:span><text:span text:style-name="T163">대통령이 공식석상에서 서른여섯 번이나 조속한 국회통과를 요청했던 규제프리존특별법이 결국 박근혜</text:span><text:span text:style-name="T164">-</text:span><text:span text:style-name="T165">최순실의 국정농단 중 하나였음이 사실로 밝혀진 것이다</text:span><text:span text:style-name="T166">.</text:span></text:p>
      <text:p text:style-name="P69"/>
      <text:p text:style-name="P70"><text:span text:style-name="T167">강원도 난개발을 통한 이권 개입은 국정농단의 또 다른 주역인 전경련과도 긴밀하게 관련된다</text:span><text:span text:style-name="T168">. </text:span><text:span text:style-name="T169">전경련은 </text:span><text:span text:style-name="T170">2014</text:span><text:span text:style-name="T171">년 </text:span><text:span text:style-name="T172">6</text:span><text:span text:style-name="T173">월 </text:span><text:span text:style-name="T174">9</text:span><text:span text:style-name="T175">일</text:span><text:span text:style-name="T176">, </text:span><text:span text:style-name="T177">산악관광정책건의에서 </text:span><text:span text:style-name="T178">‘</text:span><text:span text:style-name="T179">산악관광규제완화</text:span><text:span text:style-name="T180">’</text:span><text:span text:style-name="T181">를 대폭 포함한</text:span><text:span text:style-name="T182">, ‘</text:span><text:span text:style-name="T183">산림복지단지조성 및 지원에 관한 특별법안</text:span><text:span text:style-name="T184">(</text:span><text:span text:style-name="T185">황영철 대표발의</text:span><text:span text:style-name="T186">/2013.5.30.)’</text:span><text:span text:style-name="T187">요청한 바 있다</text:span><text:span text:style-name="T188">. </text:span><text:span text:style-name="T189">이후 정부는 제</text:span><text:span text:style-name="T190">6</text:span><text:span text:style-name="T191">차 무역투자진흥회의에 이를 그대로 베껴 채택했고</text:span><text:span text:style-name="T192">, 2015</text:span><text:span text:style-name="T193">년 전경련과 염동렬 의원이 국회세미나를 통해 강원도 산악관광개발을 공표했다</text:span><text:span text:style-name="T194">. </text:span><text:span text:style-name="T195">그러나 환경시민단체들에 의해 이법의 특혜 의혹 및 반환경적 문제점이 드러나 법에서 제외됐으나</text:span><text:span text:style-name="T196">, </text:span><text:span text:style-name="T197">이 내용이 고스란히 규제프리존특별법에 들어가게 된 것이다</text:span><text:span text:style-name="T198">.</text:span></text:p>
      <text:p text:style-name="P71"/>
      <text:p text:style-name="P72"><text:span text:style-name="T199">특히 이 국정농단 세력들은 규제프리존특별법의 산악관광개발 특혜조항을 통해 강원도를 자신들의 텃밭으로 만드려 했다</text:span><text:span text:style-name="T200">. </text:span><text:span text:style-name="T201">이들이 가진 땅은 대부분은 보호지역으로</text:span><text:span text:style-name="T202">, </text:span><text:span text:style-name="T203">최순실의 생각처럼 산 정상부에 </text:span><text:span text:style-name="T204">VIP </text:span><text:span text:style-name="T205">아방궁</text:span><text:span text:style-name="T206">, </text:span><text:span text:style-name="T207">딸 정유라의 승마장</text:span><text:span text:style-name="T208">, </text:span><text:span text:style-name="T209">스포츠학교를 짓는다는 것은 현행법상 불가능하다</text:span><text:span text:style-name="T210">. </text:span><text:span text:style-name="T211">이는 전경련이 대관령목장 지역을 개발하려고 해도 마찬가지다</text:span><text:span text:style-name="T212">. </text:span><text:span text:style-name="T213">하지만 규제프리존특별법에서는 보호지역이라도 허용시설을 대통령령에 백지위임하고 있어</text:span><text:span text:style-name="T214">, </text:span><text:span text:style-name="T215">대통령만 승인하면 케이블카는 물론 최순실이 원하는 산 정상 아방궁도 정유라를 위한 승마장도 지을 수 있다</text:span><text:span text:style-name="T216">. </text:span><text:span text:style-name="T217">그러나 단지 자신들이 먹고 자고 말 탈 공간을 만들기 위한 규제완화를 추진한 것은 아니다</text:span><text:span text:style-name="T218">. </text:span><text:span text:style-name="T219">보호지역은 개발 자체가 매우 제한받아 왔기 때문에 땅값이 매우 저렴하다</text:span><text:span text:style-name="T220">. </text:span><text:span text:style-name="T221">그러나 규제프리존특별법이 통과되면 이들 보호지역에 궤도</text:span><text:span text:style-name="T222">(</text:span><text:span text:style-name="T223">케이블카</text:span><text:span text:style-name="T224">), </text:span><text:span text:style-name="T225">도로</text:span><text:span text:style-name="T226">, </text:span><text:span text:style-name="T227">상하수도</text:span><text:span text:style-name="T228">, </text:span><text:span text:style-name="T229">전기 등 각종 기반시설이 허용될 뿐만 아니라 각종 지원이 </text:span><text:span text:style-name="T230">“</text:span><text:span text:style-name="T231">우선</text:span><text:span text:style-name="T232">”</text:span><text:span text:style-name="T233">적으로 이루어져</text:span><text:span text:style-name="T234">, </text:span><text:span text:style-name="T235">땅값이 기하급수적으로 오르게 된다</text:span><text:span text:style-name="T236">. </text:span><text:span text:style-name="T237">즉</text:span><text:span text:style-name="T238">, </text:span><text:span text:style-name="T239">박근혜</text:span><text:span text:style-name="T240">-</text:span><text:span text:style-name="T241">최순실</text:span><text:span text:style-name="T242">-</text:span><text:span text:style-name="T243">전경련은 규제프리존특별법을 통해 강원도 </text:span><text:span text:style-name="T244">“</text:span><text:span text:style-name="T245">개발</text:span><text:span text:style-name="T246">”</text:span><text:span text:style-name="T247">을 부추김으로써 국가재정을 빼먹고</text:span><text:span text:style-name="T248">, </text:span><text:span text:style-name="T249">산림 등 공공재를 사유화하고</text:span><text:span text:style-name="T250">, </text:span><text:span text:style-name="T251">땅값 상승에 따른 수익을 챙기는 </text:span><text:span text:style-name="T252">1</text:span><text:span text:style-name="T253">석 </text:span><text:span text:style-name="T254">3</text:span><text:span text:style-name="T255">조의 결과를 노린 것이다</text:span><text:span text:style-name="T256">.</text:span></text:p>
      <text:p text:style-name="P73"/>
      <text:p text:style-name="P74"><text:span text:style-name="T257">이들이 강원도를 통해 노린 것은 산림만이 아니다</text:span><text:span text:style-name="T258">. </text:span><text:span text:style-name="T259">강원도의 또 다른 지역전략사업은 스마트헬스다</text:span><text:span text:style-name="T260">. </text:span><text:span text:style-name="T261">스마트헬스의 핵심 내용은 원격의료</text:span><text:span text:style-name="T262">, </text:span><text:span text:style-name="T263">건강관리서비스</text:span><text:span text:style-name="T264">, </text:span><text:span text:style-name="T265">개인의료정보 활용이다</text:span><text:span text:style-name="T266">. </text:span><text:span text:style-name="T267">이 역시 박근혜</text:span><text:span text:style-name="T268">-</text:span><text:span text:style-name="T269">최순실</text:span><text:span text:style-name="T270">-</text:span><text:span text:style-name="T271">전경련 중 누구에게 좀 더 이익이 가냐의 차이만 있을 뿐 추진 배경은 동일하다</text:span><text:span text:style-name="T272">. </text:span><text:span text:style-name="T273">환자들에게 안전하지도 않고 효과도 입증되지 않은 원격의료는 결국 통신망과 대형병원과 의료기기 회사를 거느리고 있는 삼성과 같은 재벌기업을 위한 것이다</text:span><text:span text:style-name="T274">. </text:span><text:span text:style-name="T275">건강관리서비스 역시 질병을 예방하고 사후 관리하는 영역을 민간보험사 같은 곳에 맡기겠다는 것으로 핵심 의료민영화 정책이다</text:span><text:span text:style-name="T276">. </text:span><text:span text:style-name="T277">이런 원격의료</text:span><text:span text:style-name="T278">, </text:span><text:span text:style-name="T279">건강관리서비스를 하기 위해선 바로 개인들의 의료정보 </text:span><text:span text:style-name="T280">“</text:span><text:span text:style-name="T281">활용</text:span><text:span text:style-name="T282">”</text:span><text:span text:style-name="T283">이 필요한데</text:span><text:span text:style-name="T284">, </text:span><text:span text:style-name="T285">한마디로 국민들의 의료정보를 민간기업이 활용해서 돈을 벌수 있게 해주겠다는 것이다</text:span><text:span text:style-name="T286">.</text:span></text:p>
      <text:p text:style-name="P75"/>
      <text:p text:style-name="P76"><text:span text:style-name="T287">사실 이런 추진 배경상의 의혹은 규제프리존 계획이 거론되던 시점부터 제기되어 왔고</text:span><text:span text:style-name="T288">, </text:span><text:span text:style-name="T289">법 자체가 가진 문제점도 차고 넘쳐 끊임없는 비판을 받아왔다</text:span><text:span text:style-name="T290">. </text:span><text:span text:style-name="T291">그러함에도 최문순 강원도지사는 아랑곳하지 않고 규제프리존특별법 추진을 강력히 부추겨 왔다</text:span><text:span text:style-name="T292">. </text:span><text:span text:style-name="T293">우리는 규제프리존특별법과 관련된 각종 회의 때마다 파견되어 규제프리존특별법 통과를 위해 분주히 움직이던 강원도 공무원들을 똑똑히 기억한다</text:span><text:span text:style-name="T294">. </text:span><text:span text:style-name="T295">심지어 한 달 전 </text:span><text:span text:style-name="T296">2017</text:span><text:span text:style-name="T297">년 </text:span><text:span text:style-name="T298">2</text:span><text:span text:style-name="T299">월 </text:span><text:span text:style-name="T300">7</text:span><text:span text:style-name="T301">일 열린 강원도의회 임시회의에서 최문순 강원도지사는 </text:span><text:span text:style-name="T302">“</text:span><text:span text:style-name="T303">산악관광 규제 특례가 반영된</text:span><text:span text:style-name="T304">「</text:span><text:span text:style-name="T305">규제프리존특별법</text:span><text:span text:style-name="T306">」</text:span><text:span text:style-name="T307">을 꼭 이끌어내서 강원도형 산악관광을 육성하도록 하겠</text:span><text:span text:style-name="T308">”</text:span><text:span text:style-name="T309">다며</text:span><text:span text:style-name="T310">, </text:span><text:span text:style-name="T311">다시 한 번 규제프리존 추진에 대한 강력한 포부를 밝혔다</text:span><text:span text:style-name="T312">. </text:span></text:p>
      <text:p text:style-name="P77"/>
      <text:p text:style-name="P78"><text:span text:style-name="T313">우리는 박근혜</text:span><text:span text:style-name="T314">-</text:span><text:span text:style-name="T315">최순실</text:span><text:span text:style-name="T316">-</text:span><text:span text:style-name="T317">전경련 국정농단 세력과 규제프리존의 상관 관계가 드러날 만큼 드러났음에도 이런 위험한 행보를 멈추지 않고 있는 최문순 강원도지사를 강력히 규탄한다</text:span><text:span text:style-name="T318">. </text:span><text:span text:style-name="T319">이제라도 최문순 강원도지사는 규제프리존특별법을 찬성하고 추진을 압박한 것에 대해 사과하고 도민들에게 규제프리존 추진 배경에 대한 명확한 진상을 알릴 것을 촉구하는 바이다</text:span><text:span text:style-name="T320">. </text:span><text:span text:style-name="T321">우리의 이러한 최후통첩을 무시하고 규제프리존에 대한 위험한 행보를 지속할 경우</text:span><text:span text:style-name="T322"> </text:span><text:span text:style-name="T323">최문순 강원도지사를 박근혜</text:span><text:span text:style-name="T324">-</text:span><text:span text:style-name="T325">최순실</text:span><text:span text:style-name="T326">-</text:span><text:span text:style-name="T327">전경련의 국정농단 부역자로 규정하여</text:span><text:span text:style-name="T328">, </text:span><text:span text:style-name="T329">끝까지 책임을 물을 것임을 경고한다</text:span><text:span text:style-name="T330">.</text:span></text:p>
      <text:p text:style-name="P79"><text:span text:style-name="T331"> </text:span></text:p>
      <text:p text:style-name="P80"/>
      <text:p text:style-name="P81"><text:span text:style-name="T332">2017. 3. 3</text:span></text:p>
      <text:p text:style-name="P82"/>
      <text:p text:style-name="P83"/>
      <text:p text:style-name="P84"><text:span text:style-name="T333">경제민주화실현전국네트워크</text:span><text:span text:style-name="T334">, </text:span><text:span text:style-name="T335">대한숙박업중앙회</text:span><text:span text:style-name="T336">, </text:span><text:span text:style-name="T337">무상의료운동본부</text:span><text:span text:style-name="T338">, </text:span><text:span text:style-name="T339">보건의료단체연합</text:span><text:span text:style-name="T340">, </text:span><text:span text:style-name="T341">언론개혁시민연대</text:span><text:span text:style-name="T342">, </text:span><text:span text:style-name="T343">전국농민회총연맹</text:span><text:span text:style-name="T344">, </text:span><text:span text:style-name="T345">전국여성농민회총연합</text:span><text:span text:style-name="T346">, </text:span><text:span text:style-name="T347">전국친환경농업인연합회</text:span><text:span text:style-name="T348">, </text:span><text:span text:style-name="T349">전국유통상인연합회</text:span><text:span text:style-name="T350">, </text:span><text:span text:style-name="T351">전국을살리기국민본부</text:span><text:span text:style-name="T352">, </text:span><text:span text:style-name="T353">진보네트워크센터</text:span><text:span text:style-name="T354">, </text:span><text:span text:style-name="T355">참여연대</text:span><text:span text:style-name="T356">, </text:span><text:span text:style-name="T357">카톨릭 농민회</text:span><text:span text:style-name="T358">, </text:span><text:span text:style-name="T359">부산환경운동연합</text:span><text:span text:style-name="T360">, </text:span><text:span text:style-name="T361">속초고성양양환경운동연합</text:span><text:span text:style-name="T362">, </text:span><text:span text:style-name="T363">원주환경운동연합</text:span><text:span text:style-name="T364">, </text:span><text:span text:style-name="T365">환경운동연합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2.000cm" fo:margin-right="2.000cm" fo:margin-top="1.4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5월 4일 수요일 오후 2:59:38</meta:creation-date>
    <dc:title>의료민영화 악법추진 19대 총선 심판대상자 명단발표</dc:title>
    <dc:creator>민주노총</dc:creator>
    <dc:date>2017년 3월 3일 금요일 오후 3:39:42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