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한컴돋움" svg:font-family="한컴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맑은 고딕" svg:font-family="맑은 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HY견고딕" svg:font-family="HY견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</office:font-face-decls>
  <office:automatic-styles>
    <style:style style:family="paragraph" style:name="P1" style:parent-style-name="0">
      <style:paragraph-properties fo:margin-left="0.353cm" fo:text-align="center" fo:text-indent="-0.353cm" style:snap-to-layout-grid="false"/>
    </style:style>
    <style:style style:family="text" style:name="T1">
      <style:text-properties fo:font-size="30.0pt" fo:font-weight="bold" fo:letter-spacing="-3.6pt" style:font-name="바탕" style:font-name-asian="HY견고딕" style:font-size-asian="30.0pt" style:font-weight-asian="bold"/>
    </style:style>
    <style:style style:family="text" style:name="T2">
      <style:text-properties fo:font-size="30.0pt" style:font-name="HY견고딕" style:font-name-asian="HY견고딕" style:font-size-asian="30.0pt"/>
    </style:style>
    <style:style style:family="text" style:name="T3">
      <style:text-properties fo:font-size="30.0pt" fo:font-weight="bold" fo:letter-spacing="-3.6pt" style:font-name="바탕" style:font-name-asian="HY견고딕" style:font-size-asian="30.0pt" style:font-weight-asian="bold"/>
    </style:style>
    <style:style style:family="text" style:name="T4">
      <style:text-properties fo:font-size="30.0pt" style:font-name="HY견고딕" style:font-name-asian="HY견고딕" style:font-size-asian="30.0pt"/>
    </style:style>
    <style:style style:family="text" style:name="T5">
      <style:text-properties fo:font-size="30.0pt" fo:font-weight="bold" fo:letter-spacing="-3.6pt" style:font-name="바탕" style:font-name-asian="HY견고딕" style:font-size-asian="30.0pt" style:font-weight-asian="bold"/>
    </style:style>
    <style:style style:family="text" style:name="T6">
      <style:text-properties fo:font-size="30.0pt" style:font-name="HY견고딕" style:font-name-asian="HY견고딕" style:font-size-asian="30.0pt"/>
    </style:style>
    <style:style style:family="text" style:name="T7">
      <style:text-properties fo:font-size="30.0pt" fo:font-weight="bold" fo:letter-spacing="-3.6pt" style:font-name="바탕" style:font-name-asian="HY견고딕" style:font-size-asian="30.0pt" style:font-weight-asian="bold"/>
    </style:style>
    <style:style style:family="paragraph" style:name="P2" style:parent-style-name="0">
      <style:paragraph-properties fo:margin-left="0.353cm" fo:text-align="center" fo:text-indent="-0.353cm" style:snap-to-layout-grid="false"/>
    </style:style>
    <style:style style:family="graphic" style:name="gr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50cm"/>
    </style:style>
    <style:style style:family="table" style:name="T1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2.309cm"/>
    </style:style>
    <style:style style:family="table-column" style:name="T1.C66">
      <style:table-column-properties style:column-width="14.588cm"/>
    </style:style>
    <style:style style:family="paragraph" style:name="P3" style:parent-style-name="0">
      <style:paragraph-properties fo:line-height="100%" fo:text-align="" style:snap-to-layout-grid="false"/>
    </style:style>
    <style:style style:family="text" style:name="T8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4" style:parent-style-name="0">
      <style:paragraph-properties fo:line-height="100%" fo:text-indent="0.356cm" style:snap-to-layout-grid="false"/>
    </style:style>
    <style:style style:family="text" style:name="T9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ext" style:name="T10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ext" style:name="T11">
      <style:text-properties fo:font-size="11.0pt" style:font-name="함초롬돋움" style:font-name-asian="함초롬돋움" style:font-size-asian="11.0pt"/>
    </style:style>
    <style:style style:family="text" style:name="T12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1">
      <style:table-row-properties style:min-row-height="0.587cm"/>
    </style:style>
    <style:style style:family="paragraph" style:name="P5" style:parent-style-name="0">
      <style:paragraph-properties fo:line-height="100%" fo:text-align="" style:snap-to-layout-grid="false"/>
    </style:style>
    <style:style style:family="table-cell" style:name="T1.R2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6" style:parent-style-name="0">
      <style:paragraph-properties fo:line-height="100%" fo:text-indent="0.356cm" style:snap-to-layout-grid="false"/>
    </style:style>
    <style:style style:family="table-cell" style:name="T1.R2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2">
      <style:table-row-properties style:min-row-height="0.235cm"/>
    </style:style>
    <style:style style:family="paragraph" style:name="P7" style:parent-style-name="0">
      <style:paragraph-properties fo:line-height="100%" fo:text-align="" style:snap-to-layout-grid="false"/>
    </style:style>
    <style:style style:family="text" style:name="T13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8" style:parent-style-name="0">
      <style:paragraph-properties fo:line-height="100%" fo:text-indent="0.356cm" style:snap-to-layout-grid="false"/>
    </style:style>
    <style:style style:family="text" style:name="T14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ext" style:name="T15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ext" style:name="T16">
      <style:text-properties fo:font-size="11.0pt" style:font-name="함초롬돋움" style:font-name-asian="함초롬돋움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3">
      <style:table-row-properties style:min-row-height="0.587cm"/>
    </style:style>
    <style:style style:family="paragraph" style:name="P9" style:parent-style-name="0">
      <style:paragraph-properties fo:line-height="100%" fo:text-align="" style:snap-to-layout-grid="false"/>
    </style:style>
    <style:style style:family="table-cell" style:name="T1.R4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10" style:parent-style-name="0">
      <style:paragraph-properties fo:line-height="100%" fo:text-indent="0.356cm" style:snap-to-layout-grid="false"/>
    </style:style>
    <style:style style:family="table-cell" style:name="T1.R4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4">
      <style:table-row-properties style:min-row-height="0.235cm"/>
    </style:style>
    <style:style style:family="paragraph" style:name="P11" style:parent-style-name="0">
      <style:paragraph-properties fo:line-height="100%" fo:text-align="" style:snap-to-layout-grid="false"/>
    </style:style>
    <style:style style:family="text" style:name="T17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able-cell" style:name="T1.R5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12" style:parent-style-name="0">
      <style:paragraph-properties fo:line-height="100%" fo:text-indent="0.356cm" style:snap-to-layout-grid="false"/>
    </style:style>
    <style:style style:family="text" style:name="T18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ext" style:name="T19">
      <style:text-properties fo:font-size="11.0pt" style:font-name="함초롬돋움" style:font-name-asian="함초롬돋움" style:font-size-asian="11.0pt"/>
    </style:style>
    <style:style style:family="text" style:name="T20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ext" style:name="T21">
      <style:text-properties fo:font-size="11.0pt" style:font-name="함초롬돋움" style:font-name-asian="함초롬돋움" style:font-size-asian="11.0pt"/>
    </style:style>
    <style:style style:family="text" style:name="T22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ext" style:name="T23">
      <style:text-properties fo:font-size="11.0pt" style:font-name="함초롬돋움" style:font-name-asian="함초롬돋움" style:font-size-asian="11.0pt"/>
    </style:style>
    <style:style style:family="text" style:name="T24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ext" style:name="T25">
      <style:text-properties fo:font-size="11.0pt" style:font-name="함초롬돋움" style:font-name-asian="함초롬돋움" style:font-size-asian="11.0pt"/>
    </style:style>
    <style:style style:family="text" style:name="T26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ext" style:name="T27">
      <style:text-properties fo:font-size="11.0pt" style:font-name="함초롬돋움" style:font-name-asian="함초롬돋움" style:font-size-asian="11.0pt"/>
    </style:style>
    <style:style style:family="table-cell" style:name="T1.R5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5">
      <style:table-row-properties style:min-row-height="0.587cm"/>
    </style:style>
    <style:style style:family="paragraph" style:name="P13" style:parent-style-name="0">
      <style:paragraph-properties fo:line-height="100%" fo:text-align="" style:snap-to-layout-grid="false"/>
    </style:style>
    <style:style style:family="table-cell" style:name="T1.R6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14" style:parent-style-name="0">
      <style:paragraph-properties fo:line-height="100%" fo:text-indent="0.356cm" style:snap-to-layout-grid="false"/>
    </style:style>
    <style:style style:family="table-cell" style:name="T1.R6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6">
      <style:table-row-properties style:min-row-height="0.235cm"/>
    </style:style>
    <style:style style:family="paragraph" style:name="P15" style:parent-style-name="0">
      <style:paragraph-properties fo:line-height="100%" fo:text-align="" style:snap-to-layout-grid="false"/>
    </style:style>
    <style:style style:family="text" style:name="T28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able-cell" style:name="T1.R7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16" style:parent-style-name="0">
      <style:paragraph-properties fo:line-height="140%" style:snap-to-layout-grid="false"/>
    </style:style>
    <style:style style:family="text" style:name="T29">
      <style:text-properties fo:font-size="11.0pt" fo:font-weight="bold" fo:letter-spacing="-1.3pt" style:font-name="바탕" style:font-name-asian="함초롬돋움" style:font-size-asian="11.0pt" style:font-weight-asian="bold"/>
    </style:style>
    <style:style style:family="text" style:name="T30">
      <style:text-properties fo:font-size="11.0pt" fo:font-weight="bold" fo:letter-spacing="-1.3pt" style:font-name="바탕" style:font-name-asian="HY견고딕" style:font-size-asian="11.0pt" style:font-weight-asian="bold"/>
    </style:style>
    <style:style style:family="text" style:name="T31">
      <style:text-properties fo:font-size="11.0pt" style:font-name="HY견고딕" style:font-name-asian="HY견고딕" style:font-size-asian="11.0pt"/>
    </style:style>
    <style:style style:family="text" style:name="T32">
      <style:text-properties fo:font-size="11.0pt" fo:font-weight="bold" fo:letter-spacing="-1.3pt" style:font-name="바탕" style:font-name-asian="HY견고딕" style:font-size-asian="11.0pt" style:font-weight-asian="bold"/>
    </style:style>
    <style:style style:family="text" style:name="T33">
      <style:text-properties fo:font-size="11.0pt" style:font-name="HY견고딕" style:font-name-asian="HY견고딕" style:font-size-asian="11.0pt"/>
    </style:style>
    <style:style style:family="text" style:name="T34">
      <style:text-properties fo:font-size="11.0pt" fo:font-weight="bold" fo:letter-spacing="-1.3pt" style:font-name="바탕" style:font-name-asian="HY견고딕" style:font-size-asian="11.0pt" style:font-weight-asian="bold"/>
    </style:style>
    <style:style style:family="table-cell" style:name="T1.R7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7">
      <style:table-row-properties style:min-row-height="0.587cm"/>
    </style:style>
    <style:style style:family="paragraph" style:name="P17" style:parent-style-name="0">
      <style:paragraph-properties fo:line-height="100%" fo:text-align="" style:snap-to-layout-grid="false"/>
    </style:style>
    <style:style style:family="table-cell" style:name="T1.R8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18" style:parent-style-name="0">
      <style:paragraph-properties fo:line-height="100%" fo:text-indent="0.356cm" style:snap-to-layout-grid="false"/>
    </style:style>
    <style:style style:family="table-cell" style:name="T1.R8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8">
      <style:table-row-properties style:min-row-height="0.235cm"/>
    </style:style>
    <style:style style:family="paragraph" style:name="P19" style:parent-style-name="0">
      <style:paragraph-properties fo:line-height="100%" fo:text-align="" style:snap-to-layout-grid="false"/>
    </style:style>
    <style:style style:family="text" style:name="T35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able-cell" style:name="T1.R9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20" style:parent-style-name="0">
      <style:paragraph-properties fo:line-height="130%" fo:text-indent="0.356cm" style:snap-to-layout-grid="false"/>
    </style:style>
    <style:style style:family="text" style:name="T36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ext" style:name="T37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ext" style:name="T38">
      <style:text-properties fo:font-size="11.0pt" style:font-name="함초롬돋움" style:font-name-asian="함초롬돋움" style:font-size-asian="11.0pt"/>
    </style:style>
    <style:style style:family="paragraph" style:name="P21" style:parent-style-name="0">
      <style:paragraph-properties fo:line-height="130%" fo:text-indent="0.356cm" style:snap-to-layout-grid="false"/>
    </style:style>
    <style:style style:family="text" style:name="T39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ext" style:name="T40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ext" style:name="T41">
      <style:text-properties fo:font-size="11.0pt" style:font-name="함초롬돋움" style:font-name-asian="함초롬돋움" style:font-size-asian="11.0pt"/>
    </style:style>
    <style:style style:family="table-cell" style:name="T1.R9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9">
      <style:table-row-properties style:min-row-height="1.093cm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50cm"/>
    </style:style>
    <style:style style:family="paragraph" style:name="P22" style:parent-style-name="0">
      <style:paragraph-properties fo:margin-left="0.353cm" fo:text-align="center" fo:text-indent="-0.353cm" style:snap-to-layout-grid="false"/>
    </style:style>
    <style:style style:family="paragraph" style:name="P23" style:parent-style-name="0">
      <style:paragraph-properties fo:margin-left="0.353cm" fo:text-align="center" fo:text-indent="-0.353cm" style:snap-to-layout-grid="false"/>
    </style:style>
    <style:style style:family="text" style:name="T42">
      <style:text-properties fo:font-size="14.0pt" fo:font-weight="bold" style:font-name="함초롬돋움" style:font-name-asian="함초롬돋움" style:font-size-asian="14.0pt" style:font-weight-asian="bold"/>
    </style:style>
    <style:style style:family="text" style:name="T43">
      <style:text-properties fo:font-size="14.0pt" fo:font-weight="bold" fo:letter-spacing="-1.7pt" style:font-name="바탕" style:font-name-asian="함초롬돋움" style:font-size-asian="14.0pt" style:font-weight-asian="bold"/>
    </style:style>
    <style:style style:family="text" style:name="T44">
      <style:text-properties fo:font-size="14.0pt" fo:font-weight="bold" style:font-name="함초롬돋움" style:font-name-asian="함초롬돋움" style:font-size-asian="14.0pt" style:font-weight-asian="bold"/>
    </style:style>
    <style:style style:family="paragraph" style:name="P24" style:parent-style-name="0">
      <style:paragraph-properties fo:margin-left="0.353cm" fo:text-align="center" fo:text-indent="-0.353cm" style:snap-to-layout-grid="false"/>
    </style:style>
    <style:style style:family="paragraph" style:name="P25" style:parent-style-name="14">
      <style:paragraph-properties fo:line-height="160%" fo:text-align="center" fo:text-indent="0.353cm" style:snap-to-layout-grid="false"/>
    </style:style>
    <style:style style:family="text" style:name="T45">
      <style:text-properties fo:font-size="14.0pt" fo:font-weight="bold" fo:letter-spacing="-1.4pt" style:font-name="바탕" style:font-name-asian="HY견고딕" style:font-size-asian="14.0pt" style:font-weight-asian="bold"/>
    </style:style>
    <style:style style:family="paragraph" style:name="P26" style:parent-style-name="14">
      <style:paragraph-properties fo:line-height="160%" fo:text-align="center" fo:text-indent="0.353cm" style:snap-to-layout-grid="false"/>
    </style:style>
    <style:style style:family="paragraph" style:name="P27" style:parent-style-name="14">
      <style:paragraph-properties fo:line-height="160%" fo:text-align="center" fo:text-indent="0.353cm" style:snap-to-layout-grid="false"/>
    </style:style>
    <style:style style:family="text" style:name="T46">
      <style:text-properties fo:font-size="17.0pt" fo:font-weight="bold" fo:letter-spacing="-1.7pt" style:font-name="바탕" style:font-name-asian="HY견고딕" style:font-size-asian="17.0pt" style:font-weight-asian="bold"/>
    </style:style>
    <style:style style:family="text" style:name="T47">
      <style:text-properties fo:font-size="17.0pt" style:font-name="HY견고딕" style:font-name-asian="HY견고딕" style:font-size-asian="17.0pt"/>
    </style:style>
    <style:style style:family="paragraph" style:name="P28" style:parent-style-name="14">
      <style:paragraph-properties fo:line-height="160%" fo:text-align="center" fo:text-indent="0.353cm" style:snap-to-layout-grid="false"/>
    </style:style>
    <style:style style:family="text" style:name="T48">
      <style:text-properties fo:font-size="17.0pt" fo:font-weight="bold" fo:letter-spacing="-1.7pt" style:font-name="바탕" style:font-name-asian="HY견고딕" style:font-size-asian="17.0pt" style:font-weight-asian="bold"/>
    </style:style>
    <style:style style:family="text" style:name="T49">
      <style:text-properties fo:font-size="17.0pt" style:font-name="HY견고딕" style:font-name-asian="HY견고딕" style:font-size-asian="17.0pt"/>
    </style:style>
    <style:style style:family="paragraph" style:name="P29" style:parent-style-name="14">
      <style:paragraph-properties fo:line-height="160%" fo:text-align="center" fo:text-indent="0.353cm" style:snap-to-layout-grid="false"/>
    </style:style>
    <style:style style:family="text" style:name="T50">
      <style:text-properties fo:font-size="17.0pt" fo:font-weight="bold" fo:letter-spacing="-1.7pt" style:font-name="바탕" style:font-name-asian="HY견고딕" style:font-size-asian="17.0pt" style:font-weight-asian="bold"/>
    </style:style>
    <style:style style:family="text" style:name="T51">
      <style:text-properties fo:font-size="17.0pt" style:font-name="HY견고딕" style:font-name-asian="HY견고딕" style:font-size-asian="17.0pt"/>
    </style:style>
    <style:style style:family="paragraph" style:name="P30" style:parent-style-name="14">
      <style:paragraph-properties fo:line-height="160%" fo:text-indent="0.353cm" style:snap-to-layout-grid="false"/>
    </style:style>
    <style:style style:family="paragraph" style:name="P31" style:parent-style-name="14">
      <style:paragraph-properties fo:line-height="160%" fo:text-indent="0.353cm" style:snap-to-layout-grid="false"/>
    </style:style>
    <style:style style:family="text" style:name="T52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53">
      <style:text-properties fo:font-size="11.0pt" style:font-name="바탕" style:font-name-asian="바탕" style:font-size-asian="11.0pt"/>
    </style:style>
    <style:style style:family="text" style:name="T54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55">
      <style:text-properties fo:font-size="11.0pt" style:font-name="바탕" style:font-name-asian="바탕" style:font-size-asian="11.0pt"/>
    </style:style>
    <style:style style:family="text" style:name="T56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57">
      <style:text-properties fo:font-size="11.0pt" style:font-name="바탕" style:font-name-asian="바탕" style:font-size-asian="11.0pt"/>
    </style:style>
    <style:style style:family="text" style:name="T58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59">
      <style:text-properties fo:font-size="11.0pt" style:font-name="바탕" style:font-name-asian="바탕" style:font-size-asian="11.0pt"/>
    </style:style>
    <style:style style:family="text" style:name="T60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61">
      <style:text-properties fo:font-size="11.0pt" style:font-name="바탕" style:font-name-asian="바탕" style:font-size-asian="11.0pt"/>
    </style:style>
    <style:style style:family="text" style:name="T62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63">
      <style:text-properties fo:font-size="11.0pt" style:font-name="바탕" style:font-name-asian="바탕" style:font-size-asian="11.0pt"/>
    </style:style>
    <style:style style:family="text" style:name="T64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65">
      <style:text-properties fo:font-size="11.0pt" style:font-name="바탕" style:font-name-asian="바탕" style:font-size-asian="11.0pt"/>
    </style:style>
    <style:style style:family="text" style:name="T66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67">
      <style:text-properties fo:font-size="11.0pt" style:font-name="바탕" style:font-name-asian="바탕" style:font-size-asian="11.0pt"/>
    </style:style>
    <style:style style:family="text" style:name="T68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69">
      <style:text-properties fo:font-size="11.0pt" style:font-name="바탕" style:font-name-asian="바탕" style:font-size-asian="11.0pt"/>
    </style:style>
    <style:style style:family="text" style:name="T70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71">
      <style:text-properties fo:font-size="11.0pt" style:font-name="바탕" style:font-name-asian="바탕" style:font-size-asian="11.0pt"/>
    </style:style>
    <style:style style:family="text" style:name="T72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73">
      <style:text-properties fo:font-size="11.0pt" style:font-name="바탕" style:font-name-asian="바탕" style:font-size-asian="11.0pt"/>
    </style:style>
    <style:style style:family="paragraph" style:name="P32" style:parent-style-name="14">
      <style:paragraph-properties fo:line-height="160%" fo:text-indent="0.353cm" style:snap-to-layout-grid="false"/>
    </style:style>
    <style:style style:family="text" style:name="T74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75">
      <style:text-properties fo:font-size="11.0pt" style:font-name="바탕" style:font-name-asian="바탕" style:font-size-asian="11.0pt"/>
    </style:style>
    <style:style style:family="text" style:name="T76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77">
      <style:text-properties fo:font-size="11.0pt" style:font-name="바탕" style:font-name-asian="바탕" style:font-size-asian="11.0pt"/>
    </style:style>
    <style:style style:family="text" style:name="T78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79">
      <style:text-properties fo:font-size="11.0pt" style:font-name="바탕" style:font-name-asian="바탕" style:font-size-asian="11.0pt"/>
    </style:style>
    <style:style style:family="text" style:name="T80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81">
      <style:text-properties fo:font-size="11.0pt" style:font-name="바탕" style:font-name-asian="바탕" style:font-size-asian="11.0pt"/>
    </style:style>
    <style:style style:family="text" style:name="T82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83">
      <style:text-properties fo:font-size="11.0pt" style:font-name="바탕" style:font-name-asian="바탕" style:font-size-asian="11.0pt"/>
    </style:style>
    <style:style style:family="text" style:name="T84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85">
      <style:text-properties fo:font-size="11.0pt" style:font-name="바탕" style:font-name-asian="바탕" style:font-size-asian="11.0pt"/>
    </style:style>
    <style:style style:family="paragraph" style:name="P33" style:parent-style-name="14">
      <style:paragraph-properties fo:line-height="160%" fo:text-indent="0.353cm" style:snap-to-layout-grid="false"/>
    </style:style>
    <style:style style:family="paragraph" style:name="P34" style:parent-style-name="14">
      <style:paragraph-properties fo:line-height="160%" fo:text-indent="0.353cm" style:snap-to-layout-grid="false"/>
    </style:style>
    <style:style style:family="text" style:name="T86">
      <style:text-properties fo:font-size="11.0pt" style:font-name="바탕" style:font-name-asian="바탕" style:font-size-asian="11.0pt"/>
    </style:style>
    <style:style style:family="text" style:name="T87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88">
      <style:text-properties fo:font-size="11.0pt" style:font-name="바탕" style:font-name-asian="바탕" style:font-size-asian="11.0pt"/>
    </style:style>
    <style:style style:family="text" style:name="T89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90">
      <style:text-properties fo:font-size="11.0pt" style:font-name="바탕" style:font-name-asian="바탕" style:font-size-asian="11.0pt"/>
    </style:style>
    <style:style style:family="text" style:name="T91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92">
      <style:text-properties fo:font-size="11.0pt" style:font-name="바탕" style:font-name-asian="바탕" style:font-size-asian="11.0pt"/>
    </style:style>
    <style:style style:family="text" style:name="T93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94">
      <style:text-properties fo:font-size="11.0pt" style:font-name="바탕" style:font-name-asian="바탕" style:font-size-asian="11.0pt"/>
    </style:style>
    <style:style style:family="text" style:name="T95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96">
      <style:text-properties fo:font-size="11.0pt" style:font-name="바탕" style:font-name-asian="바탕" style:font-size-asian="11.0pt"/>
    </style:style>
    <style:style style:family="text" style:name="T97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98">
      <style:text-properties fo:font-size="11.0pt" style:font-name="바탕" style:font-name-asian="바탕" style:font-size-asian="11.0pt"/>
    </style:style>
    <style:style style:family="text" style:name="T99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00">
      <style:text-properties fo:font-size="11.0pt" style:font-name="바탕" style:font-name-asian="바탕" style:font-size-asian="11.0pt"/>
    </style:style>
    <style:style style:family="text" style:name="T101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02">
      <style:text-properties fo:font-size="11.0pt" style:font-name="바탕" style:font-name-asian="바탕" style:font-size-asian="11.0pt"/>
    </style:style>
    <style:style style:family="text" style:name="T103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04">
      <style:text-properties fo:font-size="11.0pt" style:font-name="바탕" style:font-name-asian="바탕" style:font-size-asian="11.0pt"/>
    </style:style>
    <style:style style:family="text" style:name="T105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06">
      <style:text-properties fo:font-size="11.0pt" style:font-name="바탕" style:font-name-asian="바탕" style:font-size-asian="11.0pt"/>
    </style:style>
    <style:style style:family="text" style:name="T107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08">
      <style:text-properties fo:font-size="11.0pt" style:font-name="바탕" style:font-name-asian="바탕" style:font-size-asian="11.0pt"/>
    </style:style>
    <style:style style:family="text" style:name="T109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10">
      <style:text-properties fo:font-size="11.0pt" style:font-name="바탕" style:font-name-asian="바탕" style:font-size-asian="11.0pt"/>
    </style:style>
    <style:style style:family="text" style:name="T111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12">
      <style:text-properties fo:font-size="11.0pt" style:font-name="바탕" style:font-name-asian="바탕" style:font-size-asian="11.0pt"/>
    </style:style>
    <style:style style:family="paragraph" style:name="P35" style:parent-style-name="14">
      <style:paragraph-properties fo:line-height="160%" fo:text-indent="0.353cm" style:snap-to-layout-grid="false"/>
    </style:style>
    <style:style style:family="paragraph" style:name="P36" style:parent-style-name="14">
      <style:paragraph-properties fo:line-height="160%" fo:text-indent="0.353cm" style:snap-to-layout-grid="false"/>
    </style:style>
    <style:style style:family="text" style:name="T113">
      <style:text-properties fo:font-size="11.0pt" style:font-name="바탕" style:font-name-asian="바탕" style:font-size-asian="11.0pt"/>
    </style:style>
    <style:style style:family="text" style:name="T114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15">
      <style:text-properties fo:font-size="11.0pt" style:font-name="바탕" style:font-name-asian="바탕" style:font-size-asian="11.0pt"/>
    </style:style>
    <style:style style:family="text" style:name="T116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17">
      <style:text-properties fo:font-size="11.0pt" style:font-name="바탕" style:font-name-asian="바탕" style:font-size-asian="11.0pt"/>
    </style:style>
    <style:style style:family="text" style:name="T118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19">
      <style:text-properties fo:font-size="11.0pt" style:font-name="바탕" style:font-name-asian="바탕" style:font-size-asian="11.0pt"/>
    </style:style>
    <style:style style:family="text" style:name="T120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21">
      <style:text-properties fo:font-size="11.0pt" style:font-name="바탕" style:font-name-asian="바탕" style:font-size-asian="11.0pt"/>
    </style:style>
    <style:style style:family="text" style:name="T122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23">
      <style:text-properties fo:font-size="11.0pt" style:font-name="바탕" style:font-name-asian="바탕" style:font-size-asian="11.0pt"/>
    </style:style>
    <style:style style:family="text" style:name="T124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25">
      <style:text-properties fo:font-size="11.0pt" style:font-name="바탕" style:font-name-asian="바탕" style:font-size-asian="11.0pt"/>
    </style:style>
    <style:style style:family="text" style:name="T126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27">
      <style:text-properties fo:font-size="11.0pt" style:font-name="바탕" style:font-name-asian="바탕" style:font-size-asian="11.0pt"/>
    </style:style>
    <style:style style:family="text" style:name="T128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29">
      <style:text-properties fo:font-size="11.0pt" style:font-name="바탕" style:font-name-asian="바탕" style:font-size-asian="11.0pt"/>
    </style:style>
    <style:style style:family="text" style:name="T130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31">
      <style:text-properties fo:font-size="11.0pt" style:font-name="바탕" style:font-name-asian="바탕" style:font-size-asian="11.0pt"/>
    </style:style>
    <style:style style:family="text" style:name="T132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33">
      <style:text-properties fo:font-size="11.0pt" style:font-name="바탕" style:font-name-asian="바탕" style:font-size-asian="11.0pt"/>
    </style:style>
    <style:style style:family="text" style:name="T134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35">
      <style:text-properties fo:font-size="11.0pt" style:font-name="바탕" style:font-name-asian="바탕" style:font-size-asian="11.0pt"/>
    </style:style>
    <style:style style:family="text" style:name="T136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37">
      <style:text-properties fo:font-size="11.0pt" style:font-name="바탕" style:font-name-asian="바탕" style:font-size-asian="11.0pt"/>
    </style:style>
    <style:style style:family="text" style:name="T138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39">
      <style:text-properties fo:font-size="11.0pt" style:font-name="바탕" style:font-name-asian="바탕" style:font-size-asian="11.0pt"/>
    </style:style>
    <style:style style:family="paragraph" style:name="P37" style:parent-style-name="14">
      <style:paragraph-properties fo:line-height="160%" fo:text-indent="0.353cm" style:snap-to-layout-grid="false"/>
    </style:style>
    <style:style style:family="paragraph" style:name="P38" style:parent-style-name="14">
      <style:paragraph-properties fo:line-height="160%" fo:text-indent="0.353cm" style:snap-to-layout-grid="false"/>
    </style:style>
    <style:style style:family="text" style:name="T140">
      <style:text-properties fo:font-size="11.0pt" style:font-name="바탕" style:font-name-asian="바탕" style:font-size-asian="11.0pt"/>
    </style:style>
    <style:style style:family="text" style:name="T141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42">
      <style:text-properties fo:font-size="11.0pt" style:font-name="바탕" style:font-name-asian="바탕" style:font-size-asian="11.0pt"/>
    </style:style>
    <style:style style:family="text" style:name="T143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44">
      <style:text-properties fo:font-size="11.0pt" style:font-name="바탕" style:font-name-asian="바탕" style:font-size-asian="11.0pt"/>
    </style:style>
    <style:style style:family="text" style:name="T145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46">
      <style:text-properties fo:font-size="11.0pt" style:font-name="바탕" style:font-name-asian="바탕" style:font-size-asian="11.0pt"/>
    </style:style>
    <style:style style:family="text" style:name="T147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48">
      <style:text-properties fo:font-size="11.0pt" style:font-name="바탕" style:font-name-asian="바탕" style:font-size-asian="11.0pt"/>
    </style:style>
    <style:style style:family="text" style:name="T149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50">
      <style:text-properties fo:font-size="11.0pt" style:font-name="바탕" style:font-name-asian="바탕" style:font-size-asian="11.0pt"/>
    </style:style>
    <style:style style:family="text" style:name="T151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52">
      <style:text-properties fo:font-size="11.0pt" style:font-name="바탕" style:font-name-asian="바탕" style:font-size-asian="11.0pt"/>
    </style:style>
    <style:style style:family="text" style:name="T153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54">
      <style:text-properties fo:font-size="11.0pt" style:font-name="바탕" style:font-name-asian="바탕" style:font-size-asian="11.0pt"/>
    </style:style>
    <style:style style:family="text" style:name="T155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56">
      <style:text-properties fo:font-size="11.0pt" style:font-name="바탕" style:font-name-asian="바탕" style:font-size-asian="11.0pt"/>
    </style:style>
    <style:style style:family="text" style:name="T157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58">
      <style:text-properties fo:font-size="11.0pt" style:font-name="바탕" style:font-name-asian="바탕" style:font-size-asian="11.0pt"/>
    </style:style>
    <style:style style:family="text" style:name="T159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60">
      <style:text-properties fo:font-size="11.0pt" style:font-name="바탕" style:font-name-asian="바탕" style:font-size-asian="11.0pt"/>
    </style:style>
    <style:style style:family="text" style:name="T161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62">
      <style:text-properties fo:font-size="11.0pt" style:font-name="바탕" style:font-name-asian="바탕" style:font-size-asian="11.0pt"/>
    </style:style>
    <style:style style:family="paragraph" style:name="P39" style:parent-style-name="14">
      <style:paragraph-properties fo:line-height="160%" fo:text-indent="0.353cm" style:snap-to-layout-grid="false"/>
    </style:style>
    <style:style style:family="paragraph" style:name="P40" style:parent-style-name="14">
      <style:paragraph-properties fo:line-height="160%" fo:text-indent="0.353cm" style:snap-to-layout-grid="false"/>
    </style:style>
    <style:style style:family="text" style:name="T163">
      <style:text-properties fo:font-size="11.0pt" style:font-name="바탕" style:font-name-asian="바탕" style:font-size-asian="11.0pt"/>
    </style:style>
    <style:style style:family="text" style:name="T164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65">
      <style:text-properties fo:font-size="11.0pt" style:font-name="바탕" style:font-name-asian="바탕" style:font-size-asian="11.0pt"/>
    </style:style>
    <style:style style:family="text" style:name="T166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67">
      <style:text-properties fo:font-size="11.0pt" style:font-name="바탕" style:font-name-asian="바탕" style:font-size-asian="11.0pt"/>
    </style:style>
    <style:style style:family="text" style:name="T168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69">
      <style:text-properties fo:font-size="11.0pt" style:font-name="바탕" style:font-name-asian="바탕" style:font-size-asian="11.0pt"/>
    </style:style>
    <style:style style:family="text" style:name="T170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71">
      <style:text-properties fo:font-size="11.0pt" style:font-name="바탕" style:font-name-asian="바탕" style:font-size-asian="11.0pt"/>
    </style:style>
    <style:style style:family="text" style:name="T172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73">
      <style:text-properties fo:font-size="11.0pt" style:font-name="바탕" style:font-name-asian="바탕" style:font-size-asian="11.0pt"/>
    </style:style>
    <style:style style:family="paragraph" style:name="P41" style:parent-style-name="14">
      <style:paragraph-properties fo:line-height="160%" fo:text-indent="0.353cm" style:snap-to-layout-grid="false"/>
    </style:style>
    <style:style style:family="paragraph" style:name="P42" style:parent-style-name="14">
      <style:paragraph-properties fo:line-height="160%" fo:text-indent="0.353cm" style:snap-to-layout-grid="false"/>
    </style:style>
    <style:style style:family="text" style:name="T174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75">
      <style:text-properties fo:font-size="11.0pt" style:font-name="바탕" style:font-name-asian="바탕" style:font-size-asian="11.0pt"/>
    </style:style>
    <style:style style:family="text" style:name="T176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77">
      <style:text-properties fo:font-size="11.0pt" style:font-name="바탕" style:font-name-asian="바탕" style:font-size-asian="11.0pt"/>
    </style:style>
    <style:style style:family="text" style:name="T178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79">
      <style:text-properties fo:font-size="11.0pt" style:font-name="바탕" style:font-name-asian="바탕" style:font-size-asian="11.0pt"/>
    </style:style>
    <style:style style:family="text" style:name="T180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81">
      <style:text-properties fo:font-size="11.0pt" style:font-name="바탕" style:font-name-asian="바탕" style:font-size-asian="11.0pt"/>
    </style:style>
    <style:style style:family="text" style:name="T182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83">
      <style:text-properties fo:font-size="11.0pt" style:font-name="바탕" style:font-name-asian="바탕" style:font-size-asian="11.0pt"/>
    </style:style>
    <style:style style:family="text" style:name="T184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85">
      <style:text-properties fo:font-size="11.0pt" style:font-name="바탕" style:font-name-asian="바탕" style:font-size-asian="11.0pt"/>
    </style:style>
    <style:style style:family="text" style:name="T186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87">
      <style:text-properties fo:font-size="11.0pt" style:font-name="바탕" style:font-name-asian="바탕" style:font-size-asian="11.0pt"/>
    </style:style>
    <style:style style:family="paragraph" style:name="P43" style:parent-style-name="14">
      <style:paragraph-properties fo:line-height="160%" fo:text-indent="0.353cm" style:snap-to-layout-grid="false"/>
    </style:style>
    <style:style style:family="paragraph" style:name="P44" style:parent-style-name="14">
      <style:paragraph-properties fo:line-height="160%" fo:text-align="center" fo:text-indent="0.353cm" style:snap-to-layout-grid="false"/>
    </style:style>
    <style:style style:family="text" style:name="T188">
      <style:text-properties fo:font-size="11.0pt" style:font-name="바탕" style:font-name-asian="바탕" style:font-size-asian="11.0pt"/>
    </style:style>
    <style:style style:family="text" style:name="T189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90">
      <style:text-properties fo:font-size="11.0pt" style:font-name="바탕" style:font-name-asian="바탕" style:font-size-asian="11.0pt"/>
    </style:style>
    <style:style style:family="text" style:name="T191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92">
      <style:text-properties fo:font-size="11.0pt" style:font-name="바탕" style:font-name-asian="바탕" style:font-size-asian="11.0pt"/>
    </style:style>
    <style:style style:family="text" style:name="T193">
      <style:text-properties fo:font-size="11.0pt" fo:font-weight="bold" fo:letter-spacing="-1.1pt" style:font-name="바탕" style:font-name-asian="바탕" style:font-size-asian="11.0pt" style:font-weight-asian="bold"/>
    </style:style>
    <style:style style:family="paragraph" style:name="P45" style:parent-style-name="14">
      <style:paragraph-properties fo:line-height="160%" fo:text-indent="0.353cm" style:snap-to-layout-grid="false"/>
    </style:style>
    <style:style style:family="paragraph" style:name="P46" style:parent-style-name="0">
      <style:paragraph-properties fo:text-align="center" style:snap-to-layout-grid="false"/>
    </style:style>
    <style:style style:family="paragraph" style:name="P47" style:parent-style-name="0">
      <style:paragraph-properties fo:text-align="center" style:snap-to-layout-grid="false"/>
    </style:style>
    <style:style style:family="paragraph" style:name="P48" style:parent-style-name="0">
      <style:paragraph-properties fo:line-height="130%" fo:margin-left="0.353cm" fo:text-align="center" fo:text-indent="-0.353cm" style:snap-to-layout-grid="false"/>
    </style:style>
    <style:style style:family="text" style:name="T194">
      <style:text-properties fo:font-size="17.0pt" fo:font-weight="bold" fo:letter-spacing="-1.7pt" style:font-name="바탕" style:font-name-asian="HY견고딕" style:font-size-asian="17.0pt" style:font-weight-asian="bold"/>
    </style:style>
    <style:style style:family="paragraph" style:name="P49" style:parent-style-name="1">
      <style:paragraph-properties fo:line-height="130%" style:snap-to-layout-grid="false"/>
    </style:style>
    <style:style style:family="text" style:name="T195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196">
      <style:text-properties fo:font-size="9.0pt" style:font-name="맑은 고딕" style:font-name-asian="맑은 고딕" style:font-size-asian="9.0pt"/>
    </style:style>
    <style:style style:family="text" style:name="T197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198">
      <style:text-properties fo:font-size="9.0pt" style:font-name="맑은 고딕" style:font-name-asian="맑은 고딕" style:font-size-asian="9.0pt"/>
    </style:style>
    <style:style style:family="text" style:name="T199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00">
      <style:text-properties fo:font-size="9.0pt" style:font-name="맑은 고딕" style:font-name-asian="맑은 고딕" style:font-size-asian="9.0pt"/>
    </style:style>
    <style:style style:family="text" style:name="T201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02">
      <style:text-properties fo:font-size="9.0pt" style:font-name="맑은 고딕" style:font-name-asian="맑은 고딕" style:font-size-asian="9.0pt"/>
    </style:style>
    <style:style style:family="text" style:name="T203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04">
      <style:text-properties fo:font-size="9.0pt" style:font-name="맑은 고딕" style:font-name-asian="맑은 고딕" style:font-size-asian="9.0pt"/>
    </style:style>
    <style:style style:family="text" style:name="T205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06">
      <style:text-properties fo:font-size="9.0pt" style:font-name="맑은 고딕" style:font-name-asian="맑은 고딕" style:font-size-asian="9.0pt"/>
    </style:style>
    <style:style style:family="text" style:name="T207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08">
      <style:text-properties fo:font-size="9.0pt" style:font-name="맑은 고딕" style:font-name-asian="맑은 고딕" style:font-size-asian="9.0pt"/>
    </style:style>
    <style:style style:family="text" style:name="T209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10">
      <style:text-properties fo:font-size="9.0pt" style:font-name="맑은 고딕" style:font-name-asian="맑은 고딕" style:font-size-asian="9.0pt"/>
    </style:style>
    <style:style style:family="text" style:name="T211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12">
      <style:text-properties fo:font-size="9.0pt" style:font-name="맑은 고딕" style:font-name-asian="맑은 고딕" style:font-size-asian="9.0pt"/>
    </style:style>
    <style:style style:family="text" style:name="T213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14">
      <style:text-properties fo:font-size="9.0pt" style:font-name="맑은 고딕" style:font-name-asian="맑은 고딕" style:font-size-asian="9.0pt"/>
    </style:style>
    <style:style style:family="text" style:name="T215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16">
      <style:text-properties fo:font-size="9.0pt" style:font-name="맑은 고딕" style:font-name-asian="맑은 고딕" style:font-size-asian="9.0pt"/>
    </style:style>
    <style:style style:family="text" style:name="T217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18">
      <style:text-properties fo:font-size="9.0pt" style:font-name="맑은 고딕" style:font-name-asian="맑은 고딕" style:font-size-asian="9.0pt"/>
    </style:style>
    <style:style style:family="text" style:name="T219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20">
      <style:text-properties fo:font-size="9.0pt" style:font-name="맑은 고딕" style:font-name-asian="맑은 고딕" style:font-size-asian="9.0pt"/>
    </style:style>
    <style:style style:family="text" style:name="T221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22">
      <style:text-properties fo:font-size="9.0pt" style:font-name="맑은 고딕" style:font-name-asian="맑은 고딕" style:font-size-asian="9.0pt"/>
    </style:style>
    <style:style style:family="text" style:name="T223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24">
      <style:text-properties fo:font-size="9.0pt" style:font-name="맑은 고딕" style:font-name-asian="맑은 고딕" style:font-size-asian="9.0pt"/>
    </style:style>
    <style:style style:family="text" style:name="T225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26">
      <style:text-properties fo:font-size="9.0pt" style:font-name="맑은 고딕" style:font-name-asian="맑은 고딕" style:font-size-asian="9.0pt"/>
    </style:style>
    <style:style style:family="text" style:name="T227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28">
      <style:text-properties fo:font-size="9.0pt" style:font-name="맑은 고딕" style:font-name-asian="맑은 고딕" style:font-size-asian="9.0pt"/>
    </style:style>
    <style:style style:family="text" style:name="T229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30">
      <style:text-properties fo:font-size="9.0pt" style:font-name="맑은 고딕" style:font-name-asian="맑은 고딕" style:font-size-asian="9.0pt"/>
    </style:style>
    <style:style style:family="text" style:name="T231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32">
      <style:text-properties fo:font-size="9.0pt" style:font-name="맑은 고딕" style:font-name-asian="맑은 고딕" style:font-size-asian="9.0pt"/>
    </style:style>
    <style:style style:family="text" style:name="T233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34">
      <style:text-properties fo:font-size="9.0pt" style:font-name="맑은 고딕" style:font-name-asian="맑은 고딕" style:font-size-asian="9.0pt"/>
    </style:style>
    <style:style style:family="text" style:name="T235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36">
      <style:text-properties fo:font-size="9.0pt" style:font-name="맑은 고딕" style:font-name-asian="맑은 고딕" style:font-size-asian="9.0pt"/>
    </style:style>
    <style:style style:family="text" style:name="T237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38">
      <style:text-properties fo:font-size="9.0pt" style:font-name="맑은 고딕" style:font-name-asian="맑은 고딕" style:font-size-asian="9.0pt"/>
    </style:style>
    <style:style style:family="text" style:name="T239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40">
      <style:text-properties fo:font-size="9.0pt" style:font-name="맑은 고딕" style:font-name-asian="맑은 고딕" style:font-size-asian="9.0pt"/>
    </style:style>
    <style:style style:family="text" style:name="T241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42">
      <style:text-properties fo:font-size="9.0pt" style:font-name="맑은 고딕" style:font-name-asian="맑은 고딕" style:font-size-asian="9.0pt"/>
    </style:style>
    <style:style style:family="text" style:name="T243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44">
      <style:text-properties fo:font-size="9.0pt" style:font-name="맑은 고딕" style:font-name-asian="맑은 고딕" style:font-size-asian="9.0pt"/>
    </style:style>
    <style:style style:family="text" style:name="T245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46">
      <style:text-properties fo:font-size="9.0pt" style:font-name="맑은 고딕" style:font-name-asian="맑은 고딕" style:font-size-asian="9.0pt"/>
    </style:style>
    <style:style style:family="text" style:name="T247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48">
      <style:text-properties fo:font-size="9.0pt" style:font-name="맑은 고딕" style:font-name-asian="맑은 고딕" style:font-size-asian="9.0pt"/>
    </style:style>
    <style:style style:family="text" style:name="T249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50">
      <style:text-properties fo:font-size="9.0pt" style:font-name="맑은 고딕" style:font-name-asian="맑은 고딕" style:font-size-asian="9.0pt"/>
    </style:style>
    <style:style style:family="text" style:name="T251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52">
      <style:text-properties fo:font-size="9.0pt" style:font-name="맑은 고딕" style:font-name-asian="맑은 고딕" style:font-size-asian="9.0pt"/>
    </style:style>
    <style:style style:family="text" style:name="T253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54">
      <style:text-properties fo:font-size="9.0pt" style:font-name="맑은 고딕" style:font-name-asian="맑은 고딕" style:font-size-asian="9.0pt"/>
    </style:style>
    <style:style style:family="text" style:name="T255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56">
      <style:text-properties fo:font-size="9.0pt" style:font-name="맑은 고딕" style:font-name-asian="맑은 고딕" style:font-size-asian="9.0pt"/>
    </style:style>
    <style:style style:family="text" style:name="T257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58">
      <style:text-properties fo:font-size="9.0pt" style:font-name="맑은 고딕" style:font-name-asian="맑은 고딕" style:font-size-asian="9.0pt"/>
    </style:style>
    <style:style style:family="text" style:name="T259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60">
      <style:text-properties fo:font-size="9.0pt" style:font-name="맑은 고딕" style:font-name-asian="맑은 고딕" style:font-size-asian="9.0pt"/>
    </style:style>
    <style:style style:family="text" style:name="T261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62">
      <style:text-properties fo:font-size="9.0pt" style:font-name="맑은 고딕" style:font-name-asian="맑은 고딕" style:font-size-asian="9.0pt"/>
    </style:style>
    <style:style style:family="text" style:name="T263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64">
      <style:text-properties fo:font-size="9.0pt" style:font-name="맑은 고딕" style:font-name-asian="맑은 고딕" style:font-size-asian="9.0pt"/>
    </style:style>
    <style:style style:family="text" style:name="T265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66">
      <style:text-properties fo:font-size="9.0pt" style:font-name="맑은 고딕" style:font-name-asian="맑은 고딕" style:font-size-asian="9.0pt"/>
    </style:style>
    <style:style style:family="text" style:name="T267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68">
      <style:text-properties fo:font-size="9.0pt" style:font-name="맑은 고딕" style:font-name-asian="맑은 고딕" style:font-size-asian="9.0pt"/>
    </style:style>
    <style:style style:family="text" style:name="T269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70">
      <style:text-properties fo:font-size="9.0pt" style:font-name="맑은 고딕" style:font-name-asian="맑은 고딕" style:font-size-asian="9.0pt"/>
    </style:style>
    <style:style style:family="text" style:name="T271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72">
      <style:text-properties fo:font-size="9.0pt" style:font-name="맑은 고딕" style:font-name-asian="맑은 고딕" style:font-size-asian="9.0pt"/>
    </style:style>
    <style:style style:family="text" style:name="T273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74">
      <style:text-properties fo:font-size="9.0pt" style:font-name="맑은 고딕" style:font-name-asian="맑은 고딕" style:font-size-asian="9.0pt"/>
    </style:style>
    <style:style style:family="text" style:name="T275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76">
      <style:text-properties fo:font-size="9.0pt" style:font-name="맑은 고딕" style:font-name-asian="맑은 고딕" style:font-size-asian="9.0pt"/>
    </style:style>
    <style:style style:family="text" style:name="T277">
      <style:text-properties fo:font-size="9.0pt" fo:font-weight="bold" fo:letter-spacing="-0.9pt" style:font-name="바탕" style:font-name-asian="맑은 고딕" style:font-size-asian="9.0pt" style:font-weight-asian="bold"/>
    </style:style>
  </office:automatic-styles>
  <office:body>
    <office:text>
      <text:p text:style-name="P1"><text:span text:style-name="T1">보</text:span><text:span text:style-name="T2">·</text:span><text:span text:style-name="T3">도</text:span><text:span text:style-name="T4">·</text:span><text:span text:style-name="T5">자</text:span><text:span text:style-name="T6">·</text:span><text:span text:style-name="T7">료</text:span></text:p>
      <text:p text:style-name="P2"><draw:line draw:style-name="gr1" svg:x1="0.000cm" svg:x2="17.060cm" svg:y1="0.000cm" svg:y2="0.000cm" text:anchor-type="paragraph"/><draw:frame draw:style-name="fr2" draw:z-index="0" svg:width="16.897cm" svg:x="0.000cm" svg:y="0.367cm" text:anchor-type="paragraph"><draw:text-box fo:min-height="4.380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3"><text:span text:style-name="T8">수신</text:span></text:p></table:table-cell><table:table-cell table:style-name="T1.R1_C1"><text:p text:style-name="P4"><text:span text:style-name="T9">  </text:span><text:span text:style-name="T10">각 언론사 보건복지부</text:span><text:span text:style-name="T11">, </text:span><text:span text:style-name="T12">사회부 담당 및 보건의료 담당</text:span></text:p></table:table-cell></table:table-row><table:table-row table:style-name="T1.R2"><table:table-cell table:style-name="T1.R2_C0"><text:p text:style-name="P5"/></table:table-cell><table:table-cell table:style-name="T1.R2_C1"><text:p text:style-name="P6"/></table:table-cell></table:table-row><table:table-row table:style-name="T1.R3"><table:table-cell table:style-name="T1.R3_C0"><text:p text:style-name="P7"><text:span text:style-name="T13">발신</text:span></text:p></table:table-cell><table:table-cell table:style-name="T1.R3_C1"><text:p text:style-name="P8"><text:span text:style-name="T14">  </text:span><text:span text:style-name="T15">의료민영화 저지와 무상의료 실현을 위한 운동본부 </text:span><text:span text:style-name="T16">(02-2677-9982)</text:span></text:p></table:table-cell></table:table-row><table:table-row table:style-name="T1.R4"><table:table-cell table:style-name="T1.R4_C0"><text:p text:style-name="P9"/></table:table-cell><table:table-cell table:style-name="T1.R4_C1"><text:p text:style-name="P10"/></table:table-cell></table:table-row><table:table-row table:style-name="T1.R5"><table:table-cell table:style-name="T1.R5_C0"><text:p text:style-name="P11"><text:span text:style-name="T17">전송일시</text:span></text:p></table:table-cell><table:table-cell table:style-name="T1.R5_C1"><text:p text:style-name="P12"><text:span text:style-name="T18">  </text:span><text:span text:style-name="T19">2017</text:span><text:span text:style-name="T20">년 </text:span><text:span text:style-name="T21">3</text:span><text:span text:style-name="T22">월 </text:span><text:span text:style-name="T23">7</text:span><text:span text:style-name="T24">일</text:span><text:span text:style-name="T25">(</text:span><text:span text:style-name="T26">화</text:span><text:span text:style-name="T27">)</text:span></text:p></table:table-cell></table:table-row><table:table-row table:style-name="T1.R6"><table:table-cell table:style-name="T1.R6_C0"><text:p text:style-name="P13"/></table:table-cell><table:table-cell table:style-name="T1.R6_C1"><text:p text:style-name="P14"/></table:table-cell></table:table-row><table:table-row table:style-name="T1.R7"><table:table-cell table:style-name="T1.R7_C0"><text:p text:style-name="P15"><text:span text:style-name="T28">제목</text:span></text:p></table:table-cell><table:table-cell table:style-name="T1.R7_C1"><text:p text:style-name="P16"><text:span text:style-name="T29">   </text:span><text:span text:style-name="T30"> </text:span><text:span text:style-name="T31">[</text:span><text:span text:style-name="T32">성명</text:span><text:span text:style-name="T33">] </text:span><text:span text:style-name="T34">보건의료 블랙리스트에 대한 무상의료운동본부의 입장</text:span></text:p></table:table-cell></table:table-row><table:table-row table:style-name="T1.R8"><table:table-cell table:style-name="T1.R8_C0"><text:p text:style-name="P17"/></table:table-cell><table:table-cell table:style-name="T1.R8_C1"><text:p text:style-name="P18"/></table:table-cell></table:table-row><table:table-row table:style-name="T1.R9"><table:table-cell table:style-name="T1.R9_C0"><text:p text:style-name="P19"><text:span text:style-name="T35">문의</text:span></text:p></table:table-cell><table:table-cell table:style-name="T1.R9_C1"><text:p text:style-name="P20"><text:span text:style-name="T36"> </text:span><text:span text:style-name="T37">김경자 무상의료운동본부 공동집행위원장</text:span><text:span text:style-name="T38">(010-3713-2772)  </text:span></text:p><text:p text:style-name="P21"><text:span text:style-name="T39"> </text:span><text:span text:style-name="T40">김재헌 무상의료운동본부 사무국장 </text:span><text:span text:style-name="T41">(010-7726-2792)</text:span></text:p></table:table-cell></table:table-row></table:table></draw:text-box></draw:frame><draw:line draw:style-name="gr3" svg:x1="0.000cm" svg:x2="16.997cm" svg:y1="0.000cm" svg:y2="0.000cm" text:anchor-type="paragraph"/></text:p>
      <text:p text:style-name="P22"/>
      <text:p text:style-name="P23"><text:span text:style-name="T42">[</text:span><text:span text:style-name="T43">무상의료운동본부 성명</text:span><text:span text:style-name="T44">]</text:span></text:p>
      <text:p text:style-name="P24"/>
      <text:p text:style-name="P25"><text:span text:style-name="T45">보건의료 블랙리스트에 대한 무상의료운동본부의 입장</text:span></text:p>
      <text:p text:style-name="P26"/>
      <text:p text:style-name="P27"><text:span text:style-name="T46">보건의료 블랙리스트에 대한 엄중 수사를 촉구한다</text:span><text:span text:style-name="T47">.</text:span></text:p>
      <text:p text:style-name="P28"><text:span text:style-name="T48">건정심 가입자 대표권에 대한 정부 월권은 중단돼야 한다</text:span><text:span text:style-name="T49">.</text:span></text:p>
      <text:p text:style-name="P29"><text:span text:style-name="T50">정부위원회 위원 선임은 투명하게 관리돼야 한다</text:span><text:span text:style-name="T51">.</text:span></text:p>
      <text:p text:style-name="P30"/>
      <text:p text:style-name="P31"><text:span text:style-name="T52">지난 </text:span><text:span text:style-name="T53">3</text:span><text:span text:style-name="T54">월 </text:span><text:span text:style-name="T55">3</text:span><text:span text:style-name="T56">일 </text:span><text:span text:style-name="T57">&lt;</text:span><text:span text:style-name="T58">한겨레</text:span><text:span text:style-name="T59">&gt;</text:span><text:span text:style-name="T60">가 입수해 보도한 블랙리스트의 초기 원형에는 그간 논란이 되었던 문화체육 관련자뿐 아니라</text:span><text:span text:style-name="T61">, </text:span><text:span text:style-name="T62">보건의료 관련 단체와 인물들도 포함되어 있었다</text:span><text:span text:style-name="T63">. </text:span><text:span text:style-name="T64">특히 보건의료 상설연대체인 우리 단체</text:span><text:span text:style-name="T65">(</text:span><text:span text:style-name="T66">의료민영화 저지와 무상의료 실현을 위한 운동본부</text:span><text:span text:style-name="T67">. </text:span><text:span text:style-name="T68">이하 무상의료운동본부</text:span><text:span text:style-name="T69">)</text:span><text:span text:style-name="T70">의 이름이 적시돼 있었으며</text:span><text:span text:style-name="T71">, </text:span><text:span text:style-name="T72">본 단체의 집행위원장 및 정책위원의 이름도 포함되어 있다</text:span><text:span text:style-name="T73">.</text:span></text:p>
      <text:p text:style-name="P32"><text:span text:style-name="T74">이에 우리는 보건의료 블랙리스트에 대해서도 엄중 수사를 요구한다</text:span><text:span text:style-name="T75">. </text:span><text:span text:style-name="T76">이 문서 중 보건의료 관련 단체 및 인물을 선정한 과정</text:span><text:span text:style-name="T77">, </text:span><text:span text:style-name="T78">작성 인물</text:span><text:span text:style-name="T79">, </text:span><text:span text:style-name="T80">그리고 지금 밝혀진 </text:span><text:span text:style-name="T81">2014</text:span><text:span text:style-name="T82">년 </text:span><text:span text:style-name="T83">5</text:span><text:span text:style-name="T84">월 말 작성본 외에 추가적으로 제작된 것이 있는지도 조사해야 한다</text:span><text:span text:style-name="T85">. </text:span></text:p>
      <text:p text:style-name="P33"/>
      <text:p text:style-name="P34"><text:span text:style-name="T86">1. 2014</text:span><text:span text:style-name="T87">년 </text:span><text:span text:style-name="T88">5</text:span><text:span text:style-name="T89">월 말에 청와대에서 작성된 것으로 알려진 이 문서에 따르면</text:span><text:span text:style-name="T90">, ‘</text:span><text:span text:style-name="T91">무상의료운동본부</text:span><text:span text:style-name="T92">’</text:span><text:span text:style-name="T93">에 참여했다는 것만으로도 블랙리스트에 올랐다</text:span><text:span text:style-name="T94">.(</text:span><text:span text:style-name="T95">노동건강연대</text:span><text:span text:style-name="T96">) </text:span><text:span text:style-name="T97">무상의료운동본부는 양대 노총을 비롯해 보건의료</text:span><text:span text:style-name="T98">, </text:span><text:span text:style-name="T99">사회복지 등에 관련된 모든 시민</text:span><text:span text:style-name="T100">, </text:span><text:span text:style-name="T101">노동단체가 망라되어 있는 단체다</text:span><text:span text:style-name="T102">. </text:span><text:span text:style-name="T103">따라서 사실상 의료민영화에 반대하는 단체</text:span><text:span text:style-name="T104">, </text:span><text:span text:style-name="T105">혹은 무상의료를 주장하는 단체는 모조리 블랙리스트에 올렸다는 것에 다름 아니다</text:span><text:span text:style-name="T106">. </text:span><text:span text:style-name="T107">또한 이 문서의 작성 시점이 영리자회사 및 부대사업 확대</text:span><text:span text:style-name="T108">, </text:span><text:span text:style-name="T109">의료법인 인수합병 허용 등 전면 의료민영화를 밀어붙이던 때였다는 점에서</text:span><text:span text:style-name="T110">, </text:span><text:span text:style-name="T111">청와대가 의료민영화 정책의 수월한 추진을 위해 의료민영화 저지를 위해 가장 전면에서 싸웠던 무상의료운동본부를 눈엣가시로 여겼음을 보여준다</text:span><text:span text:style-name="T112">.</text:span></text:p>
      <text:p text:style-name="P35"/>
      <text:p text:style-name="P36"><text:span text:style-name="T113">2. ‘</text:span><text:span text:style-name="T114">건강보험정책심의위원회</text:span><text:span text:style-name="T115">’(</text:span><text:span text:style-name="T116">이하 건정심</text:span><text:span text:style-name="T117">)</text:span><text:span text:style-name="T118">의 가입자 대표에 대한 임의교체 계획은 더욱 가관이다</text:span><text:span text:style-name="T119">. </text:span><text:span text:style-name="T120">이번 블랙리스트에 따르면</text:span><text:span text:style-name="T121">, </text:span><text:span text:style-name="T122">건정심의 가입자 대표인 김경자 민주노총 부위원장은 당시 임기가 </text:span><text:span text:style-name="T123">2</text:span><text:span text:style-name="T124">년여 남아 있었음에도 교체 예정 블랙리스트에 포함되어 있다</text:span><text:span text:style-name="T125">. </text:span><text:span text:style-name="T126">문제는 여타 정부위원회와 달리 건정심은 정부</text:span><text:span text:style-name="T127">, </text:span><text:span text:style-name="T128">의료 공급자</text:span><text:span text:style-name="T129">, </text:span><text:span text:style-name="T130">건강보험 가입자의 </text:span><text:span text:style-name="T131">3</text:span><text:span text:style-name="T132">자 테이블로 </text:span><text:span text:style-name="T133">50</text:span><text:span text:style-name="T134">조 원의 건강보험재원을 사용하는 정책을 결정하는 사회적 합의기구라는 점이다</text:span><text:span text:style-name="T135">. </text:span><text:span text:style-name="T136">또 매년 국민들이 내는 보험료도 결정하는데 정부가 가입자 대표를 블랙리스트에 올려 교체 운운하는 것 자체가 월권이며 건강보험정책에 대한 기만이다</text:span><text:span text:style-name="T137">. </text:span><text:span text:style-name="T138">이번 블랙리스트는 정부가 건정심을 정부정책 추진의 들러리로만 생각했다는 점을 보여준다</text:span><text:span text:style-name="T139">.</text:span></text:p>
      <text:p text:style-name="P37"/>
      <text:p text:style-name="P38"><text:span text:style-name="T140">3. </text:span><text:span text:style-name="T141">조경애</text:span><text:span text:style-name="T142">, </text:span><text:span text:style-name="T143">김준현 두 건강세상네트워크의 전</text:span><text:span text:style-name="T144">·</text:span><text:span text:style-name="T145">현직 대표의 정부위원회 배제는 보건복지 정부위원회의 전문성과 투명성 자체를 의심케 한다</text:span><text:span text:style-name="T146">. </text:span><text:span text:style-name="T147">정부위원회의 위원 교체는 전문성과 대표성을 바탕으로 이루어지는 게 마땅하다</text:span><text:span text:style-name="T148">. </text:span><text:span text:style-name="T149">그런데 이번 블랙리스트는 한미</text:span><text:span text:style-name="T150">FTA</text:span><text:span text:style-name="T151">에 반대했다는 이유로 특정 보건의료단체의 전현직 대표를 일방적으로 교체 명단에 올렸다</text:span><text:span text:style-name="T152">. </text:span><text:span text:style-name="T153">이는 거꾸로 생각해 보면</text:span><text:span text:style-name="T154">, </text:span><text:span text:style-name="T155">대체한 위원들은 박근혜 정부 정책을 객관적으로 판단할 수 있는 능력보다는 거수기 능력을 우선시했다는 뜻에 다름 아니다</text:span><text:span text:style-name="T156">. </text:span><text:span text:style-name="T157">현재 수많은 정부위원회에 가입자 및 국민들의 입장을 대변할 전문가는 이명박</text:span><text:span text:style-name="T158">, </text:span><text:span text:style-name="T159">박근혜 정부를 지나면서 거의 씨가 마른 상황이다</text:span><text:span text:style-name="T160">. </text:span><text:span text:style-name="T161">향후 정부위원회의 위원 추천과 선임이 투명하고 민주적으로 이루어지는 계기가 돼야 한다</text:span><text:span text:style-name="T162">.</text:span></text:p>
      <text:p text:style-name="P39"/>
      <text:p text:style-name="P40"><text:span text:style-name="T163">2014</text:span><text:span text:style-name="T164">년 </text:span><text:span text:style-name="T165">5</text:span><text:span text:style-name="T166">월 이 문건 작성 당시 김기춘 비서실장 밑으로 최원영 고용복지수석과 장옥주 보건복지비서관이 청와대에 있었다</text:span><text:span text:style-name="T167">. </text:span><text:span text:style-name="T168">최원영 수석은 이후 박근혜 정부와의 커넥션이 있는 차병원으로 자리를 옮겨 최근에는 차병원에 수의과대학 신설 로비를 벌인 것으로 알려 졌다</text:span><text:span text:style-name="T169">. </text:span><text:span text:style-name="T170">또한 장옥주 비서관은 보건복지부 차관으로 자리를 옮겨 메르스 사태 당시 대응 미숙으로 전 국민을 메르스 공포에 몰아넣고도 어떠한 문책도 받지 않았다</text:span><text:span text:style-name="T171">. </text:span><text:span text:style-name="T172">정권의 딸랑이가 돼 블랙리스트 작성 등에 참여했던 인사들이 이후에 보은인사 및 문책 회피 등의 이익을 보는 구조는 이제 혁파돼야 한다</text:span><text:span text:style-name="T173">.</text:span></text:p>
      <text:p text:style-name="P41"/>
      <text:p text:style-name="P42"><text:span text:style-name="T174">박근혜 정부의 여타 수석</text:span><text:span text:style-name="T175">, </text:span><text:span text:style-name="T176">비서관도 마찬가지이지만 이 블랙리스트 작성에 관여했을 것으로 추정되는 인물의 면면으로 볼 때</text:span><text:span text:style-name="T177">, </text:span><text:span text:style-name="T178">이번 블랙리스트는 엄중 수사가 필요하다</text:span><text:span text:style-name="T179">. </text:span><text:span text:style-name="T180">고작 </text:span><text:span text:style-name="T181">8</text:span><text:span text:style-name="T182">페이지 정도의 문건을 통해서 봐도 아직 박근혜 정부의 폐악은 그 일부도 제대로 밝혀지지 않았다</text:span><text:span text:style-name="T183">. </text:span><text:span text:style-name="T184">박근혜 탄핵과 구속뿐 아니라 박근혜 정부의 모든 적폐를 확인하고 청산하라는 것이 촛불과 국민들의 명령이다</text:span><text:span text:style-name="T185">.&lt;</text:span><text:span text:style-name="T186">끝</text:span><text:span text:style-name="T187">&gt;</text:span></text:p>
      <text:p text:style-name="P43"/>
      <text:p text:style-name="P44"><text:span text:style-name="T188">2017</text:span><text:span text:style-name="T189">년 </text:span><text:span text:style-name="T190">3</text:span><text:span text:style-name="T191">월 </text:span><text:span text:style-name="T192">7</text:span><text:span text:style-name="T193">일</text:span></text:p>
      <text:p text:style-name="P45"/>
      <text:p text:style-name="P46"/>
      <text:p text:style-name="P47"/>
      <text:p text:style-name="P48"><text:span text:style-name="T194">의료민영화 저지와 무상의료 실현을 위한 운동본부</text:span></text:p>
      <text:p text:style-name="P49"><text:span text:style-name="T195">가난한이들의 건강권확보를 위한 연대회의</text:span><text:span text:style-name="T196">, </text:span><text:span text:style-name="T197">건강권실현을 위한 보건의료단체연합</text:span><text:span text:style-name="T198">(</text:span><text:span text:style-name="T199">건강사회를 위한 약사회</text:span><text:span text:style-name="T200">, </text:span><text:span text:style-name="T201">건강사회를 위한 치과의사회</text:span><text:span text:style-name="T202">, </text:span><text:span text:style-name="T203">노동건강연대</text:span><text:span text:style-name="T204">, </text:span><text:span text:style-name="T205">인도주의실천의사협의회</text:span><text:span text:style-name="T206">, </text:span><text:span text:style-name="T207">참의료실현청년한의사회</text:span><text:span text:style-name="T208">), </text:span><text:span text:style-name="T209">건강세상네트워크</text:span><text:span text:style-name="T210">, </text:span><text:span text:style-name="T211">기독청년의료인회</text:span><text:span text:style-name="T212">, </text:span><text:span text:style-name="T213">광주전남보건의료단체협의회</text:span><text:span text:style-name="T214">, </text:span><text:span text:style-name="T215">대전시립병원 설립운동본부</text:span><text:span text:style-name="T216">, </text:span><text:span text:style-name="T217">한국의료복지사회적협동조합연합회</text:span><text:span text:style-name="T218">, </text:span><text:span text:style-name="T219">건강보험하나로시민회의</text:span><text:span text:style-name="T220">, </text:span><text:span text:style-name="T221">전국민주노동조합총연맹</text:span><text:span text:style-name="T222">, </text:span><text:span text:style-name="T223">한국노동조합총연맹</text:span><text:span text:style-name="T224">, </text:span><text:span text:style-name="T225">전국보건의료산업노동조합</text:span><text:span text:style-name="T226">, </text:span><text:span text:style-name="T227">전국공공운수노조</text:span><text:span text:style-name="T228">, </text:span><text:span text:style-name="T229">국민건강보험노동조합</text:span><text:span text:style-name="T230">, </text:span><text:span text:style-name="T231">전국의료산업노동조합연맹</text:span><text:span text:style-name="T232">, </text:span><text:span text:style-name="T233">전국농민회총연맹</text:span><text:span text:style-name="T234">, </text:span><text:span text:style-name="T235">한국농업경영인중앙연합회</text:span><text:span text:style-name="T236">, </text:span><text:span text:style-name="T237">전국여성농민회총연합</text:span><text:span text:style-name="T238">, </text:span><text:span text:style-name="T239">전국여성연대</text:span><text:span text:style-name="T240">, </text:span><text:span text:style-name="T241">빈민해방실천연대</text:span><text:span text:style-name="T242">(</text:span><text:span text:style-name="T243">민노련</text:span><text:span text:style-name="T244">, </text:span><text:span text:style-name="T245">전철연</text:span><text:span text:style-name="T246">), </text:span><text:span text:style-name="T247">전국빈민연합</text:span><text:span text:style-name="T248">(</text:span><text:span text:style-name="T249">전노련</text:span><text:span text:style-name="T250">, </text:span><text:span text:style-name="T251">빈철련</text:span><text:span text:style-name="T252">), </text:span><text:span text:style-name="T253">노점노동연대</text:span><text:span text:style-name="T254">, </text:span><text:span text:style-name="T255">참여연대</text:span><text:span text:style-name="T256">, </text:span><text:span text:style-name="T257">서울</text:span><text:span text:style-name="T258">YMCA </text:span><text:span text:style-name="T259">시민중계실</text:span><text:span text:style-name="T260">, </text:span><text:span text:style-name="T261">천주교빈민사목위원회</text:span><text:span text:style-name="T262">, </text:span><text:span text:style-name="T263">참교육을 위한 전국학부모회</text:span><text:span text:style-name="T264">, </text:span><text:span text:style-name="T265">평등교육 실현을 위한 전국학부모회</text:span><text:span text:style-name="T266">, </text:span><text:span text:style-name="T267">사회진보연대</text:span><text:span text:style-name="T268">, </text:span><text:span text:style-name="T269">노동자연대</text:span><text:span text:style-name="T270">, </text:span><text:span text:style-name="T271">장애인배움터 너른마당</text:span><text:span text:style-name="T272">, </text:span><text:span text:style-name="T273">일산병원노동조합</text:span><text:span text:style-name="T274">, </text:span><text:span text:style-name="T275">학교급식전국네트워크</text:span><text:span text:style-name="T276">, </text:span><text:span text:style-name="T277">약사의미래를준비하는모임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00cm" fo:margin-left="2.000cm" fo:margin-right="2.000cm" fo:margin-top="1.4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4" style:parent-style-name="Standard">
      <style:paragraph-properties fo:line-height="10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맑은 고딕" style:font-name-asian="맑은 고딕" style:font-size-asian="10.0pt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3년 8월 26일 월요일 오후 2:14:20</meta:creation-date>
    <dc:title>취</dc:title>
    <dc:creator>Hwang.s.h</dc:creator>
    <dc:date>2017년 3월 7일 화요일 오후 1:13:57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