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A">
      <style:table-column-properties style:column-width="1.998cm"/>
    </style:style>
    <style:style style:family="table-column" style:name="T1.B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6">
      <style:text-properties fo:font-size="30.0pt" fo:font-weight="bold" fo:letter-spacing="1200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7">
      <style:text-properties fo:font-size="20.0pt" fo:font-weight="bold" fo:letter-spacing="-160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8">
      <style:text-properties fo:font-size="20.0pt" fo:font-weight="bold" fo:letter-spacing="-160.0pt" style:font-name="바탕" style:font-name-asian="한양견고딕" style:font-size-asian="20.0pt" style:font-weight-asian="bold"/>
    </style:style>
    <style:style style:family="text" style:name="T29">
      <style:text-properties fo:font-size="20.0pt" fo:font-weight="bold" fo:letter-spacing="-160.0pt" style:font-name="바탕" style:font-name-asian="한양견고딕" style:font-size-asian="20.0pt" style:font-weight-asian="bold"/>
    </style:style>
    <style:style style:family="text" style:name="T30">
      <style:text-properties fo:font-size="20.0pt" style:font-name="한양견고딕" style:font-name-asian="한양견고딕" style:font-size-asian="20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1">
      <style:text-properties fo:font-size="17.0pt" fo:font-weight="bold" fo:letter-spacing="-136.0pt" style:font-name="바탕" style:font-name-asian="한양견고딕" style:font-size-asian="17.0pt" style:font-weight-asian="bold"/>
    </style:style>
    <style:style style:family="text" style:name="T32">
      <style:text-properties fo:font-size="17.0pt" style:font-name="한양견고딕" style:font-name-asian="한양견고딕" style:font-size-asian="17.0pt"/>
    </style:style>
    <style:style style:family="text" style:name="T33">
      <style:text-properties fo:font-size="17.0pt" fo:font-weight="bold" fo:letter-spacing="-136.0pt" style:font-name="바탕" style:font-name-asian="한양견고딕" style:font-size-asian="17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4">
      <style:text-properties fo:font-size="17.0pt" fo:font-weight="bold" fo:letter-spacing="-204.0pt" style:font-name="바탕" style:font-name-asian="한양견고딕" style:font-size-asian="17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7" style:parent-style-name="2">
      <style:paragraph-properties fo:line-height="150%" fo:margin-left="1.096cm" fo:text-indent="-0.548cm" style:snap-to-layout-grid="false"/>
    </style:style>
    <style:style style:family="paragraph" style:name="P18" style:parent-style-name="0">
      <style:paragraph-properties fo:margin-left="1.146cm" fo:text-indent="-0.573cm" style:snap-to-layout-grid="false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41">
      <style:text-properties fo:font-size="14.0pt" style:font-name="바탕" style:font-name-asian="휴먼명조" style:font-size-asian="14.0pt"/>
    </style:style>
    <style:style style:family="text" style:name="T42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1.146cm" fo:text-indent="-0.573cm" style:snap-to-layout-grid="false"/>
    </style:style>
    <style:style style:family="paragraph" style:name="P20" style:parent-style-name="0">
      <style:paragraph-properties fo:margin-left="1.146cm" fo:text-indent="-0.573cm" style:snap-to-layout-grid="false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1.146cm" fo:text-indent="-0.573cm" style:snap-to-layout-grid="false"/>
    </style:style>
    <style:style style:family="paragraph" style:name="P22" style:parent-style-name="0">
      <style:paragraph-properties fo:margin-left="1.146cm" fo:text-indent="-0.573cm" style:snap-to-layout-grid="false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1.146cm" fo:text-indent="-0.573cm" style:snap-to-layout-grid="false"/>
    </style:style>
    <style:style style:family="paragraph" style:name="P24" style:parent-style-name="0">
      <style:paragraph-properties fo:margin-left="1.146cm" fo:text-indent="-0.573cm" style:snap-to-layout-grid="false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78.4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1.146cm" fo:text-indent="-0.573cm" style:snap-to-layout-grid="false"/>
    </style:style>
    <style:style style:family="paragraph" style:name="P26" style:parent-style-name="0">
      <style:paragraph-properties fo:margin-left="1.146cm" fo:text-indent="-0.573cm" style:snap-to-layout-grid="false"/>
    </style:style>
    <style:style style:family="paragraph" style:name="P27" style:parent-style-name="0">
      <style:paragraph-properties fo:margin-left="1.146cm" fo:text-indent="-0.573cm" style:snap-to-layout-grid="false"/>
    </style:style>
    <style:style style:family="paragraph" style:name="P28" style:parent-style-name="0">
      <style:paragraph-properties fo:margin-left="1.146cm" fo:text-indent="-0.573cm" style:snap-to-layout-grid="false"/>
    </style:style>
    <style:style style:family="paragraph" style:name="P29" style:parent-style-name="0">
      <style:paragraph-properties fo:margin-left="1.146cm" fo:text-indent="-0.573cm" style:snap-to-layout-grid="false"/>
    </style:style>
    <style:style style:family="paragraph" style:name="P30" style:parent-style-name="0">
      <style:paragraph-properties fo:margin-left="1.208cm" fo:text-indent="-0.604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A"/><table:table-column table:style-name="T1.B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회복지위원회</text:span><text:span text:style-name="T8"> </text:span><text:span text:style-name="T9">(</text:span><text:span text:style-name="T10">담당 </text:span><text:span text:style-name="T11">: </text:span><text:span text:style-name="T12">이경민 간사 </text:span><text:span text:style-name="T13">010-7266-7727 welfar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초등학교 유휴교실에 국공립어린이집 설치 적극 환영한다</text:span><text:span text:style-name="T19">!</text:span></text:p></table:table-cell></table:table-row><table:table-row table:style-name="T1.R4"><table:table-cell table:style-name="T1.R4_C0"><text:p text:style-name="P8"><text:span text:style-name="T20">날    짜</text:span></text:p></table:table-cell><table:table-cell table:style-name="T1.R4_C1"><text:p text:style-name="P9"><text:span text:style-name="T21">2017. 3. 5. (</text:span><text:span text:style-name="T22">총 </text:span><text:span text:style-name="T23">2 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6">논평</text:span></text:p></table:table-cell></table:table-row></table:table></draw:text-box></draw:frame></text:p>
      <text:p text:style-name="P12"><draw:frame draw:style-name="fr2" draw:z-index="0" svg:width="14.920cm" svg:x="0.000cm" svg:y="-3.313cm" text:anchor-type="as-char"><draw:text-box fo:min-height="3.313cm"><table:table table:name="T2" table:style-name="T2" text:anchor-type="paragraph"><table:table-column table:style-name="T2.C"/><table:table-row table:style-name="T2.R1"><table:table-cell table:style-name="T2.R1_C0"><text:p text:style-name="P13"><text:span text:style-name="T27">초등학교 유휴교실에 국공립어린이집 설치</text:span></text:p><text:p text:style-name="P14"><text:span text:style-name="T28"> </text:span><text:span text:style-name="T29">적극 환영한다</text:span><text:span text:style-name="T30">!</text:span></text:p><text:p text:style-name="P15"><text:span text:style-name="T31">지역사회통합</text:span><text:span text:style-name="T32">, </text:span><text:span text:style-name="T33">예산절감 차원에서 매우 필요</text:span></text:p><text:p text:style-name="P16"><text:span text:style-name="T34">맘놓고 보육할 수 있는 환경 조성 위해 개정안 통과 조속히 이뤄져야</text:span></text:p></table:table-cell></table:table-row></table:table></draw:text-box></draw:frame></text:p>
      <text:p text:style-name="P17"/>
      <text:p text:style-name="P18"><text:span text:style-name="T35">1. </text:span><text:span text:style-name="T36">지난 </text:span><text:span text:style-name="T37">1/31</text:span><text:span text:style-name="T38">일 남인순 의원 외 </text:span><text:span text:style-name="T39">12</text:span><text:span text:style-name="T40">명은 초등학교 유휴교실을 활용하여 국공립어린이집을 확충하는 내용의 </text:span><text:span text:style-name="T41">「</text:span><text:span text:style-name="T42">영유아보육법 개정안</text:span><text:span text:style-name="T43">」</text:span><text:span text:style-name="T44">을 발의하였다</text:span><text:span text:style-name="T45">. </text:span><text:span text:style-name="T46">그러나 교육부와 교육이해관계자는 관리와 책임을 학교에 떠넘기는 것이라며 개정안에 대한 우려와 반대를 표명하고 있다</text:span><text:span text:style-name="T47">. </text:span><text:span text:style-name="T48">참여연대 사회복지위원회는 국공립어린이집에 대한 수요에 비해 시설수가 부족한 점을 고려하면 개정안의 방향은 보육의 공공성을 확대하고</text:span><text:span text:style-name="T49">, </text:span><text:span text:style-name="T50">사회적 책임을 강화하는 방안이라고 보며 법안의 통과를 촉구하는 바이다</text:span><text:span text:style-name="T51">.</text:span></text:p>
      <text:p text:style-name="P19"/>
      <text:p text:style-name="P20"><text:span text:style-name="T52">2. </text:span><text:span text:style-name="T53">우리나라 초등학교 학생 수는 </text:span><text:span text:style-name="T54">2010</text:span><text:span text:style-name="T55">년 </text:span><text:span text:style-name="T56">3,299</text:span><text:span text:style-name="T57">천 명에서 </text:span><text:span text:style-name="T58">2015</text:span><text:span text:style-name="T59">년 </text:span><text:span text:style-name="T60">2,714</text:span><text:span text:style-name="T61">천 명으로 </text:span><text:span text:style-name="T62">17.7% </text:span><text:span text:style-name="T63">감소한 것으로 확인되었다</text:span><text:span text:style-name="T64">. </text:span><text:span text:style-name="T65">이처럼 계속되는 학생 수 감소 문제는 초등학교의 유휴교실 증가로 나타난다</text:span><text:span text:style-name="T66">. </text:span><text:span text:style-name="T67">초등학교는 사립학교를 제외하고 지방자치단체의 소유이기 때문에 국공립어린이집 및 국공립유치원을 설립할 수 있다</text:span><text:span text:style-name="T68">. </text:span><text:span text:style-name="T69">또한 우리나라 국공립어린이집은 </text:span><text:span text:style-name="T70">2016</text:span><text:span text:style-name="T71">년 시설 기준 </text:span><text:span text:style-name="T72">6.9%</text:span><text:span text:style-name="T73">정도 밖에 되지 않으며</text:span><text:span text:style-name="T74">, </text:span><text:span text:style-name="T75">국공립유치원도 약 </text:span><text:span text:style-name="T76">22%</text:span><text:span text:style-name="T77">로 </text:span><text:span text:style-name="T78">OECD </text:span><text:span text:style-name="T79">국가의 </text:span><text:span text:style-name="T80">1/3</text:span><text:span text:style-name="T81">수준이다</text:span><text:span text:style-name="T82">. </text:span><text:span text:style-name="T83">유휴교실의 활용은 신축을 위한 예산을 절감할 수 있으며</text:span><text:span text:style-name="T84">, </text:span><text:span text:style-name="T85">대부분의 초등학교가 접근성이 좋은 곳에 위치하고 있어서 아이들은 집과 가까운 안전한 어린이집을 이용할 수 있다</text:span><text:span text:style-name="T86">. </text:span><text:span text:style-name="T87">무엇보다 믿고 맡길 수 있는 국공립어린이집의 확충은 저출산과 일가정 양립 대책으로 매우 시급한 과제이다</text:span><text:span text:style-name="T88">.</text:span></text:p>
      <text:p text:style-name="P21"/>
      <text:p text:style-name="P22"><text:span text:style-name="T89">3. </text:span><text:span text:style-name="T90">반면 교육부 및 교육이해관계자들은 관리감독 및 예산 등의 문제를 들어 개정안에 대한 불만의 목소리를 높이고 있다</text:span><text:span text:style-name="T91">. </text:span><text:span text:style-name="T92">교육부나 교육청이 기관의견을 제출하면 되는 사안임에도 불구하고 교육부는 특정의원의 실명을 명기하여 개정안에 대한 기관의견을 요청하는 공문을 각 교육청에 보냈으며</text:span><text:span text:style-name="T93">, </text:span><text:span text:style-name="T94">기관의견을 회신하여야 할 교육청은 교육부의 공문을 그대로 각급  학교에 내려 보내는 등 반대여론을 확대시키고 있다고 한다</text:span><text:span text:style-name="T95">. </text:span><text:span text:style-name="T96">이미 초등학교에 병설유치원을 설치하고 있으면서</text:span><text:span text:style-name="T97">, </text:span><text:span text:style-name="T98">어린이집 설치를 반대하는 것은 보육과 유아교육</text:span><text:span text:style-name="T99">, </text:span><text:span text:style-name="T100">복지부와 교육부의 칸막이 다툼이며</text:span><text:span text:style-name="T101">, </text:span><text:span text:style-name="T102">자라나는 우리 아이들을 위한 외면하는 처사이다</text:span><text:span text:style-name="T103">. </text:span><text:span text:style-name="T104">공익적 가치를 우선하여 공공성 확대를 위해 앞장서야 할 교육기관이 국공립어린이집 설치에 앞장서 반대하는 것은 납득하기 어렵다</text:span><text:span text:style-name="T105">. </text:span></text:p>
      <text:p text:style-name="P23"/>
      <text:p text:style-name="P24"><text:span text:style-name="T106">4. </text:span><text:span text:style-name="T107">저출산 문제 등 사회적 문제를 안고 있는 우리 사회는 보육당사자가 마음 놓고 아이를 돌볼 수 있는 사회적 환경을 만들어야 한다</text:span><text:span text:style-name="T108">. </text:span><text:span text:style-name="T109">학교 운동장 개방 등 지역사회와 함께 하는 교육기관으로서의 역할을 확대해가는 지금</text:span><text:span text:style-name="T110">, </text:span><text:span text:style-name="T111">초등학교 유휴교실의 국공립어린이집 설치는 반드시 실현되어야 한다</text:span><text:span text:style-name="T112">. </text:span><text:span text:style-name="T113">영유아보육법 개정안의 조속한 통과로 보육 및 교육의 공공성 강화가 이루어질 것을 기대한다</text:span><text:span text:style-name="T114">. </text:span><text:span text:style-name="T115">끝</text:span><text:span text:style-name="T116">. </text:span></text:p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2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64.3pt" style:font-name="HCI Poppy" style:font-name-asian="휴먼명조" style:font-size-asian="11.5pt" style:font-weight-asian="bold"/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24.0pt" style:font-name="HCI Acacia" style:font-name-asian="태 헤드라인D" style:font-size-asian="28.0pt" style:font-weight-asian="bold"/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44.0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0, 0, 466</meta:generator>
    <meta:creation-date>2006년 2월 23일 목요일 오후 7:58:37</meta:creation-date>
    <dc:title>보도자료서식</dc:title>
    <dc:creator/>
    <dc:date>2017년 3월 5일 일요일 오후 8:14:0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