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0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313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바탕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이경민 간사 </text:span><text:span text:style-name="T13">010-7266-7727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개인정보 침해하는 사회보장급여법 개정안 통과 반대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7. 3. 1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3.313cm" text:anchor-type="as-char"><draw:text-box fo:min-height="3.31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위헌적이고 개인정보 침해하는 </text:span></text:p><text:p text:style-name="P14"><text:span text:style-name="T27">사회보장급여법 개정안 통과 반대한다</text:span><text:span text:style-name="T28">!</text:span></text:p><text:p text:style-name="P15"><text:span text:style-name="T29">사회보장급여 신청하지 않은 국민의 금융정보 침해</text:span></text:p><text:p text:style-name="P16"><text:span text:style-name="T30">복지사각지대 해소를 위해서는 문턱 높은 제도 개선 선행되야</text:span></text:p></table:table-cell></table:table-row></table:table></draw:text-box></draw:frame></text:p>
      <text:p text:style-name="P17"/>
      <text:p text:style-name="P18"><text:span text:style-name="T31">1. </text:span><text:span text:style-name="T32">지난 </text:span><text:span text:style-name="T33">1/21</text:span><text:span text:style-name="T34">일 복지사각지대에 있는 빈곤층을 발굴하겠다는 미명하에 개인신용정보를 추가하는 내용의 </text:span><text:span text:style-name="T35">「</text:span><text:span text:style-name="T36">사회보장급여의 이용</text:span><text:span text:style-name="T37">·</text:span><text:span text:style-name="T38">제공 및 수급권자 발굴에 관한 법률</text:span><text:span text:style-name="T39">」</text:span><text:span text:style-name="T40">(</text:span><text:span text:style-name="T41">이하 사회보장급여법</text:span><text:span text:style-name="T42">) </text:span><text:span text:style-name="T43">개정안이 국회 법제사법위원회에 상정되었다</text:span><text:span text:style-name="T44">. </text:span><text:span text:style-name="T45">그러나 이 법은 개인정보 자기결정권을 침해하면서 민감한 개인정보를 과잉 제공한다는 점에서 위헌 소지가 매우 크고</text:span><text:span text:style-name="T46">, </text:span><text:span text:style-name="T47">무엇보다 이 법 자체에서 개인정보 오남용이 예견되고 있다</text:span><text:span text:style-name="T48">. </text:span></text:p>
      <text:p text:style-name="P19"/>
      <text:p text:style-name="P20"><text:span text:style-name="T49">2. </text:span><text:span text:style-name="T50">사회보장급여법은 지난 </text:span><text:span text:style-name="T51">2014</text:span><text:span text:style-name="T52">년 송파세모녀 사건 이후 제정된 법으로 현재도 사회보장급여를 필요로 하는 사람을 직권발굴하기 위해 총 </text:span><text:span text:style-name="T53">13</text:span><text:span text:style-name="T54">개 기관</text:span><text:span text:style-name="T55">, </text:span><text:span text:style-name="T56">총 </text:span><text:span text:style-name="T57">23</text:span><text:span text:style-name="T58">종의 개인정보를 이용하고 있다</text:span><text:span text:style-name="T59">. </text:span><text:span text:style-name="T60">그럼에도 불구하고 법이 시행된 이후</text:span><text:span text:style-name="T61">, </text:span><text:span text:style-name="T62">복지사각지대 발굴 실적은 미미한 수준이다</text:span><text:span text:style-name="T63">. </text:span><text:span text:style-name="T64">보건복지부 자료에 따르면 </text:span><text:span text:style-name="T65">2015</text:span><text:span text:style-name="T66">년 </text:span><text:span text:style-name="T67">12</text:span><text:span text:style-name="T68">월부터 </text:span><text:span text:style-name="T69">2017</text:span><text:span text:style-name="T70">년 </text:span><text:span text:style-name="T71">2</text:span><text:span text:style-name="T72">월까지 총 </text:span><text:span text:style-name="T73">5</text:span><text:span text:style-name="T74">차례 걸쳐 개인정보의 수집</text:span><text:span text:style-name="T75">·</text:span><text:span text:style-name="T76">처리를 하여 발굴한 대상자는 </text:span><text:span text:style-name="T77">323,261</text:span><text:span text:style-name="T78">명인데 실제 복지서비스를 지원받은 대상자는 </text:span><text:span text:style-name="T79">67,560</text:span><text:span text:style-name="T80">명으로 </text:span><text:span text:style-name="T81">20.9%</text:span><text:span text:style-name="T82">에 불과한 것으로 나타났다</text:span><text:span text:style-name="T83">. </text:span><text:span text:style-name="T84">또한 서비스를 지원 받은 사람 중에 기초생활보장</text:span><text:span text:style-name="T85">, </text:span><text:span text:style-name="T86">차상위</text:span><text:span text:style-name="T87">, </text:span><text:span text:style-name="T88">긴급복지 서비스의 지원을 받은 대상자는 </text:span><text:span text:style-name="T89">13,987</text:span><text:span text:style-name="T90">명으로 전체발굴 대상자 중 </text:span><text:span text:style-name="T91">4.3%</text:span><text:span text:style-name="T92">로 확인되었다</text:span><text:span text:style-name="T93">. </text:span><text:span text:style-name="T94">이처럼 무려 </text:span><text:span text:style-name="T95">23</text:span><text:span text:style-name="T96">종의 개인정보를 이용하고 있지만 공적서비스를 받은 대상자가 현저히 낮은 것은 현재 제도가 사각지대를 발생시키는 문제를 안고 있고 현재 취약계층에 대한 지원체계의 개선이 우선되어야 함을 반증하는 것이다</text:span><text:span text:style-name="T97">. </text:span><text:span text:style-name="T98">또한 정부는 복지사각지대의 발굴을 통한 지원이 목적이라면 현재 복지사각지대를 발생시키는 제도의 개선을 함께 주장해야 한다</text:span><text:span text:style-name="T99">. </text:span><text:span text:style-name="T100">현재 우리나라의 절대빈곤율은 약 </text:span><text:span text:style-name="T101">9%</text:span><text:span text:style-name="T102">임에도 공적영역에서 지원을 받는 수급자의 비율은 </text:span><text:span text:style-name="T103">2-3%</text:span><text:span text:style-name="T104">밖에 되지 않는다</text:span><text:span text:style-name="T105">. </text:span><text:span text:style-name="T106">이처럼 수급자의 비율이 낮은 이유는 문턱 높은 제도 때문인데 기초생활보장제도 같은 경우</text:span><text:span text:style-name="T107">, </text:span><text:span text:style-name="T108">수급자에서 탈락되는 원인의 </text:span><text:span text:style-name="T109">50% </text:span><text:span text:style-name="T110">이상이 바로 부양의무자기준이다</text:span><text:span text:style-name="T111">. </text:span></text:p>
      <text:p text:style-name="P21"/>
      <text:p text:style-name="P22"><text:span text:style-name="T112">3. </text:span><text:span text:style-name="T113">문제는 이뿐만이 아니다</text:span><text:span text:style-name="T114">. </text:span><text:span text:style-name="T115">이 법안은 대상자 발굴이라는 미명하에 사회보장급여를 신청하지도 않은 국민의 연체정보 등 민감한 금융정보까지 볼 수 있도록 규정하고 있어 문제가 된다</text:span><text:span text:style-name="T116">. </text:span><text:span text:style-name="T117">심지어 법 자체에 </text:span><text:span text:style-name="T118">‘</text:span><text:span text:style-name="T119">사회보장정보시스템의 이용 및 제공 목적 외의 용도로 사회보장정보를 이용하려는 경우에는</text:span><text:span text:style-name="T120">’ </text:span><text:span text:style-name="T121">정보보유기관의 장의 심사를 거쳐 보건복지부장관의 승인을 받도록 하는 규정을 두고 있다</text:span><text:span text:style-name="T122">. </text:span><text:span text:style-name="T123">태생부터가 개인정보의 오남용을 예견하는 법률인 것이다</text:span><text:span text:style-name="T124">. </text:span><text:span text:style-name="T125">따라서 이 법안에서 규정하고 있는 시스템 연계는 수단의 적절성</text:span><text:span text:style-name="T126">, </text:span><text:span text:style-name="T127">침해의 최소성 등을 고려하여 신중하게 논의되어져야 마땅하다</text:span><text:span text:style-name="T128">. </text:span><text:line-break/><text:line-break/><text:span text:style-name="T129">빅데이터에 관하여 가장 논란이 되는 지점 중 하나는 정보를 비식별화해서 수집한다 하더라도 여러 정보의 조합만으로 재식별화될 가능성이 있다는 우려이다</text:span><text:span text:style-name="T130">. </text:span><text:span text:style-name="T131">그런데 보건복지부가 위기가정 발굴을 명목으로 생성하고 있는 빅데이터는 처음부터 비식별화를 전제로 하지 않고 있다는 점에서 사생활의 자유</text:span><text:span text:style-name="T132">, </text:span><text:span text:style-name="T133">개인정보 자기결정권에 대한 심각한 침해를 수반할 우려가 있으므로 심도 있는 검토와 신중한 접근이 필요하다</text:span><text:span text:style-name="T134">. </text:span><text:span text:style-name="T135">특히 복지제도와의 정합성이 담보되지 않는 빅데이터 수집은 복지가 필요한 사람에게 정보와 서비스를 제공함으로써 권리를 강화하는 대신</text:span><text:span text:style-name="T136">, </text:span><text:span text:style-name="T137">정부에 빈곤하거나 빈곤해질지 모른다는 이유만으로 정보라는 형태의 권력만 주는 결과를 낳을 것이다</text:span><text:span text:style-name="T138">. </text:span></text:p>
      <text:p text:style-name="P23"/>
      <text:p text:style-name="P24"><text:span text:style-name="T139">4. </text:span><text:span text:style-name="T140">보건복지부는 시민단체의 반대에 부딪치자</text:span><text:span text:style-name="T141">, </text:span><text:span text:style-name="T142">사전 동의를 받은 연체자 정보를 제공하겠다는 수정안도 제시하고 있으나</text:span><text:span text:style-name="T143">, </text:span><text:span text:style-name="T144">포괄적인 사전 동의라면 이것은 정보 주체가 동의한 것이라고 보기 어렵다</text:span><text:span text:style-name="T145">. </text:span><text:span text:style-name="T146">카드 및 대출 서비스를 위해 신용정보 동의서의 선택권이 인정되지 않고 있는 것은 우리가 이미 알고 있는 사실이다</text:span><text:span text:style-name="T147">. </text:span><text:span text:style-name="T148">그럼에도 불구하고 이런 방식으로 동의를 받는 것이 인정된다면 민감한 금융정보 연계의 나쁜 선례가 될 것이 명백하다</text:span><text:span text:style-name="T149">. </text:span></text:p>
      <text:p text:style-name="P25"/>
      <text:p text:style-name="P26"><text:span text:style-name="T150">5. </text:span><text:span text:style-name="T151">정부는 취약계층을 발굴하고 적절한 서비스를 제공하고자 한다면 현재 사회보장체계가 가지고 명확한 한계를 개선하고자 하는 적극적인 의지를 제시하여야 한다</text:span><text:span text:style-name="T152">. </text:span><text:span text:style-name="T153">부양의무자기준 폐지 등과 같은 제도의 개선 없이 민감한 금융정보를 보건복지부 시스템에 연계하여 수집</text:span><text:span text:style-name="T154">·</text:span><text:span text:style-name="T155">처리하여 얻을 수 있는 효과는 없을 것이다</text:span><text:span text:style-name="T156">. </text:span><text:span text:style-name="T157">따라서 국회 법제사법위원회는 보건복지부의 임시방편적인 제안을 수용할 것이 아니라 법안의 위헌성</text:span><text:span text:style-name="T158">, </text:span><text:span text:style-name="T159">개인정보 침해에 대해 엄격히 심사하여야 할 것이다</text:span><text:span text:style-name="T160">. </text:span><text:span text:style-name="T161">이에 시민사회단체는 현재 법제사법위원회에 계류 중인 사회보장수급법이 제대로 실효성을 가질 수 있도록 법안의 재검토를 강력히 요청하는 바이다</text:span><text:span text:style-name="T162">. </text:span><text:span text:style-name="T163">끝</text:span><text:span text:style-name="T16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3월 2일 목요일 오전 11:46:2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