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3">
      <style:text-properties fo:font-size="11.0pt" style:font-name="바탕" style:font-name-asian="휴먼고딕" style:font-size-asian="11.0pt"/>
    </style:style>
    <style:style style:family="text" style:name="T24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ext" style:name="T25">
      <style:text-properties fo:font-size="11.0pt" style:font-name="바탕" style:font-name-asian="휴먼고딕" style:font-size-asian="11.0pt"/>
    </style:style>
    <style:style style:family="text" style:name="T26">
      <style:text-properties fo:font-size="11.0pt" fo:font-weight="bold" fo:letter-spacing="-1.6pt" style:font-name="바탕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7">
      <style:text-properties fo:font-size="20.0pt" style:font-name="바탕" style:font-name-asian="한양견고딕" style:font-size-asian="20.0pt"/>
    </style:style>
    <style:style style:family="text" style:name="T38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9">
      <style:text-properties fo:font-size="20.0pt" style:font-name="바탕" style:font-name-asian="한양견고딕" style:font-size-asian="20.0pt"/>
    </style:style>
    <style:style style:family="text" style:name="T40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31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국회보건복지위원회</text:span><text:span text:style-name="T6">, </text:span><text:span text:style-name="T7">국회법제사법위원회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회복지위원회</text:span><text:span text:style-name="T10"> </text:span><text:span text:style-name="T11">( </text:span><text:span text:style-name="T12">담당 </text:span><text:span text:style-name="T13">: </text:span><text:span text:style-name="T14">이경민 간사 </text:span><text:span text:style-name="T15">010-7266-7727 welfare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참여연대</text:span><text:span text:style-name="T21">, </text:span><text:span text:style-name="T22">개인정보 침해하는 </text:span><text:span text:style-name="T23">「</text:span><text:span text:style-name="T24">사회보장급여법 개정안</text:span><text:span text:style-name="T25">」</text:span><text:span text:style-name="T26">폐기 요구 의견서 발표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7. 2. 26. (</text:span><text:span text:style-name="T29">총 </text:span><text:span text:style-name="T30">2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보도자료</text:span></text:p></table:table-cell></table:table-row></table:table></draw:text-box></draw:frame></text:p>
      <text:p text:style-name="P12"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참여연대</text:span><text:span text:style-name="T35">, </text:span><text:span text:style-name="T36">개인정보 침해하는 </text:span><text:span text:style-name="T37">「</text:span><text:span text:style-name="T38">사회보장급여법 개정안</text:span><text:span text:style-name="T39">」</text:span><text:span text:style-name="T40">폐기 요구 의견서 발표</text:span></text:p><text:p text:style-name="P14"><text:span text:style-name="T41">개인정보 동의 없이 신용불량정보를 이용하겠다는 것은 인권 침해</text:span></text:p><text:p text:style-name="P15"><text:span text:style-name="T42">복지사각지대 해소는 문턱 높은 제도의 개선이 선제되어야 </text:span></text:p></table:table-cell></table:table-row></table:table></draw:text-box></draw:frame></text:p>
      <text:p text:style-name="P16"/>
      <text:p text:style-name="P17"><text:span text:style-name="T43">1. </text:span><text:span text:style-name="T44">참여연대 사회복지위원회는 오늘</text:span><text:span text:style-name="T45">(2/26) </text:span><text:span text:style-name="T46">법제사법위원회에 계류 중인 </text:span><text:span text:style-name="T47">「</text:span><text:span text:style-name="T48">사회보장급여의 이용</text:span><text:span text:style-name="T49">·</text:span><text:span text:style-name="T50">제공 및 수급권자 발굴에 관한 법률</text:span><text:span text:style-name="T51">」</text:span><text:span text:style-name="T52">(</text:span><text:span text:style-name="T53">이하 사회보장급여법</text:span><text:span text:style-name="T54">)</text:span><text:span text:style-name="T55">의 문제점을 지적하는 의견서를 발표하고 국회 법제사법위원회 및 보건복지위원회 소속 의원들에게 전달했다</text:span><text:span text:style-name="T56">. </text:span></text:p>
      <text:p text:style-name="P18"/>
      <text:p text:style-name="P19"><text:span text:style-name="T57">2. </text:span><text:span text:style-name="T58">사회보장급여법은 지난 </text:span><text:span text:style-name="T59">2014</text:span><text:span text:style-name="T60">년 송파세모녀 사건 이후 복지사각지대에 있는 빈곤층을 발굴하고 지원하기 위해 제정된 법이다</text:span><text:span text:style-name="T61">. </text:span><text:span text:style-name="T62">그러나 이번 개정안에서는 개인의 정보 동의 없이 개인신용정보를 추가하는 내용이 주요 골자이다</text:span><text:span text:style-name="T63">. </text:span><text:span text:style-name="T64">사회보장급여법 개정안의 문제점은 다음과 같다</text:span><text:span text:style-name="T65">. </text:span></text:p>
      <text:p text:style-name="P20"><text:line-break/><text:span text:style-name="T66">첫째</text:span><text:span text:style-name="T67">, </text:span><text:span text:style-name="T68">개정안 제</text:span><text:span text:style-name="T69">12</text:span><text:span text:style-name="T70">조에는 보건복지부장관이 위기상황에 처해 있다고 판단한 사람의 개인신용정보를 개인의 동의 없이 금융위원회 위원장과 협의하여 처리하겠다는 것이다</text:span><text:span text:style-name="T71">. </text:span><text:span text:style-name="T72">생활고로 인한 소액 연체가 신용불량으로 이어질 수 있는 가능성은 있겠지만 저소득층이라는 추측만으로 개인의 정보를 동의 없이 처리하는 것은 차별이며 인권침해이다</text:span><text:span text:style-name="T73">. </text:span><text:line-break/><text:span text:style-name="T74">둘째</text:span><text:span text:style-name="T75">, </text:span><text:span text:style-name="T76">현재도 사회보장급여법에 의해 </text:span><text:span text:style-name="T77">23</text:span><text:span text:style-name="T78">종의 개인정보를 수집</text:span><text:span text:style-name="T79">·</text:span><text:span text:style-name="T80">처리하여 대상자 발굴을 하고 있다</text:span><text:span text:style-name="T81">. </text:span><text:span text:style-name="T82">그러나 제도 시행 이후 발굴대상자는 약 </text:span><text:span text:style-name="T83">20</text:span><text:span text:style-name="T84">만 명에 달했음에도 불구하고 실제 지원을 받은 사람은 </text:span><text:span text:style-name="T85">17.9%</text:span><text:span text:style-name="T86">에 불과한 것으로 나타났다</text:span><text:span text:style-name="T87">. </text:span><text:span text:style-name="T88">또한 발굴대상자 중 </text:span><text:span text:style-name="T89">60.9%</text:span><text:span text:style-name="T90">는 과거에 공적 서비스의 지원을 받은 경험이 있는데 탈락 또는 지원이 중단된 사람들인 것으로 확인되었다</text:span><text:span text:style-name="T91">. </text:span><text:span text:style-name="T92">이를 통해 정부의 복지 지원 제도가 사각지대를 발생시키고 있음을 알 수 있다</text:span><text:span text:style-name="T93">. </text:span><text:line-break/><text:span text:style-name="T94">셋째</text:span><text:span text:style-name="T95">, </text:span><text:span text:style-name="T96">현재 우리나라의 절대빈곤율이 </text:span><text:span text:style-name="T97">8~9%</text:span><text:span text:style-name="T98">정도임에도 불구하고 수급자의 비율은 </text:span><text:span text:style-name="T99">2~3%</text:span><text:span text:style-name="T100">정도로 낮다</text:span><text:span text:style-name="T101">. </text:span><text:span text:style-name="T102">이는 기초생활보장제도가 취약계층을 포괄하지 못하고 있음을 보여주는 것이고 부양의무자 기준 등이 제도적 장벽으로 작용하고 있다</text:span><text:span text:style-name="T103">. </text:span><text:span text:style-name="T104">이처럼 제도의 높은 장벽으로 서비스 혜택에서 배제되는 경우가 발생하고 있는 문제의 해결 없이 정부가 수집</text:span><text:span text:style-name="T105">·</text:span><text:span text:style-name="T106">처리하는 개인정보의 목록을 증가시키는 것이 사각지대 해소의 만능처방은 아니다</text:span><text:span text:style-name="T107">. </text:span></text:p>
      <text:p text:style-name="P21"/>
      <text:p text:style-name="P22"><text:span text:style-name="T108">3. </text:span><text:span text:style-name="T109">복지사각지대 발굴이라는 취지로 정보 보유주체인 개인의 동의 절차를 생략하고 신용불량정보를 처리하는 것은 명백한 인권침해이다</text:span><text:span text:style-name="T110">. </text:span><text:span text:style-name="T111">따라서 사회보장급여법 개정은 개인정보보호 차원에서 폐기되어야 할 것이다</text:span><text:span text:style-name="T112">. </text:span><text:span text:style-name="T113">그리고 정부는 취약계층을 발굴하고 적절한 서비스를 제공하고자 한다면</text:span><text:span text:style-name="T114">, </text:span><text:span text:style-name="T115">문턱 높은 제도의 문제를 우선적으로 개선해야 할 것이다</text:span><text:span text:style-name="T116">. </text:span><text:span text:style-name="T117">끝</text:span><text:span text:style-name="T118">. </text:span></text:p>
      <text:p text:style-name="P23"/>
      <text:p text:style-name="P24"><text:span text:style-name="T119">▣ </text:span><text:span text:style-name="T120">별첨자료 </text:span><text:span text:style-name="T121">1. </text:span><text:span text:style-name="T122">「</text:span><text:span text:style-name="T123">사회보장급여의 이용</text:span><text:span text:style-name="T124">·</text:span><text:span text:style-name="T125">제공 및 수급권자 발굴에 관한 법률</text:span><text:span text:style-name="T126">」</text:span><text:span text:style-name="T127">에 관한 의견서</text:span><text:span text:style-name="T128">. 1</text:span><text:span text:style-name="T129">부</text:span><text:span text:style-name="T13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26일 일요일 오후 7:49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