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0">
      <style:text-properties fo:font-size="20.0pt" style:font-name="한양견고딕" style:font-name-asian="한양견고딕" style:font-size-asian="20.0pt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4">
      <style:text-properties fo:font-size="16.0pt" style:font-name="한양견고딕" style:font-name-asian="한양견고딕" style:font-size-asian="16.0pt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965cm"/>
    </style:style>
    <style:style style:family="paragraph" style:name="P18" style:parent-style-name="2">
      <style:paragraph-properties fo:line-height="150%" fo:margin-left="0.548cm" fo:text-indent="-0.548cm" style:snap-to-layout-grid="false"/>
    </style:style>
    <style:style style:family="paragraph" style:name="P19" style:parent-style-name="0">
      <style:paragraph-properties fo:line-height="145%" fo:margin-left="0.573cm" fo:text-indent="-0.573cm" style:snap-to-layout-grid="false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line-height="145%" fo:margin-left="0.573cm" fo:text-indent="-0.573cm" style:snap-to-layout-grid="false"/>
    </style:style>
    <style:style style:family="paragraph" style:name="P21" style:parent-style-name="0">
      <style:paragraph-properties fo:line-height="145%" fo:margin-left="0.573cm" fo:text-indent="-0.573cm" style:snap-to-layout-grid="false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line-height="145%" fo:margin-left="0.573cm" fo:text-indent="-0.573cm" style:snap-to-layout-grid="false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3" style:parent-style-name="0">
      <style:paragraph-properties fo:line-height="145%" fo:margin-left="0.573cm" fo:text-indent="-0.573cm" style:snap-to-layout-grid="false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회복지위원회</text:span><text:span text:style-name="T8"> </text:span><text:span text:style-name="T9">(</text:span><text:span text:style-name="T10">담당 </text:span><text:span text:style-name="T11">: </text:span><text:span text:style-name="T12">김남희 팀장 </text:span><text:span text:style-name="T13">02-723-5056 welfar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</text:span><text:span text:style-name="T18">참여연대</text:span><text:span text:style-name="T19">, </text:span><text:span text:style-name="T20">정진엽 보건복지부 장관에게 문형표 해임건의 요구 공문 발송 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7. 2. 14. (</text:span><text:span text:style-name="T23">총 </text:span><text:span text:style-name="T24">2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보도자료</text:span></text:p></table:table-cell></table:table-row></table:table></draw:text-box></draw:frame></text:p>
      <text:p text:style-name="P12"><draw:frame draw:style-name="fr2" draw:z-index="0" svg:width="14.920cm" svg:x="0.000cm" svg:y="-3.965cm" text:anchor-type="as-char"><draw:text-box fo:min-height="3.965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 </text:span><text:span text:style-name="T29">참여연대</text:span><text:span text:style-name="T30">, </text:span><text:span text:style-name="T31">정진엽 보건복지부 장관에게 </text:span></text:p><text:p text:style-name="P14"><text:span text:style-name="T32">문형표 국민연금공단 이사장 해임건의 요구 공문 발송  </text:span></text:p><text:p text:style-name="P15"><text:span text:style-name="T33">삼성물산</text:span><text:span text:style-name="T34">-</text:span><text:span text:style-name="T35">제일모직 합병 건으로 직권남용</text:span><text:span text:style-name="T36">, </text:span><text:span text:style-name="T37">위증죄로 구속기소되어</text:span></text:p><text:p text:style-name="P16"><text:span text:style-name="T38">이사장 직무를 장기간 수행하지 못하여 해임사유 해당</text:span></text:p><text:p text:style-name="P17"><text:span text:style-name="T39">해임건의 하지 않는다면 부당한 예우로 직권남용</text:span></text:p></table:table-cell></table:table-row></table:table></draw:text-box></draw:frame></text:p>
      <text:p text:style-name="P18"/>
      <text:p text:style-name="P19"><text:span text:style-name="T40">1. </text:span><text:span text:style-name="T41">참여연대 사회복지위원회</text:span><text:span text:style-name="T42">(</text:span><text:span text:style-name="T43">위원장</text:span><text:span text:style-name="T44">: </text:span><text:span text:style-name="T45">남찬섭 동아대 교수</text:span><text:span text:style-name="T46">)</text:span><text:span text:style-name="T47">는 오늘</text:span><text:span text:style-name="T48">(2/14) </text:span><text:span text:style-name="T49">정진엽 보건복지부 장관에게</text:span><text:span text:style-name="T50">, </text:span><text:span text:style-name="T51">문형표 국민연금공단 이사장 해임을 황교안 국무총리</text:span><text:span text:style-name="T52">(</text:span><text:span text:style-name="T53">대통령 권한대행</text:span><text:span text:style-name="T54">)</text:span><text:span text:style-name="T55">에게 즉각 건의할 것을 요구하는 공문을 발송하였다</text:span><text:span text:style-name="T56">. </text:span></text:p>
      <text:p text:style-name="P20"/>
      <text:p text:style-name="P21"><text:span text:style-name="T57">2. </text:span><text:span text:style-name="T58">문형표 국민연금공단 이사장</text:span><text:span text:style-name="T59">(</text:span><text:span text:style-name="T60">전 보건복지부 장관</text:span><text:span text:style-name="T61">)</text:span><text:span text:style-name="T62">은 보건복지부 장관 시절 대통령의 지시를 전달받고 삼성물산</text:span><text:span text:style-name="T63">-</text:span><text:span text:style-name="T64">제일모직 합병 건과 관련하여 국민연금공단 기금운용본부 담당자들에게 부당하게 영향력을 행사하여 의결권 행사에 개입한 직권남용 혐의와 국회 국정조사 증인으로 위증한 혐의로 </text:span><text:span text:style-name="T65">2016. 12. 27. </text:span><text:span text:style-name="T66">긴급체포되고 지난 </text:span><text:span text:style-name="T67">1. 16. </text:span><text:span text:style-name="T68">구속기소되어 구속 상태로 재판을 받고 있다</text:span><text:span text:style-name="T69">. </text:span><text:line-break/><text:line-break/><text:span text:style-name="T70">참여연대는 공문에서 문형표 이사장이 장기간 구속으로 이사장으로 업무를 전혀 수행하지 못하고 있는 상태로 이는 국민연금법과 </text:span><text:span text:style-name="T71">‘</text:span><text:span text:style-name="T72">공공기관의 운영에 관한 법률</text:span><text:span text:style-name="T73">’</text:span><text:span text:style-name="T74">에서 정한 해임사유에 해당함을 지적하였다</text:span><text:span text:style-name="T75">. </text:span><text:span text:style-name="T76">또한 정진엽 보건복지부 장관은 주무기관의 장이자 국민연금공단 이사장의 제청권자로 관련 법률에 정해진 바에 따라 임명권자인 대통령</text:span><text:span text:style-name="T77">(</text:span><text:span text:style-name="T78">현재 황교안 대통령 권한대행</text:span><text:span text:style-name="T79">)</text:span><text:span text:style-name="T80">에게 문형표 이사장의 해임요청을 할 법률상 의무가 있다는 점을 지적하고</text:span><text:span text:style-name="T81">, </text:span><text:span text:style-name="T82">이러한 법적 의무를 게을리하는 것은 전임 장관이었던 문형표 이사장에 대하여 부당한 예우를 하는 것으로</text:span><text:span text:style-name="T83">, </text:span><text:span text:style-name="T84">직권남용죄에 해당할 수 있다는 점을 지적하였다</text:span><text:span text:style-name="T85">. </text:span><text:span text:style-name="T86">끝</text:span><text:span text:style-name="T87">. </text:span></text:p>
      <text:p text:style-name="P22"><text:span text:style-name="T88"> </text:span></text:p>
      <text:p text:style-name="P23"><text:span text:style-name="T89">※</text:span><text:span text:style-name="T90">첨부 </text:span><text:span text:style-name="T91">: </text:span><text:span text:style-name="T92">공문 </text:span><text:span text:style-name="T93">1</text:span><text:span text:style-name="T94">부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2월 13일 월요일 오후 8:57:1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