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1.952cm"/>
    </style:style>
    <style:style style:family="paragraph" style:name="P14" style:parent-style-name="6">
      <style:paragraph-properties fo:line-height="130%" fo:text-align="left" style:snap-to-layout-grid="false"/>
    </style:style>
    <style:style style:family="text" style:name="T28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29">
      <style:text-properties fo:font-size="16.0pt" style:font-name="한양견고딕" style:font-name-asian="한양견고딕" style:font-size-asian="16.0pt"/>
    </style:style>
    <style:style style:family="text" style:name="T30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3">
      <style:text-properties fo:font-size="16.0pt" style:font-name="한양견고딕" style:font-name-asian="한양견고딕" style:font-size-asian="16.0pt"/>
    </style:style>
    <style:style style:family="text" style:name="T44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5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ext" style:name="T47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48">
      <style:text-properties fo:font-size="16.0pt" style:font-name="한양견고딕" style:font-name-asian="한양견고딕" style:font-size-asian="16.0pt"/>
    </style:style>
    <style:style style:family="text" style:name="T49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text" style:name="T51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52">
      <style:text-properties fo:font-size="16.0pt" style:font-name="한양견고딕" style:font-name-asian="한양견고딕" style:font-size-asian="16.0pt"/>
    </style:style>
    <style:style style:family="text" style:name="T53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54">
      <style:text-properties fo:font-size="16.0pt" style:font-name="한양견고딕" style:font-name-asian="한양견고딕" style:font-size-asian="16.0pt"/>
    </style:style>
    <style:style style:family="text" style:name="T55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56">
      <style:text-properties fo:font-size="16.0pt" style:font-name="한양견고딕" style:font-name-asian="한양견고딕" style:font-size-asian="16.0pt"/>
    </style:style>
    <style:style style:family="text" style:name="T57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58">
      <style:text-properties fo:font-size="16.0pt" style:font-name="한양견고딕" style:font-name-asian="한양견고딕" style:font-size-asian="16.0pt"/>
    </style:style>
    <style:style style:family="text" style:name="T59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ext" style:name="T60">
      <style:text-properties fo:font-size="16.0pt" style:font-name="한양견고딕" style:font-name-asian="한양견고딕" style:font-size-asian="16.0pt"/>
    </style:style>
    <style:style style:family="text" style:name="T61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397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style:snap-to-layout-grid="false"/>
    </style:style>
    <style:style style:family="paragraph" style:name="P17" style:parent-style-name="7">
      <style:paragraph-properties fo:margin-left="0.548cm" fo:text-indent="-0.548cm"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0.4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fo:margin-left="0.548cm" fo:text-indent="-0.548cm" style:snap-to-layout-grid="false"/>
    </style:style>
    <style:style style:family="paragraph" style:name="P19" style:parent-style-name="7">
      <style:paragraph-properties fo:margin-left="0.548cm" fo:text-indent="-0.548cm" style:snap-to-layout-grid="false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fo:margin-left="0.548cm" fo:text-indent="-0.548cm" style:snap-to-layout-grid="false"/>
    </style:style>
    <style:style style:family="text" style:name="T128">
      <style:text-properties fo:font-size="14.0pt" style:font-name="바탕" style:font-name-asian="휴먼명조" style:font-size-asian="14.0pt"/>
    </style:style>
    <style:style style:family="paragraph" style:name="P21" style:parent-style-name="7">
      <style:paragraph-properties fo:margin-left="0.548cm" fo:text-indent="-0.548cm" style:snap-to-layout-grid="false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paragraph" style:name="P22" style:parent-style-name="0">
      <style:paragraph-properties fo:margin-left="0.459cm" fo:text-indent="-0.459cm" style:snap-to-layout-grid="false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3" style:parent-style-name="0">
      <style:paragraph-properties fo:margin-left="0.459cm" fo:text-indent="-0.459cm" style:snap-to-layout-grid="false"/>
    </style:style>
    <style:style style:family="paragraph" style:name="P24" style:parent-style-name="0">
      <style:paragraph-properties fo:margin-left="0.459cm" fo:text-indent="-0.459cm" style:snap-to-layout-grid="false"/>
    </style:style>
    <style:style style:family="text" style:name="T136">
      <style:text-properties fo:font-size="14.0pt" fo:font-weight="bold" style:font-name="휴먼명조" style:font-name-asian="휴먼명조" style:font-size-asian="14.0pt" style:font-weight-asian="bold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25" style:parent-style-name="7">
      <style:paragraph-properties fo:margin-left="0.548cm" fo:text-indent="-0.548cm" style:snap-to-layout-grid="false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text" style:name="T1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9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0.548cm" fo:text-indent="-0.548cm" style:snap-to-layout-grid="false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0.548cm" fo:text-indent="-0.548cm" style:snap-to-layout-grid="false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0.548cm" fo:text-indent="-0.548cm" style:snap-to-layout-grid="false"/>
    </style:style>
    <style:style style:family="paragraph" style:name="P32" style:parent-style-name="0">
      <style:paragraph-properties fo:margin-left="0.548cm" fo:text-indent="-0.548cm" style:snap-to-layout-grid="false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0">
      <style:paragraph-properties fo:margin-left="0.548cm" fo:text-indent="-0.548cm" style:snap-to-layout-grid="false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paragraph" style:name="P34" style:parent-style-name="0">
      <style:paragraph-properties fo:margin-left="2.046cm" fo:text-indent="-2.046cm" style:snap-to-layout-grid="false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paragraph" style:name="P35" style:parent-style-name="0">
      <style:paragraph-properties fo:margin-left="0.548cm" fo:text-indent="-0.548cm" style:snap-to-layout-grid="false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paragraph" style:name="P36" style:parent-style-name="0">
      <style:paragraph-properties fo:margin-left="0.548cm" fo:text-indent="-0.548cm" style:snap-to-layout-grid="false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paragraph" style:name="P37" style:parent-style-name="0">
      <style:paragraph-properties fo:margin-left="0.548cm" fo:text-indent="-0.548cm" style:snap-to-layout-grid="false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paragraph" style:name="P38" style:parent-style-name="0">
      <style:paragraph-properties fo:margin-left="0.548cm" fo:text-indent="-0.548cm" style:snap-to-layout-grid="false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paragraph" style:name="P39" style:parent-style-name="0">
      <style:paragraph-properties fo:margin-left="0.548cm" fo:text-indent="-0.548cm" style:snap-to-layout-grid="false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paragraph" style:name="P40" style:parent-style-name="0">
      <style:paragraph-properties fo:margin-left="0.548cm" fo:text-indent="-0.548cm" style:snap-to-layout-grid="false"/>
    </style:style>
    <style:style style:family="paragraph" style:name="P41" style:parent-style-name="0">
      <style:paragraph-properties fo:margin-left="0.459cm" fo:text-indent="-0.459cm" style:snap-to-layout-grid="false"/>
    </style:style>
    <style:style style:family="paragraph" style:name="P42" style:parent-style-name="0">
      <style:paragraph-properties fo:margin-left="0.459cm" fo:text-indent="-0.459cm" style:snap-to-layout-grid="false"/>
    </style:style>
    <style:style style:family="paragraph" style:name="P43" style:parent-style-name="0">
      <style:paragraph-properties fo:break-before="page" fo:margin-left="0.459cm" fo:text-indent="-0.459cm" style:snap-to-layout-grid="false"/>
    </style:style>
    <style:style style:family="text" style:name="T259">
      <style:text-properties fo:font-size="14.0pt" fo:font-weight="bold" style:font-name="휴먼명조" style:font-name-asian="휴먼명조" style:font-size-asian="14.0pt" style:font-weight-asian="bold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fo:font-weight="bold" style:font-name="휴먼명조" style:font-name-asian="휴먼명조" style:font-size-asian="14.0pt" style:font-weight-asian="bold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44" style:parent-style-name="0">
      <style:paragraph-properties fo:line-height="140%" fo:text-align="center" style:snap-to-layout-grid="false"/>
    </style:style>
    <style:style style:family="paragraph" style:name="P45" style:parent-style-name="0">
      <style:paragraph-properties fo:line-height="140%" fo:text-align="center" style:snap-to-layout-grid="false"/>
    </style:style>
    <style:style style:family="text" style:name="T2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6" style:parent-style-name="0">
      <style:paragraph-properties fo:line-height="140%" fo:text-align="center" style:snap-to-layout-grid="false"/>
    </style:style>
    <style:style style:family="text" style:name="T264">
      <style:text-properties fo:font-size="13.0pt" fo:font-weight="bold" fo:letter-spacing="-1.1pt" style:font-name="바탕" style:font-name-asian="휴먼명조" style:font-size-asian="13.0pt" style:font-weight-asian="bold"/>
    </style:style>
    <style:style style:family="text" style:name="T265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47" style:parent-style-name="0">
      <style:paragraph-properties fo:line-height="140%" fo:margin-left="0.459cm" fo:text-indent="-0.459cm" style:snap-to-layout-grid="false"/>
    </style:style>
    <style:style style:family="paragraph" style:name="P48" style:parent-style-name="0">
      <style:paragraph-properties fo:line-height="140%" style:snap-to-layout-grid="false"/>
    </style:style>
    <style:style style:family="text" style:name="T266">
      <style:text-properties fo:font-size="12.0pt" style:font-name="바탕" style:font-name-asian="휴먼명조" style:font-size-asian="12.0pt"/>
    </style:style>
    <style:style style:family="text" style:name="T267">
      <style:text-properties fo:font-size="12.0pt" style:font-name="휴먼명조" style:font-name-asian="휴먼명조" style:font-size-asian="12.0pt"/>
    </style:style>
    <style:style style:family="text" style:name="T268">
      <style:text-properties fo:font-size="12.0pt" style:font-name="바탕" style:font-name-asian="휴먼명조" style:font-size-asian="12.0pt"/>
    </style:style>
    <style:style style:family="text" style:name="T269">
      <style:text-properties fo:font-size="12.0pt" style:font-name="휴먼명조" style:font-name-asian="휴먼명조" style:font-size-asian="12.0pt"/>
    </style:style>
    <style:style style:family="text" style:name="T270">
      <style:text-properties fo:font-size="12.0pt" style:font-name="바탕" style:font-name-asian="휴먼명조" style:font-size-asian="12.0pt"/>
    </style:style>
    <style:style style:family="text" style:name="T271">
      <style:text-properties fo:font-size="12.0pt" style:font-name="휴먼명조" style:font-name-asian="휴먼명조" style:font-size-asian="12.0pt"/>
    </style:style>
    <style:style style:family="text" style:name="T272">
      <style:text-properties fo:font-size="12.0pt" style:font-name="바탕" style:font-name-asian="휴먼명조" style:font-size-asian="12.0pt"/>
    </style:style>
    <style:style style:family="text" style:name="T273">
      <style:text-properties fo:font-size="12.0pt" style:font-name="휴먼명조" style:font-name-asian="휴먼명조" style:font-size-asian="12.0pt"/>
    </style:style>
    <style:style style:family="text" style:name="T274">
      <style:text-properties fo:font-size="12.0pt" style:font-name="바탕" style:font-name-asian="휴먼명조" style:font-size-asian="12.0pt"/>
    </style:style>
    <style:style style:family="text" style:name="T275">
      <style:text-properties fo:font-size="12.0pt" style:font-name="휴먼명조" style:font-name-asian="휴먼명조" style:font-size-asian="12.0pt"/>
    </style:style>
    <style:style style:family="text" style:name="T276">
      <style:text-properties fo:font-size="12.0pt" style:font-name="바탕" style:font-name-asian="휴먼명조" style:font-size-asian="12.0pt"/>
    </style:style>
    <style:style style:family="text" style:name="T277">
      <style:text-properties fo:font-size="12.0pt" style:font-name="휴먼명조" style:font-name-asian="휴먼명조" style:font-size-asian="12.0pt"/>
    </style:style>
    <style:style style:family="text" style:name="T278">
      <style:text-properties fo:font-size="12.0pt" style:font-name="바탕" style:font-name-asian="휴먼명조" style:font-size-asian="12.0pt"/>
    </style:style>
    <style:style style:family="text" style:name="T279">
      <style:text-properties fo:font-size="12.0pt" style:font-name="휴먼명조" style:font-name-asian="휴먼명조" style:font-size-asian="12.0pt"/>
    </style:style>
    <style:style style:family="paragraph" style:name="P49" style:parent-style-name="0">
      <style:paragraph-properties fo:line-height="140%" style:snap-to-layout-grid="false"/>
    </style:style>
    <style:style style:family="paragraph" style:name="P50" style:parent-style-name="0">
      <style:paragraph-properties fo:line-height="140%" style:snap-to-layout-grid="false"/>
    </style:style>
    <style:style style:family="text" style:name="T280">
      <style:text-properties fo:font-size="12.0pt" style:font-name="바탕" style:font-name-asian="휴먼명조" style:font-size-asian="12.0pt"/>
    </style:style>
    <style:style style:family="text" style:name="T281">
      <style:text-properties fo:font-size="12.0pt" style:font-name="휴먼명조" style:font-name-asian="휴먼명조" style:font-size-asian="12.0pt"/>
    </style:style>
    <style:style style:family="text" style:name="T282">
      <style:text-properties fo:font-size="12.0pt" style:font-name="바탕" style:font-name-asian="휴먼명조" style:font-size-asian="12.0pt"/>
    </style:style>
    <style:style style:family="text" style:name="T283">
      <style:text-properties fo:font-size="12.0pt" style:font-name="휴먼명조" style:font-name-asian="휴먼명조" style:font-size-asian="12.0pt"/>
    </style:style>
    <style:style style:family="text" style:name="T284">
      <style:text-properties fo:font-size="12.0pt" style:font-name="바탕" style:font-name-asian="휴먼명조" style:font-size-asian="12.0pt"/>
    </style:style>
    <style:style style:family="text" style:name="T285">
      <style:text-properties fo:font-size="12.0pt" style:font-name="휴먼명조" style:font-name-asian="휴먼명조" style:font-size-asian="12.0pt"/>
    </style:style>
    <style:style style:family="text" style:name="T286">
      <style:text-properties fo:font-size="12.0pt" style:font-name="바탕" style:font-name-asian="휴먼명조" style:font-size-asian="12.0pt"/>
    </style:style>
    <style:style style:family="text" style:name="T287">
      <style:text-properties fo:font-size="12.0pt" style:font-name="휴먼명조" style:font-name-asian="휴먼명조" style:font-size-asian="12.0pt"/>
    </style:style>
    <style:style style:family="paragraph" style:name="P51" style:parent-style-name="0">
      <style:paragraph-properties fo:line-height="140%" style:snap-to-layout-grid="false"/>
    </style:style>
    <style:style style:family="paragraph" style:name="P52" style:parent-style-name="0">
      <style:paragraph-properties fo:line-height="140%" style:snap-to-layout-grid="false"/>
    </style:style>
    <style:style style:family="text" style:name="T288">
      <style:text-properties fo:font-size="12.0pt" style:font-name="바탕" style:font-name-asian="휴먼명조" style:font-size-asian="12.0pt"/>
    </style:style>
    <style:style style:family="text" style:name="T289">
      <style:text-properties fo:font-size="12.0pt" style:font-name="휴먼명조" style:font-name-asian="휴먼명조" style:font-size-asian="12.0pt"/>
    </style:style>
    <style:style style:family="text" style:name="T290">
      <style:text-properties fo:font-size="12.0pt" style:font-name="바탕" style:font-name-asian="휴먼명조" style:font-size-asian="12.0pt"/>
    </style:style>
    <style:style style:family="text" style:name="T291">
      <style:text-properties fo:font-size="12.0pt" style:font-name="휴먼명조" style:font-name-asian="휴먼명조" style:font-size-asian="12.0pt"/>
    </style:style>
    <style:style style:family="text" style:name="T292">
      <style:text-properties fo:font-size="12.0pt" style:font-name="바탕" style:font-name-asian="휴먼명조" style:font-size-asian="12.0pt"/>
    </style:style>
    <style:style style:family="text" style:name="T293">
      <style:text-properties fo:font-size="12.0pt" style:font-name="휴먼명조" style:font-name-asian="휴먼명조" style:font-size-asian="12.0pt"/>
    </style:style>
    <style:style style:family="text" style:name="T294">
      <style:text-properties fo:font-size="12.0pt" style:font-name="바탕" style:font-name-asian="휴먼명조" style:font-size-asian="12.0pt"/>
    </style:style>
    <style:style style:family="text" style:name="T295">
      <style:text-properties fo:font-size="12.0pt" style:font-name="휴먼명조" style:font-name-asian="휴먼명조" style:font-size-asian="12.0pt"/>
    </style:style>
    <style:style style:family="text" style:name="T296">
      <style:text-properties fo:font-size="12.0pt" style:font-name="바탕" style:font-name-asian="휴먼명조" style:font-size-asian="12.0pt"/>
    </style:style>
    <style:style style:family="text" style:name="T297">
      <style:text-properties fo:font-size="12.0pt" style:font-name="휴먼명조" style:font-name-asian="휴먼명조" style:font-size-asian="12.0pt"/>
    </style:style>
    <style:style style:family="text" style:name="T298">
      <style:text-properties fo:font-size="12.0pt" style:font-name="바탕" style:font-name-asian="휴먼명조" style:font-size-asian="12.0pt"/>
    </style:style>
    <style:style style:family="text" style:name="T299">
      <style:text-properties fo:font-size="12.0pt" style:font-name="휴먼명조" style:font-name-asian="휴먼명조" style:font-size-asian="12.0pt"/>
    </style:style>
    <style:style style:family="text" style:name="T300">
      <style:text-properties fo:font-size="12.0pt" style:font-name="바탕" style:font-name-asian="휴먼명조" style:font-size-asian="12.0pt"/>
    </style:style>
    <style:style style:family="text" style:name="T301">
      <style:text-properties fo:font-size="12.0pt" style:font-name="휴먼명조" style:font-name-asian="휴먼명조" style:font-size-asian="12.0pt"/>
    </style:style>
    <style:style style:family="text" style:name="T302">
      <style:text-properties fo:font-size="12.0pt" style:font-name="바탕" style:font-name-asian="휴먼명조" style:font-size-asian="12.0pt"/>
    </style:style>
    <style:style style:family="text" style:name="T303">
      <style:text-properties fo:font-size="12.0pt" style:font-name="휴먼명조" style:font-name-asian="휴먼명조" style:font-size-asian="12.0pt"/>
    </style:style>
    <style:style style:family="text" style:name="T304">
      <style:text-properties fo:font-size="12.0pt" style:font-name="바탕" style:font-name-asian="휴먼명조" style:font-size-asian="12.0pt"/>
    </style:style>
    <style:style style:family="text" style:name="T305">
      <style:text-properties fo:font-size="12.0pt" style:font-name="휴먼명조" style:font-name-asian="휴먼명조" style:font-size-asian="12.0pt"/>
    </style:style>
    <style:style style:family="text" style:name="T306">
      <style:text-properties fo:font-size="12.0pt" style:font-name="바탕" style:font-name-asian="휴먼명조" style:font-size-asian="12.0pt"/>
    </style:style>
    <style:style style:family="text" style:name="T307">
      <style:text-properties fo:font-size="12.0pt" style:font-name="휴먼명조" style:font-name-asian="휴먼명조" style:font-size-asian="12.0pt"/>
    </style:style>
    <style:style style:family="text" style:name="T308">
      <style:text-properties fo:font-size="12.0pt" style:font-name="바탕" style:font-name-asian="휴먼명조" style:font-size-asian="12.0pt"/>
    </style:style>
    <style:style style:family="text" style:name="T309">
      <style:text-properties fo:font-size="12.0pt" style:font-name="휴먼명조" style:font-name-asian="휴먼명조" style:font-size-asian="12.0pt"/>
    </style:style>
    <style:style style:family="text" style:name="T310">
      <style:text-properties fo:font-size="12.0pt" style:font-name="바탕" style:font-name-asian="휴먼명조" style:font-size-asian="12.0pt"/>
    </style:style>
    <style:style style:family="text" style:name="T311">
      <style:text-properties fo:font-size="12.0pt" style:font-name="휴먼명조" style:font-name-asian="휴먼명조" style:font-size-asian="12.0pt"/>
    </style:style>
    <style:style style:family="text" style:name="T312">
      <style:text-properties fo:font-size="12.0pt" style:font-name="바탕" style:font-name-asian="휴먼명조" style:font-size-asian="12.0pt"/>
    </style:style>
    <style:style style:family="text" style:name="T313">
      <style:text-properties fo:font-size="12.0pt" style:font-name="휴먼명조" style:font-name-asian="휴먼명조" style:font-size-asian="12.0pt"/>
    </style:style>
    <style:style style:family="paragraph" style:name="P53" style:parent-style-name="0">
      <style:paragraph-properties fo:line-height="140%" style:snap-to-layout-grid="false"/>
    </style:style>
    <style:style style:family="text" style:name="T314">
      <style:text-properties fo:font-size="12.0pt" style:font-name="바탕" style:font-name-asian="휴먼명조" style:font-size-asian="12.0pt"/>
    </style:style>
    <style:style style:family="paragraph" style:name="P54" style:parent-style-name="0">
      <style:paragraph-properties fo:line-height="140%" style:snap-to-layout-grid="false"/>
    </style:style>
    <style:style style:family="text" style:name="T315">
      <style:text-properties fo:font-size="12.0pt" style:font-name="바탕" style:font-name-asian="휴먼명조" style:font-size-asian="12.0pt"/>
    </style:style>
    <style:style style:family="text" style:name="T316">
      <style:text-properties fo:font-size="12.0pt" style:font-name="휴먼명조" style:font-name-asian="휴먼명조" style:font-size-asian="12.0pt"/>
    </style:style>
    <style:style style:family="text" style:name="T317">
      <style:text-properties fo:font-size="12.0pt" style:font-name="바탕" style:font-name-asian="휴먼명조" style:font-size-asian="12.0pt"/>
    </style:style>
    <style:style style:family="text" style:name="T318">
      <style:text-properties fo:font-size="12.0pt" style:font-name="휴먼명조" style:font-name-asian="휴먼명조" style:font-size-asian="12.0pt"/>
    </style:style>
    <style:style style:family="text" style:name="T319">
      <style:text-properties fo:font-size="12.0pt" style:font-name="바탕" style:font-name-asian="휴먼명조" style:font-size-asian="12.0pt"/>
    </style:style>
    <style:style style:family="text" style:name="T320">
      <style:text-properties fo:font-size="12.0pt" style:font-name="휴먼명조" style:font-name-asian="휴먼명조" style:font-size-asian="12.0pt"/>
    </style:style>
    <style:style style:family="text" style:name="T321">
      <style:text-properties fo:font-size="12.0pt" style:font-name="바탕" style:font-name-asian="휴먼명조" style:font-size-asian="12.0pt"/>
    </style:style>
    <style:style style:family="text" style:name="T322">
      <style:text-properties fo:font-size="12.0pt" style:font-name="휴먼명조" style:font-name-asian="휴먼명조" style:font-size-asian="12.0pt"/>
    </style:style>
    <style:style style:family="text" style:name="T323">
      <style:text-properties fo:font-size="12.0pt" style:font-name="바탕" style:font-name-asian="휴먼명조" style:font-size-asian="12.0pt"/>
    </style:style>
    <style:style style:family="text" style:name="T324">
      <style:text-properties fo:font-size="12.0pt" style:font-name="휴먼명조" style:font-name-asian="휴먼명조" style:font-size-asian="12.0pt"/>
    </style:style>
    <style:style style:family="text" style:name="T325">
      <style:text-properties fo:font-size="12.0pt" style:font-name="바탕" style:font-name-asian="휴먼명조" style:font-size-asian="12.0pt"/>
    </style:style>
    <style:style style:family="text" style:name="T326">
      <style:text-properties fo:font-size="12.0pt" style:font-name="휴먼명조" style:font-name-asian="휴먼명조" style:font-size-asian="12.0pt"/>
    </style:style>
    <style:style style:family="paragraph" style:name="P55" style:parent-style-name="0">
      <style:paragraph-properties fo:line-height="140%" style:snap-to-layout-grid="false"/>
    </style:style>
    <style:style style:family="paragraph" style:name="P56" style:parent-style-name="0">
      <style:paragraph-properties fo:line-height="140%" style:snap-to-layout-grid="false"/>
    </style:style>
    <style:style style:family="text" style:name="T327">
      <style:text-properties fo:font-size="12.0pt" style:font-name="바탕" style:font-name-asian="휴먼명조" style:font-size-asian="12.0pt"/>
    </style:style>
    <style:style style:family="text" style:name="T328">
      <style:text-properties fo:font-size="12.0pt" style:font-name="휴먼명조" style:font-name-asian="휴먼명조" style:font-size-asian="12.0pt"/>
    </style:style>
    <style:style style:family="text" style:name="T329">
      <style:text-properties fo:font-size="12.0pt" style:font-name="바탕" style:font-name-asian="휴먼명조" style:font-size-asian="12.0pt"/>
    </style:style>
    <style:style style:family="text" style:name="T330">
      <style:text-properties fo:font-size="12.0pt" style:font-name="휴먼명조" style:font-name-asian="휴먼명조" style:font-size-asian="12.0pt"/>
    </style:style>
    <style:style style:family="text" style:name="T331">
      <style:text-properties fo:font-size="12.0pt" style:font-name="바탕" style:font-name-asian="휴먼명조" style:font-size-asian="12.0pt"/>
    </style:style>
    <style:style style:family="text" style:name="T332">
      <style:text-properties fo:font-size="12.0pt" style:font-name="휴먼명조" style:font-name-asian="휴먼명조" style:font-size-asian="12.0pt"/>
    </style:style>
    <style:style style:family="text" style:name="T333">
      <style:text-properties fo:font-size="12.0pt" style:font-name="바탕" style:font-name-asian="휴먼명조" style:font-size-asian="12.0pt"/>
    </style:style>
    <style:style style:family="text" style:name="T334">
      <style:text-properties fo:font-size="12.0pt" style:font-name="휴먼명조" style:font-name-asian="휴먼명조" style:font-size-asian="12.0pt"/>
    </style:style>
    <style:style style:family="text" style:name="T335">
      <style:text-properties fo:font-size="12.0pt" style:font-name="바탕" style:font-name-asian="휴먼명조" style:font-size-asian="12.0pt"/>
    </style:style>
    <style:style style:family="text" style:name="T336">
      <style:text-properties fo:font-size="12.0pt" style:font-name="휴먼명조" style:font-name-asian="휴먼명조" style:font-size-asian="12.0pt"/>
    </style:style>
    <style:style style:family="text" style:name="T337">
      <style:text-properties fo:font-size="12.0pt" style:font-name="바탕" style:font-name-asian="휴먼명조" style:font-size-asian="12.0pt"/>
    </style:style>
    <style:style style:family="text" style:name="T338">
      <style:text-properties fo:font-size="12.0pt" style:font-name="휴먼명조" style:font-name-asian="휴먼명조" style:font-size-asian="12.0pt"/>
    </style:style>
    <style:style style:family="text" style:name="T339">
      <style:text-properties fo:font-size="12.0pt" style:font-name="바탕" style:font-name-asian="휴먼명조" style:font-size-asian="12.0pt"/>
    </style:style>
    <style:style style:family="text" style:name="T340">
      <style:text-properties fo:font-size="12.0pt" style:font-name="휴먼명조" style:font-name-asian="휴먼명조" style:font-size-asian="12.0pt"/>
    </style:style>
    <style:style style:family="text" style:name="T341">
      <style:text-properties fo:font-size="12.0pt" style:font-name="바탕" style:font-name-asian="휴먼명조" style:font-size-asian="12.0pt"/>
    </style:style>
    <style:style style:family="text" style:name="T342">
      <style:text-properties fo:font-size="12.0pt" style:font-name="휴먼명조" style:font-name-asian="휴먼명조" style:font-size-asian="12.0pt"/>
    </style:style>
    <style:style style:family="text" style:name="T343">
      <style:text-properties fo:font-size="12.0pt" style:font-name="바탕" style:font-name-asian="휴먼명조" style:font-size-asian="12.0pt"/>
    </style:style>
    <style:style style:family="text" style:name="T344">
      <style:text-properties fo:font-size="12.0pt" style:font-name="휴먼명조" style:font-name-asian="휴먼명조" style:font-size-asian="12.0pt"/>
    </style:style>
    <style:style style:family="paragraph" style:name="P57" style:parent-style-name="0">
      <style:paragraph-properties fo:line-height="140%" style:snap-to-layout-grid="false"/>
    </style:style>
    <style:style style:family="paragraph" style:name="P58" style:parent-style-name="0">
      <style:paragraph-properties fo:line-height="140%" style:snap-to-layout-grid="false"/>
    </style:style>
    <style:style style:family="text" style:name="T345">
      <style:text-properties fo:font-size="12.0pt" style:font-name="바탕" style:font-name-asian="휴먼명조" style:font-size-asian="12.0pt"/>
    </style:style>
    <style:style style:family="text" style:name="T346">
      <style:text-properties fo:font-size="12.0pt" style:font-name="휴먼명조" style:font-name-asian="휴먼명조" style:font-size-asian="12.0pt"/>
    </style:style>
    <style:style style:family="text" style:name="T347">
      <style:text-properties fo:font-size="12.0pt" style:font-name="바탕" style:font-name-asian="휴먼명조" style:font-size-asian="12.0pt"/>
    </style:style>
    <style:style style:family="text" style:name="T348">
      <style:text-properties fo:font-size="12.0pt" style:font-name="휴먼명조" style:font-name-asian="휴먼명조" style:font-size-asian="12.0pt"/>
    </style:style>
    <style:style style:family="text" style:name="T349">
      <style:text-properties fo:font-size="12.0pt" style:font-name="바탕" style:font-name-asian="휴먼명조" style:font-size-asian="12.0pt"/>
    </style:style>
    <style:style style:family="text" style:name="T350">
      <style:text-properties fo:font-size="12.0pt" style:font-name="휴먼명조" style:font-name-asian="휴먼명조" style:font-size-asian="12.0pt"/>
    </style:style>
    <style:style style:family="text" style:name="T351">
      <style:text-properties fo:font-size="12.0pt" style:font-name="바탕" style:font-name-asian="휴먼명조" style:font-size-asian="12.0pt"/>
    </style:style>
    <style:style style:family="text" style:name="T352">
      <style:text-properties fo:font-size="12.0pt" style:font-name="휴먼명조" style:font-name-asian="휴먼명조" style:font-size-asian="12.0pt"/>
    </style:style>
    <style:style style:family="text" style:name="T353">
      <style:text-properties fo:font-size="12.0pt" style:font-name="바탕" style:font-name-asian="휴먼명조" style:font-size-asian="12.0pt"/>
    </style:style>
    <style:style style:family="text" style:name="T354">
      <style:text-properties fo:font-size="12.0pt" style:font-name="휴먼명조" style:font-name-asian="휴먼명조" style:font-size-asian="12.0pt"/>
    </style:style>
    <style:style style:family="text" style:name="T355">
      <style:text-properties fo:font-size="12.0pt" style:font-name="바탕" style:font-name-asian="휴먼명조" style:font-size-asian="12.0pt"/>
    </style:style>
    <style:style style:family="text" style:name="T356">
      <style:text-properties fo:font-size="12.0pt" style:font-name="휴먼명조" style:font-name-asian="휴먼명조" style:font-size-asian="12.0pt"/>
    </style:style>
    <style:style style:family="text" style:name="T357">
      <style:text-properties fo:font-size="12.0pt" style:font-name="바탕" style:font-name-asian="휴먼명조" style:font-size-asian="12.0pt"/>
    </style:style>
    <style:style style:family="text" style:name="T358">
      <style:text-properties fo:font-size="12.0pt" style:font-name="휴먼명조" style:font-name-asian="휴먼명조" style:font-size-asian="12.0pt"/>
    </style:style>
    <style:style style:family="paragraph" style:name="P59" style:parent-style-name="0">
      <style:paragraph-properties fo:line-height="140%" style:snap-to-layout-grid="false"/>
    </style:style>
    <style:style style:family="paragraph" style:name="P60" style:parent-style-name="0">
      <style:paragraph-properties fo:line-height="140%" style:snap-to-layout-grid="false"/>
    </style:style>
    <style:style style:family="text" style:name="T359">
      <style:text-properties fo:font-size="12.0pt" style:font-name="바탕" style:font-name-asian="휴먼명조" style:font-size-asian="12.0pt"/>
    </style:style>
    <style:style style:family="text" style:name="T360">
      <style:text-properties fo:font-size="12.0pt" style:font-name="휴먼명조" style:font-name-asian="휴먼명조" style:font-size-asian="12.0pt"/>
    </style:style>
    <style:style style:family="text" style:name="T361">
      <style:text-properties fo:font-size="12.0pt" style:font-name="바탕" style:font-name-asian="휴먼명조" style:font-size-asian="12.0pt"/>
    </style:style>
    <style:style style:family="text" style:name="T362">
      <style:text-properties fo:font-size="12.0pt" style:font-name="휴먼명조" style:font-name-asian="휴먼명조" style:font-size-asian="12.0pt"/>
    </style:style>
    <style:style style:family="text" style:name="T363">
      <style:text-properties fo:font-size="12.0pt" style:font-name="바탕" style:font-name-asian="휴먼명조" style:font-size-asian="12.0pt"/>
    </style:style>
    <style:style style:family="text" style:name="T364">
      <style:text-properties fo:font-size="12.0pt" style:font-name="휴먼명조" style:font-name-asian="휴먼명조" style:font-size-asian="12.0pt"/>
    </style:style>
    <style:style style:family="text" style:name="T365">
      <style:text-properties fo:font-size="12.0pt" style:font-name="바탕" style:font-name-asian="휴먼명조" style:font-size-asian="12.0pt"/>
    </style:style>
    <style:style style:family="text" style:name="T366">
      <style:text-properties fo:font-size="12.0pt" style:font-name="휴먼명조" style:font-name-asian="휴먼명조" style:font-size-asian="12.0pt"/>
    </style:style>
    <style:style style:family="text" style:name="T367">
      <style:text-properties fo:font-size="12.0pt" style:font-name="바탕" style:font-name-asian="휴먼명조" style:font-size-asian="12.0pt"/>
    </style:style>
    <style:style style:family="text" style:name="T368">
      <style:text-properties fo:font-size="12.0pt" style:font-name="휴먼명조" style:font-name-asian="휴먼명조" style:font-size-asian="12.0pt"/>
    </style:style>
    <style:style style:family="paragraph" style:name="P61" style:parent-style-name="0">
      <style:paragraph-properties fo:line-height="140%" style:snap-to-layout-grid="false"/>
    </style:style>
    <style:style style:family="paragraph" style:name="P62" style:parent-style-name="0">
      <style:paragraph-properties fo:line-height="140%" style:snap-to-layout-grid="false"/>
    </style:style>
    <style:style style:family="text" style:name="T369">
      <style:text-properties fo:font-size="12.0pt" style:font-name="바탕" style:font-name-asian="휴먼명조" style:font-size-asian="12.0pt"/>
    </style:style>
    <style:style style:family="text" style:name="T370">
      <style:text-properties fo:font-size="12.0pt" style:font-name="휴먼명조" style:font-name-asian="휴먼명조" style:font-size-asian="12.0pt"/>
    </style:style>
    <style:style style:family="paragraph" style:name="P63" style:parent-style-name="0">
      <style:paragraph-properties fo:line-height="140%" style:snap-to-layout-grid="false"/>
    </style:style>
    <style:style style:family="paragraph" style:name="P64" style:parent-style-name="0">
      <style:paragraph-properties fo:line-height="140%" fo:text-align="center" style:snap-to-layout-grid="false"/>
    </style:style>
    <style:style style:family="text" style:name="T371">
      <style:text-properties fo:font-size="12.0pt" style:font-name="휴먼명조" style:font-name-asian="휴먼명조" style:font-size-asian="12.0pt"/>
    </style:style>
    <style:style style:family="text" style:name="T372">
      <style:text-properties fo:font-size="12.0pt" style:font-name="바탕" style:font-name-asian="휴먼명조" style:font-size-asian="12.0pt"/>
    </style:style>
    <style:style style:family="text" style:name="T373">
      <style:text-properties fo:font-size="12.0pt" style:font-name="휴먼명조" style:font-name-asian="휴먼명조" style:font-size-asian="12.0pt"/>
    </style:style>
    <style:style style:family="paragraph" style:name="P65" style:parent-style-name="0">
      <style:paragraph-properties fo:line-height="140%" style:snap-to-layout-grid="false"/>
    </style:style>
    <style:style style:family="paragraph" style:name="P66" style:parent-style-name="0">
      <style:paragraph-properties fo:line-height="140%" style:snap-to-layout-grid="false"/>
    </style:style>
    <style:style style:family="text" style:name="T374">
      <style:text-properties fo:font-size="12.0pt" style:font-name="바탕" style:font-name-asian="휴먼명조" style:font-size-asian="12.0pt"/>
    </style:style>
    <style:style style:family="text" style:name="T375">
      <style:text-properties fo:font-size="12.0pt" style:font-name="휴먼명조" style:font-name-asian="휴먼명조" style:font-size-asian="12.0pt"/>
    </style:style>
    <style:style style:family="text" style:name="T376">
      <style:text-properties fo:font-size="12.0pt" style:font-name="바탕" style:font-name-asian="휴먼명조" style:font-size-asian="12.0pt"/>
    </style:style>
    <style:style style:family="text" style:name="T377">
      <style:text-properties fo:font-size="12.0pt" style:font-name="휴먼명조" style:font-name-asian="휴먼명조" style:font-size-asian="12.0pt"/>
    </style:style>
    <style:style style:family="text" style:name="T378">
      <style:text-properties fo:font-size="12.0pt" style:font-name="바탕" style:font-name-asian="휴먼명조" style:font-size-asian="12.0pt"/>
    </style:style>
    <style:style style:family="text" style:name="T379">
      <style:text-properties fo:font-size="12.0pt" style:font-name="휴먼명조" style:font-name-asian="휴먼명조" style:font-size-asian="12.0pt"/>
    </style:style>
    <style:style style:family="text" style:name="T380">
      <style:text-properties fo:font-size="12.0pt" style:font-name="바탕" style:font-name-asian="휴먼명조" style:font-size-asian="12.0pt"/>
    </style:style>
    <style:style style:family="text" style:name="T381">
      <style:text-properties fo:font-size="12.0pt" style:font-name="휴먼명조" style:font-name-asian="휴먼명조" style:font-size-asian="12.0pt"/>
    </style:style>
    <style:style style:family="text" style:name="T382">
      <style:text-properties fo:font-size="12.0pt" style:font-name="바탕" style:font-name-asian="휴먼명조" style:font-size-asian="12.0pt"/>
    </style:style>
    <style:style style:family="text" style:name="T383">
      <style:text-properties fo:font-size="12.0pt" style:font-name="휴먼명조" style:font-name-asian="휴먼명조" style:font-size-asian="12.0pt"/>
    </style:style>
    <style:style style:family="text" style:name="T384">
      <style:text-properties fo:font-size="12.0pt" style:font-name="바탕" style:font-name-asian="휴먼명조" style:font-size-asian="12.0pt"/>
    </style:style>
    <style:style style:family="text" style:name="T385">
      <style:text-properties fo:font-size="12.0pt" style:font-name="휴먼명조" style:font-name-asian="휴먼명조" style:font-size-asian="12.0pt"/>
    </style:style>
    <style:style style:family="paragraph" style:name="P67" style:parent-style-name="0">
      <style:paragraph-properties fo:line-height="140%" style:snap-to-layout-grid="false"/>
    </style:style>
    <style:style style:family="paragraph" style:name="P68" style:parent-style-name="0">
      <style:paragraph-properties fo:line-height="140%" style:snap-to-layout-grid="false"/>
    </style:style>
    <style:style style:family="text" style:name="T386">
      <style:text-properties fo:font-size="12.0pt" style:font-name="바탕" style:font-name-asian="휴먼명조" style:font-size-asian="12.0pt"/>
    </style:style>
    <style:style style:family="text" style:name="T387">
      <style:text-properties fo:font-size="12.0pt" style:font-name="휴먼명조" style:font-name-asian="휴먼명조" style:font-size-asian="12.0pt"/>
    </style:style>
    <style:style style:family="text" style:name="T388">
      <style:text-properties fo:font-size="12.0pt" style:font-name="바탕" style:font-name-asian="휴먼명조" style:font-size-asian="12.0pt"/>
    </style:style>
    <style:style style:family="text" style:name="T389">
      <style:text-properties fo:font-size="12.0pt" style:font-name="휴먼명조" style:font-name-asian="휴먼명조" style:font-size-asian="12.0pt"/>
    </style:style>
    <style:style style:family="text" style:name="T390">
      <style:text-properties fo:font-size="12.0pt" style:font-name="바탕" style:font-name-asian="휴먼명조" style:font-size-asian="12.0pt"/>
    </style:style>
    <style:style style:family="text" style:name="T391">
      <style:text-properties fo:font-size="12.0pt" style:font-name="휴먼명조" style:font-name-asian="휴먼명조" style:font-size-asian="12.0pt"/>
    </style:style>
    <style:style style:family="paragraph" style:name="P69" style:parent-style-name="0">
      <style:paragraph-properties fo:line-height="140%" style:snap-to-layout-grid="false"/>
    </style:style>
    <style:style style:family="paragraph" style:name="P70" style:parent-style-name="0">
      <style:paragraph-properties fo:line-height="140%" style:snap-to-layout-grid="false"/>
    </style:style>
    <style:style style:family="text" style:name="T392">
      <style:text-properties fo:font-size="12.0pt" style:font-name="바탕" style:font-name-asian="휴먼명조" style:font-size-asian="12.0pt"/>
    </style:style>
    <style:style style:family="text" style:name="T393">
      <style:text-properties fo:font-size="12.0pt" style:font-name="휴먼명조" style:font-name-asian="휴먼명조" style:font-size-asian="12.0pt"/>
    </style:style>
    <style:style style:family="text" style:name="T394">
      <style:text-properties fo:font-size="12.0pt" style:font-name="바탕" style:font-name-asian="휴먼명조" style:font-size-asian="12.0pt"/>
    </style:style>
    <style:style style:family="text" style:name="T395">
      <style:text-properties fo:font-size="12.0pt" style:font-name="휴먼명조" style:font-name-asian="휴먼명조" style:font-size-asian="12.0pt"/>
    </style:style>
    <style:style style:family="text" style:name="T396">
      <style:text-properties fo:font-size="12.0pt" style:font-name="바탕" style:font-name-asian="휴먼명조" style:font-size-asian="12.0pt"/>
    </style:style>
    <style:style style:family="text" style:name="T397">
      <style:text-properties fo:font-size="12.0pt" style:font-name="휴먼명조" style:font-name-asian="휴먼명조" style:font-size-asian="12.0pt"/>
    </style:style>
    <style:style style:family="paragraph" style:name="P71" style:parent-style-name="0">
      <style:paragraph-properties fo:line-height="140%" style:snap-to-layout-grid="false"/>
    </style:style>
    <style:style style:family="paragraph" style:name="P72" style:parent-style-name="0">
      <style:paragraph-properties fo:line-height="140%" fo:text-align="center" style:snap-to-layout-grid="false"/>
    </style:style>
    <style:style style:family="text" style:name="T398">
      <style:text-properties fo:font-size="13.0pt" style:font-name="휴먼명조" style:font-name-asian="휴먼명조" style:font-size-asian="13.0pt"/>
    </style:style>
    <style:style style:family="text" style:name="T39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0">
      <style:text-properties fo:font-size="13.0pt" style:font-name="휴먼명조" style:font-name-asian="휴먼명조" style:font-size-asian="13.0pt"/>
    </style:style>
    <style:style style:family="text" style:name="T40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402">
      <style:text-properties fo:font-size="13.0pt" style:font-name="휴먼명조" style:font-name-asian="휴먼명조" style:font-size-asian="13.0pt"/>
    </style:style>
    <style:style style:family="text" style:name="T40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73" style:parent-style-name="0">
      <style:paragraph-properties fo:line-height="140%" style:snap-to-layout-grid="false"/>
    </style:style>
    <style:style style:family="text" style:name="T40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405">
      <style:text-properties fo:font-size="12.0pt" style:font-name="휴먼명조" style:font-name-asian="휴먼명조" style:font-size-asian="12.0pt"/>
    </style:style>
    <style:style style:family="text" style:name="T40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407">
      <style:text-properties fo:font-size="12.0pt" style:font-name="휴먼명조" style:font-name-asian="휴먼명조" style:font-size-asian="12.0pt"/>
    </style:style>
    <style:style style:family="text" style:name="T40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409">
      <style:text-properties fo:font-size="12.0pt" style:font-name="휴먼명조" style:font-name-asian="휴먼명조" style:font-size-asian="12.0pt"/>
    </style:style>
    <style:style style:family="text" style:name="T41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411">
      <style:text-properties fo:font-size="12.0pt" style:font-name="휴먼명조" style:font-name-asian="휴먼명조" style:font-size-asian="12.0pt"/>
    </style:style>
    <style:style style:family="text" style:name="T41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text" style:name="T41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417">
      <style:text-properties fo:font-size="12.0pt" style:font-name="휴먼명조" style:font-name-asian="휴먼명조" style:font-size-asian="12.0pt"/>
    </style:style>
    <style:style style:family="text" style:name="T41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419">
      <style:text-properties fo:font-size="12.0pt" style:font-name="휴먼명조" style:font-name-asian="휴먼명조" style:font-size-asian="12.0pt"/>
    </style:style>
    <style:style style:family="text" style:name="T42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421">
      <style:text-properties fo:font-size="12.0pt" style:font-name="휴먼명조" style:font-name-asian="휴먼명조" style:font-size-asian="12.0pt"/>
    </style:style>
    <style:style style:family="text" style:name="T42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423">
      <style:text-properties fo:font-size="12.0pt" style:font-name="휴먼명조" style:font-name-asian="휴먼명조" style:font-size-asian="12.0pt"/>
    </style:style>
    <style:style style:family="text" style:name="T424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425">
      <style:text-properties fo:font-size="12.0pt" style:font-name="휴먼명조" style:font-name-asian="휴먼명조" style:font-size-asian="12.0pt"/>
    </style:style>
    <style:style style:family="text" style:name="T426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427">
      <style:text-properties fo:font-size="12.0pt" style:font-name="휴먼명조" style:font-name-asian="휴먼명조" style:font-size-asian="12.0pt"/>
    </style:style>
    <style:style style:family="text" style:name="T428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429">
      <style:text-properties fo:font-size="12.0pt" style:font-name="휴먼명조" style:font-name-asian="휴먼명조" style:font-size-asian="12.0pt"/>
    </style:style>
    <style:style style:family="text" style:name="T430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431">
      <style:text-properties fo:font-size="12.0pt" style:font-name="휴먼명조" style:font-name-asian="휴먼명조" style:font-size-asian="12.0pt"/>
    </style:style>
    <style:style style:family="text" style:name="T432">
      <style:text-properties fo:font-size="12.0pt" fo:font-weight="bold" fo:letter-spacing="-0.4pt" style:font-name="바탕" style:font-name-asian="휴먼명조" style:font-size-asian="12.0pt" style:font-weight-asian="bold"/>
    </style:style>
    <style:style style:family="text" style:name="T433">
      <style:text-properties fo:font-size="12.0pt" style:font-name="휴먼명조" style:font-name-asian="휴먼명조" style:font-size-asian="12.0pt"/>
    </style:style>
    <style:style style:family="text" style:name="T434">
      <style:text-properties fo:font-size="12.0pt" fo:font-weight="bold" fo:letter-spacing="-0.4pt" style:font-name="바탕" style:font-name-asian="휴먼명조" style:font-size-asian="12.0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환경운동연합 생태보전팀 </text:span><text:span text:style-name="T8">( </text:span><text:span text:style-name="T9">담당</text:span><text:span text:style-name="T10">: </text:span><text:span text:style-name="T11">맹지연국장 </text:span><text:span text:style-name="T12">010-5571-0617 mjy613@kfem.or.kr 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보도자료</text:span><text:span text:style-name="T16">] </text:span><text:span text:style-name="T17">재벌특혜</text:span><text:span text:style-name="T18">, </text:span><text:span text:style-name="T19">국정농단법인 규제프리존법 폐기 촉구 기자회견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7. 2. 15 (</text:span><text:span text:style-name="T22">총 </text:span><text:span text:style-name="T23">4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보도자료</text:span></text:p></table:table-cell></table:table-row></table:table></draw:text-box></draw:frame></text:p>
      <text:p text:style-name="P12"><draw:frame draw:style-name="fr2" draw:z-index="0" svg:width="14.920cm" svg:x="0.000cm" svg:y="-3.349cm" text:anchor-type="as-char"><draw:text-box fo:min-height="3.34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7">재벌특혜 국정농단법인 규제프리존법 폐기 촉구 기자회견</text:span></text:p></table:table-cell></table:table-row><table:table-row table:style-name="T2.R2"><table:table-cell table:style-name="T2.R2_C0"><text:p text:style-name="P14"><text:span text:style-name="T28">일시 및 장소 </text:span><text:span text:style-name="T29">: 1</text:span><text:span text:style-name="T30">부  </text:span><text:span text:style-name="T31">2017</text:span><text:span text:style-name="T32">년 </text:span><text:span text:style-name="T33">2</text:span><text:span text:style-name="T34">월 </text:span><text:span text:style-name="T35">15</text:span><text:span text:style-name="T36">일</text:span><text:span text:style-name="T37">(</text:span><text:span text:style-name="T38">수</text:span><text:span text:style-name="T39">) 10</text:span><text:span text:style-name="T40">시</text:span><text:span text:style-name="T41">30</text:span><text:span text:style-name="T42">분</text:span><text:span text:style-name="T43">, </text:span><text:span text:style-name="T44">국민의당 당사 앞 </text:span><text:line-break/><text:span text:style-name="T45">               </text:span><text:span text:style-name="T46">2</text:span><text:span text:style-name="T47">부  </text:span><text:span text:style-name="T48">2017</text:span><text:span text:style-name="T49">년 </text:span><text:span text:style-name="T50">2</text:span><text:span text:style-name="T51">월 </text:span><text:span text:style-name="T52">15</text:span><text:span text:style-name="T53">일</text:span><text:span text:style-name="T54">(</text:span><text:span text:style-name="T55">수</text:span><text:span text:style-name="T56">) 11</text:span><text:span text:style-name="T57">시</text:span><text:span text:style-name="T58">20</text:span><text:span text:style-name="T59">분</text:span><text:span text:style-name="T60">, </text:span><text:span text:style-name="T61">바른정당 당사 앞</text:span></text:p></table:table-cell></table:table-row></table:table></draw:text-box></draw:frame></text:p>
      <text:p text:style-name="P15"/>
      <text:p text:style-name="P16"/>
      <text:p text:style-name="P17"><text:span text:style-name="T62">1. </text:span><text:span text:style-name="T63">오늘</text:span><text:span text:style-name="T64">(2/15) </text:span><text:span text:style-name="T65">경제민주화실현전국네트워크</text:span><text:span text:style-name="T66">, </text:span><text:span text:style-name="T67">무상의료운동본부</text:span><text:span text:style-name="T68">, </text:span><text:span text:style-name="T69">언론개혁시민연대</text:span><text:span text:style-name="T70">, </text:span><text:span text:style-name="T71">전국유통상인연합회</text:span><text:span text:style-name="T72">, </text:span><text:span text:style-name="T73">전국농민회총연맹</text:span><text:span text:style-name="T74">, </text:span><text:span text:style-name="T75">전국여성농민회총연합</text:span><text:span text:style-name="T76">,</text:span><text:span text:style-name="T77">전국친환경농업인연합회</text:span><text:span text:style-name="T78">, </text:span><text:span text:style-name="T79">전국유통상인연합회</text:span><text:span text:style-name="T80">, </text:span><text:span text:style-name="T81">전국을살리기국민본부</text:span><text:span text:style-name="T82">, </text:span><text:span text:style-name="T83">진보네트워크센터</text:span><text:span text:style-name="T84">, </text:span><text:span text:style-name="T85">참여연대</text:span><text:span text:style-name="T86">, </text:span><text:span text:style-name="T87">카톨릭농민회</text:span><text:span text:style-name="T88">, </text:span><text:span text:style-name="T89">부산환경운동연합</text:span><text:span text:style-name="T90">, </text:span><text:span text:style-name="T91">속초고성양양환경운동연합</text:span><text:span text:style-name="T92">, </text:span><text:span text:style-name="T93">원주환경운동연합</text:span><text:span text:style-name="T94">, </text:span><text:span text:style-name="T95">환경운동연합은 국민의당 당사</text:span><text:span text:style-name="T96">(10</text:span><text:span text:style-name="T97">시 </text:span><text:span text:style-name="T98">30</text:span><text:span text:style-name="T99">분</text:span><text:span text:style-name="T100">), </text:span><text:span text:style-name="T101">바른정당 당사 </text:span><text:span text:style-name="T102">(11</text:span><text:span text:style-name="T103">시</text:span><text:span text:style-name="T104">20</text:span><text:span text:style-name="T105">분</text:span><text:span text:style-name="T106">) </text:span><text:span text:style-name="T107">앞에서 </text:span><text:span text:style-name="T108">‘</text:span><text:span text:style-name="T109">재벌특혜 규제프리존법 폐기 촉구 기자회견</text:span><text:span text:style-name="T110">’</text:span><text:span text:style-name="T111">을 개최하였습니다</text:span><text:span text:style-name="T112">. </text:span><text:span text:style-name="T113">이번 기자회견은 지난 </text:span><text:span text:style-name="T114">2/13(</text:span><text:span text:style-name="T115">월</text:span><text:span text:style-name="T116">) </text:span><text:span text:style-name="T117">더불어민주당 당사 앞 기자회견에 이은 야권 순회 기자회견입니다</text:span><text:span text:style-name="T118">. </text:span></text:p>
      <text:p text:style-name="P18"/>
      <text:p text:style-name="P19"><text:span text:style-name="T119">2. </text:span><text:span text:style-name="T120">이번 기자회견은 바른정당과 공동발의에 참여했던 국민의당에게 태생부터 추진과정</text:span><text:span text:style-name="T121">, </text:span><text:span text:style-name="T122">세부 내용 등 법자체가 박근혜</text:span><text:span text:style-name="T123">-</text:span><text:span text:style-name="T124">최순실</text:span><text:span text:style-name="T125">-</text:span><text:span text:style-name="T126">전경련의 국정농단으로 가득한 규제프리존법의 실상을 낱낱이 밝히고 규제프리존법 즉각 협상 중단 및 폐기를 촉구하기 위한 것입니다</text:span><text:span text:style-name="T127">. </text:span></text:p>
      <text:p text:style-name="P20"><text:span text:style-name="T128"> </text:span></text:p>
      <text:p text:style-name="P21"><text:span text:style-name="T129"> </text:span><text:span text:style-name="T130">▣ </text:span><text:span text:style-name="T131">첨부자료</text:span></text:p>
      <text:p text:style-name="P22"><text:span text:style-name="T132">1. </text:span><text:span text:style-name="T133">기자회견 개요 </text:span><text:span text:style-name="T134">2. </text:span><text:span text:style-name="T135">기자회견문</text:span></text:p>
      <text:p text:style-name="P23"/>
      <text:p text:style-name="P24"><text:span text:style-name="T136">[</text:span><text:span text:style-name="T137">기자회견 개요</text:span><text:span text:style-name="T138">] </text:span></text:p>
      <text:p text:style-name="P25"/>
      <text:p text:style-name="P26"><text:span text:style-name="T139">○ </text:span><text:span text:style-name="T140">제목 </text:span><text:span text:style-name="T141">: [</text:span><text:span text:style-name="T142">기자회견</text:span><text:span text:style-name="T143">] </text:span><text:span text:style-name="T144">재벌특혜</text:span><text:span text:style-name="T145">, </text:span><text:span text:style-name="T146">국정농단법인 규제프리존법 폐기 촉구</text:span></text:p>
      <text:p text:style-name="P27"/>
      <text:p text:style-name="P28"><text:span text:style-name="T147">○ </text:span><text:span text:style-name="T148">일시 및 장소 </text:span><text:span text:style-name="T149">: </text:span></text:p>
      <text:p text:style-name="P29"><text:span text:style-name="T150">- 1</text:span><text:span text:style-name="T151">부 </text:span><text:span text:style-name="T152">2017</text:span><text:span text:style-name="T153">년 </text:span><text:span text:style-name="T154">2</text:span><text:span text:style-name="T155">월 </text:span><text:span text:style-name="T156">15</text:span><text:span text:style-name="T157">일</text:span><text:span text:style-name="T158">(</text:span><text:span text:style-name="T159">수</text:span><text:span text:style-name="T160">) 10</text:span><text:span text:style-name="T161">시 </text:span><text:span text:style-name="T162">30</text:span><text:span text:style-name="T163">분 국민의당 당사 앞 </text:span></text:p>
      <text:p text:style-name="P30"><text:span text:style-name="T164">- 2</text:span><text:span text:style-name="T165">부 </text:span><text:span text:style-name="T166">2017</text:span><text:span text:style-name="T167">년 </text:span><text:span text:style-name="T168">2</text:span><text:span text:style-name="T169">월 </text:span><text:span text:style-name="T170">15</text:span><text:span text:style-name="T171">일</text:span><text:span text:style-name="T172">(</text:span><text:span text:style-name="T173">수</text:span><text:span text:style-name="T174">) 11</text:span><text:span text:style-name="T175">시 </text:span><text:span text:style-name="T176">20</text:span><text:span text:style-name="T177">분 바른정당 당사 앞 </text:span></text:p>
      <text:p text:style-name="P31"/>
      <text:p text:style-name="P32"><text:span text:style-name="T178">○ </text:span><text:span text:style-name="T179">주최 </text:span><text:span text:style-name="T180">: </text:span><text:span text:style-name="T181">경제민주화실현전국네트워크</text:span><text:span text:style-name="T182">, </text:span><text:span text:style-name="T183">무상의료운동본부</text:span><text:span text:style-name="T184">, </text:span><text:span text:style-name="T185">언론개혁시민연대</text:span><text:span text:style-name="T186">, </text:span><text:span text:style-name="T187">전국유통상인연합회</text:span><text:span text:style-name="T188">, </text:span><text:span text:style-name="T189">전국농민회총연맹</text:span><text:span text:style-name="T190">, </text:span><text:span text:style-name="T191">전국여성농민회총연합</text:span><text:span text:style-name="T192">,</text:span><text:span text:style-name="T193">전국친환경농업인연합회</text:span><text:span text:style-name="T194">, </text:span><text:span text:style-name="T195">전국유통상인연합회</text:span><text:span text:style-name="T196">, </text:span><text:span text:style-name="T197">전국을살리기국민본부</text:span><text:span text:style-name="T198">, </text:span><text:span text:style-name="T199">진보네트워크센터</text:span><text:span text:style-name="T200">, </text:span><text:span text:style-name="T201">참여연대</text:span><text:span text:style-name="T202">, </text:span><text:span text:style-name="T203">카톨릭농민회</text:span><text:span text:style-name="T204">, </text:span><text:span text:style-name="T205">부산환경운동연합</text:span><text:span text:style-name="T206">, </text:span><text:span text:style-name="T207">속초고성양양환경운동연합</text:span><text:span text:style-name="T208">, </text:span><text:span text:style-name="T209">원주환경운동연합</text:span><text:span text:style-name="T210">, </text:span><text:span text:style-name="T211">환경운동연합</text:span></text:p>
      <text:p text:style-name="P33"><text:span text:style-name="T212"> </text:span><text:span text:style-name="T213">: </text:span></text:p>
      <text:p text:style-name="P34"><text:span text:style-name="T214">○ </text:span><text:span text:style-name="T215">참가자</text:span><text:span text:style-name="T216">: </text:span></text:p>
      <text:p text:style-name="P35"><text:span text:style-name="T217"> </text:span><text:span text:style-name="T218">- </text:span><text:span text:style-name="T219">사  회 </text:span><text:span text:style-name="T220">: </text:span><text:span text:style-name="T221">이경민 </text:span><text:span text:style-name="T222">(</text:span><text:span text:style-name="T223">참여연대 사회복지위원회 간사</text:span><text:span text:style-name="T224">)</text:span></text:p>
      <text:p text:style-name="P36"><text:span text:style-name="T225"> </text:span><text:span text:style-name="T226">- </text:span><text:span text:style-name="T227">발언 </text:span><text:span text:style-name="T228">1 : </text:span><text:span text:style-name="T229">김경자 </text:span><text:span text:style-name="T230">(</text:span><text:span text:style-name="T231">무상의료운동본부 공동집행위원장</text:span><text:span text:style-name="T232">, </text:span><text:span text:style-name="T233">민주노총 부위원장</text:span><text:span text:style-name="T234">)</text:span></text:p>
      <text:p text:style-name="P37"><text:span text:style-name="T235"> </text:span><text:span text:style-name="T236">- </text:span><text:span text:style-name="T237">발언 </text:span><text:span text:style-name="T238">2 : </text:span><text:span text:style-name="T239">장여경 </text:span><text:span text:style-name="T240">(</text:span><text:span text:style-name="T241">진보네트워크센터 정책활동가</text:span><text:span text:style-name="T242">)</text:span></text:p>
      <text:p text:style-name="P38"><text:span text:style-name="T243"> </text:span><text:span text:style-name="T244">- </text:span><text:span text:style-name="T245">발언 </text:span><text:span text:style-name="T246">2 : </text:span><text:span text:style-name="T247">맹지연 </text:span><text:span text:style-name="T248">(</text:span><text:span text:style-name="T249">환경운동연합 생태보전팀 국장</text:span><text:span text:style-name="T250">)</text:span></text:p>
      <text:p text:style-name="P39"><text:span text:style-name="T251"> </text:span><text:span text:style-name="T252">- </text:span><text:span text:style-name="T253">기자회견문 낭독 </text:span><text:span text:style-name="T254">: </text:span><text:span text:style-name="T255">이종회 </text:span><text:span text:style-name="T256">(</text:span><text:span text:style-name="T257">진보네트워크센터 대표</text:span><text:span text:style-name="T258">) </text:span></text:p>
      <text:p text:style-name="P40"/>
      <text:p text:style-name="P41"/>
      <text:p text:style-name="P42"/>
      <text:p text:style-name="P43"><text:span text:style-name="T259">[</text:span><text:span text:style-name="T260">기자회견문</text:span><text:span text:style-name="T261">]</text:span><text:span text:style-name="T262"> </text:span></text:p>
      <text:p text:style-name="P44"/>
      <text:p text:style-name="P45"><text:span text:style-name="T263">박근혜 최순실 전경련의 국정농단법인 규제프리존법 협상을 중단하고 </text:span></text:p>
      <text:p text:style-name="P46"><text:span text:style-name="T264">법 폐기를 통해 정경유착의 썩은 고리를 끊어라</text:span><text:span text:style-name="T265"> </text:span></text:p>
      <text:p text:style-name="P47"/>
      <text:p text:style-name="P48"><text:span text:style-name="T266">박근혜</text:span><text:span text:style-name="T267">-</text:span><text:span text:style-name="T268">최순실</text:span><text:span text:style-name="T269">-</text:span><text:span text:style-name="T270">전경련의 국정농단은 대한민국을 세계적인 웃음거리로 만들었고 </text:span><text:span text:style-name="T271">100</text:span><text:span text:style-name="T272">만 촛불의 분노를 사기에 충분했다</text:span><text:span text:style-name="T273">. </text:span><text:span text:style-name="T274">또한 규제프리존법은 박근혜</text:span><text:span text:style-name="T275">-</text:span><text:span text:style-name="T276">최순실</text:span><text:span text:style-name="T277">- </text:span><text:span text:style-name="T278">전경련의 국정농단의 실체가 무엇인지 가장 극명하게 나타나고 있는데 박근혜가 집권기간 동안 그토록 추진하고자 했지만 사회적 합의를 얻지 못한 정책을 담은 재벌선물세트가 바로 규제프리존법이기 때문이다</text:span><text:span text:style-name="T279">. </text:span></text:p>
      <text:p text:style-name="P49"/>
      <text:p text:style-name="P50"><text:span text:style-name="T280">규제프리존법은 백지수표법으로 지역의 정치경제를 재벌과 정치권의 손에 통으로 맡겨버리는 내용이다</text:span><text:span text:style-name="T281">. </text:span><text:span text:style-name="T282">규제프리존법의 대부분의 사업들은 현행 개별법으로 추진이 가능함에도 박근혜</text:span><text:span text:style-name="T283">-</text:span><text:span text:style-name="T284">최순실</text:span><text:span text:style-name="T285">-</text:span><text:span text:style-name="T286">전경련은 이를 거부한 한 채 세계 최초로 국회입법권은 물론 국정운영시스템 전체를 부정하는 규제프리존법을 만들어서 국회에 청부입법으로 추진하고자 했다</text:span><text:span text:style-name="T287">. </text:span></text:p>
      <text:p text:style-name="P51"/>
      <text:p text:style-name="P52"><text:span text:style-name="T288">박근혜</text:span><text:span text:style-name="T289">-</text:span><text:span text:style-name="T290">최순실</text:span><text:span text:style-name="T291">-</text:span><text:span text:style-name="T292">전경련은 수법도 매우 교묘했다</text:span><text:span text:style-name="T293">. </text:span><text:span text:style-name="T294">재벌들의 요구로 저성장사회 풍토에 더 취약한 자방지치단체장들을 현혹시킨 것이다</text:span><text:span text:style-name="T295">. </text:span><text:span text:style-name="T296">규제프리존법이 수도권 규제완화의 떡고물인양 지역전략산업과 지역혁신센터라는 검증되지 않은 정책을 과대 포장하여 지역균형발전을 위한 최고의 정책인 것처럼 지자체의 목줄을 잡고 선택과 판단의 여지도 주지 않았다</text:span><text:span text:style-name="T297">. </text:span><text:span text:style-name="T298">더 나아가 당장 규제프리존법 통과에 협력하지 않으면 무능한 지방정부인 것처럼 각본을 짜서 잔여임기가 채 </text:span><text:span text:style-name="T299">1</text:span><text:span text:style-name="T300">년도 남지 않은 상황에서 전국의 지방자치단체장들에게 연판장을 돌리게 했다</text:span><text:span text:style-name="T301">. </text:span><text:span text:style-name="T302">그리고</text:span><text:span text:style-name="T303">‘</text:span><text:span text:style-name="T304">경제활성화법</text:span><text:span text:style-name="T305">’</text:span><text:span text:style-name="T306">이라 자화자찬하면서 재벌언론들에게 검증되지 않은 고용창출 효과를 노리하게 하고</text:span><text:span text:style-name="T307">, </text:span><text:span text:style-name="T308">국회에 대한 국민들의 부정적인 시각을 역으로 이용</text:span><text:span text:style-name="T309">, </text:span><text:span text:style-name="T310">규제프리존법을 정쟁의 볼모로 둔갑시켰다</text:span><text:span text:style-name="T311">. </text:span><text:span text:style-name="T312">더구나 지방을 돌면서 대단한 지역경제정책을 만든 것처럼 홍보에 이용하기까지 했다</text:span><text:span text:style-name="T313">. </text:span></text:p>
      <text:p text:style-name="P53"><text:span text:style-name="T314">     </text:span></text:p>
      <text:p text:style-name="P54"><text:span text:style-name="T315">그러나 규제프리존법 국회공청회에서 정부측 관계자의 진술에서 밝혀진 바와 같이 규제프리존법의 지역전략산업은 대부분 </text:span><text:span text:style-name="T316">R&amp;D</text:span><text:span text:style-name="T317">사업이 중심이어서 지역전략산업을 통한 경제적 파급효과는 미비하다고 하였다</text:span><text:span text:style-name="T318">. </text:span><text:span text:style-name="T319">즉 규제프리존법 입법배경이나 추진방식 그리고 </text:span><text:span text:style-name="T320">78</text:span><text:span text:style-name="T321">개의 법조문 자체가 박근혜</text:span><text:span text:style-name="T322">-</text:span><text:span text:style-name="T323">최순실</text:span><text:span text:style-name="T324">-</text:span><text:span text:style-name="T325">전경련의 국정농단인 것이다</text:span><text:span text:style-name="T326">.  </text:span></text:p>
      <text:p text:style-name="P55"/>
      <text:p text:style-name="P56"><text:span text:style-name="T327">뼈 속까지 국정농단으로 가득한 이 법은 국민의당 장병완의원</text:span><text:span text:style-name="T328">(</text:span><text:span text:style-name="T329">광주 동구남구갑</text:span><text:span text:style-name="T330">), </text:span><text:span text:style-name="T331">김관영의원</text:span><text:span text:style-name="T332">(</text:span><text:span text:style-name="T333">전북 군산시</text:span><text:span text:style-name="T334">), </text:span><text:span text:style-name="T335">김동철의원</text:span><text:span text:style-name="T336">(</text:span><text:span text:style-name="T337">광주광산구갑</text:span><text:span text:style-name="T338">)</text:span><text:span text:style-name="T339">이 야당 신분으로  의원발의에 참여했다</text:span><text:span text:style-name="T340">. </text:span><text:span text:style-name="T341">바른 정당의원 전원 </text:span><text:span text:style-name="T342">32</text:span><text:span text:style-name="T343">명도 당론이라는 미명 하에 입법기관으로서의 국회의원 신분을 망각한 채 규제프리존법 발의에 참여했다</text:span><text:span text:style-name="T344">.  </text:span></text:p>
      <text:p text:style-name="P57"/>
      <text:p text:style-name="P58"><text:span text:style-name="T345">하지만 규제프리존법은 이미 </text:span><text:span text:style-name="T346">19</text:span><text:span text:style-name="T347">대 국회에서 사형선고를 받은 법이다</text:span><text:span text:style-name="T348">. 4.13 </text:span><text:span text:style-name="T349">총선을 앞두고 발의 했다가</text:span><text:span text:style-name="T350">, </text:span><text:span text:style-name="T351">이미용업 분야의 대기업진출 허용이 관련협회에 알려지면서 당시 새누리당 후보들은 고전했고</text:span><text:span text:style-name="T352">, 20</text:span><text:span text:style-name="T353">대 국회에서 이미용 분야만 제외하고 재발의 됐다</text:span><text:span text:style-name="T354">. </text:span><text:span text:style-name="T355">하지만 규제프리존법 </text:span><text:span text:style-name="T356">78</text:span><text:span text:style-name="T357">개의 법조문 하나하나는 재벌이 무슨 사업을 청탁하였는지 뻔히 드러나고 있다</text:span><text:span text:style-name="T358">.</text:span></text:p>
      <text:p text:style-name="P59"/>
      <text:p text:style-name="P60"><text:span text:style-name="T359">그러나 야권은 아직도 규제프리존법에 대한 명확한 공식 입장을 표명하지 않고 있다</text:span><text:span text:style-name="T360">. </text:span><text:span text:style-name="T361">오히려 각 정당 원내대표들은 박근혜</text:span><text:span text:style-name="T362">-</text:span><text:span text:style-name="T363">최순실</text:span><text:span text:style-name="T364">-</text:span><text:span text:style-name="T365">전경련의 게이트법이자 세계 최초 최대 재벌특혜법인 규제프리존법이 마치 무 쟁점 지역경제 활성화법인 것처럼 왜곡하고 박근혜 전경련 새누리당의 최고 관심법안 이자 야당도 손해 볼 것 없는 정당별 협상 가능 카드 정도로 간주하는 듯한 행보를 지속하고 있다</text:span><text:span text:style-name="T366">. </text:span><text:span text:style-name="T367">그러나 야권의 이러한 태도는 헌재의 탄핵심판 지연 전략과 규제프리존법 통과에 목매는 황교안대통령 권한대행의 행태와 결과적으로 다를 바가 없다</text:span><text:span text:style-name="T368">.    </text:span></text:p>
      <text:p text:style-name="P61"/>
      <text:p text:style-name="P62"><text:span text:style-name="T369">이에 시민사회단체는 이 법으로 인해 생명과 생존권의 피해를 입게 될 수많은 촛불들의 뜻을 담아 다음과 같이 우리의 요구를 밝힌다</text:span><text:span text:style-name="T370">.</text:span></text:p>
      <text:p text:style-name="P63"/>
      <text:p text:style-name="P64"><text:span text:style-name="T371">- </text:span><text:span text:style-name="T372">우리의 요구 </text:span><text:span text:style-name="T373">-</text:span></text:p>
      <text:p text:style-name="P65"/>
      <text:p text:style-name="P66"><text:span text:style-name="T374">하나</text:span><text:span text:style-name="T375">, </text:span><text:span text:style-name="T376">더불어민주당</text:span><text:span text:style-name="T377">, </text:span><text:span text:style-name="T378">국민의당</text:span><text:span text:style-name="T379">, </text:span><text:span text:style-name="T380">바른정당은 박근혜</text:span><text:span text:style-name="T381">-</text:span><text:span text:style-name="T382">최순실</text:span><text:span text:style-name="T383">-</text:span><text:span text:style-name="T384">전경련 재벌특혜법인 규제프리존법의 기획재정위원회 법안심사를 즉각 중단하고 폐기하라</text:span><text:span text:style-name="T385">!</text:span></text:p>
      <text:p text:style-name="P67"/>
      <text:p text:style-name="P68"><text:span text:style-name="T386">하나</text:span><text:span text:style-name="T387">, </text:span><text:span text:style-name="T388">더불어민주당</text:span><text:span text:style-name="T389">, </text:span><text:span text:style-name="T390">국민의당 바른정당은 재벌특혜법인 규제프리존법 폐기를 당론을 채택하라</text:span><text:span text:style-name="T391">!</text:span></text:p>
      <text:p text:style-name="P69"/>
      <text:p text:style-name="P70"><text:span text:style-name="T392">하나</text:span><text:span text:style-name="T393">, </text:span><text:span text:style-name="T394">더불어민주당</text:span><text:span text:style-name="T395">, </text:span><text:span text:style-name="T396">국민의당 바른정당의 대선후보는 정경유착법인 규제프리존법에 대한 공식적인 견해를 밝혀라</text:span><text:span text:style-name="T397">! </text:span></text:p>
      <text:p text:style-name="P71"/>
      <text:p text:style-name="P72"><text:span text:style-name="T398">2017</text:span><text:span text:style-name="T399">년 </text:span><text:span text:style-name="T400">2</text:span><text:span text:style-name="T401">월 </text:span><text:span text:style-name="T402">15</text:span><text:span text:style-name="T403">일 </text:span></text:p>
      <text:p text:style-name="P73"><text:span text:style-name="T404">경제민주화실현전국네트워크</text:span><text:span text:style-name="T405">, </text:span><text:span text:style-name="T406">대한숙박업중앙회</text:span><text:span text:style-name="T407">, </text:span><text:span text:style-name="T408">무상의료운동본부</text:span><text:span text:style-name="T409">, </text:span><text:span text:style-name="T410">언론개혁시민연대</text:span><text:span text:style-name="T411">, </text:span><text:span text:style-name="T412">전국농민회총연맹</text:span><text:span text:style-name="T413">, </text:span><text:span text:style-name="T414">전국여성농민회총연합</text:span><text:span text:style-name="T415">, </text:span><text:span text:style-name="T416">전국친환경농업인연합회</text:span><text:span text:style-name="T417">, </text:span><text:span text:style-name="T418">전국유통상인연합회</text:span><text:span text:style-name="T419">, </text:span><text:span text:style-name="T420">전국을살리기국민본부</text:span><text:span text:style-name="T421">, </text:span><text:span text:style-name="T422">진보네트워크센터</text:span><text:span text:style-name="T423">, </text:span><text:span text:style-name="T424">참여연대</text:span><text:span text:style-name="T425">, </text:span><text:span text:style-name="T426">카톨릭 농민회</text:span><text:span text:style-name="T427">, </text:span><text:span text:style-name="T428">부산환경운동연합</text:span><text:span text:style-name="T429">, </text:span><text:span text:style-name="T430">속초고성양양환경운동연합</text:span><text:span text:style-name="T431">, </text:span><text:span text:style-name="T432">원주환경운동연합</text:span><text:span text:style-name="T433">, </text:span><text:span text:style-name="T434">환경운동연합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2월 15일 수요일 오후 2:39:4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