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HCI Hollyhock" svg:font-family="HCI Hollyhock" style:font-family-generic="system" style:font-pitch="variable"/>
    <style:font-face style:name="휴먼고딕" svg:font-family="휴먼고딕" style:font-family-generic="system" style:font-pitch="variable"/>
    <style:font-face style:name="태 헤드라인D" svg:font-family="태 헤드라인D" style:font-family-generic="system" style:font-pitch="variable"/>
    <style:font-face style:name="휴먼명조" svg:font-family="휴먼명조" style:font-family-generic="system" style:font-pitch="variable"/>
  </office:font-face-decls>
  <office:automatic-styles>
    <style:style style:name="P1" style:parent-style-name="E" style:master-page-name="MP0" style:family="paragraph">
      <style:paragraph-properties fo:break-before="page" fo:line-height="100%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5.0875in" style:use-optimal-column-width="false"/>
    </style:style>
    <style:style style:name="Table2" style:family="table">
      <style:table-properties style:width="5.8743in" fo:margin-left="0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" style:parent-style-name="E0" style:family="paragraph">
      <style:paragraph-properties fo:text-align="center"/>
    </style:style>
    <style:style style:name="T8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9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10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13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14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15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16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17" style:parent-style-name="기본단락글꼴" style:family="text">
      <style:text-properties style:font-name="HCI Hollyhock" style:font-name-asian="휴먼고딕" fo:font-size="11pt" style:font-size-asian="11pt"/>
    </style:style>
    <style:style style:name="T18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" style:parent-style-name="E0" style:family="paragraph">
      <style:paragraph-properties fo:text-align="center"/>
    </style:style>
    <style:style style:name="T22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23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24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27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28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29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30" style:parent-style-name="기본단락글꼴" style:family="text">
      <style:text-properties style:font-name="HCI Hollyhock" style:font-name-asian="휴먼고딕" fo:font-size="11pt" style:font-size-asian="11pt"/>
    </style:style>
    <style:style style:name="T31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32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33" style:parent-style-name="기본단락글꼴" style:family="text">
      <style:text-properties style:font-name="HCI Hollyhock" style:font-name-asian="휴먼고딕" fo:font-size="11pt" style:font-size-asian="11pt"/>
    </style:style>
    <style:style style:name="T34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35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36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37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38" style:parent-style-name="기본단락글꼴" style:family="text">
      <style:text-properties style:font-name="HCI Hollyhock" style:font-name-asian="휴먼고딕" fo:font-size="11pt" style:font-size-asian="11pt"/>
    </style:style>
    <style:style style:name="TableRow39" style:family="table-row">
      <style:table-row-properties style:min-row-height="0.2777in" style:use-optimal-row-height="false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" style:parent-style-name="E0" style:family="paragraph">
      <style:paragraph-properties fo:text-align="center"/>
    </style:style>
    <style:style style:name="T42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43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44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6" style:parent-style-name="기본단락글꼴" style:family="text">
      <style:text-properties style:font-name="HCI Hollyhock" style:font-name-asian="휴먼고딕" fo:font-size="11pt" style:font-size-asian="11pt"/>
    </style:style>
    <style:style style:name="T47" style:parent-style-name="기본단락글꼴" style:family="text">
      <style:text-properties style:font-name-asian="휴먼고딕" fo:font-weight="bold" style:font-weight-asian="bold" fo:letter-spacing="-0.0152in" fo:font-size="11pt" style:font-size-asian="11pt"/>
    </style:style>
    <style:style style:name="T48" style:parent-style-name="기본단락글꼴" style:family="text">
      <style:text-properties style:font-name="HCI Hollyhock" style:font-name-asian="휴먼고딕" fo:font-size="11pt" style:font-size-asian="11pt"/>
    </style:style>
    <style:style style:name="T49" style:parent-style-name="기본단락글꼴" style:family="text">
      <style:text-properties style:font-name-asian="휴먼고딕" fo:font-weight="bold" style:font-weight-asian="bold" fo:letter-spacing="-0.0152in" fo:font-size="11pt" style:font-size-asian="11pt"/>
    </style:style>
    <style:style style:name="T50" style:parent-style-name="기본단락글꼴" style:family="text">
      <style:text-properties style:font-name="HCI Hollyhock" style:font-name-asian="휴먼고딕" fo:font-size="11pt" style:font-size-asian="11pt"/>
    </style:style>
    <style:style style:name="T51" style:parent-style-name="기본단락글꼴" style:family="text">
      <style:text-properties style:font-name-asian="휴먼고딕" fo:font-weight="bold" style:font-weight-asian="bold" fo:letter-spacing="-0.0152in" fo:font-size="11pt" style:font-size-asian="11pt"/>
    </style:style>
    <style:style style:name="T52" style:parent-style-name="기본단락글꼴" style:family="text">
      <style:text-properties style:font-name-asian="휴먼고딕" fo:font-weight="bold" style:font-weight-asian="bold" fo:letter-spacing="-0.0152in" fo:font-size="11pt" style:font-size-asian="11pt"/>
    </style:style>
    <style:style style:name="T53" style:parent-style-name="기본단락글꼴" style:family="text">
      <style:text-properties style:font-name-asian="휴먼고딕" fo:font-weight="bold" style:font-weight-asian="bold" fo:letter-spacing="-0.0152in" fo:font-size="11pt" style:font-size-asian="11pt"/>
    </style:style>
    <style:style style:name="T54" style:parent-style-name="기본단락글꼴" style:family="text">
      <style:text-properties style:font-name-asian="휴먼고딕" fo:font-weight="bold" style:font-weight-asian="bold" fo:letter-spacing="-0.0152in" fo:font-size="11pt" style:font-size-asian="11pt"/>
    </style:style>
    <style:style style:name="T55" style:parent-style-name="기본단락글꼴" style:family="text">
      <style:text-properties style:font-name-asian="휴먼고딕" fo:font-weight="bold" style:font-weight-asian="bold" fo:letter-spacing="-0.0152in" fo:font-size="11pt" style:font-size-asian="11pt"/>
    </style:style>
    <style:style style:name="T56" style:parent-style-name="기본단락글꼴" style:family="text">
      <style:text-properties style:font-name-asian="휴먼고딕" fo:font-weight="bold" style:font-weight-asian="bold" fo:letter-spacing="-0.0152in" fo:font-size="11pt" style:font-size-asian="11pt"/>
    </style:style>
    <style:style style:name="T57" style:parent-style-name="기본단락글꼴" style:family="text">
      <style:text-properties style:font-name-asian="휴먼고딕" fo:font-weight="bold" style:font-weight-asian="bold" fo:letter-spacing="-0.0152in" fo:font-size="11pt" style:font-size-asian="11pt"/>
    </style:style>
    <style:style style:name="T58" style:parent-style-name="기본단락글꼴" style:family="text">
      <style:text-properties style:font-name-asian="휴먼고딕" fo:font-weight="bold" style:font-weight-asian="bold" fo:letter-spacing="-0.0152in" fo:font-size="11pt" style:font-size-asian="11pt"/>
    </style:style>
    <style:style style:name="T59" style:parent-style-name="기본단락글꼴" style:family="text">
      <style:text-properties style:font-name-asian="휴먼고딕" fo:font-weight="bold" style:font-weight-asian="bold" fo:letter-spacing="-0.0152in" fo:font-size="11pt" style:font-size-asian="11p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" style:parent-style-name="E0" style:family="paragraph">
      <style:paragraph-properties fo:text-align="center"/>
    </style:style>
    <style:style style:name="T63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64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65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ableCell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7" style:parent-style-name="기본단락글꼴" style:family="text">
      <style:text-properties style:font-name="HCI Hollyhock" style:font-name-asian="휴먼고딕" fo:font-size="11pt" style:font-size-asian="11pt"/>
    </style:style>
    <style:style style:name="T68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69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70" style:parent-style-name="기본단락글꼴" style:family="text">
      <style:text-properties style:font-name="HCI Hollyhock" style:font-name-asian="휴먼고딕" fo:font-size="11pt" style:font-size-asian="11pt"/>
    </style:style>
    <style:style style:name="T71" style:parent-style-name="기본단락글꼴" style:family="text">
      <style:text-properties style:font-name="HCI Hollyhock" style:font-name-asian="휴먼고딕" fo:font-size="11pt" style:font-size-asian="11pt"/>
    </style:style>
    <style:style style:name="T72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73" style:parent-style-name="기본단락글꼴" style:family="text">
      <style:text-properties style:font-name="HCI Hollyhock" style:font-name-asian="휴먼고딕" fo:font-size="11pt" style:font-size-asian="11pt"/>
    </style:style>
    <style:style style:name="TableRow74" style:family="table-row">
      <style:table-row-properties style:min-row-height="0.3006in"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6" style:family="table-row">
      <style:table-row-properties style:min-row-height="0.7541in" style:use-optimal-row-height="false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" style:parent-style-name="E1" style:family="paragraph">
      <style:paragraph-properties fo:line-height="100%"/>
    </style:style>
    <style:style style:name="T79" style:parent-style-name="기본단락글꼴" style:family="text">
      <style:text-properties style:font-name-asian="태 헤드라인D" fo:letter-spacing="0.2083in" fo:font-size="30pt" style:font-size-asian="30pt"/>
    </style:style>
    <style:style style:name="TableRow80" style:family="table-row">
      <style:table-row-properties style:min-row-height="0.9527in" style:use-optimal-row-height="false"/>
    </style:style>
    <style:style style:name="TableCell8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82" style:parent-style-name="E0" style:family="paragraph">
      <style:paragraph-properties fo:text-align="center" fo:line-height="130%"/>
    </style:style>
    <style:style style:name="T83" style:parent-style-name="기본단락글꼴" style:family="text">
      <style:text-properties style:font-name-asian="한양견고딕" fo:font-weight="bold" style:font-weight-asian="bold" fo:letter-spacing="-0.0277in" fo:font-size="20pt" style:font-size-asian="20pt"/>
    </style:style>
    <style:style style:name="T84" style:parent-style-name="기본단락글꼴" style:family="text">
      <style:text-properties style:font-name="한양견고딕" style:font-name-asian="한양견고딕" fo:font-size="20pt" style:font-size-asian="20pt"/>
    </style:style>
    <style:style style:name="T85" style:parent-style-name="기본단락글꼴" style:family="text">
      <style:text-properties style:font-name-asian="한양견고딕" fo:font-weight="bold" style:font-weight-asian="bold" fo:letter-spacing="-0.0277in" fo:font-size="20pt" style:font-size-asian="20pt"/>
    </style:style>
    <style:style style:name="T86" style:parent-style-name="기본단락글꼴" style:family="text">
      <style:text-properties style:font-name-asian="한양견고딕" fo:font-weight="bold" style:font-weight-asian="bold" fo:letter-spacing="-0.0277in" fo:font-size="20pt" style:font-size-asian="20pt"/>
    </style:style>
    <style:style style:name="T87" style:parent-style-name="기본단락글꼴" style:family="text">
      <style:text-properties style:font-name-asian="한양견고딕" fo:font-weight="bold" style:font-weight-asian="bold" fo:letter-spacing="-0.0277in" fo:font-size="20pt" style:font-size-asian="20pt"/>
    </style:style>
    <style:style style:name="T88" style:parent-style-name="기본단락글꼴" style:family="text">
      <style:text-properties style:font-name-asian="한양견고딕" fo:font-weight="bold" style:font-weight-asian="bold" fo:letter-spacing="-0.0277in" fo:font-size="20pt" style:font-size-asian="20pt"/>
    </style:style>
    <style:style style:name="T89" style:parent-style-name="기본단락글꼴" style:family="text">
      <style:text-properties style:font-name-asian="한양견고딕" fo:font-weight="bold" style:font-weight-asian="bold" fo:letter-spacing="-0.0277in" fo:font-size="20pt" style:font-size-asian="20pt"/>
    </style:style>
    <style:style style:name="P90" style:parent-style-name="E0" style:family="paragraph">
      <style:paragraph-properties fo:text-align="center" fo:line-height="130%"/>
    </style:style>
    <style:style style:name="T91" style:parent-style-name="기본단락글꼴" style:family="text">
      <style:text-properties style:font-name-asian="한양견고딕" fo:font-weight="bold" style:font-weight-asian="bold" fo:letter-spacing="-0.0277in" fo:font-size="20pt" style:font-size-asian="20pt"/>
    </style:style>
    <style:style style:name="T92" style:parent-style-name="기본단락글꼴" style:family="text">
      <style:text-properties style:font-name-asian="한양견고딕" fo:font-weight="bold" style:font-weight-asian="bold" fo:letter-spacing="-0.0277in" fo:font-size="20pt" style:font-size-asian="20pt"/>
    </style:style>
    <style:style style:name="T93" style:parent-style-name="기본단락글꼴" style:family="text">
      <style:text-properties style:font-name-asian="한양견고딕" fo:font-weight="bold" style:font-weight-asian="bold" fo:letter-spacing="-0.0277in" fo:font-size="20pt" style:font-size-asian="20pt"/>
    </style:style>
    <style:style style:name="P94" style:parent-style-name="E0" style:family="paragraph">
      <style:paragraph-properties fo:text-align="center" fo:line-height="100%"/>
    </style:style>
    <style:style style:name="P95" style:parent-style-name="E2" style:family="paragraph">
      <style:paragraph-properties fo:line-height="150%" fo:margin-left="0.1805in" fo:text-indent="-0.1805in">
        <style:tab-stops/>
      </style:paragraph-properties>
    </style:style>
    <style:style style:name="T96" style:parent-style-name="기본단락글꼴" style:family="text">
      <style:text-properties style:font-name="휴먼명조" style:font-name-asian="휴먼명조" fo:font-size="14pt" style:font-size-asian="14pt"/>
    </style:style>
    <style:style style:name="T97" style:parent-style-name="기본단락글꼴" style:family="text">
      <style:text-properties style:font-name-asian="휴먼명조" fo:font-size="14pt" style:font-size-asian="14pt"/>
    </style:style>
    <style:style style:name="T98" style:parent-style-name="기본단락글꼴" style:family="text">
      <style:text-properties style:font-name="휴먼명조" style:font-name-asian="휴먼명조" fo:font-size="14pt" style:font-size-asian="14pt"/>
    </style:style>
    <style:style style:name="T99" style:parent-style-name="기본단락글꼴" style:family="text">
      <style:text-properties style:font-name-asian="휴먼명조" fo:font-size="14pt" style:font-size-asian="14pt"/>
    </style:style>
    <style:style style:name="T100" style:parent-style-name="기본단락글꼴" style:family="text">
      <style:text-properties style:font-name="휴먼명조" style:font-name-asian="휴먼명조" fo:font-size="14pt" style:font-size-asian="14pt"/>
    </style:style>
    <style:style style:name="T101" style:parent-style-name="기본단락글꼴" style:family="text">
      <style:text-properties style:font-name-asian="휴먼명조" fo:font-size="14pt" style:font-size-asian="14pt"/>
    </style:style>
    <style:style style:name="T102" style:parent-style-name="기본단락글꼴" style:family="text">
      <style:text-properties style:font-name="휴먼명조" style:font-name-asian="휴먼명조" fo:font-size="14pt" style:font-size-asian="14pt"/>
    </style:style>
    <style:style style:name="T103" style:parent-style-name="기본단락글꼴" style:family="text">
      <style:text-properties style:font-name-asian="휴먼명조" fo:font-size="14pt" style:font-size-asian="14pt"/>
    </style:style>
    <style:style style:name="T104" style:parent-style-name="기본단락글꼴" style:family="text">
      <style:text-properties style:font-name="휴먼명조" style:font-name-asian="휴먼명조" fo:font-size="14pt" style:font-size-asian="14pt"/>
    </style:style>
    <style:style style:name="T105" style:parent-style-name="기본단락글꼴" style:family="text">
      <style:text-properties style:font-name-asian="휴먼명조" fo:font-size="14pt" style:font-size-asian="14pt"/>
    </style:style>
    <style:style style:name="T106" style:parent-style-name="기본단락글꼴" style:family="text">
      <style:text-properties style:font-name="휴먼명조" style:font-name-asian="휴먼명조" fo:font-size="14pt" style:font-size-asian="14pt"/>
    </style:style>
    <style:style style:name="T107" style:parent-style-name="기본단락글꼴" style:family="text">
      <style:text-properties style:font-name-asian="휴먼명조" fo:font-size="14pt" style:font-size-asian="14pt"/>
    </style:style>
    <style:style style:name="T108" style:parent-style-name="기본단락글꼴" style:family="text">
      <style:text-properties style:font-name="휴먼명조" style:font-name-asian="휴먼명조" fo:font-size="14pt" style:font-size-asian="14pt"/>
    </style:style>
    <style:style style:name="T109" style:parent-style-name="기본단락글꼴" style:family="text">
      <style:text-properties style:font-name-asian="휴먼명조" fo:font-size="14pt" style:font-size-asian="14pt"/>
    </style:style>
    <style:style style:name="T110" style:parent-style-name="기본단락글꼴" style:family="text">
      <style:text-properties style:font-name="휴먼명조" style:font-name-asian="휴먼명조" fo:font-size="14pt" style:font-size-asian="14pt"/>
    </style:style>
    <style:style style:name="T111" style:parent-style-name="기본단락글꼴" style:family="text">
      <style:text-properties style:font-name-asian="휴먼명조" fo:font-size="14pt" style:font-size-asian="14pt"/>
    </style:style>
    <style:style style:name="T112" style:parent-style-name="기본단락글꼴" style:family="text">
      <style:text-properties style:font-name="휴먼명조" style:font-name-asian="휴먼명조" fo:font-size="14pt" style:font-size-asian="14pt"/>
    </style:style>
    <style:style style:name="T113" style:parent-style-name="기본단락글꼴" style:family="text">
      <style:text-properties style:font-name-asian="휴먼명조" fo:font-size="14pt" style:font-size-asian="14pt"/>
    </style:style>
    <style:style style:name="T114" style:parent-style-name="기본단락글꼴" style:family="text">
      <style:text-properties style:font-name-asian="휴먼명조" fo:font-size="14pt" style:font-size-asian="14pt"/>
    </style:style>
    <style:style style:name="T115" style:parent-style-name="기본단락글꼴" style:family="text">
      <style:text-properties style:font-name-asian="휴먼명조" fo:font-size="14pt" style:font-size-asian="14pt"/>
    </style:style>
    <style:style style:name="T116" style:parent-style-name="기본단락글꼴" style:family="text">
      <style:text-properties style:font-name-asian="휴먼명조" fo:font-size="14pt" style:font-size-asian="14pt"/>
    </style:style>
    <style:style style:name="T117" style:parent-style-name="기본단락글꼴" style:family="text">
      <style:text-properties style:font-name-asian="휴먼명조" fo:font-size="14pt" style:font-size-asian="14pt"/>
    </style:style>
    <style:style style:name="T118" style:parent-style-name="기본단락글꼴" style:family="text">
      <style:text-properties style:font-name-asian="휴먼명조" fo:font-size="14pt" style:font-size-asian="14pt"/>
    </style:style>
    <style:style style:name="T119" style:parent-style-name="기본단락글꼴" style:family="text">
      <style:text-properties style:font-name-asian="휴먼명조" fo:font-size="14pt" style:font-size-asian="14pt"/>
    </style:style>
    <style:style style:name="T120" style:parent-style-name="기본단락글꼴" style:family="text">
      <style:text-properties style:font-name-asian="휴먼명조" fo:font-size="14pt" style:font-size-asian="14pt"/>
    </style:style>
    <style:style style:name="T121" style:parent-style-name="기본단락글꼴" style:family="text">
      <style:text-properties style:font-name-asian="휴먼명조" fo:font-size="14pt" style:font-size-asian="14pt"/>
    </style:style>
    <style:style style:name="T122" style:parent-style-name="기본단락글꼴" style:family="text">
      <style:text-properties style:font-name-asian="휴먼명조" fo:font-size="14pt" style:font-size-asian="14pt"/>
    </style:style>
    <style:style style:name="T123" style:parent-style-name="기본단락글꼴" style:family="text">
      <style:text-properties style:font-name-asian="휴먼명조" fo:font-size="14pt" style:font-size-asian="14pt"/>
    </style:style>
    <style:style style:name="T124" style:parent-style-name="기본단락글꼴" style:family="text">
      <style:text-properties style:font-name-asian="휴먼명조" fo:font-size="14pt" style:font-size-asian="14pt"/>
    </style:style>
    <style:style style:name="T125" style:parent-style-name="기본단락글꼴" style:family="text">
      <style:text-properties style:font-name-asian="휴먼명조" fo:font-size="14pt" style:font-size-asian="14pt"/>
    </style:style>
    <style:style style:name="T126" style:parent-style-name="기본단락글꼴" style:family="text">
      <style:text-properties style:font-name-asian="휴먼명조" fo:font-size="14pt" style:font-size-asian="14pt"/>
    </style:style>
    <style:style style:name="T127" style:parent-style-name="기본단락글꼴" style:family="text">
      <style:text-properties style:font-name-asian="휴먼명조" fo:font-size="14pt" style:font-size-asian="14pt"/>
    </style:style>
    <style:style style:name="T128" style:parent-style-name="기본단락글꼴" style:family="text">
      <style:text-properties style:font-name-asian="휴먼명조" fo:font-size="14pt" style:font-size-asian="14pt"/>
    </style:style>
    <style:style style:name="T129" style:parent-style-name="기본단락글꼴" style:family="text">
      <style:text-properties style:font-name="휴먼명조" style:font-name-asian="휴먼명조" fo:font-size="14pt" style:font-size-asian="14pt"/>
    </style:style>
    <style:style style:name="T130" style:parent-style-name="기본단락글꼴" style:family="text">
      <style:text-properties style:font-name-asian="휴먼명조" fo:font-size="14pt" style:font-size-asian="14pt"/>
    </style:style>
    <style:style style:name="T131" style:parent-style-name="기본단락글꼴" style:family="text">
      <style:text-properties style:font-name-asian="휴먼명조" fo:font-size="14pt" style:font-size-asian="14pt"/>
    </style:style>
    <style:style style:name="T132" style:parent-style-name="기본단락글꼴" style:family="text">
      <style:text-properties style:font-name-asian="휴먼명조" fo:font-size="14pt" style:font-size-asian="14pt"/>
    </style:style>
    <style:style style:name="T133" style:parent-style-name="기본단락글꼴" style:family="text">
      <style:text-properties style:font-name="휴먼명조" style:font-name-asian="휴먼명조" fo:font-size="14pt" style:font-size-asian="14pt"/>
    </style:style>
    <style:style style:name="T134" style:parent-style-name="기본단락글꼴" style:family="text">
      <style:text-properties style:font-name-asian="휴먼명조" fo:font-size="14pt" style:font-size-asian="14pt"/>
    </style:style>
    <style:style style:name="T135" style:parent-style-name="기본단락글꼴" style:family="text">
      <style:text-properties style:font-name-asian="휴먼명조" fo:font-size="14pt" style:font-size-asian="14pt"/>
    </style:style>
    <style:style style:name="T136" style:parent-style-name="기본단락글꼴" style:family="text">
      <style:text-properties style:font-name-asian="휴먼명조" fo:font-size="14pt" style:font-size-asian="14pt"/>
    </style:style>
    <style:style style:name="T137" style:parent-style-name="기본단락글꼴" style:family="text">
      <style:text-properties style:font-name-asian="휴먼명조" fo:font-size="14pt" style:font-size-asian="14pt"/>
    </style:style>
    <style:style style:name="T138" style:parent-style-name="기본단락글꼴" style:family="text">
      <style:text-properties style:font-name-asian="휴먼명조" fo:font-size="14pt" style:font-size-asian="14pt"/>
    </style:style>
    <style:style style:name="T139" style:parent-style-name="기본단락글꼴" style:family="text">
      <style:text-properties style:font-name-asian="휴먼명조" fo:font-size="14pt" style:font-size-asian="14pt"/>
    </style:style>
    <style:style style:name="T140" style:parent-style-name="기본단락글꼴" style:family="text">
      <style:text-properties style:font-name-asian="휴먼명조" fo:font-size="14pt" style:font-size-asian="14pt"/>
    </style:style>
    <style:style style:name="T141" style:parent-style-name="기본단락글꼴" style:family="text">
      <style:text-properties style:font-name-asian="휴먼명조" fo:font-size="14pt" style:font-size-asian="14pt"/>
    </style:style>
    <style:style style:name="T142" style:parent-style-name="기본단락글꼴" style:family="text">
      <style:text-properties style:font-name-asian="휴먼명조" fo:font-size="14pt" style:font-size-asian="14pt"/>
    </style:style>
    <style:style style:name="T143" style:parent-style-name="기본단락글꼴" style:family="text">
      <style:text-properties style:font-name="휴먼명조" style:font-name-asian="휴먼명조" fo:font-size="14pt" style:font-size-asian="14pt"/>
    </style:style>
    <style:style style:name="T144" style:parent-style-name="기본단락글꼴" style:family="text">
      <style:text-properties style:font-name="휴먼명조" style:font-name-asian="휴먼명조" fo:font-size="14pt" style:font-size-asian="14pt"/>
    </style:style>
    <style:style style:name="T145" style:parent-style-name="기본단락글꼴" style:family="text">
      <style:text-properties style:font-name-asian="휴먼명조" fo:font-size="14pt" style:font-size-asian="14pt"/>
    </style:style>
    <style:style style:name="T146" style:parent-style-name="기본단락글꼴" style:family="text">
      <style:text-properties style:font-name-asian="휴먼명조" fo:font-size="14pt" style:font-size-asian="14pt"/>
    </style:style>
    <style:style style:name="T147" style:parent-style-name="기본단락글꼴" style:family="text">
      <style:text-properties style:font-name-asian="휴먼명조" fo:font-size="14pt" style:font-size-asian="14pt"/>
    </style:style>
    <style:style style:name="T148" style:parent-style-name="기본단락글꼴" style:family="text">
      <style:text-properties style:font-name-asian="휴먼명조" fo:font-size="14pt" style:font-size-asian="14pt"/>
    </style:style>
    <style:style style:name="T149" style:parent-style-name="기본단락글꼴" style:family="text">
      <style:text-properties style:font-name-asian="휴먼명조" fo:font-size="14pt" style:font-size-asian="14pt"/>
    </style:style>
    <style:style style:name="T150" style:parent-style-name="기본단락글꼴" style:family="text">
      <style:text-properties style:font-name-asian="휴먼명조" fo:font-size="14pt" style:font-size-asian="14pt"/>
    </style:style>
    <style:style style:name="T151" style:parent-style-name="기본단락글꼴" style:family="text">
      <style:text-properties style:font-name-asian="휴먼명조" fo:font-size="14pt" style:font-size-asian="14pt"/>
    </style:style>
    <style:style style:name="T152" style:parent-style-name="기본단락글꼴" style:family="text">
      <style:text-properties style:font-name="휴먼명조" style:font-name-asian="휴먼명조" fo:font-size="14pt" style:font-size-asian="14pt"/>
    </style:style>
    <style:style style:name="T153" style:parent-style-name="기본단락글꼴" style:family="text">
      <style:text-properties style:font-name-asian="휴먼명조" fo:font-size="14pt" style:font-size-asian="14pt"/>
    </style:style>
    <style:style style:name="T154" style:parent-style-name="기본단락글꼴" style:family="text">
      <style:text-properties style:font-name-asian="휴먼명조" fo:font-size="14pt" style:font-size-asian="14pt"/>
    </style:style>
    <style:style style:name="T155" style:parent-style-name="기본단락글꼴" style:family="text">
      <style:text-properties style:font-name-asian="휴먼명조" fo:font-size="14pt" style:font-size-asian="14pt"/>
    </style:style>
    <style:style style:name="T156" style:parent-style-name="기본단락글꼴" style:family="text">
      <style:text-properties style:font-name-asian="휴먼명조" fo:font-size="14pt" style:font-size-asian="14pt"/>
    </style:style>
    <style:style style:name="T157" style:parent-style-name="기본단락글꼴" style:family="text">
      <style:text-properties style:font-name-asian="휴먼명조" fo:font-size="14pt" style:font-size-asian="14pt"/>
    </style:style>
    <style:style style:name="T158" style:parent-style-name="기본단락글꼴" style:family="text">
      <style:text-properties style:font-name-asian="휴먼명조" fo:font-size="14pt" style:font-size-asian="14pt"/>
    </style:style>
    <style:style style:name="T159" style:parent-style-name="기본단락글꼴" style:family="text">
      <style:text-properties style:font-name-asian="휴먼명조" fo:font-size="14pt" style:font-size-asian="14pt"/>
    </style:style>
    <style:style style:name="T160" style:parent-style-name="기본단락글꼴" style:family="text">
      <style:text-properties style:font-name="휴먼명조" style:font-name-asian="휴먼명조" fo:font-size="14pt" style:font-size-asian="14pt"/>
    </style:style>
    <style:style style:name="T161" style:parent-style-name="기본단락글꼴" style:family="text">
      <style:text-properties style:font-name-asian="휴먼명조" fo:font-size="14pt" style:font-size-asian="14pt"/>
    </style:style>
    <style:style style:name="T162" style:parent-style-name="기본단락글꼴" style:family="text">
      <style:text-properties style:font-name-asian="휴먼명조" fo:font-size="14pt" style:font-size-asian="14pt"/>
    </style:style>
    <style:style style:name="T163" style:parent-style-name="기본단락글꼴" style:family="text">
      <style:text-properties style:font-name-asian="휴먼명조" fo:font-size="14pt" style:font-size-asian="14pt"/>
    </style:style>
    <style:style style:name="T164" style:parent-style-name="기본단락글꼴" style:family="text">
      <style:text-properties style:font-name-asian="휴먼명조" fo:font-size="14pt" style:font-size-asian="14pt"/>
    </style:style>
    <style:style style:name="T165" style:parent-style-name="기본단락글꼴" style:family="text">
      <style:text-properties style:font-name="휴먼명조" style:font-name-asian="휴먼명조" fo:font-size="14pt" style:font-size-asian="14pt"/>
    </style:style>
    <style:style style:name="T166" style:parent-style-name="기본단락글꼴" style:family="text">
      <style:text-properties style:font-name-asian="휴먼명조" fo:font-size="14pt" style:font-size-asian="14pt"/>
    </style:style>
    <style:style style:name="T167" style:parent-style-name="기본단락글꼴" style:family="text">
      <style:text-properties style:font-name-asian="휴먼명조" fo:font-size="14pt" style:font-size-asian="14pt"/>
    </style:style>
    <style:style style:name="T168" style:parent-style-name="기본단락글꼴" style:family="text">
      <style:text-properties style:font-name-asian="휴먼명조" fo:font-size="14pt" style:font-size-asian="14pt"/>
    </style:style>
    <style:style style:name="T169" style:parent-style-name="기본단락글꼴" style:family="text">
      <style:text-properties style:font-name-asian="휴먼명조" fo:font-size="14pt" style:font-size-asian="14pt"/>
    </style:style>
    <style:style style:name="T170" style:parent-style-name="기본단락글꼴" style:family="text">
      <style:text-properties style:font-name-asian="휴먼명조" fo:font-size="14pt" style:font-size-asian="14pt"/>
    </style:style>
    <style:style style:name="T171" style:parent-style-name="기본단락글꼴" style:family="text">
      <style:text-properties style:font-name-asian="휴먼명조" fo:font-size="14pt" style:font-size-asian="14pt"/>
    </style:style>
    <style:style style:name="T172" style:parent-style-name="기본단락글꼴" style:family="text">
      <style:text-properties style:font-name-asian="휴먼명조" fo:font-size="14pt" style:font-size-asian="14pt"/>
    </style:style>
    <style:style style:name="T173" style:parent-style-name="기본단락글꼴" style:family="text">
      <style:text-properties style:font-name-asian="휴먼명조" fo:font-size="14pt" style:font-size-asian="14pt"/>
    </style:style>
    <style:style style:name="T174" style:parent-style-name="기본단락글꼴" style:family="text">
      <style:text-properties style:font-name-asian="휴먼명조" fo:font-size="14pt" style:font-size-asian="14pt"/>
    </style:style>
    <style:style style:name="T175" style:parent-style-name="기본단락글꼴" style:family="text">
      <style:text-properties style:font-name-asian="휴먼명조" fo:font-size="14pt" style:font-size-asian="14pt"/>
    </style:style>
    <style:style style:name="T176" style:parent-style-name="기본단락글꼴" style:family="text">
      <style:text-properties style:font-name-asian="휴먼명조" fo:font-size="14pt" style:font-size-asian="14pt"/>
    </style:style>
    <style:style style:name="T177" style:parent-style-name="기본단락글꼴" style:family="text">
      <style:text-properties style:font-name="휴먼명조" style:font-name-asian="휴먼명조" fo:font-size="14pt" style:font-size-asian="14pt"/>
    </style:style>
    <style:style style:name="T178" style:parent-style-name="기본단락글꼴" style:family="text">
      <style:text-properties style:font-name-asian="휴먼명조" fo:font-size="14pt" style:font-size-asian="14pt"/>
    </style:style>
    <style:style style:name="T179" style:parent-style-name="기본단락글꼴" style:family="text">
      <style:text-properties style:font-name-asian="휴먼명조" fo:font-size="14pt" style:font-size-asian="14pt"/>
    </style:style>
    <style:style style:name="T180" style:parent-style-name="기본단락글꼴" style:family="text">
      <style:text-properties style:font-name-asian="휴먼명조" fo:font-size="14pt" style:font-size-asian="14pt"/>
    </style:style>
    <style:style style:name="T181" style:parent-style-name="기본단락글꼴" style:family="text">
      <style:text-properties style:font-name="휴먼명조" style:font-name-asian="휴먼명조" fo:font-size="14pt" style:font-size-asian="14pt"/>
    </style:style>
    <style:style style:name="T182" style:parent-style-name="기본단락글꼴" style:family="text">
      <style:text-properties style:font-name-asian="휴먼명조" fo:font-size="14pt" style:font-size-asian="14pt"/>
    </style:style>
    <style:style style:name="T183" style:parent-style-name="기본단락글꼴" style:family="text">
      <style:text-properties style:font-name="휴먼명조" style:font-name-asian="휴먼명조" fo:font-size="14pt" style:font-size-asian="14pt"/>
    </style:style>
    <style:style style:name="T184" style:parent-style-name="기본단락글꼴" style:family="text">
      <style:text-properties style:font-name-asian="휴먼명조" fo:font-size="14pt" style:font-size-asian="14pt"/>
    </style:style>
    <style:style style:name="T185" style:parent-style-name="기본단락글꼴" style:family="text">
      <style:text-properties style:font-name-asian="휴먼명조" fo:font-size="14pt" style:font-size-asian="14pt"/>
    </style:style>
    <style:style style:name="T186" style:parent-style-name="기본단락글꼴" style:family="text">
      <style:text-properties style:font-name-asian="휴먼명조" fo:font-size="14pt" style:font-size-asian="14pt"/>
    </style:style>
    <style:style style:name="T187" style:parent-style-name="기본단락글꼴" style:family="text">
      <style:text-properties style:font-name-asian="휴먼명조" fo:font-size="14pt" style:font-size-asian="14pt"/>
    </style:style>
    <style:style style:name="T188" style:parent-style-name="기본단락글꼴" style:family="text">
      <style:text-properties style:font-name-asian="휴먼명조" fo:font-size="14pt" style:font-size-asian="14pt"/>
    </style:style>
    <style:style style:name="T189" style:parent-style-name="기본단락글꼴" style:family="text">
      <style:text-properties style:font-name-asian="휴먼명조" fo:font-size="14pt" style:font-size-asian="14pt"/>
    </style:style>
    <style:style style:name="T190" style:parent-style-name="기본단락글꼴" style:family="text">
      <style:text-properties style:font-name-asian="휴먼명조" fo:font-size="14pt" style:font-size-asian="14pt"/>
    </style:style>
    <style:style style:name="T191" style:parent-style-name="기본단락글꼴" style:family="text">
      <style:text-properties style:font-name-asian="휴먼명조" fo:font-size="14pt" style:font-size-asian="14pt"/>
    </style:style>
    <style:style style:name="T192" style:parent-style-name="기본단락글꼴" style:family="text">
      <style:text-properties style:font-name="휴먼명조" style:font-name-asian="휴먼명조" fo:font-size="14pt" style:font-size-asian="14pt"/>
    </style:style>
    <style:style style:name="T193" style:parent-style-name="기본단락글꼴" style:family="text">
      <style:text-properties style:font-name-asian="휴먼명조" fo:font-size="14pt" style:font-size-asian="14pt"/>
    </style:style>
    <style:style style:name="T194" style:parent-style-name="기본단락글꼴" style:family="text">
      <style:text-properties style:font-name-asian="휴먼명조" fo:font-size="14pt" style:font-size-asian="14pt"/>
    </style:style>
    <style:style style:name="T195" style:parent-style-name="기본단락글꼴" style:family="text">
      <style:text-properties style:font-name-asian="휴먼명조" fo:font-size="14pt" style:font-size-asian="14pt"/>
    </style:style>
    <style:style style:name="T196" style:parent-style-name="기본단락글꼴" style:family="text">
      <style:text-properties style:font-name-asian="휴먼명조" fo:font-size="14pt" style:font-size-asian="14pt"/>
    </style:style>
    <style:style style:name="T197" style:parent-style-name="기본단락글꼴" style:family="text">
      <style:text-properties style:font-name-asian="휴먼명조" fo:font-size="14pt" style:font-size-asian="14pt"/>
    </style:style>
    <style:style style:name="T198" style:parent-style-name="기본단락글꼴" style:family="text">
      <style:text-properties style:font-name-asian="휴먼명조" fo:font-size="14pt" style:font-size-asian="14pt"/>
    </style:style>
    <style:style style:name="T199" style:parent-style-name="기본단락글꼴" style:family="text">
      <style:text-properties style:font-name-asian="휴먼명조" fo:font-size="14pt" style:font-size-asian="14pt"/>
    </style:style>
    <style:style style:name="T200" style:parent-style-name="기본단락글꼴" style:family="text">
      <style:text-properties style:font-name-asian="휴먼명조" fo:font-size="14pt" style:font-size-asian="14pt"/>
    </style:style>
    <style:style style:name="T201" style:parent-style-name="기본단락글꼴" style:family="text">
      <style:text-properties style:font-name-asian="휴먼명조" fo:font-size="14pt" style:font-size-asian="14pt"/>
    </style:style>
    <style:style style:name="T202" style:parent-style-name="기본단락글꼴" style:family="text">
      <style:text-properties style:font-name="휴먼명조" style:font-name-asian="휴먼명조" fo:font-size="14pt" style:font-size-asian="14pt"/>
    </style:style>
    <style:style style:name="T203" style:parent-style-name="기본단락글꼴" style:family="text">
      <style:text-properties style:font-name-asian="휴먼명조" fo:font-size="14pt" style:font-size-asian="14pt"/>
    </style:style>
    <style:style style:name="T204" style:parent-style-name="기본단락글꼴" style:family="text">
      <style:text-properties style:font-name-asian="휴먼명조" fo:font-size="14pt" style:font-size-asian="14pt"/>
    </style:style>
    <style:style style:name="T205" style:parent-style-name="기본단락글꼴" style:family="text">
      <style:text-properties style:font-name-asian="휴먼명조" fo:font-size="14pt" style:font-size-asian="14pt"/>
    </style:style>
    <style:style style:name="T206" style:parent-style-name="기본단락글꼴" style:family="text">
      <style:text-properties style:font-name="휴먼명조" style:font-name-asian="휴먼명조" fo:font-size="14pt" style:font-size-asian="14pt"/>
    </style:style>
    <style:style style:name="T207" style:parent-style-name="기본단락글꼴" style:family="text">
      <style:text-properties style:font-name-asian="휴먼명조" fo:font-size="14pt" style:font-size-asian="14pt"/>
    </style:style>
    <style:style style:name="T208" style:parent-style-name="기본단락글꼴" style:family="text">
      <style:text-properties style:font-name="휴먼명조" style:font-name-asian="휴먼명조" fo:font-size="14pt" style:font-size-asian="14pt"/>
    </style:style>
    <style:style style:name="T209" style:parent-style-name="기본단락글꼴" style:family="text">
      <style:text-properties style:font-name-asian="휴먼명조" fo:font-size="14pt" style:font-size-asian="14pt"/>
    </style:style>
    <style:style style:name="T210" style:parent-style-name="기본단락글꼴" style:family="text">
      <style:text-properties style:font-name="휴먼명조" style:font-name-asian="휴먼명조" fo:font-size="14pt" style:font-size-asian="14pt"/>
    </style:style>
    <style:style style:name="T211" style:parent-style-name="기본단락글꼴" style:family="text">
      <style:text-properties style:font-name-asian="휴먼명조" fo:font-size="14pt" style:font-size-asian="14pt"/>
    </style:style>
    <style:style style:name="T212" style:parent-style-name="기본단락글꼴" style:family="text">
      <style:text-properties style:font-name="휴먼명조" style:font-name-asian="휴먼명조" fo:font-size="14pt" style:font-size-asian="14pt"/>
    </style:style>
    <style:style style:name="T213" style:parent-style-name="기본단락글꼴" style:family="text">
      <style:text-properties style:font-name-asian="휴먼명조" fo:font-size="14pt" style:font-size-asian="14pt"/>
    </style:style>
    <style:style style:name="T214" style:parent-style-name="기본단락글꼴" style:family="text">
      <style:text-properties style:font-name-asian="휴먼명조" fo:font-size="14pt" style:font-size-asian="14pt"/>
    </style:style>
    <style:style style:name="T215" style:parent-style-name="기본단락글꼴" style:family="text">
      <style:text-properties style:font-name-asian="휴먼명조" fo:font-size="14pt" style:font-size-asian="14pt"/>
    </style:style>
    <style:style style:name="T216" style:parent-style-name="기본단락글꼴" style:family="text">
      <style:text-properties style:font-name-asian="휴먼명조" fo:font-size="14pt" style:font-size-asian="14pt"/>
    </style:style>
    <style:style style:name="T217" style:parent-style-name="기본단락글꼴" style:family="text">
      <style:text-properties style:font-name-asian="휴먼명조" fo:font-size="14pt" style:font-size-asian="14pt"/>
    </style:style>
    <style:style style:name="T218" style:parent-style-name="기본단락글꼴" style:family="text">
      <style:text-properties style:font-name-asian="휴먼명조" fo:font-size="14pt" style:font-size-asian="14pt"/>
    </style:style>
    <style:style style:name="T219" style:parent-style-name="기본단락글꼴" style:family="text">
      <style:text-properties style:font-name-asian="휴먼명조" fo:font-size="14pt" style:font-size-asian="14pt"/>
    </style:style>
    <style:style style:name="T220" style:parent-style-name="기본단락글꼴" style:family="text">
      <style:text-properties style:font-name-asian="휴먼명조" fo:font-size="14pt" style:font-size-asian="14pt"/>
    </style:style>
    <style:style style:name="T221" style:parent-style-name="기본단락글꼴" style:family="text">
      <style:text-properties style:font-name-asian="휴먼명조" fo:font-size="14pt" style:font-size-asian="14pt"/>
    </style:style>
    <style:style style:name="T222" style:parent-style-name="기본단락글꼴" style:family="text">
      <style:text-properties style:font-name="휴먼명조" style:font-name-asian="휴먼명조" fo:font-size="14pt" style:font-size-asian="14pt"/>
    </style:style>
    <style:style style:name="T223" style:parent-style-name="기본단락글꼴" style:family="text">
      <style:text-properties style:font-name-asian="휴먼명조" fo:font-size="14pt" style:font-size-asian="14pt"/>
    </style:style>
    <style:style style:name="T224" style:parent-style-name="기본단락글꼴" style:family="text">
      <style:text-properties style:font-name="휴먼명조" style:font-name-asian="휴먼명조" fo:font-size="14pt" style:font-size-asian="14pt"/>
    </style:style>
    <style:style style:name="T225" style:parent-style-name="기본단락글꼴" style:family="text">
      <style:text-properties style:font-name-asian="휴먼명조" fo:font-size="14pt" style:font-size-asian="14pt"/>
    </style:style>
    <style:style style:name="T226" style:parent-style-name="기본단락글꼴" style:family="text">
      <style:text-properties style:font-name-asian="휴먼명조" fo:font-size="14pt" style:font-size-asian="14pt"/>
    </style:style>
    <style:style style:name="T227" style:parent-style-name="기본단락글꼴" style:family="text">
      <style:text-properties style:font-name-asian="휴먼명조" fo:font-size="14pt" style:font-size-asian="14pt"/>
    </style:style>
    <style:style style:name="T228" style:parent-style-name="기본단락글꼴" style:family="text">
      <style:text-properties style:font-name-asian="휴먼명조" fo:font-size="14pt" style:font-size-asian="14pt"/>
    </style:style>
    <style:style style:name="T229" style:parent-style-name="기본단락글꼴" style:family="text">
      <style:text-properties style:font-name-asian="휴먼명조" fo:font-size="14pt" style:font-size-asian="14pt"/>
    </style:style>
    <style:style style:name="T230" style:parent-style-name="기본단락글꼴" style:family="text">
      <style:text-properties style:font-name="휴먼명조" style:font-name-asian="휴먼명조" fo:font-size="14pt" style:font-size-asian="14pt"/>
    </style:style>
    <style:style style:name="T231" style:parent-style-name="기본단락글꼴" style:family="text">
      <style:text-properties style:font-name-asian="휴먼명조" fo:font-size="14pt" style:font-size-asian="14pt"/>
    </style:style>
    <style:style style:name="T232" style:parent-style-name="기본단락글꼴" style:family="text">
      <style:text-properties style:font-name-asian="휴먼명조" fo:font-size="14pt" style:font-size-asian="14pt"/>
    </style:style>
    <style:style style:name="T233" style:parent-style-name="기본단락글꼴" style:family="text">
      <style:text-properties style:font-name-asian="휴먼명조" fo:font-size="14pt" style:font-size-asian="14pt"/>
    </style:style>
    <style:style style:name="T234" style:parent-style-name="기본단락글꼴" style:family="text">
      <style:text-properties style:font-name="휴먼명조" style:font-name-asian="휴먼명조" fo:font-size="14pt" style:font-size-asian="14pt"/>
    </style:style>
    <style:style style:name="T235" style:parent-style-name="기본단락글꼴" style:family="text">
      <style:text-properties style:font-name-asian="휴먼명조" fo:font-size="14pt" style:font-size-asian="14pt"/>
    </style:style>
    <style:style style:name="T236" style:parent-style-name="기본단락글꼴" style:family="text">
      <style:text-properties style:font-name="휴먼명조" style:font-name-asian="휴먼명조" fo:font-size="14pt" style:font-size-asian="14pt"/>
    </style:style>
    <style:style style:name="T237" style:parent-style-name="기본단락글꼴" style:family="text">
      <style:text-properties style:font-name-asian="휴먼명조" fo:font-size="14pt" style:font-size-asian="14pt"/>
    </style:style>
    <style:style style:name="T238" style:parent-style-name="기본단락글꼴" style:family="text">
      <style:text-properties style:font-name="휴먼명조" style:font-name-asian="휴먼명조" fo:font-size="14pt" style:font-size-asian="14pt"/>
    </style:style>
    <style:style style:name="T239" style:parent-style-name="기본단락글꼴" style:family="text">
      <style:text-properties style:font-name-asian="휴먼명조" fo:font-size="14pt" style:font-size-asian="14pt"/>
    </style:style>
    <style:style style:name="T240" style:parent-style-name="기본단락글꼴" style:family="text">
      <style:text-properties style:font-name="휴먼명조" style:font-name-asian="휴먼명조" fo:font-size="14pt" style:font-size-asian="14pt"/>
    </style:style>
    <style:style style:name="T241" style:parent-style-name="기본단락글꼴" style:family="text">
      <style:text-properties style:font-name-asian="휴먼명조" fo:font-size="14pt" style:font-size-asian="14pt"/>
    </style:style>
    <style:style style:name="T242" style:parent-style-name="기본단락글꼴" style:family="text">
      <style:text-properties style:font-name-asian="휴먼명조" fo:font-size="14pt" style:font-size-asian="14pt"/>
    </style:style>
    <style:style style:name="T243" style:parent-style-name="기본단락글꼴" style:family="text">
      <style:text-properties style:font-name-asian="휴먼명조" fo:font-size="14pt" style:font-size-asian="14pt"/>
    </style:style>
    <style:style style:name="T244" style:parent-style-name="기본단락글꼴" style:family="text">
      <style:text-properties style:font-name-asian="휴먼명조" fo:font-size="14pt" style:font-size-asian="14pt"/>
    </style:style>
    <style:style style:name="T245" style:parent-style-name="기본단락글꼴" style:family="text">
      <style:text-properties style:font-name-asian="휴먼명조" fo:font-size="14pt" style:font-size-asian="14pt"/>
    </style:style>
    <style:style style:name="T246" style:parent-style-name="기본단락글꼴" style:family="text">
      <style:text-properties style:font-name-asian="휴먼명조" fo:font-size="14pt" style:font-size-asian="14pt"/>
    </style:style>
    <style:style style:name="T247" style:parent-style-name="기본단락글꼴" style:family="text">
      <style:text-properties style:font-name-asian="휴먼명조" fo:font-size="14pt" style:font-size-asian="14pt"/>
    </style:style>
    <style:style style:name="T248" style:parent-style-name="기본단락글꼴" style:family="text">
      <style:text-properties style:font-name-asian="휴먼명조" fo:font-size="14pt" style:font-size-asian="14pt"/>
    </style:style>
    <style:style style:name="T249" style:parent-style-name="기본단락글꼴" style:family="text">
      <style:text-properties style:font-name-asian="휴먼명조" fo:font-size="14pt" style:font-size-asian="14pt"/>
    </style:style>
    <style:style style:name="T250" style:parent-style-name="기본단락글꼴" style:family="text">
      <style:text-properties style:font-name-asian="휴먼명조" fo:font-size="14pt" style:font-size-asian="14pt"/>
    </style:style>
    <style:style style:name="T251" style:parent-style-name="기본단락글꼴" style:family="text">
      <style:text-properties style:font-name-asian="휴먼명조" fo:font-size="14pt" style:font-size-asian="14pt"/>
    </style:style>
    <style:style style:name="T252" style:parent-style-name="기본단락글꼴" style:family="text">
      <style:text-properties style:font-name-asian="휴먼명조" fo:font-size="14pt" style:font-size-asian="14pt"/>
    </style:style>
    <style:style style:name="T253" style:parent-style-name="기본단락글꼴" style:family="text">
      <style:text-properties style:font-name-asian="휴먼명조" fo:font-size="14pt" style:font-size-asian="14pt"/>
    </style:style>
    <style:style style:name="T254" style:parent-style-name="기본단락글꼴" style:family="text">
      <style:text-properties style:font-name-asian="휴먼명조" fo:font-size="14pt" style:font-size-asian="14pt"/>
    </style:style>
    <style:style style:name="T255" style:parent-style-name="기본단락글꼴" style:family="text">
      <style:text-properties style:font-name-asian="휴먼명조" fo:font-size="14pt" style:font-size-asian="14pt"/>
    </style:style>
    <style:style style:name="T256" style:parent-style-name="기본단락글꼴" style:family="text">
      <style:text-properties style:font-name-asian="휴먼명조" fo:font-size="14pt" style:font-size-asian="14pt"/>
    </style:style>
    <style:style style:name="T257" style:parent-style-name="기본단락글꼴" style:family="text">
      <style:text-properties style:font-name-asian="휴먼명조" fo:font-size="14pt" style:font-size-asian="14pt"/>
    </style:style>
    <style:style style:name="T258" style:parent-style-name="기본단락글꼴" style:family="text">
      <style:text-properties style:font-name-asian="휴먼명조" fo:font-size="14pt" style:font-size-asian="14pt"/>
    </style:style>
    <style:style style:name="T259" style:parent-style-name="기본단락글꼴" style:family="text">
      <style:text-properties style:font-name-asian="휴먼명조" fo:font-size="14pt" style:font-size-asian="14pt"/>
    </style:style>
    <style:style style:name="T260" style:parent-style-name="기본단락글꼴" style:family="text">
      <style:text-properties style:font-name-asian="휴먼명조" fo:font-size="14pt" style:font-size-asian="14pt"/>
    </style:style>
    <style:style style:name="T261" style:parent-style-name="기본단락글꼴" style:family="text">
      <style:text-properties style:font-name="휴먼명조" style:font-name-asian="휴먼명조" fo:font-size="14pt" style:font-size-asian="14pt"/>
    </style:style>
    <style:style style:name="T262" style:parent-style-name="기본단락글꼴" style:family="text">
      <style:text-properties style:font-name-asian="휴먼명조" fo:font-size="14pt" style:font-size-asian="14pt"/>
    </style:style>
    <style:style style:name="T263" style:parent-style-name="기본단락글꼴" style:family="text">
      <style:text-properties style:font-name-asian="휴먼명조" fo:font-size="14pt" style:font-size-asian="14pt"/>
    </style:style>
    <style:style style:name="T264" style:parent-style-name="기본단락글꼴" style:family="text">
      <style:text-properties style:font-name-asian="휴먼명조" fo:font-size="14pt" style:font-size-asian="14pt"/>
    </style:style>
    <style:style style:name="T265" style:parent-style-name="기본단락글꼴" style:family="text">
      <style:text-properties style:font-name="휴먼명조" style:font-name-asian="휴먼명조" fo:font-size="14pt" style:font-size-asian="14pt"/>
    </style:style>
    <style:style style:name="T266" style:parent-style-name="기본단락글꼴" style:family="text">
      <style:text-properties style:font-name-asian="휴먼명조" fo:font-size="14pt" style:font-size-asian="14pt"/>
    </style:style>
    <style:style style:name="T267" style:parent-style-name="기본단락글꼴" style:family="text">
      <style:text-properties style:font-name="휴먼명조" style:font-name-asian="휴먼명조" fo:font-size="14pt" style:font-size-asian="14pt"/>
    </style:style>
    <style:style style:name="T268" style:parent-style-name="기본단락글꼴" style:family="text">
      <style:text-properties style:font-name-asian="휴먼명조" fo:font-size="14pt" style:font-size-asian="14pt"/>
    </style:style>
    <style:style style:name="T269" style:parent-style-name="기본단락글꼴" style:family="text">
      <style:text-properties style:font-name="휴먼명조" style:font-name-asian="휴먼명조" fo:font-size="14pt" style:font-size-asian="14pt"/>
    </style:style>
    <style:style style:name="T270" style:parent-style-name="기본단락글꼴" style:family="text">
      <style:text-properties style:font-name-asian="휴먼명조" fo:font-size="14pt" style:font-size-asian="14pt"/>
    </style:style>
    <style:style style:name="T271" style:parent-style-name="기본단락글꼴" style:family="text">
      <style:text-properties style:font-name="휴먼명조" style:font-name-asian="휴먼명조" fo:font-size="14pt" style:font-size-asian="14pt"/>
    </style:style>
    <style:style style:name="T272" style:parent-style-name="기본단락글꼴" style:family="text">
      <style:text-properties style:font-name-asian="휴먼명조" fo:font-size="14pt" style:font-size-asian="14pt"/>
    </style:style>
    <style:style style:name="T273" style:parent-style-name="기본단락글꼴" style:family="text">
      <style:text-properties style:font-name-asian="휴먼명조" fo:font-size="14pt" style:font-size-asian="14pt"/>
    </style:style>
    <style:style style:name="T274" style:parent-style-name="기본단락글꼴" style:family="text">
      <style:text-properties style:font-name-asian="휴먼명조" fo:font-size="14pt" style:font-size-asian="14pt"/>
    </style:style>
    <style:style style:name="T275" style:parent-style-name="기본단락글꼴" style:family="text">
      <style:text-properties style:font-name-asian="휴먼명조" fo:font-size="14pt" style:font-size-asian="14pt"/>
    </style:style>
    <style:style style:name="T276" style:parent-style-name="기본단락글꼴" style:family="text">
      <style:text-properties style:font-name-asian="휴먼명조" fo:font-size="14pt" style:font-size-asian="14pt"/>
    </style:style>
    <style:style style:name="T277" style:parent-style-name="기본단락글꼴" style:family="text">
      <style:text-properties style:font-name-asian="휴먼명조" fo:font-size="14pt" style:font-size-asian="14pt"/>
    </style:style>
    <style:style style:name="T278" style:parent-style-name="기본단락글꼴" style:family="text">
      <style:text-properties style:font-name-asian="휴먼명조" fo:font-size="14pt" style:font-size-asian="14pt"/>
    </style:style>
    <style:style style:name="T279" style:parent-style-name="기본단락글꼴" style:family="text">
      <style:text-properties style:font-name-asian="휴먼명조" fo:font-size="14pt" style:font-size-asian="14pt"/>
    </style:style>
    <style:style style:name="T280" style:parent-style-name="기본단락글꼴" style:family="text">
      <style:text-properties style:font-name-asian="휴먼명조" fo:font-size="14pt" style:font-size-asian="14pt"/>
    </style:style>
    <style:style style:name="T281" style:parent-style-name="기본단락글꼴" style:family="text">
      <style:text-properties style:font-name-asian="휴먼명조" fo:font-size="14pt" style:font-size-asian="14pt"/>
    </style:style>
    <style:style style:name="T282" style:parent-style-name="기본단락글꼴" style:family="text">
      <style:text-properties style:font-name-asian="휴먼명조" fo:font-size="14pt" style:font-size-asian="14pt"/>
    </style:style>
    <style:style style:name="T283" style:parent-style-name="기본단락글꼴" style:family="text">
      <style:text-properties style:font-name-asian="휴먼명조" fo:font-size="14pt" style:font-size-asian="14pt"/>
    </style:style>
    <style:style style:name="T284" style:parent-style-name="기본단락글꼴" style:family="text">
      <style:text-properties style:font-name-asian="휴먼명조" fo:font-size="14pt" style:font-size-asian="14pt"/>
    </style:style>
    <style:style style:name="T285" style:parent-style-name="기본단락글꼴" style:family="text">
      <style:text-properties style:font-name-asian="휴먼명조" fo:font-size="14pt" style:font-size-asian="14pt"/>
    </style:style>
    <style:style style:name="T286" style:parent-style-name="기본단락글꼴" style:family="text">
      <style:text-properties style:font-name="휴먼명조" style:font-name-asian="휴먼명조" fo:font-size="14pt" style:font-size-asian="14pt"/>
    </style:style>
    <style:style style:name="T287" style:parent-style-name="기본단락글꼴" style:family="text">
      <style:text-properties style:font-name-asian="휴먼명조" fo:font-size="14pt" style:font-size-asian="14pt"/>
    </style:style>
    <style:style style:name="T288" style:parent-style-name="기본단락글꼴" style:family="text">
      <style:text-properties style:font-name-asian="휴먼명조" fo:font-size="14pt" style:font-size-asian="14pt"/>
    </style:style>
    <style:style style:name="T289" style:parent-style-name="기본단락글꼴" style:family="text">
      <style:text-properties style:font-name-asian="휴먼명조" fo:font-size="14pt" style:font-size-asian="14pt"/>
    </style:style>
    <style:style style:name="T290" style:parent-style-name="기본단락글꼴" style:family="text">
      <style:text-properties style:font-name="휴먼명조" style:font-name-asian="휴먼명조" fo:font-size="14pt" style:font-size-asian="14pt"/>
    </style:style>
    <style:style style:name="T291" style:parent-style-name="기본단락글꼴" style:family="text">
      <style:text-properties style:font-name-asian="휴먼명조" fo:font-size="14pt" style:font-size-asian="14pt"/>
    </style:style>
    <style:style style:name="T292" style:parent-style-name="기본단락글꼴" style:family="text">
      <style:text-properties style:font-name="휴먼명조" style:font-name-asian="휴먼명조" fo:font-size="14pt" style:font-size-asian="14pt"/>
    </style:style>
    <style:style style:name="T293" style:parent-style-name="기본단락글꼴" style:family="text">
      <style:text-properties style:font-name-asian="휴먼명조" fo:font-size="14pt" style:font-size-asian="14pt"/>
    </style:style>
    <style:style style:name="T294" style:parent-style-name="기본단락글꼴" style:family="text">
      <style:text-properties style:font-name="휴먼명조" style:font-name-asian="휴먼명조" fo:font-size="14pt" style:font-size-asian="14pt"/>
    </style:style>
    <style:style style:name="T295" style:parent-style-name="기본단락글꼴" style:family="text">
      <style:text-properties style:font-name-asian="휴먼명조" fo:font-size="14pt" style:font-size-asian="14pt"/>
    </style:style>
    <style:style style:name="T296" style:parent-style-name="기본단락글꼴" style:family="text">
      <style:text-properties style:font-name="휴먼명조" style:font-name-asian="휴먼명조" fo:font-size="14pt" style:font-size-asian="14pt"/>
    </style:style>
    <style:style style:name="T297" style:parent-style-name="기본단락글꼴" style:family="text">
      <style:text-properties style:font-name-asian="휴먼명조" fo:font-size="14pt" style:font-size-asian="14pt"/>
    </style:style>
    <style:style style:name="T298" style:parent-style-name="기본단락글꼴" style:family="text">
      <style:text-properties style:font-name="휴먼명조" style:font-name-asian="휴먼명조" fo:font-size="14pt" style:font-size-asian="14pt"/>
    </style:style>
    <style:style style:name="T299" style:parent-style-name="기본단락글꼴" style:family="text">
      <style:text-properties style:font-name-asian="휴먼명조" fo:font-size="14pt" style:font-size-asian="14pt"/>
    </style:style>
    <style:style style:name="T300" style:parent-style-name="기본단락글꼴" style:family="text">
      <style:text-properties style:font-name="휴먼명조" style:font-name-asian="휴먼명조" fo:font-size="14pt" style:font-size-asian="14pt"/>
    </style:style>
    <style:style style:name="T301" style:parent-style-name="기본단락글꼴" style:family="text">
      <style:text-properties style:font-name-asian="휴먼명조" fo:font-size="14pt" style:font-size-asian="14pt"/>
    </style:style>
    <style:style style:name="T302" style:parent-style-name="기본단락글꼴" style:family="text">
      <style:text-properties style:font-name-asian="휴먼명조" fo:font-size="14pt" style:font-size-asian="14pt"/>
    </style:style>
    <style:style style:name="T303" style:parent-style-name="기본단락글꼴" style:family="text">
      <style:text-properties style:font-name-asian="휴먼명조" fo:font-size="14pt" style:font-size-asian="14pt"/>
    </style:style>
    <style:style style:name="T304" style:parent-style-name="기본단락글꼴" style:family="text">
      <style:text-properties style:font-name-asian="휴먼명조" fo:font-size="14pt" style:font-size-asian="14pt"/>
    </style:style>
    <style:style style:name="T305" style:parent-style-name="기본단락글꼴" style:family="text">
      <style:text-properties style:font-name-asian="휴먼명조" fo:font-size="14pt" style:font-size-asian="14pt"/>
    </style:style>
    <style:style style:name="T306" style:parent-style-name="기본단락글꼴" style:family="text">
      <style:text-properties style:font-name-asian="휴먼명조" fo:font-size="14pt" style:font-size-asian="14pt"/>
    </style:style>
    <style:style style:name="T307" style:parent-style-name="기본단락글꼴" style:family="text">
      <style:text-properties style:font-name-asian="휴먼명조" fo:font-size="14pt" style:font-size-asian="14pt"/>
    </style:style>
    <style:style style:name="T308" style:parent-style-name="기본단락글꼴" style:family="text">
      <style:text-properties style:font-name-asian="휴먼명조" fo:font-size="14pt" style:font-size-asian="14pt"/>
    </style:style>
    <style:style style:name="T309" style:parent-style-name="기본단락글꼴" style:family="text">
      <style:text-properties style:font-name-asian="휴먼명조" fo:font-size="14pt" style:font-size-asian="14pt"/>
    </style:style>
    <style:style style:name="T310" style:parent-style-name="기본단락글꼴" style:family="text">
      <style:text-properties style:font-name-asian="휴먼명조" fo:font-size="14pt" style:font-size-asian="14pt"/>
    </style:style>
    <style:style style:name="T311" style:parent-style-name="기본단락글꼴" style:family="text">
      <style:text-properties style:font-name-asian="휴먼명조" fo:font-size="14pt" style:font-size-asian="14pt"/>
    </style:style>
    <style:style style:name="T312" style:parent-style-name="기본단락글꼴" style:family="text">
      <style:text-properties style:font-name-asian="휴먼명조" fo:font-size="14pt" style:font-size-asian="14pt"/>
    </style:style>
    <style:style style:name="T313" style:parent-style-name="기본단락글꼴" style:family="text">
      <style:text-properties style:font-name-asian="휴먼명조" fo:font-size="14pt" style:font-size-asian="14pt"/>
    </style:style>
    <style:style style:name="T314" style:parent-style-name="기본단락글꼴" style:family="text">
      <style:text-properties style:font-name-asian="휴먼명조" fo:font-size="14pt" style:font-size-asian="14pt"/>
    </style:style>
    <style:style style:name="T315" style:parent-style-name="기본단락글꼴" style:family="text">
      <style:text-properties style:font-name-asian="휴먼명조" fo:font-size="14pt" style:font-size-asian="14pt"/>
    </style:style>
    <style:style style:name="T316" style:parent-style-name="기본단락글꼴" style:family="text">
      <style:text-properties style:font-name-asian="휴먼명조" fo:font-size="14pt" style:font-size-asian="14pt"/>
    </style:style>
    <style:style style:name="T317" style:parent-style-name="기본단락글꼴" style:family="text">
      <style:text-properties style:font-name-asian="휴먼명조" fo:font-size="14pt" style:font-size-asian="14pt"/>
    </style:style>
    <style:style style:name="T318" style:parent-style-name="기본단락글꼴" style:family="text">
      <style:text-properties style:font-name-asian="휴먼명조" fo:font-size="14pt" style:font-size-asian="14pt"/>
    </style:style>
    <style:style style:name="T319" style:parent-style-name="기본단락글꼴" style:family="text">
      <style:text-properties style:font-name-asian="휴먼명조" fo:font-size="14pt" style:font-size-asian="14pt"/>
    </style:style>
    <style:style style:name="T320" style:parent-style-name="기본단락글꼴" style:family="text">
      <style:text-properties style:font-name-asian="휴먼명조" fo:font-size="14pt" style:font-size-asian="14pt"/>
    </style:style>
    <style:style style:name="T321" style:parent-style-name="기본단락글꼴" style:family="text">
      <style:text-properties style:font-name-asian="휴먼명조" fo:font-size="14pt" style:font-size-asian="14pt"/>
    </style:style>
    <style:style style:name="T322" style:parent-style-name="기본단락글꼴" style:family="text">
      <style:text-properties style:font-name-asian="휴먼명조" fo:font-size="14pt" style:font-size-asian="14pt"/>
    </style:style>
    <style:style style:name="T323" style:parent-style-name="기본단락글꼴" style:family="text">
      <style:text-properties style:font-name-asian="휴먼명조" fo:font-size="14pt" style:font-size-asian="14pt"/>
    </style:style>
    <style:style style:name="T324" style:parent-style-name="기본단락글꼴" style:family="text">
      <style:text-properties style:font-name-asian="휴먼명조" fo:font-size="14pt" style:font-size-asian="14pt"/>
    </style:style>
    <style:style style:name="T325" style:parent-style-name="기본단락글꼴" style:family="text">
      <style:text-properties style:font-name-asian="휴먼명조" fo:font-size="14pt" style:font-size-asian="14pt"/>
    </style:style>
    <style:style style:name="T326" style:parent-style-name="기본단락글꼴" style:family="text">
      <style:text-properties style:font-name-asian="휴먼명조" fo:font-size="14pt" style:font-size-asian="14pt"/>
    </style:style>
    <style:style style:name="T327" style:parent-style-name="기본단락글꼴" style:family="text">
      <style:text-properties style:font-name="휴먼명조" style:font-name-asian="휴먼명조" fo:font-size="14pt" style:font-size-asian="14pt"/>
    </style:style>
    <style:style style:name="T328" style:parent-style-name="기본단락글꼴" style:family="text">
      <style:text-properties style:font-name-asian="휴먼명조" fo:font-size="14pt" style:font-size-asian="14pt"/>
    </style:style>
    <style:style style:name="T329" style:parent-style-name="기본단락글꼴" style:family="text">
      <style:text-properties style:font-name-asian="휴먼명조" fo:font-size="14pt" style:font-size-asian="14pt"/>
    </style:style>
    <style:style style:name="T330" style:parent-style-name="기본단락글꼴" style:family="text">
      <style:text-properties style:font-name-asian="휴먼명조" fo:font-size="14pt" style:font-size-asian="14pt"/>
    </style:style>
    <style:style style:name="T331" style:parent-style-name="기본단락글꼴" style:family="text">
      <style:text-properties style:font-name="휴먼명조" style:font-name-asian="휴먼명조" fo:font-size="14pt" style:font-size-asian="14pt"/>
    </style:style>
    <style:style style:name="T332" style:parent-style-name="기본단락글꼴" style:family="text">
      <style:text-properties style:font-name-asian="휴먼명조" fo:font-size="14pt" style:font-size-asian="14pt"/>
    </style:style>
    <style:style style:name="T333" style:parent-style-name="기본단락글꼴" style:family="text">
      <style:text-properties style:font-name="휴먼명조" style:font-name-asian="휴먼명조" fo:font-size="14pt" style:font-size-asian="14pt"/>
    </style:style>
    <style:style style:name="T334" style:parent-style-name="기본단락글꼴" style:family="text">
      <style:text-properties style:font-name-asian="휴먼명조" fo:font-size="14pt" style:font-size-asian="14pt"/>
    </style:style>
    <style:style style:name="T335" style:parent-style-name="기본단락글꼴" style:family="text">
      <style:text-properties style:font-name="휴먼명조" style:font-name-asian="휴먼명조" fo:font-size="14pt" style:font-size-asian="14pt"/>
    </style:style>
    <style:style style:name="T336" style:parent-style-name="기본단락글꼴" style:family="text">
      <style:text-properties style:font-name-asian="휴먼명조" fo:font-size="14pt" style:font-size-asian="14pt"/>
    </style:style>
    <style:style style:name="T337" style:parent-style-name="기본단락글꼴" style:family="text">
      <style:text-properties style:font-name="휴먼명조" style:font-name-asian="휴먼명조" fo:font-size="14pt" style:font-size-asian="14pt"/>
    </style:style>
    <style:style style:name="T338" style:parent-style-name="기본단락글꼴" style:family="text">
      <style:text-properties style:font-name-asian="휴먼명조" fo:font-size="14pt" style:font-size-asian="14pt"/>
    </style:style>
    <style:style style:name="T339" style:parent-style-name="기본단락글꼴" style:family="text">
      <style:text-properties style:font-name="휴먼명조" style:font-name-asian="휴먼명조" fo:font-size="14pt" style:font-size-asian="14pt"/>
    </style:style>
    <style:style style:name="T340" style:parent-style-name="기본단락글꼴" style:family="text">
      <style:text-properties style:font-name-asian="휴먼명조" fo:font-size="14pt" style:font-size-asian="14pt"/>
    </style:style>
    <style:style style:name="T341" style:parent-style-name="기본단락글꼴" style:family="text">
      <style:text-properties style:font-name="휴먼명조" style:font-name-asian="휴먼명조" fo:font-size="14pt" style:font-size-asian="14pt"/>
    </style:style>
    <style:style style:name="T342" style:parent-style-name="기본단락글꼴" style:family="text">
      <style:text-properties style:font-name-asian="휴먼명조" fo:font-size="14pt" style:font-size-asian="14pt"/>
    </style:style>
    <style:style style:name="T343" style:parent-style-name="기본단락글꼴" style:family="text">
      <style:text-properties style:font-name="휴먼명조" style:font-name-asian="휴먼명조" fo:font-size="14pt" style:font-size-asian="14pt"/>
    </style:style>
    <style:style style:name="T344" style:parent-style-name="기본단락글꼴" style:family="text">
      <style:text-properties style:font-name-asian="휴먼명조" fo:font-size="14pt" style:font-size-asian="14pt"/>
    </style:style>
    <style:style style:name="T345" style:parent-style-name="기본단락글꼴" style:family="text">
      <style:text-properties style:font-name="휴먼명조" style:font-name-asian="휴먼명조" fo:font-size="14pt" style:font-size-asian="14pt"/>
    </style:style>
    <style:style style:name="T346" style:parent-style-name="기본단락글꼴" style:family="text">
      <style:text-properties style:font-name-asian="휴먼명조" fo:font-size="14pt" style:font-size-asian="14pt"/>
    </style:style>
    <style:style style:name="T347" style:parent-style-name="기본단락글꼴" style:family="text">
      <style:text-properties style:font-name="휴먼명조" style:font-name-asian="휴먼명조" fo:font-size="14pt" style:font-size-asian="14pt"/>
    </style:style>
    <style:style style:name="T348" style:parent-style-name="기본단락글꼴" style:family="text">
      <style:text-properties style:font-name-asian="휴먼명조" fo:font-size="14pt" style:font-size-asian="14pt"/>
    </style:style>
    <style:style style:name="T349" style:parent-style-name="기본단락글꼴" style:family="text">
      <style:text-properties style:font-name="휴먼명조" style:font-name-asian="휴먼명조" fo:font-size="14pt" style:font-size-asian="14pt"/>
    </style:style>
    <style:style style:name="T350" style:parent-style-name="기본단락글꼴" style:family="text">
      <style:text-properties style:font-name-asian="휴먼명조" fo:font-size="14pt" style:font-size-asian="14pt"/>
    </style:style>
    <style:style style:name="T351" style:parent-style-name="기본단락글꼴" style:family="text">
      <style:text-properties style:font-name-asian="휴먼명조" fo:font-size="14pt" style:font-size-asian="14pt"/>
    </style:style>
    <style:style style:name="T352" style:parent-style-name="기본단락글꼴" style:family="text">
      <style:text-properties style:font-name-asian="휴먼명조" fo:font-size="14pt" style:font-size-asian="14pt"/>
    </style:style>
    <style:style style:name="T353" style:parent-style-name="기본단락글꼴" style:family="text">
      <style:text-properties style:font-name-asian="휴먼명조" fo:font-size="14pt" style:font-size-asian="14pt"/>
    </style:style>
    <style:style style:name="T354" style:parent-style-name="기본단락글꼴" style:family="text">
      <style:text-properties style:font-name-asian="휴먼명조" fo:font-size="14pt" style:font-size-asian="14pt"/>
    </style:style>
    <style:style style:name="T355" style:parent-style-name="기본단락글꼴" style:family="text">
      <style:text-properties style:font-name-asian="휴먼명조" fo:font-size="14pt" style:font-size-asian="14pt"/>
    </style:style>
    <style:style style:name="T356" style:parent-style-name="기본단락글꼴" style:family="text">
      <style:text-properties style:font-name-asian="휴먼명조" fo:font-size="14pt" style:font-size-asian="14pt"/>
    </style:style>
    <style:style style:name="T357" style:parent-style-name="기본단락글꼴" style:family="text">
      <style:text-properties style:font-name-asian="휴먼명조" fo:font-size="14pt" style:font-size-asian="14pt"/>
    </style:style>
    <style:style style:name="T358" style:parent-style-name="기본단락글꼴" style:family="text">
      <style:text-properties style:font-name-asian="휴먼명조" fo:font-size="14pt" style:font-size-asian="14pt"/>
    </style:style>
    <style:style style:name="T359" style:parent-style-name="기본단락글꼴" style:family="text">
      <style:text-properties style:font-name-asian="휴먼명조" fo:font-size="14pt" style:font-size-asian="14pt"/>
    </style:style>
    <style:style style:name="T360" style:parent-style-name="기본단락글꼴" style:family="text">
      <style:text-properties style:font-name-asian="휴먼명조" fo:font-size="14pt" style:font-size-asian="14pt"/>
    </style:style>
    <style:style style:name="T361" style:parent-style-name="기본단락글꼴" style:family="text">
      <style:text-properties style:font-name-asian="휴먼명조" fo:font-size="14pt" style:font-size-asian="14pt"/>
    </style:style>
    <style:style style:name="T362" style:parent-style-name="기본단락글꼴" style:family="text">
      <style:text-properties style:font-name-asian="휴먼명조" fo:font-size="14pt" style:font-size-asian="14pt"/>
    </style:style>
    <style:style style:name="T363" style:parent-style-name="기본단락글꼴" style:family="text">
      <style:text-properties style:font-name-asian="휴먼명조" fo:font-size="14pt" style:font-size-asian="14pt"/>
    </style:style>
    <style:style style:name="T364" style:parent-style-name="기본단락글꼴" style:family="text">
      <style:text-properties style:font-name="휴먼명조" style:font-name-asian="휴먼명조" fo:font-size="14pt" style:font-size-asian="14pt"/>
    </style:style>
    <style:style style:name="T365" style:parent-style-name="기본단락글꼴" style:family="text">
      <style:text-properties style:font-name-asian="휴먼명조" fo:font-size="14pt" style:font-size-asian="14pt"/>
    </style:style>
    <style:style style:name="T366" style:parent-style-name="기본단락글꼴" style:family="text">
      <style:text-properties style:font-name-asian="휴먼명조" fo:font-size="14pt" style:font-size-asian="14pt"/>
    </style:style>
    <style:style style:name="T367" style:parent-style-name="기본단락글꼴" style:family="text">
      <style:text-properties style:font-name-asian="휴먼명조" fo:font-size="14pt" style:font-size-asian="14pt"/>
    </style:style>
    <style:style style:name="T368" style:parent-style-name="기본단락글꼴" style:family="text">
      <style:text-properties style:font-name="휴먼명조" style:font-name-asian="휴먼명조" fo:font-size="14pt" style:font-size-asian="14pt"/>
    </style:style>
    <style:style style:name="T369" style:parent-style-name="기본단락글꼴" style:family="text">
      <style:text-properties style:font-name-asian="휴먼명조" fo:font-size="14pt" style:font-size-asian="14pt"/>
    </style:style>
    <style:style style:name="T370" style:parent-style-name="기본단락글꼴" style:family="text">
      <style:text-properties style:font-name="휴먼명조" style:font-name-asian="휴먼명조" fo:font-size="14pt" style:font-size-asian="14pt"/>
    </style:style>
    <style:style style:name="T371" style:parent-style-name="기본단락글꼴" style:family="text">
      <style:text-properties style:font-name-asian="휴먼명조" fo:font-size="14pt" style:font-size-asian="14pt"/>
    </style:style>
    <style:style style:name="T372" style:parent-style-name="기본단락글꼴" style:family="text">
      <style:text-properties style:font-name="휴먼명조" style:font-name-asian="휴먼명조" fo:font-size="14pt" style:font-size-asian="14pt"/>
    </style:style>
    <style:style style:name="T373" style:parent-style-name="기본단락글꼴" style:family="text">
      <style:text-properties style:font-name-asian="휴먼명조" fo:font-size="14pt" style:font-size-asian="14pt"/>
    </style:style>
    <style:style style:name="T374" style:parent-style-name="기본단락글꼴" style:family="text">
      <style:text-properties style:font-name-asian="휴먼명조" fo:font-size="14pt" style:font-size-asian="14pt"/>
    </style:style>
    <style:style style:name="T375" style:parent-style-name="기본단락글꼴" style:family="text">
      <style:text-properties style:font-name-asian="휴먼명조" fo:font-size="14pt" style:font-size-asian="14pt"/>
    </style:style>
    <style:style style:name="T376" style:parent-style-name="기본단락글꼴" style:family="text">
      <style:text-properties style:font-name-asian="휴먼명조" fo:font-size="14pt" style:font-size-asian="14pt"/>
    </style:style>
    <style:style style:name="T377" style:parent-style-name="기본단락글꼴" style:family="text">
      <style:text-properties style:font-name-asian="휴먼명조" fo:font-size="14pt" style:font-size-asian="14pt"/>
    </style:style>
    <style:style style:name="T378" style:parent-style-name="기본단락글꼴" style:family="text">
      <style:text-properties style:font-name-asian="휴먼명조" fo:font-size="14pt" style:font-size-asian="14pt"/>
    </style:style>
    <style:style style:name="T379" style:parent-style-name="기본단락글꼴" style:family="text">
      <style:text-properties style:font-name-asian="휴먼명조" fo:font-size="14pt" style:font-size-asian="14pt"/>
    </style:style>
    <style:style style:name="T380" style:parent-style-name="기본단락글꼴" style:family="text">
      <style:text-properties style:font-name-asian="휴먼명조" fo:font-size="14pt" style:font-size-asian="14pt"/>
    </style:style>
    <style:style style:name="T381" style:parent-style-name="기본단락글꼴" style:family="text">
      <style:text-properties style:font-name-asian="휴먼명조" fo:font-size="14pt" style:font-size-asian="14pt"/>
    </style:style>
    <style:style style:name="T382" style:parent-style-name="기본단락글꼴" style:family="text">
      <style:text-properties style:font-name-asian="휴먼명조" fo:font-size="14pt" style:font-size-asian="14pt"/>
    </style:style>
    <style:style style:name="T383" style:parent-style-name="기본단락글꼴" style:family="text">
      <style:text-properties style:font-name-asian="휴먼명조" fo:font-size="14pt" style:font-size-asian="14pt"/>
    </style:style>
    <style:style style:name="T384" style:parent-style-name="기본단락글꼴" style:family="text">
      <style:text-properties style:font-name-asian="휴먼명조" fo:font-size="14pt" style:font-size-asian="14pt"/>
    </style:style>
    <style:style style:name="T385" style:parent-style-name="기본단락글꼴" style:family="text">
      <style:text-properties style:font-name="휴먼명조" style:font-name-asian="휴먼명조" fo:font-size="14pt" style:font-size-asian="14pt"/>
    </style:style>
    <style:style style:name="T386" style:parent-style-name="기본단락글꼴" style:family="text">
      <style:text-properties style:font-name-asian="휴먼명조" fo:font-size="14pt" style:font-size-asian="14pt"/>
    </style:style>
    <style:style style:name="T387" style:parent-style-name="기본단락글꼴" style:family="text">
      <style:text-properties style:font-name-asian="휴먼명조" fo:font-size="14pt" style:font-size-asian="14pt"/>
    </style:style>
    <style:style style:name="T388" style:parent-style-name="기본단락글꼴" style:family="text">
      <style:text-properties style:font-name-asian="휴먼명조" fo:font-size="14pt" style:font-size-asian="14pt"/>
    </style:style>
    <style:style style:name="T389" style:parent-style-name="기본단락글꼴" style:family="text">
      <style:text-properties style:font-name="휴먼명조" style:font-name-asian="휴먼명조" fo:font-size="14pt" style:font-size-asian="14pt"/>
    </style:style>
    <style:style style:name="T390" style:parent-style-name="기본단락글꼴" style:family="text">
      <style:text-properties style:font-name-asian="휴먼명조" fo:font-size="14pt" style:font-size-asian="14pt"/>
    </style:style>
    <style:style style:name="T391" style:parent-style-name="기본단락글꼴" style:family="text">
      <style:text-properties style:font-name="휴먼명조" style:font-name-asian="휴먼명조" fo:font-size="14pt" style:font-size-asian="14pt"/>
    </style:style>
    <style:style style:name="T392" style:parent-style-name="기본단락글꼴" style:family="text">
      <style:text-properties style:font-name="휴먼명조" style:font-name-asian="휴먼명조" fo:font-size="14pt" style:font-size-asian="14pt"/>
    </style:style>
    <style:style style:name="T393" style:parent-style-name="기본단락글꼴" style:family="text">
      <style:text-properties style:font-name-asian="휴먼명조" fo:font-size="14pt" style:font-size-asian="14pt"/>
    </style:style>
    <style:style style:name="T394" style:parent-style-name="기본단락글꼴" style:family="text">
      <style:text-properties style:font-name-asian="휴먼명조" fo:font-size="14pt" style:font-size-asian="14pt"/>
    </style:style>
    <style:style style:name="T395" style:parent-style-name="기본단락글꼴" style:family="text">
      <style:text-properties style:font-name-asian="휴먼명조" fo:font-size="14pt" style:font-size-asian="14pt"/>
    </style:style>
    <style:style style:name="T396" style:parent-style-name="기본단락글꼴" style:family="text">
      <style:text-properties style:font-name="휴먼명조" style:font-name-asian="휴먼명조" fo:font-size="14pt" style:font-size-asian="14pt"/>
    </style:style>
    <style:style style:name="T397" style:parent-style-name="기본단락글꼴" style:family="text">
      <style:text-properties style:font-name-asian="휴먼명조" fo:font-size="14pt" style:font-size-asian="14pt"/>
    </style:style>
    <style:style style:name="T398" style:parent-style-name="기본단락글꼴" style:family="text">
      <style:text-properties style:font-name-asian="휴먼명조" fo:font-size="14pt" style:font-size-asian="14pt"/>
    </style:style>
    <style:style style:name="T399" style:parent-style-name="기본단락글꼴" style:family="text">
      <style:text-properties style:font-name-asian="휴먼명조" fo:font-size="14pt" style:font-size-asian="14pt"/>
    </style:style>
    <style:style style:name="T400" style:parent-style-name="기본단락글꼴" style:family="text">
      <style:text-properties style:font-name-asian="휴먼명조" fo:font-size="14pt" style:font-size-asian="14pt"/>
    </style:style>
    <style:style style:name="T401" style:parent-style-name="기본단락글꼴" style:family="text">
      <style:text-properties style:font-name-asian="휴먼명조" fo:font-size="14pt" style:font-size-asian="14pt"/>
    </style:style>
    <style:style style:name="T402" style:parent-style-name="기본단락글꼴" style:family="text">
      <style:text-properties style:font-name-asian="휴먼명조" fo:font-size="14pt" style:font-size-asian="14pt"/>
    </style:style>
    <style:style style:name="T403" style:parent-style-name="기본단락글꼴" style:family="text">
      <style:text-properties style:font-name-asian="휴먼명조" fo:font-size="14pt" style:font-size-asian="14pt"/>
    </style:style>
    <style:style style:name="T404" style:parent-style-name="기본단락글꼴" style:family="text">
      <style:text-properties style:font-name-asian="휴먼명조" fo:font-size="14pt" style:font-size-asian="14pt"/>
    </style:style>
    <style:style style:name="T405" style:parent-style-name="기본단락글꼴" style:family="text">
      <style:text-properties style:font-name-asian="휴먼명조" fo:font-size="14pt" style:font-size-asian="14pt"/>
    </style:style>
    <style:style style:name="T406" style:parent-style-name="기본단락글꼴" style:family="text">
      <style:text-properties style:font-name-asian="휴먼명조" fo:font-size="14pt" style:font-size-asian="14pt"/>
    </style:style>
    <style:style style:name="T407" style:parent-style-name="기본단락글꼴" style:family="text">
      <style:text-properties style:font-name-asian="휴먼명조" fo:font-size="14pt" style:font-size-asian="14pt"/>
    </style:style>
    <style:style style:name="T408" style:parent-style-name="기본단락글꼴" style:family="text">
      <style:text-properties style:font-name-asian="휴먼명조" fo:font-size="14pt" style:font-size-asian="14pt"/>
    </style:style>
    <style:style style:name="T409" style:parent-style-name="기본단락글꼴" style:family="text">
      <style:text-properties style:font-name-asian="휴먼명조" fo:font-size="14pt" style:font-size-asian="14pt"/>
    </style:style>
    <style:style style:name="T410" style:parent-style-name="기본단락글꼴" style:family="text">
      <style:text-properties style:font-name-asian="휴먼명조" fo:font-size="14pt" style:font-size-asian="14pt"/>
    </style:style>
    <style:style style:name="T411" style:parent-style-name="기본단락글꼴" style:family="text">
      <style:text-properties style:font-name-asian="휴먼명조" fo:font-size="14pt" style:font-size-asian="14pt"/>
    </style:style>
    <style:style style:name="T412" style:parent-style-name="기본단락글꼴" style:family="text">
      <style:text-properties style:font-name-asian="휴먼명조" fo:font-size="14pt" style:font-size-asian="14pt"/>
    </style:style>
    <style:style style:name="T413" style:parent-style-name="기본단락글꼴" style:family="text">
      <style:text-properties style:font-name-asian="휴먼명조" fo:font-size="14pt" style:font-size-asian="14pt"/>
    </style:style>
    <style:style style:name="T414" style:parent-style-name="기본단락글꼴" style:family="text">
      <style:text-properties style:font-name-asian="휴먼명조" fo:font-size="14pt" style:font-size-asian="14pt"/>
    </style:style>
    <style:style style:name="T415" style:parent-style-name="기본단락글꼴" style:family="text">
      <style:text-properties style:font-name-asian="휴먼명조" fo:font-size="14pt" style:font-size-asian="14pt"/>
    </style:style>
    <style:style style:name="T416" style:parent-style-name="기본단락글꼴" style:family="text">
      <style:text-properties style:font-name-asian="휴먼명조" fo:font-size="14pt" style:font-size-asian="14pt"/>
    </style:style>
    <style:style style:name="T417" style:parent-style-name="기본단락글꼴" style:family="text">
      <style:text-properties style:font-name-asian="휴먼명조" fo:font-size="14pt" style:font-size-asian="14pt"/>
    </style:style>
    <style:style style:name="T418" style:parent-style-name="기본단락글꼴" style:family="text">
      <style:text-properties style:font-name-asian="휴먼명조" fo:font-size="14pt" style:font-size-asian="14pt"/>
    </style:style>
    <style:style style:name="T419" style:parent-style-name="기본단락글꼴" style:family="text">
      <style:text-properties style:font-name-asian="휴먼명조" fo:font-size="14pt" style:font-size-asian="14pt"/>
    </style:style>
    <style:style style:name="T420" style:parent-style-name="기본단락글꼴" style:family="text">
      <style:text-properties style:font-name-asian="휴먼명조" fo:font-size="14pt" style:font-size-asian="14pt"/>
    </style:style>
    <style:style style:name="T421" style:parent-style-name="기본단락글꼴" style:family="text">
      <style:text-properties style:font-name-asian="휴먼명조" fo:font-size="14pt" style:font-size-asian="14pt"/>
    </style:style>
    <style:style style:name="T422" style:parent-style-name="기본단락글꼴" style:family="text">
      <style:text-properties style:font-name-asian="휴먼명조" fo:font-size="14pt" style:font-size-asian="14pt"/>
    </style:style>
    <style:style style:name="T423" style:parent-style-name="기본단락글꼴" style:family="text">
      <style:text-properties style:font-name-asian="휴먼명조" fo:font-size="14pt" style:font-size-asian="14pt"/>
    </style:style>
    <style:style style:name="T424" style:parent-style-name="기본단락글꼴" style:family="text">
      <style:text-properties style:font-name-asian="휴먼명조" fo:font-size="14pt" style:font-size-asian="14pt"/>
    </style:style>
    <style:style style:name="T425" style:parent-style-name="기본단락글꼴" style:family="text">
      <style:text-properties style:font-name-asian="휴먼명조" fo:font-size="14pt" style:font-size-asian="14pt"/>
    </style:style>
    <style:style style:name="T426" style:parent-style-name="기본단락글꼴" style:family="text">
      <style:text-properties style:font-name="휴먼명조" style:font-name-asian="휴먼명조" fo:font-size="14pt" style:font-size-asian="14pt"/>
    </style:style>
    <style:style style:name="T427" style:parent-style-name="기본단락글꼴" style:family="text">
      <style:text-properties style:font-name-asian="휴먼명조" fo:font-size="14pt" style:font-size-asian="14pt"/>
    </style:style>
    <style:style style:name="T428" style:parent-style-name="기본단락글꼴" style:family="text">
      <style:text-properties style:font-name="휴먼명조" style:font-name-asian="휴먼명조" fo:font-size="14pt" style:font-size-asian="14pt"/>
    </style:style>
    <style:style style:name="T429" style:parent-style-name="기본단락글꼴" style:family="text">
      <style:text-properties style:font-name-asian="휴먼명조" fo:font-size="14pt" style:font-size-asian="14pt"/>
    </style:style>
    <style:style style:name="T430" style:parent-style-name="기본단락글꼴" style:family="text">
      <style:text-properties style:font-name="휴먼명조" style:font-name-asian="휴먼명조" fo:font-size="14pt" style:font-size-asian="14pt"/>
    </style:style>
    <style:style style:name="T431" style:parent-style-name="기본단락글꼴" style:family="text">
      <style:text-properties style:font-name-asian="휴먼명조" fo:font-size="14pt" style:font-size-asian="14pt"/>
    </style:style>
    <style:style style:name="T432" style:parent-style-name="기본단락글꼴" style:family="text">
      <style:text-properties style:font-name-asian="휴먼명조" fo:font-size="14pt" style:font-size-asian="14pt"/>
    </style:style>
    <style:style style:name="T433" style:parent-style-name="기본단락글꼴" style:family="text">
      <style:text-properties style:font-name-asian="휴먼명조" fo:font-size="14pt" style:font-size-asian="14pt"/>
    </style:style>
    <style:style style:name="T434" style:parent-style-name="기본단락글꼴" style:family="text">
      <style:text-properties style:font-name-asian="휴먼명조" fo:font-size="14pt" style:font-size-asian="14pt"/>
    </style:style>
    <style:style style:name="T435" style:parent-style-name="기본단락글꼴" style:family="text">
      <style:text-properties style:font-name-asian="휴먼명조" fo:font-size="14pt" style:font-size-asian="14pt"/>
    </style:style>
    <style:style style:name="T436" style:parent-style-name="기본단락글꼴" style:family="text">
      <style:text-properties style:font-name-asian="휴먼명조" fo:font-size="14pt" style:font-size-asian="14pt"/>
    </style:style>
    <style:style style:name="T437" style:parent-style-name="기본단락글꼴" style:family="text">
      <style:text-properties style:font-name-asian="휴먼명조" fo:font-size="14pt" style:font-size-asian="14pt"/>
    </style:style>
    <style:style style:name="T438" style:parent-style-name="기본단락글꼴" style:family="text">
      <style:text-properties style:font-name-asian="휴먼명조" fo:font-size="14pt" style:font-size-asian="14pt"/>
    </style:style>
    <style:style style:name="T439" style:parent-style-name="기본단락글꼴" style:family="text">
      <style:text-properties style:font-name-asian="휴먼명조" fo:font-size="14pt" style:font-size-asian="14pt"/>
    </style:style>
    <style:style style:name="T440" style:parent-style-name="기본단락글꼴" style:family="text">
      <style:text-properties style:font-name-asian="휴먼명조" fo:font-size="14pt" style:font-size-asian="14pt"/>
    </style:style>
    <style:style style:name="T441" style:parent-style-name="기본단락글꼴" style:family="text">
      <style:text-properties style:font-name-asian="휴먼명조" fo:font-size="14pt" style:font-size-asian="14pt"/>
    </style:style>
    <style:style style:name="T442" style:parent-style-name="기본단락글꼴" style:family="text">
      <style:text-properties style:font-name-asian="휴먼명조" fo:font-size="14pt" style:font-size-asian="14pt"/>
    </style:style>
    <style:style style:name="T443" style:parent-style-name="기본단락글꼴" style:family="text">
      <style:text-properties style:font-name-asian="휴먼명조" fo:font-size="14pt" style:font-size-asian="14pt"/>
    </style:style>
    <style:style style:name="T444" style:parent-style-name="기본단락글꼴" style:family="text">
      <style:text-properties style:font-name-asian="휴먼명조" fo:font-size="14pt" style:font-size-asian="14pt"/>
    </style:style>
    <style:style style:name="T445" style:parent-style-name="기본단락글꼴" style:family="text">
      <style:text-properties style:font-name-asian="휴먼명조" fo:font-size="14pt" style:font-size-asian="14pt"/>
    </style:style>
    <style:style style:name="T446" style:parent-style-name="기본단락글꼴" style:family="text">
      <style:text-properties style:font-name-asian="휴먼명조" fo:font-size="14pt" style:font-size-asian="14pt"/>
    </style:style>
    <style:style style:name="T447" style:parent-style-name="기본단락글꼴" style:family="text">
      <style:text-properties style:font-name-asian="휴먼명조" fo:font-size="14pt" style:font-size-asian="14pt"/>
    </style:style>
    <style:style style:name="T448" style:parent-style-name="기본단락글꼴" style:family="text">
      <style:text-properties style:font-name-asian="휴먼명조" fo:font-size="14pt" style:font-size-asian="14pt"/>
    </style:style>
    <style:style style:name="T449" style:parent-style-name="기본단락글꼴" style:family="text">
      <style:text-properties style:font-name-asian="휴먼명조" fo:font-size="14pt" style:font-size-asian="14pt"/>
    </style:style>
    <style:style style:name="T450" style:parent-style-name="기본단락글꼴" style:family="text">
      <style:text-properties style:font-name="휴먼명조" style:font-name-asian="휴먼명조" fo:font-size="14pt" style:font-size-asian="14pt"/>
    </style:style>
    <style:style style:name="T451" style:parent-style-name="기본단락글꼴" style:family="text">
      <style:text-properties style:font-name-asian="휴먼명조" fo:font-size="14pt" style:font-size-asian="14pt"/>
    </style:style>
    <style:style style:name="T452" style:parent-style-name="기본단락글꼴" style:family="text">
      <style:text-properties style:font-name-asian="휴먼명조" fo:font-size="14pt" style:font-size-asian="14pt"/>
    </style:style>
    <style:style style:name="T453" style:parent-style-name="기본단락글꼴" style:family="text">
      <style:text-properties style:font-name-asian="휴먼명조" fo:font-size="14pt" style:font-size-asian="14pt"/>
    </style:style>
    <style:style style:name="T454" style:parent-style-name="기본단락글꼴" style:family="text">
      <style:text-properties style:font-name-asian="휴먼명조" fo:font-size="14pt" style:font-size-asian="14pt"/>
    </style:style>
    <style:style style:name="T455" style:parent-style-name="기본단락글꼴" style:family="text">
      <style:text-properties style:font-name-asian="휴먼명조" fo:font-size="14pt" style:font-size-asian="14pt"/>
    </style:style>
    <style:style style:name="T456" style:parent-style-name="기본단락글꼴" style:family="text">
      <style:text-properties style:font-name-asian="휴먼명조" fo:font-size="14pt" style:font-size-asian="14pt"/>
    </style:style>
    <style:style style:name="T457" style:parent-style-name="기본단락글꼴" style:family="text">
      <style:text-properties style:font-name-asian="휴먼명조" fo:font-size="14pt" style:font-size-asian="14pt"/>
    </style:style>
    <style:style style:name="T458" style:parent-style-name="기본단락글꼴" style:family="text">
      <style:text-properties style:font-name-asian="휴먼명조" fo:font-size="14pt" style:font-size-asian="14pt"/>
    </style:style>
    <style:style style:name="T459" style:parent-style-name="기본단락글꼴" style:family="text">
      <style:text-properties style:font-name-asian="휴먼명조" fo:font-size="14pt" style:font-size-asian="14pt"/>
    </style:style>
    <style:style style:name="T460" style:parent-style-name="기본단락글꼴" style:family="text">
      <style:text-properties style:font-name-asian="휴먼명조" fo:font-size="14pt" style:font-size-asian="14pt"/>
    </style:style>
    <style:style style:name="T461" style:parent-style-name="기본단락글꼴" style:family="text">
      <style:text-properties style:font-name-asian="휴먼명조" fo:font-size="14pt" style:font-size-asian="14pt"/>
    </style:style>
    <style:style style:name="T462" style:parent-style-name="기본단락글꼴" style:family="text">
      <style:text-properties style:font-name-asian="휴먼명조" fo:font-size="14pt" style:font-size-asian="14pt"/>
    </style:style>
    <style:style style:name="T463" style:parent-style-name="기본단락글꼴" style:family="text">
      <style:text-properties style:font-name-asian="휴먼명조" fo:font-size="14pt" style:font-size-asian="14pt"/>
    </style:style>
    <style:style style:name="T464" style:parent-style-name="기본단락글꼴" style:family="text">
      <style:text-properties style:font-name-asian="휴먼명조" fo:font-size="14pt" style:font-size-asian="14pt"/>
    </style:style>
    <style:style style:name="T465" style:parent-style-name="기본단락글꼴" style:family="text">
      <style:text-properties style:font-name-asian="휴먼명조" fo:font-size="14pt" style:font-size-asian="14pt"/>
    </style:style>
    <style:style style:name="T466" style:parent-style-name="기본단락글꼴" style:family="text">
      <style:text-properties style:font-name="휴먼명조" style:font-name-asian="휴먼명조" fo:font-size="14pt" style:font-size-asian="14pt"/>
    </style:style>
    <style:style style:name="T467" style:parent-style-name="기본단락글꼴" style:family="text">
      <style:text-properties style:font-name-asian="휴먼명조" fo:font-size="14pt" style:font-size-asian="14pt"/>
    </style:style>
    <style:style style:name="T468" style:parent-style-name="기본단락글꼴" style:family="text">
      <style:text-properties style:font-name-asian="휴먼명조" fo:font-size="14pt" style:font-size-asian="14pt"/>
    </style:style>
    <style:style style:name="T469" style:parent-style-name="기본단락글꼴" style:family="text">
      <style:text-properties style:font-name-asian="휴먼명조" fo:font-size="14pt" style:font-size-asian="14pt"/>
    </style:style>
    <style:style style:name="T470" style:parent-style-name="기본단락글꼴" style:family="text">
      <style:text-properties style:font-name="휴먼명조" style:font-name-asian="휴먼명조" fo:font-size="14pt" style:font-size-asian="14pt"/>
    </style:style>
    <style:style style:name="T471" style:parent-style-name="기본단락글꼴" style:family="text">
      <style:text-properties style:font-name-asian="휴먼명조" fo:font-size="14pt" style:font-size-asian="14pt"/>
    </style:style>
    <style:style style:name="T472" style:parent-style-name="기본단락글꼴" style:family="text">
      <style:text-properties style:font-name-asian="휴먼명조" fo:font-size="14pt" style:font-size-asian="14pt"/>
    </style:style>
    <style:style style:name="T473" style:parent-style-name="기본단락글꼴" style:family="text">
      <style:text-properties style:font-name-asian="휴먼명조" fo:font-size="14pt" style:font-size-asian="14pt"/>
    </style:style>
    <style:style style:name="T474" style:parent-style-name="기본단락글꼴" style:family="text">
      <style:text-properties style:font-name-asian="휴먼명조" fo:font-size="14pt" style:font-size-asian="14pt"/>
    </style:style>
    <style:style style:name="T475" style:parent-style-name="기본단락글꼴" style:family="text">
      <style:text-properties style:font-name-asian="휴먼명조" fo:font-size="14pt" style:font-size-asian="14pt"/>
    </style:style>
    <style:style style:name="T476" style:parent-style-name="기본단락글꼴" style:family="text">
      <style:text-properties style:font-name-asian="휴먼명조" fo:font-size="14pt" style:font-size-asian="14pt"/>
    </style:style>
    <style:style style:name="T477" style:parent-style-name="기본단락글꼴" style:family="text">
      <style:text-properties style:font-name-asian="휴먼명조" fo:font-size="14pt" style:font-size-asian="14pt"/>
    </style:style>
    <style:style style:name="T478" style:parent-style-name="기본단락글꼴" style:family="text">
      <style:text-properties style:font-name="휴먼명조" style:font-name-asian="휴먼명조" fo:font-size="14pt" style:font-size-asian="14pt"/>
    </style:style>
    <style:style style:name="T479" style:parent-style-name="기본단락글꼴" style:family="text">
      <style:text-properties style:font-name-asian="휴먼명조" fo:font-size="14pt" style:font-size-asian="14pt"/>
    </style:style>
    <style:style style:name="T480" style:parent-style-name="기본단락글꼴" style:family="text">
      <style:text-properties style:font-name-asian="휴먼명조" fo:font-size="14pt" style:font-size-asian="14pt"/>
    </style:style>
    <style:style style:name="T481" style:parent-style-name="기본단락글꼴" style:family="text">
      <style:text-properties style:font-name="휴먼명조" style:font-name-asian="휴먼명조" fo:font-size="14pt" style:font-size-asian="14pt"/>
    </style:style>
    <style:style style:name="T482" style:parent-style-name="기본단락글꼴" style:family="text">
      <style:text-properties style:font-name-asian="휴먼명조" fo:font-size="14pt" style:font-size-asian="14pt"/>
    </style:style>
    <style:style style:name="T483" style:parent-style-name="기본단락글꼴" style:family="text">
      <style:text-properties style:font-name-asian="휴먼명조" fo:font-size="14pt" style:font-size-asian="14pt"/>
    </style:style>
    <style:style style:name="T484" style:parent-style-name="기본단락글꼴" style:family="text">
      <style:text-properties style:font-name-asian="휴먼명조" fo:font-size="14pt" style:font-size-asian="14pt"/>
    </style:style>
    <style:style style:name="T485" style:parent-style-name="기본단락글꼴" style:family="text">
      <style:text-properties style:font-name-asian="휴먼명조" fo:font-size="14pt" style:font-size-asian="14pt"/>
    </style:style>
    <style:style style:name="T486" style:parent-style-name="기본단락글꼴" style:family="text">
      <style:text-properties style:font-name-asian="휴먼명조" fo:font-size="14pt" style:font-size-asian="14pt"/>
    </style:style>
    <style:style style:name="T487" style:parent-style-name="기본단락글꼴" style:family="text">
      <style:text-properties style:font-name-asian="휴먼명조" fo:font-size="14pt" style:font-size-asian="14pt"/>
    </style:style>
    <style:style style:name="T488" style:parent-style-name="기본단락글꼴" style:family="text">
      <style:text-properties style:font-name-asian="휴먼명조" fo:font-size="14pt" style:font-size-asian="14pt"/>
    </style:style>
    <style:style style:name="T489" style:parent-style-name="기본단락글꼴" style:family="text">
      <style:text-properties style:font-name-asian="휴먼명조" fo:font-size="14pt" style:font-size-asian="14pt"/>
    </style:style>
    <style:style style:name="T490" style:parent-style-name="기본단락글꼴" style:family="text">
      <style:text-properties style:font-name-asian="휴먼명조" fo:font-size="14pt" style:font-size-asian="14pt"/>
    </style:style>
    <style:style style:name="T491" style:parent-style-name="기본단락글꼴" style:family="text">
      <style:text-properties style:font-name-asian="휴먼명조" fo:font-size="14pt" style:font-size-asian="14pt"/>
    </style:style>
    <style:style style:name="T492" style:parent-style-name="기본단락글꼴" style:family="text">
      <style:text-properties style:font-name-asian="휴먼명조" fo:font-size="14pt" style:font-size-asian="14pt"/>
    </style:style>
    <style:style style:name="T493" style:parent-style-name="기본단락글꼴" style:family="text">
      <style:text-properties style:font-name-asian="휴먼명조" fo:font-size="14pt" style:font-size-asian="14pt"/>
    </style:style>
    <style:style style:name="T494" style:parent-style-name="기본단락글꼴" style:family="text">
      <style:text-properties style:font-name-asian="휴먼명조" fo:font-size="14pt" style:font-size-asian="14pt"/>
    </style:style>
    <style:style style:name="T495" style:parent-style-name="기본단락글꼴" style:family="text">
      <style:text-properties style:font-name-asian="휴먼명조" fo:font-size="14pt" style:font-size-asian="14pt"/>
    </style:style>
    <style:style style:name="T496" style:parent-style-name="기본단락글꼴" style:family="text">
      <style:text-properties style:font-name-asian="휴먼명조" fo:font-size="14pt" style:font-size-asian="14pt"/>
    </style:style>
    <style:style style:name="T497" style:parent-style-name="기본단락글꼴" style:family="text">
      <style:text-properties style:font-name-asian="휴먼명조" fo:font-size="14pt" style:font-size-asian="14pt"/>
    </style:style>
    <style:style style:name="T498" style:parent-style-name="기본단락글꼴" style:family="text">
      <style:text-properties style:font-name-asian="휴먼명조" fo:font-size="14pt" style:font-size-asian="14pt"/>
    </style:style>
    <style:style style:name="T499" style:parent-style-name="기본단락글꼴" style:family="text">
      <style:text-properties style:font-name-asian="휴먼명조" fo:font-size="14pt" style:font-size-asian="14pt"/>
    </style:style>
    <style:style style:name="T500" style:parent-style-name="기본단락글꼴" style:family="text">
      <style:text-properties style:font-name-asian="휴먼명조" fo:font-size="14pt" style:font-size-asian="14pt"/>
    </style:style>
    <style:style style:name="T501" style:parent-style-name="기본단락글꼴" style:family="text">
      <style:text-properties style:font-name-asian="휴먼명조" fo:font-size="14pt" style:font-size-asian="14pt"/>
    </style:style>
    <style:style style:name="T502" style:parent-style-name="기본단락글꼴" style:family="text">
      <style:text-properties style:font-name-asian="휴먼명조" fo:font-size="14pt" style:font-size-asian="14pt"/>
    </style:style>
    <style:style style:name="T503" style:parent-style-name="기본단락글꼴" style:family="text">
      <style:text-properties style:font-name-asian="휴먼명조" fo:font-size="14pt" style:font-size-asian="14pt"/>
    </style:style>
    <style:style style:name="T504" style:parent-style-name="기본단락글꼴" style:family="text">
      <style:text-properties style:font-name-asian="휴먼명조" fo:font-size="14pt" style:font-size-asian="14pt"/>
    </style:style>
    <style:style style:name="T505" style:parent-style-name="기본단락글꼴" style:family="text">
      <style:text-properties style:font-name-asian="휴먼명조" fo:font-size="14pt" style:font-size-asian="14pt"/>
    </style:style>
    <style:style style:name="T506" style:parent-style-name="기본단락글꼴" style:family="text">
      <style:text-properties style:font-name-asian="휴먼명조" fo:font-size="14pt" style:font-size-asian="14pt"/>
    </style:style>
    <style:style style:name="T507" style:parent-style-name="기본단락글꼴" style:family="text">
      <style:text-properties style:font-name-asian="휴먼명조" fo:font-size="14pt" style:font-size-asian="14pt"/>
    </style:style>
    <style:style style:name="T508" style:parent-style-name="기본단락글꼴" style:family="text">
      <style:text-properties style:font-name-asian="휴먼명조" fo:font-size="14pt" style:font-size-asian="14pt"/>
    </style:style>
    <style:style style:name="T509" style:parent-style-name="기본단락글꼴" style:family="text">
      <style:text-properties style:font-name-asian="휴먼명조" fo:font-size="14pt" style:font-size-asian="14pt"/>
    </style:style>
    <style:style style:name="T510" style:parent-style-name="기본단락글꼴" style:family="text">
      <style:text-properties style:font-name-asian="휴먼명조" fo:font-size="14pt" style:font-size-asian="14pt"/>
    </style:style>
    <style:style style:name="T511" style:parent-style-name="기본단락글꼴" style:family="text">
      <style:text-properties style:font-name-asian="휴먼명조" fo:font-size="14pt" style:font-size-asian="14pt"/>
    </style:style>
    <style:style style:name="T512" style:parent-style-name="기본단락글꼴" style:family="text">
      <style:text-properties style:font-name-asian="휴먼명조" fo:font-size="14pt" style:font-size-asian="14pt"/>
    </style:style>
    <style:style style:name="T513" style:parent-style-name="기본단락글꼴" style:family="text">
      <style:text-properties style:font-name-asian="휴먼명조" fo:font-size="14pt" style:font-size-asian="14pt"/>
    </style:style>
    <style:style style:name="T514" style:parent-style-name="기본단락글꼴" style:family="text">
      <style:text-properties style:font-name-asian="휴먼명조" fo:font-size="14pt" style:font-size-asian="14pt"/>
    </style:style>
    <style:style style:name="T515" style:parent-style-name="기본단락글꼴" style:family="text">
      <style:text-properties style:font-name-asian="휴먼명조" fo:font-size="14pt" style:font-size-asian="14pt"/>
    </style:style>
    <style:style style:name="T516" style:parent-style-name="기본단락글꼴" style:family="text">
      <style:text-properties style:font-name-asian="휴먼명조" fo:font-size="14pt" style:font-size-asian="14pt"/>
    </style:style>
    <style:style style:name="T517" style:parent-style-name="기본단락글꼴" style:family="text">
      <style:text-properties style:font-name-asian="휴먼명조" fo:font-size="14pt" style:font-size-asian="14pt"/>
    </style:style>
    <style:style style:name="T518" style:parent-style-name="기본단락글꼴" style:family="text">
      <style:text-properties style:font-name-asian="휴먼명조" fo:font-size="14pt" style:font-size-asian="14pt"/>
    </style:style>
    <style:style style:name="T519" style:parent-style-name="기본단락글꼴" style:family="text">
      <style:text-properties style:font-name-asian="휴먼명조" fo:font-size="14pt" style:font-size-asian="14pt"/>
    </style:style>
    <style:style style:name="T520" style:parent-style-name="기본단락글꼴" style:family="text">
      <style:text-properties style:font-name-asian="휴먼명조" fo:font-size="14pt" style:font-size-asian="14pt"/>
    </style:style>
    <style:style style:name="T521" style:parent-style-name="기본단락글꼴" style:family="text">
      <style:text-properties style:font-name-asian="휴먼명조" fo:font-size="14pt" style:font-size-asian="14pt"/>
    </style:style>
    <style:style style:name="T522" style:parent-style-name="기본단락글꼴" style:family="text">
      <style:text-properties style:font-name-asian="휴먼명조" fo:font-size="14pt" style:font-size-asian="14pt"/>
    </style:style>
    <style:style style:name="T523" style:parent-style-name="기본단락글꼴" style:family="text">
      <style:text-properties style:font-name="휴먼명조" style:font-name-asian="휴먼명조" fo:font-size="14pt" style:font-size-asian="14pt"/>
    </style:style>
    <style:style style:name="T524" style:parent-style-name="기본단락글꼴" style:family="text">
      <style:text-properties style:font-name-asian="휴먼명조" fo:font-size="14pt" style:font-size-asian="14pt"/>
    </style:style>
    <style:style style:name="T525" style:parent-style-name="기본단락글꼴" style:family="text">
      <style:text-properties style:font-name-asian="휴먼명조" fo:font-size="14pt" style:font-size-asian="14pt"/>
    </style:style>
    <style:style style:name="T526" style:parent-style-name="기본단락글꼴" style:family="text">
      <style:text-properties style:font-name-asian="휴먼명조" fo:font-size="14pt" style:font-size-asian="14pt"/>
    </style:style>
    <style:style style:name="T527" style:parent-style-name="기본단락글꼴" style:family="text">
      <style:text-properties style:font-name-asian="휴먼명조" fo:font-size="14pt" style:font-size-asian="14pt"/>
    </style:style>
    <style:style style:name="T528" style:parent-style-name="기본단락글꼴" style:family="text">
      <style:text-properties style:font-name-asian="휴먼명조" fo:font-size="14pt" style:font-size-asian="14pt"/>
    </style:style>
    <style:style style:name="T529" style:parent-style-name="기본단락글꼴" style:family="text">
      <style:text-properties style:font-name-asian="휴먼명조" fo:font-size="14pt" style:font-size-asian="14pt"/>
    </style:style>
    <style:style style:name="T530" style:parent-style-name="기본단락글꼴" style:family="text">
      <style:text-properties style:font-name-asian="휴먼명조" fo:font-size="14pt" style:font-size-asian="14pt"/>
    </style:style>
    <style:style style:name="T531" style:parent-style-name="기본단락글꼴" style:family="text">
      <style:text-properties style:font-name-asian="휴먼명조" fo:font-size="14pt" style:font-size-asian="14pt"/>
    </style:style>
    <style:style style:name="T532" style:parent-style-name="기본단락글꼴" style:family="text">
      <style:text-properties style:font-name-asian="휴먼명조" fo:font-size="14pt" style:font-size-asian="14pt"/>
    </style:style>
    <style:style style:name="T533" style:parent-style-name="기본단락글꼴" style:family="text">
      <style:text-properties style:font-name-asian="휴먼명조" fo:font-size="14pt" style:font-size-asian="14pt"/>
    </style:style>
    <style:style style:name="T534" style:parent-style-name="기본단락글꼴" style:family="text">
      <style:text-properties style:font-name-asian="휴먼명조" fo:font-size="14pt" style:font-size-asian="14pt"/>
    </style:style>
    <style:style style:name="T535" style:parent-style-name="기본단락글꼴" style:family="text">
      <style:text-properties style:font-name-asian="휴먼명조" fo:font-size="14pt" style:font-size-asian="14pt"/>
    </style:style>
    <style:style style:name="T536" style:parent-style-name="기본단락글꼴" style:family="text">
      <style:text-properties style:font-name-asian="휴먼명조" fo:font-size="14pt" style:font-size-asian="14pt"/>
    </style:style>
    <style:style style:name="T537" style:parent-style-name="기본단락글꼴" style:family="text">
      <style:text-properties style:font-name-asian="휴먼명조" fo:font-size="14pt" style:font-size-asian="14pt"/>
    </style:style>
    <style:style style:name="T538" style:parent-style-name="기본단락글꼴" style:family="text">
      <style:text-properties style:font-name-asian="휴먼명조" fo:font-size="14pt" style:font-size-asian="14pt"/>
    </style:style>
    <style:style style:name="T539" style:parent-style-name="기본단락글꼴" style:family="text">
      <style:text-properties style:font-name-asian="휴먼명조" fo:font-size="14pt" style:font-size-asian="14pt"/>
    </style:style>
    <style:style style:name="T540" style:parent-style-name="기본단락글꼴" style:family="text">
      <style:text-properties style:font-name-asian="휴먼명조" fo:font-size="14pt" style:font-size-asian="14pt"/>
    </style:style>
    <style:style style:name="T541" style:parent-style-name="기본단락글꼴" style:family="text">
      <style:text-properties style:font-name-asian="휴먼명조" fo:font-size="14pt" style:font-size-asian="14pt"/>
    </style:style>
    <style:style style:name="T542" style:parent-style-name="기본단락글꼴" style:family="text">
      <style:text-properties style:font-name-asian="휴먼명조" fo:font-size="14pt" style:font-size-asian="14pt"/>
    </style:style>
    <style:style style:name="T543" style:parent-style-name="기본단락글꼴" style:family="text">
      <style:text-properties style:font-name-asian="휴먼명조" fo:font-size="14pt" style:font-size-asian="14pt"/>
    </style:style>
    <style:style style:name="T544" style:parent-style-name="기본단락글꼴" style:family="text">
      <style:text-properties style:font-name-asian="휴먼명조" fo:font-size="14pt" style:font-size-asian="14pt"/>
    </style:style>
    <style:style style:name="T545" style:parent-style-name="기본단락글꼴" style:family="text">
      <style:text-properties style:font-name="휴먼명조" style:font-name-asian="휴먼명조" fo:font-size="14pt" style:font-size-asian="14pt"/>
    </style:style>
    <style:style style:name="T546" style:parent-style-name="기본단락글꼴" style:family="text">
      <style:text-properties style:font-name-asian="휴먼명조" fo:font-size="14pt" style:font-size-asian="14pt"/>
    </style:style>
    <style:style style:name="T547" style:parent-style-name="기본단락글꼴" style:family="text">
      <style:text-properties style:font-name-asian="휴먼명조" fo:font-size="14pt" style:font-size-asian="14pt"/>
    </style:style>
    <style:style style:name="T548" style:parent-style-name="기본단락글꼴" style:family="text">
      <style:text-properties style:font-name-asian="휴먼명조" fo:font-size="14pt" style:font-size-asian="14pt"/>
    </style:style>
    <style:style style:name="T549" style:parent-style-name="기본단락글꼴" style:family="text">
      <style:text-properties style:font-name-asian="휴먼명조" fo:font-size="14pt" style:font-size-asian="14pt"/>
    </style:style>
    <style:style style:name="T550" style:parent-style-name="기본단락글꼴" style:family="text">
      <style:text-properties style:font-name-asian="휴먼명조" fo:font-size="14pt" style:font-size-asian="14pt"/>
    </style:style>
    <style:style style:name="T551" style:parent-style-name="기본단락글꼴" style:family="text">
      <style:text-properties style:font-name-asian="휴먼명조" fo:font-size="14pt" style:font-size-asian="14pt"/>
    </style:style>
    <style:style style:name="T552" style:parent-style-name="기본단락글꼴" style:family="text">
      <style:text-properties style:font-name-asian="휴먼명조" fo:font-size="14pt" style:font-size-asian="14pt"/>
    </style:style>
    <style:style style:name="T553" style:parent-style-name="기본단락글꼴" style:family="text">
      <style:text-properties style:font-name-asian="휴먼명조" fo:font-size="14pt" style:font-size-asian="14pt"/>
    </style:style>
    <style:style style:name="T554" style:parent-style-name="기본단락글꼴" style:family="text">
      <style:text-properties style:font-name-asian="휴먼명조" fo:font-size="14pt" style:font-size-asian="14pt"/>
    </style:style>
    <style:style style:name="T555" style:parent-style-name="기본단락글꼴" style:family="text">
      <style:text-properties style:font-name-asian="휴먼명조" fo:font-size="14pt" style:font-size-asian="14pt"/>
    </style:style>
    <style:style style:name="T556" style:parent-style-name="기본단락글꼴" style:family="text">
      <style:text-properties style:font-name-asian="휴먼명조" fo:font-size="14pt" style:font-size-asian="14pt"/>
    </style:style>
    <style:style style:name="T557" style:parent-style-name="기본단락글꼴" style:family="text">
      <style:text-properties style:font-name-asian="휴먼명조" fo:font-size="14pt" style:font-size-asian="14pt"/>
    </style:style>
    <style:style style:name="T558" style:parent-style-name="기본단락글꼴" style:family="text">
      <style:text-properties style:font-name-asian="휴먼명조" fo:font-size="14pt" style:font-size-asian="14pt"/>
    </style:style>
    <style:style style:name="T559" style:parent-style-name="기본단락글꼴" style:family="text">
      <style:text-properties style:font-name="휴먼명조" style:font-name-asian="휴먼명조" fo:font-size="14pt" style:font-size-asian="14pt"/>
    </style:style>
    <style:style style:name="T560" style:parent-style-name="기본단락글꼴" style:family="text">
      <style:text-properties style:font-name-asian="휴먼명조" fo:font-size="14pt" style:font-size-asian="14pt"/>
    </style:style>
    <style:style style:name="T561" style:parent-style-name="기본단락글꼴" style:family="text">
      <style:text-properties style:font-name="휴먼명조" style:font-name-asian="휴먼명조" fo:font-size="14pt" style:font-size-asian="14pt"/>
    </style:style>
    <style:style style:name="P562" style:parent-style-name="E" style:family="paragraph">
      <style:paragraph-properties fo:margin-left="0.2159in" fo:text-indent="-0.2159in">
        <style:tab-stops/>
      </style:paragraph-properties>
    </style:style>
    <style:style style:name="T563" style:parent-style-name="기본단락글꼴" style:family="text">
      <style:text-properties style:font-name-asian="휴먼명조" fo:font-size="14pt" style:font-size-asian="14pt"/>
    </style:style>
    <style:style style:name="T564" style:parent-style-name="기본단락글꼴" style:family="text">
      <style:text-properties style:font-name-asian="휴먼명조" fo:font-size="14pt" style:font-size-asian="14pt"/>
    </style:style>
    <style:style style:name="T565" style:parent-style-name="기본단락글꼴" style:family="text">
      <style:text-properties style:font-name-asian="휴먼명조" fo:font-size="14pt" style:font-size-asian="14pt"/>
    </style:style>
    <style:style style:name="T566" style:parent-style-name="기본단락글꼴" style:family="text">
      <style:text-properties style:font-name="휴먼명조" style:font-name-asian="휴먼명조" fo:font-size="14pt" style:font-size-asian="14pt"/>
    </style:style>
    <style:style style:name="T567" style:parent-style-name="기본단락글꼴" style:family="text">
      <style:text-properties style:font-name-asian="휴먼명조" fo:font-size="14pt" style:font-size-asian="14pt"/>
    </style:style>
    <style:style style:name="T568" style:parent-style-name="기본단락글꼴" style:family="text">
      <style:text-properties style:font-name-asian="휴먼명조" fo:font-size="14pt" style:font-size-asian="14pt"/>
    </style:style>
    <style:style style:name="T569" style:parent-style-name="기본단락글꼴" style:family="text">
      <style:text-properties style:font-name="휴먼명조" style:font-name-asian="휴먼명조" fo:font-size="14pt" style:font-size-asian="14pt"/>
    </style:style>
    <style:style style:name="T570" style:parent-style-name="기본단락글꼴" style:family="text">
      <style:text-properties style:font-name-asian="휴먼명조" fo:font-size="14pt" style:font-size-asian="14pt"/>
    </style:style>
    <style:style style:name="T571" style:parent-style-name="기본단락글꼴" style:family="text">
      <style:text-properties style:font-name="휴먼명조" style:font-name-asian="휴먼명조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" text:anchor-type="paragraph" svg:x="0in" svg:y="0in" svg:width="5.87361in" svg:height="3.11875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수</text:span><text:span text:style-name="T9"><text:s/></text:span><text:span text:style-name="T10">신</text:span></text:p></table:table-cell><table:table-cell table:style-name="TableCell11"><text:p text:style-name="E0"><text:span text:style-name="T12">각</text:span><text:span text:style-name="T13"><text:s/></text:span><text:span text:style-name="T14">언론사</text:span><text:span text:style-name="T15"><text:s/></text:span><text:span text:style-name="T16">사회부</text:span><text:span text:style-name="T17">,<text:s/></text:span><text:span text:style-name="T18">정치부</text:span></text:p></table:table-cell></table:table-row><table:table-row table:style-name="TableRow19"><table:table-cell table:style-name="TableCell20"><text:p text:style-name="P21"><text:span text:style-name="T22">발</text:span><text:span text:style-name="T23"><text:s/></text:span><text:span text:style-name="T24">신</text:span></text:p></table:table-cell><table:table-cell table:style-name="TableCell25"><text:p text:style-name="E0"><text:span text:style-name="T26">참여연대</text:span><text:span text:style-name="T27"><text:s/></text:span><text:span text:style-name="T28">사회복지위원회</text:span><text:span text:style-name="T29"><text:s/></text:span><text:span text:style-name="T30">(<text:s/></text:span><text:span text:style-name="T31">담당</text:span><text:span text:style-name="T32"><text:s/></text:span><text:span text:style-name="T33">:<text:s/></text:span><text:span text:style-name="T34">이경민</text:span><text:span text:style-name="T35"><text:s/></text:span><text:span text:style-name="T36">간사</text:span><text:span text:style-name="T37"><text:s/></text:span><text:span text:style-name="T38">010-7266-7727 welfare@pspd.org )</text:span></text:p></table:table-cell></table:table-row><table:table-row table:style-name="TableRow39"><table:table-cell table:style-name="TableCell40"><text:p text:style-name="P41"><text:span text:style-name="T42">제</text:span><text:span text:style-name="T43"><text:s/></text:span><text:span text:style-name="T44">목</text:span></text:p></table:table-cell><table:table-cell table:style-name="TableCell45"><text:p text:style-name="E0"><text:span text:style-name="T46">[</text:span><text:span text:style-name="T47">보도자료</text:span><text:span text:style-name="T48">]<text:s/></text:span><text:span text:style-name="T49">시민사회단체</text:span><text:span text:style-name="T50">,<text:s/></text:span><text:span text:style-name="T51">규제프리존법의</text:span><text:span text:style-name="T52"><text:s/></text:span><text:span text:style-name="T53">문제점에</text:span><text:span text:style-name="T54"><text:s/></text:span><text:span text:style-name="T55">대한</text:span><text:span text:style-name="T56"><text:s/></text:span><text:span text:style-name="T57">의견서</text:span><text:span text:style-name="T58"><text:s/></text:span><text:span text:style-name="T59">발표</text:span></text:p></table:table-cell></table:table-row><table:table-row table:style-name="TableRow60"><table:table-cell table:style-name="TableCell61"><text:p text:style-name="P62"><text:span text:style-name="T63">날</text:span><text:span text:style-name="T64"><text:s/></text:span><text:span text:style-name="T65">짜</text:span></text:p></table:table-cell><table:table-cell table:style-name="TableCell66"><text:p text:style-name="E0"><text:span text:style-name="T67">2017. 2. 15. (</text:span><text:span text:style-name="T68">총</text:span><text:span text:style-name="T69"><text:s/></text:span><text:span text:style-name="T70">2</text:span><text:span text:style-name="T71"><text:s/></text:span><text:span text:style-name="T72">쪽</text:span><text:span text:style-name="T73">)</text:span></text:p></table:table-cell></table:table-row><table:table-row table:style-name="TableRow74"><table:table-cell table:style-name="TableCell75" table:number-columns-spanned="2"><text:p text:style-name="E1"/></table:table-cell><table:covered-table-cell/></table:table-row><table:table-row table:style-name="TableRow76"><table:table-cell table:style-name="TableCell77" table:number-columns-spanned="2"><text:p text:style-name="P78"><text:span text:style-name="T79">보도자료</text:span></text:p></table:table-cell><table:covered-table-cell/></table:table-row><table:table-row table:style-name="TableRow80"><table:table-cell table:style-name="TableCell81" table:number-columns-spanned="2"><text:p text:style-name="P82"><text:span text:style-name="T83">시민사회단체</text:span><text:span text:style-name="T84">,<text:s/></text:span><text:span text:style-name="T85">규제프리존법의</text:span><text:span text:style-name="T86"><text:s/></text:span><text:span text:style-name="T87">문제점에</text:span><text:span text:style-name="T88"><text:s/></text:span><text:span text:style-name="T89">대한</text:span></text:p><text:p text:style-name="P90"><text:span text:style-name="T91">의견서</text:span><text:span text:style-name="T92"><text:s/></text:span><text:span text:style-name="T93">발표</text:span></text:p></table:table-cell><table:covered-table-cell/></table:table-row></table:table><text:p text:style-name="표준"/></draw:text-box><svg:title/><svg:desc/></draw:frame></text:p>
      <text:p text:style-name="P94"/>
      <text:p text:style-name="P95"/>
      <text:p text:style-name="E"><text:span text:style-name="T96">1.<text:s/></text:span><text:span text:style-name="T97">오늘</text:span><text:span text:style-name="T98">(2/15)<text:s/></text:span><text:span text:style-name="T99">참여연대</text:span><text:span text:style-name="T100">,<text:s/></text:span><text:span text:style-name="T101">건강권실현을위한보건의료단체연합</text:span><text:span text:style-name="T102">,<text:s/></text:span><text:span text:style-name="T103">경제민주화실현전국네트워크</text:span><text:span text:style-name="T104">,<text:s/></text:span><text:span text:style-name="T105">의료민영화저지와무상의료실현을위한운동본부</text:span><text:span text:style-name="T106">,<text:s/></text:span><text:span text:style-name="T107">전국을살리기국민운동본부</text:span><text:span text:style-name="T108">,<text:s/></text:span><text:span text:style-name="T109">전국유통상인연합회</text:span><text:span text:style-name="T110">,<text:s/></text:span><text:span text:style-name="T111">진보네트워크센터</text:span><text:span text:style-name="T112">,<text:s/></text:span><text:span text:style-name="T113">환경운동연합은</text:span><text:span text:style-name="T114"><text:s/></text:span><text:span text:style-name="T115">「지역전략산업육성을</text:span><text:span text:style-name="T116"><text:s/></text:span><text:span text:style-name="T117">위한</text:span><text:span text:style-name="T118"><text:s/></text:span><text:span text:style-name="T119">규제프리존의</text:span><text:span text:style-name="T120"><text:s/></text:span><text:span text:style-name="T121">지정과</text:span><text:span text:style-name="T122"><text:s/></text:span><text:span text:style-name="T123">운영에</text:span><text:span text:style-name="T124"><text:s/></text:span><text:span text:style-name="T125">관한</text:span><text:span text:style-name="T126"><text:s/></text:span><text:span text:style-name="T127">특별법안」</text:span><text:span text:style-name="T128"><text:s/></text:span><text:span text:style-name="T129">(</text:span><text:span text:style-name="T130">이하</text:span><text:span text:style-name="T131"><text:s/></text:span><text:span text:style-name="T132">규제프리존법</text:span><text:span text:style-name="T133">)</text:span><text:span text:style-name="T134">의</text:span><text:span text:style-name="T135"><text:s/></text:span><text:span text:style-name="T136">문제점에</text:span><text:span text:style-name="T137"><text:s/></text:span><text:span text:style-name="T138">대한</text:span><text:span text:style-name="T139"><text:s/></text:span><text:span text:style-name="T140">의견서를</text:span><text:span text:style-name="T141"><text:s/></text:span><text:span text:style-name="T142">발표하였다</text:span><text:span text:style-name="T143">.</text:span></text:p>
      <text:p text:style-name="E"/>
      <text:p text:style-name="E"><text:span text:style-name="T144">2.<text:s/></text:span><text:span text:style-name="T145">규제프리존법의</text:span><text:span text:style-name="T146"><text:s/></text:span><text:span text:style-name="T147">문제점을</text:span><text:span text:style-name="T148"><text:s/></text:span><text:span text:style-name="T149">조문별로</text:span><text:span text:style-name="T150"><text:s/></text:span><text:span text:style-name="T151">검토하였고</text:span><text:span text:style-name="T152">,<text:s/></text:span><text:span text:style-name="T153">주된</text:span><text:span text:style-name="T154"><text:s/></text:span><text:span text:style-name="T155">문제점은</text:span><text:span text:style-name="T156"><text:s/></text:span><text:soft-page-break/><text:span text:style-name="T157">다음과</text:span><text:span text:style-name="T158"><text:s/></text:span><text:span text:style-name="T159">같다</text:span><text:span text:style-name="T160">.<text:s/></text:span><text:line-break/><text:span text:style-name="T161">▷</text:span><text:span text:style-name="T162">규제프리존법의</text:span><text:span text:style-name="T163"><text:s/></text:span><text:span text:style-name="T164">원칙허용</text:span><text:span text:style-name="T165">,<text:s/></text:span><text:span text:style-name="T166">예외금지</text:span><text:span text:style-name="T167"><text:s/></text:span><text:span text:style-name="T168">규정은</text:span><text:span text:style-name="T169"><text:s/></text:span><text:span text:style-name="T170">법률상</text:span><text:span text:style-name="T171"><text:s/></text:span><text:span text:style-name="T172">명확성의</text:span><text:span text:style-name="T173"><text:s/></text:span><text:span text:style-name="T174">원칙에</text:span><text:span text:style-name="T175"><text:s/></text:span><text:span text:style-name="T176">위배된다</text:span><text:span text:style-name="T177">(</text:span><text:span text:style-name="T178">안</text:span><text:span text:style-name="T179"><text:s/></text:span><text:span text:style-name="T180">제</text:span><text:span text:style-name="T181">4</text:span><text:span text:style-name="T182">조</text:span><text:span text:style-name="T183">).<text:s/></text:span><text:span text:style-name="T184">▷</text:span><text:span text:style-name="T185">기획재정부에</text:span><text:span text:style-name="T186"><text:s/></text:span><text:span text:style-name="T187">과도한</text:span><text:span text:style-name="T188"><text:s/></text:span><text:span text:style-name="T189">권한을</text:span><text:span text:style-name="T190"><text:s/></text:span><text:span text:style-name="T191">부여하고</text:span><text:span text:style-name="T192">,<text:s/></text:span><text:span text:style-name="T193">실질적</text:span><text:span text:style-name="T194"><text:s/></text:span><text:span text:style-name="T195">심사가</text:span><text:span text:style-name="T196"><text:s/></text:span><text:span text:style-name="T197">이루어질</text:span><text:span text:style-name="T198"><text:s/></text:span><text:span text:style-name="T199">수</text:span><text:span text:style-name="T200"><text:s/></text:span><text:span text:style-name="T201">없다</text:span><text:span text:style-name="T202">(</text:span><text:span text:style-name="T203">안</text:span><text:span text:style-name="T204"><text:s/></text:span><text:span text:style-name="T205">제</text:span><text:span text:style-name="T206">6</text:span><text:span text:style-name="T207">조</text:span><text:span text:style-name="T208">,<text:s/></text:span><text:span text:style-name="T209">제</text:span><text:span text:style-name="T210">7</text:span><text:span text:style-name="T211">조</text:span><text:span text:style-name="T212">).<text:s/></text:span><text:span text:style-name="T213">▷</text:span><text:span text:style-name="T214">무차별적인</text:span><text:span text:style-name="T215"><text:s/></text:span><text:span text:style-name="T216">규제완화를</text:span><text:span text:style-name="T217"><text:s/></text:span><text:span text:style-name="T218">가능하게</text:span><text:span text:style-name="T219"><text:s/></text:span><text:span text:style-name="T220">하는</text:span><text:span text:style-name="T221"><text:s/></text:span><text:span text:style-name="T222">‘</text:span><text:span text:style-name="T223">기업실증특례</text:span><text:span text:style-name="T224">’</text:span><text:span text:style-name="T225">를</text:span><text:span text:style-name="T226"><text:s/></text:span><text:span text:style-name="T227">허용하고</text:span><text:span text:style-name="T228"><text:s/></text:span><text:span text:style-name="T229">있다</text:span><text:span text:style-name="T230">(</text:span><text:span text:style-name="T231">안</text:span><text:span text:style-name="T232"><text:s/></text:span><text:span text:style-name="T233">제</text:span><text:span text:style-name="T234">13</text:span><text:span text:style-name="T235">조</text:span><text:span text:style-name="T236">,<text:s/></text:span><text:span text:style-name="T237">제</text:span><text:span text:style-name="T238">14</text:span><text:span text:style-name="T239">조</text:span><text:span text:style-name="T240">).<text:s/></text:span><text:span text:style-name="T241">▷</text:span><text:span text:style-name="T242">안전성이</text:span><text:span text:style-name="T243"><text:s/></text:span><text:span text:style-name="T244">확보되지</text:span><text:span text:style-name="T245"><text:s/></text:span><text:span text:style-name="T246">않아도</text:span><text:span text:style-name="T247"><text:s/></text:span><text:span text:style-name="T248">신기술의</text:span><text:span text:style-name="T249"><text:s/></text:span><text:span text:style-name="T250">효용성만</text:span><text:span text:style-name="T251"><text:s/></text:span><text:span text:style-name="T252">확보되면</text:span><text:span text:style-name="T253"><text:s/></text:span><text:span text:style-name="T254">사업을</text:span><text:span text:style-name="T255"><text:s/></text:span><text:span text:style-name="T256">시행할</text:span><text:span text:style-name="T257"><text:s/></text:span><text:span text:style-name="T258">수</text:span><text:span text:style-name="T259"><text:s/></text:span><text:span text:style-name="T260">있다</text:span><text:span text:style-name="T261">(</text:span><text:span text:style-name="T262">안</text:span><text:span text:style-name="T263"><text:s/></text:span><text:span text:style-name="T264">제</text:span><text:span text:style-name="T265">15</text:span><text:span text:style-name="T266">조</text:span><text:span text:style-name="T267">~</text:span><text:span text:style-name="T268">제</text:span><text:span text:style-name="T269">18</text:span><text:span text:style-name="T270">조</text:span><text:span text:style-name="T271">).<text:s/></text:span><text:span text:style-name="T272">▷</text:span><text:span text:style-name="T273">개인정보보호분야의</text:span><text:span text:style-name="T274"><text:s/></text:span><text:span text:style-name="T275">규제완화로</text:span><text:span text:style-name="T276"><text:s/></text:span><text:span text:style-name="T277">국민의</text:span><text:span text:style-name="T278"><text:s/></text:span><text:span text:style-name="T279">개인정보</text:span><text:span text:style-name="T280"><text:s/></text:span><text:span text:style-name="T281">자기결정권</text:span><text:span text:style-name="T282"><text:s/></text:span><text:span text:style-name="T283">침해가</text:span><text:span text:style-name="T284"><text:s/></text:span><text:span text:style-name="T285">가능해진다</text:span><text:span text:style-name="T286">(</text:span><text:span text:style-name="T287">안</text:span><text:span text:style-name="T288"><text:s/></text:span><text:span text:style-name="T289">제</text:span><text:span text:style-name="T290">36</text:span><text:span text:style-name="T291">조</text:span><text:span text:style-name="T292">,<text:s/></text:span><text:span text:style-name="T293">제</text:span><text:span text:style-name="T294">39</text:span><text:span text:style-name="T295">조</text:span><text:span text:style-name="T296">,<text:s/></text:span><text:span text:style-name="T297">제</text:span><text:span text:style-name="T298">40</text:span><text:span text:style-name="T299">조</text:span><text:span text:style-name="T300">).<text:s/></text:span><text:span text:style-name="T301">▷</text:span><text:span text:style-name="T302">의료분야의</text:span><text:span text:style-name="T303"><text:s/></text:span><text:span text:style-name="T304">규제를</text:span><text:span text:style-name="T305"><text:s/></text:span><text:span text:style-name="T306">완화는</text:span><text:span text:style-name="T307"><text:s/></text:span><text:span text:style-name="T308">의료의</text:span><text:span text:style-name="T309"><text:s/></text:span><text:span text:style-name="T310">영리화를</text:span><text:span text:style-name="T311"><text:s/></text:span><text:span text:style-name="T312">가능하게</text:span><text:span text:style-name="T313"><text:s/></text:span><text:span text:style-name="T314">하는</text:span><text:span text:style-name="T315"><text:s/></text:span><text:span text:style-name="T316">것이며</text:span><text:span text:style-name="T317"><text:s/></text:span><text:span text:style-name="T318">국민의</text:span><text:span text:style-name="T319"><text:s/></text:span><text:span text:style-name="T320">생명과</text:span><text:span text:style-name="T321"><text:s/></text:span><text:span text:style-name="T322">안전에</text:span><text:span text:style-name="T323"><text:s/></text:span><text:span text:style-name="T324">위협을</text:span><text:span text:style-name="T325"><text:s/></text:span><text:span text:style-name="T326">가한다</text:span><text:span text:style-name="T327">(</text:span><text:span text:style-name="T328">안</text:span><text:span text:style-name="T329"><text:s/></text:span><text:span text:style-name="T330">제</text:span><text:span text:style-name="T331">25</text:span><text:span text:style-name="T332">조</text:span><text:span text:style-name="T333">,<text:s/></text:span><text:span text:style-name="T334">제</text:span><text:span text:style-name="T335">31</text:span><text:span text:style-name="T336">조</text:span><text:span text:style-name="T337">,<text:s/></text:span><text:span text:style-name="T338">제</text:span><text:span text:style-name="T339">42</text:span><text:span text:style-name="T340">조</text:span><text:span text:style-name="T341">~</text:span><text:span text:style-name="T342">제</text:span><text:span text:style-name="T343">45</text:span><text:span text:style-name="T344">조</text:span><text:span text:style-name="T345">,<text:s/></text:span><text:span text:style-name="T346">제</text:span><text:span text:style-name="T347">71</text:span><text:span text:style-name="T348">조</text:span><text:span text:style-name="T349">).<text:s/></text:span><text:span text:style-name="T350">▷</text:span><text:span text:style-name="T351">환경분야의</text:span><text:span text:style-name="T352"><text:s/></text:span><text:span text:style-name="T353">규제완화로</text:span><text:span text:style-name="T354"><text:s/></text:span><text:span text:style-name="T355">무분별한</text:span><text:span text:style-name="T356"><text:s/></text:span><text:span text:style-name="T357">환경파괴가</text:span><text:span text:style-name="T358"><text:s/></text:span><text:span text:style-name="T359">이루어질</text:span><text:span text:style-name="T360"><text:s/></text:span><text:span text:style-name="T361">가능성이</text:span><text:span text:style-name="T362"><text:s/></text:span><text:span text:style-name="T363">크다</text:span><text:span text:style-name="T364">(</text:span><text:span text:style-name="T365">안</text:span><text:span text:style-name="T366"><text:s/></text:span><text:span text:style-name="T367">제</text:span><text:span text:style-name="T368">80</text:span><text:span text:style-name="T369">조</text:span><text:span text:style-name="T370">~82</text:span><text:span text:style-name="T371">조</text:span><text:span text:style-name="T372">).<text:s/></text:span><text:span text:style-name="T373">▷</text:span><text:span text:style-name="T374">교육분야의</text:span><text:span text:style-name="T375"><text:s/></text:span><text:span text:style-name="T376">규제완화로</text:span><text:span text:style-name="T377"><text:s/></text:span><text:span text:style-name="T378">교육권이</text:span><text:span text:style-name="T379"><text:s/></text:span><text:span text:style-name="T380">침해될</text:span><text:span text:style-name="T381"><text:s/></text:span><text:span text:style-name="T382">가능성이</text:span><text:span text:style-name="T383"><text:s/></text:span><text:span text:style-name="T384">큼</text:span><text:span text:style-name="T385">(</text:span><text:span text:style-name="T386">안</text:span><text:span text:style-name="T387"><text:s/></text:span><text:span text:style-name="T388">제</text:span><text:span text:style-name="T389">49</text:span><text:span text:style-name="T390">조</text:span><text:span text:style-name="T391">).</text:span><text:line-break/></text:p>
      <text:p text:style-name="E"><text:span text:style-name="T392">3.<text:s/></text:span><text:span text:style-name="T393">규제프리존법</text:span><text:span text:style-name="T394"><text:s/></text:span><text:span text:style-name="T395">제</text:span><text:span text:style-name="T396">93</text:span><text:span text:style-name="T397">조에</text:span><text:span text:style-name="T398"><text:s/></text:span><text:span text:style-name="T399">규정된</text:span><text:span text:style-name="T400"><text:s/></text:span><text:span text:style-name="T401">전담기관은</text:span><text:span text:style-name="T402"><text:s/></text:span><text:span text:style-name="T403">창조경제혁신센터를</text:span><text:span text:style-name="T404"><text:s/></text:span><text:span text:style-name="T405">지칭하는</text:span><text:span text:style-name="T406"><text:s/></text:span><text:span text:style-name="T407">것이며</text:span><text:span text:style-name="T408"><text:s/></text:span><text:span text:style-name="T409">재벌</text:span><text:span text:style-name="T410"><text:s/></text:span><text:span text:style-name="T411">대기업이</text:span><text:span text:style-name="T412"><text:s/></text:span><text:span text:style-name="T413">지역별로</text:span><text:span text:style-name="T414"><text:s/></text:span><text:span text:style-name="T415">하나씩</text:span><text:span text:style-name="T416"><text:s/></text:span><text:span text:style-name="T417">맡아</text:span><text:span text:style-name="T418"><text:s/></text:span><text:span text:style-name="T419">운영하도록</text:span><text:span text:style-name="T420"><text:s/></text:span><text:span text:style-name="T421">되어</text:span><text:span text:style-name="T422"><text:s/></text:span><text:span text:style-name="T423">있음이</text:span><text:span text:style-name="T424"><text:s/></text:span><text:span text:style-name="T425">드러났다</text:span><text:span text:style-name="T426">.<text:s/></text:span><text:span text:style-name="T427">경상북도</text:span><text:span text:style-name="T428">,<text:s/></text:span><text:span text:style-name="T429">강원도</text:span><text:span text:style-name="T430">,<text:s/></text:span><text:span text:style-name="T431">전라남도가</text:span><text:span text:style-name="T432"><text:s/></text:span><text:span text:style-name="T433">규제프리존법과</text:span><text:span text:style-name="T434"><text:s/></text:span><text:span text:style-name="T435">창조경제혁신센터와</text:span><text:span text:style-name="T436"><text:s/></text:span><text:span text:style-name="T437">관련하여</text:span><text:span text:style-name="T438"><text:s/></text:span><text:span text:style-name="T439">구상하고</text:span><text:span text:style-name="T440"><text:s/></text:span><text:span text:style-name="T441">추진</text:span><text:span text:style-name="T442"><text:s/></text:span><text:span text:style-name="T443">중인</text:span><text:span text:style-name="T444"><text:s/></text:span><text:span text:style-name="T445">사례를</text:span><text:span text:style-name="T446"><text:s/></text:span><text:span text:style-name="T447">종합해</text:span><text:span text:style-name="T448"><text:s/></text:span><text:span text:style-name="T449">보면</text:span><text:span text:style-name="T450">,<text:s/></text:span><text:span text:style-name="T451">규제프리존법과</text:span><text:span text:style-name="T452"><text:s/></text:span><text:span text:style-name="T453">창조경제혁신센터는</text:span><text:span text:style-name="T454"><text:s/></text:span><text:span text:style-name="T455">긴밀하게</text:span><text:span text:style-name="T456"><text:s/></text:span><text:span text:style-name="T457">연관되어</text:span><text:span text:style-name="T458"><text:s/></text:span><text:soft-page-break/><text:span text:style-name="T459">있다고</text:span><text:span text:style-name="T460"><text:s/></text:span><text:span text:style-name="T461">판단할</text:span><text:span text:style-name="T462"><text:s/></text:span><text:span text:style-name="T463">수</text:span><text:span text:style-name="T464"><text:s/></text:span><text:span text:style-name="T465">있다</text:span><text:span text:style-name="T466">.<text:s/></text:span><text:span text:style-name="T467">삼성의</text:span><text:span text:style-name="T468"><text:s/></text:span><text:span text:style-name="T469">의료사업</text:span><text:span text:style-name="T470">,<text:s/></text:span><text:span text:style-name="T471">네이버의</text:span><text:span text:style-name="T472"><text:s/></text:span><text:span text:style-name="T473">빅데이터</text:span><text:span text:style-name="T474"><text:s/></text:span><text:span text:style-name="T475">관련</text:span><text:span text:style-name="T476"><text:s/></text:span><text:span text:style-name="T477">사업</text:span><text:span text:style-name="T478">, LG<text:s/></text:span><text:span text:style-name="T479">혹은</text:span><text:span text:style-name="T480"><text:s/></text:span><text:span text:style-name="T481">GS</text:span><text:span text:style-name="T482">의</text:span><text:span text:style-name="T483"><text:s/></text:span><text:span text:style-name="T484">기존</text:span><text:span text:style-name="T485"><text:s/></text:span><text:span text:style-name="T486">사업에</text:span><text:span text:style-name="T487"><text:s/></text:span><text:span text:style-name="T488">대한</text:span><text:span text:style-name="T489"><text:s/></text:span><text:span text:style-name="T490">지원으로</text:span><text:span text:style-name="T491"><text:s/></text:span><text:span text:style-name="T492">이해할</text:span><text:span text:style-name="T493"><text:s/></text:span><text:span text:style-name="T494">수</text:span><text:span text:style-name="T495"><text:s/></text:span><text:span text:style-name="T496">있는</text:span><text:span text:style-name="T497"><text:s/></text:span><text:span text:style-name="T498">부분이</text:span><text:span text:style-name="T499"><text:s/></text:span><text:span text:style-name="T500">일정하게</text:span><text:span text:style-name="T501"><text:s/></text:span><text:span text:style-name="T502">확인되었으며</text:span><text:span text:style-name="T503"><text:s/></text:span><text:span text:style-name="T504">이를</text:span><text:span text:style-name="T505"><text:s/></text:span><text:span text:style-name="T506">바탕으로</text:span><text:span text:style-name="T507"><text:s/></text:span><text:span text:style-name="T508">규제프리존법이</text:span><text:span text:style-name="T509"><text:s/></text:span><text:span text:style-name="T510">재벌대기업을</text:span><text:span text:style-name="T511"><text:s/></text:span><text:span text:style-name="T512">위한</text:span><text:span text:style-name="T513"><text:s/></text:span><text:span text:style-name="T514">특혜성</text:span><text:span text:style-name="T515"><text:s/></text:span><text:span text:style-name="T516">규제완화라고</text:span><text:span text:style-name="T517"><text:s/></text:span><text:span text:style-name="T518">해석될</text:span><text:span text:style-name="T519"><text:s/></text:span><text:span text:style-name="T520">여지가</text:span><text:span text:style-name="T521"><text:s/></text:span><text:span text:style-name="T522">충분하다</text:span><text:span text:style-name="T523">.<text:s/></text:span><text:span text:style-name="T524">또한</text:span><text:span text:style-name="T525"><text:s/></text:span><text:span text:style-name="T526">실제로</text:span><text:span text:style-name="T527"><text:s/></text:span><text:span text:style-name="T528">규제프리존법</text:span><text:span text:style-name="T529"><text:s/></text:span><text:span text:style-name="T530">밀접하게</text:span><text:span text:style-name="T531"><text:s/></text:span><text:span text:style-name="T532">연관되어</text:span><text:span text:style-name="T533"><text:s/></text:span><text:span text:style-name="T534">있는</text:span><text:span text:style-name="T535"><text:s/></text:span><text:span text:style-name="T536">창조경제혁신센터의</text:span><text:span text:style-name="T537"><text:s/></text:span><text:span text:style-name="T538">주요성과가</text:span><text:span text:style-name="T539"><text:s/></text:span><text:span text:style-name="T540">미미한데</text:span><text:span text:style-name="T541"><text:s/></text:span><text:span text:style-name="T542">충청북도와</text:span><text:span text:style-name="T543"><text:s/></text:span><text:span text:style-name="T544">부산</text:span><text:span text:style-name="T545">,<text:s/></text:span><text:span text:style-name="T546">전라남도의</text:span><text:span text:style-name="T547"><text:s/></text:span><text:span text:style-name="T548">사례를</text:span><text:span text:style-name="T549"><text:s/></text:span><text:span text:style-name="T550">통해</text:span><text:span text:style-name="T551"><text:s/></text:span><text:span text:style-name="T552">확인해</text:span><text:span text:style-name="T553"><text:s/></text:span><text:span text:style-name="T554">볼</text:span><text:span text:style-name="T555"><text:s/></text:span><text:span text:style-name="T556">수</text:span><text:span text:style-name="T557"><text:s/></text:span><text:span text:style-name="T558">있다</text:span><text:span text:style-name="T559">.<text:s/></text:span><text:span text:style-name="T560">끝</text:span><text:span text:style-name="T561">.</text:span></text:p>
      <text:p text:style-name="P562"/>
      <text:p text:style-name="E"/>
      <text:p text:style-name="E"><text:span text:style-name="T563">▣</text:span><text:span text:style-name="T564"><text:s/></text:span><text:span text:style-name="T565">별첨자료</text:span></text:p>
      <text:p text:style-name="E"><text:span text:style-name="T566">1.<text:s/></text:span><text:span text:style-name="T567">의견서</text:span><text:span text:style-name="T568"><text:s/></text:span><text:span text:style-name="T569">1</text:span><text:span text:style-name="T570">부</text:span><text:span text:style-name="T571">.</text:span></text:p>
      <text:p text:style-name="E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HCI Hollyhock" svg:font-family="HCI Hollyhock" style:font-family-generic="system" style:font-pitch="variable"/>
    <style:font-face style:name="휴먼고딕" svg:font-family="휴먼고딕" style:font-family-generic="system" style:font-pitch="variable"/>
    <style:font-face style:name="태 헤드라인D" svg:font-family="태 헤드라인D" style:font-family-generic="system" style:font-pitch="variable"/>
    <style:font-face style:name="휴먼명조" svg:font-family="휴먼명조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style:line-break="normal"/>
      <style:text-properties fo:hyphenate="false"/>
    </style:style>
    <style:style style:name="기본단락글꼴" style:display-name="기본 단락 글꼴" style:family="text"/>
    <style:style style:name="E" style:display-name="7" style:family="paragraph">
      <style:paragraph-properties style:snap-to-layout-grid="false" fo:line-height="150%" fo:margin-left="0.3611in" fo:text-indent="-0.1805in">
        <style:tab-stops/>
      </style:paragraph-properties>
      <style:text-properties fo:font-weight="bold" style:font-weight-asian="bold" fo:color="#000000" fo:letter-spacing="-0.0111in" fo:font-size="11.5pt" style:font-size-asian="11.5pt" fo:hyphenate="false"/>
    </style:style>
    <style:style style:name="E0" style:display-name="0" style:family="paragraph">
      <style:paragraph-properties style:snap-to-layout-grid="false" fo:line-height="150%"/>
      <style:text-properties fo:color="#000000" fo:hyphenate="false"/>
    </style:style>
    <style:style style:name="E1" style:display-name="4" style:family="paragraph">
      <style:paragraph-properties style:snap-to-layout-grid="false" fo:text-align="center" fo:line-height="150%"/>
      <style:text-properties fo:font-weight="bold" style:font-weight-asian="bold" fo:color="#000000" fo:letter-spacing="-0.0388in" fo:font-size="28pt" style:font-size-asian="28pt" fo:hyphenate="false"/>
    </style:style>
    <style:style style:name="E2" style:display-name="2" style:family="paragraph">
      <style:paragraph-properties style:snap-to-layout-grid="false" fo:line-height="80%"/>
      <style:text-properties fo:font-weight="bold" style:font-weight-asian="bold" fo:font-style="italic" style:font-style-asian="italic" fo:color="#000000" fo:letter-spacing="-0.025in" fo:font-size="9pt" style:font-size-asian="9pt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표준"/>
      </style:header>
      <style:footer>
        <text:p text:style-name="표준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보도자료서식</dc:title>
    <dc:description>


</dc:description>
    <dc:subject/>
    <meta:keyword>

</meta:keyword>
    <dc:creator>USER</dc:creator>
    <meta:creation-date>2017-02-15T04:30:00Z</meta:creation-date>
    <dc:date>2017-02-15T04:30:00Z</dc: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4" meta:row-count="7" meta:non-whitespace-character-count="950"/>
  </office:meta>
</office:document-meta>
</file>