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4" style:parent-style-name="6">
      <style:paragraph-properties fo:line-height="130%" style:snap-to-layout-grid="false"/>
    </style:style>
    <style:style style:family="text" style:name="T2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7">
      <style:text-properties fo:font-size="16.0pt" style:font-name="한양견고딕" style:font-name-asian="한양견고딕" style:font-size-asian="16.0pt"/>
    </style:style>
    <style:style style:family="text" style:name="T2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text" style:name="T171">
      <style:text-properties fo:font-size="14.0pt" style:font-name="바탕" style:font-name-asian="휴먼명조" style:font-size-asian="14.0pt"/>
    </style:style>
    <style:style style:family="paragraph" style:name="P29" style:parent-style-name="0">
      <style:paragraph-properties fo:break-before="page" fo:margin-left="0.459cm" fo:text-indent="-0.459cm" style:snap-to-layout-grid="false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78">
      <style:text-properties fo:font-size="14.0pt" fo:font-weight="bold" style:font-name="휴먼명조" style:font-name-asian="휴먼명조" style:font-size-asian="14.0pt" style:font-weight-asian="bold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paragraph" style:name="P39" style:parent-style-name="0">
      <style:paragraph-properties fo:margin-left="2.046cm" fo:text-indent="-2.046cm" style:snap-to-layout-grid="false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548cm" fo:text-indent="-0.548cm" style:snap-to-layout-grid="false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paragraph" style:name="P48" style:parent-style-name="0">
      <style:paragraph-properties fo:break-before="page" fo:margin-left="0.459cm" fo:text-indent="-0.459cm" style:snap-to-layout-grid="false"/>
    </style:style>
    <style:style style:family="text" style:name="T272">
      <style:text-properties fo:font-size="14.0pt" fo:font-weight="bold" style:font-name="휴먼명조" style:font-name-asian="휴먼명조" style:font-size-asian="14.0pt" style:font-weight-asian="bold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fo:font-weight="bold" style:font-name="휴먼명조" style:font-name-asian="휴먼명조" style:font-size-asian="14.0pt" style:font-weight-asian="bold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line-height="140%" fo:margin-left="0.459cm" fo:text-indent="-0.459cm" style:snap-to-layout-grid="false"/>
    </style:style>
    <style:style style:family="paragraph" style:name="P50" style:parent-style-name="0">
      <style:paragraph-properties fo:line-height="140%" fo:text-align="center" style:snap-to-layout-grid="false"/>
    </style:style>
    <style:style style:family="text" style:name="T27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77">
      <style:text-properties fo:font-size="15.0pt" fo:font-weight="bold" style:font-name="바탕" style:font-name-asian="휴먼명조" style:font-size-asian="15.0pt" style:font-weight-asian="bold"/>
    </style:style>
    <style:style style:family="text" style:name="T27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79">
      <style:text-properties fo:font-size="15.0pt" fo:font-weight="bold" style:font-name="휴먼명조" style:font-name-asian="휴먼명조" style:font-size-asian="15.0pt" style:font-weight-asian="bold"/>
    </style:style>
    <style:style style:family="text" style:name="T28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81">
      <style:text-properties fo:font-size="15.0pt" fo:font-weight="bold" style:font-name="휴먼명조" style:font-name-asian="휴먼명조" style:font-size-asian="15.0pt" style:font-weight-asian="bold"/>
    </style:style>
    <style:style style:family="text" style:name="T282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51" style:parent-style-name="0">
      <style:paragraph-properties fo:line-height="140%" fo:margin-left="0.459cm" fo:text-indent="-0.459cm" style:snap-to-layout-grid="false"/>
    </style:style>
    <style:style style:family="paragraph" style:name="P52" style:parent-style-name="0">
      <style:paragraph-properties fo:line-height="140%" style:snap-to-layout-grid="false"/>
    </style:style>
    <style:style style:family="text" style:name="T283">
      <style:text-properties fo:font-size="12.0pt" style:font-name="바탕" style:font-name-asian="휴먼명조" style:font-size-asian="12.0pt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style:font-name="바탕" style:font-name-asian="휴먼명조" style:font-size-asian="12.0pt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style:font-name="바탕" style:font-name-asian="휴먼명조" style:font-size-asian="12.0pt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style:font-name="바탕" style:font-name-asian="휴먼명조" style:font-size-asian="12.0pt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style:font-name="바탕" style:font-name-asian="휴먼명조" style:font-size-asian="12.0pt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style:font-name="바탕" style:font-name-asian="휴먼명조" style:font-size-asian="12.0pt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style:font-name="바탕" style:font-name-asian="휴먼명조" style:font-size-asian="12.0pt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style:font-name="바탕" style:font-name-asian="휴먼명조" style:font-size-asian="12.0pt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style:font-name="바탕" style:font-name-asian="휴먼명조" style:font-size-asian="12.0pt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style:font-name="바탕" style:font-name-asian="휴먼명조" style:font-size-asian="12.0pt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line-height="140%" style:snap-to-layout-grid="false"/>
    </style:style>
    <style:style style:family="paragraph" style:name="P54" style:parent-style-name="0">
      <style:paragraph-properties fo:line-height="140%" style:snap-to-layout-grid="false"/>
    </style:style>
    <style:style style:family="text" style:name="T316">
      <style:text-properties fo:font-size="12.0pt" style:font-name="바탕" style:font-name-asian="휴먼명조" style:font-size-asian="12.0pt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style:font-name="바탕" style:font-name-asian="휴먼명조" style:font-size-asian="12.0pt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style:font-name="바탕" style:font-name-asian="휴먼명조" style:font-size-asian="12.0pt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style:font-name="바탕" style:font-name-asian="휴먼명조" style:font-size-asian="12.0pt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style:font-name="바탕" style:font-name-asian="휴먼명조" style:font-size-asian="12.0pt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style:font-name="바탕" style:font-name-asian="휴먼명조" style:font-size-asian="12.0pt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paragraph" style:name="P55" style:parent-style-name="0">
      <style:paragraph-properties fo:line-height="140%" style:snap-to-layout-grid="false"/>
    </style:style>
    <style:style style:family="paragraph" style:name="P56" style:parent-style-name="0">
      <style:paragraph-properties fo:line-height="140%" style:snap-to-layout-grid="false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style:font-name="바탕" style:font-name-asian="휴먼명조" style:font-size-asian="12.0pt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style:font-name="바탕" style:font-name-asian="휴먼명조" style:font-size-asian="12.0pt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style:font-name="바탕" style:font-name-asian="휴먼명조" style:font-size-asian="12.0pt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style:font-name="바탕" style:font-name-asian="휴먼명조" style:font-size-asian="12.0pt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style:font-name="바탕" style:font-name-asian="휴먼명조" style:font-size-asian="12.0pt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style:font-name="바탕" style:font-name-asian="휴먼명조" style:font-size-asian="12.0pt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fo:line-height="140%" style:snap-to-layout-grid="false"/>
    </style:style>
    <style:style style:family="paragraph" style:name="P58" style:parent-style-name="0">
      <style:paragraph-properties fo:line-height="140%" style:snap-to-layout-grid="false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style:font-name="바탕" style:font-name-asian="휴먼명조" style:font-size-asian="12.0pt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style:font-name="바탕" style:font-name-asian="휴먼명조" style:font-size-asian="12.0pt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style:font-name="바탕" style:font-name-asian="휴먼명조" style:font-size-asian="12.0pt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style:font-name="바탕" style:font-name-asian="휴먼명조" style:font-size-asian="12.0pt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text" style:name="T360">
      <style:text-properties fo:font-size="12.0pt" style:font-name="바탕" style:font-name-asian="휴먼명조" style:font-size-asian="12.0pt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style:font-name="바탕" style:font-name-asian="휴먼명조" style:font-size-asian="12.0pt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style:font-name="바탕" style:font-name-asian="휴먼명조" style:font-size-asian="12.0pt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style:font-name="바탕" style:font-name-asian="휴먼명조" style:font-size-asian="12.0pt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paragraph" style:name="P59" style:parent-style-name="0">
      <style:paragraph-properties fo:line-height="140%" style:snap-to-layout-grid="false"/>
    </style:style>
    <style:style style:family="paragraph" style:name="P60" style:parent-style-name="0">
      <style:paragraph-properties fo:line-height="140%" style:snap-to-layout-grid="false"/>
    </style:style>
    <style:style style:family="text" style:name="T368">
      <style:text-properties fo:font-size="12.0pt" style:font-name="바탕" style:font-name-asian="휴먼명조" style:font-size-asian="12.0pt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style:font-name="바탕" style:font-name-asian="휴먼명조" style:font-size-asian="12.0pt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fo:line-height="140%" style:snap-to-layout-grid="false"/>
    </style:style>
    <style:style style:family="paragraph" style:name="P62" style:parent-style-name="0">
      <style:paragraph-properties fo:line-height="140%" style:snap-to-layout-grid="false"/>
    </style:style>
    <style:style style:family="text" style:name="T372">
      <style:text-properties fo:font-size="12.0pt" style:font-name="바탕" style:font-name-asian="휴먼명조" style:font-size-asian="12.0pt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style:font-name="바탕" style:font-name-asian="휴먼명조" style:font-size-asian="12.0pt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fo:line-height="100%" style:snap-to-layout-grid="false"/>
    </style:style>
    <style:style style:family="paragraph" style:name="P64" style:parent-style-name="0">
      <style:paragraph-properties fo:line-height="140%" style:snap-to-layout-grid="false"/>
    </style:style>
    <style:style style:family="text" style:name="T376">
      <style:text-properties fo:font-size="12.0pt" style:font-name="바탕" style:font-name-asian="휴먼명조" style:font-size-asian="12.0pt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style:font-name="바탕" style:font-name-asian="휴먼명조" style:font-size-asian="12.0pt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style:font-name="바탕" style:font-name-asian="휴먼명조" style:font-size-asian="12.0pt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style:font-name="바탕" style:font-name-asian="휴먼명조" style:font-size-asian="12.0pt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style:font-name="바탕" style:font-name-asian="휴먼명조" style:font-size-asian="12.0pt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style:font-name="바탕" style:font-name-asian="휴먼명조" style:font-size-asian="12.0pt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paragraph" style:name="P65" style:parent-style-name="0">
      <style:paragraph-properties fo:line-height="100%" style:snap-to-layout-grid="false"/>
    </style:style>
    <style:style style:family="paragraph" style:name="P66" style:parent-style-name="0">
      <style:paragraph-properties fo:line-height="140%" style:snap-to-layout-grid="false"/>
    </style:style>
    <style:style style:family="text" style:name="T394">
      <style:text-properties fo:font-size="12.0pt" style:font-name="바탕" style:font-name-asian="휴먼명조" style:font-size-asian="12.0pt"/>
    </style:style>
    <style:style style:family="text" style:name="T395">
      <style:text-properties fo:font-size="12.0pt" style:font-name="바탕" style:font-name-asian="휴먼명조" style:font-size-asian="12.0pt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style:font-name="바탕" style:font-name-asian="휴먼명조" style:font-size-asian="12.0pt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style:font-name="바탕" style:font-name-asian="휴먼명조" style:font-size-asian="12.0pt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style:font-name="바탕" style:font-name-asian="휴먼명조" style:font-size-asian="12.0pt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style:font-name="바탕" style:font-name-asian="휴먼명조" style:font-size-asian="12.0pt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style:font-name="바탕" style:font-name-asian="휴먼명조" style:font-size-asian="12.0pt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style:font-name="바탕" style:font-name-asian="휴먼명조" style:font-size-asian="12.0pt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fo:line-height="100%" style:snap-to-layout-grid="false"/>
    </style:style>
    <style:style style:family="text" style:name="T411">
      <style:text-properties fo:font-size="12.0pt" style:font-name="바탕" style:font-name-asian="휴먼명조" style:font-size-asian="12.0pt"/>
    </style:style>
    <style:style style:family="paragraph" style:name="P68" style:parent-style-name="0">
      <style:paragraph-properties fo:line-height="140%" style:snap-to-layout-grid="false"/>
    </style:style>
    <style:style style:family="text" style:name="T412">
      <style:text-properties fo:font-size="12.0pt" style:font-name="바탕" style:font-name-asian="휴먼명조" style:font-size-asian="12.0pt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style:font-name="바탕" style:font-name-asian="휴먼명조" style:font-size-asian="12.0pt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style:font-name="바탕" style:font-name-asian="휴먼명조" style:font-size-asian="12.0pt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style:font-name="바탕" style:font-name-asian="휴먼명조" style:font-size-asian="12.0pt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style:font-name="바탕" style:font-name-asian="휴먼명조" style:font-size-asian="12.0pt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style:font-name="바탕" style:font-name-asian="휴먼명조" style:font-size-asian="12.0pt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fo:line-height="100%" style:snap-to-layout-grid="false"/>
    </style:style>
    <style:style style:family="paragraph" style:name="P70" style:parent-style-name="0">
      <style:paragraph-properties fo:line-height="140%" style:snap-to-layout-grid="false"/>
    </style:style>
    <style:style style:family="text" style:name="T424">
      <style:text-properties fo:font-size="12.0pt" style:font-name="바탕" style:font-name-asian="휴먼명조" style:font-size-asian="12.0pt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style:font-name="바탕" style:font-name-asian="휴먼명조" style:font-size-asian="12.0pt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style:font-name="바탕" style:font-name-asian="휴먼명조" style:font-size-asian="12.0pt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style:font-name="바탕" style:font-name-asian="휴먼명조" style:font-size-asian="12.0pt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style:font-name="바탕" style:font-name-asian="휴먼명조" style:font-size-asian="12.0pt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style:font-name="바탕" style:font-name-asian="휴먼명조" style:font-size-asian="12.0pt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line-height="140%" style:snap-to-layout-grid="false"/>
    </style:style>
    <style:style style:family="paragraph" style:name="P72" style:parent-style-name="0">
      <style:paragraph-properties fo:line-height="140%" fo:text-align="center" style:snap-to-layout-grid="false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3" style:parent-style-name="0">
      <style:paragraph-properties fo:line-height="140%" fo:text-align="center" style:snap-to-layout-grid="false"/>
    </style:style>
    <style:style style:family="paragraph" style:name="P74" style:parent-style-name="0">
      <style:paragraph-properties fo:line-height="140%" fo:text-align="center" style:snap-to-layout-grid="false"/>
    </style:style>
    <style:style style:family="text" style:name="T448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49">
      <style:text-properties fo:font-size="16.0pt" style:font-name="한양견고딕" style:font-name-asian="한양견고딕" style:font-size-asian="16.0pt"/>
    </style:style>
    <style:style style:family="text" style:name="T450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51">
      <style:text-properties fo:font-size="16.0pt" style:font-name="한양견고딕" style:font-name-asian="한양견고딕" style:font-size-asian="16.0pt"/>
    </style:style>
    <style:style style:family="text" style:name="T452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53">
      <style:text-properties fo:font-size="16.0pt" style:font-name="한양견고딕" style:font-name-asian="한양견고딕" style:font-size-asian="16.0pt"/>
    </style:style>
    <style:style style:family="text" style:name="T454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55">
      <style:text-properties fo:font-size="16.0pt" style:font-name="한양견고딕" style:font-name-asian="한양견고딕" style:font-size-asian="16.0pt"/>
    </style:style>
    <style:style style:family="text" style:name="T456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57">
      <style:text-properties fo:font-size="16.0pt" style:font-name="한양견고딕" style:font-name-asian="한양견고딕" style:font-size-asian="16.0pt"/>
    </style:style>
    <style:style style:family="text" style:name="T458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59">
      <style:text-properties fo:font-size="16.0pt" style:font-name="한양견고딕" style:font-name-asian="한양견고딕" style:font-size-asian="16.0pt"/>
    </style:style>
    <style:style style:family="text" style:name="T460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61">
      <style:text-properties fo:font-size="16.0pt" style:font-name="한양견고딕" style:font-name-asian="한양견고딕" style:font-size-asian="16.0pt"/>
    </style:style>
    <style:style style:family="text" style:name="T462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63">
      <style:text-properties fo:font-size="16.0pt" style:font-name="한양견고딕" style:font-name-asian="한양견고딕" style:font-size-asian="16.0pt"/>
    </style:style>
    <style:style style:family="text" style:name="T464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65">
      <style:text-properties fo:font-size="16.0pt" style:font-name="한양견고딕" style:font-name-asian="한양견고딕" style:font-size-asian="16.0pt"/>
    </style:style>
    <style:style style:family="text" style:name="T466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67">
      <style:text-properties fo:font-size="16.0pt" style:font-name="한양견고딕" style:font-name-asian="한양견고딕" style:font-size-asian="16.0pt"/>
    </style:style>
    <style:style style:family="text" style:name="T468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69">
      <style:text-properties fo:font-size="16.0pt" style:font-name="한양견고딕" style:font-name-asian="한양견고딕" style:font-size-asian="16.0pt"/>
    </style:style>
    <style:style style:family="text" style:name="T470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71">
      <style:text-properties fo:font-size="16.0pt" style:font-name="한양견고딕" style:font-name-asian="한양견고딕" style:font-size-asian="16.0pt"/>
    </style:style>
    <style:style style:family="text" style:name="T472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73">
      <style:text-properties fo:font-size="16.0pt" style:font-name="한양견고딕" style:font-name-asian="한양견고딕" style:font-size-asian="16.0pt"/>
    </style:style>
    <style:style style:family="text" style:name="T474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75">
      <style:text-properties fo:font-size="16.0pt" style:font-name="한양견고딕" style:font-name-asian="한양견고딕" style:font-size-asian="16.0pt"/>
    </style:style>
    <style:style style:family="text" style:name="T476">
      <style:text-properties fo:font-size="16.0pt" fo:font-weight="bold" fo:letter-spacing="-0.5pt" style:font-name="바탕" style:font-name-asian="한양견고딕" style:font-size-asian="16.0pt" style:font-weight-asian="bold"/>
    </style:style>
    <style:style style:family="text" style:name="T477">
      <style:text-properties fo:font-size="16.0pt" style:font-name="한양견고딕" style:font-name-asian="한양견고딕" style:font-size-asian="16.0pt"/>
    </style:style>
    <style:style style:family="text" style:name="T478">
      <style:text-properties fo:font-size="16.0pt" fo:font-weight="bold" fo:letter-spacing="-0.5pt" style:font-name="바탕" style:font-name-asian="한양견고딕" style:font-size-asian="16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환경운동연합 생태보전팀 </text:span><text:span text:style-name="T8">( </text:span><text:span text:style-name="T9">담당</text:span><text:span text:style-name="T10">: </text:span><text:span text:style-name="T11">맹지연국장 </text:span><text:span text:style-name="T12">010-5571-0617 mjy613@kfem.or.kr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재벌특혜 규제프리존법 국회 폐기 요구 기자회견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7. 2. 13. (</text:span><text:span text:style-name="T20">총 </text:span><text:span text:style-name="T21">5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재벌특혜 규제프리존법 국회 폐기 요구 기자회견</text:span></text:p></table:table-cell></table:table-row><table:table-row table:style-name="T2.R2"><table:table-cell table:style-name="T2.R2_C0"><text:p text:style-name="P14"><text:span text:style-name="T26">일시 및 장소 </text:span><text:span text:style-name="T27">: 2017</text:span><text:span text:style-name="T28">년 </text:span><text:span text:style-name="T29">2</text:span><text:span text:style-name="T30">월 </text:span><text:span text:style-name="T31">13</text:span><text:span text:style-name="T32">일</text:span><text:span text:style-name="T33">(</text:span><text:span text:style-name="T34">월</text:span><text:span text:style-name="T35">) 10</text:span><text:span text:style-name="T36">시</text:span><text:span text:style-name="T37">, </text:span><text:span text:style-name="T38">더불어 민주당 당사 앞</text:span></text:p></table:table-cell></table:table-row></table:table></draw:text-box></draw:frame></text:p>
      <text:p text:style-name="P15"/>
      <text:p text:style-name="P16"/>
      <text:p text:style-name="P17"><text:span text:style-name="T39">1. </text:span><text:span text:style-name="T40">경제민주화실현전국네트워크</text:span><text:span text:style-name="T41">, </text:span><text:span text:style-name="T42">무상의료운동본부</text:span><text:span text:style-name="T43">, </text:span><text:span text:style-name="T44">언론개혁시민연대</text:span><text:span text:style-name="T45">, </text:span><text:span text:style-name="T46">전국유통상인연합회</text:span><text:span text:style-name="T47">, </text:span><text:span text:style-name="T48">전국농민회총연맹</text:span><text:span text:style-name="T49">, </text:span><text:span text:style-name="T50">전국여성농민회총연합</text:span><text:span text:style-name="T51">, </text:span><text:span text:style-name="T52">전국친환경농업인연합회</text:span><text:span text:style-name="T53">, </text:span><text:span text:style-name="T54">전국유통상인연합회</text:span><text:span text:style-name="T55">, </text:span><text:span text:style-name="T56">전국을살리기국민본부</text:span><text:span text:style-name="T57">, </text:span><text:span text:style-name="T58">진보네트워크센터</text:span><text:span text:style-name="T59">, </text:span><text:span text:style-name="T60">참여연대</text:span><text:span text:style-name="T61">, </text:span><text:span text:style-name="T62">카톨릭농민회</text:span><text:span text:style-name="T63">, </text:span><text:span text:style-name="T64">부산환경운동연합</text:span><text:span text:style-name="T65">, </text:span><text:span text:style-name="T66">속초고성양양환경운동연합</text:span><text:span text:style-name="T67">, </text:span><text:span text:style-name="T68">원주환경운동연합</text:span><text:span text:style-name="T69">, </text:span><text:span text:style-name="T70">환경운동연합은 오늘</text:span><text:span text:style-name="T71">(2/13) 10</text:span><text:span text:style-name="T72">시</text:span><text:span text:style-name="T73">, </text:span><text:span text:style-name="T74">국회 정문 앞에서 </text:span><text:span text:style-name="T75">‘</text:span><text:span text:style-name="T76">재벌특혜 규제프리존법 국회 폐기 요청 기자회견</text:span><text:span text:style-name="T77">’</text:span><text:span text:style-name="T78">을 개최하였다</text:span><text:span text:style-name="T79">. </text:span></text:p>
      <text:p text:style-name="P18"/>
      <text:p text:style-name="P19"><text:span text:style-name="T80">2. </text:span><text:span text:style-name="T81">「</text:span><text:span text:style-name="T82">지역전략산업 육성을 위한 규제프리존의 지정과 운영에 관한 특별법</text:span><text:span text:style-name="T83">」</text:span><text:span text:style-name="T84">(</text:span><text:span text:style-name="T85">이하 </text:span><text:span text:style-name="T86">'</text:span><text:span text:style-name="T87">규제프리존법</text:span><text:span text:style-name="T88">')</text:span><text:span text:style-name="T89">은 지역의 발전을 도모한다는 명목 하에 추진된 박근혜 정부 청부 입법안이다</text:span><text:span text:style-name="T90">. </text:span><text:span text:style-name="T91">그러나 법의 내용이 모호하고 자의적으로 해석이 가능할 뿐 아니라 무분별한 규제완화를 가능하게 하여 의료</text:span><text:span text:style-name="T92">, </text:span><text:span text:style-name="T93">환경</text:span><text:span text:style-name="T94">, </text:span><text:span text:style-name="T95">교육</text:span><text:span text:style-name="T96">, </text:span><text:span text:style-name="T97">경제적 약자보호</text:span><text:span text:style-name="T98">, </text:span><text:span text:style-name="T99">개인정보보호 등의 공공성을 침해할 위험성이 크다</text:span><text:span text:style-name="T100">. </text:span></text:p>
      <text:p text:style-name="P20"/>
      <text:p text:style-name="P21"><text:span text:style-name="T101">3. </text:span><text:span text:style-name="T102">특히 법안 제</text:span><text:span text:style-name="T103">93</text:span><text:span text:style-name="T104">조에 제시된 </text:span><text:span text:style-name="T105">‘</text:span><text:span text:style-name="T106">전담기관</text:span><text:span text:style-name="T107">’</text:span><text:span text:style-name="T108">은 재벌 대기업이 각 지역마다 하나씩 맡고 있는 </text:span><text:span text:style-name="T109">‘</text:span><text:span text:style-name="T110">창조경제혁신센터</text:span><text:span text:style-name="T111">’</text:span><text:span text:style-name="T112">를 의미하고 있다</text:span><text:span text:style-name="T113">. </text:span><text:span text:style-name="T114">규제프리존으로 미래전략사업에 관해 특혜를 받을 기업이 대기업에 치중되고 있는 것이다</text:span><text:span text:style-name="T115">. </text:span><text:span text:style-name="T116">이와 관련하여 박근혜 대통령은 미르재단</text:span><text:span text:style-name="T117">, K</text:span><text:span text:style-name="T118">스포츠재단에 대기업들이 입금을 하자 규제청정구역</text:span><text:span text:style-name="T119">(</text:span><text:span text:style-name="T120">규제프리존법</text:span><text:span text:style-name="T121">)</text:span><text:span text:style-name="T122">을 통과시켜 줄 것을 요구한 바 있다</text:span><text:span text:style-name="T123">. </text:span><text:span text:style-name="T124">이것은 규제프리존법이 대기업 입금의 대가로 추진된 민원처리법으로 의심된다는 것을 의미하며</text:span><text:span text:style-name="T125">, </text:span><text:span text:style-name="T126">이에 검찰에 고발한 상태이다</text:span><text:span text:style-name="T127">.</text:span></text:p>
      <text:p text:style-name="P22"/>
      <text:p text:style-name="P23"><text:span text:style-name="T128">4. </text:span><text:span text:style-name="T129">대기업 총수인 피고발인들</text:span><text:span text:style-name="T130">(</text:span><text:span text:style-name="T131">정몽구 현대자동차그룹 회장</text:span><text:span text:style-name="T132">, </text:span><text:span text:style-name="T133">손경식 </text:span><text:span text:style-name="T134">CJ</text:span><text:span text:style-name="T135">그룹 회장</text:span><text:span text:style-name="T136">, </text:span><text:span text:style-name="T137">김창근 </text:span><text:span text:style-name="T138">SK</text:span><text:span text:style-name="T139">이노베이션 이사회 의장</text:span><text:span text:style-name="T140">, </text:span><text:span text:style-name="T141">이재용 삼성그룹 부회장</text:span><text:span text:style-name="T142">, </text:span><text:span text:style-name="T143">구본무 </text:span><text:span text:style-name="T144">LG</text:span><text:span text:style-name="T145">그룹 회장</text:span><text:span text:style-name="T146">, </text:span><text:span text:style-name="T147">김승연 한화그룹 회장</text:span><text:span text:style-name="T148">)</text:span><text:span text:style-name="T149">이 재단법인 미르</text:span><text:span text:style-name="T150">, </text:span><text:span text:style-name="T151">케이스포츠에 출연금을 낸 뒤 해당 그룹에서 추진하는 다양한 미래전략산업에 대하여 규제 완화나 세제지원 등으로 막대한 이익을 누릴 수 있는 규제프리존법이 추진된 것이다</text:span><text:span text:style-name="T152">.  </text:span></text:p>
      <text:p text:style-name="P24"/>
      <text:p text:style-name="P25"><text:span text:style-name="T153">5. </text:span><text:span text:style-name="T154">문제는 논란이 되고 있는 규제프리존법에 관해 야당에서 확실한 반대 의사를 표명하고 있지 않다는 점이다</text:span><text:span text:style-name="T155">. </text:span><text:span text:style-name="T156">최근 여야 </text:span><text:span text:style-name="T157">4</text:span><text:span text:style-name="T158">당 원내대표들이 만나서 규제프리존법과 공직선거법 개정안을 두고 저울질을 하는 등의 행태를 보이고 있다</text:span><text:span text:style-name="T159">. </text:span><text:span text:style-name="T160">이는 더불어 민주당과 국민의 당이 규제프리존법을 정치적 카드로 이용하려는 속셈이다</text:span><text:span text:style-name="T161">. </text:span></text:p>
      <text:p text:style-name="P26"/>
      <text:p text:style-name="P27"><text:span text:style-name="T162">6. </text:span><text:span text:style-name="T163">그러나 규제프리존법은 박근혜 정부가 뇌물을 받고 대기업의 민원을 해결해주는 대기업 뇌물청부 입법에 불과하다</text:span><text:span text:style-name="T164">. </text:span><text:span text:style-name="T165">규제프리존법은 내용에서도 공익에 준해야 한다는 헌법 정신에 미치지 못한 자격미달이지만</text:span><text:span text:style-name="T166">, </text:span><text:span text:style-name="T167">법의 탄생과정에서도 박근혜 정부의 부패와 궤를 같이 하고 있다</text:span><text:span text:style-name="T168">. </text:span><text:span text:style-name="T169">따라서 야당은 이 법이 정치적 카드로 활용할 수 있는 패가 아님을 인식하고 국회에서 당장 폐기해야 한다</text:span><text:span text:style-name="T170">.</text:span></text:p>
      <text:p text:style-name="P28"><text:span text:style-name="T171"> </text:span></text:p>
      <text:p text:style-name="P29"><text:span text:style-name="T172">▣ </text:span><text:span text:style-name="T173">첨부자료</text:span></text:p>
      <text:p text:style-name="P30"><text:span text:style-name="T174">1. </text:span><text:span text:style-name="T175">기자회견 개요 </text:span><text:span text:style-name="T176">2. </text:span><text:span text:style-name="T177">기자회견문</text:span></text:p>
      <text:p text:style-name="P31"/>
      <text:p text:style-name="P32"><text:span text:style-name="T178">[</text:span><text:span text:style-name="T179">기자회견 개요</text:span><text:span text:style-name="T180">] </text:span></text:p>
      <text:p text:style-name="P33"/>
      <text:p text:style-name="P34"><text:span text:style-name="T181">○ </text:span><text:span text:style-name="T182">제목 </text:span><text:span text:style-name="T183">: [</text:span><text:span text:style-name="T184">기자회견</text:span><text:span text:style-name="T185">] </text:span><text:span text:style-name="T186">재벌특혜 규제프리존법 국회 폐기 촉구 기자회견</text:span></text:p>
      <text:p text:style-name="P35"><text:span text:style-name="T187">○ </text:span><text:span text:style-name="T188">일시 </text:span><text:span text:style-name="T189">: 2017</text:span><text:span text:style-name="T190">년 </text:span><text:span text:style-name="T191">2</text:span><text:span text:style-name="T192">월 </text:span><text:span text:style-name="T193">13</text:span><text:span text:style-name="T194">일</text:span><text:span text:style-name="T195">(</text:span><text:span text:style-name="T196">월</text:span><text:span text:style-name="T197">) 10</text:span><text:span text:style-name="T198">시 </text:span></text:p>
      <text:p text:style-name="P36"><text:span text:style-name="T199">○ </text:span><text:span text:style-name="T200">장소 </text:span><text:span text:style-name="T201">: </text:span><text:span text:style-name="T202">더불어 민주당 당사 앞</text:span></text:p>
      <text:p text:style-name="P37"><text:span text:style-name="T203">○ </text:span><text:span text:style-name="T204">주최 </text:span><text:span text:style-name="T205">: </text:span><text:span text:style-name="T206">경제민주화실현전국네트워크</text:span><text:span text:style-name="T207">, </text:span><text:span text:style-name="T208">무상의료운동본부</text:span><text:span text:style-name="T209">, </text:span><text:span text:style-name="T210">전국을살리기국민운동본부</text:span><text:span text:style-name="T211">, </text:span><text:span text:style-name="T212">전국유통상인연합회</text:span><text:span text:style-name="T213">, </text:span><text:span text:style-name="T214">진보네트워크센터</text:span><text:span text:style-name="T215">, </text:span><text:span text:style-name="T216">참여연대</text:span><text:span text:style-name="T217">, </text:span><text:span text:style-name="T218">환경운동단체연합</text:span><text:span text:style-name="T219">, </text:span><text:span text:style-name="T220">대한숙박업중앙회</text:span><text:span text:style-name="T221">, </text:span><text:span text:style-name="T222">전국여성농민회총연합</text:span></text:p>
      <text:p text:style-name="P38"/>
      <text:p text:style-name="P39"><text:span text:style-name="T223">○ </text:span><text:span text:style-name="T224">참가자</text:span><text:span text:style-name="T225">: </text:span></text:p>
      <text:p text:style-name="P40"><text:span text:style-name="T226"> </text:span><text:span text:style-name="T227">- </text:span><text:span text:style-name="T228">사  회 </text:span><text:span text:style-name="T229">: </text:span><text:span text:style-name="T230">김남희 </text:span><text:span text:style-name="T231">(</text:span><text:span text:style-name="T232">참여연대 복지조세팀장</text:span><text:span text:style-name="T233">)</text:span></text:p>
      <text:p text:style-name="P41"><text:span text:style-name="T234"> </text:span><text:span text:style-name="T235">- </text:span><text:span text:style-name="T236">발언 </text:span><text:span text:style-name="T237">1 : </text:span><text:span text:style-name="T238">김경자 </text:span><text:span text:style-name="T239">(</text:span><text:span text:style-name="T240">무상의료운동본부 공동집행위원장</text:span><text:span text:style-name="T241">, </text:span><text:span text:style-name="T242">민주노총 부위원장</text:span><text:span text:style-name="T243">)</text:span></text:p>
      <text:p text:style-name="P42"><text:span text:style-name="T244"> </text:span><text:span text:style-name="T245">- </text:span><text:span text:style-name="T246">발언 </text:span><text:span text:style-name="T247">2 : </text:span><text:span text:style-name="T248">윤태형 </text:span><text:span text:style-name="T249">(</text:span><text:span text:style-name="T250">대한숙박업중앙회 사무총장 대행</text:span><text:span text:style-name="T251">)</text:span></text:p>
      <text:p text:style-name="P43"><text:span text:style-name="T252"> </text:span><text:span text:style-name="T253">- </text:span><text:span text:style-name="T254">발언 </text:span><text:span text:style-name="T255">3 : </text:span><text:span text:style-name="T256">맹지연 </text:span><text:span text:style-name="T257">(</text:span><text:span text:style-name="T258">환경운동연합 생태보전팀 국장</text:span><text:span text:style-name="T259">)</text:span></text:p>
      <text:p text:style-name="P44"><text:span text:style-name="T260"> </text:span><text:span text:style-name="T261">- </text:span><text:span text:style-name="T262">기자회견문 낭독 </text:span><text:span text:style-name="T263">: </text:span><text:span text:style-name="T264">이종희</text:span><text:span text:style-name="T265">(</text:span><text:span text:style-name="T266">진보네트워크센터 대표</text:span><text:span text:style-name="T267">), </text:span><text:span text:style-name="T268">김순애</text:span><text:span text:style-name="T269">(</text:span><text:span text:style-name="T270">전국여성농민회 총연합 회장</text:span><text:span text:style-name="T271">)</text:span></text:p>
      <text:p text:style-name="P45"/>
      <text:p text:style-name="P46"/>
      <text:p text:style-name="P47"/>
      <text:p text:style-name="P48"><text:span text:style-name="T272">[</text:span><text:span text:style-name="T273">기자회견문</text:span><text:span text:style-name="T274">]</text:span><text:span text:style-name="T275"> </text:span></text:p>
      <text:p text:style-name="P49"/>
      <text:p text:style-name="P50"><text:span text:style-name="T276">박근혜 </text:span><text:span text:style-name="T277">– </text:span><text:span text:style-name="T278">재벌</text:span><text:span text:style-name="T279">, </text:span><text:span text:style-name="T280">정경유착의 최정점</text:span><text:span text:style-name="T281">, </text:span><text:span text:style-name="T282">규제프리존법을 폐기하라</text:span></text:p>
      <text:p text:style-name="P51"/>
      <text:p text:style-name="P52"><text:span text:style-name="T283">현재 새누리당 전원 국민의당 의원</text:span><text:span text:style-name="T284">4</text:span><text:span text:style-name="T285">인이 공동 발의한 </text:span><text:span text:style-name="T286">「</text:span><text:span text:style-name="T287">지역전략산업 육성을 위한 규제프리존의 지정과 운영에 관한 특별법</text:span><text:span text:style-name="T288">」</text:span><text:span text:style-name="T289">(</text:span><text:span text:style-name="T290">이하 </text:span><text:span text:style-name="T291">'</text:span><text:span text:style-name="T292">규제프리존법</text:span><text:span text:style-name="T293">')</text:span><text:span text:style-name="T294">은 현재 국회에 심의중이며</text:span><text:span text:style-name="T295">, </text:span><text:span text:style-name="T296">보수언론과 황교안 권한대행</text:span><text:span text:style-name="T297">, </text:span><text:span text:style-name="T298">지방자치단체장들이 </text:span><text:span text:style-name="T299">2</text:span><text:span text:style-name="T300">월 임시국회에 통과를 위해 압력을 행사하고 있다</text:span><text:span text:style-name="T301">. </text:span><text:span text:style-name="T302">규제프리존법은 수도권을 제외한 </text:span><text:span text:style-name="T303">14</text:span><text:span text:style-name="T304">개 지자체를 대상으로 </text:span><text:span text:style-name="T305">78</text:span><text:span text:style-name="T306">개의 규제를 완화하는 세계적으로 유례가 없는 악법이다</text:span><text:span text:style-name="T307">. </text:span><text:span text:style-name="T308">현재 이법을 모사한 대기업총수</text:span><text:span text:style-name="T309">, </text:span><text:span text:style-name="T310">전경련</text:span><text:span text:style-name="T311">, </text:span><text:span text:style-name="T312">박근혜 등 청와대 관련인사들은 뇌물수수</text:span><text:span text:style-name="T313">, </text:span><text:span text:style-name="T314">뇌물공여 등의 이유로 특검 및 검찰에 시민단체 등으로부터 고발된 상태다</text:span><text:span text:style-name="T315">. </text:span></text:p>
      <text:p text:style-name="P53"/>
      <text:p text:style-name="P54"><text:span text:style-name="T316">규제프리존법은 지역의 발전을 도모한다는 명목 하에 추진된 박근혜 정부 청부 입법안이다</text:span><text:span text:style-name="T317">. </text:span><text:span text:style-name="T318">이 법은 내용이 모호하고 자의적으로 해석이 가능할 뿐 아니라 무분별한 규제완화를 가능하게 하여 의료</text:span><text:span text:style-name="T319">, </text:span><text:span text:style-name="T320">환경</text:span><text:span text:style-name="T321">, </text:span><text:span text:style-name="T322">교육</text:span><text:span text:style-name="T323">, </text:span><text:span text:style-name="T324">경제적 약자보호</text:span><text:span text:style-name="T325">, </text:span><text:span text:style-name="T326">개인정보보호 등의 공공성을 침해하고 있다</text:span><text:span text:style-name="T327">. </text:span></text:p>
      <text:p text:style-name="P55"/>
      <text:p text:style-name="P56"><text:span text:style-name="T328">의료분야를 보면</text:span><text:span text:style-name="T329">, </text:span><text:span text:style-name="T330">규제프리존 내에서 의료법인은 시</text:span><text:span text:style-name="T331">·</text:span><text:span text:style-name="T332">도의 조례로 정하는 부대사업을 마음대로 할 수 있다</text:span><text:span text:style-name="T333">. </text:span><text:span text:style-name="T334">즉</text:span><text:span text:style-name="T335">, </text:span><text:span text:style-name="T336">기재부가 시도지사와 협의하여 어떤 부대사업도 허용해줄 수 있다</text:span><text:span text:style-name="T337">. </text:span><text:span text:style-name="T338">그리고 규제프리존으로 지정된 지역에서는 식약처의 허가가 나기도 전에 의료기기 제조와 시판을 할 수 있다</text:span><text:span text:style-name="T339">. </text:span><text:span text:style-name="T340">한편</text:span><text:span text:style-name="T341">, </text:span><text:span text:style-name="T342">원격의료에 대한 평가도 제대로 이루어지지 않은 상황에서 강원도에 </text:span><text:span text:style-name="T343">‘</text:span><text:span text:style-name="T344">확장형</text:span><text:span text:style-name="T345">’ </text:span><text:span text:style-name="T346">원격의료 시범사업이 실시된다</text:span><text:span text:style-name="T347">. </text:span></text:p>
      <text:p text:style-name="P57"/>
      <text:p text:style-name="P58"><text:span text:style-name="T348">개인정보면에서는</text:span><text:span text:style-name="T349">, </text:span><text:span text:style-name="T350">끊임없이 발생하고 있는 개인정보 유출사건에 대한 대책을 강구해도 모자란 상황인데 </text:span><text:span text:style-name="T351">“</text:span><text:span text:style-name="T352">비식별화</text:span><text:span text:style-name="T353">”</text:span><text:span text:style-name="T354">라는 허술한 기준 하에 </text:span><text:span text:style-name="T355">“</text:span><text:span text:style-name="T356">정보주체 추가동의 없이 목적외 이용 및 제 </text:span><text:span text:style-name="T357">3</text:span><text:span text:style-name="T358">자 제공</text:span><text:span text:style-name="T359">”</text:span><text:span text:style-name="T360">을 허용하고 있다</text:span><text:span text:style-name="T361">. </text:span><text:span text:style-name="T362">개인정보와 관련된 규제완화는 관련 분야 산업의 특성상 권역이 무의미하다</text:span><text:span text:style-name="T363">. </text:span><text:span text:style-name="T364">즉</text:span><text:span text:style-name="T365">, </text:span><text:span text:style-name="T366">한 군데만 규제가 완화되어도 전국적인 규제완화 효과가 나타나게 되기 때문에 문제의 심각성이 크다</text:span><text:span text:style-name="T367">. </text:span></text:p>
      <text:p text:style-name="P59"/>
      <text:p text:style-name="P60"><text:span text:style-name="T368">농업관련해서는 농업진흥지역 일지라도 산업개발에 필요할 경우 시</text:span><text:span text:style-name="T369">·</text:span><text:span text:style-name="T370">도지사가 상시 해제 할 수 있고 대기업의 농업 진출을 지원한다</text:span><text:span text:style-name="T371">. </text:span></text:p>
      <text:p text:style-name="P61"/>
      <text:p text:style-name="P62"><text:span text:style-name="T372">또한</text:span><text:span text:style-name="T373">, </text:span><text:span text:style-name="T374">전문숙박업에 비해 세금 회피가 용이하고 공중위생관리법상의 적용을 받지 않아 범죄 및 안전으로 부터 취약한 공유민박에 대한 무분별한 규제완화도 포함 하고 있다</text:span><text:span text:style-name="T375">.  </text:span></text:p>
      <text:p text:style-name="P63"/>
      <text:p text:style-name="P64"><text:span text:style-name="T376">그리고 박근혜 정부가 전경련의 요구대로 추진하고자 했지만 사회적 합의를 얻지 못한 기업의 특혜성 사업을 대거 포함하고 있다</text:span><text:span text:style-name="T377">. </text:span><text:span text:style-name="T378">학교 앞 호텔허용</text:span><text:span text:style-name="T379">, </text:span><text:span text:style-name="T380">사유지 강재수용과 국유자산의 헐값 장기임대와 수의매각 등 국가 문화재</text:span><text:span text:style-name="T381">, </text:span><text:span text:style-name="T382">백두대가 등 보호지역의 막개발을 허용하고 있다</text:span><text:span text:style-name="T383">. </text:span><text:span text:style-name="T384">수원의 함량과 홍수의 방지</text:span><text:span text:style-name="T385">, </text:span><text:span text:style-name="T386">상수원 수질관리를 위하여 보호가 필요한 수원함양보호구역도 해제 후 개발이 가능하고</text:span><text:span text:style-name="T387">, </text:span><text:span text:style-name="T388">백사장의 모래유실과 태풍 및 자연재해의 우려가 높은 해안관광 개발도 가능하게 하고 있다</text:span><text:span text:style-name="T389">. </text:span><text:span text:style-name="T390">전국토의 </text:span><text:span text:style-name="T391">10%</text:span><text:span text:style-name="T392">에도 못 미치는 최후의 보루인 보호지역이 오히려 개발의 타겟이 되고 있는 실정이다</text:span><text:span text:style-name="T393">.</text:span></text:p>
      <text:p text:style-name="P65"/>
      <text:p text:style-name="P66"><text:span text:style-name="T394">  </text:span><text:span text:style-name="T395">가장 큰 문제는 규제프리존의 혜택을 받을 대상이 재벌 대기업이라는 점이다</text:span><text:span text:style-name="T396">. </text:span><text:span text:style-name="T397">제</text:span><text:span text:style-name="T398">93</text:span><text:span text:style-name="T399">조에 제시된 </text:span><text:span text:style-name="T400">‘</text:span><text:span text:style-name="T401">전담기관</text:span><text:span text:style-name="T402">’</text:span><text:span text:style-name="T403">은 재벌 대기업이 각 지역마다 하나씩 맡고 있는 </text:span><text:span text:style-name="T404">‘</text:span><text:span text:style-name="T405">창조경제혁신센터</text:span><text:span text:style-name="T406">’</text:span><text:span text:style-name="T407">를 의미하고 있어서</text:span><text:span text:style-name="T408">, </text:span><text:span text:style-name="T409">대기업 독과점 체제를 더욱 공고히 하는 근거가 되고 있다</text:span><text:span text:style-name="T410">.</text:span></text:p>
      <text:p text:style-name="P67"><text:span text:style-name="T411"> </text:span></text:p>
      <text:p text:style-name="P68"><text:span text:style-name="T412">사태가 심각함에도 여야 원내대표는 규제프리존법과 공직 선거법 개정안을 저울질 하면서 이른바 </text:span><text:span text:style-name="T413">“</text:span><text:span text:style-name="T414">딜</text:span><text:span text:style-name="T415">”</text:span><text:span text:style-name="T416">을 하고 나섰다</text:span><text:span text:style-name="T417">. </text:span><text:span text:style-name="T418">여대야소 상황이었던 </text:span><text:span text:style-name="T419">19</text:span><text:span text:style-name="T420">대 국회에서도 통과되지 않았을 정도로 문제투성이 규제프리존법을 여소야대 </text:span><text:span text:style-name="T421">20</text:span><text:span text:style-name="T422">대 국회에서 통과시킨다면 이는 야당의 직무유기라고 밖에 할 수 없다</text:span><text:span text:style-name="T423">. </text:span></text:p>
      <text:p text:style-name="P69"/>
      <text:p text:style-name="P70"><text:span text:style-name="T424">규제프리존법은 시민단체들이 고발한 것처럼 뇌물의 대가로 신산업분야에서 재벌들에게 특혜를 몰아주는 뇌물청부입법이다</text:span><text:span text:style-name="T425">. </text:span><text:span text:style-name="T426">사익을 위해 공공의 이익을 현저하게 침해한다는 점에서</text:span><text:span text:style-name="T427">, </text:span><text:span text:style-name="T428">현재 박근혜</text:span><text:span text:style-name="T429">-</text:span><text:span text:style-name="T430">최순실 국정농단과 본질적으로 동일하다</text:span><text:span text:style-name="T431">. </text:span><text:span text:style-name="T432">이 점에서 박근혜 대통령</text:span><text:span text:style-name="T433">-</text:span><text:span text:style-name="T434">재벌</text:span><text:span text:style-name="T435">-</text:span><text:span text:style-name="T436">새누리당과 함께 적폐청산의 대상이다</text:span><text:span text:style-name="T437">. </text:span><text:span text:style-name="T438">더불어민주당</text:span><text:span text:style-name="T439">, </text:span><text:span text:style-name="T440">국민의 당은 물론이고 새누리당과 갈라서기 한 바른정당도 규제프리존법이 정경유착의 마지막 적폐임을 분명히 인식하고 이번 임시국회에서 폐기할 것을 강력히 촉구한다</text:span><text:span text:style-name="T441">. </text:span></text:p>
      <text:p text:style-name="P71"/>
      <text:p text:style-name="P72"><text:span text:style-name="T442">2017</text:span><text:span text:style-name="T443">년 </text:span><text:span text:style-name="T444">2</text:span><text:span text:style-name="T445">월 </text:span><text:span text:style-name="T446">13</text:span><text:span text:style-name="T447">일 </text:span></text:p>
      <text:p text:style-name="P73"/>
      <text:p text:style-name="P74"><text:span text:style-name="T448">경제민주화실현전국네트워크</text:span><text:span text:style-name="T449">, </text:span><text:span text:style-name="T450">대한숙박업중앙회</text:span><text:span text:style-name="T451">, </text:span><text:span text:style-name="T452">무상의료운동본부</text:span><text:span text:style-name="T453">, </text:span><text:span text:style-name="T454">언론개혁시민연대</text:span><text:span text:style-name="T455">, </text:span><text:span text:style-name="T456">전국농민회총연맹</text:span><text:span text:style-name="T457">, </text:span><text:span text:style-name="T458">전국여성농민회총연합</text:span><text:span text:style-name="T459">, </text:span><text:span text:style-name="T460">전국친환경농업인연합회</text:span><text:span text:style-name="T461">, </text:span><text:span text:style-name="T462">전국유통상인연합회</text:span><text:span text:style-name="T463">, </text:span><text:span text:style-name="T464">전국을살리기국민본부</text:span><text:span text:style-name="T465">, </text:span><text:span text:style-name="T466">진보네트워크센터</text:span><text:span text:style-name="T467">, </text:span><text:span text:style-name="T468">참여연대</text:span><text:span text:style-name="T469">, </text:span><text:span text:style-name="T470">카톨릭 농민회</text:span><text:span text:style-name="T471">, </text:span><text:span text:style-name="T472">부산환경운동연합</text:span><text:span text:style-name="T473">, </text:span><text:span text:style-name="T474">속초고성양양환경운동연합</text:span><text:span text:style-name="T475">, </text:span><text:span text:style-name="T476">원주환경운동연합</text:span><text:span text:style-name="T477">, </text:span><text:span text:style-name="T478">환경운동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13일 월요일 오후 7:51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