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양재난초체M" svg:font-family="양재난초체M"/>
    <style:font-face style:font-family-generic="system" style:font-pitch="variable" style:name="나눔고딕 ExtraBold" svg:font-family="나눔고딕 ExtraBold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돋움체" svg:font-family="돋움체"/>
    <style:font-face style:font-family-generic="system" style:font-pitch="variable" style:name="맑은 고딕" svg:font-family="맑은 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6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.R1_C0">
      <style:table-cell-properties fo:border-bottom="0.10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1.590cm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2.085cm"/>
    </style:style>
    <style:style style:family="table-column" style:name="T2.C67">
      <style:table-column-properties style:column-width="14.031cm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font-size="11.5pt" fo:font-weight="bold" fo:letter-spacing="-1.1pt" style:font-name="맑은 고딕" style:font-name-asian="맑은 고딕" style:font-size-asian="11.5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2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923cm"/>
    </style:style>
    <style:style style:family="paragraph" style:name="P5" style:parent-style-name="0">
      <style:paragraph-properties fo:text-align="center" style:snap-to-layout-grid="false"/>
    </style:style>
    <style:style style:family="text" style:name="T3">
      <style:text-properties fo:font-size="11.5pt" fo:font-weight="bold" fo:letter-spacing="-1.1pt" style:font-name="맑은 고딕" style:font-name-asian="맑은 고딕" style:font-size-asian="11.5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50%" style:snap-to-layout-grid="false"/>
    </style:style>
    <style:style style:family="text" style:name="T4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ext" style:name="T5">
      <style:text-properties fo:font-size="11.5pt" style:font-name="맑은 고딕" style:font-name-asian="맑은 고딕" style:font-size-asian="11.5pt"/>
    </style:style>
    <style:style style:family="text" style:name="T6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ext" style:name="T7">
      <style:text-properties fo:font-size="11.5pt" style:font-name="맑은 고딕" style:font-name-asian="맑은 고딕" style:font-size-asian="11.5pt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923cm"/>
    </style:style>
    <style:style style:family="paragraph" style:name="P7" style:parent-style-name="0">
      <style:paragraph-properties fo:text-align="center" style:snap-to-layout-grid="false"/>
    </style:style>
    <style:style style:family="text" style:name="T8">
      <style:text-properties fo:font-size="11.5pt" fo:font-weight="bold" fo:letter-spacing="-1.1pt" style:font-name="맑은 고딕" style:font-name-asian="맑은 고딕" style:font-size-asian="11.5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9">
      <style:text-properties fo:font-size="11.5pt" fo:font-weight="bold" style:font-name="맑은 고딕" style:font-name-asian="맑은 고딕" style:font-size-asian="11.5pt" style:font-weight-asian="bold"/>
    </style:style>
    <style:style style:family="text" style:name="T10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ext" style:name="T11">
      <style:text-properties fo:font-size="11.5pt" fo:font-weight="bold" style:font-name="맑은 고딕" style:font-name-asian="맑은 고딕" style:font-size-asian="11.5pt" style:font-weight-asian="bold"/>
    </style:style>
    <style:style style:family="text" style:name="T12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ext" style:name="T13">
      <style:text-properties fo:font-size="11.5pt" fo:font-weight="bold" style:font-name="맑은 고딕" style:font-name-asian="맑은 고딕" style:font-size-asian="11.5pt" style:font-weight-asian="bold"/>
    </style:style>
    <style:style style:family="text" style:name="T14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923cm"/>
    </style:style>
    <style:style style:family="paragraph" style:name="P9" style:parent-style-name="0">
      <style:paragraph-properties fo:text-align="center" style:snap-to-layout-grid="false"/>
    </style:style>
    <style:style style:family="text" style:name="T15">
      <style:text-properties fo:font-size="11.5pt" fo:font-weight="bold" fo:letter-spacing="-0.6pt" style:font-name="맑은 고딕" style:font-name-asian="맑은 고딕" style:font-size-asian="11.5pt" style:font-weight-asian="bold"/>
    </style:style>
    <style:style style:family="table-cell" style:name="T2.R4_C0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6">
      <style:text-properties fo:font-size="11.5pt" style:font-name="맑은 고딕" style:font-name-asian="맑은 고딕" style:font-size-asian="11.5pt"/>
    </style:style>
    <style:style style:family="text" style:name="T17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ext" style:name="T18">
      <style:text-properties fo:font-size="11.5pt" style:font-name="맑은 고딕" style:font-name-asian="맑은 고딕" style:font-size-asian="11.5pt"/>
    </style:style>
    <style:style style:family="text" style:name="T19">
      <style:text-properties fo:font-size="11.5pt" fo:font-weight="bold" fo:letter-spacing="-0.3pt" style:font-name="바탕" style:font-name-asian="맑은 고딕" style:font-size-asian="11.5pt" style:font-weight-asian="bold"/>
    </style:style>
    <style:style style:family="text" style:name="T20">
      <style:text-properties fo:font-size="11.5pt" style:font-name="맑은 고딕" style:font-name-asian="맑은 고딕" style:font-size-asian="11.5pt"/>
    </style:style>
    <style:style style:family="table-cell" style:name="T2.R4_C1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0.923cm"/>
    </style:style>
    <style:style style:family="paragraph" style:name="P11" style:parent-style-name="0">
      <style:paragraph-properties fo:line-height="110%" fo:text-align="center" style:snap-to-layout-grid="false"/>
    </style:style>
    <style:style style:family="paragraph" style:name="P12" style:parent-style-name="0">
      <style:paragraph-properties fo:line-height="150%" fo:text-align="center" style:snap-to-layout-grid="false"/>
    </style:style>
    <style:style style:family="text" style:name="T21">
      <style:text-properties fo:font-size="20.0pt" fo:font-weight="bold" style:font-name="HY견고딕" style:font-name-asian="HY견고딕" style:font-size-asian="20.0pt" style:font-weight-asian="bold"/>
    </style:style>
    <style:style style:family="text" style:name="T22">
      <style:text-properties fo:font-size="20.0pt" fo:font-weight="bold" fo:letter-spacing="-0.6pt" style:font-name="바탕" style:font-name-asian="HY견고딕" style:font-size-asian="20.0pt" style:font-weight-asian="bold"/>
    </style:style>
    <style:style style:family="text" style:name="T23">
      <style:text-properties fo:font-size="20.0pt" fo:font-weight="bold" style:font-name="HY견고딕" style:font-name-asian="HY견고딕" style:font-size-asian="20.0pt" style:font-weight-asian="bold"/>
    </style:style>
    <style:style style:family="paragraph" style:name="P13" style:parent-style-name="0">
      <style:paragraph-properties fo:line-height="70%" fo:text-align="center" style:snap-to-layout-grid="false"/>
    </style:style>
    <style:style style:family="paragraph" style:name="P14" style:parent-style-name="0">
      <style:paragraph-properties fo:line-height="190%" fo:text-align="center" style:snap-to-layout-grid="false"/>
    </style:style>
    <style:style style:family="text" style:name="T24">
      <style:text-properties fo:font-size="19.0pt" fo:font-weight="bold" style:font-name="HY헤드라인M" style:font-name-asian="HY헤드라인M" style:font-size-asian="19.0pt" style:font-weight-asian="bold"/>
    </style:style>
    <style:style style:family="text" style:name="T25">
      <style:text-properties fo:font-size="19.0pt" fo:font-weight="bold" fo:letter-spacing="-1.9pt" style:font-name="바탕" style:font-name-asian="HY헤드라인M" style:font-size-asian="19.0pt" style:font-weight-asian="bold"/>
    </style:style>
    <style:style style:family="text" style:name="T26">
      <style:text-properties fo:font-size="19.0pt" fo:font-weight="bold" style:font-name="HY헤드라인M" style:font-name-asian="HY헤드라인M" style:font-size-asian="19.0pt" style:font-weight-asian="bold"/>
    </style:style>
    <style:style style:family="text" style:name="T27">
      <style:text-properties fo:font-size="19.0pt" fo:font-weight="bold" fo:letter-spacing="-1.9pt" style:font-name="바탕" style:font-name-asian="HY헤드라인M" style:font-size-asian="19.0pt" style:font-weight-asian="bold"/>
    </style:style>
    <style:style style:family="text" style:name="T28">
      <style:text-properties fo:font-size="17.0pt" fo:font-weight="bold" fo:letter-spacing="-1.9pt" style:font-name="바탕" style:font-name-asian="HY헤드라인M" style:font-size-asian="17.0pt" style:font-weight-asian="bold"/>
    </style:style>
    <style:style style:family="paragraph" style:name="P15" style:parent-style-name="0">
      <style:paragraph-properties fo:line-height="220%" fo:text-align="center" style:snap-to-layout-grid="false"/>
    </style:style>
    <style:style style:family="text" style:name="T29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30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31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32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33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34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35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36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37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38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39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0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text" style:name="T41">
      <style:text-properties fo:font-size="15.0pt" fo:font-weight="bold" style:font-name="돋움체" style:font-name-asian="돋움체" style:font-size-asian="15.0pt" style:font-weight-asian="bold" style:text-underline-style="solid"/>
    </style:style>
    <style:style style:family="text" style:name="T42">
      <style:text-properties fo:font-size="15.0pt" fo:font-weight="bold" fo:letter-spacing="-1.5pt" style:font-name="바탕" style:font-name-asian="돋움체" style:font-size-asian="15.0pt" style:font-weight-asian="bold" style:text-underline-style="solid"/>
    </style:style>
    <style:style style:family="paragraph" style:name="P16" style:parent-style-name="0">
      <style:paragraph-properties fo:line-height="150%" fo:margin-left="0.571cm" fo:text-indent="-0.571cm" style:snap-to-layout-grid="false"/>
    </style:style>
    <style:style style:family="paragraph" style:name="P17" style:parent-style-name="0">
      <style:paragraph-properties fo:line-height="170%" fo:margin-left="0.571cm" fo:text-indent="-0.571cm" style:snap-to-layout-grid="false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47">
      <style:text-properties fo:font-size="12.0pt" style:font-name="바탕" style:font-name-asian="함초롬바탕" style:font-size-asian="12.0pt"/>
    </style:style>
    <style:style style:family="text" style:name="T4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75">
      <style:text-properties fo:font-size="12.0pt" style:font-name="바탕" style:font-name-asian="함초롬바탕" style:font-size-asian="12.0pt"/>
    </style:style>
    <style:style style:family="paragraph" style:name="P18" style:parent-style-name="0">
      <style:paragraph-properties fo:line-height="170%" fo:margin-left="0.571cm" fo:text-indent="-0.571cm" style:snap-to-layout-grid="false"/>
    </style:style>
    <style:style style:family="paragraph" style:name="P19" style:parent-style-name="0">
      <style:paragraph-properties fo:line-height="170%" fo:margin-left="0.571cm" fo:text-indent="-0.571cm" style:snap-to-layout-grid="false"/>
    </style:style>
    <style:style style:family="text" style:name="T76">
      <style:text-properties fo:font-size="11.5pt" style:font-name="바탕" style:font-name-asian="함초롬바탕" style:font-size-asian="11.5pt"/>
    </style:style>
    <style:style style:family="text" style:name="T77">
      <style:text-properties fo:font-size="11.5pt" fo:font-weight="bold" fo:letter-spacing="-0.4pt" style:font-name="바탕" style:font-name-asian="함초롬바탕" style:font-size-asian="11.5pt" style:font-weight-asian="bold"/>
    </style:style>
    <style:style style:family="text" style:name="T7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fo:line-height="170%" fo:margin-left="0.571cm" fo:text-indent="-0.571cm" style:snap-to-layout-grid="false"/>
    </style:style>
    <style:style style:family="paragraph" style:name="P21" style:parent-style-name="0">
      <style:paragraph-properties fo:line-height="170%" fo:margin-left="0.571cm" fo:text-indent="-0.571cm" style:snap-to-layout-grid="false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1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fo:line-height="170%" fo:margin-left="0.571cm" fo:text-indent="-0.571cm" style:snap-to-layout-grid="false"/>
    </style:style>
    <style:style style:family="paragraph" style:name="P23" style:parent-style-name="0">
      <style:paragraph-properties fo:line-height="170%" fo:margin-left="0.571cm" fo:text-indent="-0.571cm" style:snap-to-layout-grid="false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0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fo:line-height="170%" fo:margin-left="0.571cm" fo:text-indent="-0.571cm" style:snap-to-layout-grid="false"/>
    </style:style>
    <style:style style:family="paragraph" style:name="P25" style:parent-style-name="0">
      <style:paragraph-properties fo:line-height="170%" fo:margin-left="0.571cm" fo:text-indent="-0.571cm" style:snap-to-layout-grid="false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5">
      <style:text-properties fo:font-size="12.0pt" style:font-name="바탕" style:font-name-asian="함초롬바탕" style:font-size-asian="12.0pt"/>
    </style:style>
    <style:style style:family="text" style:name="T15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7">
      <style:text-properties fo:font-size="12.0pt" style:font-name="바탕" style:font-name-asian="함초롬바탕" style:font-size-asian="12.0pt"/>
    </style:style>
    <style:style style:family="text" style:name="T17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7">
      <style:text-properties fo:font-size="12.0pt" style:font-name="바탕" style:font-name-asian="함초롬바탕" style:font-size-asian="12.0pt"/>
    </style:style>
    <style:style style:family="text" style:name="T19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1">
      <style:text-properties fo:font-size="12.0pt" style:font-name="바탕" style:font-name-asian="함초롬바탕" style:font-size-asian="12.0pt"/>
    </style:style>
    <style:style style:family="text" style:name="T23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7">
      <style:text-properties fo:font-size="12.0pt" style:font-name="바탕" style:font-name-asian="함초롬바탕" style:font-size-asian="12.0pt"/>
    </style:style>
    <style:style style:family="text" style:name="T23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1">
      <style:text-properties fo:font-size="12.0pt" style:font-name="바탕" style:font-name-asian="함초롬바탕" style:font-size-asian="12.0pt"/>
    </style:style>
    <style:style style:family="text" style:name="T24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3">
      <style:text-properties fo:font-size="12.0pt" style:font-name="바탕" style:font-name-asian="함초롬바탕" style:font-size-asian="12.0pt"/>
    </style:style>
    <style:style style:family="text" style:name="T24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7">
      <style:text-properties fo:font-size="12.0pt" style:font-name="바탕" style:font-name-asian="함초롬바탕" style:font-size-asian="12.0pt"/>
    </style:style>
    <style:style style:family="text" style:name="T25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3">
      <style:text-properties fo:font-size="12.0pt" style:font-name="바탕" style:font-name-asian="함초롬바탕" style:font-size-asian="12.0pt"/>
    </style:style>
    <style:style style:family="text" style:name="T27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7">
      <style:text-properties fo:font-size="12.0pt" style:font-name="바탕" style:font-name-asian="함초롬바탕" style:font-size-asian="12.0pt"/>
    </style:style>
    <style:style style:family="text" style:name="T27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1">
      <style:text-properties fo:font-size="12.0pt" style:font-name="바탕" style:font-name-asian="함초롬바탕" style:font-size-asian="12.0pt"/>
    </style:style>
    <style:style style:family="text" style:name="T29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3">
      <style:text-properties fo:font-size="12.0pt" style:font-name="바탕" style:font-name-asian="함초롬바탕" style:font-size-asian="12.0pt"/>
    </style:style>
    <style:style style:family="text" style:name="T29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5">
      <style:text-properties fo:font-size="12.0pt" style:font-name="바탕" style:font-name-asian="함초롬바탕" style:font-size-asian="12.0pt"/>
    </style:style>
    <style:style style:family="text" style:name="T29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7">
      <style:text-properties fo:font-size="12.0pt" style:font-name="바탕" style:font-name-asian="함초롬바탕" style:font-size-asian="12.0pt"/>
    </style:style>
    <style:style style:family="text" style:name="T29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9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fo:line-height="170%" fo:margin-left="0.571cm" fo:text-indent="-0.571cm" style:snap-to-layout-grid="false"/>
    </style:style>
    <style:style style:family="paragraph" style:name="P27" style:parent-style-name="0">
      <style:paragraph-properties fo:line-height="170%" fo:margin-left="0.571cm" fo:text-indent="-0.571cm" style:snap-to-layout-grid="false"/>
    </style:style>
    <style:style style:family="paragraph" style:name="P28" style:parent-style-name="0">
      <style:paragraph-properties fo:line-height="170%" fo:margin-left="0.571cm" fo:text-indent="-0.571cm" style:snap-to-layout-grid="false"/>
    </style:style>
    <style:style style:family="text" style:name="T300">
      <style:text-properties fo:font-size="12.0pt" style:font-name="바탕" style:font-name-asian="함초롬바탕" style:font-size-asian="12.0pt"/>
    </style:style>
    <style:style style:family="text" style:name="T30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2">
      <style:text-properties fo:font-size="12.0pt" style:font-name="바탕" style:font-name-asian="함초롬바탕" style:font-size-asian="12.0pt"/>
    </style:style>
    <style:style style:family="text" style:name="T30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paragraph" style:name="P29" style:parent-style-name="0">
      <style:paragraph-properties fo:line-height="170%" fo:margin-left="0.571cm" fo:text-indent="-0.571cm" style:snap-to-layout-grid="false"/>
    </style:style>
    <style:style style:family="paragraph" style:name="P30" style:parent-style-name="0">
      <style:paragraph-properties fo:line-height="170%" fo:margin-left="0.461cm" fo:text-indent="-0.461cm" style:snap-to-layout-grid="false"/>
    </style:style>
  </office:automatic-styles>
  <office:body>
    <office:text>
      <text:p text:style-name="P1"><draw:frame draw:style-name="fr1" draw:z-index="0" svg:width="15.899cm" svg:x="0.000cm" svg:y="0.000cm" text:anchor-type="paragraph"><draw:text-box fo:min-height="1.590cm"><table:table table:name="T1" table:style-name="T1" text:anchor-type="paragraph"><table:table-column table:style-name="T1.C65"/><table:table-row table:style-name="T1.R1"><table:table-cell table:style-name="T1.R1_C0"><text:p text:style-name="P2"><draw:frame draw:style-name="fr2" draw:z-index="0" svg:height="1.490cm" svg:width="6.228cm" svg:x="0.000cm" svg:y="-1.490cm" text:anchor-type="as-char"><draw:image draw:style-name="gr2" text:anchor-type="paragraph" xlink:actuate="onLoad" xlink:href="Pictures/00000.jpeg" xlink:show="embed" xlink:type="simple"/></draw:frame></text:p></table:table-cell></table:table-row></table:table></draw:text-box></draw:frame><draw:frame draw:style-name="fr3" draw:z-index="0" svg:width="16.116cm" svg:x="0.000cm" svg:y="-3.693cm" text:anchor-type="as-char"><draw:text-box fo:min-height="3.693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3"><text:span text:style-name="T1">수    신 </text:span></text:p></table:table-cell><table:table-cell table:style-name="T2.R1_C1"><text:p text:style-name="P4"><text:span text:style-name="T2">각 언론사 복지 및 경제 담당 기자</text:span></text:p></table:table-cell></table:table-row><table:table-row table:style-name="T2.R2"><table:table-cell table:style-name="T2.R2_C0"><text:p text:style-name="P5"><text:span text:style-name="T3">발    신</text:span></text:p></table:table-cell><table:table-cell table:style-name="T2.R2_C1"><text:p text:style-name="P6"><text:span text:style-name="T4">공적연금강화 국민행동</text:span><text:span text:style-name="T5">(</text:span><text:span text:style-name="T6">사무국장 구창우 </text:span><text:span text:style-name="T7">010-8747-1275)</text:span></text:p></table:table-cell></table:table-row><table:table-row table:style-name="T2.R3"><table:table-cell table:style-name="T2.R3_C0"><text:p text:style-name="P7"><text:span text:style-name="T8">제    목</text:span></text:p></table:table-cell><table:table-cell table:style-name="T2.R3_C1"><text:p text:style-name="P8"><text:span text:style-name="T9">[</text:span><text:span text:style-name="T10">보도자료</text:span><text:span text:style-name="T11">] “</text:span><text:span text:style-name="T12">국민연금 의결권행사 어떻게 개선할 것인가</text:span><text:span text:style-name="T13">” </text:span><text:span text:style-name="T14">토론회 개최 </text:span></text:p></table:table-cell></table:table-row><table:table-row table:style-name="T2.R4"><table:table-cell table:style-name="T2.R4_C0"><text:p text:style-name="P9"><text:span text:style-name="T15">날    짜</text:span></text:p></table:table-cell><table:table-cell table:style-name="T2.R4_C1"><text:p text:style-name="P10"><text:span text:style-name="T16">2016.12.19.(</text:span><text:span text:style-name="T17">총 </text:span><text:span text:style-name="T18">3</text:span><text:span text:style-name="T19">쪽</text:span><text:span text:style-name="T20">)</text:span></text:p></table:table-cell></table:table-row></table:table></draw:text-box></draw:frame></text:p>
      <text:p text:style-name="P11"/>
      <text:p text:style-name="P12"><text:span text:style-name="T21">[</text:span><text:span text:style-name="T22">보 도 자 료</text:span><text:span text:style-name="T23">]</text:span></text:p>
      <text:p text:style-name="P13"/>
      <text:p text:style-name="P14"><text:span text:style-name="T24">“</text:span><text:span text:style-name="T25">국민연금 의결권행사 어떻게 개선할 것인가</text:span><text:span text:style-name="T26">”</text:span><text:span text:style-name="T27">토론회 개최</text:span><text:span text:style-name="T28"> </text:span></text:p>
      <text:p text:style-name="P15"><text:span text:style-name="T29">12</text:span><text:span text:style-name="T30">월 </text:span><text:span text:style-name="T31">19</text:span><text:span text:style-name="T32">일</text:span><text:span text:style-name="T33">(</text:span><text:span text:style-name="T34">월</text:span><text:span text:style-name="T35">) </text:span><text:span text:style-name="T36">오전 </text:span><text:span text:style-name="T37">10</text:span><text:span text:style-name="T38">시</text:span><text:span text:style-name="T39">, </text:span><text:span text:style-name="T40">국회의원회관 제</text:span><text:span text:style-name="T41">9</text:span><text:span text:style-name="T42">간담회실</text:span></text:p>
      <text:p text:style-name="P16"/>
      <text:p text:style-name="P17"><text:span text:style-name="T43">1. </text:span><text:span text:style-name="T44">공적연금강화 국민행동</text:span><text:span text:style-name="T45">, </text:span><text:span text:style-name="T46">국회의원 권미혁</text:span><text:span text:style-name="T47">(</text:span><text:span text:style-name="T48">더불어민주당</text:span><text:span text:style-name="T49">), </text:span><text:span text:style-name="T50">박광온</text:span><text:span text:style-name="T51">(</text:span><text:span text:style-name="T52">더불어민주당</text:span><text:span text:style-name="T53">), </text:span><text:span text:style-name="T54">이학영</text:span><text:span text:style-name="T55">(</text:span><text:span text:style-name="T56">더불어민주당</text:span><text:span text:style-name="T57">)</text:span><text:span text:style-name="T58">은 </text:span><text:span text:style-name="T59">12</text:span><text:span text:style-name="T60">월 </text:span><text:span text:style-name="T61">19</text:span><text:span text:style-name="T62">일</text:span><text:span text:style-name="T63">(</text:span><text:span text:style-name="T64">월</text:span><text:span text:style-name="T65">) </text:span><text:span text:style-name="T66">오전 </text:span><text:span text:style-name="T67">10</text:span><text:span text:style-name="T68">시 국회 의원회관 제 </text:span><text:span text:style-name="T69">9</text:span><text:span text:style-name="T70">간담회실에서 </text:span><text:span text:style-name="T71">“</text:span><text:span text:style-name="T72">국민연금 의결권행사 어떻게 개선할 것인가</text:span><text:span text:style-name="T73">” </text:span><text:span text:style-name="T74">토론회를 공동으로 개최했다</text:span><text:span text:style-name="T75">. </text:span></text:p>
      <text:p text:style-name="P18"/>
      <text:p text:style-name="P19"><text:span text:style-name="T76">2. 2015</text:span><text:span text:style-name="T77">년</text:span><text:span text:style-name="T78"> </text:span><text:span text:style-name="T79">삼성물산</text:span><text:span text:style-name="T80">-</text:span><text:span text:style-name="T81">제일모직 합병 관련 국민연금의 찬성 결정 뒤에는 삼성과 최순실의 커넥션이 있다는 의혹이 큰 사회적 논란을 불러일으키고 있다</text:span><text:span text:style-name="T82">. </text:span><text:span text:style-name="T83">이것이 사실로 드러날 경우 국민의 소중한 노후자금인 국민연금기금이 정권과 재벌의 잇속에 이용당한 것에 다름 아니며</text:span><text:span text:style-name="T84">, </text:span><text:span text:style-name="T85">현재 이 의혹만으로도 국민연금 기금운용의 투명성과 신뢰는 크게 떨어지고 있다</text:span><text:span text:style-name="T86">. </text:span><text:span text:style-name="T87">향후 그러한 일이 재발하지 않도록 근본적인 대책 마련이 시급하다</text:span><text:span text:style-name="T88">. </text:span><text:span text:style-name="T89">이번 토론회는 기금운용의 투명성과 신뢰를 확보하기 위해 국민연금 의결권 행사를 어떻게 개선하고</text:span><text:span text:style-name="T90">, </text:span><text:span text:style-name="T91">발전시켜 나갈 것인지 대안을 모색하기 위해 마련됐다</text:span><text:span text:style-name="T92">. </text:span></text:p>
      <text:p text:style-name="P20"/>
      <text:p text:style-name="P21"><text:span text:style-name="T93">3. </text:span><text:span text:style-name="T94">먼저 토론회 축사에서 권미혁 의원</text:span><text:span text:style-name="T95">(</text:span><text:span text:style-name="T96">더불어민주당</text:span><text:span text:style-name="T97">/</text:span><text:span text:style-name="T98">국회보건복지위원</text:span><text:span text:style-name="T99">)</text:span><text:span text:style-name="T100">은 </text:span><text:span text:style-name="T101">“</text:span><text:span text:style-name="T102">시민들의 노후를 보장할 중요한 기금인 국민연금이 지난해 제일모직</text:span><text:span text:style-name="T103">-</text:span><text:span text:style-name="T104">삼성물산 합병 사례에서 보듯 손해가 명백함에도 적극적인 의결권을 행사하지 못한다면 시민들의 노후보장에는 큰 차질이 생길 수밖에 없다</text:span><text:span text:style-name="T105">”</text:span><text:span text:style-name="T106">며</text:span><text:span text:style-name="T107">, “</text:span><text:span text:style-name="T108">이번 토론회를 통해 국민연금이 가입자와 주주의 입장을 대변할 수 있는 의결권행사 개선방안이 마련되길 기대한다</text:span><text:span text:style-name="T109">”</text:span><text:span text:style-name="T110">고 말했다</text:span><text:span text:style-name="T111">.</text:span></text:p>
      <text:p text:style-name="P22"/>
      <text:p text:style-name="P23"><text:span text:style-name="T112">4. </text:span><text:span text:style-name="T113">토론회 발제를 맡은 원종현 박사</text:span><text:span text:style-name="T114">(</text:span><text:span text:style-name="T115">국회 입법조사처</text:span><text:span text:style-name="T116">)</text:span><text:span text:style-name="T117">는 </text:span><text:span text:style-name="T118">“</text:span><text:span text:style-name="T119">현재 국민연금 국내 주식투자의 대부분의 재벌 등 대기업에 투자되고 있지만</text:span><text:span text:style-name="T120">, </text:span><text:span text:style-name="T121">대기업 집단의 왜곡된 지배구조로 인하여 기업성장의 혜택이 온전하게 투자자인 국민들에게 이전되지 못하고 있다</text:span><text:span text:style-name="T122">”</text:span><text:span text:style-name="T123">면서</text:span><text:span text:style-name="T124">, “</text:span><text:span text:style-name="T125">이를 바로잡기 위해서는 국민연금의 적극적인 주주권행사가 가장 효율적이다</text:span><text:span text:style-name="T126">”</text:span><text:span text:style-name="T127">고 주장했다</text:span><text:span text:style-name="T128">. </text:span><text:span text:style-name="T129">다만</text:span><text:span text:style-name="T130">, </text:span><text:span text:style-name="T131">국민연금이 적극적인 주주권 행사를 위해서는 일부에서 논의되는 공사화 등 지배구조를 개편하기보다 </text:span><text:span text:style-name="T132">“</text:span><text:span text:style-name="T133">현재 국민연금에 마련되어 있는 의결권 행사 지침을 보다 현실적으로 체계화하고</text:span><text:span text:style-name="T134">, </text:span><text:span text:style-name="T135">행사내역을 국민들에게 공시하는 것이 주주권 행사의 객관성과 독립성을 확보하는 빠르고 효율적인 방안이 될 것</text:span><text:span text:style-name="T136">”</text:span><text:span text:style-name="T137">이며</text:span><text:span text:style-name="T138">, “</text:span><text:span text:style-name="T139">기금운용의 성과평가에 대한 독립성을 확보하는 것이 보다 현실적</text:span><text:span text:style-name="T140">”</text:span><text:span text:style-name="T141">이라고 말했다</text:span><text:span text:style-name="T142">. </text:span><text:span text:style-name="T143">특히 </text:span><text:span text:style-name="T144">“</text:span><text:span text:style-name="T145">주요한 의결사항에 대해서 의결권행사전문위원회의 의결을 의무화하도록 국민연금법에 명시할 필요가 있으며</text:span><text:span text:style-name="T146">, </text:span><text:span text:style-name="T147">기금운용상 중요한 의사결정사항은 기금운용본부장이 아닌 기금운용위원회를 통해 발현되도록 투자의사결정구조를 정비할 필요가 있다</text:span><text:span text:style-name="T148">”</text:span><text:span text:style-name="T149">고 주장했다</text:span><text:span text:style-name="T150">.  </text:span></text:p>
      <text:p text:style-name="P24"/>
      <text:p text:style-name="P25"><text:span text:style-name="T151">5. </text:span><text:span text:style-name="T152">이어진 지정토론에서 유철규 교수</text:span><text:span text:style-name="T153">(</text:span><text:span text:style-name="T154">성공회대</text:span><text:span text:style-name="T155">/</text:span><text:span text:style-name="T156">국민연금 의결권행사전문위원</text:span><text:span text:style-name="T157">)</text:span><text:span text:style-name="T158">는 </text:span><text:span text:style-name="T159">“</text:span><text:span text:style-name="T160">지난해 삼성물산</text:span><text:span text:style-name="T161">-</text:span><text:span text:style-name="T162">제일모직 합병과 관련해 기금운용본부 투자위원회 결정의 공정성과 독립성에 의문을 제기하며</text:span><text:span text:style-name="T163">, </text:span><text:span text:style-name="T164">재발방지를 위한 개선책이 필요하다</text:span><text:span text:style-name="T165">”</text:span><text:span text:style-name="T166">고 주장했다</text:span><text:span text:style-name="T167">. </text:span><text:span text:style-name="T168">이를 위해 </text:span><text:span text:style-name="T169">“</text:span><text:span text:style-name="T170">의결권행사전문위원회 회의를 정례화하고</text:span><text:span text:style-name="T171">, </text:span><text:span text:style-name="T172">회의록의 신속한 공개</text:span><text:span text:style-name="T173">, </text:span><text:span text:style-name="T174">안건을 부여할 수 있는 권한이 마련되어야 하며</text:span><text:span text:style-name="T175">, </text:span><text:span text:style-name="T176">심의 의결기구로써 전문위원회에 대한 자료 제공 등 협력 및 지원체계가 필요하다</text:span><text:span text:style-name="T177">”</text:span><text:span text:style-name="T178">고 말했다</text:span><text:span text:style-name="T179">. </text:span><text:span text:style-name="T180">두 번째 토론자로 나선 김승식 정책위원</text:span><text:span text:style-name="T181">(</text:span><text:span text:style-name="T182">복지국가소사이어티</text:span><text:span text:style-name="T183">/</text:span><text:span text:style-name="T184">국민연금 성과평가보상전문위원</text:span><text:span text:style-name="T185">)</text:span><text:span text:style-name="T186">은 </text:span><text:span text:style-name="T187">“</text:span><text:span text:style-name="T188">의결권행사 문제는 국민금만이 아닌 다른 국내 연기금도 모두 가지고 있는 문제라며</text:span><text:span text:style-name="T189">, </text:span><text:span text:style-name="T190">재벌들의 경영승계 등을 용이하게 해주는 자본시장법을 개정하고</text:span><text:span text:style-name="T191">, </text:span><text:span text:style-name="T192">국민연금 의결권행사에서 가입자대표들이 권한행사를 더욱 강화해야 한다</text:span><text:span text:style-name="T193">”</text:span><text:span text:style-name="T194">고 주장했다</text:span><text:span text:style-name="T195">. </text:span><text:span text:style-name="T196">이어진 토론에서 이종오 사무국장</text:span><text:span text:style-name="T197">(</text:span><text:span text:style-name="T198">한국사회책임투자포럼</text:span><text:span text:style-name="T199">)</text:span><text:span text:style-name="T200">은 </text:span><text:span text:style-name="T201">“</text:span><text:span text:style-name="T202">스튜어드십 코드는 사회책임투자의 국제적 확산과 맥을 같이 한다</text:span><text:span text:style-name="T203">”</text:span><text:span text:style-name="T204">며</text:span><text:span text:style-name="T205">, “</text:span><text:span text:style-name="T206">자본사장에서 가장 큰 손인 국민연금의 가입을 독려하고 압박해야 한다</text:span><text:span text:style-name="T207">”</text:span><text:span text:style-name="T208">고 주장했다</text:span><text:span text:style-name="T209">. </text:span><text:span text:style-name="T210">더 나아가 </text:span><text:span text:style-name="T211">“</text:span><text:span text:style-name="T212">외국 선진국의 사례처럼 국민연금에 사회책임투자위원회를 구성하고</text:span><text:span text:style-name="T213">, </text:span><text:span text:style-name="T214">모든 공적연기금의 사회책임투자를 강화하기 위해 </text:span><text:span text:style-name="T215">&lt;</text:span><text:span text:style-name="T216">국가재정법</text:span><text:span text:style-name="T217">&gt;</text:span><text:span text:style-name="T218">에  </text:span><text:span text:style-name="T219">ESG(</text:span><text:span text:style-name="T220">환경</text:span><text:span text:style-name="T221">-</text:span><text:span text:style-name="T222">사회</text:span><text:span text:style-name="T223">-</text:span><text:span text:style-name="T224">지배구조</text:span><text:span text:style-name="T225">) </text:span><text:span text:style-name="T226">고려와 공시에 관한 근거조항을 만들 필요가 있다</text:span><text:span text:style-name="T227">”</text:span><text:span text:style-name="T228">고 말했다</text:span><text:span text:style-name="T229">. </text:span><text:span text:style-name="T230">류영재 대표이사</text:span><text:span text:style-name="T231">((</text:span><text:span text:style-name="T232">주</text:span><text:span text:style-name="T233">)</text:span><text:span text:style-name="T234">서스틴베스트</text:span><text:span text:style-name="T235">) </text:span><text:span text:style-name="T236">역시 </text:span><text:span text:style-name="T237">“</text:span><text:span text:style-name="T238">국민연금의 주주권행사는 기금의 장기투자수익 극대화를 위한 투자행위로 인식해야 하며</text:span><text:span text:style-name="T239">, </text:span><text:span text:style-name="T240">국민연금은 독립적인 민간기관들과의 협업을 통해 의결권 및 주주권을 행사해야 한다</text:span><text:span text:style-name="T241">”</text:span><text:span text:style-name="T242">고 주장했다</text:span><text:span text:style-name="T243">. </text:span><text:span text:style-name="T244">또 </text:span><text:span text:style-name="T245">“</text:span><text:span text:style-name="T246">국민연금 측 의견과 외부의안분석 업체의 의견이 상충될 경우에 한해서 의결권행사전문위원회에 안건을 상정할 필요가 있다</text:span><text:span text:style-name="T247">”</text:span><text:span text:style-name="T248">고 말했다</text:span><text:span text:style-name="T249">. </text:span><text:span text:style-name="T250">이찬진 변호사</text:span><text:span text:style-name="T251">(</text:span><text:span text:style-name="T252">국민연금 기금운용실무평가위원</text:span><text:span text:style-name="T253">)</text:span><text:span text:style-name="T254">는 </text:span><text:span text:style-name="T255">“</text:span><text:span text:style-name="T256">현재 국민연금의 지배구조는 권력으로부터의 독립에 취약한 현실을 보여주고 있다</text:span><text:span text:style-name="T257">”</text:span><text:span text:style-name="T258">며</text:span><text:span text:style-name="T259">, </text:span><text:span text:style-name="T260">가입자 대표의 권한과 감시를 더욱 강화하기 위해서 </text:span><text:span text:style-name="T261">“</text:span><text:span text:style-name="T262">현 기금운용위원회를 상설화하고</text:span><text:span text:style-name="T263">, </text:span><text:span text:style-name="T264">이를 지원하기 위한 사무국을 설치해야 한다</text:span><text:span text:style-name="T265">”</text:span><text:span text:style-name="T266">고 주장했다</text:span><text:span text:style-name="T267">. </text:span><text:span text:style-name="T268">또 </text:span><text:span text:style-name="T269">“</text:span><text:span text:style-name="T270">기금운용본부장의 추천 및 임명은 적어도 기금운용위원회 또는 국회에서 정하는 법률 개정이 필요하며</text:span><text:span text:style-name="T271">, </text:span><text:span text:style-name="T272">다른 한편으로 현행 의결권행사 전문위원회를 주주권행사 전문위원회로 확대</text:span><text:span text:style-name="T273">, </text:span><text:span text:style-name="T274">개편해야 한다</text:span><text:span text:style-name="T275">”</text:span><text:span text:style-name="T276">고 말했다</text:span><text:span text:style-name="T277">. </text:span><text:span text:style-name="T278">마지막 토론자로 양윤석 보건복지부 연금재정과장은 </text:span><text:span text:style-name="T279">“</text:span><text:span text:style-name="T280">현재 국민연금 의결권행사 지침 개정과 주주권행사 강화 등 두 가지 방향에서 개선을 모색 중이며</text:span><text:span text:style-name="T281">, </text:span><text:span text:style-name="T282">충분히 검토하여 기금운용위원회에서 결정하도록 하겠다</text:span><text:span text:style-name="T283">”</text:span><text:span text:style-name="T284">고 말했다</text:span><text:span text:style-name="T285">. </text:span><text:span text:style-name="T286">토론회를 정리하며 사회를 맡은 정용건 집행위원장</text:span><text:span text:style-name="T287">(</text:span><text:span text:style-name="T288">공적연금강화국민행동</text:span><text:span text:style-name="T289">)</text:span><text:span text:style-name="T290">은 </text:span><text:span text:style-name="T291">“</text:span><text:span text:style-name="T292">국민연금이 정권과 재벌에 악용되었다는 것은 기금운용에서 가입자의 대표와 권한과 감시가 얼마나 중요하지 다시 한번 상기시켜 주었다</text:span><text:span text:style-name="T293">”</text:span><text:span text:style-name="T294">며 </text:span><text:span text:style-name="T295">“</text:span><text:span text:style-name="T296">이번 토론회에서 제시된 여러 대안들을 검토하여 실질적으로 입법화하는 노력을 해 나가자</text:span><text:span text:style-name="T297">”</text:span><text:span text:style-name="T298">고 말했다</text:span><text:span text:style-name="T299">. </text:span></text:p>
      <text:p text:style-name="P26"/>
      <text:p text:style-name="P27"/>
      <text:p text:style-name="P28"><text:span text:style-name="T300">※ </text:span><text:span text:style-name="T301">붙임</text:span><text:span text:style-name="T302">. </text:span><text:span text:style-name="T303">토론회 자료집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16년 2월 15일 월요일 오후 6:06:55</meta:creation-date>
    <dc:title>1</dc:title>
    <dc:creator>Administrator</dc:creator>
    <dc:date>2016년 12월 19일 월요일 오후 2:45:1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