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4">
      <style:text-properties fo:font-size="16.0pt" style:font-name="한양견고딕" style:font-name-asian="한양견고딕" style:font-size-asian="16.0pt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314cm"/>
    </style:style>
    <style:style style:family="paragraph" style:name="P15" style:parent-style-name="6">
      <style:paragraph-properties fo:line-height="130%" style:snap-to-layout-grid="false"/>
    </style:style>
    <style:style style:family="text" style:name="T40">
      <style:text-properties fo:font-size="16.0pt" style:font-name="바탕" style:font-name-asian="한양견고딕" style:font-size-asian="16.0pt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style:font-name="바탕" style:font-name-asian="한양견고딕" style:font-size-asian="16.0pt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style:font-name="바탕" style:font-name-asian="한양견고딕" style:font-size-asian="16.0pt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style:font-name="바탕" style:font-name-asian="한양견고딕" style:font-size-asian="16.0pt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style:font-name="바탕" style:font-name-asian="한양견고딕" style:font-size-asian="16.0pt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style:font-name="바탕" style:font-name-asian="한양견고딕" style:font-size-asian="16.0pt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style:font-name="바탕" style:font-name-asian="한양견고딕" style:font-size-asian="16.0pt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text" style:name="T54">
      <style:text-properties fo:font-size="16.0pt" style:font-name="바탕" style:font-name-asian="한양견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7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548cm" fo:text-indent="-0.548cm" style:snap-to-layout-grid="false"/>
    </style:style>
    <style:style style:family="paragraph" style:name="P18" style:parent-style-name="7">
      <style:paragraph-properties fo:margin-left="0.548cm" fo:text-indent="-0.548cm" style:snap-to-layout-grid="false"/>
    </style:style>
    <style:style style:family="text" style:name="T55">
      <style:text-properties fo:font-size="14.0pt" fo:font-weight="bold" style:font-name="휴먼명조" style:font-name-asian="휴먼명조" style:font-size-asian="14.0pt" style:font-weight-asian="bold"/>
    </style:style>
    <style:style style:family="text" style:name="T56">
      <style:text-properties fo:font-size="14.0pt" fo:font-weight="bold" style:font-name="바탕" style:font-name-asian="휴먼명조" style:font-size-asian="14.0pt" style:font-weight-asian="bold"/>
    </style:style>
    <style:style style:family="paragraph" style:name="P19" style:parent-style-name="7">
      <style:paragraph-properties fo:margin-left="0.432cm" fo:text-indent="-0.432cm" style:snap-to-layout-grid="false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433cm" fo:text-indent="-0.433cm" style:snap-to-layout-grid="false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484cm" fo:text-indent="-0.484cm" style:snap-to-layout-grid="false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484cm" fo:text-indent="-0.484cm" style:snap-to-layout-grid="false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484cm" fo:text-indent="-0.484cm" style:snap-to-layout-grid="false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466cm" fo:text-indent="-0.466cm" style:snap-to-layout-grid="false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48cm" fo:text-indent="-0.548cm" style:snap-to-layout-grid="false"/>
    </style:style>
    <style:style style:family="paragraph" style:name="P26" style:parent-style-name="7">
      <style:paragraph-properties fo:margin-left="0.548cm" fo:text-indent="-0.548cm" style:snap-to-layout-grid="false"/>
    </style:style>
    <style:style style:family="text" style:name="T159">
      <style:text-properties fo:font-size="14.0pt" fo:font-weight="bold" style:font-name="휴먼명조" style:font-name-asian="휴먼명조" style:font-size-asian="14.0pt" style:font-weight-asian="bold"/>
    </style:style>
    <style:style style:family="text" style:name="T160">
      <style:text-properties fo:font-size="14.0pt" fo:font-weight="bold" style:font-name="바탕" style:font-name-asian="휴먼명조" style:font-size-asian="14.0pt" style:font-weight-asian="bold"/>
    </style:style>
    <style:style style:family="paragraph" style:name="P27" style:parent-style-name="0">
      <style:paragraph-properties fo:margin-left="0.775cm" fo:text-indent="-0.775cm" style:snap-to-layout-grid="false"/>
    </style:style>
    <style:style style:family="text" style:name="T161">
      <style:text-properties fo:font-size="14.0pt" style:font-name="바탕" style:font-name-asian="한양신명조" style:font-size-asian="14.0pt"/>
    </style:style>
    <style:style style:family="text" style:name="T162">
      <style:text-properties fo:font-size="14.0pt" style:font-name="휴먼명조" style:font-name-asian="한양신명조" style:font-size-asian="14.0pt"/>
    </style:style>
    <style:style style:family="text" style:name="T163">
      <style:text-properties fo:font-size="14.0pt" style:font-name="바탕" style:font-name-asian="한양신명조" style:font-size-asian="14.0pt"/>
    </style:style>
    <style:style style:family="text" style:name="T164">
      <style:text-properties fo:font-size="14.0pt" style:font-name="휴먼명조" style:font-name-asian="한양신명조" style:font-size-asian="14.0pt"/>
    </style:style>
    <style:style style:family="text" style:name="T165">
      <style:text-properties fo:font-size="14.0pt" style:font-name="바탕" style:font-name-asian="한양신명조" style:font-size-asian="14.0pt"/>
    </style:style>
    <style:style style:family="text" style:name="T166">
      <style:text-properties fo:font-size="14.0pt" style:font-name="휴먼명조" style:font-name-asian="한양신명조" style:font-size-asian="14.0pt"/>
    </style:style>
    <style:style style:family="text" style:name="T167">
      <style:text-properties fo:font-size="14.0pt" style:font-name="바탕" style:font-name-asian="한양신명조" style:font-size-asian="14.0pt"/>
    </style:style>
    <style:style style:family="text" style:name="T168">
      <style:text-properties fo:font-size="14.0pt" style:font-name="휴먼명조" style:font-name-asian="한양신명조" style:font-size-asian="14.0pt"/>
    </style:style>
    <style:style style:family="text" style:name="T169">
      <style:text-properties fo:font-size="14.0pt" style:font-name="바탕" style:font-name-asian="한양신명조" style:font-size-asian="14.0pt"/>
    </style:style>
    <style:style style:family="text" style:name="T170">
      <style:text-properties fo:font-size="14.0pt" style:font-name="휴먼명조" style:font-name-asian="한양신명조" style:font-size-asian="14.0pt"/>
    </style:style>
    <style:style style:family="text" style:name="T171">
      <style:text-properties fo:font-size="14.0pt" style:font-name="바탕" style:font-name-asian="한양신명조" style:font-size-asian="14.0pt"/>
    </style:style>
    <style:style style:family="text" style:name="T172">
      <style:text-properties fo:font-size="14.0pt" style:font-name="휴먼명조" style:font-name-asian="한양신명조" style:font-size-asian="14.0pt"/>
    </style:style>
    <style:style style:family="text" style:name="T173">
      <style:text-properties fo:font-size="14.0pt" style:font-name="바탕" style:font-name-asian="한양신명조" style:font-size-asian="14.0pt"/>
    </style:style>
    <style:style style:family="paragraph" style:name="P28" style:parent-style-name="0">
      <style:paragraph-properties fo:margin-left="0.751cm" fo:text-indent="-0.751cm" style:snap-to-layout-grid="false"/>
    </style:style>
    <style:style style:family="text" style:name="T174">
      <style:text-properties fo:font-size="14.0pt" style:font-name="바탕" style:font-name-asian="한양신명조" style:font-size-asian="14.0pt"/>
    </style:style>
    <style:style style:family="text" style:name="T175">
      <style:text-properties fo:font-size="14.0pt" style:font-name="바탕" style:font-name-asian="한양신명조" style:font-size-asian="14.0pt"/>
    </style:style>
    <style:style style:family="text" style:name="T176">
      <style:text-properties fo:font-size="14.0pt" style:font-name="휴먼명조" style:font-name-asian="한양신명조" style:font-size-asian="14.0pt"/>
    </style:style>
    <style:style style:family="text" style:name="T177">
      <style:text-properties fo:font-size="14.0pt" style:font-name="바탕" style:font-name-asian="한양신명조" style:font-size-asian="14.0pt"/>
    </style:style>
    <style:style style:family="text" style:name="T178">
      <style:text-properties fo:font-size="14.0pt" style:font-name="휴먼명조" style:font-name-asian="한양신명조" style:font-size-asian="14.0pt"/>
    </style:style>
    <style:style style:family="text" style:name="T179">
      <style:text-properties fo:font-size="14.0pt" style:font-name="바탕" style:font-name-asian="한양신명조" style:font-size-asian="14.0pt"/>
    </style:style>
    <style:style style:family="text" style:name="T180">
      <style:text-properties fo:font-size="14.0pt" style:font-name="휴먼명조" style:font-name-asian="한양신명조" style:font-size-asian="14.0pt"/>
    </style:style>
    <style:style style:family="text" style:name="T181">
      <style:text-properties fo:font-size="14.0pt" style:font-name="바탕" style:font-name-asian="한양신명조" style:font-size-asian="14.0pt"/>
    </style:style>
    <style:style style:family="text" style:name="T182">
      <style:text-properties fo:font-size="14.0pt" style:font-name="휴먼명조" style:font-name-asian="한양신명조" style:font-size-asian="14.0pt"/>
    </style:style>
    <style:style style:family="text" style:name="T183">
      <style:text-properties fo:font-size="14.0pt" style:font-name="바탕" style:font-name-asian="한양신명조" style:font-size-asian="14.0pt"/>
    </style:style>
    <style:style style:family="text" style:name="T184">
      <style:text-properties fo:font-size="14.0pt" style:font-name="휴먼명조" style:font-name-asian="한양신명조" style:font-size-asian="14.0pt"/>
    </style:style>
    <style:style style:family="text" style:name="T185">
      <style:text-properties fo:font-size="14.0pt" style:font-name="바탕" style:font-name-asian="한양신명조" style:font-size-asian="14.0pt"/>
    </style:style>
    <style:style style:family="text" style:name="T186">
      <style:text-properties fo:font-size="14.0pt" style:font-name="휴먼명조" style:font-name-asian="한양신명조" style:font-size-asian="14.0pt"/>
    </style:style>
    <style:style style:family="text" style:name="T187">
      <style:text-properties fo:font-size="14.0pt" style:font-name="바탕" style:font-name-asian="한양신명조" style:font-size-asian="14.0pt"/>
    </style:style>
    <style:style style:family="text" style:name="T188">
      <style:text-properties fo:font-size="14.0pt" style:font-name="휴먼명조" style:font-name-asian="한양신명조" style:font-size-asian="14.0pt"/>
    </style:style>
    <style:style style:family="text" style:name="T189">
      <style:text-properties fo:font-size="14.0pt" style:font-name="바탕" style:font-name-asian="한양신명조" style:font-size-asian="14.0pt"/>
    </style:style>
    <style:style style:family="text" style:name="T190">
      <style:text-properties fo:font-size="14.0pt" style:font-name="휴먼명조" style:font-name-asian="한양신명조" style:font-size-asian="14.0pt"/>
    </style:style>
    <style:style style:family="text" style:name="T191">
      <style:text-properties fo:font-size="14.0pt" style:font-name="바탕" style:font-name-asian="한양신명조" style:font-size-asian="14.0pt"/>
    </style:style>
    <style:style style:family="paragraph" style:name="P29" style:parent-style-name="0">
      <style:paragraph-properties fo:margin-left="0.747cm" fo:text-indent="-0.747cm" style:snap-to-layout-grid="false"/>
    </style:style>
    <style:style style:family="text" style:name="T192">
      <style:text-properties fo:font-size="14.0pt" style:font-name="바탕" style:font-name-asian="한양신명조" style:font-size-asian="14.0pt"/>
    </style:style>
    <style:style style:family="text" style:name="T193">
      <style:text-properties fo:font-size="14.0pt" style:font-name="바탕" style:font-name-asian="한양신명조" style:font-size-asian="14.0pt"/>
    </style:style>
    <style:style style:family="text" style:name="T194">
      <style:text-properties fo:font-size="14.0pt" style:font-name="휴먼명조" style:font-name-asian="한양신명조" style:font-size-asian="14.0pt"/>
    </style:style>
    <style:style style:family="text" style:name="T195">
      <style:text-properties fo:font-size="14.0pt" style:font-name="바탕" style:font-name-asian="한양신명조" style:font-size-asian="14.0pt"/>
    </style:style>
    <style:style style:family="text" style:name="T196">
      <style:text-properties fo:font-size="14.0pt" style:font-name="휴먼명조" style:font-name-asian="한양신명조" style:font-size-asian="14.0pt"/>
    </style:style>
    <style:style style:family="text" style:name="T197">
      <style:text-properties fo:font-size="14.0pt" style:font-name="바탕" style:font-name-asian="한양신명조" style:font-size-asian="14.0pt"/>
    </style:style>
    <style:style style:family="text" style:name="T198">
      <style:text-properties fo:font-size="14.0pt" style:font-name="휴먼명조" style:font-name-asian="한양신명조" style:font-size-asian="14.0pt"/>
    </style:style>
    <style:style style:family="text" style:name="T199">
      <style:text-properties fo:font-size="14.0pt" style:font-name="바탕" style:font-name-asian="한양신명조" style:font-size-asian="14.0pt"/>
    </style:style>
    <style:style style:family="paragraph" style:name="P30" style:parent-style-name="0">
      <style:paragraph-properties style:snap-to-layout-grid="false"/>
    </style:style>
    <style:style style:family="text" style:name="T200">
      <style:text-properties fo:font-size="14.0pt" style:font-name="바탕" style:font-name-asian="한양신명조" style:font-size-asian="14.0pt"/>
    </style:style>
    <style:style style:family="text" style:name="T201">
      <style:text-properties fo:font-size="14.0pt" style:font-name="바탕" style:font-name-asian="한양신명조" style:font-size-asian="14.0pt"/>
    </style:style>
    <style:style style:family="paragraph" style:name="P31" style:parent-style-name="0">
      <style:paragraph-properties fo:margin-left="0.784cm" fo:text-indent="-0.784cm" style:snap-to-layout-grid="false"/>
    </style:style>
    <style:style style:family="text" style:name="T202">
      <style:text-properties fo:font-size="14.0pt" style:font-name="바탕" style:font-name-asian="한양신명조" style:font-size-asian="14.0pt"/>
    </style:style>
    <style:style style:family="text" style:name="T203">
      <style:text-properties fo:font-size="14.0pt" style:font-name="휴먼명조" style:font-name-asian="한양신명조" style:font-size-asian="14.0pt"/>
    </style:style>
    <style:style style:family="text" style:name="T204">
      <style:text-properties fo:font-size="14.0pt" style:font-name="바탕" style:font-name-asian="한양신명조" style:font-size-asian="14.0pt"/>
    </style:style>
    <style:style style:family="text" style:name="T205">
      <style:text-properties fo:font-size="14.0pt" style:font-name="휴먼명조" style:font-name-asian="한양신명조" style:font-size-asian="14.0pt"/>
    </style:style>
    <style:style style:family="text" style:name="T206">
      <style:text-properties fo:font-size="14.0pt" style:font-name="바탕" style:font-name-asian="한양신명조" style:font-size-asian="14.0pt"/>
    </style:style>
    <style:style style:family="text" style:name="T207">
      <style:text-properties fo:font-size="14.0pt" style:font-name="휴먼명조" style:font-name-asian="한양신명조" style:font-size-asian="14.0pt"/>
    </style:style>
    <style:style style:family="text" style:name="T208">
      <style:text-properties fo:font-size="14.0pt" style:font-name="바탕" style:font-name-asian="한양신명조" style:font-size-asian="14.0pt"/>
    </style:style>
    <style:style style:family="text" style:name="T209">
      <style:text-properties fo:font-size="14.0pt" style:font-name="휴먼명조" style:font-name-asian="한양신명조" style:font-size-asian="14.0pt"/>
    </style:style>
    <style:style style:family="text" style:name="T210">
      <style:text-properties fo:font-size="14.0pt" style:font-name="바탕" style:font-name-asian="한양신명조" style:font-size-asian="14.0pt"/>
    </style:style>
    <style:style style:family="text" style:name="T211">
      <style:text-properties fo:font-size="14.0pt" style:font-name="휴먼명조" style:font-name-asian="한양신명조" style:font-size-asian="14.0pt"/>
    </style:style>
    <style:style style:family="paragraph" style:name="P32" style:parent-style-name="0">
      <style:paragraph-properties fo:margin-left="0.810cm" fo:text-indent="-0.810cm" style:snap-to-layout-grid="false"/>
    </style:style>
    <style:style style:family="text" style:name="T212">
      <style:text-properties fo:font-size="14.0pt" style:font-name="바탕" style:font-name-asian="한양신명조" style:font-size-asian="14.0pt"/>
    </style:style>
    <style:style style:family="text" style:name="T213">
      <style:text-properties fo:font-size="14.0pt" style:font-name="휴먼명조" style:font-name-asian="한양신명조" style:font-size-asian="14.0pt"/>
    </style:style>
    <style:style style:family="text" style:name="T214">
      <style:text-properties fo:font-size="14.0pt" style:font-name="바탕" style:font-name-asian="한양신명조" style:font-size-asian="14.0pt"/>
    </style:style>
    <style:style style:family="text" style:name="T215">
      <style:text-properties fo:font-size="14.0pt" style:font-name="휴먼명조" style:font-name-asian="한양신명조" style:font-size-asian="14.0pt"/>
    </style:style>
    <style:style style:family="text" style:name="T216">
      <style:text-properties fo:font-size="14.0pt" style:font-name="바탕" style:font-name-asian="한양신명조" style:font-size-asian="14.0pt"/>
    </style:style>
    <style:style style:family="text" style:name="T217">
      <style:text-properties fo:font-size="14.0pt" style:font-name="휴먼명조" style:font-name-asian="한양신명조" style:font-size-asian="14.0pt"/>
    </style:style>
    <style:style style:family="text" style:name="T218">
      <style:text-properties fo:font-size="14.0pt" style:font-name="바탕" style:font-name-asian="한양신명조" style:font-size-asian="14.0pt"/>
    </style:style>
    <style:style style:family="text" style:name="T219">
      <style:text-properties fo:font-size="14.0pt" style:font-name="휴먼명조" style:font-name-asian="한양신명조" style:font-size-asian="14.0pt"/>
    </style:style>
    <style:style style:family="text" style:name="T220">
      <style:text-properties fo:font-size="14.0pt" style:font-name="바탕" style:font-name-asian="한양신명조" style:font-size-asian="14.0pt"/>
    </style:style>
    <style:style style:family="text" style:name="T221">
      <style:text-properties fo:font-size="14.0pt" style:font-name="휴먼명조" style:font-name-asian="한양신명조" style:font-size-asian="14.0pt"/>
    </style:style>
    <style:style style:family="text" style:name="T222">
      <style:text-properties fo:font-size="14.0pt" style:font-name="바탕" style:font-name-asian="한양신명조" style:font-size-asian="14.0pt"/>
    </style:style>
    <style:style style:family="text" style:name="T223">
      <style:text-properties fo:font-size="14.0pt" style:font-name="휴먼명조" style:font-name-asian="한양신명조" style:font-size-asian="14.0pt"/>
    </style:style>
    <style:style style:family="paragraph" style:name="P33" style:parent-style-name="0">
      <style:paragraph-properties fo:margin-left="0.756cm" fo:text-indent="-0.756cm" style:snap-to-layout-grid="false"/>
    </style:style>
    <style:style style:family="text" style:name="T224">
      <style:text-properties fo:font-size="14.0pt" style:font-name="바탕" style:font-name-asian="한양신명조" style:font-size-asian="14.0pt"/>
    </style:style>
    <style:style style:family="text" style:name="T225">
      <style:text-properties fo:font-size="14.0pt" style:font-name="휴먼명조" style:font-name-asian="한양신명조" style:font-size-asian="14.0pt"/>
    </style:style>
    <style:style style:family="text" style:name="T226">
      <style:text-properties fo:font-size="14.0pt" style:font-name="바탕" style:font-name-asian="한양신명조" style:font-size-asian="14.0pt"/>
    </style:style>
    <style:style style:family="text" style:name="T227">
      <style:text-properties fo:font-size="14.0pt" style:font-name="휴먼명조" style:font-name-asian="한양신명조" style:font-size-asian="14.0pt"/>
    </style:style>
    <style:style style:family="text" style:name="T228">
      <style:text-properties fo:font-size="14.0pt" style:font-name="바탕" style:font-name-asian="한양신명조" style:font-size-asian="14.0pt"/>
    </style:style>
    <style:style style:family="text" style:name="T229">
      <style:text-properties fo:font-size="14.0pt" style:font-name="휴먼명조" style:font-name-asian="한양신명조" style:font-size-asian="14.0pt"/>
    </style:style>
    <style:style style:family="text" style:name="T230">
      <style:text-properties fo:font-size="14.0pt" style:font-name="바탕" style:font-name-asian="한양신명조" style:font-size-asian="14.0pt"/>
    </style:style>
    <style:style style:family="text" style:name="T231">
      <style:text-properties fo:font-size="14.0pt" style:font-name="휴먼명조" style:font-name-asian="한양신명조" style:font-size-asian="14.0pt"/>
    </style:style>
    <style:style style:family="text" style:name="T232">
      <style:text-properties fo:font-size="14.0pt" style:font-name="바탕" style:font-name-asian="한양신명조" style:font-size-asian="14.0pt"/>
    </style:style>
    <style:style style:family="text" style:name="T233">
      <style:text-properties fo:font-size="14.0pt" style:font-name="휴먼명조" style:font-name-asian="한양신명조" style:font-size-asian="14.0pt"/>
    </style:style>
    <style:style style:family="text" style:name="T234">
      <style:text-properties fo:font-size="14.0pt" style:font-name="바탕" style:font-name-asian="한양신명조" style:font-size-asian="14.0pt"/>
    </style:style>
    <style:style style:family="text" style:name="T235">
      <style:text-properties fo:font-size="14.0pt" style:font-name="휴먼명조" style:font-name-asian="한양신명조" style:font-size-asian="14.0pt"/>
    </style:style>
    <style:style style:family="text" style:name="T236">
      <style:text-properties fo:font-size="14.0pt" style:font-name="바탕" style:font-name-asian="한양신명조" style:font-size-asian="14.0pt"/>
    </style:style>
    <style:style style:family="text" style:name="T237">
      <style:text-properties fo:font-size="14.0pt" style:font-name="휴먼명조" style:font-name-asian="한양신명조" style:font-size-asian="14.0pt"/>
    </style:style>
    <style:style style:family="text" style:name="T238">
      <style:text-properties fo:font-size="14.0pt" style:font-name="바탕" style:font-name-asian="한양신명조" style:font-size-asian="14.0pt"/>
    </style:style>
    <style:style style:family="text" style:name="T239">
      <style:text-properties fo:font-size="14.0pt" style:font-name="휴먼명조" style:font-name-asian="한양신명조" style:font-size-asian="14.0pt"/>
    </style:style>
    <style:style style:family="text" style:name="T240">
      <style:text-properties fo:font-size="14.0pt" style:font-name="바탕" style:font-name-asian="한양신명조" style:font-size-asian="14.0pt"/>
    </style:style>
    <style:style style:family="text" style:name="T241">
      <style:text-properties fo:font-size="14.0pt" style:font-name="휴먼명조" style:font-name-asian="한양신명조" style:font-size-asian="14.0pt"/>
    </style:style>
    <style:style style:family="text" style:name="T242">
      <style:text-properties fo:font-size="14.0pt" style:font-name="바탕" style:font-name-asian="한양신명조" style:font-size-asian="14.0pt"/>
    </style:style>
    <style:style style:family="text" style:name="T243">
      <style:text-properties fo:font-size="14.0pt" style:font-name="휴먼명조" style:font-name-asian="한양신명조" style:font-size-asian="14.0pt"/>
    </style:style>
    <style:style style:family="text" style:name="T244">
      <style:text-properties fo:font-size="14.0pt" style:font-name="바탕" style:font-name-asian="한양신명조" style:font-size-asian="14.0pt"/>
    </style:style>
    <style:style style:family="text" style:name="T245">
      <style:text-properties fo:font-size="14.0pt" style:font-name="휴먼명조" style:font-name-asian="한양신명조" style:font-size-asian="14.0pt"/>
    </style:style>
    <style:style style:family="paragraph" style:name="P34" style:parent-style-name="0">
      <style:paragraph-properties fo:margin-left="0.770cm" fo:text-indent="-0.770cm" style:snap-to-layout-grid="false"/>
    </style:style>
    <style:style style:family="text" style:name="T246">
      <style:text-properties fo:font-size="14.0pt" style:font-name="바탕" style:font-name-asian="한양신명조" style:font-size-asian="14.0pt"/>
    </style:style>
    <style:style style:family="text" style:name="T247">
      <style:text-properties fo:font-size="14.0pt" style:font-name="휴먼명조" style:font-name-asian="한양신명조" style:font-size-asian="14.0pt"/>
    </style:style>
    <style:style style:family="text" style:name="T248">
      <style:text-properties fo:font-size="14.0pt" style:font-name="바탕" style:font-name-asian="한양신명조" style:font-size-asian="14.0pt"/>
    </style:style>
    <style:style style:family="text" style:name="T249">
      <style:text-properties fo:font-size="14.0pt" style:font-name="휴먼명조" style:font-name-asian="한양신명조" style:font-size-asian="14.0pt"/>
    </style:style>
    <style:style style:family="text" style:name="T250">
      <style:text-properties fo:font-size="14.0pt" style:font-name="바탕" style:font-name-asian="한양신명조" style:font-size-asian="14.0pt"/>
    </style:style>
    <style:style style:family="text" style:name="T251">
      <style:text-properties fo:font-size="14.0pt" style:font-name="휴먼명조" style:font-name-asian="한양신명조" style:font-size-asian="14.0pt"/>
    </style:style>
    <style:style style:family="text" style:name="T252">
      <style:text-properties fo:font-size="14.0pt" style:font-name="바탕" style:font-name-asian="한양신명조" style:font-size-asian="14.0pt"/>
    </style:style>
    <style:style style:family="text" style:name="T253">
      <style:text-properties fo:font-size="14.0pt" style:font-name="휴먼명조" style:font-name-asian="한양신명조" style:font-size-asian="14.0pt"/>
    </style:style>
    <style:style style:family="text" style:name="T254">
      <style:text-properties fo:font-size="14.0pt" style:font-name="바탕" style:font-name-asian="한양신명조" style:font-size-asian="14.0pt"/>
    </style:style>
    <style:style style:family="text" style:name="T255">
      <style:text-properties fo:font-size="14.0pt" style:font-name="휴먼명조" style:font-name-asian="한양신명조" style:font-size-asian="14.0pt"/>
    </style:style>
    <style:style style:family="text" style:name="T256">
      <style:text-properties fo:font-size="14.0pt" style:font-name="바탕" style:font-name-asian="한양신명조" style:font-size-asian="14.0pt"/>
    </style:style>
    <style:style style:family="text" style:name="T257">
      <style:text-properties fo:font-size="14.0pt" style:font-name="휴먼명조" style:font-name-asian="한양신명조" style:font-size-asian="14.0pt"/>
    </style:style>
    <style:style style:family="paragraph" style:name="P35" style:parent-style-name="0">
      <style:paragraph-properties style:snap-to-layout-grid="false"/>
    </style:style>
    <style:style style:family="text" style:name="T258">
      <style:text-properties fo:font-size="14.0pt" style:font-name="바탕" style:font-name-asian="한양신명조" style:font-size-asian="14.0pt"/>
    </style:style>
    <style:style style:family="text" style:name="T259">
      <style:text-properties fo:font-size="14.0pt" style:font-name="바탕" style:font-name-asian="한양신명조" style:font-size-asian="14.0pt"/>
    </style:style>
    <style:style style:family="paragraph" style:name="P36" style:parent-style-name="7">
      <style:paragraph-properties fo:margin-left="0.548cm" fo:text-indent="-0.548cm" style:snap-to-layout-grid="false"/>
    </style:style>
    <style:style style:family="paragraph" style:name="P37" style:parent-style-name="7">
      <style:paragraph-properties style:snap-to-layout-grid="false"/>
    </style:style>
    <style:style style:family="text" style:name="T260">
      <style:text-properties fo:font-size="14.0pt" fo:font-weight="bold" style:font-name="휴먼명조" style:font-name-asian="휴먼명조" style:font-size-asian="14.0pt" style:font-weight-asian="bold"/>
    </style:style>
    <style:style style:family="text" style:name="T261">
      <style:text-properties fo:font-size="14.0pt" fo:font-weight="bold" style:font-name="바탕" style:font-name-asian="휴먼명조" style:font-size-asian="14.0pt" style:font-weight-asian="bold"/>
    </style:style>
    <style:style style:family="paragraph" style:name="P38" style:parent-style-name="0">
      <style:paragraph-properties fo:margin-left="0.659cm" fo:text-indent="-0.659cm" style:snap-to-layout-grid="false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paragraph" style:name="P39" style:parent-style-name="0">
      <style:paragraph-properties fo:margin-left="0.659cm" fo:text-indent="-0.659cm" style:snap-to-layout-grid="false"/>
    </style:style>
    <style:style style:family="paragraph" style:name="P40" style:parent-style-name="0">
      <style:paragraph-properties fo:margin-left="0.659cm" fo:text-indent="-0.659cm" style:snap-to-layout-grid="false"/>
    </style:style>
    <style:style style:family="text" style:name="T287">
      <style:text-properties fo:font-size="14.0pt" style:font-name="바탕" style:font-name-asian="휴먼명조" style:font-size-asian="14.0pt"/>
    </style:style>
    <style:style style:family="text" style:name="T2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1" style:parent-style-name="0">
      <style:paragraph-properties fo:margin-left="0.659cm" fo:text-indent="-0.659cm" style:snap-to-layout-grid="false"/>
    </style:style>
    <style:style style:family="paragraph" style:name="P42" style:parent-style-name="0">
      <style:paragraph-properties fo:margin-left="0.659cm" fo:text-indent="-0.659cm" style:snap-to-layout-grid="false"/>
    </style:style>
    <style:style style:family="text" style:name="T293">
      <style:text-properties fo:font-size="14.0pt" style:font-name="바탕" style:font-name-asian="휴먼명조" style:font-size-asian="14.0pt"/>
    </style:style>
    <style:style style:family="text" style:name="T2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3" style:parent-style-name="0">
      <style:paragraph-properties fo:margin-left="0.659cm" fo:text-indent="-0.659cm" style:snap-to-layout-grid="false"/>
    </style:style>
    <style:style style:family="paragraph" style:name="P44" style:parent-style-name="0">
      <style:paragraph-properties fo:margin-left="0.659cm" fo:text-indent="-0.659cm" style:snap-to-layout-grid="false"/>
    </style:style>
    <style:style style:family="text" style:name="T317">
      <style:text-properties fo:font-size="14.0pt" style:font-name="바탕" style:font-name-asian="휴먼명조" style:font-size-asian="14.0pt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5" style:parent-style-name="0">
      <style:paragraph-properties fo:margin-left="0.666cm" fo:text-indent="-0.666cm" style:snap-to-layout-grid="false"/>
    </style:style>
    <style:style style:family="text" style:name="T3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paragraph" style:name="P46" style:parent-style-name="0">
      <style:paragraph-properties fo:margin-left="0.666cm" fo:text-indent="-0.666cm" style:snap-to-layout-grid="false"/>
    </style:style>
    <style:style style:family="text" style:name="T3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paragraph" style:name="P47" style:parent-style-name="0">
      <style:paragraph-properties fo:margin-left="0.666cm" fo:text-indent="-0.666cm" style:snap-to-layout-grid="false"/>
    </style:style>
    <style:style style:family="text" style:name="T3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text" style:name="T3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text" style:name="T3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8">
      <style:text-properties fo:font-size="14.0pt" style:font-name="휴먼명조" style:font-name-asian="휴먼명조" style:font-size-asian="14.0pt"/>
    </style:style>
    <style:style style:family="text" style:name="T3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0">
      <style:text-properties fo:font-size="14.0pt" style:font-name="휴먼명조" style:font-name-asian="휴먼명조" style:font-size-asian="14.0pt"/>
    </style:style>
    <style:style style:family="paragraph" style:name="P48" style:parent-style-name="0">
      <style:paragraph-properties fo:margin-left="0.548cm" fo:text-indent="-0.548cm" style:snap-to-layout-grid="false"/>
    </style:style>
    <style:style style:family="text" style:name="T351">
      <style:text-properties fo:font-size="14.0pt" style:font-name="바탕" style:font-name-asian="휴먼명조" style:font-size-asian="14.0pt"/>
    </style:style>
    <style:style style:family="text" style:name="T3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paragraph" style:name="P49" style:parent-style-name="0">
      <style:paragraph-properties fo:margin-left="0.548cm" fo:text-indent="-0.548cm" style:snap-to-layout-grid="false"/>
    </style:style>
    <style:style style:family="paragraph" style:name="P50" style:parent-style-name="0">
      <style:paragraph-properties fo:margin-left="0.666cm" fo:text-indent="-0.666cm" style:snap-to-layout-grid="false"/>
    </style:style>
    <style:style style:family="text" style:name="T358">
      <style:text-properties fo:font-size="14.0pt" style:font-name="바탕" style:font-name-asian="휴먼명조" style:font-size-asian="14.0pt"/>
    </style:style>
    <style:style style:family="text" style:name="T3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1" style:parent-style-name="0">
      <style:paragraph-properties fo:margin-left="0.666cm" fo:text-indent="-0.666cm" style:snap-to-layout-grid="false"/>
    </style:style>
    <style:style style:family="text" style:name="T362">
      <style:text-properties fo:font-size="14.0pt" style:font-name="바탕" style:font-name-asian="휴먼명조" style:font-size-asian="14.0pt"/>
    </style:style>
    <style:style style:family="text" style:name="T3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text" style:name="T3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text" style:name="T3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text" style:name="T3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text" style:name="T3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text" style:name="T3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2" style:parent-style-name="0">
      <style:paragraph-properties fo:break-before="page" fo:margin-left="1.036cm" fo:text-indent="-1.036cm" style:snap-to-layout-grid="false"/>
    </style:style>
    <style:style style:family="text" style:name="T374">
      <style:text-properties fo:font-size="14.0pt" style:font-name="휴먼명조" style:font-name-asian="휴먼명조" style:font-size-asian="14.0pt"/>
    </style:style>
    <style:style style:family="text" style:name="T3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6">
      <style:text-properties fo:font-size="14.0pt" style:font-name="휴먼명조" style:font-name-asian="휴먼명조" style:font-size-asian="14.0pt"/>
    </style:style>
    <style:style style:family="text" style:name="T3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3" style:parent-style-name="0">
      <style:paragraph-properties fo:margin-left="1.036cm" fo:text-indent="-1.036cm" style:snap-to-layout-grid="false"/>
    </style:style>
    <style:style style:family="paragraph" style:name="P54" style:parent-style-name="0">
      <style:paragraph-properties fo:margin-left="1.036cm" fo:text-indent="-1.036cm" style:snap-to-layout-grid="false"/>
    </style:style>
    <style:style style:family="text" style:name="T378">
      <style:text-properties fo:font-size="14.0pt" fo:font-weight="bold" style:font-name="휴먼명조" style:font-name-asian="휴먼명조" style:font-size-asian="14.0pt" style:font-weight-asian="bold"/>
    </style:style>
    <style:style style:family="text" style:name="T3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5" style:parent-style-name="0">
      <style:paragraph-properties fo:margin-left="1.036cm" fo:text-indent="-1.036cm" style:snap-to-layout-grid="false"/>
    </style:style>
    <style:style style:family="paragraph" style:name="P56" style:parent-style-name="0">
      <style:paragraph-properties fo:margin-left="1.036cm" fo:text-indent="-1.036cm" style:snap-to-layout-grid="false"/>
    </style:style>
    <style:style style:family="text" style:name="T3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text" style:name="T3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3">
      <style:text-properties fo:font-size="14.0pt" style:font-name="휴먼명조" style:font-name-asian="휴먼명조" style:font-size-asian="14.0pt"/>
    </style:style>
    <style:style style:family="text" style:name="T3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text" style:name="T3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7">
      <style:text-properties fo:font-size="14.0pt" style:font-name="휴먼명조" style:font-name-asian="휴먼명조" style:font-size-asian="14.0pt"/>
    </style:style>
    <style:style style:family="text" style:name="T3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9">
      <style:text-properties fo:font-size="14.0pt" style:font-name="휴먼명조" style:font-name-asian="휴먼명조" style:font-size-asian="14.0pt"/>
    </style:style>
    <style:style style:family="text" style:name="T3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1">
      <style:text-properties fo:font-size="14.0pt" style:font-name="휴먼명조" style:font-name-asian="휴먼명조" style:font-size-asian="14.0pt"/>
    </style:style>
    <style:style style:family="text" style:name="T3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7" style:parent-style-name="0">
      <style:paragraph-properties fo:margin-left="0.648cm" fo:text-indent="-0.648cm" style:snap-to-layout-grid="false"/>
    </style:style>
    <style:style style:family="text" style:name="T3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4">
      <style:text-properties fo:font-size="14.0pt" style:font-name="휴먼명조" style:font-name-asian="휴먼명조" style:font-size-asian="14.0pt"/>
    </style:style>
    <style:style style:family="text" style:name="T3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6">
      <style:text-properties fo:font-size="14.0pt" style:font-name="휴먼명조" style:font-name-asian="휴먼명조" style:font-size-asian="14.0pt"/>
    </style:style>
    <style:style style:family="text" style:name="T3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8">
      <style:text-properties fo:font-size="14.0pt" style:font-name="휴먼명조" style:font-name-asian="휴먼명조" style:font-size-asian="14.0pt"/>
    </style:style>
    <style:style style:family="text" style:name="T3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0">
      <style:text-properties fo:font-size="14.0pt" style:font-name="휴먼명조" style:font-name-asian="휴먼명조" style:font-size-asian="14.0pt"/>
    </style:style>
    <style:style style:family="text" style:name="T4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2">
      <style:text-properties fo:font-size="14.0pt" style:font-name="휴먼명조" style:font-name-asian="휴먼명조" style:font-size-asian="14.0pt"/>
    </style:style>
    <style:style style:family="text" style:name="T4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4">
      <style:text-properties fo:font-size="14.0pt" style:font-name="휴먼명조" style:font-name-asian="휴먼명조" style:font-size-asian="14.0pt"/>
    </style:style>
    <style:style style:family="text" style:name="T4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6">
      <style:text-properties fo:font-size="14.0pt" style:font-name="휴먼명조" style:font-name-asian="휴먼명조" style:font-size-asian="14.0pt"/>
    </style:style>
    <style:style style:family="text" style:name="T4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8">
      <style:text-properties fo:font-size="14.0pt" style:font-name="휴먼명조" style:font-name-asian="휴먼명조" style:font-size-asian="14.0pt"/>
    </style:style>
    <style:style style:family="text" style:name="T4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0">
      <style:text-properties fo:font-size="14.0pt" style:font-name="휴먼명조" style:font-name-asian="휴먼명조" style:font-size-asian="14.0pt"/>
    </style:style>
    <style:style style:family="paragraph" style:name="P58" style:parent-style-name="0">
      <style:paragraph-properties fo:margin-left="0.648cm" fo:text-indent="-0.648cm" style:snap-to-layout-grid="false"/>
    </style:style>
    <style:style style:family="text" style:name="T4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2">
      <style:text-properties fo:font-size="14.0pt" style:font-name="휴먼명조" style:font-name-asian="휴먼명조" style:font-size-asian="14.0pt"/>
    </style:style>
    <style:style style:family="text" style:name="T4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4">
      <style:text-properties fo:font-size="14.0pt" style:font-name="휴먼명조" style:font-name-asian="휴먼명조" style:font-size-asian="14.0pt"/>
    </style:style>
    <style:style style:family="text" style:name="T4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6">
      <style:text-properties fo:font-size="14.0pt" style:font-name="휴먼명조" style:font-name-asian="휴먼명조" style:font-size-asian="14.0pt"/>
    </style:style>
    <style:style style:family="text" style:name="T4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8">
      <style:text-properties fo:font-size="14.0pt" style:font-name="휴먼명조" style:font-name-asian="휴먼명조" style:font-size-asian="14.0pt"/>
    </style:style>
    <style:style style:family="text" style:name="T4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0">
      <style:text-properties fo:font-size="14.0pt" style:font-name="휴먼명조" style:font-name-asian="휴먼명조" style:font-size-asian="14.0pt"/>
    </style:style>
    <style:style style:family="text" style:name="T4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2">
      <style:text-properties fo:font-size="14.0pt" style:font-name="휴먼명조" style:font-name-asian="휴먼명조" style:font-size-asian="14.0pt"/>
    </style:style>
    <style:style style:family="text" style:name="T4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4">
      <style:text-properties fo:font-size="14.0pt" style:font-name="휴먼명조" style:font-name-asian="휴먼명조" style:font-size-asian="14.0pt"/>
    </style:style>
    <style:style style:family="text" style:name="T4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6">
      <style:text-properties fo:font-size="14.0pt" style:font-name="휴먼명조" style:font-name-asian="휴먼명조" style:font-size-asian="14.0pt"/>
    </style:style>
    <style:style style:family="text" style:name="T4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paragraph" style:name="P59" style:parent-style-name="0">
      <style:paragraph-properties fo:margin-left="0.673cm" fo:text-indent="-0.673cm" style:snap-to-layout-grid="false"/>
    </style:style>
    <style:style style:family="paragraph" style:name="P60" style:parent-style-name="0">
      <style:paragraph-properties fo:margin-left="0.673cm" fo:text-indent="-0.673cm" style:snap-to-layout-grid="false"/>
    </style:style>
    <style:style style:family="text" style:name="T4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0">
      <style:text-properties fo:font-size="14.0pt" style:font-name="휴먼명조" style:font-name-asian="휴먼명조" style:font-size-asian="14.0pt"/>
    </style:style>
    <style:style style:family="text" style:name="T4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2">
      <style:text-properties fo:font-size="14.0pt" style:font-name="휴먼명조" style:font-name-asian="휴먼명조" style:font-size-asian="14.0pt"/>
    </style:style>
    <style:style style:family="text" style:name="T4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4">
      <style:text-properties fo:font-size="14.0pt" style:font-name="휴먼명조" style:font-name-asian="휴먼명조" style:font-size-asian="14.0pt"/>
    </style:style>
    <style:style style:family="text" style:name="T4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6">
      <style:text-properties fo:font-size="14.0pt" style:font-name="휴먼명조" style:font-name-asian="휴먼명조" style:font-size-asian="14.0pt"/>
    </style:style>
    <style:style style:family="text" style:name="T4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8">
      <style:text-properties fo:font-size="14.0pt" style:font-name="휴먼명조" style:font-name-asian="휴먼명조" style:font-size-asian="14.0pt"/>
    </style:style>
    <style:style style:family="text" style:name="T4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1" style:parent-style-name="0">
      <style:paragraph-properties fo:margin-left="0.673cm" fo:text-indent="-0.673cm" style:snap-to-layout-grid="false"/>
    </style:style>
    <style:style style:family="text" style:name="T4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1">
      <style:text-properties fo:font-size="14.0pt" style:font-name="휴먼명조" style:font-name-asian="휴먼명조" style:font-size-asian="14.0pt"/>
    </style:style>
    <style:style style:family="text" style:name="T4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3">
      <style:text-properties fo:font-size="14.0pt" style:font-name="휴먼명조" style:font-name-asian="휴먼명조" style:font-size-asian="14.0pt"/>
    </style:style>
    <style:style style:family="text" style:name="T4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5">
      <style:text-properties fo:font-size="14.0pt" style:font-name="휴먼명조" style:font-name-asian="휴먼명조" style:font-size-asian="14.0pt"/>
    </style:style>
    <style:style style:family="text" style:name="T4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7">
      <style:text-properties fo:font-size="14.0pt" style:font-name="휴먼명조" style:font-name-asian="휴먼명조" style:font-size-asian="14.0pt"/>
    </style:style>
    <style:style style:family="text" style:name="T4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9">
      <style:text-properties fo:font-size="14.0pt" style:font-name="휴먼명조" style:font-name-asian="휴먼명조" style:font-size-asian="14.0pt"/>
    </style:style>
    <style:style style:family="text" style:name="T4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1">
      <style:text-properties fo:font-size="14.0pt" style:font-name="휴먼명조" style:font-name-asian="휴먼명조" style:font-size-asian="14.0pt"/>
    </style:style>
    <style:style style:family="text" style:name="T4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3">
      <style:text-properties fo:font-size="14.0pt" style:font-name="휴먼명조" style:font-name-asian="휴먼명조" style:font-size-asian="14.0pt"/>
    </style:style>
    <style:style style:family="text" style:name="T4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5">
      <style:text-properties fo:font-size="14.0pt" style:font-name="휴먼명조" style:font-name-asian="휴먼명조" style:font-size-asian="14.0pt"/>
    </style:style>
    <style:style style:family="text" style:name="T4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7">
      <style:text-properties fo:font-size="14.0pt" style:font-name="휴먼명조" style:font-name-asian="휴먼명조" style:font-size-asian="14.0pt"/>
    </style:style>
    <style:style style:family="text" style:name="T4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9">
      <style:text-properties fo:font-size="14.0pt" style:font-name="휴먼명조" style:font-name-asian="휴먼명조" style:font-size-asian="14.0pt"/>
    </style:style>
    <style:style style:family="text" style:name="T4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1">
      <style:text-properties fo:font-size="14.0pt" style:font-name="휴먼명조" style:font-name-asian="휴먼명조" style:font-size-asian="14.0pt"/>
    </style:style>
    <style:style style:family="text" style:name="T4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3">
      <style:text-properties fo:font-size="14.0pt" style:font-name="휴먼명조" style:font-name-asian="휴먼명조" style:font-size-asian="14.0pt"/>
    </style:style>
    <style:style style:family="text" style:name="T4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5">
      <style:text-properties fo:font-size="14.0pt" style:font-name="휴먼명조" style:font-name-asian="휴먼명조" style:font-size-asian="14.0pt"/>
    </style:style>
    <style:style style:family="text" style:name="T4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7">
      <style:text-properties fo:font-size="14.0pt" style:font-name="휴먼명조" style:font-name-asian="휴먼명조" style:font-size-asian="14.0pt"/>
    </style:style>
    <style:style style:family="text" style:name="T4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9">
      <style:text-properties fo:font-size="14.0pt" style:font-name="휴먼명조" style:font-name-asian="휴먼명조" style:font-size-asian="14.0pt"/>
    </style:style>
    <style:style style:family="text" style:name="T4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1">
      <style:text-properties fo:font-size="14.0pt" style:font-name="휴먼명조" style:font-name-asian="휴먼명조" style:font-size-asian="14.0pt"/>
    </style:style>
    <style:style style:family="text" style:name="T4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3">
      <style:text-properties fo:font-size="14.0pt" style:font-name="휴먼명조" style:font-name-asian="휴먼명조" style:font-size-asian="14.0pt"/>
    </style:style>
    <style:style style:family="text" style:name="T4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5">
      <style:text-properties fo:font-size="14.0pt" style:font-name="휴먼명조" style:font-name-asian="휴먼명조" style:font-size-asian="14.0pt"/>
    </style:style>
    <style:style style:family="text" style:name="T4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7">
      <style:text-properties fo:font-size="14.0pt" style:font-name="휴먼명조" style:font-name-asian="휴먼명조" style:font-size-asian="14.0pt"/>
    </style:style>
    <style:style style:family="paragraph" style:name="P62" style:parent-style-name="0">
      <style:paragraph-properties fo:margin-left="0.673cm" fo:text-indent="-0.673cm" style:snap-to-layout-grid="false"/>
    </style:style>
    <style:style style:family="text" style:name="T4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9">
      <style:text-properties fo:font-size="14.0pt" style:font-name="휴먼명조" style:font-name-asian="휴먼명조" style:font-size-asian="14.0pt"/>
    </style:style>
    <style:style style:family="text" style:name="T4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1">
      <style:text-properties fo:font-size="14.0pt" style:font-name="휴먼명조" style:font-name-asian="휴먼명조" style:font-size-asian="14.0pt"/>
    </style:style>
    <style:style style:family="text" style:name="T4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3">
      <style:text-properties fo:font-size="14.0pt" style:font-name="휴먼명조" style:font-name-asian="휴먼명조" style:font-size-asian="14.0pt"/>
    </style:style>
    <style:style style:family="text" style:name="T4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5">
      <style:text-properties fo:font-size="14.0pt" style:font-name="휴먼명조" style:font-name-asian="휴먼명조" style:font-size-asian="14.0pt"/>
    </style:style>
    <style:style style:family="text" style:name="T4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7">
      <style:text-properties fo:font-size="14.0pt" style:font-name="휴먼명조" style:font-name-asian="휴먼명조" style:font-size-asian="14.0pt"/>
    </style:style>
    <style:style style:family="paragraph" style:name="P63" style:parent-style-name="0">
      <style:paragraph-properties fo:margin-left="0.673cm" fo:text-indent="-0.673cm" style:snap-to-layout-grid="false"/>
    </style:style>
    <style:style style:family="text" style:name="T4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9">
      <style:text-properties fo:font-size="14.0pt" style:font-name="휴먼명조" style:font-name-asian="휴먼명조" style:font-size-asian="14.0pt"/>
    </style:style>
    <style:style style:family="text" style:name="T4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1">
      <style:text-properties fo:font-size="14.0pt" style:font-name="휴먼명조" style:font-name-asian="휴먼명조" style:font-size-asian="14.0pt"/>
    </style:style>
    <style:style style:family="text" style:name="T4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3">
      <style:text-properties fo:font-size="14.0pt" style:font-name="휴먼명조" style:font-name-asian="휴먼명조" style:font-size-asian="14.0pt"/>
    </style:style>
    <style:style style:family="text" style:name="T4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5">
      <style:text-properties fo:font-size="14.0pt" style:font-name="휴먼명조" style:font-name-asian="휴먼명조" style:font-size-asian="14.0pt"/>
    </style:style>
    <style:style style:family="text" style:name="T4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7">
      <style:text-properties fo:font-size="14.0pt" style:font-name="휴먼명조" style:font-name-asian="휴먼명조" style:font-size-asian="14.0pt"/>
    </style:style>
    <style:style style:family="paragraph" style:name="P64" style:parent-style-name="0">
      <style:paragraph-properties fo:margin-left="0.673cm" fo:text-indent="-0.673cm" style:snap-to-layout-grid="false"/>
    </style:style>
    <style:style style:family="paragraph" style:name="P65" style:parent-style-name="0">
      <style:paragraph-properties fo:margin-left="0.548cm" fo:text-indent="-0.548cm" style:snap-to-layout-grid="false"/>
    </style:style>
    <style:style style:family="text" style:name="T4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9">
      <style:text-properties fo:font-size="14.0pt" style:font-name="휴먼명조" style:font-name-asian="휴먼명조" style:font-size-asian="14.0pt"/>
    </style:style>
    <style:style style:family="text" style:name="T5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6" style:parent-style-name="0">
      <style:paragraph-properties fo:margin-left="0.548cm" fo:text-indent="-0.548cm" style:snap-to-layout-grid="false"/>
    </style:style>
    <style:style style:family="text" style:name="T5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2">
      <style:text-properties fo:font-size="14.0pt" style:font-name="휴먼명조" style:font-name-asian="휴먼명조" style:font-size-asian="14.0pt"/>
    </style:style>
    <style:style style:family="text" style:name="T5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4">
      <style:text-properties fo:font-size="14.0pt" style:font-name="휴먼명조" style:font-name-asian="휴먼명조" style:font-size-asian="14.0pt"/>
    </style:style>
    <style:style style:family="text" style:name="T5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6">
      <style:text-properties fo:font-size="14.0pt" style:font-name="휴먼명조" style:font-name-asian="휴먼명조" style:font-size-asian="14.0pt"/>
    </style:style>
    <style:style style:family="text" style:name="T5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8">
      <style:text-properties fo:font-size="14.0pt" style:font-name="휴먼명조" style:font-name-asian="휴먼명조" style:font-size-asian="14.0pt"/>
    </style:style>
    <style:style style:family="text" style:name="T5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0">
      <style:text-properties fo:font-size="14.0pt" style:font-name="휴먼명조" style:font-name-asian="휴먼명조" style:font-size-asian="14.0pt"/>
    </style:style>
    <style:style style:family="text" style:name="T5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2">
      <style:text-properties fo:font-size="14.0pt" style:font-name="휴먼명조" style:font-name-asian="휴먼명조" style:font-size-asian="14.0pt"/>
    </style:style>
    <style:style style:family="text" style:name="T5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4">
      <style:text-properties fo:font-size="14.0pt" style:font-name="휴먼명조" style:font-name-asian="휴먼명조" style:font-size-asian="14.0pt"/>
    </style:style>
    <style:style style:family="text" style:name="T5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6">
      <style:text-properties fo:font-size="14.0pt" style:font-name="휴먼명조" style:font-name-asian="휴먼명조" style:font-size-asian="14.0pt"/>
    </style:style>
    <style:style style:family="text" style:name="T5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8">
      <style:text-properties fo:font-size="14.0pt" style:font-name="휴먼명조" style:font-name-asian="휴먼명조" style:font-size-asian="14.0pt"/>
    </style:style>
    <style:style style:family="text" style:name="T5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0">
      <style:text-properties fo:font-size="14.0pt" style:font-name="휴먼명조" style:font-name-asian="휴먼명조" style:font-size-asian="14.0pt"/>
    </style:style>
    <style:style style:family="text" style:name="T5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2">
      <style:text-properties fo:font-size="14.0pt" style:font-name="휴먼명조" style:font-name-asian="휴먼명조" style:font-size-asian="14.0pt"/>
    </style:style>
    <style:style style:family="text" style:name="T5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4">
      <style:text-properties fo:font-size="14.0pt" style:font-name="휴먼명조" style:font-name-asian="휴먼명조" style:font-size-asian="14.0pt"/>
    </style:style>
    <style:style style:family="text" style:name="T5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6">
      <style:text-properties fo:font-size="14.0pt" style:font-name="휴먼명조" style:font-name-asian="휴먼명조" style:font-size-asian="14.0pt"/>
    </style:style>
    <style:style style:family="text" style:name="T5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8">
      <style:text-properties fo:font-size="14.0pt" style:font-name="휴먼명조" style:font-name-asian="휴먼명조" style:font-size-asian="14.0pt"/>
    </style:style>
    <style:style style:family="text" style:name="T5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0">
      <style:text-properties fo:font-size="14.0pt" style:font-name="휴먼명조" style:font-name-asian="휴먼명조" style:font-size-asian="14.0pt"/>
    </style:style>
    <style:style style:family="text" style:name="T5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2">
      <style:text-properties fo:font-size="14.0pt" style:font-name="휴먼명조" style:font-name-asian="휴먼명조" style:font-size-asian="14.0pt"/>
    </style:style>
    <style:style style:family="text" style:name="T5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4">
      <style:text-properties fo:font-size="14.0pt" style:font-name="휴먼명조" style:font-name-asian="휴먼명조" style:font-size-asian="14.0pt"/>
    </style:style>
    <style:style style:family="text" style:name="T5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6">
      <style:text-properties fo:font-size="14.0pt" style:font-name="휴먼명조" style:font-name-asian="휴먼명조" style:font-size-asian="14.0pt"/>
    </style:style>
    <style:style style:family="text" style:name="T5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8">
      <style:text-properties fo:font-size="14.0pt" style:font-name="휴먼명조" style:font-name-asian="휴먼명조" style:font-size-asian="14.0pt"/>
    </style:style>
    <style:style style:family="text" style:name="T5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0">
      <style:text-properties fo:font-size="14.0pt" style:font-name="휴먼명조" style:font-name-asian="휴먼명조" style:font-size-asian="14.0pt"/>
    </style:style>
    <style:style style:family="text" style:name="T5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2">
      <style:text-properties fo:font-size="14.0pt" style:font-name="휴먼명조" style:font-name-asian="휴먼명조" style:font-size-asian="14.0pt"/>
    </style:style>
    <style:style style:family="text" style:name="T5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4">
      <style:text-properties fo:font-size="14.0pt" style:font-name="휴먼명조" style:font-name-asian="휴먼명조" style:font-size-asian="14.0pt"/>
    </style:style>
    <style:style style:family="text" style:name="T5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6">
      <style:text-properties fo:font-size="14.0pt" style:font-name="휴먼명조" style:font-name-asian="휴먼명조" style:font-size-asian="14.0pt"/>
    </style:style>
    <style:style style:family="text" style:name="T5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8">
      <style:text-properties fo:font-size="14.0pt" style:font-name="휴먼명조" style:font-name-asian="휴먼명조" style:font-size-asian="14.0pt"/>
    </style:style>
    <style:style style:family="text" style:name="T5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0">
      <style:text-properties fo:font-size="14.0pt" style:font-name="휴먼명조" style:font-name-asian="휴먼명조" style:font-size-asian="14.0pt"/>
    </style:style>
    <style:style style:family="text" style:name="T5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2">
      <style:text-properties fo:font-size="14.0pt" style:font-name="휴먼명조" style:font-name-asian="휴먼명조" style:font-size-asian="14.0pt"/>
    </style:style>
    <style:style style:family="text" style:name="T5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4">
      <style:text-properties fo:font-size="14.0pt" style:font-name="휴먼명조" style:font-name-asian="휴먼명조" style:font-size-asian="14.0pt"/>
    </style:style>
    <style:style style:family="text" style:name="T5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6">
      <style:text-properties fo:font-size="14.0pt" style:font-name="휴먼명조" style:font-name-asian="휴먼명조" style:font-size-asian="14.0pt"/>
    </style:style>
    <style:style style:family="text" style:name="T5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8">
      <style:text-properties fo:font-size="14.0pt" style:font-name="휴먼명조" style:font-name-asian="휴먼명조" style:font-size-asian="14.0pt"/>
    </style:style>
    <style:style style:family="text" style:name="T5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0">
      <style:text-properties fo:font-size="14.0pt" style:font-name="휴먼명조" style:font-name-asian="휴먼명조" style:font-size-asian="14.0pt"/>
    </style:style>
    <style:style style:family="text" style:name="T5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2">
      <style:text-properties fo:font-size="14.0pt" style:font-name="휴먼명조" style:font-name-asian="휴먼명조" style:font-size-asian="14.0pt"/>
    </style:style>
    <style:style style:family="text" style:name="T5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4">
      <style:text-properties fo:font-size="14.0pt" style:font-name="휴먼명조" style:font-name-asian="휴먼명조" style:font-size-asian="14.0pt"/>
    </style:style>
    <style:style style:family="paragraph" style:name="P67" style:parent-style-name="0">
      <style:paragraph-properties fo:margin-left="0.548cm" fo:text-indent="-0.548cm" style:snap-to-layout-grid="false"/>
    </style:style>
    <style:style style:family="text" style:name="T5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6">
      <style:text-properties fo:font-size="14.0pt" style:font-name="휴먼명조" style:font-name-asian="휴먼명조" style:font-size-asian="14.0pt"/>
    </style:style>
    <style:style style:family="text" style:name="T5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8">
      <style:text-properties fo:font-size="14.0pt" style:font-name="휴먼명조" style:font-name-asian="휴먼명조" style:font-size-asian="14.0pt"/>
    </style:style>
    <style:style style:family="text" style:name="T5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0">
      <style:text-properties fo:font-size="14.0pt" style:font-name="휴먼명조" style:font-name-asian="휴먼명조" style:font-size-asian="14.0pt"/>
    </style:style>
    <style:style style:family="text" style:name="T5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2">
      <style:text-properties fo:font-size="14.0pt" style:font-name="휴먼명조" style:font-name-asian="휴먼명조" style:font-size-asian="14.0pt"/>
    </style:style>
    <style:style style:family="text" style:name="T5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4">
      <style:text-properties fo:font-size="14.0pt" style:font-name="휴먼명조" style:font-name-asian="휴먼명조" style:font-size-asian="14.0pt"/>
    </style:style>
    <style:style style:family="text" style:name="T5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6">
      <style:text-properties fo:font-size="14.0pt" style:font-name="휴먼명조" style:font-name-asian="휴먼명조" style:font-size-asian="14.0pt"/>
    </style:style>
    <style:style style:family="text" style:name="T5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8">
      <style:text-properties fo:font-size="14.0pt" style:font-name="휴먼명조" style:font-name-asian="휴먼명조" style:font-size-asian="14.0pt"/>
    </style:style>
    <style:style style:family="text" style:name="T5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0">
      <style:text-properties fo:font-size="14.0pt" style:font-name="휴먼명조" style:font-name-asian="휴먼명조" style:font-size-asian="14.0pt"/>
    </style:style>
    <style:style style:family="text" style:name="T5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2">
      <style:text-properties fo:font-size="14.0pt" style:font-name="휴먼명조" style:font-name-asian="휴먼명조" style:font-size-asian="14.0pt"/>
    </style:style>
    <style:style style:family="text" style:name="T5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4">
      <style:text-properties fo:font-size="14.0pt" style:font-name="휴먼명조" style:font-name-asian="휴먼명조" style:font-size-asian="14.0pt"/>
    </style:style>
    <style:style style:family="text" style:name="T5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6">
      <style:text-properties fo:font-size="14.0pt" style:font-name="휴먼명조" style:font-name-asian="휴먼명조" style:font-size-asian="14.0pt"/>
    </style:style>
    <style:style style:family="text" style:name="T5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8">
      <style:text-properties fo:font-size="14.0pt" style:font-name="휴먼명조" style:font-name-asian="휴먼명조" style:font-size-asian="14.0pt"/>
    </style:style>
    <style:style style:family="text" style:name="T5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0">
      <style:text-properties fo:font-size="14.0pt" style:font-name="휴먼명조" style:font-name-asian="휴먼명조" style:font-size-asian="14.0pt"/>
    </style:style>
    <style:style style:family="text" style:name="T5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2">
      <style:text-properties fo:font-size="14.0pt" style:font-name="휴먼명조" style:font-name-asian="휴먼명조" style:font-size-asian="14.0pt"/>
    </style:style>
    <style:style style:family="text" style:name="T5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4">
      <style:text-properties fo:font-size="14.0pt" style:font-name="휴먼명조" style:font-name-asian="휴먼명조" style:font-size-asian="14.0pt"/>
    </style:style>
    <style:style style:family="text" style:name="T5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6">
      <style:text-properties fo:font-size="14.0pt" style:font-name="휴먼명조" style:font-name-asian="휴먼명조" style:font-size-asian="14.0pt"/>
    </style:style>
    <style:style style:family="text" style:name="T5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8">
      <style:text-properties fo:font-size="14.0pt" style:font-name="휴먼명조" style:font-name-asian="휴먼명조" style:font-size-asian="14.0pt"/>
    </style:style>
    <style:style style:family="paragraph" style:name="P68" style:parent-style-name="0">
      <style:paragraph-properties fo:margin-left="0.548cm" fo:text-indent="-0.548cm" style:snap-to-layout-grid="false"/>
    </style:style>
    <style:style style:family="text" style:name="T5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0">
      <style:text-properties fo:font-size="14.0pt" style:font-name="휴먼명조" style:font-name-asian="휴먼명조" style:font-size-asian="14.0pt"/>
    </style:style>
    <style:style style:family="text" style:name="T6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2">
      <style:text-properties fo:font-size="14.0pt" fo:font-weight="bold" style:font-name="휴먼명조" style:font-name-asian="휴먼명조" style:font-size-asian="14.0pt" style:font-weight-asian="bold"/>
    </style:style>
    <style:style style:family="text" style:name="T6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4">
      <style:text-properties fo:font-size="14.0pt" fo:font-weight="bold" style:font-name="휴먼명조" style:font-name-asian="휴먼명조" style:font-size-asian="14.0pt" style:font-weight-asian="bold"/>
    </style:style>
    <style:style style:family="text" style:name="T6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6">
      <style:text-properties fo:font-size="14.0pt" fo:font-weight="bold" style:font-name="휴먼명조" style:font-name-asian="휴먼명조" style:font-size-asian="14.0pt" style:font-weight-asian="bold"/>
    </style:style>
    <style:style style:family="text" style:name="T6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8">
      <style:text-properties fo:font-size="14.0pt" fo:font-weight="bold" style:font-name="휴먼명조" style:font-name-asian="휴먼명조" style:font-size-asian="14.0pt" style:font-weight-asian="bold"/>
    </style:style>
    <style:style style:family="text" style:name="T6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0">
      <style:text-properties fo:font-size="14.0pt" fo:font-weight="bold" style:font-name="휴먼명조" style:font-name-asian="휴먼명조" style:font-size-asian="14.0pt" style:font-weight-asian="bold"/>
    </style:style>
    <style:style style:family="text" style:name="T6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2">
      <style:text-properties fo:font-size="14.0pt" fo:font-weight="bold" style:font-name="휴먼명조" style:font-name-asian="휴먼명조" style:font-size-asian="14.0pt" style:font-weight-asian="bold"/>
    </style:style>
    <style:style style:family="text" style:name="T6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4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69" style:parent-style-name="0">
      <style:paragraph-properties fo:margin-left="0.548cm" fo:text-indent="-0.548cm" style:snap-to-layout-grid="false"/>
    </style:style>
    <style:style style:family="paragraph" style:name="P70" style:parent-style-name="0">
      <style:paragraph-properties fo:margin-left="0.548cm" fo:text-indent="-0.548cm" style:snap-to-layout-grid="false"/>
    </style:style>
    <style:style style:family="text" style:name="T6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6">
      <style:text-properties fo:font-size="14.0pt" style:font-name="휴먼명조" style:font-name-asian="휴먼명조" style:font-size-asian="14.0pt"/>
    </style:style>
    <style:style style:family="text" style:name="T6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1" style:parent-style-name="0">
      <style:paragraph-properties fo:margin-left="0.548cm" fo:text-indent="-0.548cm" style:snap-to-layout-grid="false"/>
    </style:style>
    <style:style style:family="text" style:name="T6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9">
      <style:text-properties fo:font-size="14.0pt" style:font-name="휴먼명조" style:font-name-asian="휴먼명조" style:font-size-asian="14.0pt"/>
    </style:style>
    <style:style style:family="text" style:name="T6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2" style:parent-style-name="0">
      <style:paragraph-properties fo:margin-left="0.548cm" fo:text-indent="-0.548cm" style:snap-to-layout-grid="false"/>
    </style:style>
    <style:style style:family="text" style:name="T6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2">
      <style:text-properties fo:font-size="14.0pt" style:font-name="휴먼명조" style:font-name-asian="휴먼명조" style:font-size-asian="14.0pt"/>
    </style:style>
    <style:style style:family="text" style:name="T6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4">
      <style:text-properties fo:font-size="14.0pt" style:font-name="휴먼명조" style:font-name-asian="휴먼명조" style:font-size-asian="14.0pt"/>
    </style:style>
    <style:style style:family="text" style:name="T6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6">
      <style:text-properties fo:font-size="14.0pt" style:font-name="휴먼명조" style:font-name-asian="휴먼명조" style:font-size-asian="14.0pt"/>
    </style:style>
    <style:style style:family="text" style:name="T6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8">
      <style:text-properties fo:font-size="14.0pt" style:font-name="휴먼명조" style:font-name-asian="휴먼명조" style:font-size-asian="14.0pt"/>
    </style:style>
    <style:style style:family="text" style:name="T6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0">
      <style:text-properties fo:font-size="14.0pt" style:font-name="휴먼명조" style:font-name-asian="휴먼명조" style:font-size-asian="14.0pt"/>
    </style:style>
    <style:style style:family="text" style:name="T6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3" style:parent-style-name="0">
      <style:paragraph-properties fo:margin-left="0.548cm" fo:text-indent="-0.548cm" style:snap-to-layout-grid="false"/>
    </style:style>
    <style:style style:family="text" style:name="T6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3">
      <style:text-properties fo:font-size="14.0pt" style:font-name="휴먼명조" style:font-name-asian="휴먼명조" style:font-size-asian="14.0pt"/>
    </style:style>
    <style:style style:family="text" style:name="T6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5">
      <style:text-properties fo:font-size="14.0pt" style:font-name="휴먼명조" style:font-name-asian="휴먼명조" style:font-size-asian="14.0pt"/>
    </style:style>
    <style:style style:family="text" style:name="T6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7">
      <style:text-properties fo:font-size="14.0pt" style:font-name="휴먼명조" style:font-name-asian="휴먼명조" style:font-size-asian="14.0pt"/>
    </style:style>
    <style:style style:family="text" style:name="T6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9">
      <style:text-properties fo:font-size="14.0pt" style:font-name="휴먼명조" style:font-name-asian="휴먼명조" style:font-size-asian="14.0pt"/>
    </style:style>
    <style:style style:family="text" style:name="T6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1">
      <style:text-properties fo:font-size="14.0pt" style:font-name="휴먼명조" style:font-name-asian="휴먼명조" style:font-size-asian="14.0pt"/>
    </style:style>
    <style:style style:family="text" style:name="T6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3">
      <style:text-properties fo:font-size="14.0pt" style:font-name="휴먼명조" style:font-name-asian="휴먼명조" style:font-size-asian="14.0pt"/>
    </style:style>
    <style:style style:family="text" style:name="T6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5">
      <style:text-properties fo:font-size="14.0pt" style:font-name="휴먼명조" style:font-name-asian="휴먼명조" style:font-size-asian="14.0pt"/>
    </style:style>
    <style:style style:family="text" style:name="T6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7">
      <style:text-properties fo:font-size="14.0pt" style:font-name="휴먼명조" style:font-name-asian="휴먼명조" style:font-size-asian="14.0pt"/>
    </style:style>
    <style:style style:family="text" style:name="T6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4" style:parent-style-name="0">
      <style:paragraph-properties fo:margin-left="0.548cm" fo:text-indent="-0.548cm" style:snap-to-layout-grid="false"/>
    </style:style>
    <style:style style:family="text" style:name="T6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0">
      <style:text-properties fo:font-size="14.0pt" style:font-name="휴먼명조" style:font-name-asian="휴먼명조" style:font-size-asian="14.0pt"/>
    </style:style>
    <style:style style:family="text" style:name="T6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5" style:parent-style-name="0">
      <style:paragraph-properties fo:margin-left="0.548cm" fo:text-indent="-0.548cm" style:snap-to-layout-grid="false"/>
    </style:style>
    <style:style style:family="text" style:name="T6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3">
      <style:text-properties fo:font-size="14.0pt" style:font-name="휴먼명조" style:font-name-asian="휴먼명조" style:font-size-asian="14.0pt"/>
    </style:style>
    <style:style style:family="text" style:name="T6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6" style:parent-style-name="0">
      <style:paragraph-properties fo:margin-left="0.548cm" fo:text-indent="-0.548cm" style:snap-to-layout-grid="false"/>
    </style:style>
    <style:style style:family="text" style:name="T6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6">
      <style:text-properties fo:font-size="14.0pt" style:font-name="휴먼명조" style:font-name-asian="휴먼명조" style:font-size-asian="14.0pt"/>
    </style:style>
    <style:style style:family="text" style:name="T6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8">
      <style:text-properties fo:font-size="14.0pt" style:font-name="휴먼명조" style:font-name-asian="휴먼명조" style:font-size-asian="14.0pt"/>
    </style:style>
    <style:style style:family="text" style:name="T6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7" style:parent-style-name="0">
      <style:paragraph-properties fo:margin-left="0.548cm" fo:text-indent="-0.548cm" style:snap-to-layout-grid="false"/>
    </style:style>
    <style:style style:family="text" style:name="T6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1">
      <style:text-properties fo:font-size="14.0pt" style:font-name="휴먼명조" style:font-name-asian="휴먼명조" style:font-size-asian="14.0pt"/>
    </style:style>
    <style:style style:family="text" style:name="T6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8" style:parent-style-name="0">
      <style:paragraph-properties fo:margin-left="0.548cm" fo:text-indent="-0.548cm" style:snap-to-layout-grid="false"/>
    </style:style>
    <style:style style:family="text" style:name="T6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4">
      <style:text-properties fo:font-size="14.0pt" style:font-name="휴먼명조" style:font-name-asian="휴먼명조" style:font-size-asian="14.0pt"/>
    </style:style>
    <style:style style:family="text" style:name="T6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9" style:parent-style-name="0">
      <style:paragraph-properties fo:margin-left="0.548cm" fo:text-indent="-0.548cm" style:snap-to-layout-grid="false"/>
    </style:style>
    <style:style style:family="text" style:name="T6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7">
      <style:text-properties fo:font-size="14.0pt" style:font-name="휴먼명조" style:font-name-asian="휴먼명조" style:font-size-asian="14.0pt"/>
    </style:style>
    <style:style style:family="text" style:name="T6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9">
      <style:text-properties fo:font-size="14.0pt" style:font-name="휴먼명조" style:font-name-asian="휴먼명조" style:font-size-asian="14.0pt"/>
    </style:style>
    <style:style style:family="text" style:name="T6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1">
      <style:text-properties fo:font-size="14.0pt" style:font-name="휴먼명조" style:font-name-asian="휴먼명조" style:font-size-asian="14.0pt"/>
    </style:style>
    <style:style style:family="text" style:name="T6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3">
      <style:text-properties fo:font-size="14.0pt" style:font-name="휴먼명조" style:font-name-asian="휴먼명조" style:font-size-asian="14.0pt"/>
    </style:style>
    <style:style style:family="text" style:name="T6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5">
      <style:text-properties fo:font-size="14.0pt" style:font-name="휴먼명조" style:font-name-asian="휴먼명조" style:font-size-asian="14.0pt"/>
    </style:style>
    <style:style style:family="paragraph" style:name="P80" style:parent-style-name="0">
      <style:paragraph-properties fo:margin-left="0.548cm" fo:text-indent="-0.548cm" style:snap-to-layout-grid="false"/>
    </style:style>
    <style:style style:family="text" style:name="T6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7">
      <style:text-properties fo:font-size="14.0pt" style:font-name="휴먼명조" style:font-name-asian="휴먼명조" style:font-size-asian="14.0pt"/>
    </style:style>
    <style:style style:family="text" style:name="T6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9">
      <style:text-properties fo:font-size="14.0pt" style:font-name="휴먼명조" style:font-name-asian="휴먼명조" style:font-size-asian="14.0pt"/>
    </style:style>
    <style:style style:family="text" style:name="T6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1">
      <style:text-properties fo:font-size="14.0pt" style:font-name="휴먼명조" style:font-name-asian="휴먼명조" style:font-size-asian="14.0pt"/>
    </style:style>
    <style:style style:family="text" style:name="T6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3">
      <style:text-properties fo:font-size="14.0pt" style:font-name="휴먼명조" style:font-name-asian="휴먼명조" style:font-size-asian="14.0pt"/>
    </style:style>
    <style:style style:family="text" style:name="T6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5">
      <style:text-properties fo:font-size="14.0pt" style:font-name="휴먼명조" style:font-name-asian="휴먼명조" style:font-size-asian="14.0pt"/>
    </style:style>
    <style:style style:family="text" style:name="T6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7">
      <style:text-properties fo:font-size="14.0pt" style:font-name="휴먼명조" style:font-name-asian="휴먼명조" style:font-size-asian="14.0pt"/>
    </style:style>
    <style:style style:family="paragraph" style:name="P81" style:parent-style-name="0">
      <style:paragraph-properties fo:margin-left="0.548cm" fo:text-indent="-0.548cm" style:snap-to-layout-grid="false"/>
    </style:style>
    <style:style style:family="text" style:name="T6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9">
      <style:text-properties fo:font-size="14.0pt" style:font-name="휴먼명조" style:font-name-asian="휴먼명조" style:font-size-asian="14.0pt"/>
    </style:style>
    <style:style style:family="text" style:name="T6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1">
      <style:text-properties fo:font-size="14.0pt" style:font-name="휴먼명조" style:font-name-asian="휴먼명조" style:font-size-asian="14.0pt"/>
    </style:style>
    <style:style style:family="text" style:name="T6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3">
      <style:text-properties fo:font-size="14.0pt" style:font-name="휴먼명조" style:font-name-asian="휴먼명조" style:font-size-asian="14.0pt"/>
    </style:style>
    <style:style style:family="text" style:name="T6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5">
      <style:text-properties fo:font-size="14.0pt" style:font-name="휴먼명조" style:font-name-asian="휴먼명조" style:font-size-asian="14.0pt"/>
    </style:style>
    <style:style style:family="text" style:name="T6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2" style:parent-style-name="0">
      <style:paragraph-properties fo:margin-left="0.548cm" fo:text-indent="-0.548cm" style:snap-to-layout-grid="false"/>
    </style:style>
    <style:style style:family="text" style:name="T6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8">
      <style:text-properties fo:font-size="14.0pt" style:font-name="휴먼명조" style:font-name-asian="휴먼명조" style:font-size-asian="14.0pt"/>
    </style:style>
    <style:style style:family="text" style:name="T6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0">
      <style:text-properties fo:font-size="14.0pt" style:font-name="휴먼명조" style:font-name-asian="휴먼명조" style:font-size-asian="14.0pt"/>
    </style:style>
    <style:style style:family="text" style:name="T7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3" style:parent-style-name="0">
      <style:paragraph-properties fo:margin-left="0.548cm" fo:text-indent="-0.548cm" style:snap-to-layout-grid="false"/>
    </style:style>
    <style:style style:family="text" style:name="T7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3">
      <style:text-properties fo:font-size="14.0pt" style:font-name="휴먼명조" style:font-name-asian="휴먼명조" style:font-size-asian="14.0pt"/>
    </style:style>
    <style:style style:family="text" style:name="T7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4" style:parent-style-name="0">
      <style:paragraph-properties fo:margin-left="0.548cm" fo:text-indent="-0.548cm" style:snap-to-layout-grid="false"/>
    </style:style>
    <style:style style:family="paragraph" style:name="P85" style:parent-style-name="0">
      <style:paragraph-properties fo:margin-left="0.548cm" fo:text-indent="-0.548cm" style:snap-to-layout-grid="false"/>
    </style:style>
    <style:style style:family="text" style:name="T7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6">
      <style:text-properties fo:font-size="14.0pt" style:font-name="휴먼명조" style:font-name-asian="휴먼명조" style:font-size-asian="14.0pt"/>
    </style:style>
    <style:style style:family="text" style:name="T7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6" style:parent-style-name="0">
      <style:paragraph-properties fo:margin-left="0.548cm" fo:text-indent="-0.548cm" style:snap-to-layout-grid="false"/>
    </style:style>
    <style:style style:family="text" style:name="T7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9">
      <style:text-properties fo:font-size="14.0pt" style:font-name="휴먼명조" style:font-name-asian="휴먼명조" style:font-size-asian="14.0pt"/>
    </style:style>
    <style:style style:family="text" style:name="T7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1">
      <style:text-properties fo:font-size="14.0pt" fo:font-weight="bold" style:font-name="휴먼명조" style:font-name-asian="휴먼명조" style:font-size-asian="14.0pt" style:font-weight-asian="bold"/>
    </style:style>
    <style:style style:family="text" style:name="T7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3">
      <style:text-properties fo:font-size="14.0pt" fo:font-weight="bold" style:font-name="휴먼명조" style:font-name-asian="휴먼명조" style:font-size-asian="14.0pt" style:font-weight-asian="bold"/>
    </style:style>
    <style:style style:family="text" style:name="T7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5">
      <style:text-properties fo:font-size="14.0pt" fo:font-weight="bold" style:font-name="휴먼명조" style:font-name-asian="휴먼명조" style:font-size-asian="14.0pt" style:font-weight-asian="bold"/>
    </style:style>
    <style:style style:family="text" style:name="T7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7">
      <style:text-properties fo:font-size="14.0pt" fo:font-weight="bold" style:font-name="휴먼명조" style:font-name-asian="휴먼명조" style:font-size-asian="14.0pt" style:font-weight-asian="bold"/>
    </style:style>
    <style:style style:family="text" style:name="T7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9">
      <style:text-properties fo:font-size="14.0pt" fo:font-weight="bold" style:font-name="휴먼명조" style:font-name-asian="휴먼명조" style:font-size-asian="14.0pt" style:font-weight-asian="bold"/>
    </style:style>
    <style:style style:family="text" style:name="T7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1">
      <style:text-properties fo:font-size="14.0pt" fo:font-weight="bold" style:font-name="휴먼명조" style:font-name-asian="휴먼명조" style:font-size-asian="14.0pt" style:font-weight-asian="bold"/>
    </style:style>
    <style:style style:family="text" style:name="T7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3">
      <style:text-properties fo:font-size="14.0pt" fo:font-weight="bold" style:font-name="휴먼명조" style:font-name-asian="휴먼명조" style:font-size-asian="14.0pt" style:font-weight-asian="bold"/>
    </style:style>
    <style:style style:family="text" style:name="T7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6">
      <style:text-properties fo:font-size="14.0pt" style:font-name="휴먼명조" style:font-name-asian="휴먼명조" style:font-size-asian="14.0pt"/>
    </style:style>
    <style:style style:family="text" style:name="T7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8">
      <style:text-properties fo:font-size="14.0pt" style:font-name="휴먼명조" style:font-name-asian="휴먼명조" style:font-size-asian="14.0pt"/>
    </style:style>
    <style:style style:family="text" style:name="T7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0">
      <style:text-properties fo:font-size="14.0pt" style:font-name="휴먼명조" style:font-name-asian="휴먼명조" style:font-size-asian="14.0pt"/>
    </style:style>
    <style:style style:family="text" style:name="T7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2">
      <style:text-properties fo:font-size="14.0pt" style:font-name="휴먼명조" style:font-name-asian="휴먼명조" style:font-size-asian="14.0pt"/>
    </style:style>
    <style:style style:family="text" style:name="T7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4">
      <style:text-properties fo:font-size="14.0pt" style:font-name="휴먼명조" style:font-name-asian="휴먼명조" style:font-size-asian="14.0pt"/>
    </style:style>
    <style:style style:family="text" style:name="T7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6">
      <style:text-properties fo:font-size="14.0pt" style:font-name="휴먼명조" style:font-name-asian="휴먼명조" style:font-size-asian="14.0pt"/>
    </style:style>
    <style:style style:family="paragraph" style:name="P87" style:parent-style-name="0">
      <style:paragraph-properties fo:margin-left="0.548cm" fo:text-indent="-0.548cm" style:snap-to-layout-grid="false"/>
    </style:style>
    <style:style style:family="text" style:name="T7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8">
      <style:text-properties fo:font-size="14.0pt" style:font-name="휴먼명조" style:font-name-asian="휴먼명조" style:font-size-asian="14.0pt"/>
    </style:style>
    <style:style style:family="text" style:name="T7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0">
      <style:text-properties fo:font-size="14.0pt" style:font-name="휴먼명조" style:font-name-asian="휴먼명조" style:font-size-asian="14.0pt"/>
    </style:style>
    <style:style style:family="text" style:name="T7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2">
      <style:text-properties fo:font-size="14.0pt" style:font-name="휴먼명조" style:font-name-asian="휴먼명조" style:font-size-asian="14.0pt"/>
    </style:style>
    <style:style style:family="text" style:name="T7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4">
      <style:text-properties fo:font-size="14.0pt" style:font-name="휴먼명조" style:font-name-asian="휴먼명조" style:font-size-asian="14.0pt"/>
    </style:style>
    <style:style style:family="text" style:name="T7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6">
      <style:text-properties fo:font-size="14.0pt" style:font-name="휴먼명조" style:font-name-asian="휴먼명조" style:font-size-asian="14.0pt"/>
    </style:style>
    <style:style style:family="text" style:name="T7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8">
      <style:text-properties fo:font-size="14.0pt" style:font-name="휴먼명조" style:font-name-asian="휴먼명조" style:font-size-asian="14.0pt"/>
    </style:style>
    <style:style style:family="text" style:name="T7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0">
      <style:text-properties fo:font-size="14.0pt" style:font-name="휴먼명조" style:font-name-asian="휴먼명조" style:font-size-asian="14.0pt"/>
    </style:style>
    <style:style style:family="paragraph" style:name="P88" style:parent-style-name="0">
      <style:paragraph-properties fo:margin-left="0.548cm" fo:text-indent="-0.548cm" style:snap-to-layout-grid="false"/>
    </style:style>
    <style:style style:family="paragraph" style:name="P89" style:parent-style-name="0">
      <style:paragraph-properties fo:margin-left="0.548cm" fo:text-indent="-0.548cm" style:snap-to-layout-grid="false"/>
    </style:style>
    <style:style style:family="text" style:name="T751">
      <style:text-properties fo:font-size="14.0pt" fo:font-weight="bold" style:font-name="휴먼명조" style:font-name-asian="휴먼명조" style:font-size-asian="14.0pt" style:font-weight-asian="bold"/>
    </style:style>
    <style:style style:family="text" style:name="T7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0" style:parent-style-name="0">
      <style:paragraph-properties fo:margin-left="0.764cm" fo:text-indent="-0.764cm" style:snap-to-layout-grid="false"/>
    </style:style>
    <style:style style:family="text" style:name="T7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4">
      <style:text-properties fo:font-size="14.0pt" style:font-name="휴먼명조" style:font-name-asian="휴먼명조" style:font-size-asian="14.0pt"/>
    </style:style>
    <style:style style:family="text" style:name="T7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6">
      <style:text-properties fo:font-size="14.0pt" style:font-name="휴먼명조" style:font-name-asian="휴먼명조" style:font-size-asian="14.0pt"/>
    </style:style>
    <style:style style:family="text" style:name="T7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8">
      <style:text-properties fo:font-size="14.0pt" style:font-name="휴먼명조" style:font-name-asian="휴먼명조" style:font-size-asian="14.0pt"/>
    </style:style>
    <style:style style:family="text" style:name="T7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0">
      <style:text-properties fo:font-size="14.0pt" style:font-name="휴먼명조" style:font-name-asian="휴먼명조" style:font-size-asian="14.0pt"/>
    </style:style>
    <style:style style:family="text" style:name="T7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2">
      <style:text-properties fo:font-size="14.0pt" style:font-name="휴먼명조" style:font-name-asian="휴먼명조" style:font-size-asian="14.0pt"/>
    </style:style>
    <style:style style:family="text" style:name="T7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1" style:parent-style-name="0">
      <style:paragraph-properties fo:margin-left="0.649cm" fo:text-indent="-0.649cm" style:snap-to-layout-grid="false"/>
    </style:style>
    <style:style style:family="text" style:name="T7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5">
      <style:text-properties fo:font-size="14.0pt" style:font-name="휴먼명조" style:font-name-asian="휴먼명조" style:font-size-asian="14.0pt"/>
    </style:style>
    <style:style style:family="text" style:name="T7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7">
      <style:text-properties fo:font-size="14.0pt" style:font-name="휴먼명조" style:font-name-asian="휴먼명조" style:font-size-asian="14.0pt"/>
    </style:style>
    <style:style style:family="text" style:name="T7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9">
      <style:text-properties fo:font-size="14.0pt" style:font-name="휴먼명조" style:font-name-asian="휴먼명조" style:font-size-asian="14.0pt"/>
    </style:style>
    <style:style style:family="text" style:name="T7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1">
      <style:text-properties fo:font-size="14.0pt" style:font-name="휴먼명조" style:font-name-asian="휴먼명조" style:font-size-asian="14.0pt"/>
    </style:style>
    <style:style style:family="text" style:name="T7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3">
      <style:text-properties fo:font-size="14.0pt" style:font-name="휴먼명조" style:font-name-asian="휴먼명조" style:font-size-asian="14.0pt"/>
    </style:style>
    <style:style style:family="paragraph" style:name="P92" style:parent-style-name="0">
      <style:paragraph-properties fo:margin-left="0.470cm" fo:text-indent="-0.470cm" style:snap-to-layout-grid="false"/>
    </style:style>
    <style:style style:family="text" style:name="T7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5">
      <style:text-properties fo:font-size="14.0pt" style:font-name="휴먼명조" style:font-name-asian="휴먼명조" style:font-size-asian="14.0pt"/>
    </style:style>
    <style:style style:family="text" style:name="T7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3" style:parent-style-name="0">
      <style:paragraph-properties fo:margin-left="0.662cm" fo:text-indent="-0.662cm" style:snap-to-layout-grid="false"/>
    </style:style>
    <style:style style:family="text" style:name="T7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8">
      <style:text-properties fo:font-size="14.0pt" style:font-name="휴먼명조" style:font-name-asian="휴먼명조" style:font-size-asian="14.0pt"/>
    </style:style>
    <style:style style:family="text" style:name="T7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0">
      <style:text-properties fo:font-size="14.0pt" style:font-name="휴먼명조" style:font-name-asian="휴먼명조" style:font-size-asian="14.0pt"/>
    </style:style>
    <style:style style:family="text" style:name="T7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2">
      <style:text-properties fo:font-size="14.0pt" style:font-name="휴먼명조" style:font-name-asian="휴먼명조" style:font-size-asian="14.0pt"/>
    </style:style>
    <style:style style:family="text" style:name="T7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4">
      <style:text-properties fo:font-size="14.0pt" style:font-name="휴먼명조" style:font-name-asian="휴먼명조" style:font-size-asian="14.0pt"/>
    </style:style>
    <style:style style:family="text" style:name="T7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6">
      <style:text-properties fo:font-size="14.0pt" style:font-name="휴먼명조" style:font-name-asian="휴먼명조" style:font-size-asian="14.0pt"/>
    </style:style>
    <style:style style:family="text" style:name="T7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8">
      <style:text-properties fo:font-size="14.0pt" style:font-name="휴먼명조" style:font-name-asian="휴먼명조" style:font-size-asian="14.0pt"/>
    </style:style>
    <style:style style:family="text" style:name="T7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0">
      <style:text-properties fo:font-size="14.0pt" style:font-name="휴먼명조" style:font-name-asian="휴먼명조" style:font-size-asian="14.0pt"/>
    </style:style>
    <style:style style:family="text" style:name="T7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2">
      <style:text-properties fo:font-size="14.0pt" style:font-name="휴먼명조" style:font-name-asian="휴먼명조" style:font-size-asian="14.0pt"/>
    </style:style>
    <style:style style:family="text" style:name="T7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4">
      <style:text-properties fo:font-size="14.0pt" style:font-name="휴먼명조" style:font-name-asian="휴먼명조" style:font-size-asian="14.0pt"/>
    </style:style>
    <style:style style:family="text" style:name="T7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6">
      <style:text-properties fo:font-size="14.0pt" style:font-name="휴먼명조" style:font-name-asian="휴먼명조" style:font-size-asian="14.0pt"/>
    </style:style>
    <style:style style:family="paragraph" style:name="P94" style:parent-style-name="0">
      <style:paragraph-properties fo:margin-left="0.673cm" fo:text-indent="-0.673cm" style:snap-to-layout-grid="false"/>
    </style:style>
    <style:style style:family="text" style:name="T7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8">
      <style:text-properties fo:font-size="14.0pt" style:font-name="휴먼명조" style:font-name-asian="휴먼명조" style:font-size-asian="14.0pt"/>
    </style:style>
    <style:style style:family="text" style:name="T7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0">
      <style:text-properties fo:font-size="14.0pt" style:font-name="휴먼명조" style:font-name-asian="휴먼명조" style:font-size-asian="14.0pt"/>
    </style:style>
    <style:style style:family="text" style:name="T8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2">
      <style:text-properties fo:font-size="14.0pt" style:font-name="휴먼명조" style:font-name-asian="휴먼명조" style:font-size-asian="14.0pt"/>
    </style:style>
    <style:style style:family="text" style:name="T8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4">
      <style:text-properties fo:font-size="14.0pt" style:font-name="휴먼명조" style:font-name-asian="휴먼명조" style:font-size-asian="14.0pt"/>
    </style:style>
    <style:style style:family="text" style:name="T8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6">
      <style:text-properties fo:font-size="14.0pt" style:font-name="휴먼명조" style:font-name-asian="휴먼명조" style:font-size-asian="14.0pt"/>
    </style:style>
    <style:style style:family="text" style:name="T8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8">
      <style:text-properties fo:font-size="14.0pt" style:font-name="휴먼명조" style:font-name-asian="휴먼명조" style:font-size-asian="14.0pt"/>
    </style:style>
    <style:style style:family="text" style:name="T8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0">
      <style:text-properties fo:font-size="14.0pt" style:font-name="휴먼명조" style:font-name-asian="휴먼명조" style:font-size-asian="14.0pt"/>
    </style:style>
    <style:style style:family="text" style:name="T8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2">
      <style:text-properties fo:font-size="14.0pt" style:font-name="휴먼명조" style:font-name-asian="휴먼명조" style:font-size-asian="14.0pt"/>
    </style:style>
    <style:style style:family="paragraph" style:name="P95" style:parent-style-name="0">
      <style:paragraph-properties fo:break-before="page" fo:margin-left="0.548cm" fo:text-indent="-0.548cm" style:snap-to-layout-grid="false"/>
    </style:style>
    <style:style style:family="text" style:name="T813">
      <style:text-properties fo:font-size="14.0pt" style:font-name="휴먼명조" style:font-name-asian="휴먼명조" style:font-size-asian="14.0pt"/>
    </style:style>
    <style:style style:family="text" style:name="T8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5">
      <style:text-properties fo:font-size="14.0pt" style:font-name="휴먼명조" style:font-name-asian="휴먼명조" style:font-size-asian="14.0pt"/>
    </style:style>
    <style:style style:family="paragraph" style:name="P96" style:parent-style-name="0">
      <style:paragraph-properties fo:margin-left="0.548cm" fo:text-align="center" fo:text-indent="-0.548cm" style:snap-to-layout-grid="false"/>
    </style:style>
    <style:style style:family="text" style:name="T8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7">
      <style:text-properties fo:font-size="14.0pt" fo:font-weight="bold" style:font-name="휴먼명조" style:font-name-asian="휴먼명조" style:font-size-asian="14.0pt" style:font-weight-asian="bold"/>
    </style:style>
    <style:style style:family="text" style:name="T8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9">
      <style:text-properties fo:font-size="14.0pt" fo:font-weight="bold" style:font-name="휴먼명조" style:font-name-asian="휴먼명조" style:font-size-asian="14.0pt" style:font-weight-asian="bold"/>
    </style:style>
    <style:style style:family="text" style:name="T8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1">
      <style:text-properties fo:font-size="14.0pt" fo:font-weight="bold" style:font-name="휴먼명조" style:font-name-asian="휴먼명조" style:font-size-asian="14.0pt" style:font-weight-asian="bold"/>
    </style:style>
    <style:style style:family="text" style:name="T8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3">
      <style:text-properties fo:font-size="14.0pt" fo:font-weight="bold" style:font-name="휴먼명조" style:font-name-asian="휴먼명조" style:font-size-asian="14.0pt" style:font-weight-asian="bold"/>
    </style:style>
    <style:style style:family="text" style:name="T8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7" style:parent-style-name="0">
      <style:paragraph-properties fo:margin-left="0.548cm" fo:text-indent="-0.548cm" style:snap-to-layout-grid="false"/>
    </style:style>
    <style:style style:family="paragraph" style:name="P98" style:parent-style-name="0">
      <style:paragraph-properties fo:line-height="160%" style:snap-to-layout-grid="false"/>
    </style:style>
    <style:style style:family="text" style:name="T825">
      <style:text-properties fo:font-size="11.0pt" style:font-name="바탕" style:font-name-asian="한양신명조" style:font-size-asian="11.0pt"/>
    </style:style>
    <style:style style:family="text" style:name="T82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99" style:parent-style-name="0">
      <style:paragraph-properties fo:line-height="160%" style:snap-to-layout-grid="false"/>
    </style:style>
    <style:style style:family="text" style:name="T827">
      <style:text-properties fo:font-size="11.0pt" style:font-name="바탕" style:font-name-asian="한양신명조" style:font-size-asian="11.0pt"/>
    </style:style>
    <style:style style:family="text" style:name="T82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29">
      <style:text-properties fo:font-size="11.0pt" style:font-name="바탕" style:font-name-asian="한양신명조" style:font-size-asian="11.0pt"/>
    </style:style>
    <style:style style:family="text" style:name="T83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31">
      <style:text-properties fo:font-size="11.0pt" style:font-name="바탕" style:font-name-asian="한양신명조" style:font-size-asian="11.0pt"/>
    </style:style>
    <style:style style:family="text" style:name="T83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33">
      <style:text-properties fo:font-size="11.0pt" style:font-name="바탕" style:font-name-asian="한양신명조" style:font-size-asian="11.0pt"/>
    </style:style>
    <style:style style:family="paragraph" style:name="P100" style:parent-style-name="0">
      <style:paragraph-properties fo:line-height="160%" style:snap-to-layout-grid="false"/>
    </style:style>
    <style:style style:family="text" style:name="T834">
      <style:text-properties fo:font-size="11.0pt" style:font-name="바탕" style:font-name-asian="한양신명조" style:font-size-asian="11.0pt"/>
    </style:style>
    <style:style style:family="text" style:name="T83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36">
      <style:text-properties fo:font-size="11.0pt" style:font-name="바탕" style:font-name-asian="한양신명조" style:font-size-asian="11.0pt"/>
    </style:style>
    <style:style style:family="text" style:name="T83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38">
      <style:text-properties fo:font-size="11.0pt" style:font-name="바탕" style:font-name-asian="한양신명조" style:font-size-asian="11.0pt"/>
    </style:style>
    <style:style style:family="text" style:name="T83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01" style:parent-style-name="0">
      <style:paragraph-properties fo:line-height="160%" style:snap-to-layout-grid="false"/>
    </style:style>
    <style:style style:family="text" style:name="T840">
      <style:text-properties fo:font-size="11.0pt" style:font-name="바탕" style:font-name-asian="한양신명조" style:font-size-asian="11.0pt"/>
    </style:style>
    <style:style style:family="text" style:name="T84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42">
      <style:text-properties fo:font-size="11.0pt" style:font-name="바탕" style:font-name-asian="한양신명조" style:font-size-asian="11.0pt"/>
    </style:style>
    <style:style style:family="text" style:name="T84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02" style:parent-style-name="0">
      <style:paragraph-properties fo:line-height="160%" style:snap-to-layout-grid="false"/>
    </style:style>
    <style:style style:family="text" style:name="T84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45">
      <style:text-properties fo:font-size="11.0pt" style:font-name="바탕" style:font-name-asian="한양신명조" style:font-size-asian="11.0pt"/>
    </style:style>
    <style:style style:family="text" style:name="T84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47">
      <style:text-properties fo:font-size="11.0pt" style:font-name="바탕" style:font-name-asian="한양신명조" style:font-size-asian="11.0pt"/>
    </style:style>
    <style:style style:family="text" style:name="T84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03" style:parent-style-name="0">
      <style:paragraph-properties fo:line-height="160%" style:snap-to-layout-grid="false"/>
    </style:style>
    <style:style style:family="text" style:name="T849">
      <style:text-properties fo:font-size="11.0pt" style:font-name="바탕" style:font-name-asian="한양신명조" style:font-size-asian="11.0pt"/>
    </style:style>
    <style:style style:family="text" style:name="T85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51">
      <style:text-properties fo:font-size="11.0pt" style:font-name="바탕" style:font-name-asian="한양신명조" style:font-size-asian="11.0pt"/>
    </style:style>
    <style:style style:family="text" style:name="T85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53">
      <style:text-properties fo:font-size="11.0pt" style:font-name="바탕" style:font-name-asian="한양신명조" style:font-size-asian="11.0pt"/>
    </style:style>
    <style:style style:family="text" style:name="T85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55">
      <style:text-properties fo:font-size="11.0pt" style:font-name="바탕" style:font-name-asian="한양신명조" style:font-size-asian="11.0pt"/>
    </style:style>
    <style:style style:family="text" style:name="T85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57">
      <style:text-properties fo:font-size="11.0pt" style:font-name="바탕" style:font-name-asian="한양신명조" style:font-size-asian="11.0pt"/>
    </style:style>
    <style:style style:family="text" style:name="T85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59">
      <style:text-properties fo:font-size="11.0pt" style:font-name="바탕" style:font-name-asian="한양신명조" style:font-size-asian="11.0pt"/>
    </style:style>
    <style:style style:family="text" style:name="T86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61">
      <style:text-properties fo:font-size="11.0pt" style:font-name="바탕" style:font-name-asian="한양신명조" style:font-size-asian="11.0pt"/>
    </style:style>
    <style:style style:family="text" style:name="T86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63">
      <style:text-properties fo:font-size="11.0pt" style:font-name="바탕" style:font-name-asian="한양신명조" style:font-size-asian="11.0pt"/>
    </style:style>
    <style:style style:family="text" style:name="T86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65">
      <style:text-properties fo:font-size="11.0pt" style:font-name="바탕" style:font-name-asian="한양신명조" style:font-size-asian="11.0pt"/>
    </style:style>
    <style:style style:family="text" style:name="T86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67">
      <style:text-properties fo:font-size="11.0pt" style:font-name="바탕" style:font-name-asian="한양신명조" style:font-size-asian="11.0pt"/>
    </style:style>
    <style:style style:family="text" style:name="T86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69">
      <style:text-properties fo:font-size="11.0pt" style:font-name="바탕" style:font-name-asian="한양신명조" style:font-size-asian="11.0pt"/>
    </style:style>
    <style:style style:family="text" style:name="T87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71">
      <style:text-properties fo:font-size="11.0pt" style:font-name="바탕" style:font-name-asian="한양신명조" style:font-size-asian="11.0pt"/>
    </style:style>
    <style:style style:family="paragraph" style:name="P104" style:parent-style-name="0">
      <style:paragraph-properties fo:line-height="160%" style:snap-to-layout-grid="false"/>
    </style:style>
    <style:style style:family="text" style:name="T87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73">
      <style:text-properties fo:font-size="11.0pt" style:font-name="바탕" style:font-name-asian="한양신명조" style:font-size-asian="11.0pt"/>
    </style:style>
    <style:style style:family="text" style:name="T87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75">
      <style:text-properties fo:font-size="11.0pt" style:font-name="바탕" style:font-name-asian="한양신명조" style:font-size-asian="11.0pt"/>
    </style:style>
    <style:style style:family="text" style:name="T87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77">
      <style:text-properties fo:font-size="11.0pt" style:font-name="바탕" style:font-name-asian="한양신명조" style:font-size-asian="11.0pt"/>
    </style:style>
    <style:style style:family="text" style:name="T87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79">
      <style:text-properties fo:font-size="11.0pt" style:font-name="바탕" style:font-name-asian="한양신명조" style:font-size-asian="11.0pt"/>
    </style:style>
    <style:style style:family="text" style:name="T88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05" style:parent-style-name="0">
      <style:paragraph-properties fo:line-height="160%" style:snap-to-layout-grid="false"/>
    </style:style>
    <style:style style:family="text" style:name="T88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82">
      <style:text-properties fo:font-size="11.0pt" style:font-name="바탕" style:font-name-asian="한양신명조" style:font-size-asian="11.0pt"/>
    </style:style>
    <style:style style:family="text" style:name="T88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84">
      <style:text-properties fo:font-size="11.0pt" style:font-name="바탕" style:font-name-asian="한양신명조" style:font-size-asian="11.0pt"/>
    </style:style>
    <style:style style:family="text" style:name="T88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86">
      <style:text-properties fo:font-size="11.0pt" style:font-name="바탕" style:font-name-asian="한양신명조" style:font-size-asian="11.0pt"/>
    </style:style>
    <style:style style:family="text" style:name="T88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88">
      <style:text-properties fo:font-size="11.0pt" style:font-name="바탕" style:font-name-asian="한양신명조" style:font-size-asian="11.0pt"/>
    </style:style>
    <style:style style:family="paragraph" style:name="P106" style:parent-style-name="0">
      <style:paragraph-properties fo:line-height="160%" style:snap-to-layout-grid="false"/>
    </style:style>
    <style:style style:family="text" style:name="T88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90">
      <style:text-properties fo:font-size="11.0pt" style:font-name="바탕" style:font-name-asian="한양신명조" style:font-size-asian="11.0pt"/>
    </style:style>
    <style:style style:family="text" style:name="T89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92">
      <style:text-properties fo:font-size="11.0pt" style:font-name="바탕" style:font-name-asian="한양신명조" style:font-size-asian="11.0pt"/>
    </style:style>
    <style:style style:family="text" style:name="T89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94">
      <style:text-properties fo:font-size="11.0pt" style:font-name="바탕" style:font-name-asian="한양신명조" style:font-size-asian="11.0pt"/>
    </style:style>
    <style:style style:family="text" style:name="T89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96">
      <style:text-properties fo:font-size="11.0pt" style:font-name="바탕" style:font-name-asian="한양신명조" style:font-size-asian="11.0pt"/>
    </style:style>
    <style:style style:family="text" style:name="T89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898">
      <style:text-properties fo:font-size="11.0pt" style:font-name="바탕" style:font-name-asian="한양신명조" style:font-size-asian="11.0pt"/>
    </style:style>
    <style:style style:family="text" style:name="T89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00">
      <style:text-properties fo:font-size="11.0pt" style:font-name="바탕" style:font-name-asian="한양신명조" style:font-size-asian="11.0pt"/>
    </style:style>
    <style:style style:family="text" style:name="T90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07" style:parent-style-name="0">
      <style:paragraph-properties fo:line-height="160%" style:snap-to-layout-grid="false"/>
    </style:style>
    <style:style style:family="text" style:name="T90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03">
      <style:text-properties fo:font-size="11.0pt" style:font-name="바탕" style:font-name-asian="한양신명조" style:font-size-asian="11.0pt"/>
    </style:style>
    <style:style style:family="text" style:name="T90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05">
      <style:text-properties fo:font-size="11.0pt" style:font-name="바탕" style:font-name-asian="한양신명조" style:font-size-asian="11.0pt"/>
    </style:style>
    <style:style style:family="text" style:name="T90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07">
      <style:text-properties fo:font-size="11.0pt" style:font-name="바탕" style:font-name-asian="한양신명조" style:font-size-asian="11.0pt"/>
    </style:style>
    <style:style style:family="text" style:name="T90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09">
      <style:text-properties fo:font-size="11.0pt" style:font-name="바탕" style:font-name-asian="한양신명조" style:font-size-asian="11.0pt"/>
    </style:style>
    <style:style style:family="text" style:name="T91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08" style:parent-style-name="0">
      <style:paragraph-properties fo:line-height="160%" style:snap-to-layout-grid="false"/>
    </style:style>
    <style:style style:family="text" style:name="T91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12">
      <style:text-properties fo:font-size="11.0pt" style:font-name="바탕" style:font-name-asian="한양신명조" style:font-size-asian="11.0pt"/>
    </style:style>
    <style:style style:family="text" style:name="T91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14">
      <style:text-properties fo:font-size="11.0pt" style:font-name="바탕" style:font-name-asian="한양신명조" style:font-size-asian="11.0pt"/>
    </style:style>
    <style:style style:family="text" style:name="T91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16">
      <style:text-properties fo:font-size="11.0pt" style:font-name="바탕" style:font-name-asian="한양신명조" style:font-size-asian="11.0pt"/>
    </style:style>
    <style:style style:family="text" style:name="T91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18">
      <style:text-properties fo:font-size="11.0pt" style:font-name="바탕" style:font-name-asian="한양신명조" style:font-size-asian="11.0pt"/>
    </style:style>
    <style:style style:family="text" style:name="T91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2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09" style:parent-style-name="0">
      <style:paragraph-properties fo:line-height="160%" style:snap-to-layout-grid="false"/>
    </style:style>
    <style:style style:family="text" style:name="T92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22">
      <style:text-properties fo:font-size="11.0pt" style:font-name="바탕" style:font-name-asian="한양신명조" style:font-size-asian="11.0pt"/>
    </style:style>
    <style:style style:family="text" style:name="T92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24">
      <style:text-properties fo:font-size="11.0pt" style:font-name="바탕" style:font-name-asian="한양신명조" style:font-size-asian="11.0pt"/>
    </style:style>
    <style:style style:family="text" style:name="T92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26">
      <style:text-properties fo:font-size="11.0pt" style:font-name="바탕" style:font-name-asian="한양신명조" style:font-size-asian="11.0pt"/>
    </style:style>
    <style:style style:family="text" style:name="T92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28">
      <style:text-properties fo:font-size="11.0pt" style:font-name="바탕" style:font-name-asian="한양신명조" style:font-size-asian="11.0pt"/>
    </style:style>
    <style:style style:family="text" style:name="T92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30">
      <style:text-properties fo:font-size="11.0pt" style:font-name="바탕" style:font-name-asian="한양신명조" style:font-size-asian="11.0pt"/>
    </style:style>
    <style:style style:family="paragraph" style:name="P110" style:parent-style-name="0">
      <style:paragraph-properties fo:line-height="160%" style:snap-to-layout-grid="false"/>
    </style:style>
    <style:style style:family="text" style:name="T93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32">
      <style:text-properties fo:font-size="11.0pt" style:font-name="바탕" style:font-name-asian="한양신명조" style:font-size-asian="11.0pt"/>
    </style:style>
    <style:style style:family="text" style:name="T93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34">
      <style:text-properties fo:font-size="11.0pt" style:font-name="바탕" style:font-name-asian="한양신명조" style:font-size-asian="11.0pt"/>
    </style:style>
    <style:style style:family="text" style:name="T93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36">
      <style:text-properties fo:font-size="11.0pt" style:font-name="바탕" style:font-name-asian="한양신명조" style:font-size-asian="11.0pt"/>
    </style:style>
    <style:style style:family="text" style:name="T93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38">
      <style:text-properties fo:font-size="11.0pt" style:font-name="바탕" style:font-name-asian="한양신명조" style:font-size-asian="11.0pt"/>
    </style:style>
    <style:style style:family="text" style:name="T93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40">
      <style:text-properties fo:font-size="11.0pt" style:font-name="바탕" style:font-name-asian="한양신명조" style:font-size-asian="11.0pt"/>
    </style:style>
    <style:style style:family="text" style:name="T94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42">
      <style:text-properties fo:font-size="11.0pt" style:font-name="바탕" style:font-name-asian="한양신명조" style:font-size-asian="11.0pt"/>
    </style:style>
    <style:style style:family="text" style:name="T94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44">
      <style:text-properties fo:font-size="11.0pt" style:font-name="바탕" style:font-name-asian="한양신명조" style:font-size-asian="11.0pt"/>
    </style:style>
    <style:style style:family="text" style:name="T94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46">
      <style:text-properties fo:font-size="11.0pt" style:font-name="바탕" style:font-name-asian="한양신명조" style:font-size-asian="11.0pt"/>
    </style:style>
    <style:style style:family="text" style:name="T94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11" style:parent-style-name="0">
      <style:paragraph-properties fo:line-height="160%" style:snap-to-layout-grid="false"/>
    </style:style>
    <style:style style:family="text" style:name="T94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49">
      <style:text-properties fo:font-size="11.0pt" style:font-name="바탕" style:font-name-asian="한양신명조" style:font-size-asian="11.0pt"/>
    </style:style>
    <style:style style:family="text" style:name="T95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51">
      <style:text-properties fo:font-size="11.0pt" style:font-name="바탕" style:font-name-asian="한양신명조" style:font-size-asian="11.0pt"/>
    </style:style>
    <style:style style:family="text" style:name="T95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53">
      <style:text-properties fo:font-size="11.0pt" style:font-name="바탕" style:font-name-asian="한양신명조" style:font-size-asian="11.0pt"/>
    </style:style>
    <style:style style:family="text" style:name="T95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55">
      <style:text-properties fo:font-size="11.0pt" style:font-name="바탕" style:font-name-asian="한양신명조" style:font-size-asian="11.0pt"/>
    </style:style>
    <style:style style:family="text" style:name="T95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12" style:parent-style-name="0">
      <style:paragraph-properties fo:line-height="160%" style:snap-to-layout-grid="false"/>
    </style:style>
    <style:style style:family="text" style:name="T95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58">
      <style:text-properties fo:font-size="11.0pt" style:font-name="바탕" style:font-name-asian="한양신명조" style:font-size-asian="11.0pt"/>
    </style:style>
    <style:style style:family="text" style:name="T95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60">
      <style:text-properties fo:font-size="11.0pt" style:font-name="바탕" style:font-name-asian="한양신명조" style:font-size-asian="11.0pt"/>
    </style:style>
    <style:style style:family="text" style:name="T96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62">
      <style:text-properties fo:font-size="11.0pt" style:font-name="바탕" style:font-name-asian="한양신명조" style:font-size-asian="11.0pt"/>
    </style:style>
    <style:style style:family="text" style:name="T96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64">
      <style:text-properties fo:font-size="11.0pt" style:font-name="바탕" style:font-name-asian="한양신명조" style:font-size-asian="11.0pt"/>
    </style:style>
    <style:style style:family="text" style:name="T96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66">
      <style:text-properties fo:font-size="11.0pt" style:font-name="바탕" style:font-name-asian="한양신명조" style:font-size-asian="11.0pt"/>
    </style:style>
    <style:style style:family="text" style:name="T96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68">
      <style:text-properties fo:font-size="11.0pt" style:font-name="바탕" style:font-name-asian="한양신명조" style:font-size-asian="11.0pt"/>
    </style:style>
    <style:style style:family="text" style:name="T96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7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13" style:parent-style-name="0">
      <style:paragraph-properties fo:line-height="160%" style:snap-to-layout-grid="false"/>
    </style:style>
    <style:style style:family="text" style:name="T971">
      <style:text-properties fo:font-size="11.0pt" style:font-name="바탕" style:font-name-asian="한양신명조" style:font-size-asian="11.0pt"/>
    </style:style>
    <style:style style:family="text" style:name="T97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73">
      <style:text-properties fo:font-size="11.0pt" style:font-name="바탕" style:font-name-asian="한양신명조" style:font-size-asian="11.0pt"/>
    </style:style>
    <style:style style:family="text" style:name="T97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75">
      <style:text-properties fo:font-size="11.0pt" style:font-name="바탕" style:font-name-asian="한양신명조" style:font-size-asian="11.0pt"/>
    </style:style>
    <style:style style:family="text" style:name="T97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77">
      <style:text-properties fo:font-size="11.0pt" style:font-name="바탕" style:font-name-asian="한양신명조" style:font-size-asian="11.0pt"/>
    </style:style>
    <style:style style:family="paragraph" style:name="P114" style:parent-style-name="0">
      <style:paragraph-properties fo:line-height="160%" style:snap-to-layout-grid="false"/>
    </style:style>
    <style:style style:family="text" style:name="T978">
      <style:text-properties fo:font-size="11.0pt" style:font-name="바탕" style:font-name-asian="한양신명조" style:font-size-asian="11.0pt"/>
    </style:style>
    <style:style style:family="text" style:name="T97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80">
      <style:text-properties fo:font-size="11.0pt" style:font-name="바탕" style:font-name-asian="한양신명조" style:font-size-asian="11.0pt"/>
    </style:style>
    <style:style style:family="text" style:name="T98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82">
      <style:text-properties fo:font-size="11.0pt" style:font-name="바탕" style:font-name-asian="한양신명조" style:font-size-asian="11.0pt"/>
    </style:style>
    <style:style style:family="text" style:name="T98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84">
      <style:text-properties fo:font-size="11.0pt" style:font-name="바탕" style:font-name-asian="한양신명조" style:font-size-asian="11.0pt"/>
    </style:style>
    <style:style style:family="text" style:name="T98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86">
      <style:text-properties fo:font-size="11.0pt" style:font-name="바탕" style:font-name-asian="한양신명조" style:font-size-asian="11.0pt"/>
    </style:style>
    <style:style style:family="text" style:name="T98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15" style:parent-style-name="0">
      <style:paragraph-properties fo:line-height="160%" style:snap-to-layout-grid="false"/>
    </style:style>
    <style:style style:family="text" style:name="T988">
      <style:text-properties fo:font-size="11.0pt" style:font-name="바탕" style:font-name-asian="한양신명조" style:font-size-asian="11.0pt"/>
    </style:style>
    <style:style style:family="text" style:name="T98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90">
      <style:text-properties fo:font-size="11.0pt" style:font-name="바탕" style:font-name-asian="한양신명조" style:font-size-asian="11.0pt"/>
    </style:style>
    <style:style style:family="text" style:name="T99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16" style:parent-style-name="0">
      <style:paragraph-properties fo:line-height="160%" style:snap-to-layout-grid="false"/>
    </style:style>
    <style:style style:family="text" style:name="T992">
      <style:text-properties fo:font-size="11.0pt" style:font-name="바탕" style:font-name-asian="한양신명조" style:font-size-asian="11.0pt"/>
    </style:style>
    <style:style style:family="text" style:name="T99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94">
      <style:text-properties fo:font-size="11.0pt" style:font-name="바탕" style:font-name-asian="한양신명조" style:font-size-asian="11.0pt"/>
    </style:style>
    <style:style style:family="text" style:name="T99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96">
      <style:text-properties fo:font-size="11.0pt" style:font-name="바탕" style:font-name-asian="한양신명조" style:font-size-asian="11.0pt"/>
    </style:style>
    <style:style style:family="text" style:name="T99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998">
      <style:text-properties fo:font-size="11.0pt" style:font-name="바탕" style:font-name-asian="한양신명조" style:font-size-asian="11.0pt"/>
    </style:style>
    <style:style style:family="text" style:name="T99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17" style:parent-style-name="0">
      <style:paragraph-properties fo:line-height="160%" style:snap-to-layout-grid="false"/>
    </style:style>
    <style:style style:family="text" style:name="T1000">
      <style:text-properties fo:font-size="11.0pt" style:font-name="바탕" style:font-name-asian="한양신명조" style:font-size-asian="11.0pt"/>
    </style:style>
    <style:style style:family="text" style:name="T100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02">
      <style:text-properties fo:font-size="11.0pt" style:font-name="바탕" style:font-name-asian="한양신명조" style:font-size-asian="11.0pt"/>
    </style:style>
    <style:style style:family="text" style:name="T1003">
      <style:text-properties fo:font-size="11.0pt" style:font-name="바탕" style:font-name-asian="한양신명조" style:font-size-asian="11.0pt"/>
    </style:style>
    <style:style style:family="paragraph" style:name="P118" style:parent-style-name="0">
      <style:paragraph-properties fo:line-height="160%" style:snap-to-layout-grid="false"/>
    </style:style>
    <style:style style:family="text" style:name="T1004">
      <style:text-properties fo:font-size="11.0pt" style:font-name="바탕" style:font-name-asian="한양신명조" style:font-size-asian="11.0pt"/>
    </style:style>
    <style:style style:family="text" style:name="T100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06">
      <style:text-properties fo:font-size="11.0pt" style:font-name="바탕" style:font-name-asian="한양신명조" style:font-size-asian="11.0pt"/>
    </style:style>
    <style:style style:family="text" style:name="T100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08">
      <style:text-properties fo:font-size="11.0pt" style:font-name="바탕" style:font-name-asian="한양신명조" style:font-size-asian="11.0pt"/>
    </style:style>
    <style:style style:family="text" style:name="T100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10">
      <style:text-properties fo:font-size="11.0pt" style:font-name="바탕" style:font-name-asian="한양신명조" style:font-size-asian="11.0pt"/>
    </style:style>
    <style:style style:family="text" style:name="T101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1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19" style:parent-style-name="0">
      <style:paragraph-properties fo:line-height="160%" style:snap-to-layout-grid="false"/>
    </style:style>
    <style:style style:family="text" style:name="T1013">
      <style:text-properties fo:font-size="11.0pt" style:font-name="바탕" style:font-name-asian="한양신명조" style:font-size-asian="11.0pt"/>
    </style:style>
    <style:style style:family="text" style:name="T101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15">
      <style:text-properties fo:font-size="11.0pt" style:font-name="바탕" style:font-name-asian="한양신명조" style:font-size-asian="11.0pt"/>
    </style:style>
    <style:style style:family="text" style:name="T101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17">
      <style:text-properties fo:font-size="11.0pt" style:font-name="바탕" style:font-name-asian="한양신명조" style:font-size-asian="11.0pt"/>
    </style:style>
    <style:style style:family="text" style:name="T101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19">
      <style:text-properties fo:font-size="11.0pt" style:font-name="바탕" style:font-name-asian="한양신명조" style:font-size-asian="11.0pt"/>
    </style:style>
    <style:style style:family="text" style:name="T102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20" style:parent-style-name="0">
      <style:paragraph-properties fo:line-height="160%" style:snap-to-layout-grid="false"/>
    </style:style>
    <style:style style:family="text" style:name="T1021">
      <style:text-properties fo:font-size="11.0pt" style:font-name="바탕" style:font-name-asian="한양신명조" style:font-size-asian="11.0pt"/>
    </style:style>
    <style:style style:family="text" style:name="T102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23">
      <style:text-properties fo:font-size="11.0pt" style:font-name="바탕" style:font-name-asian="한양신명조" style:font-size-asian="11.0pt"/>
    </style:style>
    <style:style style:family="text" style:name="T102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25">
      <style:text-properties fo:font-size="11.0pt" style:font-name="바탕" style:font-name-asian="한양신명조" style:font-size-asian="11.0pt"/>
    </style:style>
    <style:style style:family="paragraph" style:name="P121" style:parent-style-name="0">
      <style:paragraph-properties fo:line-height="160%" style:snap-to-layout-grid="false"/>
    </style:style>
    <style:style style:family="text" style:name="T1026">
      <style:text-properties fo:font-size="11.0pt" style:font-name="바탕" style:font-name-asian="한양신명조" style:font-size-asian="11.0pt"/>
    </style:style>
    <style:style style:family="text" style:name="T102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28">
      <style:text-properties fo:font-size="11.0pt" style:font-name="바탕" style:font-name-asian="한양신명조" style:font-size-asian="11.0pt"/>
    </style:style>
    <style:style style:family="text" style:name="T102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30">
      <style:text-properties fo:font-size="11.0pt" style:font-name="바탕" style:font-name-asian="한양신명조" style:font-size-asian="11.0pt"/>
    </style:style>
    <style:style style:family="text" style:name="T103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32">
      <style:text-properties fo:font-size="11.0pt" style:font-name="바탕" style:font-name-asian="한양신명조" style:font-size-asian="11.0pt"/>
    </style:style>
    <style:style style:family="paragraph" style:name="P122" style:parent-style-name="0">
      <style:paragraph-properties fo:line-height="160%" style:snap-to-layout-grid="false"/>
    </style:style>
    <style:style style:family="text" style:name="T103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34">
      <style:text-properties fo:font-size="11.0pt" style:font-name="바탕" style:font-name-asian="한양신명조" style:font-size-asian="11.0pt"/>
    </style:style>
    <style:style style:family="text" style:name="T103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36">
      <style:text-properties fo:font-size="11.0pt" style:font-name="바탕" style:font-name-asian="한양신명조" style:font-size-asian="11.0pt"/>
    </style:style>
    <style:style style:family="text" style:name="T103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38">
      <style:text-properties fo:font-size="11.0pt" style:font-name="바탕" style:font-name-asian="한양신명조" style:font-size-asian="11.0pt"/>
    </style:style>
    <style:style style:family="text" style:name="T103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40">
      <style:text-properties fo:font-size="11.0pt" style:font-name="바탕" style:font-name-asian="한양신명조" style:font-size-asian="11.0pt"/>
    </style:style>
    <style:style style:family="text" style:name="T104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42">
      <style:text-properties fo:font-size="11.0pt" style:font-name="바탕" style:font-name-asian="한양신명조" style:font-size-asian="11.0pt"/>
    </style:style>
    <style:style style:family="text" style:name="T104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44">
      <style:text-properties fo:font-size="11.0pt" style:font-name="바탕" style:font-name-asian="한양신명조" style:font-size-asian="11.0pt"/>
    </style:style>
    <style:style style:family="text" style:name="T104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46">
      <style:text-properties fo:font-size="11.0pt" style:font-name="바탕" style:font-name-asian="한양신명조" style:font-size-asian="11.0pt"/>
    </style:style>
    <style:style style:family="text" style:name="T104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4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23" style:parent-style-name="0">
      <style:paragraph-properties fo:line-height="160%" style:snap-to-layout-grid="false"/>
    </style:style>
    <style:style style:family="text" style:name="T104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50">
      <style:text-properties fo:font-size="11.0pt" style:font-name="바탕" style:font-name-asian="한양신명조" style:font-size-asian="11.0pt"/>
    </style:style>
    <style:style style:family="text" style:name="T105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52">
      <style:text-properties fo:font-size="11.0pt" style:font-name="바탕" style:font-name-asian="한양신명조" style:font-size-asian="11.0pt"/>
    </style:style>
    <style:style style:family="text" style:name="T105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54">
      <style:text-properties fo:font-size="11.0pt" style:font-name="바탕" style:font-name-asian="한양신명조" style:font-size-asian="11.0pt"/>
    </style:style>
    <style:style style:family="text" style:name="T105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56">
      <style:text-properties fo:font-size="11.0pt" style:font-name="바탕" style:font-name-asian="한양신명조" style:font-size-asian="11.0pt"/>
    </style:style>
    <style:style style:family="text" style:name="T105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24" style:parent-style-name="0">
      <style:paragraph-properties fo:line-height="160%" style:snap-to-layout-grid="false"/>
    </style:style>
    <style:style style:family="text" style:name="T1058">
      <style:text-properties fo:font-size="11.0pt" style:font-name="바탕" style:font-name-asian="한양신명조" style:font-size-asian="11.0pt"/>
    </style:style>
    <style:style style:family="text" style:name="T105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60">
      <style:text-properties fo:font-size="11.0pt" style:font-name="바탕" style:font-name-asian="한양신명조" style:font-size-asian="11.0pt"/>
    </style:style>
    <style:style style:family="text" style:name="T106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62">
      <style:text-properties fo:font-size="11.0pt" style:font-name="바탕" style:font-name-asian="한양신명조" style:font-size-asian="11.0pt"/>
    </style:style>
    <style:style style:family="text" style:name="T106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25" style:parent-style-name="0">
      <style:paragraph-properties fo:line-height="160%" style:snap-to-layout-grid="false"/>
    </style:style>
    <style:style style:family="text" style:name="T1064">
      <style:text-properties fo:font-size="11.0pt" style:font-name="바탕" style:font-name-asian="한양신명조" style:font-size-asian="11.0pt"/>
    </style:style>
    <style:style style:family="text" style:name="T106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66">
      <style:text-properties fo:font-size="11.0pt" style:font-name="바탕" style:font-name-asian="한양신명조" style:font-size-asian="11.0pt"/>
    </style:style>
    <style:style style:family="text" style:name="T106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26" style:parent-style-name="0">
      <style:paragraph-properties fo:line-height="160%" style:snap-to-layout-grid="false"/>
    </style:style>
    <style:style style:family="text" style:name="T1068">
      <style:text-properties fo:font-size="11.0pt" style:font-name="바탕" style:font-name-asian="한양신명조" style:font-size-asian="11.0pt"/>
    </style:style>
    <style:style style:family="text" style:name="T106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70">
      <style:text-properties fo:font-size="11.0pt" style:font-name="바탕" style:font-name-asian="한양신명조" style:font-size-asian="11.0pt"/>
    </style:style>
    <style:style style:family="text" style:name="T107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27" style:parent-style-name="0">
      <style:paragraph-properties fo:line-height="160%" style:snap-to-layout-grid="false"/>
    </style:style>
    <style:style style:family="text" style:name="T1072">
      <style:text-properties fo:font-size="11.0pt" style:font-name="바탕" style:font-name-asian="한양신명조" style:font-size-asian="11.0pt"/>
    </style:style>
    <style:style style:family="text" style:name="T107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74">
      <style:text-properties fo:font-size="11.0pt" style:font-name="바탕" style:font-name-asian="한양신명조" style:font-size-asian="11.0pt"/>
    </style:style>
    <style:style style:family="text" style:name="T107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76">
      <style:text-properties fo:font-size="11.0pt" style:font-name="바탕" style:font-name-asian="한양신명조" style:font-size-asian="11.0pt"/>
    </style:style>
    <style:style style:family="text" style:name="T107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78">
      <style:text-properties fo:font-size="11.0pt" style:font-name="바탕" style:font-name-asian="한양신명조" style:font-size-asian="11.0pt"/>
    </style:style>
    <style:style style:family="text" style:name="T107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80">
      <style:text-properties fo:font-size="11.0pt" style:font-name="바탕" style:font-name-asian="한양신명조" style:font-size-asian="11.0pt"/>
    </style:style>
    <style:style style:family="text" style:name="T108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82">
      <style:text-properties fo:font-size="11.0pt" style:font-name="바탕" style:font-name-asian="한양신명조" style:font-size-asian="11.0pt"/>
    </style:style>
    <style:style style:family="text" style:name="T108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84">
      <style:text-properties fo:font-size="11.0pt" style:font-name="바탕" style:font-name-asian="한양신명조" style:font-size-asian="11.0pt"/>
    </style:style>
    <style:style style:family="text" style:name="T108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86">
      <style:text-properties fo:font-size="11.0pt" style:font-name="바탕" style:font-name-asian="한양신명조" style:font-size-asian="11.0pt"/>
    </style:style>
    <style:style style:family="text" style:name="T108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88">
      <style:text-properties fo:font-size="11.0pt" style:font-name="바탕" style:font-name-asian="한양신명조" style:font-size-asian="11.0pt"/>
    </style:style>
    <style:style style:family="text" style:name="T108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90">
      <style:text-properties fo:font-size="11.0pt" style:font-name="바탕" style:font-name-asian="한양신명조" style:font-size-asian="11.0pt"/>
    </style:style>
    <style:style style:family="text" style:name="T109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92">
      <style:text-properties fo:font-size="11.0pt" style:font-name="바탕" style:font-name-asian="한양신명조" style:font-size-asian="11.0pt"/>
    </style:style>
    <style:style style:family="text" style:name="T109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94">
      <style:text-properties fo:font-size="11.0pt" style:font-name="바탕" style:font-name-asian="한양신명조" style:font-size-asian="11.0pt"/>
    </style:style>
    <style:style style:family="paragraph" style:name="P128" style:parent-style-name="0">
      <style:paragraph-properties fo:line-height="160%" style:snap-to-layout-grid="false"/>
    </style:style>
    <style:style style:family="text" style:name="T1095">
      <style:text-properties fo:font-size="11.0pt" style:font-name="바탕" style:font-name-asian="한양신명조" style:font-size-asian="11.0pt"/>
    </style:style>
    <style:style style:family="text" style:name="T109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97">
      <style:text-properties fo:font-size="11.0pt" style:font-name="바탕" style:font-name-asian="한양신명조" style:font-size-asian="11.0pt"/>
    </style:style>
    <style:style style:family="text" style:name="T109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099">
      <style:text-properties fo:font-size="11.0pt" style:font-name="바탕" style:font-name-asian="한양신명조" style:font-size-asian="11.0pt"/>
    </style:style>
    <style:style style:family="text" style:name="T110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29" style:parent-style-name="0">
      <style:paragraph-properties fo:line-height="160%" style:snap-to-layout-grid="false"/>
    </style:style>
    <style:style style:family="text" style:name="T1101">
      <style:text-properties fo:font-size="11.0pt" style:font-name="바탕" style:font-name-asian="한양신명조" style:font-size-asian="11.0pt"/>
    </style:style>
    <style:style style:family="text" style:name="T110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03">
      <style:text-properties fo:font-size="11.0pt" style:font-name="바탕" style:font-name-asian="한양신명조" style:font-size-asian="11.0pt"/>
    </style:style>
    <style:style style:family="text" style:name="T110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30" style:parent-style-name="0">
      <style:paragraph-properties fo:line-height="160%" style:snap-to-layout-grid="false"/>
    </style:style>
    <style:style style:family="text" style:name="T1105">
      <style:text-properties fo:font-size="11.0pt" style:font-name="바탕" style:font-name-asian="한양신명조" style:font-size-asian="11.0pt"/>
    </style:style>
    <style:style style:family="text" style:name="T110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07">
      <style:text-properties fo:font-size="11.0pt" style:font-name="바탕" style:font-name-asian="한양신명조" style:font-size-asian="11.0pt"/>
    </style:style>
    <style:style style:family="text" style:name="T110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09">
      <style:text-properties fo:font-size="11.0pt" style:font-name="바탕" style:font-name-asian="한양신명조" style:font-size-asian="11.0pt"/>
    </style:style>
    <style:style style:family="text" style:name="T111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11">
      <style:text-properties fo:font-size="11.0pt" style:font-name="바탕" style:font-name-asian="한양신명조" style:font-size-asian="11.0pt"/>
    </style:style>
    <style:style style:family="text" style:name="T111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13">
      <style:text-properties fo:font-size="11.0pt" style:font-name="바탕" style:font-name-asian="한양신명조" style:font-size-asian="11.0pt"/>
    </style:style>
    <style:style style:family="text" style:name="T111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15">
      <style:text-properties fo:font-size="11.0pt" style:font-name="바탕" style:font-name-asian="한양신명조" style:font-size-asian="11.0pt"/>
    </style:style>
    <style:style style:family="text" style:name="T111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17">
      <style:text-properties fo:font-size="11.0pt" style:font-name="바탕" style:font-name-asian="한양신명조" style:font-size-asian="11.0pt"/>
    </style:style>
    <style:style style:family="text" style:name="T111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19">
      <style:text-properties fo:font-size="11.0pt" style:font-name="바탕" style:font-name-asian="한양신명조" style:font-size-asian="11.0pt"/>
    </style:style>
    <style:style style:family="text" style:name="T112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21">
      <style:text-properties fo:font-size="11.0pt" style:font-name="바탕" style:font-name-asian="한양신명조" style:font-size-asian="11.0pt"/>
    </style:style>
    <style:style style:family="text" style:name="T1122">
      <style:text-properties fo:font-size="11.0pt" style:font-name="바탕" style:font-name-asian="한양신명조" style:font-size-asian="11.0pt"/>
    </style:style>
    <style:style style:family="text" style:name="T112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24">
      <style:text-properties fo:font-size="11.0pt" style:font-name="바탕" style:font-name-asian="한양신명조" style:font-size-asian="11.0pt"/>
    </style:style>
    <style:style style:family="text" style:name="T112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26">
      <style:text-properties fo:font-size="11.0pt" style:font-name="바탕" style:font-name-asian="한양신명조" style:font-size-asian="11.0pt"/>
    </style:style>
    <style:style style:family="text" style:name="T112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28">
      <style:text-properties fo:font-size="11.0pt" style:font-name="바탕" style:font-name-asian="한양신명조" style:font-size-asian="11.0pt"/>
    </style:style>
    <style:style style:family="text" style:name="T112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30">
      <style:text-properties fo:font-size="11.0pt" style:font-name="바탕" style:font-name-asian="한양신명조" style:font-size-asian="11.0pt"/>
    </style:style>
    <style:style style:family="text" style:name="T113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32">
      <style:text-properties fo:font-size="11.0pt" style:font-name="바탕" style:font-name-asian="한양신명조" style:font-size-asian="11.0pt"/>
    </style:style>
    <style:style style:family="text" style:name="T113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34">
      <style:text-properties fo:font-size="11.0pt" style:font-name="바탕" style:font-name-asian="한양신명조" style:font-size-asian="11.0pt"/>
    </style:style>
    <style:style style:family="text" style:name="T113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36">
      <style:text-properties fo:font-size="11.0pt" style:font-name="바탕" style:font-name-asian="한양신명조" style:font-size-asian="11.0pt"/>
    </style:style>
    <style:style style:family="text" style:name="T113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38">
      <style:text-properties fo:font-size="11.0pt" style:font-name="바탕" style:font-name-asian="한양신명조" style:font-size-asian="11.0pt"/>
    </style:style>
    <style:style style:family="text" style:name="T113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40">
      <style:text-properties fo:font-size="11.0pt" style:font-name="바탕" style:font-name-asian="한양신명조" style:font-size-asian="11.0pt"/>
    </style:style>
    <style:style style:family="text" style:name="T114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4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43">
      <style:text-properties fo:font-size="11.0pt" style:font-name="바탕" style:font-name-asian="한양신명조" style:font-size-asian="11.0pt"/>
    </style:style>
    <style:style style:family="text" style:name="T114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45">
      <style:text-properties fo:font-size="11.0pt" style:font-name="바탕" style:font-name-asian="한양신명조" style:font-size-asian="11.0pt"/>
    </style:style>
    <style:style style:family="text" style:name="T114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47">
      <style:text-properties fo:font-size="11.0pt" style:font-name="바탕" style:font-name-asian="한양신명조" style:font-size-asian="11.0pt"/>
    </style:style>
    <style:style style:family="text" style:name="T114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49">
      <style:text-properties fo:font-size="11.0pt" style:font-name="바탕" style:font-name-asian="한양신명조" style:font-size-asian="11.0pt"/>
    </style:style>
    <style:style style:family="text" style:name="T115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51">
      <style:text-properties fo:font-size="11.0pt" style:font-name="바탕" style:font-name-asian="한양신명조" style:font-size-asian="11.0pt"/>
    </style:style>
    <style:style style:family="text" style:name="T115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53">
      <style:text-properties fo:font-size="11.0pt" style:font-name="바탕" style:font-name-asian="한양신명조" style:font-size-asian="11.0pt"/>
    </style:style>
    <style:style style:family="paragraph" style:name="P131" style:parent-style-name="0">
      <style:paragraph-properties fo:line-height="160%" style:snap-to-layout-grid="false"/>
    </style:style>
    <style:style style:family="text" style:name="T1154">
      <style:text-properties fo:font-size="11.0pt" style:font-name="바탕" style:font-name-asian="한양신명조" style:font-size-asian="11.0pt"/>
    </style:style>
    <style:style style:family="text" style:name="T115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56">
      <style:text-properties fo:font-size="11.0pt" style:font-name="바탕" style:font-name-asian="한양신명조" style:font-size-asian="11.0pt"/>
    </style:style>
    <style:style style:family="text" style:name="T115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58">
      <style:text-properties fo:font-size="11.0pt" style:font-name="바탕" style:font-name-asian="한양신명조" style:font-size-asian="11.0pt"/>
    </style:style>
    <style:style style:family="text" style:name="T115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32" style:parent-style-name="0">
      <style:paragraph-properties fo:line-height="160%" style:snap-to-layout-grid="false"/>
    </style:style>
    <style:style style:family="text" style:name="T1160">
      <style:text-properties fo:font-size="11.0pt" style:font-name="바탕" style:font-name-asian="한양신명조" style:font-size-asian="11.0pt"/>
    </style:style>
    <style:style style:family="text" style:name="T116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62">
      <style:text-properties fo:font-size="11.0pt" style:font-name="바탕" style:font-name-asian="한양신명조" style:font-size-asian="11.0pt"/>
    </style:style>
    <style:style style:family="text" style:name="T116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33" style:parent-style-name="0">
      <style:paragraph-properties fo:line-height="160%" style:snap-to-layout-grid="false"/>
    </style:style>
    <style:style style:family="text" style:name="T1164">
      <style:text-properties fo:font-size="11.0pt" style:font-name="바탕" style:font-name-asian="한양신명조" style:font-size-asian="11.0pt"/>
    </style:style>
    <style:style style:family="text" style:name="T116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66">
      <style:text-properties fo:font-size="11.0pt" style:font-name="바탕" style:font-name-asian="한양신명조" style:font-size-asian="11.0pt"/>
    </style:style>
    <style:style style:family="text" style:name="T116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68">
      <style:text-properties fo:font-size="11.0pt" style:font-name="바탕" style:font-name-asian="한양신명조" style:font-size-asian="11.0pt"/>
    </style:style>
    <style:style style:family="text" style:name="T116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70">
      <style:text-properties fo:font-size="11.0pt" style:font-name="바탕" style:font-name-asian="한양신명조" style:font-size-asian="11.0pt"/>
    </style:style>
    <style:style style:family="text" style:name="T117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72">
      <style:text-properties fo:font-size="11.0pt" style:font-name="바탕" style:font-name-asian="한양신명조" style:font-size-asian="11.0pt"/>
    </style:style>
    <style:style style:family="text" style:name="T117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74">
      <style:text-properties fo:font-size="11.0pt" style:font-name="바탕" style:font-name-asian="한양신명조" style:font-size-asian="11.0pt"/>
    </style:style>
    <style:style style:family="text" style:name="T117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76">
      <style:text-properties fo:font-size="11.0pt" style:font-name="바탕" style:font-name-asian="한양신명조" style:font-size-asian="11.0pt"/>
    </style:style>
    <style:style style:family="text" style:name="T117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78">
      <style:text-properties fo:font-size="11.0pt" style:font-name="바탕" style:font-name-asian="한양신명조" style:font-size-asian="11.0pt"/>
    </style:style>
    <style:style style:family="text" style:name="T117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80">
      <style:text-properties fo:font-size="11.0pt" style:font-name="바탕" style:font-name-asian="한양신명조" style:font-size-asian="11.0pt"/>
    </style:style>
    <style:style style:family="text" style:name="T118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82">
      <style:text-properties fo:font-size="11.0pt" style:font-name="바탕" style:font-name-asian="한양신명조" style:font-size-asian="11.0pt"/>
    </style:style>
    <style:style style:family="text" style:name="T118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84">
      <style:text-properties fo:font-size="11.0pt" style:font-name="바탕" style:font-name-asian="한양신명조" style:font-size-asian="11.0pt"/>
    </style:style>
    <style:style style:family="text" style:name="T118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86">
      <style:text-properties fo:font-size="11.0pt" style:font-name="바탕" style:font-name-asian="한양신명조" style:font-size-asian="11.0pt"/>
    </style:style>
    <style:style style:family="text" style:name="T118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88">
      <style:text-properties fo:font-size="11.0pt" style:font-name="바탕" style:font-name-asian="한양신명조" style:font-size-asian="11.0pt"/>
    </style:style>
    <style:style style:family="text" style:name="T118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90">
      <style:text-properties fo:font-size="11.0pt" style:font-name="바탕" style:font-name-asian="한양신명조" style:font-size-asian="11.0pt"/>
    </style:style>
    <style:style style:family="paragraph" style:name="P134" style:parent-style-name="0">
      <style:paragraph-properties fo:line-height="160%" style:snap-to-layout-grid="false"/>
    </style:style>
    <style:style style:family="text" style:name="T1191">
      <style:text-properties fo:font-size="11.0pt" style:font-name="바탕" style:font-name-asian="한양신명조" style:font-size-asian="11.0pt"/>
    </style:style>
    <style:style style:family="text" style:name="T119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93">
      <style:text-properties fo:font-size="11.0pt" style:font-name="바탕" style:font-name-asian="한양신명조" style:font-size-asian="11.0pt"/>
    </style:style>
    <style:style style:family="text" style:name="T119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35" style:parent-style-name="0">
      <style:paragraph-properties fo:line-height="160%" style:snap-to-layout-grid="false"/>
    </style:style>
    <style:style style:family="text" style:name="T1195">
      <style:text-properties fo:font-size="11.0pt" style:font-name="바탕" style:font-name-asian="한양신명조" style:font-size-asian="11.0pt"/>
    </style:style>
    <style:style style:family="text" style:name="T119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36" style:parent-style-name="0">
      <style:paragraph-properties fo:line-height="160%" style:snap-to-layout-grid="false"/>
    </style:style>
    <style:style style:family="text" style:name="T119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98">
      <style:text-properties fo:font-size="11.0pt" style:font-name="바탕" style:font-name-asian="한양신명조" style:font-size-asian="11.0pt"/>
    </style:style>
    <style:style style:family="text" style:name="T119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00">
      <style:text-properties fo:font-size="11.0pt" style:font-name="바탕" style:font-name-asian="한양신명조" style:font-size-asian="11.0pt"/>
    </style:style>
    <style:style style:family="text" style:name="T120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02">
      <style:text-properties fo:font-size="11.0pt" style:font-name="바탕" style:font-name-asian="한양신명조" style:font-size-asian="11.0pt"/>
    </style:style>
    <style:style style:family="text" style:name="T120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04">
      <style:text-properties fo:font-size="11.0pt" style:font-name="바탕" style:font-name-asian="한양신명조" style:font-size-asian="11.0pt"/>
    </style:style>
    <style:style style:family="text" style:name="T120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06">
      <style:text-properties fo:font-size="11.0pt" style:font-name="바탕" style:font-name-asian="한양신명조" style:font-size-asian="11.0pt"/>
    </style:style>
    <style:style style:family="text" style:name="T120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08">
      <style:text-properties fo:font-size="11.0pt" style:font-name="바탕" style:font-name-asian="한양신명조" style:font-size-asian="11.0pt"/>
    </style:style>
    <style:style style:family="text" style:name="T120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10">
      <style:text-properties fo:font-size="11.0pt" style:font-name="바탕" style:font-name-asian="한양신명조" style:font-size-asian="11.0pt"/>
    </style:style>
    <style:style style:family="text" style:name="T121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12">
      <style:text-properties fo:font-size="11.0pt" style:font-name="바탕" style:font-name-asian="한양신명조" style:font-size-asian="11.0pt"/>
    </style:style>
    <style:style style:family="text" style:name="T121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14">
      <style:text-properties fo:font-size="11.0pt" style:font-name="바탕" style:font-name-asian="한양신명조" style:font-size-asian="11.0pt"/>
    </style:style>
    <style:style style:family="text" style:name="T121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16">
      <style:text-properties fo:font-size="11.0pt" style:font-name="바탕" style:font-name-asian="한양신명조" style:font-size-asian="11.0pt"/>
    </style:style>
    <style:style style:family="text" style:name="T121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18">
      <style:text-properties fo:font-size="11.0pt" style:font-name="바탕" style:font-name-asian="한양신명조" style:font-size-asian="11.0pt"/>
    </style:style>
    <style:style style:family="paragraph" style:name="P137" style:parent-style-name="0">
      <style:paragraph-properties fo:line-height="160%" style:snap-to-layout-grid="false"/>
    </style:style>
    <style:style style:family="text" style:name="T121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20">
      <style:text-properties fo:font-size="11.0pt" style:font-name="바탕" style:font-name-asian="한양신명조" style:font-size-asian="11.0pt"/>
    </style:style>
    <style:style style:family="text" style:name="T122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22">
      <style:text-properties fo:font-size="11.0pt" style:font-name="바탕" style:font-name-asian="한양신명조" style:font-size-asian="11.0pt"/>
    </style:style>
    <style:style style:family="text" style:name="T122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24">
      <style:text-properties fo:font-size="11.0pt" style:font-name="바탕" style:font-name-asian="한양신명조" style:font-size-asian="11.0pt"/>
    </style:style>
    <style:style style:family="text" style:name="T122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38" style:parent-style-name="0">
      <style:paragraph-properties fo:line-height="160%" style:snap-to-layout-grid="false"/>
    </style:style>
    <style:style style:family="text" style:name="T1226">
      <style:text-properties fo:font-size="11.0pt" style:font-name="바탕" style:font-name-asian="한양신명조" style:font-size-asian="11.0pt"/>
    </style:style>
    <style:style style:family="text" style:name="T122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28">
      <style:text-properties fo:font-size="11.0pt" style:font-name="바탕" style:font-name-asian="한양신명조" style:font-size-asian="11.0pt"/>
    </style:style>
    <style:style style:family="text" style:name="T122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30">
      <style:text-properties fo:font-size="11.0pt" style:font-name="바탕" style:font-name-asian="한양신명조" style:font-size-asian="11.0pt"/>
    </style:style>
    <style:style style:family="text" style:name="T123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39" style:parent-style-name="0">
      <style:paragraph-properties fo:line-height="160%" style:snap-to-layout-grid="false"/>
    </style:style>
    <style:style style:family="text" style:name="T1232">
      <style:text-properties fo:font-size="11.0pt" style:font-name="바탕" style:font-name-asian="한양신명조" style:font-size-asian="11.0pt"/>
    </style:style>
    <style:style style:family="text" style:name="T123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34">
      <style:text-properties fo:font-size="11.0pt" style:font-name="바탕" style:font-name-asian="한양신명조" style:font-size-asian="11.0pt"/>
    </style:style>
    <style:style style:family="text" style:name="T123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36">
      <style:text-properties fo:font-size="11.0pt" style:font-name="바탕" style:font-name-asian="한양신명조" style:font-size-asian="11.0pt"/>
    </style:style>
    <style:style style:family="text" style:name="T123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38">
      <style:text-properties fo:font-size="11.0pt" style:font-name="바탕" style:font-name-asian="한양신명조" style:font-size-asian="11.0pt"/>
    </style:style>
    <style:style style:family="text" style:name="T1239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40">
      <style:text-properties fo:font-size="11.0pt" style:font-name="바탕" style:font-name-asian="한양신명조" style:font-size-asian="11.0pt"/>
    </style:style>
    <style:style style:family="text" style:name="T1241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42">
      <style:text-properties fo:font-size="11.0pt" style:font-name="바탕" style:font-name-asian="한양신명조" style:font-size-asian="11.0pt"/>
    </style:style>
    <style:style style:family="text" style:name="T1243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40" style:parent-style-name="0">
      <style:paragraph-properties fo:line-height="160%" style:snap-to-layout-grid="false"/>
    </style:style>
    <style:style style:family="text" style:name="T1244">
      <style:text-properties fo:font-size="11.0pt" style:font-name="바탕" style:font-name-asian="한양신명조" style:font-size-asian="11.0pt"/>
    </style:style>
    <style:style style:family="text" style:name="T124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46">
      <style:text-properties fo:font-size="11.0pt" style:font-name="바탕" style:font-name-asian="한양신명조" style:font-size-asian="11.0pt"/>
    </style:style>
    <style:style style:family="text" style:name="T124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4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41" style:parent-style-name="0">
      <style:paragraph-properties fo:line-height="160%" style:snap-to-layout-grid="false"/>
    </style:style>
    <style:style style:family="text" style:name="T1249">
      <style:text-properties fo:font-size="11.0pt" style:font-name="바탕" style:font-name-asian="한양신명조" style:font-size-asian="11.0pt"/>
    </style:style>
    <style:style style:family="text" style:name="T1250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51">
      <style:text-properties fo:font-size="11.0pt" style:font-name="바탕" style:font-name-asian="한양신명조" style:font-size-asian="11.0pt"/>
    </style:style>
    <style:style style:family="text" style:name="T1252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53">
      <style:text-properties fo:font-size="11.0pt" style:font-name="바탕" style:font-name-asian="한양신명조" style:font-size-asian="11.0pt"/>
    </style:style>
    <style:style style:family="text" style:name="T1254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55">
      <style:text-properties fo:font-size="11.0pt" style:font-name="바탕" style:font-name-asian="한양신명조" style:font-size-asian="11.0pt"/>
    </style:style>
    <style:style style:family="text" style:name="T1256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257">
      <style:text-properties fo:font-size="11.0pt" style:font-name="바탕" style:font-name-asian="한양신명조" style:font-size-asian="11.0pt"/>
    </style:style>
    <style:style style:family="text" style:name="T1258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paragraph" style:name="P142" style:parent-style-name="0">
      <style:paragraph-properties fo:line-height="160%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 기자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회복지위원회</text:span><text:span text:style-name="T6"> </text:span><text:span text:style-name="T7">( </text:span><text:span text:style-name="T8">담당 </text:span><text:span text:style-name="T9">: </text:span><text:span text:style-name="T10">김잔디 간사 </text:span><text:span text:style-name="T11">010-4917-0702 welfar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삼성</text:span><text:span text:style-name="T17">-</text:span><text:span text:style-name="T18">최순실 게이트관련 국민연금 손해배상소송 </text:span><text:span text:style-name="T19">1</text:span><text:span text:style-name="T20">만</text:span><text:span text:style-name="T21">2</text:span><text:span text:style-name="T22">천명 청원 기자회견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12. 14. (</text:span><text:span text:style-name="T25">총 </text:span><text:span text:style-name="T26">11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3.211cm" text:anchor-type="as-char"><draw:text-box fo:min-height="3.21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“</text:span><text:span text:style-name="T31">국민연금 손해끼친 자들에게 책임을 묻는다</text:span><text:span text:style-name="T32">”</text:span></text:p><text:p text:style-name="P14"><text:span text:style-name="T33">삼성</text:span><text:span text:style-name="T34">-</text:span><text:span text:style-name="T35">최순실 게이트 관련 국민연금 손해배상소송 </text:span><text:span text:style-name="T36">1</text:span><text:span text:style-name="T37">만</text:span><text:span text:style-name="T38">2</text:span><text:span text:style-name="T39">천명 국민청원 기자회견</text:span></text:p></table:table-cell></table:table-row><table:table-row table:style-name="T2.R2"><table:table-cell table:style-name="T2.R2_C0"><text:p text:style-name="P15"><text:span text:style-name="T40">일시 및 장소 </text:span><text:span text:style-name="T41">: 12</text:span><text:span text:style-name="T42">월 </text:span><text:span text:style-name="T43">14</text:span><text:span text:style-name="T44">일</text:span><text:span text:style-name="T45">(</text:span><text:span text:style-name="T46">수</text:span><text:span text:style-name="T47">), </text:span><text:span text:style-name="T48">오전 </text:span><text:span text:style-name="T49">10</text:span><text:span text:style-name="T50">시</text:span><text:span text:style-name="T51">30</text:span><text:span text:style-name="T52">분</text:span><text:span text:style-name="T53">, </text:span><text:span text:style-name="T54">정부서울청사 앞</text:span></text:p></table:table-cell></table:table-row></table:table></draw:text-box></draw:frame></text:p>
      <text:p text:style-name="P16"/>
      <text:p text:style-name="P17"/>
      <text:p text:style-name="P18"><text:span text:style-name="T55">1. </text:span><text:span text:style-name="T56">취지와 목적</text:span></text:p>
      <text:p text:style-name="P19"><text:span text:style-name="T57">- ‘</text:span><text:span text:style-name="T58">공적연금강화국민행동</text:span><text:span text:style-name="T59">’, ‘</text:span><text:span text:style-name="T60">박근혜정권퇴진비상국민행동</text:span><text:span text:style-name="T61">’, ‘</text:span><text:span text:style-name="T62">참여연대</text:span><text:span text:style-name="T63">’</text:span><text:span text:style-name="T64">는 </text:span><text:span text:style-name="T65">12</text:span><text:span text:style-name="T66">월 </text:span><text:span text:style-name="T67">14</text:span><text:span text:style-name="T68">일</text:span><text:span text:style-name="T69">(</text:span><text:span text:style-name="T70">수</text:span><text:span text:style-name="T71">) 10</text:span><text:span text:style-name="T72">시 </text:span><text:span text:style-name="T73">30</text:span><text:span text:style-name="T74">분 정부서울청사 앞에서 국민연금 손해배상소송 국민청원 기자회견을 개최한다</text:span><text:span text:style-name="T75">.</text:span></text:p>
      <text:p text:style-name="P20"><text:span text:style-name="T76">- </text:span><text:span text:style-name="T77">위 단체들은 </text:span><text:span text:style-name="T78">12</text:span><text:span text:style-name="T79">월 </text:span><text:span text:style-name="T80">1</text:span><text:span text:style-name="T81">일 국민연금</text:span><text:span text:style-name="T82">, </text:span><text:span text:style-name="T83">삼성</text:span><text:span text:style-name="T84">, </text:span><text:span text:style-name="T85">최순실게이트 관련 국민청원인 모집 기자회견 이후 </text:span><text:span text:style-name="T86">12</text:span><text:span text:style-name="T87">일까지 약 열흘 동안 온라인과 거리에서 국민청원인을 모집하는 활동을 벌여왔다</text:span><text:span text:style-name="T88">. </text:span><text:span text:style-name="T89">짧은 기간이지만 약 </text:span><text:span text:style-name="T90">12,000</text:span><text:span text:style-name="T91">명 국민들께서 청원에 참여했다</text:span><text:span text:style-name="T92">. </text:span></text:p>
      <text:p text:style-name="P21"><text:span text:style-name="T93">- </text:span><text:span text:style-name="T94">국민의 노후자금으로 삼성 경영권 승계를 도와준 전 기금운용본부장 홍완선</text:span><text:span text:style-name="T95">, </text:span><text:span text:style-name="T96">전 보건복지부장관 문형표</text:span><text:span text:style-name="T97">, </text:span><text:span text:style-name="T98">이를 공모한 박근혜 대통령</text:span><text:span text:style-name="T99">, </text:span><text:span text:style-name="T100">최순실</text:span><text:span text:style-name="T101">, </text:span><text:span text:style-name="T102">이재용 부회장의 책임을 반드시 물어야 한다</text:span><text:span text:style-name="T103">.</text:span></text:p>
      <text:p text:style-name="P22"><text:span text:style-name="T104">- </text:span><text:span text:style-name="T105">이미 언론보도 등에서 삼성물산</text:span><text:span text:style-name="T106">-</text:span><text:span text:style-name="T107">제일모직 합병 과정에서 이재용 삼성전자 부회장 등이 자신의 경영권 승계를 위하여 최순실에게 뇌물을 주고</text:span><text:span text:style-name="T108">, </text:span><text:span text:style-name="T109">이를 통하여 국민연금 기금운용본부장</text:span><text:span text:style-name="T110">, </text:span><text:span text:style-name="T111">보건복지부 장관 등이 국민연금의 손해에도 이재용의 편을 들도록 주도하였다는 사실이 드러났다</text:span><text:span text:style-name="T112">. </text:span><text:span text:style-name="T113">이에 노동</text:span><text:span text:style-name="T114">·</text:span><text:span text:style-name="T115">시민단체가 이들을 뇌물죄</text:span><text:span text:style-name="T116">, </text:span><text:span text:style-name="T117">배임죄</text:span><text:span text:style-name="T118">, </text:span><text:span text:style-name="T119">직권남용죄 등으로 고발하였고</text:span><text:span text:style-name="T120">, </text:span><text:span text:style-name="T121">검찰의 수사가 진행 중이다</text:span><text:span text:style-name="T122">.</text:span></text:p>
      <text:p text:style-name="P23"><text:span text:style-name="T123">- </text:span><text:span text:style-name="T124">그러나 형사절차와 별도로 국민연금은 박근혜 대통령</text:span><text:span text:style-name="T125">, </text:span><text:span text:style-name="T126">최순실씨</text:span><text:span text:style-name="T127">, </text:span><text:span text:style-name="T128">이재용 부회장</text:span><text:span text:style-name="T129">, </text:span><text:span text:style-name="T130">홍완선 전 기금운용본부장</text:span><text:span text:style-name="T131">, </text:span><text:span text:style-name="T132">문형표 전 장관 등을 피고로 하여 이러한 불법행위에 대한 손해배상청구를 할 권리가 있다</text:span><text:span text:style-name="T133">. </text:span><text:span text:style-name="T134">또한 국민연금 가입자들은 이 손해배상청구를 요구할 권리가 있다</text:span><text:span text:style-name="T135">. </text:span></text:p>
      <text:p text:style-name="P24"><text:span text:style-name="T136">- </text:span><text:span text:style-name="T137">헌법 제</text:span><text:span text:style-name="T138">26</text:span><text:span text:style-name="T139">조</text:span><text:span text:style-name="T140">, </text:span><text:span text:style-name="T141">청원법은 대한민국 국민에게 국가기관에 대하여 청원을 제기할 수 있는 헌법상 및 법률상 권리를 부여하고 있으며</text:span><text:span text:style-name="T142">, </text:span><text:span text:style-name="T143">국민의 권리로 이러한 손해배상청구를 요구한다</text:span><text:span text:style-name="T144">. </text:span><text:span text:style-name="T145">박근혜</text:span><text:span text:style-name="T146">, </text:span><text:span text:style-name="T147">최순실</text:span><text:span text:style-name="T148">, </text:span><text:span text:style-name="T149">이재용</text:span><text:span text:style-name="T150">, </text:span><text:span text:style-name="T151">홍완선</text:span><text:span text:style-name="T152">, </text:span><text:span text:style-name="T153">문형표 등 불법행위자에게 국민연금</text:span><text:span text:style-name="T154">-</text:span><text:span text:style-name="T155">삼성 게이트로 발생한 손해배상청구를 하도록 요구하고</text:span><text:span text:style-name="T156">, </text:span><text:span text:style-name="T157">이를 통하여 다시는 국민의 노후자금인 국민연금이 부당하게 악용되는 것을 막고자 한다</text:span><text:span text:style-name="T158">.</text:span></text:p>
      <text:p text:style-name="P25"/>
      <text:p text:style-name="P26"><text:span text:style-name="T159">2. </text:span><text:span text:style-name="T160">기자회견 개요</text:span></text:p>
      <text:p text:style-name="P27"><text:span text:style-name="T161">○ </text:span><text:span text:style-name="T162">(</text:span><text:span text:style-name="T163">행사</text:span><text:span text:style-name="T164">)</text:span><text:span text:style-name="T165">제목 </text:span><text:span text:style-name="T166">: </text:span><text:span text:style-name="T167">삼성</text:span><text:span text:style-name="T168">-</text:span><text:span text:style-name="T169">최순실 게이트 관련 국민연금 손해배상소송 </text:span><text:span text:style-name="T170">1</text:span><text:span text:style-name="T171">만</text:span><text:span text:style-name="T172">2</text:span><text:span text:style-name="T173">천명 국민청원 기자회견</text:span></text:p>
      <text:p text:style-name="P28"><text:span text:style-name="T174">○ </text:span><text:span text:style-name="T175">일시와 장소 </text:span><text:span text:style-name="T176">: 2016</text:span><text:span text:style-name="T177">년 </text:span><text:span text:style-name="T178">12</text:span><text:span text:style-name="T179">월 </text:span><text:span text:style-name="T180">14</text:span><text:span text:style-name="T181">일</text:span><text:span text:style-name="T182">(</text:span><text:span text:style-name="T183">수</text:span><text:span text:style-name="T184">) </text:span><text:span text:style-name="T185">오전 </text:span><text:span text:style-name="T186">10</text:span><text:span text:style-name="T187">시 </text:span><text:span text:style-name="T188">30</text:span><text:span text:style-name="T189">분</text:span><text:span text:style-name="T190">, </text:span><text:span text:style-name="T191">정부서울청사 앞</text:span></text:p>
      <text:p text:style-name="P29"><text:span text:style-name="T192">○ </text:span><text:span text:style-name="T193">주최 </text:span><text:span text:style-name="T194">: </text:span><text:span text:style-name="T195">박근혜정권퇴진국민행동</text:span><text:span text:style-name="T196">, </text:span><text:span text:style-name="T197">공적연금강화국민행동</text:span><text:span text:style-name="T198">, </text:span><text:span text:style-name="T199">참여연대</text:span></text:p>
      <text:p text:style-name="P30"><text:span text:style-name="T200">○ </text:span><text:span text:style-name="T201">참가자</text:span></text:p>
      <text:p text:style-name="P31"><text:span text:style-name="T202"> </text:span><text:span text:style-name="T203">- </text:span><text:span text:style-name="T204">사회 </text:span><text:span text:style-name="T205">: </text:span><text:span text:style-name="T206">안진걸</text:span><text:span text:style-name="T207">(</text:span><text:span text:style-name="T208">박근혜정권퇴진운동 상임운영위원</text:span><text:span text:style-name="T209">, </text:span><text:span text:style-name="T210">참여연대 공동사무처장</text:span><text:span text:style-name="T211">)</text:span></text:p>
      <text:p text:style-name="P32"><text:span text:style-name="T212"> </text:span><text:span text:style-name="T213">- </text:span><text:span text:style-name="T214">발언</text:span><text:span text:style-name="T215">1 : </text:span><text:span text:style-name="T216">국민연금</text:span><text:span text:style-name="T217">-</text:span><text:span text:style-name="T218">삼성 게이트에 대한 설명</text:span><text:span text:style-name="T219">/ </text:span><text:span text:style-name="T220">정용건</text:span><text:span text:style-name="T221">(</text:span><text:span text:style-name="T222">공적연금강화국민행동 집행위원장</text:span><text:span text:style-name="T223">)</text:span></text:p>
      <text:p text:style-name="P33"><text:span text:style-name="T224"> </text:span><text:span text:style-name="T225">- </text:span><text:span text:style-name="T226">발언</text:span><text:span text:style-name="T227">2: </text:span><text:span text:style-name="T228">국민연금 가입자 대표 발언</text:span><text:span text:style-name="T229">/ </text:span><text:span text:style-name="T230">정혜경</text:span><text:span text:style-name="T231">(</text:span><text:span text:style-name="T232">민주노총 부위원장</text:span><text:span text:style-name="T233">, </text:span><text:span text:style-name="T234">국민연금기금운용위원</text:span><text:span text:style-name="T235">), </text:span><text:span text:style-name="T236">이정식</text:span><text:span text:style-name="T237">(</text:span><text:span text:style-name="T238">한국노총 사무처장</text:span><text:span text:style-name="T239">, </text:span><text:span text:style-name="T240">국민연금기금운용위원</text:span><text:span text:style-name="T241">))</text:span><text:span text:style-name="T242">이상용</text:span><text:span text:style-name="T243">(</text:span><text:span text:style-name="T244">공적연금강화국민행동 정책위원</text:span><text:span text:style-name="T245">)</text:span></text:p>
      <text:p text:style-name="P34"><text:span text:style-name="T246"> </text:span><text:span text:style-name="T247">- </text:span><text:span text:style-name="T248">발언</text:span><text:span text:style-name="T249">3: </text:span><text:span text:style-name="T250">국민연금 손해배상 소송 국민 청원인 모집 경과 및 청원 취지 및 개요 설명</text:span><text:span text:style-name="T251">/ </text:span><text:span text:style-name="T252">김남희</text:span><text:span text:style-name="T253">(</text:span><text:span text:style-name="T254">참여연대 복지조세팀장</text:span><text:span text:style-name="T255">, </text:span><text:span text:style-name="T256">변호사</text:span><text:span text:style-name="T257">)</text:span></text:p>
      <text:p text:style-name="P35"><text:span text:style-name="T258">○ </text:span><text:span text:style-name="T259">기자회견 후 손해배상소송 국민청원 퍼포먼스 진행</text:span></text:p>
      <text:p text:style-name="P36"/>
      <text:p text:style-name="P37"><text:span text:style-name="T260">3. </text:span><text:span text:style-name="T261">청원 개요</text:span></text:p>
      <text:p text:style-name="P38"><text:span text:style-name="T262">○ </text:span><text:span text:style-name="T263">대표 청원인 </text:span><text:span text:style-name="T264">: </text:span><text:span text:style-name="T265">안진걸</text:span><text:span text:style-name="T266">(</text:span><text:span text:style-name="T267">박근혜정권퇴진운동 상임운영위원</text:span><text:span text:style-name="T268">, </text:span><text:span text:style-name="T269">참여연대 공동사무처장</text:span><text:span text:style-name="T270">), </text:span><text:span text:style-name="T271">정용건</text:span><text:span text:style-name="T272">(</text:span><text:span text:style-name="T273">공적연금강화국민행동 집행위원장</text:span><text:span text:style-name="T274">), </text:span><text:span text:style-name="T275">정혜경</text:span><text:span text:style-name="T276">(</text:span><text:span text:style-name="T277">민주노총 부위원장</text:span><text:span text:style-name="T278">, </text:span><text:span text:style-name="T279">국민연금기금운용위원회 가입자대표 위원</text:span><text:span text:style-name="T280">), </text:span><text:span text:style-name="T281">이정식</text:span><text:span text:style-name="T282">(</text:span><text:span text:style-name="T283">한국노총 사무처장</text:span><text:span text:style-name="T284">, </text:span><text:span text:style-name="T285">국민연금기금운용위원회 가입자대표 위원</text:span><text:span text:style-name="T286">)</text:span></text:p>
      <text:p text:style-name="P39"/>
      <text:p text:style-name="P40"><text:span text:style-name="T287">○ </text:span><text:span text:style-name="T288">피청원인 </text:span><text:span text:style-name="T289">: </text:span><text:span text:style-name="T290">보건복지부 장관</text:span><text:span text:style-name="T291">, </text:span><text:span text:style-name="T292">법무부 장관</text:span></text:p>
      <text:p text:style-name="P41"/>
      <text:p text:style-name="P42"><text:span text:style-name="T293">○ </text:span><text:span text:style-name="T294">청원인들은 피청원인들에게 </text:span><text:span text:style-name="T295">“</text:span><text:span text:style-name="T296">대한민국이 박근혜 대통령</text:span><text:span text:style-name="T297">, </text:span><text:span text:style-name="T298">최순실</text:span><text:span text:style-name="T299">(</text:span><text:span text:style-name="T300">최서원</text:span><text:span text:style-name="T301">), </text:span><text:span text:style-name="T302">이재용 삼성전자 부회장</text:span><text:span text:style-name="T303">, </text:span><text:span text:style-name="T304">안종범 전 대통령 정책기획수석비서관</text:span><text:span text:style-name="T305">, </text:span><text:span text:style-name="T306">문형표 국민연금공단 이사장</text:span><text:span text:style-name="T307">, </text:span><text:span text:style-name="T308">홍완선 전 국민연금공단기금운용본부 기금이사에 대하여 국민연금기금 관련 불법행위를 원인으로 한 금 </text:span><text:span text:style-name="T309">500,000,000,000</text:span><text:span text:style-name="T310">원</text:span><text:span text:style-name="T311">(</text:span><text:span text:style-name="T312">오천억 원</text:span><text:span text:style-name="T313">) </text:span><text:span text:style-name="T314">상당의 손해배상청구 소송을 제기할 것</text:span><text:span text:style-name="T315">”</text:span><text:span text:style-name="T316">을 청원</text:span></text:p>
      <text:p text:style-name="P43"/>
      <text:p text:style-name="P44"><text:span text:style-name="T317">○ </text:span><text:span text:style-name="T318">청원사유</text:span></text:p>
      <text:p text:style-name="P45"><text:span text:style-name="T319"> </text:span><text:span text:style-name="T320">- </text:span><text:span text:style-name="T321">기업집단 삼성의 총수이자 후계자로 우리나라 최고의 경제권력자인 이재용과 현직 대통령으로 최고의 정치권력자인 박근혜 대통령 및 박근혜 대통령의 측근인 최순실 간의 커넥션이 밝혀지고 있음</text:span><text:span text:style-name="T322">. </text:span><text:span text:style-name="T323">이는 형사적으로 전형적인 뇌물죄에 해당하는 것으로</text:span><text:span text:style-name="T324">, </text:span><text:span text:style-name="T325">이미 참여연대를 비롯한 시민단체들이 위 범죄혐의에 대하여 형사고발을 하고</text:span><text:span text:style-name="T326">, </text:span><text:span text:style-name="T327">검찰에서 수사를 하는 중임</text:span><text:span text:style-name="T328">.</text:span></text:p>
      <text:p text:style-name="P46"><text:span text:style-name="T329"> </text:span><text:span text:style-name="T330">- </text:span><text:span text:style-name="T331">형사책임과는 별개로</text:span><text:span text:style-name="T332">, </text:span><text:span text:style-name="T333">위 박근혜 대통령</text:span><text:span text:style-name="T334">, </text:span><text:span text:style-name="T335">최순실</text:span><text:span text:style-name="T336">, </text:span><text:span text:style-name="T337">이재용</text:span><text:span text:style-name="T338">, </text:span><text:span text:style-name="T339">문형표</text:span><text:span text:style-name="T340">, </text:span><text:span text:style-name="T341">홍완선이 공모한 부정한 청탁과 뇌물수수라는 거래 관계를 통한 불법행위로 국민연금기금에 손해를 끼친 점에 대해서는 불법행위로 인한 민사상 손해배상책임이 성립함</text:span><text:span text:style-name="T342">.</text:span></text:p>
      <text:p text:style-name="P47"><text:span text:style-name="T343"> </text:span><text:span text:style-name="T344">- </text:span><text:span text:style-name="T345">이에 청원인들은 이 나라의 국민이자 국민연금 가입자로써 위 불법행위를 바로잡고 국민연금의 손해를 원상회복시키기 위하여</text:span><text:span text:style-name="T346">, </text:span><text:span text:style-name="T347">위 불법행위자들이 국민연금에 입힌 손해에 대하여 국가가 손해배상청구소송을 제기할 것과</text:span><text:span text:style-name="T348">, </text:span><text:span text:style-name="T349">소송을 성실하게 수행하여 반드시 위 불법행위자들에 의한 국민연금의 손해를 회복시킬 것을 피청원인에게 청원하고자 함</text:span><text:span text:style-name="T350">. </text:span></text:p>
      <text:p text:style-name="P48"><text:span text:style-name="T351">○ </text:span><text:span text:style-name="T352">문의 </text:span><text:span text:style-name="T353">: </text:span><text:span text:style-name="T354">참여연대 사회복지위원회 </text:span><text:span text:style-name="T355">02-723-5056. </text:span><text:span text:style-name="T356">끝</text:span><text:span text:style-name="T357">.</text:span></text:p>
      <text:p text:style-name="P49"/>
      <text:p text:style-name="P50"><text:span text:style-name="T358">※ </text:span><text:span text:style-name="T359">첨부자료 </text:span><text:span text:style-name="T360">1. </text:span><text:span text:style-name="T361">청원서 요약</text:span></text:p>
      <text:p text:style-name="P51"><text:span text:style-name="T362">※ </text:span><text:span text:style-name="T363">첨부자료 </text:span><text:span text:style-name="T364">2. </text:span><text:span text:style-name="T365">구 삼성물산</text:span><text:span text:style-name="T366">(</text:span><text:span text:style-name="T367">주</text:span><text:span text:style-name="T368">)</text:span><text:span text:style-name="T369">와 제일모직</text:span><text:span text:style-name="T370">(</text:span><text:span text:style-name="T371">주</text:span><text:span text:style-name="T372">)</text:span><text:span text:style-name="T373">의 합병 과정에 관한 주요 사실</text:span></text:p>
      <text:p text:style-name="P52"><text:span text:style-name="T374">[</text:span><text:span text:style-name="T375">첨부자료</text:span><text:span text:style-name="T376">] </text:span><text:span text:style-name="T377">청원서 요약</text:span></text:p>
      <text:p text:style-name="P53"/>
      <text:p text:style-name="P54"><text:span text:style-name="T378">1. </text:span><text:span text:style-name="T379">청원 이유</text:span></text:p>
      <text:p text:style-name="P55"/>
      <text:p text:style-name="P56"><text:span text:style-name="T380">가</text:span><text:span text:style-name="T381">. </text:span><text:span text:style-name="T382">박근혜</text:span><text:span text:style-name="T383">, </text:span><text:span text:style-name="T384">최순실</text:span><text:span text:style-name="T385">, </text:span><text:span text:style-name="T386">이재용</text:span><text:span text:style-name="T387">, </text:span><text:span text:style-name="T388">안종범</text:span><text:span text:style-name="T389">, </text:span><text:span text:style-name="T390">문형표</text:span><text:span text:style-name="T391">, </text:span><text:span text:style-name="T392">홍완선의 불법행위로 인하여 발생한 손해에 대한 손해배상청구 제기 청원</text:span></text:p>
      <text:p text:style-name="P57"><text:span text:style-name="T393"> </text:span><text:span text:style-name="T394">- </text:span><text:span text:style-name="T395">지난해 </text:span><text:span text:style-name="T396">2015. 7. </text:span><text:span text:style-name="T397">삼성물산</text:span><text:span text:style-name="T398">-</text:span><text:span text:style-name="T399">제일모직 인수합병과 관련한 </text:span><text:span text:style-name="T400">‘</text:span><text:span text:style-name="T401">삼성</text:span><text:span text:style-name="T402">-</text:span><text:span text:style-name="T403">국민연금</text:span><text:span text:style-name="T404">-</text:span><text:span text:style-name="T405">최순실</text:span><text:span text:style-name="T406">(</text:span><text:span text:style-name="T407">박근혜 대통령</text:span><text:span text:style-name="T408">)’ </text:span><text:span text:style-name="T409">간에 부적절한 거래는 신문 및 방송들의 연이은 탐사보도 및 지금 진행 중인 국정조사를 통하여 더욱 구체화되고 증거들이 드러나고 있음</text:span><text:span text:style-name="T410">.</text:span></text:p>
      <text:p text:style-name="P58"><text:span text:style-name="T411"> </text:span><text:span text:style-name="T412">- </text:span><text:span text:style-name="T413">이재용이 총수로 있는 삼성전자는 박근혜 대통령이 청탁을 받아 미르재단</text:span><text:span text:style-name="T414">, K</text:span><text:span text:style-name="T415">스포츠재단</text:span><text:span text:style-name="T416">, </text:span><text:span text:style-name="T417">대통령 측근인 최순실 일가 등에 약 </text:span><text:span text:style-name="T418">300</text:span><text:span text:style-name="T419">억 원에 가까운 입금하였으며</text:span><text:span text:style-name="T420">, </text:span><text:span text:style-name="T421">박근혜 대통령은 그 대가로 본인의 정치권력을 이용하여 안종범 전 대통령 정책기획수석비서관</text:span><text:span text:style-name="T422">, </text:span><text:span text:style-name="T423">문형표 전 보건복지부 장관</text:span><text:span text:style-name="T424">, </text:span><text:span text:style-name="T425">홍완선 전 국민연금기금 기금이사로 하여금 국민들이 낸 보험료로 조성된 국민연금이 삼성물산</text:span><text:span text:style-name="T426">-</text:span><text:span text:style-name="T427">제일모직 합병시 의결권 행사에 있어 손해를 입으면서까지 이재용 등 삼성총수 일가의 경영권 승계를 도와주는 결정을 하도록 하였음</text:span><text:span text:style-name="T428">.</text:span></text:p>
      <text:p text:style-name="P59"/>
      <text:p text:style-name="P60"><text:span text:style-name="T429">나</text:span><text:span text:style-name="T430">. </text:span><text:span text:style-name="T431">삼성물산</text:span><text:span text:style-name="T432">-</text:span><text:span text:style-name="T433">제일모직 인수합병</text:span><text:span text:style-name="T434">(</text:span><text:span text:style-name="T435">이하 </text:span><text:span text:style-name="T436">“</text:span><text:span text:style-name="T437">이 사건 합병</text:span><text:span text:style-name="T438">”)</text:span><text:span text:style-name="T439">과 관련한 당사자</text:span></text:p>
      <text:p text:style-name="P61"><text:span text:style-name="T440"> </text:span><text:span text:style-name="T441">- </text:span><text:span text:style-name="T442">이재용은 삼성의 소유주로 구 삼성물산</text:span><text:span text:style-name="T443">(</text:span><text:span text:style-name="T444">주</text:span><text:span text:style-name="T445">)</text:span><text:span text:style-name="T446">와 제일모직</text:span><text:span text:style-name="T447">(</text:span><text:span text:style-name="T448">주</text:span><text:span text:style-name="T449">)</text:span><text:span text:style-name="T450">를 지배하고 있으며</text:span><text:span text:style-name="T451">, </text:span><text:span text:style-name="T452">구 삼성물산</text:span><text:span text:style-name="T453">(</text:span><text:span text:style-name="T454">주</text:span><text:span text:style-name="T455">)</text:span><text:span text:style-name="T456">의 주식은 하나도 보유하고 있지 않았던 반면</text:span><text:span text:style-name="T457">, </text:span><text:span text:style-name="T458">제일모직</text:span><text:span text:style-name="T459">(</text:span><text:span text:style-name="T460">주</text:span><text:span text:style-name="T461">)</text:span><text:span text:style-name="T462">의 주식은 보유하고 있었는데</text:span><text:span text:style-name="T463">, </text:span><text:span text:style-name="T464">구 삼성물산</text:span><text:span text:style-name="T465">(</text:span><text:span text:style-name="T466">주</text:span><text:span text:style-name="T467">)</text:span><text:span text:style-name="T468">와 제일모직</text:span><text:span text:style-name="T469">(</text:span><text:span text:style-name="T470">주</text:span><text:span text:style-name="T471">)</text:span><text:span text:style-name="T472">가 합병되면서 현 삼성물산</text:span><text:span text:style-name="T473">(</text:span><text:span text:style-name="T474">주</text:span><text:span text:style-name="T475">)</text:span><text:span text:style-name="T476">에 대한 대주주의 지위를 가지게 되었음</text:span><text:span text:style-name="T477">.</text:span></text:p>
      <text:p text:style-name="P62"><text:span text:style-name="T478"> </text:span><text:span text:style-name="T479">- </text:span><text:span text:style-name="T480">문형표는 이 사건 합병 당시 보건복지부 장관으로 국민연금의 총괄책임자이자</text:span><text:span text:style-name="T481">, </text:span><text:span text:style-name="T482">국민연금기금을 관리</text:span><text:span text:style-name="T483">·</text:span><text:span text:style-name="T484">운용하는 자이고</text:span><text:span text:style-name="T485">, </text:span><text:span text:style-name="T486">홍완선은 이 사건 합병 당시 국민연금공단 기금운용본부 기금이사로 그 지위에서 국민연금 재정의 장기적인 안정을 유지하고 그 수익을 최대로 증대시켜야 할 의무를 가진 사람임</text:span><text:span text:style-name="T487">.</text:span></text:p>
      <text:p text:style-name="P63"><text:span text:style-name="T488"> </text:span><text:span text:style-name="T489">- </text:span><text:span text:style-name="T490">최순실은 박근혜 대통령과 한 몸처럼 행세하면서</text:span><text:span text:style-name="T491">, </text:span><text:span text:style-name="T492">자신과 자신의 가족의 이익을 위하여 박근혜 대통령의 권한을 악용해 온 이른바 </text:span><text:span text:style-name="T493">‘</text:span><text:span text:style-name="T494">비선 실세</text:span><text:span text:style-name="T495">’</text:span><text:span text:style-name="T496">인 자임</text:span><text:span text:style-name="T497">.</text:span></text:p>
      <text:p text:style-name="P64"/>
      <text:p text:style-name="P65"><text:span text:style-name="T498">다</text:span><text:span text:style-name="T499">. </text:span><text:span text:style-name="T500">이 사건 합병의 전제사실</text:span></text:p>
      <text:p text:style-name="P66"><text:span text:style-name="T501"> </text:span><text:span text:style-name="T502">- </text:span><text:span text:style-name="T503">구 삼성물산</text:span><text:span text:style-name="T504">(</text:span><text:span text:style-name="T505">주</text:span><text:span text:style-name="T506">) 2015. 7. 17. </text:span><text:span text:style-name="T507">주주총회를 열어 제일모직</text:span><text:span text:style-name="T508">(</text:span><text:span text:style-name="T509">주</text:span><text:span text:style-name="T510">)</text:span><text:span text:style-name="T511">와의 합병안을 가결하였는데 당시 구 삼성물산</text:span><text:span text:style-name="T512">(</text:span><text:span text:style-name="T513">주</text:span><text:span text:style-name="T514">)</text:span><text:span text:style-name="T515">와 제일모직</text:span><text:span text:style-name="T516">(</text:span><text:span text:style-name="T517">주</text:span><text:span text:style-name="T518">)</text:span><text:span text:style-name="T519">의 합병비율은 </text:span><text:span text:style-name="T520">0.35:1 </text:span><text:span text:style-name="T521">임</text:span><text:span text:style-name="T522">. </text:span><text:span text:style-name="T523">구 삼성물산</text:span><text:span text:style-name="T524">(</text:span><text:span text:style-name="T525">주</text:span><text:span text:style-name="T526">)</text:span><text:span text:style-name="T527">와 </text:span><text:span text:style-name="T528">(</text:span><text:span text:style-name="T529">주</text:span><text:span text:style-name="T530">)</text:span><text:span text:style-name="T531">제일모직은 모두 공정거래법령에 따라 동일인 </text:span><text:span text:style-name="T532">‘</text:span><text:span text:style-name="T533">이건희</text:span><text:span text:style-name="T534">’</text:span><text:span text:style-name="T535">가 지배하는 </text:span><text:span text:style-name="T536">‘</text:span><text:span text:style-name="T537">삼성</text:span><text:span text:style-name="T538">’</text:span><text:span text:style-name="T539">이라는 기업집단 내 회사임</text:span><text:span text:style-name="T540">. </text:span><text:span text:style-name="T541">또한</text:span><text:span text:style-name="T542">, </text:span><text:span text:style-name="T543">구 삼성물산</text:span><text:span text:style-name="T544">(</text:span><text:span text:style-name="T545">주</text:span><text:span text:style-name="T546">)</text:span><text:span text:style-name="T547">는 같은 기준일 이건희가 지배하는 기업집단 내의 또 다른 회사인 삼성전자</text:span><text:span text:style-name="T548">(</text:span><text:span text:style-name="T549">주</text:span><text:span text:style-name="T550">) </text:span><text:span text:style-name="T551">주식 </text:span><text:span text:style-name="T552">4.06%</text:span><text:span text:style-name="T553">를 소유하고 있었고</text:span><text:span text:style-name="T554">, </text:span><text:span text:style-name="T555">제일모직</text:span><text:span text:style-name="T556">(</text:span><text:span text:style-name="T557">주</text:span><text:span text:style-name="T558">)</text:span><text:span text:style-name="T559">은 삼성전자</text:span><text:span text:style-name="T560">(</text:span><text:span text:style-name="T561">주</text:span><text:span text:style-name="T562">)</text:span><text:span text:style-name="T563">의 주식을 소유하고 있지 않았음</text:span><text:span text:style-name="T564">.</text:span></text:p>
      <text:p text:style-name="P67"><text:span text:style-name="T565"> </text:span><text:span text:style-name="T566">- </text:span><text:span text:style-name="T567">구 삼성물산</text:span><text:span text:style-name="T568">(</text:span><text:span text:style-name="T569">주</text:span><text:span text:style-name="T570">)</text:span><text:span text:style-name="T571">는 이건희 등의 주식 비율이 낮고</text:span><text:span text:style-name="T572">, </text:span><text:span text:style-name="T573">제일모직</text:span><text:span text:style-name="T574">(</text:span><text:span text:style-name="T575">주</text:span><text:span text:style-name="T576">)</text:span><text:span text:style-name="T577">는 이건희 등의 주식 비율이 높으므로</text:span><text:span text:style-name="T578">, </text:span><text:span text:style-name="T579">이 사건 합병에 있어서 제일모직</text:span><text:span text:style-name="T580">(</text:span><text:span text:style-name="T581">주</text:span><text:span text:style-name="T582">)</text:span><text:span text:style-name="T583">의 합병가액에 대한 구 삼성물산</text:span><text:span text:style-name="T584">(</text:span><text:span text:style-name="T585">주</text:span><text:span text:style-name="T586">)</text:span><text:span text:style-name="T587">의 합병가액의 비율이 낮게 산정될수록 이건희 등의 합병법인 주식 소유 비율이 높아지게 되고</text:span><text:span text:style-name="T588">, </text:span><text:span text:style-name="T589">결국 기업집단 </text:span><text:span text:style-name="T590">“</text:span><text:span text:style-name="T591">삼성</text:span><text:span text:style-name="T592">”</text:span><text:span text:style-name="T593">의 주력 기업이라고 할 수 있는 삼성전자</text:span><text:span text:style-name="T594">(</text:span><text:span text:style-name="T595">주</text:span><text:span text:style-name="T596">)</text:span><text:span text:style-name="T597">를 보다 원활하게 지배할 수 있게 됨</text:span><text:span text:style-name="T598">.</text:span></text:p>
      <text:p text:style-name="P68"><text:span text:style-name="T599"> </text:span><text:span text:style-name="T600">- </text:span><text:span text:style-name="T601">이건희 등은 이 사건 합병에 관한 이사회 결의일과 합병계약 체결일 중 앞서는 날의 전일을 기산일로 한 최근 </text:span><text:span text:style-name="T602">1</text:span><text:span text:style-name="T603">개월간 구 삼성물산</text:span><text:span text:style-name="T604">(</text:span><text:span text:style-name="T605">주</text:span><text:span text:style-name="T606">)</text:span><text:span text:style-name="T607">의 주가는 상대적으로 낮게</text:span><text:span text:style-name="T608">, </text:span><text:span text:style-name="T609">제일모직</text:span><text:span text:style-name="T610">(</text:span><text:span text:style-name="T611">주</text:span><text:span text:style-name="T612">)</text:span><text:span text:style-name="T613">의 주가는 상대적으로 높게 형성될수록 이 사건 합병으로 인하여 이익을 얻을 수 있었음</text:span><text:span text:style-name="T614">.</text:span></text:p>
      <text:p text:style-name="P69"/>
      <text:p text:style-name="P70"><text:span text:style-name="T615">라</text:span><text:span text:style-name="T616">. </text:span><text:span text:style-name="T617">이 사건 합병 관련 국민연금의 비정상적 거래</text:span></text:p>
      <text:p text:style-name="P71"><text:span text:style-name="T618"> </text:span><text:span text:style-name="T619">- </text:span><text:span text:style-name="T620">구 삼성물산 주가를 낮추기 위한 국민연금의 주식 거래 및 각종 논란을 무릅쓴 이 사건 합병 찬성</text:span></text:p>
      <text:p text:style-name="P72"><text:span text:style-name="T621">   </text:span><text:span text:style-name="T622">: </text:span><text:span text:style-name="T623">이 사건 합병을 위한 이사회 결의일 직전에 국민연금이 구 삼성물산</text:span><text:span text:style-name="T624">(</text:span><text:span text:style-name="T625">주</text:span><text:span text:style-name="T626">) </text:span><text:span text:style-name="T627">주식을 대량 매도하여 구 삼성물산</text:span><text:span text:style-name="T628">(</text:span><text:span text:style-name="T629">주</text:span><text:span text:style-name="T630">)</text:span><text:span text:style-name="T631">의 주가를 낮추는데 기여함 </text:span></text:p>
      <text:p text:style-name="P73"><text:span text:style-name="T632">   </text:span><text:span text:style-name="T633">: </text:span><text:span text:style-name="T634">이 사건 합병 이사회 결의 이후</text:span><text:span text:style-name="T635">, </text:span><text:span text:style-name="T636">국민연금의 이해에 반하여 구 삼성물산</text:span><text:span text:style-name="T637">(</text:span><text:span text:style-name="T638">주</text:span><text:span text:style-name="T639">) </text:span><text:span text:style-name="T640">주식을 매수하고 제일모직</text:span><text:span text:style-name="T641">(</text:span><text:span text:style-name="T642">주</text:span><text:span text:style-name="T643">) </text:span><text:span text:style-name="T644">주식을 매도하여 구 삼성물산</text:span><text:span text:style-name="T645">(</text:span><text:span text:style-name="T646">주</text:span><text:span text:style-name="T647">) </text:span><text:span text:style-name="T648">주식 중 국민연금의 소유 비율을 늘려감</text:span></text:p>
      <text:p text:style-name="P74"><text:span text:style-name="T649">   </text:span><text:span text:style-name="T650">: </text:span><text:span text:style-name="T651">국민연금기금운용위에서 기금위원이 합병에 반대하거나 최소한 의결권전문위원회를 열어줄 것을 요청함</text:span></text:p>
      <text:p text:style-name="P75"><text:span text:style-name="T652">  </text:span><text:span text:style-name="T653">: </text:span><text:span text:style-name="T654">문형표는 의결권행사 전문위원회 위원에게 전화를 걸어 청와대의 뜻이라며 합병에 찬성해줄 것을 종용함</text:span></text:p>
      <text:p text:style-name="P76"><text:span text:style-name="T655">  </text:span><text:span text:style-name="T656">: </text:span><text:span text:style-name="T657">홍완선 등은 이 사건 합병을 위한 주주총회 전에 이재용을 직접 만남</text:span><text:span text:style-name="T658">. </text:span><text:span text:style-name="T659">합병 비율을 조정해달라고 했으나 거절당했다고 함</text:span></text:p>
      <text:p text:style-name="P77"><text:span text:style-name="T660">  </text:span><text:span text:style-name="T661">: </text:span><text:span text:style-name="T662">국민연금 기금운용본부 투자위원회에서 끝까지 반대하는 의원이 있는 등 의견이 갈렸음에도 의결권 전문위원회를 소집하지 않고 다수결로 합병 찬성을 결정함  </text:span></text:p>
      <text:p text:style-name="P78"><text:span text:style-name="T663">  </text:span><text:span text:style-name="T664">: </text:span><text:span text:style-name="T665">합병 찬성 후 국민연금은 대형 법무법인에 의결권 전문위원회를 거치지 않은 결정에 문제 소지는 없는지 자문을 구함 </text:span></text:p>
      <text:p text:style-name="P79"><text:span text:style-name="T666"> </text:span><text:span text:style-name="T667">- </text:span><text:span text:style-name="T668">이재용의 경영권 승계 과정과 이를 위한 박근혜</text:span><text:span text:style-name="T669">, </text:span><text:span text:style-name="T670">최순실에 대한 불법적 로비 정황</text:span><text:span text:style-name="T671">(</text:span><text:span text:style-name="T672">최소 </text:span><text:span text:style-name="T673">300</text:span><text:span text:style-name="T674">억 원 이상</text:span><text:span text:style-name="T675">)</text:span></text:p>
      <text:p text:style-name="P80"><text:span text:style-name="T676">  </text:span><text:span text:style-name="T677">: </text:span><text:span text:style-name="T678">박상진 삼성전자 사장 등을 통하여 삼성은 최순실</text:span><text:span text:style-name="T679">, </text:span><text:span text:style-name="T680">정유라에게 뇌물 공여 </text:span><text:span text:style-name="T681">(</text:span><text:span text:style-name="T682">비덱스포츠에 </text:span><text:span text:style-name="T683">35</text:span><text:span text:style-name="T684">억 원 송금</text:span><text:span text:style-name="T685">, 43</text:span><text:span text:style-name="T686">억원 추가 송금 등</text:span><text:span text:style-name="T687">)</text:span></text:p>
      <text:p text:style-name="P81"><text:span text:style-name="T688">  </text:span><text:span text:style-name="T689">: </text:span><text:span text:style-name="T690">박근혜 대통령과 독대하고</text:span><text:span text:style-name="T691">, </text:span><text:span text:style-name="T692">삼성이 미르재단</text:span><text:span text:style-name="T693">, </text:span><text:span text:style-name="T694">케이스포츠재단에 </text:span><text:span text:style-name="T695">200</text:span><text:span text:style-name="T696">억 넘게 입금</text:span></text:p>
      <text:p text:style-name="P82"><text:span text:style-name="T697">  </text:span><text:span text:style-name="T698">: </text:span><text:span text:style-name="T699">최순실의 조카 장시호가 운영하는 한국동계스포츠영재센터에 </text:span><text:span text:style-name="T700">16</text:span><text:span text:style-name="T701">억 원 후원 </text:span></text:p>
      <text:p text:style-name="P83"><text:span text:style-name="T702"> </text:span><text:span text:style-name="T703">- </text:span><text:span text:style-name="T704">이 사건 합병으로 인한 이재용 등의 이익과 국민연금의 손해 발생</text:span></text:p>
      <text:p text:style-name="P84"/>
      <text:p text:style-name="P85"><text:span text:style-name="T705">마</text:span><text:span text:style-name="T706">. </text:span><text:span text:style-name="T707">서울고등법원 결정에서 인정하는 사실</text:span></text:p>
      <text:p text:style-name="P86"><text:span text:style-name="T708"> </text:span><text:span text:style-name="T709">- </text:span><text:span text:style-name="T710">서울고등법원은 </text:span><text:span text:style-name="T711">“</text:span><text:span text:style-name="T712">구 삼성물산</text:span><text:span text:style-name="T713">(</text:span><text:span text:style-name="T714">주</text:span><text:span text:style-name="T715">)</text:span><text:span text:style-name="T716">의 주가는 이 사건 합병에 관한 이사회 결의일 전일 이전부터 이미 이 사건 합병 계획의 영향을 받고 있었다</text:span><text:span text:style-name="T717">. </text:span><text:span text:style-name="T718">또한 구 삼성물산</text:span><text:span text:style-name="T719">(</text:span><text:span text:style-name="T720">주</text:span><text:span text:style-name="T721">) </text:span><text:span text:style-name="T722">주가의 상승 저지 또는 하락에 영향을 미친 실적 부진과 국민연금공단의 주식 매도가 그와 같은 주가 형성을 목표로 하여 의도되었을 가능성을 뒷받침하는 정황들도 다수 있으므로</text:span><text:span text:style-name="T723">,</text:span><text:span text:style-name="T724"> </text:span><text:span text:style-name="T725">이 점에서 보아도 이 사건 합병에 관한 이사회 결의일 전일 무렵 구 삼성물산</text:span><text:span text:style-name="T726">(</text:span><text:span text:style-name="T727">주</text:span><text:span text:style-name="T728">)</text:span><text:span text:style-name="T729">의 시장주가는 구 삼성물산</text:span><text:span text:style-name="T730">(</text:span><text:span text:style-name="T731">주</text:span><text:span text:style-name="T732">)</text:span><text:span text:style-name="T733">의 객관적 가치를 반영하지 못하고 있었다</text:span><text:span text:style-name="T734">”</text:span><text:span text:style-name="T735">고 판단하였음</text:span><text:span text:style-name="T736">.</text:span></text:p>
      <text:p text:style-name="P87"><text:span text:style-name="T737"> </text:span><text:span text:style-name="T738">- </text:span><text:span text:style-name="T739">이재용</text:span><text:span text:style-name="T740">, </text:span><text:span text:style-name="T741">박근혜</text:span><text:span text:style-name="T742">, </text:span><text:span text:style-name="T743">최순실</text:span><text:span text:style-name="T744">, </text:span><text:span text:style-name="T745">문형표</text:span><text:span text:style-name="T746">, </text:span><text:span text:style-name="T747">홍완선 등은 </text:span><text:span text:style-name="T748">2,000</text:span><text:span text:style-name="T749">만 명이 넘는 가입자를 가진 전 국민의 노후를 책임지고 있는 공적 책임준비금인 국민연금기금이 손실이 발생하도록 부당한 권한을 행사하는 대가로 뇌물을 주고받으며 국민연금에 막대한 손해를 끼치고 이재용 일가에게 막대한 이익을 몰아주는 불법행위를 저지른 것이라고 봄이 상당함</text:span><text:span text:style-name="T750">.</text:span></text:p>
      <text:p text:style-name="P88"/>
      <text:p text:style-name="P89"><text:span text:style-name="T751">2. </text:span><text:span text:style-name="T752">손해배상청구권 성립</text:span></text:p>
      <text:p text:style-name="P90"><text:span text:style-name="T753">가</text:span><text:span text:style-name="T754">. </text:span><text:span text:style-name="T755">이재용</text:span><text:span text:style-name="T756">, </text:span><text:span text:style-name="T757">박근혜</text:span><text:span text:style-name="T758">, </text:span><text:span text:style-name="T759">최순실</text:span><text:span text:style-name="T760">, </text:span><text:span text:style-name="T761">문형표</text:span><text:span text:style-name="T762">, </text:span><text:span text:style-name="T763">홍완선 등의 불법행위 및 그로 인한 국민연금의 손해</text:span></text:p>
      <text:p text:style-name="P91"><text:span text:style-name="T764"> </text:span><text:span text:style-name="T765">- </text:span><text:span text:style-name="T766">국민연금기금은 국민들로부터 징수된 국민연금보험료를 바탕으로 조성된 것으로서 가입자인 국민들의 미래 상황과 직결되어 있음</text:span><text:span text:style-name="T767">. </text:span><text:span text:style-name="T768">이들의 온당한 이익은 이건희 일가의 삼성그룹에 대한 경영권 강화보다 우선되어야 함</text:span><text:span text:style-name="T769">. </text:span><text:span text:style-name="T770">그러나 이재용은 박근혜와 최순실 일가에게 막대한 뇌물을 제공하였고</text:span><text:span text:style-name="T771">, </text:span><text:span text:style-name="T772">문형표와 홍완선은 청와대의 지시를 언급하며 관련 법규와 임무에 위배하여 국민연금에 손해를 끼치고 기금 가입자인 국민들에게 손해를 야기할 위험을 초래하였음</text:span><text:span text:style-name="T773">.</text:span></text:p>
      <text:p text:style-name="P92"><text:span text:style-name="T774">나</text:span><text:span text:style-name="T775">. </text:span><text:span text:style-name="T776">피청원인들의 의무</text:span></text:p>
      <text:p text:style-name="P93"><text:span text:style-name="T777"> </text:span><text:span text:style-name="T778">- </text:span><text:span text:style-name="T779">피청원인 보건복지부 장관은 국민연금사업을 주관하는 자이며</text:span><text:span text:style-name="T780">, </text:span><text:span text:style-name="T781">국민연금기금을 관리 운용하는 주체임</text:span><text:span text:style-name="T782">(</text:span><text:span text:style-name="T783">국민연금법 제</text:span><text:span text:style-name="T784">2</text:span><text:span text:style-name="T785">조</text:span><text:span text:style-name="T786">, </text:span><text:span text:style-name="T787">제</text:span><text:span text:style-name="T788">102</text:span><text:span text:style-name="T789">조</text:span><text:span text:style-name="T790">). </text:span><text:span text:style-name="T791">또한 피청원인 법무부 장관은 국가를 당사자로 하는 소송에서 국가를 대표하는 자임</text:span><text:span text:style-name="T792">(</text:span><text:span text:style-name="T793">국가를 당사자로 하는 소송에 관한 법률 제</text:span><text:span text:style-name="T794">2</text:span><text:span text:style-name="T795">조</text:span><text:span text:style-name="T796">)</text:span></text:p>
      <text:p text:style-name="P94"><text:span text:style-name="T797"> </text:span><text:span text:style-name="T798">- </text:span><text:span text:style-name="T799">피청원인 보건복지부 장관</text:span><text:span text:style-name="T800">, </text:span><text:span text:style-name="T801">법무부 장관은 청원인들의 청원에 따라</text:span><text:span text:style-name="T802">, </text:span><text:span text:style-name="T803">이재용</text:span><text:span text:style-name="T804">, </text:span><text:span text:style-name="T805">박근혜</text:span><text:span text:style-name="T806">, </text:span><text:span text:style-name="T807">최순실</text:span><text:span text:style-name="T808">, </text:span><text:span text:style-name="T809">문형표</text:span><text:span text:style-name="T810">, </text:span><text:span text:style-name="T811">홍완선의 불법행위로 국민연금에 끼친 손해를 배상하도록 민사소송을 제기하고 성실하게 수행하여야 할 의무가 있음</text:span><text:span text:style-name="T812">.</text:span></text:p>
      <text:p text:style-name="P95"><text:span text:style-name="T813">[</text:span><text:span text:style-name="T814">첨부자료 </text:span><text:span text:style-name="T815">2] </text:span></text:p>
      <text:p text:style-name="P96"><text:span text:style-name="T816">구 삼성물산</text:span><text:span text:style-name="T817">(</text:span><text:span text:style-name="T818">주</text:span><text:span text:style-name="T819">)</text:span><text:span text:style-name="T820">와 제일모직</text:span><text:span text:style-name="T821">(</text:span><text:span text:style-name="T822">주</text:span><text:span text:style-name="T823">)</text:span><text:span text:style-name="T824">의 합병 과정에 관한 주요 사실</text:span></text:p>
      <text:p text:style-name="P97"/>
      <text:p text:style-name="P98"><text:span text:style-name="T825">2014.12.18 : </text:span><text:span text:style-name="T826">제일모직 상장</text:span></text:p>
      <text:p text:style-name="P99"><text:span text:style-name="T827">2015. 1</text:span><text:span text:style-name="T828">월 </text:span><text:span text:style-name="T829">: </text:span><text:span text:style-name="T830">삼성증권 및 동부증권 보고서</text:span><text:span text:style-name="T831">(</text:span><text:span text:style-name="T832">제일모직 상장에 따라 향후 구 삼성물산과의 합병 시 구 삼성물산에 불리한 합병비율 적용이 예상되는 것이 현재 구 삼성물산 주가 하락의 원인임</text:span><text:span text:style-name="T833">)</text:span></text:p>
      <text:p text:style-name="P100"><text:span text:style-name="T834">2015. </text:span><text:span text:style-name="T835">상반기 </text:span><text:span text:style-name="T836">: </text:span><text:span text:style-name="T837">주요 건설사 주택공급 대폭 확대</text:span><text:span text:style-name="T838">, </text:span><text:span text:style-name="T839">구 삼성물산 확대하지 않음</text:span></text:p>
      <text:p text:style-name="P101"><text:span text:style-name="T840">2015. 2</text:span><text:span text:style-name="T841">월 </text:span><text:span text:style-name="T842">: </text:span><text:span text:style-name="T843">삼성전자 베트남 투자 프로젝트 건설사를 구 삼성물산에서 삼성엔지니어링으로 변경</text:span></text:p>
      <text:p text:style-name="P102"><text:span text:style-name="T844"> </text:span><text:span text:style-name="T845">2015. </text:span><text:span text:style-name="T846">상반기 </text:span><text:span text:style-name="T847">: </text:span><text:span text:style-name="T848">서울대학교 내 부설연구소 건설사를 구 삼성물산에서 삼성엔지니어링으로 변경</text:span></text:p>
      <text:p text:style-name="P103"><text:span text:style-name="T849">2015. 3.</text:span><text:span text:style-name="T850">경 </text:span><text:span text:style-name="T851">: </text:span><text:span text:style-name="T852">삼성전자 사장 박상진이 승마협회 회장으로 취임함 </text:span><text:span text:style-name="T853">(</text:span><text:span text:style-name="T854">삼성은 </text:span><text:span text:style-name="T855">1988</text:span><text:span text:style-name="T856">년 </text:span><text:span text:style-name="T857">6</text:span><text:span text:style-name="T858">월 실업승마단을 창단하였으나 </text:span><text:span text:style-name="T859">2010</text:span><text:span text:style-name="T860">년 승마선수단을 해체한 이후 </text:span><text:span text:style-name="T861">2014</text:span><text:span text:style-name="T862">년까지 승마 관련 사업을 하지 않았음</text:span><text:span text:style-name="T863">. </text:span><text:span text:style-name="T864">당시 한화생명 대표이사 차남규 회장이 </text:span><text:span text:style-name="T865">2014. 6. </text:span><text:span text:style-name="T866">승마협회 회장으로 취임한지 </text:span><text:span text:style-name="T867">8</text:span><text:span text:style-name="T868">개월 정도 밖에 되지 않고 임기가 </text:span><text:span text:style-name="T869">2</text:span><text:span text:style-name="T870">년 정도 남아 있는 상황이었으나 물러남</text:span><text:span text:style-name="T871">) </text:span></text:p>
      <text:p text:style-name="P104"><text:span text:style-name="T872"> </text:span><text:span text:style-name="T873">2015.3.26. : </text:span><text:span text:style-name="T874">국민연금</text:span><text:span text:style-name="T875">, </text:span><text:span text:style-name="T876">구 삼성물산 주식 </text:span><text:span text:style-name="T877">11.43%(17,848,408</text:span><text:span text:style-name="T878">주</text:span><text:span text:style-name="T879">) </text:span><text:span text:style-name="T880">보유 공시</text:span></text:p>
      <text:p text:style-name="P105"><text:span text:style-name="T881"> </text:span><text:span text:style-name="T882">2015.3.27.~5.22. : </text:span><text:span text:style-name="T883">국민연금</text:span><text:span text:style-name="T884">, </text:span><text:span text:style-name="T885">구 삼성물산 주식 지속적 매도</text:span><text:span text:style-name="T886">(2,941,962</text:span><text:span text:style-name="T887">주 순매도</text:span><text:span text:style-name="T888">)</text:span></text:p>
      <text:p text:style-name="P106"><text:span text:style-name="T889"> </text:span><text:span text:style-name="T890">2015.5.13. : </text:span><text:span text:style-name="T891">구 삼성물산</text:span><text:span text:style-name="T892">, </text:span><text:span text:style-name="T893">약 </text:span><text:span text:style-name="T894">2</text:span><text:span text:style-name="T895">조원</text:span><text:span text:style-name="T896">(2014</text:span><text:span text:style-name="T897">년 해외수주액의 </text:span><text:span text:style-name="T898">25% </text:span><text:span text:style-name="T899">규모</text:span><text:span text:style-name="T900">)</text:span><text:span text:style-name="T901">의 카타르 복합화력발전소 공사 제안 착수지시서 수령했으나 이를 공시하지 않음</text:span></text:p>
      <text:p text:style-name="P107"><text:span text:style-name="T902"> </text:span><text:span text:style-name="T903">2015.1.2.~5.22. : </text:span><text:span text:style-name="T904">건설업 업종지수 </text:span><text:span text:style-name="T905">28.7% </text:span><text:span text:style-name="T906">상승</text:span><text:span text:style-name="T907">, </text:span><text:span text:style-name="T908">구 삼성물산 주가 </text:span><text:span text:style-name="T909">8.9% </text:span><text:span text:style-name="T910">하락</text:span></text:p>
      <text:p text:style-name="P108"><text:span text:style-name="T911"> </text:span><text:span text:style-name="T912">2015. 5.~6.</text:span><text:span text:style-name="T913">경 </text:span><text:span text:style-name="T914">: </text:span><text:span text:style-name="T915">최순실이 독일에서 법인 설립을 준비하기 시작</text:span><text:span text:style-name="T916">. ‘</text:span><text:span text:style-name="T917">말과 관련한 사업을 하며 삼성이 후원한다</text:span><text:span text:style-name="T918">’</text:span><text:span text:style-name="T919">고 알려짐</text:span><text:span text:style-name="T920"> </text:span></text:p>
      <text:p text:style-name="P109"><text:span text:style-name="T921"> </text:span><text:span text:style-name="T922">2015.5.26. : </text:span><text:span text:style-name="T923">구 삼성물산</text:span><text:span text:style-name="T924">, </text:span><text:span text:style-name="T925">합병관련 이사회 결의 및 합병계약 체결</text:span><text:span text:style-name="T926">(</text:span><text:span text:style-name="T927">합병비율 </text:span><text:span text:style-name="T928">1</text:span><text:span text:style-name="T929">대 약 </text:span><text:span text:style-name="T930">0.35)</text:span></text:p>
      <text:p text:style-name="P110"><text:span text:style-name="T931"> </text:span><text:span text:style-name="T932">2015.6.4. : </text:span><text:span text:style-name="T933">미국계 헤지펀드 엘리엇매니지먼트</text:span><text:span text:style-name="T934">(</text:span><text:span text:style-name="T935">이하 </text:span><text:span text:style-name="T936">“</text:span><text:span text:style-name="T937">엘리엇</text:span><text:span text:style-name="T938">”), </text:span><text:span text:style-name="T939">삼성물산 지분 </text:span><text:span text:style-name="T940">7.12% </text:span><text:span text:style-name="T941">경영참여 목적으로 보유한다고 공시</text:span><text:span text:style-name="T942">, “</text:span><text:span text:style-name="T943">합병비율 삼성물산에 불리</text:span><text:span text:style-name="T944">, </text:span><text:span text:style-name="T945">합병반대</text:span><text:span text:style-name="T946">”, </text:span><text:span text:style-name="T947">삼성전자 등 보유주식 현물배당 가능하게 정관변경 요구 주주제안서 삼성물산에 제출</text:span></text:p>
      <text:p text:style-name="P111"><text:span text:style-name="T948"> </text:span><text:span text:style-name="T949">2015.6.9. : </text:span><text:span text:style-name="T950">엘리엇</text:span><text:span text:style-name="T951">, </text:span><text:span text:style-name="T952">삼성물산 및 이사진 상대 주주총회소집통지 및 결의금지 가처분</text:span><text:span text:style-name="T953">(2015</text:span><text:span text:style-name="T954">카합</text:span><text:span text:style-name="T955">80582) </text:span><text:span text:style-name="T956">신청 </text:span></text:p>
      <text:p text:style-name="P112"><text:span text:style-name="T957"> </text:span><text:span text:style-name="T958">2015.6.9. : 2015</text:span><text:span text:style-name="T959">년 제</text:span><text:span text:style-name="T960">2</text:span><text:span text:style-name="T961">차 국민연금기금운용위원회에서 제일모직과 구 삼성물산 합병에 대하여 구 삼성물산은 과소평가되고 제일모직은 과대평가된 그 시점에 합병을 논의에 반대할 것과 의결권행사전문위원회를 열어 논의할 것이 요청됨</text:span><text:span text:style-name="T962">. </text:span><text:span text:style-name="T963">같은 날 참여연대가 </text:span><text:span text:style-name="T964">“</text:span><text:span text:style-name="T965">국민연금은 제일모직</text:span><text:span text:style-name="T966">-</text:span><text:span text:style-name="T967">삼성물산 합병에 반대의결권 적극 고려해야</text:span><text:span text:style-name="T968">”</text:span><text:span text:style-name="T969">라는 논평</text:span><text:span text:style-name="T970">을 발표 </text:span></text:p>
      <text:p text:style-name="P113"><text:span text:style-name="T971">2015.6.9.-6.</text:span><text:span text:style-name="T972">말 문형표가 국민연금의결권행사전문위원 일부에게 전화하여 합병에 찬성해달라는 전화를 하여 압력을 행사함</text:span><text:span text:style-name="T973">. (</text:span><text:span text:style-name="T974">한겨레  </text:span><text:span text:style-name="T975">2016. 11.16. </text:span><text:span text:style-name="T976">기사</text:span><text:span text:style-name="T977">)</text:span></text:p>
      <text:p text:style-name="P114"><text:span text:style-name="T978">2015.7.1. : </text:span><text:span text:style-name="T979">서울중앙지법 민사합의 </text:span><text:span text:style-name="T980">50</text:span><text:span text:style-name="T981">부</text:span><text:span text:style-name="T982">, </text:span><text:span text:style-name="T983">앨리엇이 낸 </text:span><text:span text:style-name="T984">‘</text:span><text:span text:style-name="T985">삼성물산 주주총회 소집통지 및 결의금지 가처분 신청</text:span><text:span text:style-name="T986">’ </text:span><text:span text:style-name="T987">기각 </text:span></text:p>
      <text:p text:style-name="P115"><text:span text:style-name="T988">2015.7.3. : </text:span><text:span text:style-name="T989">세계 최대 의결권 자문기관 </text:span><text:span text:style-name="T990">ISS, </text:span><text:span text:style-name="T991">제일모직과 구 삼성물산 합병 반대 권고</text:span></text:p>
      <text:p text:style-name="P116"><text:span text:style-name="T992">2015.7.3. : </text:span><text:span text:style-name="T993">국민연금</text:span><text:span text:style-name="T994">, </text:span><text:span text:style-name="T995">구 삼성물산 주식 추가 취득으로 </text:span><text:span text:style-name="T996">11.61%(18,671,098</text:span><text:span text:style-name="T997">주</text:span><text:span text:style-name="T998">) </text:span><text:span text:style-name="T999">보유</text:span></text:p>
      <text:p text:style-name="P117"><text:span text:style-name="T1000">2015.7.7. : </text:span><text:span text:style-name="T1001">국민연금 기금운용본부 기금이사 홍완선이 삼성전자 본관을 방문하여 이재용을 만나 합병비율 변경 또는 재추진 가능성을 문의함</text:span><text:span text:style-name="T1002">. </text:span><text:span text:style-name="T1003"> </text:span></text:p>
      <text:p text:style-name="P118"><text:span text:style-name="T1004">2015.7.7.~7.16.</text:span><text:span text:style-name="T1005">까지 민주사회를위한변호사모임</text:span><text:span text:style-name="T1006">, </text:span><text:span text:style-name="T1007">민주사회를 위한 교수협의회</text:span><text:span text:style-name="T1008">, </text:span><text:span text:style-name="T1009">참여연대 등 시민사회와 학계 인사 국민연금기금운용본부 앞에서 국민연금이 삼성물산 주주총회에서 합병 반대 의결권을 행사할 것 등을 요구하는 기자회견과 </text:span><text:span text:style-name="T1010">1</text:span><text:span text:style-name="T1011">인 시위 개최</text:span><text:span text:style-name="T1012">   </text:span></text:p>
      <text:p text:style-name="P119"><text:span text:style-name="T1013">2016.7.10. : </text:span><text:span text:style-name="T1014">국민연금 기금운용본부 투자위원회에서 이 사건 합병 찬성 여부에 대하여 논의한 결과</text:span><text:span text:style-name="T1015">, </text:span><text:span text:style-name="T1016">끝까지 반대하는 위원이 있어 찬반 의원이 갈리는 경우임에도 불구하고 표결을 강행해 </text:span><text:span text:style-name="T1017">12</text:span><text:span text:style-name="T1018">명 중 </text:span><text:span text:style-name="T1019">8</text:span><text:span text:style-name="T1020">명 찬성으로 합병 찬성을 결의하고 의결권행사 전문위원회 회부를 하지 않음 </text:span></text:p>
      <text:p text:style-name="P120"><text:span text:style-name="T1021">2015.7.14. : </text:span><text:span text:style-name="T1022">국민연금 기금운용본부 의결권행사전문위원회 개최 </text:span><text:span text:style-name="T1023">(</text:span><text:span text:style-name="T1024">구 삼성물산과 제일모직 합병 건에 대하여 심의 의결하지 않음</text:span><text:span text:style-name="T1025">) </text:span></text:p>
      <text:p text:style-name="P121"><text:span text:style-name="T1026">2015.7.17. : </text:span><text:span text:style-name="T1027">구 삼성물산 주주총회에서 합병계약서 승인</text:span><text:span text:style-name="T1028">(</text:span><text:span text:style-name="T1029">국민연금 합병 찬성</text:span><text:span text:style-name="T1030">. </text:span><text:span text:style-name="T1031">국민연금 반대 가정시 부결</text:span><text:span text:style-name="T1032">)</text:span></text:p>
      <text:p text:style-name="P122"><text:span text:style-name="T1033">같은 날 </text:span><text:span text:style-name="T1034">: </text:span><text:span text:style-name="T1035">최순실 독일 현지에 </text:span><text:span text:style-name="T1036">‘</text:span><text:span text:style-name="T1037">코레스포츠</text:span><text:span text:style-name="T1038">’ </text:span><text:span text:style-name="T1039">유한회사를 설립함 이후 </text:span><text:span text:style-name="T1040">2015. 11. </text:span><text:span text:style-name="T1041">코레스포츠는 이름을 비덱스포츠로 바꿈</text:span><text:span text:style-name="T1042">. </text:span><text:span text:style-name="T1043">주주는 최순실과 최순실의 딸인 정유라 </text:span><text:span text:style-name="T1044">2</text:span><text:span text:style-name="T1045">인이며 설립 당시 자본금은 </text:span><text:span text:style-name="T1046">25,000</text:span><text:span text:style-name="T1047">유로임</text:span><text:span text:style-name="T1048"> </text:span></text:p>
      <text:p text:style-name="P123"><text:span text:style-name="T1049">같은 날 </text:span><text:span text:style-name="T1050">: </text:span><text:span text:style-name="T1051">구 삼성물산</text:span><text:span text:style-name="T1052">, 2015</text:span><text:span text:style-name="T1053">년 하반기 서울 </text:span><text:span text:style-name="T1054">8</text:span><text:span text:style-name="T1055">곳에서 총 </text:span><text:span text:style-name="T1056">1</text:span><text:span text:style-name="T1057">만여 가구 공급계획 발표</text:span></text:p>
      <text:p text:style-name="P124"><text:span text:style-name="T1058">2015.7.24. : </text:span><text:span text:style-name="T1059">박근혜 대통령이 대기업 총수 </text:span><text:span text:style-name="T1060">17</text:span><text:span text:style-name="T1061">명이 참석한 청와대 창조경제혁신센터장 및 지원기업 대표 오찬 간담회가 끝난 후 이재용 등 기업인 </text:span><text:span text:style-name="T1062">7</text:span><text:span text:style-name="T1063">명을 독대함 </text:span></text:p>
      <text:p text:style-name="P125"><text:span text:style-name="T1064">2015.7.28 : </text:span><text:span text:style-name="T1065">구 삼성물산</text:span><text:span text:style-name="T1066">, </text:span><text:span text:style-name="T1067">카타르 복합화력발전소 낙찰통지서 수령 및 공시</text:span></text:p>
      <text:p text:style-name="P126"><text:span text:style-name="T1068">2015.7.31. : </text:span><text:span text:style-name="T1069">일성신약 등</text:span><text:span text:style-name="T1070">, </text:span><text:span text:style-name="T1071">합병을 반대하여 주식매수청구</text:span></text:p>
      <text:p text:style-name="P127"><text:span text:style-name="T1072">2015.8. : </text:span><text:span text:style-name="T1073">박상진이 삼성전자 법무실 변호사 등과 독일을 방문해</text:span><text:span text:style-name="T1074">, </text:span><text:span text:style-name="T1075">최순실을 직접 만나 자금지원 등 논의</text:span><text:span text:style-name="T1076">. </text:span><text:span text:style-name="T1077">코레스포츠가 독일 현지 승마협회에 전지훈련 지출계획서를 제출하였으며</text:span><text:span text:style-name="T1078">, </text:span><text:span text:style-name="T1079">여기엔 약 </text:span><text:span text:style-name="T1080">186</text:span><text:span text:style-name="T1081">억 원을 삼성이 지원하기로 하는 계획이 포함되어 있었음</text:span><text:span text:style-name="T1082">.  </text:span><text:span text:style-name="T1083">한편 박상진</text:span><text:span text:style-name="T1084">(</text:span><text:span text:style-name="T1085">삼성전자 사장</text:span><text:span text:style-name="T1086">)</text:span><text:span text:style-name="T1087">이 회장인 승마협회는 같은해 </text:span><text:span text:style-name="T1088">10</text:span><text:span text:style-name="T1089">월경 정유라가 출전하는 마장마술 종목에 </text:span><text:span text:style-name="T1090">3</text:span><text:span text:style-name="T1091">년 반 동안 </text:span><text:span text:style-name="T1092">186</text:span><text:span text:style-name="T1093">억 원을 지원하고 비용 전액을 삼성그룹이 지급하는 내용의 유망주 육성 로드맵을 만듬</text:span><text:span text:style-name="T1094">.  </text:span></text:p>
      <text:p text:style-name="P128"><text:span text:style-name="T1095">2015.8.20 : </text:span><text:span text:style-name="T1096">구 삼성물산</text:span><text:span text:style-name="T1097">, </text:span><text:span text:style-name="T1098">주식매수가격으로 </text:span><text:span text:style-name="T1099">57,234</text:span><text:span text:style-name="T1100">원 통보</text:span></text:p>
      <text:p text:style-name="P129"><text:span text:style-name="T1101">2015.8.26 : </text:span><text:span text:style-name="T1102">일성신약 등</text:span><text:span text:style-name="T1103">, </text:span><text:span text:style-name="T1104">법원에 주식매수가격 결정 신청</text:span></text:p>
      <text:p text:style-name="P130"><text:span text:style-name="T1105">2015.9.~10. : </text:span><text:span text:style-name="T1106">삼성전자</text:span><text:span text:style-name="T1107">, </text:span><text:span text:style-name="T1108">코레스포츠와 </text:span><text:span text:style-name="T1109">10</text:span><text:span text:style-name="T1110">개월 컨설팅 계약 체결 및 </text:span><text:span text:style-name="T1111">280</text:span><text:span text:style-name="T1112">만 유로</text:span><text:span text:style-name="T1113">(</text:span><text:span text:style-name="T1114">한화 약 </text:span><text:span text:style-name="T1115">35</text:span><text:span text:style-name="T1116">억 원</text:span><text:span text:style-name="T1117">)</text:span><text:span text:style-name="T1118">를 우리은행 강남지점에서 국내 </text:span><text:span text:style-name="T1119">B</text:span><text:span text:style-name="T1120">은행 독일 현지 법인 지점 및 여러 독일 은행을 통하여 송금</text:span><text:span text:style-name="T1121">.</text:span><text:span text:style-name="T1122"> </text:span><text:span text:style-name="T1123">이 돈 가운데 </text:span><text:span text:style-name="T1124">10</text:span><text:span text:style-name="T1125">억 원 넘는 돈은 그랑프리 대회 우승마 </text:span><text:span text:style-name="T1126">‘</text:span><text:span text:style-name="T1127">비타나 </text:span><text:span text:style-name="T1128">V’</text:span><text:span text:style-name="T1129">를 사는데 쓰였으며</text:span><text:span text:style-name="T1130">, </text:span><text:span text:style-name="T1131">이 말은 정유라가 단독으로 훈련에 이용함</text:span><text:span text:style-name="T1132">. </text:span><text:span text:style-name="T1133">이외에도 삼성이 매달 </text:span><text:span text:style-name="T1134">80</text:span><text:span text:style-name="T1135">만 유로</text:span><text:span text:style-name="T1136">(</text:span><text:span text:style-name="T1137">약 </text:span><text:span text:style-name="T1138">10</text:span><text:span text:style-name="T1139">억 원</text:span><text:span text:style-name="T1140">)</text:span><text:span text:style-name="T1141">를 코레스포츠에 송금하였다는 보도</text:span><text:span text:style-name="T1142">도 있으며</text:span><text:span text:style-name="T1143">, </text:span><text:span text:style-name="T1144">또한 삼성이 최씨 측에 </text:span><text:span text:style-name="T1145">319</text:span><text:span text:style-name="T1146">만 유로</text:span><text:span text:style-name="T1147">(</text:span><text:span text:style-name="T1148">약 </text:span><text:span text:style-name="T1149">43</text:span><text:span text:style-name="T1150">억 원</text:span><text:span text:style-name="T1151">)</text:span><text:span text:style-name="T1152">을 추가 지원한 사실이 검찰 조사 결과 확인됨</text:span><text:span text:style-name="T1153">. </text:span></text:p>
      <text:p text:style-name="P131"><text:span text:style-name="T1154">2015. 9~2016. 2 : </text:span><text:span text:style-name="T1155">삼성</text:span><text:span text:style-name="T1156">, </text:span><text:span text:style-name="T1157">최순실의 조카 장시호가 운영하는 한국동계스포츠영재센터에 </text:span><text:span text:style-name="T1158">16</text:span><text:span text:style-name="T1159">억원 후원 </text:span></text:p>
      <text:p text:style-name="P132"><text:span text:style-name="T1160">2015.10.26. : </text:span><text:span text:style-name="T1161">삼성계열사들 미르재단에 </text:span><text:span text:style-name="T1162">125</text:span><text:span text:style-name="T1163">억 원 입금</text:span></text:p>
      <text:p text:style-name="P133"><text:span text:style-name="T1164">2016.10.27. </text:span><text:span text:style-name="T1165">미르재단 설립</text:span><text:span text:style-name="T1166">. </text:span><text:span text:style-name="T1167">같은 날 박대통령 </text:span><text:span text:style-name="T1168">‘</text:span><text:span text:style-name="T1169">시정 연설</text:span><text:span text:style-name="T1170">’ </text:span><text:span text:style-name="T1171">발표</text:span><text:span text:style-name="T1172">((i) </text:span><text:span text:style-name="T1173">경제 활성화법 처리 </text:span><text:span text:style-name="T1174">: </text:span><text:span text:style-name="T1175">서비스 산업 발전 기본법</text:span><text:span text:style-name="T1176">(</text:span><text:span text:style-name="T1177">서비스발전법</text:span><text:span text:style-name="T1178">), </text:span><text:span text:style-name="T1179">관광진흥법</text:span><text:span text:style-name="T1180">, </text:span><text:span text:style-name="T1181">의료법</text:span><text:span text:style-name="T1182">, </text:span><text:span text:style-name="T1183">국제 의료 지원법 처리</text:span><text:span text:style-name="T1184">, (ii) 5</text:span><text:span text:style-name="T1185">대 노동 개혁법 처리</text:span><text:span text:style-name="T1186">, (iii) </text:span><text:span text:style-name="T1187">한중 자유무역협정</text:span><text:span text:style-name="T1188">(FTA) </text:span><text:span text:style-name="T1189">처리</text:span><text:span text:style-name="T1190">)</text:span></text:p>
      <text:p text:style-name="P134"><text:span text:style-name="T1191">2016.1.12. : </text:span><text:span text:style-name="T1192">삼성계열사들 케이스포츠재단에 </text:span><text:span text:style-name="T1193">79</text:span><text:span text:style-name="T1194">억 원 입금 완료</text:span></text:p>
      <text:p text:style-name="P135"><text:span text:style-name="T1195">2016.1.13. : </text:span><text:span text:style-name="T1196">케이스포츠재단설립</text:span></text:p>
      <text:p text:style-name="P136"><text:span text:style-name="T1197">같은 날 </text:span><text:span text:style-name="T1198">: </text:span><text:span text:style-name="T1199">박근혜 대통령 </text:span><text:span text:style-name="T1200">‘</text:span><text:span text:style-name="T1201">대국민 담화문</text:span><text:span text:style-name="T1202">’ </text:span><text:span text:style-name="T1203">발표</text:span><text:span text:style-name="T1204">(</text:span><text:span text:style-name="T1205">첫째</text:span><text:span text:style-name="T1206">, </text:span><text:span text:style-name="T1207">노동 개혁법 처리</text:span><text:span text:style-name="T1208">, </text:span><text:span text:style-name="T1209">둘째</text:span><text:span text:style-name="T1210">, </text:span><text:span text:style-name="T1211">경제활성화를 위한 서비스발전법 및 </text:span><text:span text:style-name="T1212">'</text:span><text:span text:style-name="T1213">원샷법</text:span><text:span text:style-name="T1214">'(</text:span><text:span text:style-name="T1215">기업 활력 제고 특별법</text:span><text:span text:style-name="T1216">) </text:span><text:span text:style-name="T1217">처리</text:span><text:span text:style-name="T1218">)</text:span></text:p>
      <text:p text:style-name="P137"><text:span text:style-name="T1219">같은 날 </text:span><text:span text:style-name="T1220">: </text:span><text:span text:style-name="T1221">전경련 </text:span><text:span text:style-name="T1222">‘</text:span><text:span text:style-name="T1223">민생구하기 입법 촉구 국민운동본부</text:span><text:span text:style-name="T1224">’ </text:span><text:span text:style-name="T1225">발족하고 범국민서명운동 시작</text:span></text:p>
      <text:p text:style-name="P138"><text:span text:style-name="T1226">2016.1.18. : </text:span><text:span text:style-name="T1227">박근혜 대통령 공식일정에도 없던 </text:span><text:span text:style-name="T1228">‘</text:span><text:span text:style-name="T1229">민생구하기 입법 촉구 국민운동</text:span><text:span text:style-name="T1230">’ </text:span><text:span text:style-name="T1231">직접 서명</text:span></text:p>
      <text:p text:style-name="P139"><text:span text:style-name="T1232">2016.1.27 : </text:span><text:span text:style-name="T1233">서울중앙지방법원</text:span><text:span text:style-name="T1234">, </text:span><text:span text:style-name="T1235">일성 신약 등이 제기한 주식매수가격청구 </text:span><text:span text:style-name="T1236">1</text:span><text:span text:style-name="T1237">심 판결</text:span><text:span text:style-name="T1238">, </text:span><text:span text:style-name="T1239">원고 패소</text:span><text:span text:style-name="T1240">, </text:span><text:span text:style-name="T1241">주식매수가격 </text:span><text:span text:style-name="T1242">57,234</text:span><text:span text:style-name="T1243">원 유지</text:span></text:p>
      <text:p text:style-name="P140"><text:span text:style-name="T1244">2016.2.18. : </text:span><text:span text:style-name="T1245">박근혜 대통령이 대기업 총수와 임원 몇 명을 비공개로 청와대로 불러 독대</text:span><text:span text:style-name="T1246">. </text:span><text:span text:style-name="T1247">독대한 재벌대기업은 삼성 포함</text:span><text:span text:style-name="T1248"> </text:span></text:p>
      <text:p text:style-name="P141"><text:span text:style-name="T1249">2016.5.30 : </text:span><text:span text:style-name="T1250">서울고등법원</text:span><text:span text:style-name="T1251">, 2</text:span><text:span text:style-name="T1252">심 판결</text:span><text:span text:style-name="T1253">, 1</text:span><text:span text:style-name="T1254">심 결정을 취소</text:span><text:span text:style-name="T1255">, </text:span><text:span text:style-name="T1256">주식매수가격 </text:span><text:span text:style-name="T1257">66,602</text:span><text:span text:style-name="T1258">원으로 결정</text:span></text:p>
      <text:p text:style-name="P14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style:style style:class="text" style:family="paragraph" style:name="@list l6" style:parent-style-name="Standard"/>
    <style:style style:class="text" style:family="paragraph" style:name="@list l6:level1" style:parent-style-name="Standard"/>
    <style:style style:class="text" style:family="paragraph" style:name="@list l7" style:parent-style-name="Standard"/>
    <style:style style:class="text" style:family="paragraph" style:name="@list l7:level1" style:parent-style-name="Standard"/>
    <style:style style:class="text" style:family="paragraph" style:name="@list l8" style:parent-style-name="Standard"/>
    <style:style style:class="text" style:family="paragraph" style:name="@list l8:level1" style:parent-style-name="Standard"/>
    <style:style style:class="text" style:family="paragraph" style:name="@list l9" style:parent-style-name="Standard"/>
    <style:style style:class="text" style:family="paragraph" style:name="@list l9:level1" style:parent-style-name="Standard"/>
    <style:style style:class="text" style:family="paragraph" style:name="@list l10" style:parent-style-name="Standard"/>
    <style:style style:class="text" style:family="paragraph" style:name="@list l10:level1" style:parent-style-name="Standard"/>
    <style:style style:class="text" style:family="paragraph" style:name="@list l11" style:parent-style-name="Standard"/>
    <style:style style:class="text" style:family="paragraph" style:name="@list l11:level1" style:parent-style-name="Standard"/>
    <style:style style:class="text" style:family="paragraph" style:name="@list l12" style:parent-style-name="Standard"/>
    <style:style style:class="text" style:family="paragraph" style:name="@list l12:level1" style:parent-style-name="Standard"/>
    <style:style style:class="text" style:family="paragraph" style:name="@list l13" style:parent-style-name="Standard"/>
    <style:style style:class="text" style:family="paragraph" style:name="@list l13:level1" style:parent-style-name="Standard"/>
    <style:style style:class="text" style:family="paragraph" style:name="@list l14" style:parent-style-name="Standard"/>
    <style:style style:class="text" style:family="paragraph" style:name="@list l14:level1" style:parent-style-name="Standard"/>
    <style:style style:class="text" style:family="paragraph" style:name="@list l15" style:parent-style-name="Standard"/>
    <style:style style:class="text" style:family="paragraph" style:name="@list l15:level1" style:parent-style-name="Standard"/>
    <style:style style:class="text" style:family="paragraph" style:name="@list l16" style:parent-style-name="Standard"/>
    <style:style style:class="text" style:family="paragraph" style:name="@list l16:level1" style:parent-style-name="Standard"/>
    <style:style style:class="text" style:family="paragraph" style:name="@list l17" style:parent-style-name="Standard"/>
    <style:style style:class="text" style:family="paragraph" style:name="@list l17:level1" style:parent-style-name="Standard"/>
    <style:style style:class="text" style:family="paragraph" style:name="@list l18" style:parent-style-name="Standard"/>
    <style:style style:class="text" style:family="paragraph" style:name="@list l18:level1" style:parent-style-name="Standard"/>
    <style:style style:class="text" style:family="paragraph" style:name="@list l19" style:parent-style-name="Standard"/>
    <style:style style:class="text" style:family="paragraph" style:name="@list l19:level1" style:parent-style-name="Standard"/>
    <style:style style:class="text" style:family="paragraph" style:name="@list l20" style:parent-style-name="Standard"/>
    <style:style style:class="text" style:family="paragraph" style:name="@list l20:level1" style:parent-style-name="Standard"/>
    <style:style style:class="text" style:family="paragraph" style:name="@list l21" style:parent-style-name="Standard"/>
    <style:style style:class="text" style:family="paragraph" style:name="@list l21:level1" style:parent-style-name="Standard"/>
    <style:style style:class="text" style:family="paragraph" style:name="@list l22" style:parent-style-name="Standard"/>
    <style:style style:class="text" style:family="paragraph" style:name="@list l22:level1" style:parent-style-name="Standard"/>
    <style:style style:class="text" style:family="paragraph" style:name="@list l23" style:parent-style-name="Standard"/>
    <style:style style:class="text" style:family="paragraph" style:name="@list l23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702</meta:generator>
    <meta:creation-date>2006년 2월 23일 목요일 오후 7:58:37</meta:creation-date>
    <dc:title>보도자료서식</dc:title>
    <dc:creator/>
    <dc:date>2016년 12월 14일 수요일 오전 11:36:4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